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8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305">
            <text:p>269305</text:p>
          </table:table-cell>
          <table:table-cell office:value-type="string">
            <text:p>LUIZ OTAVIO DE OLIVEIRA ROCH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208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867">
            <text:p>510867</text:p>
          </table:table-cell>
          <table:table-cell office:value-type="string">
            <text:p>ANTONIO CELSO CAMPOS O F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49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06</text:p>
          </table:table-cell>
          <table:table-cell office:value-type="string">
            <text:p>2,059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1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0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88.11</text:p>
          </table:table-cell>
          <table:table-cell office:value-type="string">
            <text:p>6,7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6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0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1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7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8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8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5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3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7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3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4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9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1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502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5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7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5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4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7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1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9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9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7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62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office:value-type="string">
            <text:p>16,60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01.60</text:p>
          </table:table-cell>
          <table:table-cell office:value-type="string">
            <text:p>4,452.14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9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9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78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0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44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6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80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4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10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410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2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81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08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0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0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48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61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0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1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92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9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7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47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92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00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4,475.67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7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19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0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4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635.24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9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5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137.93</text:p>
          </table:table-cell>
          <table:table-cell office:value-type="string">
            <text:p>12,079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2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2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33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9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0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6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6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57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3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89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8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2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3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2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4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23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89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3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6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5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5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6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4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0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office:value-type="string">
            <text:p>16,515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545.61</text:p>
          </table:table-cell>
          <table:table-cell office:value-type="string">
            <text:p>3,39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3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5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9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28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82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1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7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9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1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7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6,83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57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5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1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04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9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5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office:value-type="string">
            <text:p>16,353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060.69</text:p>
          </table:table-cell>
          <table:table-cell office:value-type="string">
            <text:p>4,370.64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5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6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66.01</text:p>
          </table:table-cell>
          <table:table-cell office:value-type="string">
            <text:p>6,753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3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0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6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03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12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3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7,503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6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9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9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35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0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7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0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7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7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4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0.64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2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1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94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48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46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5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815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53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office:value-type="string">
            <text:p>16,42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289.78</text:p>
          </table:table-cell>
          <table:table-cell office:value-type="string">
            <text:p>3,36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2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5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501.18</text:p>
          </table:table-cell>
          <table:table-cell office:value-type="float" office:value="0">
            <text:p>0</text:p>
          </table:table-cell>
          <table:table-cell office:value-type="string">
            <text:p>4,881.61</text:p>
          </table:table-cell>
          <table:table-cell office:value-type="string">
            <text:p>18,03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8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4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28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1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1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16.73</text:p>
          </table:table-cell>
          <table:table-cell office:value-type="string">
            <text:p>11,55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9,67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8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0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9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37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2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7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69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1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24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5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7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5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96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540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3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87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59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45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017">
            <text:p>969017</text:p>
          </table:table-cell>
          <table:table-cell office:value-type="string">
            <text:p>PAULO SERGIO DE OLIVEIRA COSTA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94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11.34</text:p>
          </table:table-cell>
          <table:table-cell office:value-type="string">
            <text:p>3,455.24</text:p>
          </table:table-cell>
          <table:table-cell office:value-type="string">
            <text:p>5,801.32</text:p>
          </table:table-cell>
          <table:table-cell office:value-type="float" office:value="0">
            <text:p>0</text:p>
          </table:table-cell>
          <table:table-cell office:value-type="string">
            <text:p>3,699.07</text:p>
          </table:table-cell>
          <table:table-cell office:value-type="string">
            <text:p>14,302.45</text:p>
          </table:table-cell>
          <table:table-cell office:value-type="float" office:value="710">
            <text:p>7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04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90">
            <text:p>969390</text:p>
          </table:table-cell>
          <table:table-cell office:value-type="string">
            <text:p>REGINA CELIA RIBEIRO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18.51</text:p>
          </table:table-cell>
          <table:table-cell office:value-type="string">
            <text:p>31,077.37</text:p>
          </table:table-cell>
          <table:table-cell office:value-type="string">
            <text:p>3,418.51</text:p>
          </table:table-cell>
          <table:table-cell office:value-type="string">
            <text:p>6,736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7.15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52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406">
            <text:p>969406</text:p>
          </table:table-cell>
          <table:table-cell office:value-type="string">
            <text:p>JOSE CARLOS MELONI SICOLI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office:value-type="float" office:value="0">
            <text:p>0</text:p>
          </table:table-cell>
          <table:table-cell office:value-type="string">
            <text:p>5,501.70</text:p>
          </table:table-cell>
          <table:table-cell office:value-type="string">
            <text:p>50,015.52</text:p>
          </table:table-cell>
          <table:table-cell office:value-type="string">
            <text:p>5,501.70</text:p>
          </table:table-cell>
          <table:table-cell office:value-type="string">
            <text:p>7,239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3.17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44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418">
            <text:p>969418</text:p>
          </table:table-cell>
          <table:table-cell office:value-type="string">
            <text:p>ANTONIO CELSO PARES VITA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235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97.72</text:p>
          </table:table-cell>
          <table:table-cell office:value-type="string">
            <text:p>32,706.61</text:p>
          </table:table-cell>
          <table:table-cell office:value-type="string">
            <text:p>3,597.72</text:p>
          </table:table-cell>
          <table:table-cell office:value-type="string">
            <text:p>7,08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80.92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420">
            <text:p>969420</text:p>
          </table:table-cell>
          <table:table-cell office:value-type="string">
            <text:p>CARLOS ROBERTO M TALARICO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3,418.51</text:p>
          </table:table-cell>
          <table:table-cell office:value-type="string">
            <text:p>6,736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33.43</text:p>
          </table:table-cell>
          <table:table-cell office:value-type="string">
            <text:p>4,76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55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595">
            <text:p>969595</text:p>
          </table:table-cell>
          <table:table-cell office:value-type="string">
            <text:p>MARCIA DE HOLANDA MONTENEGRO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94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5.36</text:p>
          </table:table-cell>
          <table:table-cell office:value-type="string">
            <text:p>31,412.37</text:p>
          </table:table-cell>
          <table:table-cell office:value-type="string">
            <text:p>3,455.36</text:p>
          </table:table-cell>
          <table:table-cell office:value-type="string">
            <text:p>6,81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13.09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28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625">
            <text:p>969625</text:p>
          </table:table-cell>
          <table:table-cell office:value-type="string">
            <text:p>ANTONIO JOSE MARTINS BRANCO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14.58</text:p>
          </table:table-cell>
          <table:table-cell office:value-type="string">
            <text:p>32,859.86</text:p>
          </table:table-cell>
          <table:table-cell office:value-type="string">
            <text:p>3,614.58</text:p>
          </table:table-cell>
          <table:table-cell office:value-type="string">
            <text:p>7,12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4.78</text:p>
          </table:table-cell>
          <table:table-cell office:value-type="string">
            <text:p>4,76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69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45">
            <text:p>970445</text:p>
          </table:table-cell>
          <table:table-cell office:value-type="string">
            <text:p>RUY PIRES GALVAO FILHO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office:value-type="float" office:value="0">
            <text:p>0</text:p>
          </table:table-cell>
          <table:table-cell office:value-type="string">
            <text:p>5,441.58</text:p>
          </table:table-cell>
          <table:table-cell office:value-type="string">
            <text:p>49,468.95</text:p>
          </table:table-cell>
          <table:table-cell office:value-type="string">
            <text:p>5,441.58</text:p>
          </table:table-cell>
          <table:table-cell office:value-type="string">
            <text:p>4,977.97</text:p>
          </table:table-cell>
          <table:table-cell office:value-type="float" office:value="0">
            <text:p>0</text:p>
          </table:table-cell>
          <table:table-cell office:value-type="string">
            <text:p>7,898.97</text:p>
          </table:table-cell>
          <table:table-cell office:value-type="string">
            <text:p>14,455.92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1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510">
            <text:p>973510</text:p>
          </table:table-cell>
          <table:table-cell office:value-type="string">
            <text:p>SERGIO NEVES COELHO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27.72</text:p>
          </table:table-cell>
          <table:table-cell office:value-type="string">
            <text:p>32,979.30</text:p>
          </table:table-cell>
          <table:table-cell office:value-type="string">
            <text:p>3,627.72</text:p>
          </table:table-cell>
          <table:table-cell office:value-type="string">
            <text:p>7,20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85.44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5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4141">
            <text:p>974141</text:p>
          </table:table-cell>
          <table:table-cell office:value-type="string">
            <text:p>RUYMAR DE LIMA NUCCI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27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47.18</text:p>
          </table:table-cell>
          <table:table-cell office:value-type="string">
            <text:p>3,602.18</text:p>
          </table:table-cell>
          <table:table-cell office:value-type="string">
            <text:p>7,14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10.52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460">
            <text:p>989460</text:p>
          </table:table-cell>
          <table:table-cell office:value-type="string">
            <text:p>MARIO PEDRO PAES</text:p>
          </table:table-cell>
          <table:table-cell office:value-type="string">
            <text:p>PROCURADOR DE JUSTICA</text:p>
          </table:table-cell>
          <table:table-cell office:value-type="string">
            <text:p>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38.42</text:p>
          </table:table-cell>
          <table:table-cell office:value-type="string">
            <text:p>33,076.62</text:p>
          </table:table-cell>
          <table:table-cell office:value-type="string">
            <text:p>3,638.42</text:p>
          </table:table-cell>
          <table:table-cell office:value-type="string">
            <text:p>7,174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77.03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72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0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24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0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3,556.60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6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0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493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1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8714">
            <text:p>978714</text:p>
          </table:table-cell>
          <table:table-cell office:value-type="string">
            <text:p>JOSE JOEL DOMINGOS</text:p>
          </table:table-cell>
          <table:table-cell office:value-type="string">
            <text:p>PROMOTOR JUST ENTRANCIA INTERM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CAPIVARI</text:p>
          </table:table-cell>
          <table:table-cell office:value-type="string">
            <text:p>27,50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25.01</text:p>
          </table:table-cell>
          <table:table-cell office:value-type="string">
            <text:p>27,500.17</text:p>
          </table:table-cell>
          <table:table-cell office:value-type="string">
            <text:p>3,025.01</text:p>
          </table:table-cell>
          <table:table-cell office:value-type="string">
            <text:p>5,861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11.20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31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6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4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715.96</text:p>
          </table:table-cell>
          <table:table-cell office:value-type="string">
            <text:p>4,642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365">
            <text:p>365</text:p>
          </table:table-cell>
          <table:table-cell table:number-columns-repeated="3" office:value-type="float" office:value="0">
            <text:p>0</text:p>
          </table:table-cell>
          <table:table-cell office:value-type="float" office:value="365">
            <text:p>3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1346">
            <text:p>401346</text:p>
          </table:table-cell>
          <table:table-cell office:value-type="string">
            <text:p>JOSE ROMAO DE SIQUEIRA NET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REGIONAL DE SANTAN</text:p>
          </table:table-cell>
          <table:table-cell office:value-type="string">
            <text:p>13,508.86</text:p>
          </table:table-cell>
          <table:table-cell office:value-type="float" office:value="0">
            <text:p>0</text:p>
          </table:table-cell>
          <table:table-cell office:value-type="string">
            <text:p>19,298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807.23</text:p>
          </table:table-cell>
          <table:table-cell office:value-type="string">
            <text:p>3,608.79</text:p>
          </table:table-cell>
          <table:table-cell office:value-type="string">
            <text:p>6,290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99.64</text:p>
          </table:table-cell>
          <table:table-cell office:value-type="string">
            <text:p>2,362.4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SAO CARLOS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1,718.21</text:p>
          </table:table-cell>
          <table:table-cell office:value-type="string">
            <text:p>-12,010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8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69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5,12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0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5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4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2,72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5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6,091.95</text:p>
          </table:table-cell>
          <table:table-cell office:value-type="string">
            <text:p>13,67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5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1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3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9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4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0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324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8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9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93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5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1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8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4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9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0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32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4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10,632.42</text:p>
          </table:table-cell>
          <table:table-cell office:value-type="string">
            <text:p>12,50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6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83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5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7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5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4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7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9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1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0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9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0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0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1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99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5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7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6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64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7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47.04</text:p>
          </table:table-cell>
          <table:table-cell office:value-type="float" office:value="0">
            <text:p>0</text:p>
          </table:table-cell>
          <table:table-cell office:value-type="string">
            <text:p>4,832.70</text:p>
          </table:table-cell>
          <table:table-cell office:value-type="string">
            <text:p>8,4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10,408.60</text:p>
          </table:table-cell>
          <table:table-cell office:value-type="string">
            <text:p>11,94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office:value-type="string">
            <text:p>15,55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58.32</text:p>
          </table:table-cell>
          <table:table-cell office:value-type="string">
            <text:p>4,106.38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41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7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3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5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35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office:value-type="string">
            <text:p>15,3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142.86</text:p>
          </table:table-cell>
          <table:table-cell office:value-type="string">
            <text:p>4,049.68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4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38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8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7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4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45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5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2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407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1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8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56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3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39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8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9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1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9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2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7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6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82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96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7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4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1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31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2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89.21</text:p>
          </table:table-cell>
          <table:table-cell office:value-type="float" office:value="0">
            <text:p>0</text:p>
          </table:table-cell>
          <table:table-cell office:value-type="string">
            <text:p>2,922.87</text:p>
          </table:table-cell>
          <table:table-cell office:value-type="string">
            <text:p>10,37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13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36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2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67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60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70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4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75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11</text:p>
          </table:table-cell>
          <table:table-cell office:value-type="float" office:value="0">
            <text:p>0</text:p>
          </table:table-cell>
          <table:table-cell office:value-type="string">
            <text:p>5,396.55</text:p>
          </table:table-cell>
          <table:table-cell office:value-type="string">
            <text:p>8,34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4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4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3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32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0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1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3,72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81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5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3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4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6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23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2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0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87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5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67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9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7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6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6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office:value-type="string">
            <text:p>13,29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,897.59</text:p>
          </table:table-cell>
          <table:table-cell office:value-type="string">
            <text:p>3,362.70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40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3,540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52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3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1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14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2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0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9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9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7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6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1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7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02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5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7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3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9.44</text:p>
          </table:table-cell>
          <table:table-cell office:value-type="string">
            <text:p>3,120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2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4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7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6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72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office:value-type="string">
            <text:p>15,76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94.65</text:p>
          </table:table-cell>
          <table:table-cell office:value-type="string">
            <text:p>4,176.38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7,01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8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office:value-type="string">
            <text:p>15,757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271.88</text:p>
          </table:table-cell>
          <table:table-cell office:value-type="string">
            <text:p>4,173.87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4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6,524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943">
            <text:p>968943</text:p>
          </table:table-cell>
          <table:table-cell office:value-type="string">
            <text:p>RONALDO BATISTA PINTO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RIBEIRAO PRETO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3,250.91</text:p>
          </table:table-cell>
          <table:table-cell office:value-type="string">
            <text:p>6,311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0.64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54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261">
            <text:p>969261</text:p>
          </table:table-cell>
          <table:table-cell office:value-type="string">
            <text:p>JOCIMAR GUIMARAES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46.01</text:p>
          </table:table-cell>
          <table:table-cell office:value-type="string">
            <text:p>30,418.28</text:p>
          </table:table-cell>
          <table:table-cell office:value-type="string">
            <text:p>3,346.01</text:p>
          </table:table-cell>
          <table:table-cell office:value-type="string">
            <text:p>6,26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8.37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73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285">
            <text:p>969285</text:p>
          </table:table-cell>
          <table:table-cell office:value-type="string">
            <text:p>JOAO VALENTE FILHO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395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57.69</text:p>
          </table:table-cell>
          <table:table-cell office:value-type="string">
            <text:p>32,342.66</text:p>
          </table:table-cell>
          <table:table-cell office:value-type="string">
            <text:p>3,557.69</text:p>
          </table:table-cell>
          <table:table-cell office:value-type="string">
            <text:p>7,046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03.70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5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88">
            <text:p>969388</text:p>
          </table:table-cell>
          <table:table-cell office:value-type="string">
            <text:p>SERGIO DE PASSOS SIMAS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363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310.81</text:p>
          </table:table-cell>
          <table:table-cell office:value-type="string">
            <text:p>3,334.18</text:p>
          </table:table-cell>
          <table:table-cell office:value-type="string">
            <text:p>6,497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7.23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66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492">
            <text:p>969492</text:p>
          </table:table-cell>
          <table:table-cell office:value-type="string">
            <text:p>EDUARDO FERREIRA VALERIO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DIREITOS HUMANO</text:p>
          </table:table-cell>
          <table:table-cell office:value-type="string">
            <text:p>28,947.55</text:p>
          </table:table-cell>
          <table:table-cell office:value-type="string">
            <text:p>1,97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01.17</text:p>
          </table:table-cell>
          <table:table-cell office:value-type="string">
            <text:p>30,919.78</text:p>
          </table:table-cell>
          <table:table-cell office:value-type="string">
            <text:p>3,401.17</text:p>
          </table:table-cell>
          <table:table-cell office:value-type="string">
            <text:p>6,64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34.19</text:p>
          </table:table-cell>
          <table:table-cell office:value-type="string">
            <text:p>4,768.23</text:p>
          </table:table-cell>
          <table:table-cell office:value-type="float" office:value="0">
            <text:p>0</text:p>
          </table:table-cell>
          <table:table-cell office:value-type="string">
            <text:p>20,613.18</text:p>
          </table:table-cell>
          <table:table-cell office:value-type="string">
            <text:p>9,003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office:value-type="string">
            <text:p>6,28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3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1073">
            <text:p>971073</text:p>
          </table:table-cell>
          <table:table-cell office:value-type="string">
            <text:p>ANTONIO BANDEIRA NETO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CATANDUVA</text:p>
          </table:table-cell>
          <table:table-cell office:value-type="string">
            <text:p>28,947.55</text:p>
          </table:table-cell>
          <table:table-cell office:value-type="string">
            <text:p>4,81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763.00</text:p>
          </table:table-cell>
          <table:table-cell office:value-type="string">
            <text:p>3,184.23</text:p>
          </table:table-cell>
          <table:table-cell office:value-type="string">
            <text:p>7,487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3.83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601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1802">
            <text:p>971802</text:p>
          </table:table-cell>
          <table:table-cell office:value-type="string">
            <text:p>MARCELO CAMARGO MILANI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O PATRIMONIO PUB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50.91</text:p>
          </table:table-cell>
          <table:table-cell office:value-type="string">
            <text:p>29,553.81</text:p>
          </table:table-cell>
          <table:table-cell office:value-type="string">
            <text:p>3,250.91</text:p>
          </table:table-cell>
          <table:table-cell office:value-type="string">
            <text:p>6,363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9.00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0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1954">
            <text:p>971954</text:p>
          </table:table-cell>
          <table:table-cell office:value-type="string">
            <text:p>JOSE ROBERTO ROCHEL OLIVEIRA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S DE JUSTICA CIVEIS DO MEIO AM</text:p>
          </table:table-cell>
          <table:table-cell office:value-type="string">
            <text:p>28,947.55</text:p>
          </table:table-cell>
          <table:table-cell office:value-type="string">
            <text:p>1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81.15</text:p>
          </table:table-cell>
          <table:table-cell office:value-type="string">
            <text:p>30,737.73</text:p>
          </table:table-cell>
          <table:table-cell office:value-type="string">
            <text:p>3,381.15</text:p>
          </table:table-cell>
          <table:table-cell office:value-type="string">
            <text:p>6,497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99.17</text:p>
          </table:table-cell>
          <table:table-cell office:value-type="string">
            <text:p>4,94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9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4086">
            <text:p>974086</text:p>
          </table:table-cell>
          <table:table-cell office:value-type="string">
            <text:p>MAURICIO LINS FERRAZ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RIBEIRAO PRETO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3,250.91</text:p>
          </table:table-cell>
          <table:table-cell office:value-type="string">
            <text:p>6,207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6.02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10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7609">
            <text:p>977609</text:p>
          </table:table-cell>
          <table:table-cell office:value-type="string">
            <text:p>AGUILAR DE LARA CORDEIRO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OURINHOS</text:p>
          </table:table-cell>
          <table:table-cell office:value-type="string">
            <text:p>28,947.55</text:p>
          </table:table-cell>
          <table:table-cell office:value-type="string">
            <text:p>1,74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689.27</text:p>
          </table:table-cell>
          <table:table-cell office:value-type="string">
            <text:p>3,184.23</text:p>
          </table:table-cell>
          <table:table-cell office:value-type="string">
            <text:p>6,64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99.67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17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7646">
            <text:p>977646</text:p>
          </table:table-cell>
          <table:table-cell office:value-type="string">
            <text:p>LUIZ ANTONIO MIGUEL FERREIRA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PROMOTORIA DE JUSTICA DE PRESIDENTE PRUD</text:p>
          </table:table-cell>
          <table:table-cell office:value-type="string">
            <text:p>28,947.55</text:p>
          </table:table-cell>
          <table:table-cell office:value-type="string">
            <text:p>1,886.73</text:p>
          </table:table-cell>
          <table:table-cell office:value-type="string">
            <text:p>15,417.13</text:p>
          </table:table-cell>
          <table:table-cell office:value-type="float" office:value="0">
            <text:p>0</text:p>
          </table:table-cell>
          <table:table-cell office:value-type="string">
            <text:p>5,087.65</text:p>
          </table:table-cell>
          <table:table-cell office:value-type="string">
            <text:p>46,251.41</text:p>
          </table:table-cell>
          <table:table-cell office:value-type="string">
            <text:p>5,087.65</text:p>
          </table:table-cell>
          <table:table-cell office:value-type="string">
            <text:p>6,62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90.48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76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64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0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78">
            <text:p>982678</text:p>
          </table:table-cell>
          <table:table-cell office:value-type="string">
            <text:p>HIDEJALMA MUCCIO</text:p>
          </table:table-cell>
          <table:table-cell office:value-type="string">
            <text:p>PROMOTOR JUST. ENTRANCIA FINAL</text:p>
          </table:table-cell>
          <table:table-cell office:value-type="string">
            <text:p>ATIVO</text:p>
          </table:table-cell>
          <table:table-cell/>
          <table:table-cell office:value-type="string">
            <text:p>5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50.91</text:p>
          </table:table-cell>
          <table:table-cell office:value-type="string">
            <text:p>29,553.81</text:p>
          </table:table-cell>
          <table:table-cell office:value-type="string">
            <text:p>3,250.91</text:p>
          </table:table-cell>
          <table:table-cell office:value-type="string">
            <text:p>6,363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4.48</text:p>
          </table:table-cell>
          <table:table-cell office:value-type="string">
            <text:p>5,08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2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3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406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4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69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3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64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5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69.92</text:p>
          </table:table-cell>
          <table:table-cell office:value-type="float" office:value="0">
            <text:p>0</text:p>
          </table:table-cell>
          <table:table-cell office:value-type="string">
            <text:p>6,048.17</text:p>
          </table:table-cell>
          <table:table-cell office:value-type="string">
            <text:p>12,74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0:5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0:50:11.33</meta:creation-date>
    <dc:date>2016-06-24T10:50:33.49</dc:date>
    <meta:editing-duration>PT00H00M22S</meta:editing-duration>
    <meta:editing-cycles>1</meta:editing-cycles>
    <meta:document-statistic meta:table-count="1" meta:cell-count="16717" meta:object-count="0"/>
    <meta:generator>BrOffice.org/3.0$Win32 OpenOffice.org_project/300m9$Build-9358</meta:generator>
  </office:meta>
</office:document-meta>
</file>