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307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 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970.92">
            <text:p>15.97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12.76">
            <text:p>47.912,76</text:p>
          </table:table-cell>
          <table:table-cell table:style-name="ce3" office:value-type="float" office:value="4244.36">
            <text:p>4.244,36</text:p>
          </table:table-cell>
          <table:table-cell table:style-name="ce3" office:value-type="float" office:value="14178.96">
            <text:p>14.17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85.37">
            <text:p>22.28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71.53">
            <text:p>31.171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77.55">
            <text:p>11.97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9455.4">
            <text:p>29.455,40</text:p>
          </table:table-cell>
          <table:table-cell table:style-name="ce3" office:value-type="float" office:value="3282.09">
            <text:p>3.282,09</text:p>
          </table:table-cell>
          <table:table-cell table:style-name="ce3" office:value-type="float" office:value="16368.75">
            <text:p>16.36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06.24">
            <text:p>49.106,24</text:p>
          </table:table-cell>
          <table:table-cell table:style-name="ce3" office:value-type="float" office:value="4888.68">
            <text:p>4.888,68</text:p>
          </table:table-cell>
          <table:table-cell table:style-name="ce3" office:value-type="float" office:value="13521.24">
            <text:p>13.52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31.79">
            <text:p>26.63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67.92">
            <text:p>32.0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725.18">
            <text:p>17.72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8.62">
            <text:p>22.218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7485.07">
            <text:p>17.48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7.84">
            <text:p>48.767,84</text:p>
          </table:table-cell>
          <table:table-cell table:style-name="ce3" office:value-type="float" office:value="4821.36">
            <text:p>4.821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403.29">
            <text:p>14.403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12.77">
            <text:p>12.31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3646.74">
            <text:p>13.64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04.81">
            <text:p>23.904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988.7">
            <text:p>4.988,70</text:p>
          </table:table-cell>
          <table:table-cell table:style-name="ce3" office:value-type="float" office:value="13817.98">
            <text:p>13.81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30.58">
            <text:p>30.73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05.37">
            <text:p>33.0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6.45">
            <text:p>9.94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13.86">
            <text:p>24.21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620.87">
            <text:p>12.620,87</text:p>
          </table:table-cell>
          <table:table-cell office:value-type="float" office:value="0">
            <text:p>0</text:p>
          </table:table-cell>
          <table:table-cell office:value-type="float" office:value="525.33">
            <text:p>525,33</text:p>
          </table:table-cell>
          <table:table-cell table:style-name="ce3" office:value-type="float" office:value="22559.09">
            <text:p>22.55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15.49">
            <text:p>33.0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13.65">
            <text:p>27.91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57.96">
            <text:p>29.4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1711.83">
            <text:p>1.711,83</text:p>
          </table:table-cell>
          <table:table-cell table:style-name="ce3" office:value-type="float" office:value="14567.91">
            <text:p>14.56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03.73">
            <text:p>43.703,73</text:p>
          </table:table-cell>
          <table:table-cell table:style-name="ce3" office:value-type="float" office:value="4294.39">
            <text:p>4.29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169.55">
            <text:p>21.169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69.32">
            <text:p>30.8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28.25">
            <text:p>18.82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04.92">
            <text:p>18.90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41.18">
            <text:p>23.841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38.27">
            <text:p>24.43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1066.83">
            <text:p>41.06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7.2">
            <text:p>20.17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49.88">
            <text:p>23.74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48.94">
            <text:p>19.54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5128.02">
            <text:p>5.128,0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3.28">
            <text:p>19.09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858.56">
            <text:p>11.85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12.68">
            <text:p>17.11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33.51">
            <text:p>24.233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00.05">
            <text:p>25.90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359.3">
            <text:p>32.3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92.24">
            <text:p>26.89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7.49">
            <text:p>5.33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36.26">
            <text:p>25.93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57.77">
            <text:p>16.4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3750.32">
            <text:p>3.750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07.34">
            <text:p>8.90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80.31">
            <text:p>30.5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23.7">
            <text:p>20.72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6253.43">
            <text:p>6.253,43</text:p>
          </table:table-cell>
          <table:table-cell office:value-type="float" office:value="0">
            <text:p>0</text:p>
          </table:table-cell>
          <table:table-cell table:style-name="ce3" office:value-type="float" office:value="16091.95">
            <text:p>16.091,95</text:p>
          </table:table-cell>
          <table:table-cell table:style-name="ce3" office:value-type="float" office:value="18330.73">
            <text:p>18.3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3.78">
            <text:p>12.16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4568.86">
            <text:p>4.56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619.03">
            <text:p>16.61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57.6">
            <text:p>23.85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46">
            <text:p>11.31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11.68">
            <text:p>24.511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4">
            <text:p>31.9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16.5">
            <text:p>27.71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3342.9">
            <text:p>13.34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12.55">
            <text:p>25.212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4.69">
            <text:p>31.6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2.22">
            <text:p>18.83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51">
            <text:p>10.887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18.44">
            <text:p>23.81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11.26">
            <text:p>17.711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98.96">
            <text:p>23.09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6620.59">
            <text:p>16.62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74.4">
            <text:p>46.174,40</text:p>
          </table:table-cell>
          <table:table-cell table:style-name="ce3" office:value-type="float" office:value="4536.08">
            <text:p>4.5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49.49">
            <text:p>9.74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1.25">
            <text:p>7.93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9.21">
            <text:p>17.27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4584.92">
            <text:p>4.58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9.42">
            <text:p>11.92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12.74">
            <text:p>18.31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49.08">
            <text:p>21.04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7485.07">
            <text:p>17.48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7.84">
            <text:p>48.767,84</text:p>
          </table:table-cell>
          <table:table-cell table:style-name="ce3" office:value-type="float" office:value="4821.36">
            <text:p>4.821,36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53.91">
            <text:p>17.85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61.61">
            <text:p>30.6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0.92">
            <text:p>6.04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56.89">
            <text:p>13.456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5128.02">
            <text:p>5.128,0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36.74">
            <text:p>30.936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2.52">
            <text:p>20.57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962.84">
            <text:p>11.96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57.54">
            <text:p>16.75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7485.07">
            <text:p>17.48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7.84">
            <text:p>48.767,84</text:p>
          </table:table-cell>
          <table:table-cell table:style-name="ce3" office:value-type="float" office:value="4278.25">
            <text:p>4.27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51.65">
            <text:p>13.65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40.06">
            <text:p>10.640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05.66">
            <text:p>21.90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990.74">
            <text:p>32.99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20.66">
            <text:p>18.820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5.28">
            <text:p>18.8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02.35">
            <text:p>6.802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48.42">
            <text:p>13.14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6068.23">
            <text:p>16.06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04.67">
            <text:p>48.204,67</text:p>
          </table:table-cell>
          <table:table-cell table:style-name="ce3" office:value-type="float" office:value="4276.49">
            <text:p>4.27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4.82">
            <text:p>9.48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5.81">
            <text:p>17.735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08.25">
            <text:p>4.60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52.44">
            <text:p>31.1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71.41">
            <text:p>19.57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1.12">
            <text:p>18.99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66.23">
            <text:p>22.56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0696.46">
            <text:p>10.696,46</text:p>
          </table:table-cell>
          <table:table-cell office:value-type="float" office:value="0">
            <text:p>0</text:p>
          </table:table-cell>
          <table:table-cell table:style-name="ce3" office:value-type="float" office:value="7682.54">
            <text:p>7.682,54</text:p>
          </table:table-cell>
          <table:table-cell table:style-name="ce3" office:value-type="float" office:value="21077.16">
            <text:p>21.07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5441.59">
            <text:p>5.44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5.66">
            <text:p>9.01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8476.37">
            <text:p>18.476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47.67">
            <text:p>51.547,67</text:p>
          </table:table-cell>
          <table:table-cell table:style-name="ce3" office:value-type="float" office:value="5127.15">
            <text:p>5.127,15</text:p>
          </table:table-cell>
          <table:table-cell table:style-name="ce3" office:value-type="float" office:value="13684.64">
            <text:p>13.68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02.92">
            <text:p>24.40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858.56">
            <text:p>11.85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49.13">
            <text:p>19.549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3.95">
            <text:p>9.48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7485.07">
            <text:p>17.48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7.84">
            <text:p>48.767,84</text:p>
          </table:table-cell>
          <table:table-cell table:style-name="ce3" office:value-type="float" office:value="4278.25">
            <text:p>4.278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56.53">
            <text:p>5.25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46.41">
            <text:p>13.54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177.44">
            <text:p>12.17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99.37">
            <text:p>24.09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60.77">
            <text:p>17.06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58.79">
            <text:p>27.35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8.14">
            <text:p>10.09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06.23">
            <text:p>28.806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80.81">
            <text:p>28.380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125.92">
            <text:p>26.125,92</text:p>
          </table:table-cell>
          <table:table-cell office:value-type="float" office:value="0">
            <text:p>0</text:p>
          </table:table-cell>
          <table:table-cell table:style-name="ce3" office:value-type="float" office:value="13062.96">
            <text:p>13.06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88.88">
            <text:p>39.188,88</text:p>
          </table:table-cell>
          <table:table-cell table:style-name="ce3" office:value-type="float" office:value="3797.75">
            <text:p>3.797,75</text:p>
          </table:table-cell>
          <table:table-cell table:style-name="ce3" office:value-type="float" office:value="10284.88">
            <text:p>10.28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67.58">
            <text:p>18.46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1.05">
            <text:p>27.4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20.76">
            <text:p>22.420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11.22">
            <text:p>19.21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63.01">
            <text:p>5.56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858.56">
            <text:p>11.85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6.57">
            <text:p>20.36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2.27">
            <text:p>10.03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13.03">
            <text:p>21.213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49.87">
            <text:p>27.449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5.28">
            <text:p>18.8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14.18">
            <text:p>23.714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4943.76">
            <text:p>4.943,76</text:p>
          </table:table-cell>
          <table:table-cell table:style-name="ce3" office:value-type="float" office:value="13580.36">
            <text:p>13.5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13.69">
            <text:p>22.61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6.45">
            <text:p>9.47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77.39">
            <text:p>19.77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4568.86">
            <text:p>4.56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4.52">
            <text:p>11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69.99">
            <text:p>17.169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10.75">
            <text:p>25.81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0851">
            <text:p>10.851,00</text:p>
          </table:table-cell>
          <table:table-cell office:value-type="float" office:value="0">
            <text:p>0</text:p>
          </table:table-cell>
          <table:table-cell table:style-name="ce3" office:value-type="float" office:value="6077.65">
            <text:p>6.077,65</text:p>
          </table:table-cell>
          <table:table-cell table:style-name="ce3" office:value-type="float" office:value="26472.11">
            <text:p>26.47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4.69">
            <text:p>31.6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475.67">
            <text:p>4.475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26.02">
            <text:p>4.426,02</text:p>
          </table:table-cell>
          <table:table-cell table:style-name="ce3" office:value-type="float" office:value="17759.66">
            <text:p>17.75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75.41">
            <text:p>33.0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98.14">
            <text:p>24.398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120.34">
            <text:p>18.120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00.1">
            <text:p>20.000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1968.9">
            <text:p>11.96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18.6">
            <text:p>19.31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9444.56">
            <text:p>9.444,56</text:p>
          </table:table-cell>
          <table:table-cell office:value-type="float" office:value="0">
            <text:p>0</text:p>
          </table:table-cell>
          <table:table-cell table:style-name="ce3" office:value-type="float" office:value="10696.14">
            <text:p>10.696,14</text:p>
          </table:table-cell>
          <table:table-cell table:style-name="ce3" office:value-type="float" office:value="15177.18">
            <text:p>15.1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68.67">
            <text:p>21.568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21.23">
            <text:p>21.82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8856.26">
            <text:p>8.856,26</text:p>
          </table:table-cell>
          <table:table-cell office:value-type="float" office:value="0">
            <text:p>0</text:p>
          </table:table-cell>
          <table:table-cell table:style-name="ce3" office:value-type="float" office:value="8620.62">
            <text:p>8.620,62</text:p>
          </table:table-cell>
          <table:table-cell table:style-name="ce3" office:value-type="float" office:value="17936.04">
            <text:p>17.93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34.75">
            <text:p>23.53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76.55">
            <text:p>8.77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7">
            <text:p>31.1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7.96">
            <text:p>13.607,96</text:p>
          </table:table-cell>
          <table:table-cell table:style-name="ce3" office:value-type="float" office:value="8635.84">
            <text:p>8.6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01.45">
            <text:p>30.80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97.23">
            <text:p>26.397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6620.59">
            <text:p>16.62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74.4">
            <text:p>46.174,40</text:p>
          </table:table-cell>
          <table:table-cell table:style-name="ce3" office:value-type="float" office:value="4536.08">
            <text:p>4.536,08</text:p>
          </table:table-cell>
          <table:table-cell table:style-name="ce3" office:value-type="float" office:value="8875.2">
            <text:p>8.875,20</text:p>
          </table:table-cell>
          <table:table-cell office:value-type="float" office:value="0">
            <text:p>0</text:p>
          </table:table-cell>
          <table:table-cell table:style-name="ce3" office:value-type="float" office:value="7371.9">
            <text:p>7.371,90</text:p>
          </table:table-cell>
          <table:table-cell table:style-name="ce3" office:value-type="float" office:value="16083.34">
            <text:p>16.083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61.38">
            <text:p>14.36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67.89">
            <text:p>8.367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1067.23">
            <text:p>11.067,23</text:p>
          </table:table-cell>
          <table:table-cell office:value-type="float" office:value="0">
            <text:p>0</text:p>
          </table:table-cell>
          <table:table-cell table:style-name="ce3" office:value-type="float" office:value="8974.93">
            <text:p>8.974,93</text:p>
          </table:table-cell>
          <table:table-cell table:style-name="ce3" office:value-type="float" office:value="21920.19">
            <text:p>21.92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9.37">
            <text:p>4.929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522.68">
            <text:p>2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5.23">
            <text:p>27.7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3556.61">
            <text:p>3.55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75.55">
            <text:p>6.57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790.89">
            <text:p>29.7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177.44">
            <text:p>12.17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74.03">
            <text:p>23.07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962.84">
            <text:p>11.96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94.56">
            <text:p>25.19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06">
            <text:p>4.635,06</text:p>
          </table:table-cell>
          <table:table-cell table:style-name="ce3" office:value-type="float" office:value="18725.84">
            <text:p>18.725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49.91">
            <text:p>21.24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5.34">
            <text:p>18.93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40.43">
            <text:p>5.14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3850.35">
            <text:p>3.85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0.77">
            <text:p>8.790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0.67">
            <text:p>9.90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1.56">
            <text:p>8.04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177.44">
            <text:p>12.17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21.23">
            <text:p>22.82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68.55">
            <text:p>23.968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78.18">
            <text:p>17.17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765.34">
            <text:p>12.76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3.46">
            <text:p>18.83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65.02">
            <text:p>31.6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67.24">
            <text:p>19.66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81.29">
            <text:p>24.48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14.51">
            <text:p>21.81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0.27">
            <text:p>22.59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2.22">
            <text:p>11.49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63.37">
            <text:p>13.9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9.66">
            <text:p>17.219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34.27">
            <text:p>22.03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57.83">
            <text:p>21.35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1.95">
            <text:p>31.1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46.59">
            <text:p>17.646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3.75">
            <text:p>11.98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9.06">
            <text:p>11.56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3342.9">
            <text:p>13.34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37.2">
            <text:p>22.53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4.26">
            <text:p>31.6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3790.72">
            <text:p>3.790,72</text:p>
          </table:table-cell>
          <table:table-cell office:value-type="float" office:value="0">
            <text:p>0</text:p>
          </table:table-cell>
          <table:table-cell table:style-name="ce3" office:value-type="float" office:value="29716.55">
            <text:p>29.716,55</text:p>
          </table:table-cell>
          <table:table-cell table:style-name="ce3" office:value-type="float" office:value="9706.55">
            <text:p>9.70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70.92">
            <text:p>24.87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80.67">
            <text:p>25.38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09.98">
            <text:p>24.10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669.03">
            <text:p>3.669,03</text:p>
          </table:table-cell>
          <table:table-cell table:style-name="ce3" office:value-type="float" office:value="16308.3">
            <text:p>16.30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24.88">
            <text:p>48.924,88</text:p>
          </table:table-cell>
          <table:table-cell table:style-name="ce3" office:value-type="float" office:value="4355.7">
            <text:p>4.35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5.59">
            <text:p>8.995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91.15">
            <text:p>31.8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5.68">
            <text:p>4.80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42.11">
            <text:p>13.14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53.91">
            <text:p>17.35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57.87">
            <text:p>32.6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475.67">
            <text:p>4.47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75.36">
            <text:p>4.77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05.37">
            <text:p>33.0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93.54">
            <text:p>30.39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6600.54">
            <text:p>16.60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01.61">
            <text:p>49.801,61</text:p>
          </table:table-cell>
          <table:table-cell table:style-name="ce3" office:value-type="float" office:value="4965.16">
            <text:p>4.965,16</text:p>
          </table:table-cell>
          <table:table-cell table:style-name="ce3" office:value-type="float" office:value="13748.16">
            <text:p>13.74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75.41">
            <text:p>28.17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78.56">
            <text:p>14.1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0">
            <text:p>0</text:p>
          </table:table-cell>
          <table:table-cell table:style-name="ce3" office:value-type="float" office:value="13750.09">
            <text:p>13.75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50.26">
            <text:p>41.250,26</text:p>
          </table:table-cell>
          <table:table-cell table:style-name="ce3" office:value-type="float" office:value="4024.51">
            <text:p>4.024,51</text:p>
          </table:table-cell>
          <table:table-cell table:style-name="ce3" office:value-type="float" office:value="10957.58">
            <text:p>10.95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55.15">
            <text:p>15.255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55.85">
            <text:p>28.2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8.65">
            <text:p>8.97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439.7">
            <text:p>28.439,70</text:p>
          </table:table-cell>
          <table:table-cell table:style-name="ce3" office:value-type="float" office:value="1775.97">
            <text:p>1.775,97</text:p>
          </table:table-cell>
          <table:table-cell table:style-name="ce3" office:value-type="float" office:value="15107.84">
            <text:p>15.10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23.51">
            <text:p>45.323,51</text:p>
          </table:table-cell>
          <table:table-cell table:style-name="ce3" office:value-type="float" office:value="4472.58">
            <text:p>4.472,58</text:p>
          </table:table-cell>
          <table:table-cell table:style-name="ce3" office:value-type="float" office:value="12286.8">
            <text:p>12.2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55.47">
            <text:p>27.65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2.5">
            <text:p>31.1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8.27">
            <text:p>17.73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06.38">
            <text:p>5.0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75.52">
            <text:p>28.47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01.81">
            <text:p>26.70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35.56">
            <text:p>28.13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42.19">
            <text:p>31.74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6.07">
            <text:p>10.576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97.77">
            <text:p>27.79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902.54">
            <text:p>3.90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9.91">
            <text:p>11.37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057.11">
            <text:p>29.05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0000">
            <text:p>20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56.71">
            <text:p>22.45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04.9">
            <text:p>26.50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77.21">
            <text:p>7.17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4568.86">
            <text:p>4.56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7.11">
            <text:p>15.577,11</text:p>
          </table:table-cell>
          <table:table-cell table:style-name="ce3" office:value-type="float" office:value="11096.57">
            <text:p>11.09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5.92">
            <text:p>31.9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64.38">
            <text:p>18.86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4263.32">
            <text:p>4.263,32</text:p>
          </table:table-cell>
          <table:table-cell table:style-name="ce3" office:value-type="float" office:value="12713.26">
            <text:p>12.71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7.03">
            <text:p>17.52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47.53">
            <text:p>31.2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358.26">
            <text:p>27.358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518.63">
            <text:p>27.51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2471.91">
            <text:p>2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5764.89">
            <text:p>15.76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4.66">
            <text:p>47.294,66</text:p>
          </table:table-cell>
          <table:table-cell table:style-name="ce3" office:value-type="float" office:value="4689.4">
            <text:p>4.689,40</text:p>
          </table:table-cell>
          <table:table-cell table:style-name="ce3" office:value-type="float" office:value="12930.06">
            <text:p>12.93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90.59">
            <text:p>22.79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46.36">
            <text:p>32.5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62.03">
            <text:p>22.06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17.86">
            <text:p>32.2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office:value-type="float" office:value="0">
            <text:p>0</text:p>
          </table:table-cell>
          <table:table-cell table:style-name="ce3" office:value-type="float" office:value="13062.96">
            <text:p>13.06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188.88">
            <text:p>39.188,88</text:p>
          </table:table-cell>
          <table:table-cell table:style-name="ce3" office:value-type="float" office:value="3797.75">
            <text:p>3.797,75</text:p>
          </table:table-cell>
          <table:table-cell table:style-name="ce3" office:value-type="float" office:value="11332.06">
            <text:p>11.33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29.81">
            <text:p>15.12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22.04">
            <text:p>30.1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6620.59">
            <text:p>16.62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74.4">
            <text:p>46.174,40</text:p>
          </table:table-cell>
          <table:table-cell table:style-name="ce3" office:value-type="float" office:value="4536.08">
            <text:p>4.5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72.26">
            <text:p>8.57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12.84">
            <text:p>29.8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29664.26">
            <text:p>2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6795.61">
            <text:p>26.795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001.66">
            <text:p>24.00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446.25">
            <text:p>2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2471.91">
            <text:p>2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989.35">
            <text:p>27.989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6621.37">
            <text:p>26.621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07.21">
            <text:p>23.00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6158.31">
            <text:p>26.158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6994.49">
            <text:p>26.99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741.84">
            <text:p>2.741,84</text:p>
          </table:table-cell>
          <table:table-cell table:style-name="ce3" office:value-type="float" office:value="15844.7">
            <text:p>15.84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534.09">
            <text:p>47.534,09</text:p>
          </table:table-cell>
          <table:table-cell table:style-name="ce3" office:value-type="float" office:value="4202.71">
            <text:p>4.20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2.44">
            <text:p>4.64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27.47">
            <text:p>30.6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461.36">
            <text:p>461,36</text:p>
          </table:table-cell>
          <table:table-cell table:number-columns-repeated="3" office:value-type="float" office:value="0">
            <text:p>0</text:p>
          </table:table-cell>
          <table:table-cell office:value-type="float" office:value="461.36">
            <text:p>461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525.86">
            <text:p>15.52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406.17">
            <text:p>24.406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table:style-name="ce3" office:value-type="float" office:value="21503.89">
            <text:p>21.503,89</text:p>
          </table:table-cell>
          <table:table-cell office:value-type="float" office:value="0">
            <text:p>0</text:p>
          </table:table-cell>
          <table:table-cell table:style-name="ce3" office:value-type="float" office:value="11642.12">
            <text:p>11.64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146.01">
            <text:p>33.146,01</text:p>
          </table:table-cell>
          <table:table-cell table:style-name="ce3" office:value-type="float" office:value="3646.05">
            <text:p>3.646,05</text:p>
          </table:table-cell>
          <table:table-cell table:style-name="ce3" office:value-type="float" office:value="8796.75">
            <text:p>8.796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42.49">
            <text:p>12.742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3357.22">
            <text:p>13.357,22</text:p>
          </table:table-cell>
          <table:table-cell table:style-name="ce3" office:value-type="float" office:value="5479.08">
            <text:p>5.479,08</text:p>
          </table:table-cell>
          <table:table-cell table:style-name="ce3" office:value-type="float" office:value="9418.16">
            <text:p>9.41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54.46">
            <text:p>28.254,46</text:p>
          </table:table-cell>
          <table:table-cell table:style-name="ce3" office:value-type="float" office:value="2594.98">
            <text:p>2.594,98</text:p>
          </table:table-cell>
          <table:table-cell table:style-name="ce3" office:value-type="float" office:value="7763.8">
            <text:p>7.763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41.06">
            <text:p>10.741,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4263.32">
            <text:p>4.263,32</text:p>
          </table:table-cell>
          <table:table-cell table:style-name="ce3" office:value-type="float" office:value="12713.26">
            <text:p>12.71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43.61">
            <text:p>21.44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00">
            <text:p>20.000,0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06.43">
            <text:p>20.70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48.85">
            <text:p>33.7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82.12">
            <text:p>23.882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31773.87">
            <text:p>31.77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79.38">
            <text:p>34.379,38</text:p>
          </table:table-cell>
          <table:table-cell office:value-type="float" office:value="0">
            <text:p>0</text:p>
          </table:table-cell>
          <table:table-cell office:value-type="float" office:value="105.22">
            <text:p>105,2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33">
            <text:p>15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08.46">
            <text:p>27.6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540.26">
            <text:p>3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40.39">
            <text:p>23.74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9.32">
            <text:p>12.619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7.83">
            <text:p>32.1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65.54">
            <text:p>19.16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0.44">
            <text:p>5.97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27">
            <text:p>31.9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36.98">
            <text:p>18.73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596.65">
            <text:p>31.59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177.84">
            <text:p>13.17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34.26">
            <text:p>22.43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83.6">
            <text:p>19.28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80.07">
            <text:p>25.18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4.21">
            <text:p>31.1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6068.23">
            <text:p>16.06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04.67">
            <text:p>48.204,67</text:p>
          </table:table-cell>
          <table:table-cell table:style-name="ce3" office:value-type="float" office:value="4789.49">
            <text:p>4.789,49</text:p>
          </table:table-cell>
          <table:table-cell table:style-name="ce3" office:value-type="float" office:value="13227.02">
            <text:p>13.22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49.76">
            <text:p>24.34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32.6">
            <text:p>32.1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85.78">
            <text:p>38.08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57.76">
            <text:p>4.65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14.33">
            <text:p>32.014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1468.16">
            <text:p>11.468,16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18407.27">
            <text:p>18.40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82.32">
            <text:p>24.48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65.75">
            <text:p>33.7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6.56">
            <text:p>5.68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2212.81">
            <text:p>32.21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41.24">
            <text:p>18.84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25.81">
            <text:p>33.1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163.45">
            <text:p>36.16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4.69">
            <text:p>31.6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39.35">
            <text:p>9.03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0.2">
            <text:p>19.750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72.91">
            <text:p>23.07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40.19">
            <text:p>32.9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20.36">
            <text:p>24.720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99.21">
            <text:p>32.5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80.58">
            <text:p>23.18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90.79">
            <text:p>33.5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911.64">
            <text:p>17.91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53.48">
            <text:p>49.853,48</text:p>
          </table:table-cell>
          <table:table-cell table:style-name="ce3" office:value-type="float" office:value="3914.75">
            <text:p>3.9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4.34">
            <text:p>11.82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87.37">
            <text:p>32.1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022.35">
            <text:p>3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1094.08">
            <text:p>11.094,08</text:p>
          </table:table-cell>
          <table:table-cell office:value-type="float" office:value="0">
            <text:p>0</text:p>
          </table:table-cell>
          <table:table-cell table:style-name="ce3" office:value-type="float" office:value="6417.79">
            <text:p>6.417,79</text:p>
          </table:table-cell>
          <table:table-cell table:style-name="ce3" office:value-type="float" office:value="15742.73">
            <text:p>15.742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23.99">
            <text:p>31.4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1442">
            <text:p>11.442,00</text:p>
          </table:table-cell>
          <table:table-cell office:value-type="float" office:value="0">
            <text:p>0</text:p>
          </table:table-cell>
          <table:table-cell table:style-name="ce3" office:value-type="float" office:value="6297.34">
            <text:p>6.297,34</text:p>
          </table:table-cell>
          <table:table-cell table:style-name="ce3" office:value-type="float" office:value="26173.23">
            <text:p>26.1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61.83">
            <text:p>34.2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776.66">
            <text:p>3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18.7">
            <text:p>30.31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52.18">
            <text:p>33.2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10.15">
            <text:p>24.81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4069.61">
            <text:p>4.069,61</text:p>
          </table:table-cell>
          <table:table-cell table:style-name="ce3" office:value-type="float" office:value="12034.3">
            <text:p>12.034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09.07">
            <text:p>19.30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42.74">
            <text:p>31.0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30.45">
            <text:p>22.730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97.17">
            <text:p>30.9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87.27">
            <text:p>24.787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36.73">
            <text:p>30.636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18.25">
            <text:p>34.6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63.31">
            <text:p>10.163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54.25">
            <text:p>32.4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12.75">
            <text:p>23.11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office:value-type="float" office:value="0">
            <text:p>0</text:p>
          </table:table-cell>
          <table:table-cell table:style-name="ce3" office:value-type="float" office:value="1720.55">
            <text:p>1.720,55</text:p>
          </table:table-cell>
          <table:table-cell table:style-name="ce3" office:value-type="float" office:value="-46924.16">
            <text:p>-46.924,16</text:p>
          </table:table-cell>
          <table:table-cell table:style-name="ce3" office:value-type="float" office:value="4135.63">
            <text:p>4.135,63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6.45">
            <text:p>20.74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00.03">
            <text:p>31.200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87.47">
            <text:p>23.98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27.36">
            <text:p>29.62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74.88">
            <text:p>33.2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819.07">
            <text:p>23.819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97.54">
            <text:p>7.19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478.7">
            <text:p>13.47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46.67">
            <text:p>25.546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71.77">
            <text:p>32.7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879.06">
            <text:p>31.87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2905.74">
            <text:p>12.90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78.04">
            <text:p>18.4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13.31">
            <text:p>31.9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1997.06">
            <text:p>11.997,06</text:p>
          </table:table-cell>
          <table:table-cell office:value-type="float" office:value="0">
            <text:p>0</text:p>
          </table:table-cell>
          <table:table-cell table:style-name="ce3" office:value-type="float" office:value="5972.9">
            <text:p>5.972,90</text:p>
          </table:table-cell>
          <table:table-cell table:style-name="ce3" office:value-type="float" office:value="17559.92">
            <text:p>17.55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8488.74">
            <text:p>8.488,74</text:p>
          </table:table-cell>
          <table:table-cell office:value-type="float" office:value="0">
            <text:p>0</text:p>
          </table:table-cell>
          <table:table-cell table:style-name="ce3" office:value-type="float" office:value="10280.36">
            <text:p>10.280,36</text:p>
          </table:table-cell>
          <table:table-cell table:style-name="ce3" office:value-type="float" office:value="16814.91">
            <text:p>16.81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29.39">
            <text:p>31.5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67.28">
            <text:p>18.46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5764.89">
            <text:p>15.76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4.66">
            <text:p>47.294,66</text:p>
          </table:table-cell>
          <table:table-cell table:style-name="ce3" office:value-type="float" office:value="4689.4">
            <text:p>4.689,40</text:p>
          </table:table-cell>
          <table:table-cell table:style-name="ce3" office:value-type="float" office:value="12825.78">
            <text:p>12.82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80.62">
            <text:p>22.88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35.57">
            <text:p>34.5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763.28">
            <text:p>35.76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59.85">
            <text:p>35.1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988.7">
            <text:p>4.988,70</text:p>
          </table:table-cell>
          <table:table-cell table:style-name="ce3" office:value-type="float" office:value="13817.98">
            <text:p>13.81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72.05">
            <text:p>29.47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97.98">
            <text:p>33.9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9.32">
            <text:p>9.219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24.62">
            <text:p>30.12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867.62">
            <text:p>2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5552.78">
            <text:p>15.55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58.33">
            <text:p>46.658,33</text:p>
          </table:table-cell>
          <table:table-cell table:style-name="ce3" office:value-type="float" office:value="4619.39">
            <text:p>4.619,39</text:p>
          </table:table-cell>
          <table:table-cell table:style-name="ce3" office:value-type="float" office:value="12722.4">
            <text:p>12.72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24.3">
            <text:p>25.0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8.88">
            <text:p>34.0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86.44">
            <text:p>10.28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81.98">
            <text:p>34.6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63.46">
            <text:p>26.663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27.09">
            <text:p>33.4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4943.76">
            <text:p>4.943,76</text:p>
          </table:table-cell>
          <table:table-cell table:style-name="ce3" office:value-type="float" office:value="13684.64">
            <text:p>13.68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24.9">
            <text:p>24.92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25.59">
            <text:p>33.2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695">
            <text:p>123695</text:p>
          </table:table-cell>
          <table:table-cell office:value-type="string">
            <text:p>JOSE ROBERTO DEALIS TUCUNDU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office:value-type="float" office:value="0">
            <text:p>0</text:p>
          </table:table-cell>
          <table:table-cell table:style-name="ce3" office:value-type="float" office:value="1819.21">
            <text:p>1.819,21</text:p>
          </table:table-cell>
          <table:table-cell table:style-name="ce3" office:value-type="float" office:value="-49614.93">
            <text:p>-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73.16">
            <text:p>23.57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54.91">
            <text:p>33.654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374.82">
            <text:p>33.37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99.03">
            <text:p>31.5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75.07">
            <text:p>14.675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549.61">
            <text:p>27.54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01.29">
            <text:p>21.701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4.85">
            <text:p>31.1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158.61">
            <text:p>31.15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98">
            <text:p>9.97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2.35">
            <text:p>32.0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office:value-type="float" office:value="0">
            <text:p>0</text:p>
          </table:table-cell>
          <table:table-cell table:style-name="ce3" office:value-type="float" office:value="1819.21">
            <text:p>1.819,21</text:p>
          </table:table-cell>
          <table:table-cell table:style-name="ce3" office:value-type="float" office:value="-49614.93">
            <text:p>-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44.5">
            <text:p>26.344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28.52">
            <text:p>33.02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office:value-type="float" office:value="0">
            <text:p>0</text:p>
          </table:table-cell>
          <table:table-cell table:style-name="ce3" office:value-type="float" office:value="1826.37">
            <text:p>1.826,37</text:p>
          </table:table-cell>
          <table:table-cell table:style-name="ce3" office:value-type="float" office:value="-49810.36">
            <text:p>-49.810,36</text:p>
          </table:table-cell>
          <table:table-cell table:style-name="ce3" office:value-type="float" office:value="4453.11">
            <text:p>4.453,11</text:p>
          </table:table-cell>
          <table:table-cell table:style-name="ce3" office:value-type="float" office:value="11270.48">
            <text:p>11.270,48</text:p>
          </table:table-cell>
          <table:table-cell office:value-type="float" office:value="0">
            <text:p>0</text:p>
          </table:table-cell>
          <table:table-cell table:style-name="ce3" office:value-type="float" office:value="6803.58">
            <text:p>6.803,58</text:p>
          </table:table-cell>
          <table:table-cell table:style-name="ce3" office:value-type="float" office:value="22473.86">
            <text:p>22.47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78.13">
            <text:p>33.57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7.1">
            <text:p>18.927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15.38">
            <text:p>17.11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45.03">
            <text:p>27.74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5019.01">
            <text:p>5.019,0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075.45">
            <text:p>33.07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81.51">
            <text:p>15.28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08.94">
            <text:p>33.4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14.36">
            <text:p>1.814,36</text:p>
          </table:table-cell>
          <table:table-cell table:style-name="ce3" office:value-type="float" office:value="15380.96">
            <text:p>15.380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42.87">
            <text:p>46.142,87</text:p>
          </table:table-cell>
          <table:table-cell table:style-name="ce3" office:value-type="float" office:value="4562.69">
            <text:p>4.562,69</text:p>
          </table:table-cell>
          <table:table-cell table:style-name="ce3" office:value-type="float" office:value="12554.2">
            <text:p>12.55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24.57">
            <text:p>25.424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9.68">
            <text:p>31.6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856.34">
            <text:p>13.85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76.14">
            <text:p>22.27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71.46">
            <text:p>30.6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386.87">
            <text:p>2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5128.02">
            <text:p>5.128,0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061.44">
            <text:p>27.06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79.7">
            <text:p>31.5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4798.2">
            <text:p>14.79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54.28">
            <text:p>26.05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68.78">
            <text:p>32.7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030">
            <text:p>150030</text:p>
          </table:table-cell>
          <table:table-cell office:value-type="string">
            <text:p>GILBERTO DE ANGEL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office:value-type="float" office:value="0">
            <text:p>0</text:p>
          </table:table-cell>
          <table:table-cell table:style-name="ce3" office:value-type="float" office:value="1826.37">
            <text:p>1.826,37</text:p>
          </table:table-cell>
          <table:table-cell table:style-name="ce3" office:value-type="float" office:value="-49810.36">
            <text:p>-49.810,36</text:p>
          </table:table-cell>
          <table:table-cell table:style-name="ce3" office:value-type="float" office:value="4453.11">
            <text:p>4.453,11</text:p>
          </table:table-cell>
          <table:table-cell table:style-name="ce3" office:value-type="float" office:value="13751.02">
            <text:p>13.75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20.64">
            <text:p>22.120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79.16">
            <text:p>33.679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34.66">
            <text:p>26.1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14.74">
            <text:p>27.41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74.45">
            <text:p>32.7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7.88">
            <text:p>22.217,88</text:p>
          </table:table-cell>
          <table:table-cell table:style-name="ce3" office:value-type="float" office:value="10822.49">
            <text:p>10.822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2.23">
            <text:p>18.21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72.96">
            <text:p>31.1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335.59">
            <text:p>24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67.18">
            <text:p>22.36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66.42">
            <text:p>31.8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58">
            <text:p>2.158,00</text:p>
          </table:table-cell>
          <table:table-cell table:style-name="ce3" office:value-type="float" office:value="15552.78">
            <text:p>15.55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58.33">
            <text:p>46.658,33</text:p>
          </table:table-cell>
          <table:table-cell table:style-name="ce3" office:value-type="float" office:value="4619.39">
            <text:p>4.619,39</text:p>
          </table:table-cell>
          <table:table-cell table:style-name="ce3" office:value-type="float" office:value="11521.44">
            <text:p>11.521,44</text:p>
          </table:table-cell>
          <table:table-cell office:value-type="float" office:value="0">
            <text:p>0</text:p>
          </table:table-cell>
          <table:table-cell table:style-name="ce3" office:value-type="float" office:value="4367.15">
            <text:p>4.367,15</text:p>
          </table:table-cell>
          <table:table-cell table:style-name="ce3" office:value-type="float" office:value="17453.92">
            <text:p>17.453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16.04">
            <text:p>31.7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059.01">
            <text:p>28.05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4390.1">
            <text:p>14.39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0.4">
            <text:p>22.25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93.47">
            <text:p>31.4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11.9">
            <text:p>27.51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50.76">
            <text:p>34.0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8.51">
            <text:p>11.528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74.7">
            <text:p>33.3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962.84">
            <text:p>11.96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97.55">
            <text:p>21.3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83.63">
            <text:p>31.3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81.93">
            <text:p>23.18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0">
            <text:p>32.7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073.16">
            <text:p>12.07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64.67">
            <text:p>22.4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25.37">
            <text:p>32.8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94.26">
            <text:p>23.99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47.68">
            <text:p>7.44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12.71">
            <text:p>31.6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74.26">
            <text:p>27.874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2.97">
            <text:p>33.1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9112.8">
            <text:p>9.112,80</text:p>
          </table:table-cell>
          <table:table-cell office:value-type="float" office:value="0">
            <text:p>0</text:p>
          </table:table-cell>
          <table:table-cell table:style-name="ce3" office:value-type="float" office:value="13549.53">
            <text:p>13.549,53</text:p>
          </table:table-cell>
          <table:table-cell table:style-name="ce3" office:value-type="float" office:value="14798.23">
            <text:p>14.7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87.22">
            <text:p>32.4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8">
            <text:p>16.37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2">
            <text:p>49.138,42</text:p>
          </table:table-cell>
          <table:table-cell table:style-name="ce3" office:value-type="float" office:value="4892.22">
            <text:p>4.892,22</text:p>
          </table:table-cell>
          <table:table-cell table:style-name="ce3" office:value-type="float" office:value="13531.74">
            <text:p>13.53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78.26">
            <text:p>18.77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68.54">
            <text:p>32.5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3">
            <text:p>1.902,03</text:p>
          </table:table-cell>
          <table:table-cell table:style-name="ce3" office:value-type="float" office:value="16186.58">
            <text:p>16.18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2">
            <text:p>48.559,72</text:p>
          </table:table-cell>
          <table:table-cell table:style-name="ce3" office:value-type="float" office:value="4315.55">
            <text:p>4.3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38">
            <text:p>6.05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79.91">
            <text:p>31.4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328.96">
            <text:p>18.32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902.54">
            <text:p>3.90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97.2">
            <text:p>14.79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44.35">
            <text:p>12.84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8">
            <text:p>16.37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2">
            <text:p>49.138,42</text:p>
          </table:table-cell>
          <table:table-cell table:style-name="ce3" office:value-type="float" office:value="4892.22">
            <text:p>4.892,22</text:p>
          </table:table-cell>
          <table:table-cell table:style-name="ce3" office:value-type="float" office:value="14474.66">
            <text:p>14.47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99.44">
            <text:p>23.199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34.31">
            <text:p>32.0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7.23">
            <text:p>11.957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61.32">
            <text:p>21.06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909.1">
            <text:p>28.90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4359.26">
            <text:p>24.359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8">
            <text:p>16.37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2">
            <text:p>49.138,42</text:p>
          </table:table-cell>
          <table:table-cell table:style-name="ce3" office:value-type="float" office:value="4379.19">
            <text:p>4.37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01.49">
            <text:p>4.90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02.26">
            <text:p>32.6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05.69">
            <text:p>22.40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50.11">
            <text:p>32.7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233.34">
            <text:p>28.23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70.54">
            <text:p>7.47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089.61">
            <text:p>29.08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122.95">
            <text:p>24.122,95</text:p>
          </table:table-cell>
          <table:table-cell office:value-type="float" office:value="0">
            <text:p>0</text:p>
          </table:table-cell>
          <table:table-cell table:style-name="ce3" office:value-type="float" office:value="12061.48">
            <text:p>12.061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184.43">
            <text:p>36.184,43</text:p>
          </table:table-cell>
          <table:table-cell table:style-name="ce3" office:value-type="float" office:value="3467.28">
            <text:p>3.467,28</text:p>
          </table:table-cell>
          <table:table-cell table:style-name="ce3" office:value-type="float" office:value="10247.34">
            <text:p>10.247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20.92">
            <text:p>18.92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29.75">
            <text:p>29.8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20.09">
            <text:p>23.02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690.63">
            <text:p>23.69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98.28">
            <text:p>25.09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17">
            <text:p>33.8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08.94">
            <text:p>28.80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1.66">
            <text:p>33.1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0.52">
            <text:p>24.17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31.91">
            <text:p>25.431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80.7">
            <text:p>32.9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69.09">
            <text:p>27.46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95.64">
            <text:p>34.6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1052.48">
            <text:p>11.052,48</text:p>
          </table:table-cell>
          <table:table-cell office:value-type="float" office:value="0">
            <text:p>0</text:p>
          </table:table-cell>
          <table:table-cell table:style-name="ce3" office:value-type="float" office:value="4790.96">
            <text:p>4.790,96</text:p>
          </table:table-cell>
          <table:table-cell table:style-name="ce3" office:value-type="float" office:value="17708.78">
            <text:p>17.70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17">
            <text:p>31.8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03.06">
            <text:p>22.50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87.2">
            <text:p>32.9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6.91">
            <text:p>18.14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07.15">
            <text:p>14.60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8350.24">
            <text:p>8.350,24</text:p>
          </table:table-cell>
          <table:table-cell office:value-type="float" office:value="0">
            <text:p>0</text:p>
          </table:table-cell>
          <table:table-cell table:style-name="ce3" office:value-type="float" office:value="14296.26">
            <text:p>14.296,26</text:p>
          </table:table-cell>
          <table:table-cell table:style-name="ce3" office:value-type="float" office:value="14983.91">
            <text:p>14.98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68.11">
            <text:p>32.1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453.11">
            <text:p>4.4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4.09">
            <text:p>11.284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475.67">
            <text:p>4.47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81.81">
            <text:p>12.38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19.98">
            <text:p>35.0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34.82">
            <text:p>24.53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30.47">
            <text:p>33.6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741.47">
            <text:p>3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6068.23">
            <text:p>16.06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04.67">
            <text:p>48.204,67</text:p>
          </table:table-cell>
          <table:table-cell table:style-name="ce3" office:value-type="float" office:value="4789.49">
            <text:p>4.789,49</text:p>
          </table:table-cell>
          <table:table-cell table:style-name="ce3" office:value-type="float" office:value="14169.94">
            <text:p>14.16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94.55">
            <text:p>19.994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77.24">
            <text:p>19.9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64.21">
            <text:p>31.5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52.39">
            <text:p>23.75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9837.22">
            <text:p>9.837,22</text:p>
          </table:table-cell>
          <table:table-cell office:value-type="float" office:value="0">
            <text:p>0</text:p>
          </table:table-cell>
          <table:table-cell table:style-name="ce3" office:value-type="float" office:value="9347.17">
            <text:p>9.347,17</text:p>
          </table:table-cell>
          <table:table-cell table:style-name="ce3" office:value-type="float" office:value="19736.8">
            <text:p>19.7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9568.96">
            <text:p>9.568,96</text:p>
          </table:table-cell>
          <table:table-cell office:value-type="float" office:value="0">
            <text:p>0</text:p>
          </table:table-cell>
          <table:table-cell table:style-name="ce3" office:value-type="float" office:value="11167.58">
            <text:p>11.167,58</text:p>
          </table:table-cell>
          <table:table-cell table:style-name="ce3" office:value-type="float" office:value="18411.49">
            <text:p>18.41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937.09">
            <text:p>29.93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86.27">
            <text:p>34.0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3.75">
            <text:p>5.053,75</text:p>
          </table:table-cell>
          <table:table-cell table:style-name="ce3" office:value-type="float" office:value="6072.02">
            <text:p>6.07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3909.47">
            <text:p>23.90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099.73">
            <text:p>28.099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8">
            <text:p>16.37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2">
            <text:p>49.138,42</text:p>
          </table:table-cell>
          <table:table-cell table:style-name="ce3" office:value-type="float" office:value="4892.22">
            <text:p>4.892,22</text:p>
          </table:table-cell>
          <table:table-cell table:style-name="ce3" office:value-type="float" office:value="14474.66">
            <text:p>14.47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21.7">
            <text:p>22.12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38.32">
            <text:p>31.5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13.56">
            <text:p>26.11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80.52">
            <text:p>34.38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27.24">
            <text:p>25.6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7.83">
            <text:p>20.6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7">
            <text:p>31.1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4390.1">
            <text:p>14.39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424.25">
            <text:p>26.424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58.23">
            <text:p>31.4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81.14">
            <text:p>26.38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18.59">
            <text:p>33.3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7.95">
            <text:p>18.10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22.09">
            <text:p>31.0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73.65">
            <text:p>13.57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4.74">
            <text:p>33.1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3.02">
            <text:p>40.523,02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869.62">
            <text:p>12.86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18.31">
            <text:p>19.61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38.69">
            <text:p>33.8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16.12">
            <text:p>28.11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75.03">
            <text:p>32.3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809.16">
            <text:p>12.80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47.08">
            <text:p>21.94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73.26">
            <text:p>23.27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94.65">
            <text:p>33.3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5128.02">
            <text:p>5.128,0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51.92">
            <text:p>24.05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13.82">
            <text:p>34.3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664.78">
            <text:p>2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305">
            <text:p>269305</text:p>
          </table:table-cell>
          <table:table-cell office:value-type="string">
            <text:p>LUIZ OTAVIO DE OLIVEIRA ROCH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208.36">
            <text:p>29.208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3010.02">
            <text:p>13.01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13.67">
            <text:p>19.41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13.26">
            <text:p>28.8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7485.07">
            <text:p>17.48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7.84">
            <text:p>48.767,84</text:p>
          </table:table-cell>
          <table:table-cell table:style-name="ce3" office:value-type="float" office:value="4821.36">
            <text:p>4.821,36</text:p>
          </table:table-cell>
          <table:table-cell table:style-name="ce3" office:value-type="float" office:value="12809.16">
            <text:p>12.80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68.24">
            <text:p>19.56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50.65">
            <text:p>31.6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0.67">
            <text:p>18.43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39.23">
            <text:p>32.0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34.64">
            <text:p>19.23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30.15">
            <text:p>32.03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928.13">
            <text:p>2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92.2">
            <text:p>6.592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37.93">
            <text:p>30.3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4943.76">
            <text:p>4.943,76</text:p>
          </table:table-cell>
          <table:table-cell table:style-name="ce3" office:value-type="float" office:value="13580.36">
            <text:p>13.5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93.68">
            <text:p>27.19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3.88">
            <text:p>32.2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54.62">
            <text:p>26.05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58.3">
            <text:p>33.3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582.52">
            <text:p>14.58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814.13">
            <text:p>31.81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56.1">
            <text:p>34.0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0717.18">
            <text:p>20.717,18</text:p>
          </table:table-cell>
          <table:table-cell office:value-type="float" office:value="0">
            <text:p>0</text:p>
          </table:table-cell>
          <table:table-cell table:style-name="ce3" office:value-type="float" office:value="10358.6">
            <text:p>10.35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75.78">
            <text:p>31.075,78</text:p>
          </table:table-cell>
          <table:table-cell table:style-name="ce3" office:value-type="float" office:value="2905.31">
            <text:p>2.905,31</text:p>
          </table:table-cell>
          <table:table-cell table:style-name="ce3" office:value-type="float" office:value="8580.22">
            <text:p>8.58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93.18">
            <text:p>16.3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22.43">
            <text:p>31.722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4430.73">
            <text:p>4.43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92.63">
            <text:p>8.29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70.06">
            <text:p>32.6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7552.12">
            <text:p>17.55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499.67">
            <text:p>46.499,67</text:p>
          </table:table-cell>
          <table:table-cell table:style-name="ce3" office:value-type="float" office:value="4088.93">
            <text:p>4.088,93</text:p>
          </table:table-cell>
          <table:table-cell table:style-name="ce3" office:value-type="float" office:value="13466.68">
            <text:p>13.46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51.33">
            <text:p>19.75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82.39">
            <text:p>29.382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6671.84">
            <text:p>16.67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15.52">
            <text:p>50.015,52</text:p>
          </table:table-cell>
          <table:table-cell table:style-name="ce3" office:value-type="float" office:value="4988.7">
            <text:p>4.98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44.17">
            <text:p>12.844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36.23">
            <text:p>33.3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984.2">
            <text:p>2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87.24">
            <text:p>19.48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2905.74">
            <text:p>12.90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42.16">
            <text:p>17.54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707.57">
            <text:p>29.7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040.04">
            <text:p>13.040,04</text:p>
          </table:table-cell>
          <table:table-cell office:value-type="float" office:value="0">
            <text:p>0</text:p>
          </table:table-cell>
          <table:table-cell table:style-name="ce3" office:value-type="float" office:value="2589.18">
            <text:p>2.589,18</text:p>
          </table:table-cell>
          <table:table-cell table:style-name="ce3" office:value-type="float" office:value="20562.96">
            <text:p>20.56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76.31">
            <text:p>30.7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505.03">
            <text:p>14.50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01.07">
            <text:p>21.801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39.7">
            <text:p>31.3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42.66">
            <text:p>23.94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3.17">
            <text:p>20.64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0.56">
            <text:p>20.170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97.63">
            <text:p>33.9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79.93">
            <text:p>17.579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01.4">
            <text:p>27.101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01.03">
            <text:p>33.1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177.44">
            <text:p>12.17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7.86">
            <text:p>17.157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69.97">
            <text:p>2.569,97</text:p>
          </table:table-cell>
          <table:table-cell table:style-name="ce3" office:value-type="float" office:value="16520.55">
            <text:p>16.52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61.63">
            <text:p>49.561,63</text:p>
          </table:table-cell>
          <table:table-cell table:style-name="ce3" office:value-type="float" office:value="4938.76">
            <text:p>4.938,76</text:p>
          </table:table-cell>
          <table:table-cell table:style-name="ce3" office:value-type="float" office:value="13669.86">
            <text:p>13.66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90.9">
            <text:p>18.99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34.4">
            <text:p>32.0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38.83">
            <text:p>21.538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73.62">
            <text:p>32.4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01.74">
            <text:p>13.00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01.92">
            <text:p>32.8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2.34">
            <text:p>6.932,34</text:p>
          </table:table-cell>
          <table:table-cell table:style-name="ce3" office:value-type="float" office:value="12521.21">
            <text:p>12.52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5.93">
            <text:p>31.9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91.6">
            <text:p>22.791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5764.89">
            <text:p>15.76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4.66">
            <text:p>47.294,66</text:p>
          </table:table-cell>
          <table:table-cell table:style-name="ce3" office:value-type="float" office:value="4689.4">
            <text:p>4.689,40</text:p>
          </table:table-cell>
          <table:table-cell table:style-name="ce3" office:value-type="float" office:value="12825.78">
            <text:p>12.82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80.68">
            <text:p>26.08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05.72">
            <text:p>32.1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18.5">
            <text:p>25.218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3750.32">
            <text:p>3.750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66.96">
            <text:p>9.16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80.31">
            <text:p>30.5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1433.19">
            <text:p>11.433,19</text:p>
          </table:table-cell>
          <table:table-cell office:value-type="float" office:value="0">
            <text:p>0</text:p>
          </table:table-cell>
          <table:table-cell table:style-name="ce3" office:value-type="float" office:value="8196.57">
            <text:p>8.196,57</text:p>
          </table:table-cell>
          <table:table-cell table:style-name="ce3" office:value-type="float" office:value="19259.41">
            <text:p>19.25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166.15">
            <text:p>2.166,15</text:p>
          </table:table-cell>
          <table:table-cell table:style-name="ce3" office:value-type="float" office:value="16318.64">
            <text:p>16.31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5.9">
            <text:p>48.955,90</text:p>
          </table:table-cell>
          <table:table-cell table:style-name="ce3" office:value-type="float" office:value="4872.13">
            <text:p>4.872,13</text:p>
          </table:table-cell>
          <table:table-cell table:style-name="ce3" office:value-type="float" office:value="13472.18">
            <text:p>13.47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42.5">
            <text:p>26.342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68.68">
            <text:p>33.4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70.23">
            <text:p>24.370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58.78">
            <text:p>32.0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08.56">
            <text:p>23.20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17.68">
            <text:p>34.2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3751.02">
            <text:p>13.75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08.21">
            <text:p>27.408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42.14">
            <text:p>33.3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style-name="ce3" office:value-type="float" office:value="15538.69">
            <text:p>15.53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16.06">
            <text:p>46.616,06</text:p>
          </table:table-cell>
          <table:table-cell table:style-name="ce3" office:value-type="float" office:value="4614.74">
            <text:p>4.614,74</text:p>
          </table:table-cell>
          <table:table-cell table:style-name="ce3" office:value-type="float" office:value="13755.8">
            <text:p>13.75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50.14">
            <text:p>23.55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38.28">
            <text:p>31.3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99.02">
            <text:p>21.69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20.48">
            <text:p>31.3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66.55">
            <text:p>24.0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47.06">
            <text:p>5.34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13.82">
            <text:p>20.21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17.73">
            <text:p>32.01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457.9">
            <text:p>29.45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073.6">
            <text:p>3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5690.93">
            <text:p>5.690,93</text:p>
          </table:table-cell>
          <table:table-cell office:value-type="float" office:value="0">
            <text:p>0</text:p>
          </table:table-cell>
          <table:table-cell table:style-name="ce3" office:value-type="float" office:value="18819.09">
            <text:p>18.819,09</text:p>
          </table:table-cell>
          <table:table-cell table:style-name="ce3" office:value-type="float" office:value="21245.97">
            <text:p>21.24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5.43">
            <text:p>31.9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4285.82">
            <text:p>14.28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09.43">
            <text:p>24.30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82.41">
            <text:p>31.3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336.88">
            <text:p>21.336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84.49">
            <text:p>31.5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68.75">
            <text:p>19.06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10.57">
            <text:p>32.2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55.29">
            <text:p>23.1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59.3">
            <text:p>2.559,30</text:p>
          </table:table-cell>
          <table:table-cell table:style-name="ce3" office:value-type="float" office:value="16515.21">
            <text:p>16.51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45.62">
            <text:p>49.545,62</text:p>
          </table:table-cell>
          <table:table-cell table:style-name="ce3" office:value-type="float" office:value="4424">
            <text:p>4.42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23.69">
            <text:p>4.72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31.07">
            <text:p>33.2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02.16">
            <text:p>18.50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48.9">
            <text:p>18.648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23.86">
            <text:p>22.12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08.52">
            <text:p>33.3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4.77">
            <text:p>24.224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4069.61">
            <text:p>4.069,61</text:p>
          </table:table-cell>
          <table:table-cell table:style-name="ce3" office:value-type="float" office:value="12138.58">
            <text:p>12.13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35.04">
            <text:p>22.23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83.97">
            <text:p>29.8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503.89">
            <text:p>21.503,89</text:p>
          </table:table-cell>
          <table:table-cell office:value-type="float" office:value="0">
            <text:p>0</text:p>
          </table:table-cell>
          <table:table-cell table:style-name="ce3" office:value-type="float" office:value="10751.95">
            <text:p>10.751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255.84">
            <text:p>32.255,84</text:p>
          </table:table-cell>
          <table:table-cell table:style-name="ce3" office:value-type="float" office:value="3548.13">
            <text:p>3.548,13</text:p>
          </table:table-cell>
          <table:table-cell table:style-name="ce3" office:value-type="float" office:value="8578.88">
            <text:p>8.57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0.07">
            <text:p>12.40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36.03">
            <text:p>2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923.95">
            <text:p>3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3342.9">
            <text:p>13.34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335.05">
            <text:p>30.33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4.69">
            <text:p>31.6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72.92">
            <text:p>17.37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869.62">
            <text:p>12.86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65.94">
            <text:p>20.865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65.02">
            <text:p>31.6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5.03">
            <text:p>19.825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34.81">
            <text:p>31.9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62.99">
            <text:p>19.86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71">
            <text:p>31.1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9552.66">
            <text:p>9.552,66</text:p>
          </table:table-cell>
          <table:table-cell office:value-type="float" office:value="0">
            <text:p>0</text:p>
          </table:table-cell>
          <table:table-cell table:style-name="ce3" office:value-type="float" office:value="6614.84">
            <text:p>6.614,84</text:p>
          </table:table-cell>
          <table:table-cell table:style-name="ce3" office:value-type="float" office:value="21304.93">
            <text:p>21.30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02">
            <text:p>31.1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315.55">
            <text:p>4.3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3.41">
            <text:p>9.1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72.52">
            <text:p>33.4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4568.86">
            <text:p>4.56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7.54">
            <text:p>5.887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07.37">
            <text:p>33.0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0699.77">
            <text:p>10.699,77</text:p>
          </table:table-cell>
          <table:table-cell office:value-type="float" office:value="0">
            <text:p>0</text:p>
          </table:table-cell>
          <table:table-cell table:style-name="ce3" office:value-type="float" office:value="4024.34">
            <text:p>4.024,34</text:p>
          </table:table-cell>
          <table:table-cell table:style-name="ce3" office:value-type="float" office:value="17357.49">
            <text:p>17.357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29">
            <text:p>31.1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478.7">
            <text:p>13.47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30.57">
            <text:p>24.830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79.1">
            <text:p>35.3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48.08">
            <text:p>24.54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1346">
            <text:p>401346</text:p>
          </table:table-cell>
          <table:table-cell office:value-type="string">
            <text:p>JOSE ROMAO DE SIQUEIRA NET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REGIONAL DE SANTAN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845.89">
            <text:p>3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224.64">
            <text:p>13.22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38.99">
            <text:p>18.33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06.28">
            <text:p>31.3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4069.61">
            <text:p>4.069,61</text:p>
          </table:table-cell>
          <table:table-cell table:style-name="ce3" office:value-type="float" office:value="11091.38">
            <text:p>11.09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83.04">
            <text:p>18.28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95.49">
            <text:p>31.8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16.17">
            <text:p>7.71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17.55">
            <text:p>30.4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114.2">
            <text:p>28.114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93.9">
            <text:p>33.1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01.81">
            <text:p>18.40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37.18">
            <text:p>26.03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77">
            <text:p>32.1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16.79">
            <text:p>21.016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39.75">
            <text:p>33.4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2.23">
            <text:p>18.21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95.65">
            <text:p>30.7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54.71">
            <text:p>4.854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27.52">
            <text:p>32.6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57.2">
            <text:p>20.55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91.86">
            <text:p>22.49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21.67">
            <text:p>31.9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28.07">
            <text:p>28.428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office:value-type="float" office:value="606.26">
            <text:p>606,26</text:p>
          </table:table-cell>
          <table:table-cell table:style-name="ce3" office:value-type="float" office:value="15538.69">
            <text:p>15.53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16.06">
            <text:p>46.616,06</text:p>
          </table:table-cell>
          <table:table-cell table:style-name="ce3" office:value-type="float" office:value="4614.74">
            <text:p>4.614,74</text:p>
          </table:table-cell>
          <table:table-cell table:style-name="ce3" office:value-type="float" office:value="13755.8">
            <text:p>13.75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03.14">
            <text:p>21.003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21.74">
            <text:p>30.7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4584.92">
            <text:p>4.58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8.59">
            <text:p>12.08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88.04">
            <text:p>34.5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2.09">
            <text:p>8.65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16.68">
            <text:p>32.3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7060.5">
            <text:p>17.060,50</text:p>
          </table:table-cell>
          <table:table-cell office:value-type="float" office:value="0">
            <text:p>0</text:p>
          </table:table-cell>
          <table:table-cell table:style-name="ce3" office:value-type="float" office:value="1801.74">
            <text:p>1.801,74</text:p>
          </table:table-cell>
          <table:table-cell table:style-name="ce3" office:value-type="float" office:value="-49819.44">
            <text:p>-49.819,44</text:p>
          </table:table-cell>
          <table:table-cell table:style-name="ce3" office:value-type="float" office:value="4454.11">
            <text:p>4.454,11</text:p>
          </table:table-cell>
          <table:table-cell table:style-name="ce3" office:value-type="float" office:value="13594.14">
            <text:p>13.59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31.8">
            <text:p>29.43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92.56">
            <text:p>33.192,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887.52">
            <text:p>26.887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78.56">
            <text:p>2.578,56</text:p>
          </table:table-cell>
          <table:table-cell table:style-name="ce3" office:value-type="float" office:value="16524.84">
            <text:p>16.52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574.51">
            <text:p>49.574,51</text:p>
          </table:table-cell>
          <table:table-cell table:style-name="ce3" office:value-type="float" office:value="4940.19">
            <text:p>4.940,19</text:p>
          </table:table-cell>
          <table:table-cell table:style-name="ce3" office:value-type="float" office:value="13674.06">
            <text:p>13.67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55.77">
            <text:p>25.95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03.08">
            <text:p>31.5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33.99">
            <text:p>18.73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51.99">
            <text:p>26.351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67.06">
            <text:p>34.1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431.06">
            <text:p>13.43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10.9">
            <text:p>20.2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18.94">
            <text:p>25.41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01.86">
            <text:p>32.4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65.33">
            <text:p>20.165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3.92">
            <text:p>31.1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4798.2">
            <text:p>14.79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42.19">
            <text:p>23.54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86.04">
            <text:p>33.2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56.81">
            <text:p>18.556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37.28">
            <text:p>31.7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81.53">
            <text:p>21.781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07.71">
            <text:p>31.2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94.94">
            <text:p>8.89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291.84">
            <text:p>22.29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93.98">
            <text:p>33.0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321.8">
            <text:p>23.32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02.47">
            <text:p>32.7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91.5">
            <text:p>17.99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37.11">
            <text:p>31.0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137.11">
            <text:p>21.137,11</text:p>
          </table:table-cell>
          <table:table-cell office:value-type="float" office:value="0">
            <text:p>0</text:p>
          </table:table-cell>
          <table:table-cell table:style-name="ce3" office:value-type="float" office:value="10568.56">
            <text:p>10.56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05.67">
            <text:p>31.705,67</text:p>
          </table:table-cell>
          <table:table-cell table:style-name="ce3" office:value-type="float" office:value="2974.6">
            <text:p>2.974,60</text:p>
          </table:table-cell>
          <table:table-cell table:style-name="ce3" office:value-type="float" office:value="8890.04">
            <text:p>8.89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7.7">
            <text:p>12.13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55.68">
            <text:p>30.2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office:value-type="float" office:value="0">
            <text:p>0</text:p>
          </table:table-cell>
          <table:table-cell table:style-name="ce3" office:value-type="float" office:value="1819.21">
            <text:p>1.819,21</text:p>
          </table:table-cell>
          <table:table-cell table:style-name="ce3" office:value-type="float" office:value="-49614.93">
            <text:p>-49.614,93</text:p>
          </table:table-cell>
          <table:table-cell table:style-name="ce3" office:value-type="float" office:value="4431.61">
            <text:p>4.431,61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78.77">
            <text:p>24.37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58.07">
            <text:p>34.15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48.61">
            <text:p>21.94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50.92">
            <text:p>11.950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13.97">
            <text:p>35.2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097.79">
            <text:p>27.09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41">
            <text:p>1.579,41</text:p>
          </table:table-cell>
          <table:table-cell table:style-name="ce3" office:value-type="float" office:value="15263.49">
            <text:p>15.26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790.45">
            <text:p>45.790,45</text:p>
          </table:table-cell>
          <table:table-cell table:style-name="ce3" office:value-type="float" office:value="4523.94">
            <text:p>4.523,94</text:p>
          </table:table-cell>
          <table:table-cell table:style-name="ce3" office:value-type="float" office:value="13277.82">
            <text:p>13.27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01.76">
            <text:p>17.801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246.26">
            <text:p>30.2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94.98">
            <text:p>16.794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41">
            <text:p>4.87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98.63">
            <text:p>13.89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538.62">
            <text:p>2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083.49">
            <text:p>3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51.82">
            <text:p>20.65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56.14">
            <text:p>32.9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24.41">
            <text:p>24.1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164.73">
            <text:p>23.164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14.88">
            <text:p>32.0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4.08">
            <text:p>7.784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74.07">
            <text:p>31.8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320.11">
            <text:p>2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9.37">
            <text:p>8.959,37</text:p>
          </table:table-cell>
          <table:table-cell table:style-name="ce3" office:value-type="float" office:value="13449.58">
            <text:p>13.44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11.81">
            <text:p>33.0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867">
            <text:p>510867</text:p>
          </table:table-cell>
          <table:table-cell office:value-type="string">
            <text:p>ANTONIO CELSO CAMPOS O F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049.13">
            <text:p>29.049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125.92">
            <text:p>26.125,92</text:p>
          </table:table-cell>
          <table:table-cell office:value-type="float" office:value="0">
            <text:p>0</text:p>
          </table:table-cell>
          <table:table-cell table:style-name="ce3" office:value-type="float" office:value="14726.93">
            <text:p>14.72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52.85">
            <text:p>40.852,85</text:p>
          </table:table-cell>
          <table:table-cell table:style-name="ce3" office:value-type="float" office:value="3950.7">
            <text:p>3.950,70</text:p>
          </table:table-cell>
          <table:table-cell table:style-name="ce3" office:value-type="float" office:value="11332.06">
            <text:p>11.33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38.92">
            <text:p>18.13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40.91">
            <text:p>31.8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5.78">
            <text:p>2.235,78</text:p>
          </table:table-cell>
          <table:table-cell table:style-name="ce3" office:value-type="float" office:value="16353.45">
            <text:p>16.35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60.34">
            <text:p>49.060,34</text:p>
          </table:table-cell>
          <table:table-cell table:style-name="ce3" office:value-type="float" office:value="4883.62">
            <text:p>4.883,62</text:p>
          </table:table-cell>
          <table:table-cell table:style-name="ce3" office:value-type="float" office:value="14553.46">
            <text:p>14.55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93.75">
            <text:p>25.19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34.12">
            <text:p>31.3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236.02">
            <text:p>2.236,02</text:p>
          </table:table-cell>
          <table:table-cell table:style-name="ce3" office:value-type="float" office:value="16353.57">
            <text:p>16.35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060.7">
            <text:p>49.060,70</text:p>
          </table:table-cell>
          <table:table-cell table:style-name="ce3" office:value-type="float" office:value="4883.67">
            <text:p>4.883,67</text:p>
          </table:table-cell>
          <table:table-cell table:style-name="ce3" office:value-type="float" office:value="14553.56">
            <text:p>14.55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29.85">
            <text:p>21.929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18.54">
            <text:p>30.6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96.52">
            <text:p>2.696,52</text:p>
          </table:table-cell>
          <table:table-cell table:style-name="ce3" office:value-type="float" office:value="16583.82">
            <text:p>16.58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751.45">
            <text:p>49.751,45</text:p>
          </table:table-cell>
          <table:table-cell table:style-name="ce3" office:value-type="float" office:value="3933.62">
            <text:p>3.93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3.95">
            <text:p>11.833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302.21">
            <text:p>35.3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636.64">
            <text:p>3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73981.78">
            <text:p>73.98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710.44">
            <text:p>63.710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964.06">
            <text:p>2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565.47">
            <text:p>31.56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04.21">
            <text:p>14.704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25.94">
            <text:p>32.9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0.94">
            <text:p>6.18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9979.19">
            <text:p>9.979,19</text:p>
          </table:table-cell>
          <table:table-cell office:value-type="float" office:value="0">
            <text:p>0</text:p>
          </table:table-cell>
          <table:table-cell table:style-name="ce3" office:value-type="float" office:value="9128.72">
            <text:p>9.128,72</text:p>
          </table:table-cell>
          <table:table-cell table:style-name="ce3" office:value-type="float" office:value="22553.35">
            <text:p>22.55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74.48">
            <text:p>34.4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0">
            <text:p>0</text:p>
          </table:table-cell>
          <table:table-cell table:style-name="ce3" office:value-type="float" office:value="15501.58">
            <text:p>15.50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01.75">
            <text:p>43.001,75</text:p>
          </table:table-cell>
          <table:table-cell table:style-name="ce3" office:value-type="float" office:value="4187.09">
            <text:p>4.187,09</text:p>
          </table:table-cell>
          <table:table-cell table:style-name="ce3" office:value-type="float" office:value="12004.76">
            <text:p>12.00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8.19">
            <text:p>19.2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08.25">
            <text:p>29.9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04.04">
            <text:p>18.90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5441.59">
            <text:p>5.441,59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58.22">
            <text:p>34.45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60">
            <text:p>32.0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9528.22">
            <text:p>9.528,22</text:p>
          </table:table-cell>
          <table:table-cell office:value-type="float" office:value="0">
            <text:p>0</text:p>
          </table:table-cell>
          <table:table-cell table:style-name="ce3" office:value-type="float" office:value="7184.64">
            <text:p>7.184,64</text:p>
          </table:table-cell>
          <table:table-cell table:style-name="ce3" office:value-type="float" office:value="14936.01">
            <text:p>14.93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11.45">
            <text:p>33.3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582.52">
            <text:p>14.58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643.04">
            <text:p>29.64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52.64">
            <text:p>32.4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42.68">
            <text:p>20.242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52.82">
            <text:p>31.3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95.75">
            <text:p>25.99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style-name="ce3" office:value-type="float" office:value="16621.32">
            <text:p>16.621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63.94">
            <text:p>49.863,94</text:p>
          </table:table-cell>
          <table:table-cell table:style-name="ce3" office:value-type="float" office:value="4972.01">
            <text:p>4.972,01</text:p>
          </table:table-cell>
          <table:table-cell table:style-name="ce3" office:value-type="float" office:value="14815.7">
            <text:p>14.815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95.7">
            <text:p>28.9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008.48">
            <text:p>30.0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59.58">
            <text:p>25.459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88.82">
            <text:p>19.48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8.24">
            <text:p>32.5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33.02">
            <text:p>19.43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170.59">
            <text:p>3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701.88">
            <text:p>28.701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58.33">
            <text:p>18.35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3902.54">
            <text:p>3.90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7.69">
            <text:p>5.80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67.95">
            <text:p>32.4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164.53">
            <text:p>31.1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0335.13">
            <text:p>10.335,13</text:p>
          </table:table-cell>
          <table:table-cell office:value-type="float" office:value="0">
            <text:p>0</text:p>
          </table:table-cell>
          <table:table-cell table:style-name="ce3" office:value-type="float" office:value="7457.71">
            <text:p>7.457,71</text:p>
          </table:table-cell>
          <table:table-cell table:style-name="ce3" office:value-type="float" office:value="18735.34">
            <text:p>18.73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77.85">
            <text:p>30.17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40.73">
            <text:p>34.8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39.15">
            <text:p>22.43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20.2">
            <text:p>28.3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814.87">
            <text:p>2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7423.99">
            <text:p>27.423,99</text:p>
          </table:table-cell>
          <table:table-cell table:style-name="ce3" office:value-type="float" office:value="2576.3">
            <text:p>2.576,30</text:p>
          </table:table-cell>
          <table:table-cell table:style-name="ce3" office:value-type="float" office:value="15000.15">
            <text:p>15.00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000.44">
            <text:p>45.000,44</text:p>
          </table:table-cell>
          <table:table-cell table:style-name="ce3" office:value-type="float" office:value="4437.02">
            <text:p>4.437,02</text:p>
          </table:table-cell>
          <table:table-cell table:style-name="ce3" office:value-type="float" office:value="12077.12">
            <text:p>12.07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633.78">
            <text:p>24.63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93.46">
            <text:p>33.7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89.21">
            <text:p>8.58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322.86">
            <text:p>3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848.07">
            <text:p>15.848,07</text:p>
          </table:table-cell>
          <table:table-cell office:value-type="float" office:value="0">
            <text:p>0</text:p>
          </table:table-cell>
          <table:table-cell table:style-name="ce3" office:value-type="float" office:value="1720.55">
            <text:p>1.720,55</text:p>
          </table:table-cell>
          <table:table-cell table:style-name="ce3" office:value-type="float" office:value="-47130.84">
            <text:p>-47.130,84</text:p>
          </table:table-cell>
          <table:table-cell table:style-name="ce3" office:value-type="float" office:value="4158.36">
            <text:p>4.158,36</text:p>
          </table:table-cell>
          <table:table-cell table:style-name="ce3" office:value-type="float" office:value="13906.93">
            <text:p>13.90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46.71">
            <text:p>19.446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32.32">
            <text:p>31.632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67.99">
            <text:p>25.467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22.37">
            <text:p>34.3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72.02">
            <text:p>30.17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716.23">
            <text:p>3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91.57">
            <text:p>23.291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99.66">
            <text:p>31.5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571.55">
            <text:p>23.571,55</text:p>
          </table:table-cell>
          <table:table-cell office:value-type="float" office:value="0">
            <text:p>0</text:p>
          </table:table-cell>
          <table:table-cell table:style-name="ce3" office:value-type="float" office:value="11785.78">
            <text:p>11.78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357.33">
            <text:p>35.357,33</text:p>
          </table:table-cell>
          <table:table-cell table:style-name="ce3" office:value-type="float" office:value="3889.31">
            <text:p>3.889,31</text:p>
          </table:table-cell>
          <table:table-cell table:style-name="ce3" office:value-type="float" office:value="9799.54">
            <text:p>9.79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28.22">
            <text:p>17.928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874.08">
            <text:p>2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64.01">
            <text:p>24.06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4943.76">
            <text:p>4.943,76</text:p>
          </table:table-cell>
          <table:table-cell table:style-name="ce3" office:value-type="float" office:value="13580.36">
            <text:p>13.58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18.19">
            <text:p>23.91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90.69">
            <text:p>31.9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5764.89">
            <text:p>15.76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4.66">
            <text:p>47.294,66</text:p>
          </table:table-cell>
          <table:table-cell table:style-name="ce3" office:value-type="float" office:value="4689.4">
            <text:p>4.689,40</text:p>
          </table:table-cell>
          <table:table-cell table:style-name="ce3" office:value-type="float" office:value="12721.52">
            <text:p>12.721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399.42">
            <text:p>25.39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67.75">
            <text:p>31.6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525.88">
            <text:p>14.52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54.88">
            <text:p>24.954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76.84">
            <text:p>32.9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63.79">
            <text:p>5.96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82.46">
            <text:p>32.6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17.92">
            <text:p>11.61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34.73">
            <text:p>34.8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6843.62">
            <text:p>6.84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802.41">
            <text:p>24.80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04.65">
            <text:p>12.604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4.28">
            <text:p>32.2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90.37">
            <text:p>28.590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49.91">
            <text:p>32.4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97.97">
            <text:p>13.497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83.05">
            <text:p>32.3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744.13">
            <text:p>26.744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862.54">
            <text:p>33.8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40.07">
            <text:p>23.84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86.49">
            <text:p>32.9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33.56">
            <text:p>22.23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60.63">
            <text:p>31.0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3010.02">
            <text:p>13.01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46.44">
            <text:p>17.64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49.22">
            <text:p>30.5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429.94">
            <text:p>16.42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89.8">
            <text:p>49.289,80</text:p>
          </table:table-cell>
          <table:table-cell table:style-name="ce3" office:value-type="float" office:value="4908.87">
            <text:p>4.908,87</text:p>
          </table:table-cell>
          <table:table-cell table:style-name="ce3" office:value-type="float" office:value="14628.32">
            <text:p>14.62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13.57">
            <text:p>20.91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66.72">
            <text:p>33.2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8479.03">
            <text:p>18.479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555.65">
            <text:p>51.555,65</text:p>
          </table:table-cell>
          <table:table-cell table:style-name="ce3" office:value-type="float" office:value="5128.02">
            <text:p>5.128,0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27.43">
            <text:p>24.527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18.12">
            <text:p>32.2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2369.9">
            <text:p>12.369,90</text:p>
          </table:table-cell>
          <table:table-cell office:value-type="float" office:value="0">
            <text:p>0</text:p>
          </table:table-cell>
          <table:table-cell table:style-name="ce3" office:value-type="float" office:value="4617.1">
            <text:p>4.617,10</text:p>
          </table:table-cell>
          <table:table-cell table:style-name="ce3" office:value-type="float" office:value="26625.89">
            <text:p>26.62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18.29">
            <text:p>33.1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8.35">
            <text:p>22.59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42.31">
            <text:p>32.3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43.22">
            <text:p>2.543,22</text:p>
          </table:table-cell>
          <table:table-cell table:style-name="ce3" office:value-type="float" office:value="15745.39">
            <text:p>15.745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36.16">
            <text:p>47.236,16</text:p>
          </table:table-cell>
          <table:table-cell table:style-name="ce3" office:value-type="float" office:value="4682.97">
            <text:p>4.682,97</text:p>
          </table:table-cell>
          <table:table-cell table:style-name="ce3" office:value-type="float" office:value="13853.88">
            <text:p>13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41.12">
            <text:p>20.24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26.16">
            <text:p>33.7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977.82">
            <text:p>3.977,82</text:p>
          </table:table-cell>
          <table:table-cell table:style-name="ce3" office:value-type="float" office:value="16462.69">
            <text:p>16.46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388.06">
            <text:p>49.388,06</text:p>
          </table:table-cell>
          <table:table-cell table:style-name="ce3" office:value-type="float" office:value="4919.66">
            <text:p>4.919,66</text:p>
          </table:table-cell>
          <table:table-cell table:style-name="ce3" office:value-type="float" office:value="13778.5">
            <text:p>13.778,50</text:p>
          </table:table-cell>
          <table:table-cell office:value-type="float" office:value="0">
            <text:p>0</text:p>
          </table:table-cell>
          <table:table-cell table:style-name="ce3" office:value-type="float" office:value="2405.19">
            <text:p>2.405,19</text:p>
          </table:table-cell>
          <table:table-cell table:style-name="ce3" office:value-type="float" office:value="22802.5">
            <text:p>22.802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49.4">
            <text:p>32.24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3646.74">
            <text:p>13.64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23.96">
            <text:p>28.52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80.63">
            <text:p>34.3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0.86">
            <text:p>14.0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4943.76">
            <text:p>4.943,76</text:p>
          </table:table-cell>
          <table:table-cell table:style-name="ce3" office:value-type="float" office:value="14731.82">
            <text:p>14.73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194.12">
            <text:p>31.1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47.96">
            <text:p>32.4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19.65">
            <text:p>24.71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7.67">
            <text:p>31.6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83.47">
            <text:p>23.28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33.76">
            <text:p>32.7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71.44">
            <text:p>25.97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938.81">
            <text:p>34.9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76.4">
            <text:p>10.676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31.56">
            <text:p>27.631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129.76">
            <text:p>29.12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08.63">
            <text:p>32.5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82.44">
            <text:p>19.382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68.95">
            <text:p>31.5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276.21">
            <text:p>16.27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135.43">
            <text:p>2.135,43</text:p>
          </table:table-cell>
          <table:table-cell table:style-name="ce3" office:value-type="float" office:value="15541.5">
            <text:p>15.54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624.48">
            <text:p>46.624,48</text:p>
          </table:table-cell>
          <table:table-cell table:style-name="ce3" office:value-type="float" office:value="4615.67">
            <text:p>4.615,67</text:p>
          </table:table-cell>
          <table:table-cell table:style-name="ce3" office:value-type="float" office:value="13654.28">
            <text:p>13.65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85.47">
            <text:p>26.08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51.83">
            <text:p>31.7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453.11">
            <text:p>4.4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44.49">
            <text:p>8.444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99.99">
            <text:p>33.0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156.01">
            <text:p>4.15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60.25">
            <text:p>15.06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00.82">
            <text:p>32.1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7.18">
            <text:p>8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845.89">
            <text:p>3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41.24">
            <text:p>18.84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453.11">
            <text:p>4.4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1.37">
            <text:p>8.71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61.72">
            <text:p>32.2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71.51">
            <text:p>2.771,51</text:p>
          </table:table-cell>
          <table:table-cell table:style-name="ce3" office:value-type="float" office:value="16704.31">
            <text:p>16.704,31</text:p>
          </table:table-cell>
          <table:table-cell office:value-type="float" office:value="0">
            <text:p>0</text:p>
          </table:table-cell>
          <table:table-cell table:style-name="ce3" office:value-type="float" office:value="1819.21">
            <text:p>1.819,21</text:p>
          </table:table-cell>
          <table:table-cell table:style-name="ce3" office:value-type="float" office:value="-49946.93">
            <text:p>-49.946,93</text:p>
          </table:table-cell>
          <table:table-cell table:style-name="ce3" office:value-type="float" office:value="4468.13">
            <text:p>4.468,13</text:p>
          </table:table-cell>
          <table:table-cell table:style-name="ce3" office:value-type="float" office:value="14711.42">
            <text:p>14.71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12.82">
            <text:p>35.11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58.37">
            <text:p>33.158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909.12">
            <text:p>29.90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3.33">
            <text:p>22.853,33</text:p>
          </table:table-cell>
          <table:table-cell table:style-name="ce3" office:value-type="float" office:value="1426.52">
            <text:p>1.426,52</text:p>
          </table:table-cell>
          <table:table-cell table:style-name="ce3" office:value-type="float" office:value="12139.93">
            <text:p>12.13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19.78">
            <text:p>36.419,78</text:p>
          </table:table-cell>
          <table:table-cell table:style-name="ce3" office:value-type="float" office:value="3493.17">
            <text:p>3.493,17</text:p>
          </table:table-cell>
          <table:table-cell table:style-name="ce3" office:value-type="float" office:value="10428.42">
            <text:p>10.42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12.32">
            <text:p>24.31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80.41">
            <text:p>32.8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809.16">
            <text:p>12.80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07.72">
            <text:p>18.00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900.06">
            <text:p>31.90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36.28">
            <text:p>22.836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85.43">
            <text:p>33.0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506.38">
            <text:p>16.506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366.24">
            <text:p>49.366,24</text:p>
          </table:table-cell>
          <table:table-cell table:style-name="ce3" office:value-type="float" office:value="4917.28">
            <text:p>4.917,28</text:p>
          </table:table-cell>
          <table:table-cell table:style-name="ce3" office:value-type="float" office:value="14542.77">
            <text:p>14.54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695.43">
            <text:p>31.69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414.6">
            <text:p>32.41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35.02">
            <text:p>21.13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14.14">
            <text:p>19.014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08.59">
            <text:p>34.3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55.16">
            <text:p>27.95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60.7">
            <text:p>33.1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773.82">
            <text:p>31.773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30.54">
            <text:p>34.5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6.27">
            <text:p>18.14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80.51">
            <text:p>30.6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3.84">
            <text:p>14.723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08.41">
            <text:p>34.3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46.39">
            <text:p>20.54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51.9">
            <text:p>31.5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869.62">
            <text:p>12.86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89.29">
            <text:p>18.88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05.67">
            <text:p>30.9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70.4">
            <text:p>24.570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22.47">
            <text:p>33.5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00.43">
            <text:p>23.70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33.5">
            <text:p>31.9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57.7">
            <text:p>13.357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438.57">
            <text:p>34.4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6.7">
            <text:p>13.95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786.26">
            <text:p>31.7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1835.44">
            <text:p>11.835,44</text:p>
          </table:table-cell>
          <table:table-cell office:value-type="float" office:value="0">
            <text:p>0</text:p>
          </table:table-cell>
          <table:table-cell table:style-name="ce3" office:value-type="float" office:value="4487.48">
            <text:p>4.487,48</text:p>
          </table:table-cell>
          <table:table-cell table:style-name="ce3" office:value-type="float" office:value="19569.27">
            <text:p>19.5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20.31">
            <text:p>34.8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98.44">
            <text:p>27.698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478.7">
            <text:p>13.47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51.33">
            <text:p>27.85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59.5">
            <text:p>25.059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45.96">
            <text:p>32.7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315.55">
            <text:p>4.3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1.89">
            <text:p>12.83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66.73">
            <text:p>32.2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4285.82">
            <text:p>14.28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24.54">
            <text:p>27.32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71.76">
            <text:p>28.271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962.84">
            <text:p>11.96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109.14">
            <text:p>22.10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344.9">
            <text:p>29.344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875.43">
            <text:p>1.875,43</text:p>
          </table:table-cell>
          <table:table-cell table:style-name="ce3" office:value-type="float" office:value="15411.5">
            <text:p>15.4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234.48">
            <text:p>46.234,48</text:p>
          </table:table-cell>
          <table:table-cell table:style-name="ce3" office:value-type="float" office:value="4572.77">
            <text:p>4.57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95.44">
            <text:p>14.89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96.85">
            <text:p>32.0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31.8">
            <text:p>24.53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014">
            <text:p>24.01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06.45">
            <text:p>32.8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381.36">
            <text:p>3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8.95">
            <text:p>47.298,95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18.36">
            <text:p>24.71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88.38">
            <text:p>33.5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48.99">
            <text:p>13.04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4263.32">
            <text:p>4.2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6.19">
            <text:p>9.08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80.31">
            <text:p>30.5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91.79">
            <text:p>21.29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92.87">
            <text:p>31.0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431.06">
            <text:p>13.43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043.67">
            <text:p>33.043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7.03">
            <text:p>32.8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2930.79">
            <text:p>12.930,79</text:p>
          </table:table-cell>
          <table:table-cell office:value-type="float" office:value="0">
            <text:p>0</text:p>
          </table:table-cell>
          <table:table-cell table:style-name="ce3" office:value-type="float" office:value="2371.59">
            <text:p>2.371,59</text:p>
          </table:table-cell>
          <table:table-cell table:style-name="ce3" office:value-type="float" office:value="22442.77">
            <text:p>22.442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81.71">
            <text:p>34.3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089.6">
            <text:p>13.089,60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20487.26">
            <text:p>20.48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2878.34">
            <text:p>12.878,34</text:p>
          </table:table-cell>
          <table:table-cell office:value-type="float" office:value="0">
            <text:p>0</text:p>
          </table:table-cell>
          <table:table-cell table:style-name="ce3" office:value-type="float" office:value="3754.32">
            <text:p>3.754,32</text:p>
          </table:table-cell>
          <table:table-cell table:style-name="ce3" office:value-type="float" office:value="24953.28">
            <text:p>24.95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84.82">
            <text:p>32.2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4069.61">
            <text:p>4.069,61</text:p>
          </table:table-cell>
          <table:table-cell table:style-name="ce3" office:value-type="float" office:value="10987.1">
            <text:p>10.98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49.07">
            <text:p>16.049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99.5">
            <text:p>30.5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6.84">
            <text:p>12.04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80.65">
            <text:p>21.08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98.03">
            <text:p>30.3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78.17">
            <text:p>26.07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78.01">
            <text:p>26.17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895.16">
            <text:p>34.8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728.2">
            <text:p>3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820.12">
            <text:p>22.820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34.01">
            <text:p>34.2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79.08">
            <text:p>4.679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70.36">
            <text:p>31.1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177.44">
            <text:p>12.17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1.66">
            <text:p>19.881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056.99">
            <text:p>28.056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881.74">
            <text:p>25.88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404.76">
            <text:p>31.4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478.24">
            <text:p>14.478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4.07">
            <text:p>20.394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52.18">
            <text:p>31.9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0847.82">
            <text:p>10.847,82</text:p>
          </table:table-cell>
          <table:table-cell office:value-type="float" office:value="0">
            <text:p>0</text:p>
          </table:table-cell>
          <table:table-cell table:style-name="ce3" office:value-type="float" office:value="7107.29">
            <text:p>7.107,29</text:p>
          </table:table-cell>
          <table:table-cell table:style-name="ce3" office:value-type="float" office:value="22608.87">
            <text:p>22.60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26.37">
            <text:p>19.52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56.24">
            <text:p>30.5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31.4">
            <text:p>23.731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7623.53">
            <text:p>7.623,53</text:p>
          </table:table-cell>
          <table:table-cell office:value-type="float" office:value="0">
            <text:p>0</text:p>
          </table:table-cell>
          <table:table-cell table:style-name="ce3" office:value-type="float" office:value="16106">
            <text:p>16.106,00</text:p>
          </table:table-cell>
          <table:table-cell table:style-name="ce3" office:value-type="float" office:value="15144.27">
            <text:p>15.144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5.92">
            <text:p>31.9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67.76">
            <text:p>9.76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8.09">
            <text:p>6.438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1962.84">
            <text:p>11.96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52.43">
            <text:p>21.85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51.48">
            <text:p>30.8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605.22">
            <text:p>23.6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60.34">
            <text:p>32.0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01">
            <text:p>6.209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429.94">
            <text:p>16.42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89.8">
            <text:p>49.289,80</text:p>
          </table:table-cell>
          <table:table-cell table:style-name="ce3" office:value-type="float" office:value="4395.84">
            <text:p>4.39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1.77">
            <text:p>12.61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41.01">
            <text:p>34.1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style-name="ce3" office:value-type="float" office:value="13299.21">
            <text:p>13.29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897.61">
            <text:p>39.897,61</text:p>
          </table:table-cell>
          <table:table-cell table:style-name="ce3" office:value-type="float" office:value="3875.73">
            <text:p>3.875,73</text:p>
          </table:table-cell>
          <table:table-cell table:style-name="ce3" office:value-type="float" office:value="11563.34">
            <text:p>11.56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57.11">
            <text:p>26.05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55.03">
            <text:p>33.3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66.24">
            <text:p>26.666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3.42">
            <text:p>31.1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53.6">
            <text:p>26.65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22.75">
            <text:p>2.922,75</text:p>
          </table:table-cell>
          <table:table-cell table:style-name="ce3" office:value-type="float" office:value="15935.16">
            <text:p>15.93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805.46">
            <text:p>47.805,46</text:p>
          </table:table-cell>
          <table:table-cell table:style-name="ce3" office:value-type="float" office:value="4745.59">
            <text:p>4.745,59</text:p>
          </table:table-cell>
          <table:table-cell table:style-name="ce3" office:value-type="float" office:value="9780.86">
            <text:p>9.780,86</text:p>
          </table:table-cell>
          <table:table-cell office:value-type="float" office:value="0">
            <text:p>0</text:p>
          </table:table-cell>
          <table:table-cell table:style-name="ce3" office:value-type="float" office:value="8159.29">
            <text:p>8.159,29</text:p>
          </table:table-cell>
          <table:table-cell table:style-name="ce3" office:value-type="float" office:value="20877.58">
            <text:p>20.87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13.05">
            <text:p>32.9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734.44">
            <text:p>14.73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02.7">
            <text:p>20.70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10.85">
            <text:p>33.1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7.14">
            <text:p>9.46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40.41">
            <text:p>20.84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3850.35">
            <text:p>3.85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9.6">
            <text:p>7.209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95.58">
            <text:p>31.5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5.49">
            <text:p>19.14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4.23">
            <text:p>12.644,23</text:p>
          </table:table-cell>
          <table:table-cell table:style-name="ce3" office:value-type="float" office:value="8557.04">
            <text:p>8.5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3.51">
            <text:p>31.6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699.97">
            <text:p>2.699,97</text:p>
          </table:table-cell>
          <table:table-cell table:style-name="ce3" office:value-type="float" office:value="15823.77">
            <text:p>15.82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29">
            <text:p>47.471,29</text:p>
          </table:table-cell>
          <table:table-cell table:style-name="ce3" office:value-type="float" office:value="4708.82">
            <text:p>4.708,82</text:p>
          </table:table-cell>
          <table:table-cell table:style-name="ce3" office:value-type="float" office:value="13826.34">
            <text:p>13.82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425.63">
            <text:p>25.42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52.92">
            <text:p>32.9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15">
            <text:p>11.839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76.28">
            <text:p>31.6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943.68">
            <text:p>2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1956.04">
            <text:p>11.956,04</text:p>
          </table:table-cell>
          <table:table-cell office:value-type="float" office:value="0">
            <text:p>0</text:p>
          </table:table-cell>
          <table:table-cell table:style-name="ce3" office:value-type="float" office:value="5867.93">
            <text:p>5.867,93</text:p>
          </table:table-cell>
          <table:table-cell table:style-name="ce3" office:value-type="float" office:value="22811.44">
            <text:p>22.81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92.64">
            <text:p>30.1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809.16">
            <text:p>12.80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25.44">
            <text:p>21.725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76.86">
            <text:p>31.3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4776.35">
            <text:p>4.776,35</text:p>
          </table:table-cell>
          <table:table-cell table:style-name="ce3" office:value-type="float" office:value="12326.82">
            <text:p>12.32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42.89">
            <text:p>18.442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92.52">
            <text:p>2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07.79">
            <text:p>30.00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70.13">
            <text:p>32.7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969.18">
            <text:p>2.969,18</text:p>
          </table:table-cell>
          <table:table-cell table:style-name="ce3" office:value-type="float" office:value="15958.37">
            <text:p>15.95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875.1">
            <text:p>47.875,10</text:p>
          </table:table-cell>
          <table:table-cell table:style-name="ce3" office:value-type="float" office:value="4753.24">
            <text:p>4.753,24</text:p>
          </table:table-cell>
          <table:table-cell table:style-name="ce3" office:value-type="float" office:value="13015.2">
            <text:p>13.01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80.15">
            <text:p>28.08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01.71">
            <text:p>33.9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482.02">
            <text:p>27.48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5457.64">
            <text:p>5.457,64</text:p>
          </table:table-cell>
          <table:table-cell table:style-name="ce3" office:value-type="float" office:value="10972.04">
            <text:p>10.972,04</text:p>
          </table:table-cell>
          <table:table-cell office:value-type="float" office:value="0">
            <text:p>0</text:p>
          </table:table-cell>
          <table:table-cell table:style-name="ce3" office:value-type="float" office:value="7249.29">
            <text:p>7.249,29</text:p>
          </table:table-cell>
          <table:table-cell table:style-name="ce3" office:value-type="float" office:value="26964.76">
            <text:p>26.96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76.54">
            <text:p>29.9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453.11">
            <text:p>4.4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0">
            <text:p>4.89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09.67">
            <text:p>33.5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912.33">
            <text:p>31.91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4263.32">
            <text:p>4.263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1.31">
            <text:p>7.34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580.31">
            <text:p>30.5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23.42">
            <text:p>28.92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94.28">
            <text:p>33.69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68.89">
            <text:p>32.7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6535.66">
            <text:p>16.535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06.96">
            <text:p>49.606,96</text:p>
          </table:table-cell>
          <table:table-cell table:style-name="ce3" office:value-type="float" office:value="3917.72">
            <text:p>3.91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9.11">
            <text:p>12.70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12.07">
            <text:p>33.1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0790.62">
            <text:p>10.790,62</text:p>
          </table:table-cell>
          <table:table-cell office:value-type="float" office:value="0">
            <text:p>0</text:p>
          </table:table-cell>
          <table:table-cell table:style-name="ce3" office:value-type="float" office:value="8471.77">
            <text:p>8.471,77</text:p>
          </table:table-cell>
          <table:table-cell table:style-name="ce3" office:value-type="float" office:value="20849.72">
            <text:p>20.849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39.47">
            <text:p>31.3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4069.61">
            <text:p>4.069,61</text:p>
          </table:table-cell>
          <table:table-cell table:style-name="ce3" office:value-type="float" office:value="9339.1">
            <text:p>9.339,10</text:p>
          </table:table-cell>
          <table:table-cell office:value-type="float" office:value="0">
            <text:p>0</text:p>
          </table:table-cell>
          <table:table-cell table:style-name="ce3" office:value-type="float" office:value="6016">
            <text:p>6.016,00</text:p>
          </table:table-cell>
          <table:table-cell table:style-name="ce3" office:value-type="float" office:value="16602.17">
            <text:p>16.602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074.6">
            <text:p>31.0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4630.16">
            <text:p>14.63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47.84">
            <text:p>19.847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33.83">
            <text:p>33.1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73.07">
            <text:p>26.373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44.28">
            <text:p>32.1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593.4">
            <text:p>18.59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6.16">
            <text:p>31.3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224.64">
            <text:p>13.22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63.58">
            <text:p>20.1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30.07">
            <text:p>31.3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016.08">
            <text:p>13.016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37.07">
            <text:p>21.73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87.05">
            <text:p>26.587,05</text:p>
          </table:table-cell>
          <table:table-cell table:style-name="ce3" office:value-type="float" office:value="14391.1">
            <text:p>14.39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18.11">
            <text:p>9.21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3.85">
            <text:p>31.3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3.97">
            <text:p>20.57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27.22">
            <text:p>26.22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77.15">
            <text:p>33.6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3593.94">
            <text:p>13.593,94</text:p>
          </table:table-cell>
          <table:table-cell office:value-type="float" office:value="0">
            <text:p>0</text:p>
          </table:table-cell>
          <table:table-cell table:style-name="ce3" office:value-type="float" office:value="4000">
            <text:p>4.000,00</text:p>
          </table:table-cell>
          <table:table-cell table:style-name="ce3" office:value-type="float" office:value="19523.88">
            <text:p>19.523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67.93">
            <text:p>33.3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3.41">
            <text:p>4.713,41</text:p>
          </table:table-cell>
          <table:table-cell table:style-name="ce3" office:value-type="float" office:value="11553.61">
            <text:p>11.55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40.13">
            <text:p>34.0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50.82">
            <text:p>26.150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521.77">
            <text:p>34.5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1.65">
            <text:p>27.73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59.53">
            <text:p>18.959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13.89">
            <text:p>34.3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431.62">
            <text:p>4.431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0.04">
            <text:p>12.50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4.53">
            <text:p>33.0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8430.37">
            <text:p>18.43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409.67">
            <text:p>51.409,67</text:p>
          </table:table-cell>
          <table:table-cell table:style-name="ce3" office:value-type="float" office:value="5111.97">
            <text:p>5.111,97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367.26">
            <text:p>28.367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95.13">
            <text:p>24.99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92">
            <text:p>791192</text:p>
          </table:table-cell>
          <table:table-cell office:value-type="string">
            <text:p>WASHINGTON EPAMINONDAS M BARR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34.29">
            <text:p>79.834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479.97">
            <text:p>3.47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2.7">
            <text:p>9.32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120.36">
            <text:p>13.12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99.41">
            <text:p>17.89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88.74">
            <text:p>32.5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77.36">
            <text:p>18.37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574.63">
            <text:p>23.57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869.62">
            <text:p>12.86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533.55">
            <text:p>31.53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70.91">
            <text:p>33.1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1.23">
            <text:p>17.25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07.44">
            <text:p>33.1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68.75">
            <text:p>19.06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79.65">
            <text:p>28.679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662.18">
            <text:p>34.6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182.94">
            <text:p>3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82.6">
            <text:p>26.0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7.42">
            <text:p>33.1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876.25">
            <text:p>33.876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4686.8">
            <text:p>14.68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718.38">
            <text:p>28.718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55.45">
            <text:p>32.6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30.97">
            <text:p>20.930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7.59">
            <text:p>33.1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480.83">
            <text:p>31.480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2828.15">
            <text:p>12.828,15</text:p>
          </table:table-cell>
          <table:table-cell office:value-type="float" office:value="0">
            <text:p>0</text:p>
          </table:table-cell>
          <table:table-cell table:style-name="ce3" office:value-type="float" office:value="3123.96">
            <text:p>3.123,96</text:p>
          </table:table-cell>
          <table:table-cell table:style-name="ce3" office:value-type="float" office:value="21630.25">
            <text:p>21.6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45.47">
            <text:p>33.6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1586.08">
            <text:p>31.58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29.24">
            <text:p>28.6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32.67">
            <text:p>19.03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200.74">
            <text:p>33.2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07.45">
            <text:p>17.40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605.19">
            <text:p>25.60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16.57">
            <text:p>33.4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06.85">
            <text:p>28.80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07.95">
            <text:p>18.10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50.59">
            <text:p>29.2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3">
            <text:p>2.335,23</text:p>
          </table:table-cell>
          <table:table-cell table:style-name="ce3" office:value-type="float" office:value="15641.4">
            <text:p>15.64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8">
            <text:p>46.924,18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8">
            <text:p>13.752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34.68">
            <text:p>22.33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2.49">
            <text:p>32.1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7890.8">
            <text:p>27.890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39.56">
            <text:p>18.43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621.93">
            <text:p>32.6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3992.99">
            <text:p>3.99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05">
            <text:p>4.26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86.78">
            <text:p>32.9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085.95">
            <text:p>23.08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18.15">
            <text:p>33.7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196.78">
            <text:p>11.196,78</text:p>
          </table:table-cell>
          <table:table-cell office:value-type="float" office:value="0">
            <text:p>0</text:p>
          </table:table-cell>
          <table:table-cell table:style-name="ce3" office:value-type="float" office:value="5598.39">
            <text:p>5.5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95.17">
            <text:p>16.795,17</text:p>
          </table:table-cell>
          <table:table-cell table:style-name="ce3" office:value-type="float" office:value="1847.46">
            <text:p>1.847,46</text:p>
          </table:table-cell>
          <table:table-cell table:style-name="ce3" office:value-type="float" office:value="3742.1">
            <text:p>3.74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31.65">
            <text:p>6.131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45.24">
            <text:p>2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office:value-type="float" office:value="606.26">
            <text:p>606,26</text:p>
          </table:table-cell>
          <table:table-cell table:style-name="ce3" office:value-type="float" office:value="14776.91">
            <text:p>14.776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30.72">
            <text:p>44.330,72</text:p>
          </table:table-cell>
          <table:table-cell table:style-name="ce3" office:value-type="float" office:value="4363.36">
            <text:p>4.363,36</text:p>
          </table:table-cell>
          <table:table-cell table:style-name="ce3" office:value-type="float" office:value="13010.02">
            <text:p>13.01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04.58">
            <text:p>20.104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74.79">
            <text:p>30.4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576.71">
            <text:p>2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4473.78">
            <text:p>14.473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21.33">
            <text:p>43.421,33</text:p>
          </table:table-cell>
          <table:table-cell table:style-name="ce3" office:value-type="float" office:value="4263.32">
            <text:p>4.26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89.44">
            <text:p>5.789,44</text:p>
          </table:table-cell>
          <table:table-cell table:style-name="ce3" office:value-type="float" office:value="4805.54">
            <text:p>4.80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786.76">
            <text:p>29.7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25.38">
            <text:p>26.32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991.32">
            <text:p>27.99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07.28">
            <text:p>33.1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29.96">
            <text:p>2.729,96</text:p>
          </table:table-cell>
          <table:table-cell table:style-name="ce3" office:value-type="float" office:value="16600.54">
            <text:p>16.60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01.61">
            <text:p>49.801,61</text:p>
          </table:table-cell>
          <table:table-cell table:style-name="ce3" office:value-type="float" office:value="4965.16">
            <text:p>4.965,16</text:p>
          </table:table-cell>
          <table:table-cell table:style-name="ce3" office:value-type="float" office:value="13643.9">
            <text:p>13.64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37.74">
            <text:p>25.53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149.52">
            <text:p>13.14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3646.74">
            <text:p>13.64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68.27">
            <text:p>24.76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73.18">
            <text:p>33.7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30.47">
            <text:p>33.63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535.34">
            <text:p>13.53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93.99">
            <text:p>22.4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47.13">
            <text:p>31.04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123.53">
            <text:p>32.123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5703.14">
            <text:p>15.70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09.41">
            <text:p>47.109,41</text:p>
          </table:table-cell>
          <table:table-cell table:style-name="ce3" office:value-type="float" office:value="4669.01">
            <text:p>4.669,01</text:p>
          </table:table-cell>
          <table:table-cell table:style-name="ce3" office:value-type="float" office:value="12765.34">
            <text:p>12.76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183.65">
            <text:p>25.18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17.78">
            <text:p>32.5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96.5">
            <text:p>28.09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9415.16">
            <text:p>9.415,16</text:p>
          </table:table-cell>
          <table:table-cell office:value-type="float" office:value="0">
            <text:p>0</text:p>
          </table:table-cell>
          <table:table-cell table:style-name="ce3" office:value-type="float" office:value="10384.71">
            <text:p>10.384,71</text:p>
          </table:table-cell>
          <table:table-cell table:style-name="ce3" office:value-type="float" office:value="14616.8">
            <text:p>14.61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6068.23">
            <text:p>16.06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04.67">
            <text:p>48.204,67</text:p>
          </table:table-cell>
          <table:table-cell table:style-name="ce3" office:value-type="float" office:value="4789.49">
            <text:p>4.789,49</text:p>
          </table:table-cell>
          <table:table-cell table:style-name="ce3" office:value-type="float" office:value="13227.02">
            <text:p>13.227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70.24">
            <text:p>26.67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26.54">
            <text:p>31.6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02.1">
            <text:p>26.102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74.65">
            <text:p>20.474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50.79">
            <text:p>19.85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76.65">
            <text:p>32.7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7911.91">
            <text:p>17.911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048.35">
            <text:p>50.048,35</text:p>
          </table:table-cell>
          <table:table-cell table:style-name="ce3" office:value-type="float" office:value="4962.21">
            <text:p>4.962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84.59">
            <text:p>25.884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1104.68">
            <text:p>11.104,68</text:p>
          </table:table-cell>
          <table:table-cell office:value-type="float" office:value="0">
            <text:p>0</text:p>
          </table:table-cell>
          <table:table-cell table:style-name="ce3" office:value-type="float" office:value="9217.91">
            <text:p>9.217,91</text:p>
          </table:table-cell>
          <table:table-cell table:style-name="ce3" office:value-type="float" office:value="24627.57">
            <text:p>24.62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13.11">
            <text:p>33.1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866.09">
            <text:p>2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985.1">
            <text:p>23.985,10</text:p>
          </table:table-cell>
          <table:table-cell office:value-type="float" office:value="502.28">
            <text:p>502,28</text:p>
          </table:table-cell>
          <table:table-cell table:style-name="ce3" office:value-type="float" office:value="12243.69">
            <text:p>12.243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31.07">
            <text:p>36.731,07</text:p>
          </table:table-cell>
          <table:table-cell table:style-name="ce3" office:value-type="float" office:value="4040.42">
            <text:p>4.040,42</text:p>
          </table:table-cell>
          <table:table-cell table:style-name="ce3" office:value-type="float" office:value="10247.84">
            <text:p>10.24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7.69">
            <text:p>15.07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45.1">
            <text:p>2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96.95">
            <text:p>22.39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68.46">
            <text:p>19.36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3.79">
            <text:p>31.1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374.42">
            <text:p>13.3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95.93">
            <text:p>35.195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0409.23">
            <text:p>30.40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094.88">
            <text:p>33.094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5.29">
            <text:p>33.6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018.92">
            <text:p>26.01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332.96">
            <text:p>27.33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925.91">
            <text:p>33.9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6186.59">
            <text:p>16.18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559.75">
            <text:p>48.559,75</text:p>
          </table:table-cell>
          <table:table-cell table:style-name="ce3" office:value-type="float" office:value="4828.55">
            <text:p>4.828,55</text:p>
          </table:table-cell>
          <table:table-cell table:style-name="ce3" office:value-type="float" office:value="13342.9">
            <text:p>13.34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904.3">
            <text:p>20.9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04.69">
            <text:p>31.6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86.75">
            <text:p>19.186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885.74">
            <text:p>31.88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20.37">
            <text:p>32.0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55.16">
            <text:p>17.85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5764.89">
            <text:p>15.76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94.66">
            <text:p>47.294,66</text:p>
          </table:table-cell>
          <table:table-cell table:style-name="ce3" office:value-type="float" office:value="4689.4">
            <text:p>4.689,40</text:p>
          </table:table-cell>
          <table:table-cell table:style-name="ce3" office:value-type="float" office:value="12930.06">
            <text:p>12.930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237.1">
            <text:p>23.237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17.96">
            <text:p>32.1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966.12">
            <text:p>4.966,12</text:p>
          </table:table-cell>
          <table:table-cell table:style-name="ce3" office:value-type="float" office:value="13646.74">
            <text:p>13.64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826.92">
            <text:p>28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761.81">
            <text:p>33.7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2322.96">
            <text:p>12.322,96</text:p>
          </table:table-cell>
          <table:table-cell office:value-type="float" office:value="0">
            <text:p>0</text:p>
          </table:table-cell>
          <table:table-cell table:style-name="ce3" office:value-type="float" office:value="5773.86">
            <text:p>5.773,86</text:p>
          </table:table-cell>
          <table:table-cell table:style-name="ce3" office:value-type="float" office:value="18724.89">
            <text:p>18.72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19.88">
            <text:p>32.7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82.99">
            <text:p>27.88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8.07">
            <text:p>34.1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135.62">
            <text:p>4.13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39.71">
            <text:p>11.939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8.35">
            <text:p>36.81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309.7">
            <text:p>19.309,70</text:p>
          </table:table-cell>
          <table:table-cell table:style-name="ce3" office:value-type="float" office:value="8686.32">
            <text:p>8.68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7107.52">
            <text:p>7.107,52</text:p>
          </table:table-cell>
          <table:table-cell office:value-type="float" office:value="0">
            <text:p>0</text:p>
          </table:table-cell>
          <table:table-cell table:style-name="ce3" office:value-type="float" office:value="14639.75">
            <text:p>14.639,75</text:p>
          </table:table-cell>
          <table:table-cell table:style-name="ce3" office:value-type="float" office:value="19374.52">
            <text:p>19.37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5.19">
            <text:p>31.9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494.34">
            <text:p>28.49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50.28">
            <text:p>33.6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970.92">
            <text:p>15.970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12.76">
            <text:p>47.912,76</text:p>
          </table:table-cell>
          <table:table-cell table:style-name="ce3" office:value-type="float" office:value="4757.38">
            <text:p>4.757,38</text:p>
          </table:table-cell>
          <table:table-cell table:style-name="ce3" office:value-type="float" office:value="14178.96">
            <text:p>14.17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9.4">
            <text:p>19.20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920.77">
            <text:p>30.9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29.89">
            <text:p>26.329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10.53">
            <text:p>32.5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928.58">
            <text:p>4.928,58</text:p>
          </table:table-cell>
          <table:table-cell table:style-name="ce3" office:value-type="float" office:value="13639.6">
            <text:p>13.63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651.78">
            <text:p>28.65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6.01">
            <text:p>31.9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052.79">
            <text:p>26.052,79</text:p>
          </table:table-cell>
          <table:table-cell office:value-type="float" office:value="545.61">
            <text:p>545,61</text:p>
          </table:table-cell>
          <table:table-cell table:style-name="ce3" office:value-type="float" office:value="14958.52">
            <text:p>14.958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556.92">
            <text:p>41.556,92</text:p>
          </table:table-cell>
          <table:table-cell table:style-name="ce3" office:value-type="float" office:value="4028.16">
            <text:p>4.028,16</text:p>
          </table:table-cell>
          <table:table-cell table:style-name="ce3" office:value-type="float" office:value="10516.16">
            <text:p>10.51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02.67">
            <text:p>18.402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93.22">
            <text:p>32.2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579.36">
            <text:p>1.579,36</text:p>
          </table:table-cell>
          <table:table-cell table:style-name="ce3" office:value-type="float" office:value="15263.46">
            <text:p>15.26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790.37">
            <text:p>45.790,37</text:p>
          </table:table-cell>
          <table:table-cell table:style-name="ce3" office:value-type="float" office:value="4523.92">
            <text:p>4.523,92</text:p>
          </table:table-cell>
          <table:table-cell table:style-name="ce3" office:value-type="float" office:value="13277.8">
            <text:p>13.27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121.12">
            <text:p>27.12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341.58">
            <text:p>32.3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429.94">
            <text:p>16.42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89.8">
            <text:p>49.289,80</text:p>
          </table:table-cell>
          <table:table-cell table:style-name="ce3" office:value-type="float" office:value="4908.87">
            <text:p>4.908,87</text:p>
          </table:table-cell>
          <table:table-cell table:style-name="ce3" office:value-type="float" office:value="13581.14">
            <text:p>13.581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89.7">
            <text:p>18.789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88.6">
            <text:p>31.9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388.75">
            <text:p>2.388,75</text:p>
          </table:table-cell>
          <table:table-cell table:style-name="ce3" office:value-type="float" office:value="16429.94">
            <text:p>16.429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289.8">
            <text:p>49.289,80</text:p>
          </table:table-cell>
          <table:table-cell table:style-name="ce3" office:value-type="float" office:value="4908.87">
            <text:p>4.908,87</text:p>
          </table:table-cell>
          <table:table-cell table:style-name="ce3" office:value-type="float" office:value="13476.86">
            <text:p>13.47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47.95">
            <text:p>22.94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985.86">
            <text:p>32.9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357.29">
            <text:p>24.357,29</text:p>
          </table:table-cell>
          <table:table-cell office:value-type="float" office:value="0">
            <text:p>0</text:p>
          </table:table-cell>
          <table:table-cell table:style-name="ce3" office:value-type="float" office:value="12178.64">
            <text:p>12.17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35.93">
            <text:p>36.535,93</text:p>
          </table:table-cell>
          <table:table-cell table:style-name="ce3" office:value-type="float" office:value="3505.94">
            <text:p>3.505,94</text:p>
          </table:table-cell>
          <table:table-cell table:style-name="ce3" office:value-type="float" office:value="6005.21">
            <text:p>6.005,21</text:p>
          </table:table-cell>
          <table:table-cell office:value-type="float" office:value="0">
            <text:p>0</text:p>
          </table:table-cell>
          <table:table-cell table:style-name="ce3" office:value-type="float" office:value="9429.12">
            <text:p>9.429,12</text:p>
          </table:table-cell>
          <table:table-cell table:style-name="ce3" office:value-type="float" office:value="17232.6">
            <text:p>17.23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898.16">
            <text:p>30.8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00.02">
            <text:p>22.200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48.56">
            <text:p>22.24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47.85">
            <text:p>31.5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534.52">
            <text:p>3.534,52</text:p>
          </table:table-cell>
          <table:table-cell table:style-name="ce3" office:value-type="float" office:value="16241.04">
            <text:p>16.24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23.11">
            <text:p>48.723,11</text:p>
          </table:table-cell>
          <table:table-cell table:style-name="ce3" office:value-type="float" office:value="4846.52">
            <text:p>4.846,52</text:p>
          </table:table-cell>
          <table:table-cell table:style-name="ce3" office:value-type="float" office:value="14443.4">
            <text:p>14.443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35.18">
            <text:p>22.735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76.39">
            <text:p>35.2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59.14">
            <text:p>24.259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900.35">
            <text:p>31.9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567.04">
            <text:p>2.567,04</text:p>
          </table:table-cell>
          <table:table-cell table:style-name="ce3" office:value-type="float" office:value="15757.3">
            <text:p>15.75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271.89">
            <text:p>47.271,89</text:p>
          </table:table-cell>
          <table:table-cell table:style-name="ce3" office:value-type="float" office:value="4686.9">
            <text:p>4.686,90</text:p>
          </table:table-cell>
          <table:table-cell table:style-name="ce3" office:value-type="float" office:value="13761.28">
            <text:p>13.76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95.61">
            <text:p>20.49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91.36">
            <text:p>31.5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1550.26">
            <text:p>11.550,26</text:p>
          </table:table-cell>
          <table:table-cell office:value-type="float" office:value="0">
            <text:p>0</text:p>
          </table:table-cell>
          <table:table-cell table:style-name="ce3" office:value-type="float" office:value="3039.05">
            <text:p>3.039,05</text:p>
          </table:table-cell>
          <table:table-cell table:style-name="ce3" office:value-type="float" office:value="24803.56">
            <text:p>24.8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16.08">
            <text:p>31.6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3328.9">
            <text:p>13.32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2.52">
            <text:p>27.73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55.79">
            <text:p>32.1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office:value-type="float" office:value="0">
            <text:p>0</text:p>
          </table:table-cell>
          <table:table-cell table:style-name="ce3" office:value-type="float" office:value="16317.46">
            <text:p>16.31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265.01">
            <text:p>45.265,01</text:p>
          </table:table-cell>
          <table:table-cell table:style-name="ce3" office:value-type="float" office:value="4436.04">
            <text:p>4.43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6.82">
            <text:p>10.55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275.91">
            <text:p>31.2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9522.68">
            <text:p>2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7052.83">
            <text:p>17.0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1">
            <text:p>47.471,11</text:p>
          </table:table-cell>
          <table:table-cell table:style-name="ce3" office:value-type="float" office:value="4678.71">
            <text:p>4.678,71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994.47">
            <text:p>23.994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17.24">
            <text:p>32.1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3752.06">
            <text:p>13.75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046.39">
            <text:p>21.04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51.44">
            <text:p>32.2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489.65">
            <text:p>16.48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68.95">
            <text:p>49.468,95</text:p>
          </table:table-cell>
          <table:table-cell table:style-name="ce3" office:value-type="float" office:value="4415.55">
            <text:p>4.41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077.09">
            <text:p>15.077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064.16">
            <text:p>33.0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6379.48">
            <text:p>16.37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138.42">
            <text:p>49.138,42</text:p>
          </table:table-cell>
          <table:table-cell table:style-name="ce3" office:value-type="float" office:value="4892.22">
            <text:p>4.892,22</text:p>
          </table:table-cell>
          <table:table-cell table:style-name="ce3" office:value-type="float" office:value="13531.74">
            <text:p>13.53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253.62">
            <text:p>28.25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96.32">
            <text:p>31.6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5641.39">
            <text:p>15.64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924.16">
            <text:p>46.924,16</text:p>
          </table:table-cell>
          <table:table-cell table:style-name="ce3" office:value-type="float" office:value="4648.65">
            <text:p>4.648,65</text:p>
          </table:table-cell>
          <table:table-cell table:style-name="ce3" office:value-type="float" office:value="12704.88">
            <text:p>12.70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81.2">
            <text:p>17.681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898.01">
            <text:p>31.8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5">
            <text:p>1.470,75</text:p>
          </table:table-cell>
          <table:table-cell table:style-name="ce3" office:value-type="float" office:value="17052.84">
            <text:p>17.05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471.14">
            <text:p>47.471,14</text:p>
          </table:table-cell>
          <table:table-cell table:style-name="ce3" office:value-type="float" office:value="4678.73">
            <text:p>4.678,73</text:p>
          </table:table-cell>
          <table:table-cell table:style-name="ce3" office:value-type="float" office:value="13433.18">
            <text:p>13.43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45.5">
            <text:p>18.94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675.18">
            <text:p>30.6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7500.17">
            <text:p>27.500,17</text:p>
          </table:table-cell>
          <table:table-cell office:value-type="float" office:value="273.36">
            <text:p>273,36</text:p>
          </table:table-cell>
          <table:table-cell table:style-name="ce3" office:value-type="float" office:value="13886.77">
            <text:p>13.886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60.3">
            <text:p>41.660,30</text:p>
          </table:table-cell>
          <table:table-cell table:style-name="ce3" office:value-type="float" office:value="4069.61">
            <text:p>4.069,61</text:p>
          </table:table-cell>
          <table:table-cell table:style-name="ce3" office:value-type="float" office:value="11091.38">
            <text:p>11.091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37.67">
            <text:p>21.437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674.38">
            <text:p>31.6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6634.79">
            <text:p>16.6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09">
            <text:p>49.614,09</text:p>
          </table:table-cell>
          <table:table-cell table:style-name="ce3" office:value-type="float" office:value="4431.52">
            <text:p>4.431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4">
            <text:p>10.10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08.6">
            <text:p>31.10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55.82">
            <text:p>24.955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13.56">
            <text:p>23.81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444.14">
            <text:p>33.4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582.98">
            <text:p>13.582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98.92">
            <text:p>22.598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07.32">
            <text:p>32.2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386">
            <text:p>12.386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323.55">
            <text:p>22.323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6603.46">
            <text:p>16.60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810.36">
            <text:p>49.810,36</text:p>
          </table:table-cell>
          <table:table-cell table:style-name="ce3" office:value-type="float" office:value="4453.11">
            <text:p>4.45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42.89">
            <text:p>18.142,89</text:p>
          </table:table-cell>
          <table:table-cell table:style-name="ce3" office:value-type="float" office:value="13849.17">
            <text:p>13.849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798.5">
            <text:p>32.798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0471.11">
            <text:p>30.471,11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6538.31">
            <text:p>16.53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614.93">
            <text:p>49.614,93</text:p>
          </table:table-cell>
          <table:table-cell table:style-name="ce3" office:value-type="float" office:value="4944.62">
            <text:p>4.944,62</text:p>
          </table:table-cell>
          <table:table-cell table:style-name="ce3" office:value-type="float" office:value="13687.24">
            <text:p>13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561.19">
            <text:p>24.5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027.59">
            <text:p>32.0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8947.55">
            <text:p>28.947,55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5209.15">
            <text:p>1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27.43">
            <text:p>45.627,43</text:p>
          </table:table-cell>
          <table:table-cell table:style-name="ce3" office:value-type="float" office:value="4505.99">
            <text:p>4.505,99</text:p>
          </table:table-cell>
          <table:table-cell table:style-name="ce3" office:value-type="float" office:value="12281.72">
            <text:p>12.28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569.33">
            <text:p>25.56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122.68">
            <text:p>31.1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27/06/2016</text:date>, <text:time>17:3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7T17:36:25.38</meta:creation-date>
    <dc:date>2016-06-27T17:38:03.30</dc:date>
    <meta:editing-duration>PT00H01M38S</meta:editing-duration>
    <meta:editing-cycles>1</meta:editing-cycles>
    <meta:document-statistic meta:table-count="1" meta:cell-count="16192" meta:object-count="0"/>
    <meta:generator>BrOffice.org/3.0$Win32 OpenOffice.org_project/300m9$Build-9358</meta:generator>
  </office:meta>
</office:document-meta>
</file>