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Membros_(Inativos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0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5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78.36</text:p>
          </table:table-cell>
          <table:table-cell office:value-type="string">
            <text:p>12,1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4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2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office:value-type="string">
            <text:p>15,209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4</text:p>
          </table:table-cell>
          <table:table-cell office:value-type="string">
            <text:p>3,935.12</text:p>
          </table:table-cell>
          <table:table-cell office:value-type="string">
            <text:p>6,73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4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4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1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0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69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4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5,373.17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7,99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895.72</text:p>
          </table:table-cell>
          <table:table-cell office:value-type="string">
            <text:p>6,89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2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02.14</text:p>
          </table:table-cell>
          <table:table-cell office:value-type="string">
            <text:p>7,23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office:value-type="float" office:value="0">
            <text:p>0</text:p>
          </table:table-cell>
          <table:table-cell office:value-type="string">
            <text:p>12,178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535.93</text:p>
          </table:table-cell>
          <table:table-cell office:value-type="string">
            <text:p>2,877.19</text:p>
          </table:table-cell>
          <table:table-cell office:value-type="string">
            <text:p>3,778.54</text:p>
          </table:table-cell>
          <table:table-cell office:value-type="float" office:value="0">
            <text:p>0</text:p>
          </table:table-cell>
          <table:table-cell office:value-type="string">
            <text:p>12,193.30</text:p>
          </table:table-cell>
          <table:table-cell office:value-type="string">
            <text:p>14,548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6,75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6,80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787.07</text:p>
          </table:table-cell>
          <table:table-cell office:value-type="string">
            <text:p>6,65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office:value-type="string">
            <text:p>13,29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897.59</text:p>
          </table:table-cell>
          <table:table-cell office:value-type="string">
            <text:p>3,304.83</text:p>
          </table:table-cell>
          <table:table-cell office:value-type="string">
            <text:p>5,27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9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942.72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4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34.40</text:p>
          </table:table-cell>
          <table:table-cell office:value-type="float" office:value="0">
            <text:p>0</text:p>
          </table:table-cell>
          <table:table-cell office:value-type="string">
            <text:p>9,095.69</text:p>
          </table:table-cell>
          <table:table-cell office:value-type="string">
            <text:p>14,73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7,08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14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8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78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75.09</text:p>
          </table:table-cell>
          <table:table-cell office:value-type="float" office:value="0">
            <text:p>0</text:p>
          </table:table-cell>
          <table:table-cell office:value-type="string">
            <text:p>4,392.88</text:p>
          </table:table-cell>
          <table:table-cell office:value-type="string">
            <text:p>10,69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3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8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0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1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1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64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00.79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6,66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4,21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,14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6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5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719.64</text:p>
          </table:table-cell>
          <table:table-cell office:value-type="float" office:value="0">
            <text:p>0</text:p>
          </table:table-cell>
          <table:table-cell office:value-type="string">
            <text:p>7,694.81</text:p>
          </table:table-cell>
          <table:table-cell office:value-type="string">
            <text:p>8,04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7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12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24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17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3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1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9.44</text:p>
          </table:table-cell>
          <table:table-cell office:value-type="string">
            <text:p>3,15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0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0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9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2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7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222.93</text:p>
          </table:table-cell>
          <table:table-cell office:value-type="float" office:value="0">
            <text:p>0</text:p>
          </table:table-cell>
          <table:table-cell office:value-type="string">
            <text:p>2,314.95</text:p>
          </table:table-cell>
          <table:table-cell office:value-type="string">
            <text:p>13,14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5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31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3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9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5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7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6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57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2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8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1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1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98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9,67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262.88</text:p>
          </table:table-cell>
          <table:table-cell office:value-type="float" office:value="0">
            <text:p>0</text:p>
          </table:table-cell>
          <table:table-cell office:value-type="string">
            <text:p>4,000.00</text:p>
          </table:table-cell>
          <table:table-cell office:value-type="string">
            <text:p>10,31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2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9.33</text:p>
          </table:table-cell>
          <table:table-cell office:value-type="string">
            <text:p>12,46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523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6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3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7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4,707.88</text:p>
          </table:table-cell>
          <table:table-cell office:value-type="float" office:value="0">
            <text:p>0</text:p>
          </table:table-cell>
          <table:table-cell office:value-type="string">
            <text:p>4,818.84</text:p>
          </table:table-cell>
          <table:table-cell office:value-type="string">
            <text:p>10,38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81.21</text:p>
          </table:table-cell>
          <table:table-cell office:value-type="float" office:value="0">
            <text:p>0</text:p>
          </table:table-cell>
          <table:table-cell office:value-type="string">
            <text:p>3,981.37</text:p>
          </table:table-cell>
          <table:table-cell office:value-type="string">
            <text:p>13,8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9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9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9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514.44</text:p>
          </table:table-cell>
          <table:table-cell office:value-type="float" office:value="0">
            <text:p>0</text:p>
          </table:table-cell>
          <table:table-cell office:value-type="string">
            <text:p>4,891.25</text:p>
          </table:table-cell>
          <table:table-cell office:value-type="string">
            <text:p>16,7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6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39.96</text:p>
          </table:table-cell>
          <table:table-cell office:value-type="string">
            <text:p>6,52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0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5,991.50</text:p>
          </table:table-cell>
          <table:table-cell office:value-type="float" office:value="0">
            <text:p>0</text:p>
          </table:table-cell>
          <table:table-cell office:value-type="string">
            <text:p>4,434.40</text:p>
          </table:table-cell>
          <table:table-cell office:value-type="string">
            <text:p>15,00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10.34</text:p>
          </table:table-cell>
          <table:table-cell office:value-type="string">
            <text:p>6,9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3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64.21</text:p>
          </table:table-cell>
          <table:table-cell office:value-type="string">
            <text:p>6,76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89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7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34.85</text:p>
          </table:table-cell>
          <table:table-cell office:value-type="string">
            <text:p>4,903.23</text:p>
          </table:table-cell>
          <table:table-cell office:value-type="float" office:value="0">
            <text:p>0</text:p>
          </table:table-cell>
          <table:table-cell office:value-type="string">
            <text:p>6,040.21</text:p>
          </table:table-cell>
          <table:table-cell office:value-type="string">
            <text:p>14,18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9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354.94</text:p>
          </table:table-cell>
          <table:table-cell office:value-type="string">
            <text:p>5,797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8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47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4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119.84</text:p>
          </table:table-cell>
          <table:table-cell office:value-type="float" office:value="0">
            <text:p>0</text:p>
          </table:table-cell>
          <table:table-cell office:value-type="string">
            <text:p>9,496.75</text:p>
          </table:table-cell>
          <table:table-cell office:value-type="string">
            <text:p>9,7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98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437.17</text:p>
          </table:table-cell>
          <table:table-cell office:value-type="float" office:value="0">
            <text:p>0</text:p>
          </table:table-cell>
          <table:table-cell office:value-type="string">
            <text:p>5,172.24</text:p>
          </table:table-cell>
          <table:table-cell office:value-type="string">
            <text:p>15,32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255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9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7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7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7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09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530.87</text:p>
          </table:table-cell>
          <table:table-cell office:value-type="float" office:value="0">
            <text:p>0</text:p>
          </table:table-cell>
          <table:table-cell office:value-type="string">
            <text:p>3,099.12</text:p>
          </table:table-cell>
          <table:table-cell office:value-type="string">
            <text:p>16,72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285.72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2,92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55.21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79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7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79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0.64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1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4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158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6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931.91</text:p>
          </table:table-cell>
          <table:table-cell office:value-type="float" office:value="0">
            <text:p>0</text:p>
          </table:table-cell>
          <table:table-cell office:value-type="string">
            <text:p>3,373.20</text:p>
          </table:table-cell>
          <table:table-cell office:value-type="string">
            <text:p>11,79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2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1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280.11</text:p>
          </table:table-cell>
          <table:table-cell office:value-type="string">
            <text:p>7,27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93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3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4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099.90</text:p>
          </table:table-cell>
          <table:table-cell office:value-type="string">
            <text:p>5,230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085.80</text:p>
          </table:table-cell>
          <table:table-cell office:value-type="string">
            <text:p>7,37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393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7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31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0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848.24</text:p>
          </table:table-cell>
          <table:table-cell office:value-type="string">
            <text:p>6,84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4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2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2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6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7,38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6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3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3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050.91</text:p>
          </table:table-cell>
          <table:table-cell office:value-type="string">
            <text:p>6,905.16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4,0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893.10</text:p>
          </table:table-cell>
          <table:table-cell office:value-type="string">
            <text:p>6,94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9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566.01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7,95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73.7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7,33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4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2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1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3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3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278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37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6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4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9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2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0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29.15</text:p>
          </table:table-cell>
          <table:table-cell office:value-type="string">
            <text:p>6,054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3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2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158.04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82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9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0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2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3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42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085.80</text:p>
          </table:table-cell>
          <table:table-cell office:value-type="string">
            <text:p>7,42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1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3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6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8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4,777.14</text:p>
          </table:table-cell>
          <table:table-cell office:value-type="float" office:value="0">
            <text:p>0</text:p>
          </table:table-cell>
          <table:table-cell office:value-type="string">
            <text:p>5,407.04</text:p>
          </table:table-cell>
          <table:table-cell office:value-type="string">
            <text:p>8,40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32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float" office:value="0">
            <text:p>0</text:p>
          </table:table-cell>
          <table:table-cell office:value-type="string">
            <text:p>13,75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250.25</text:p>
          </table:table-cell>
          <table:table-cell office:value-type="string">
            <text:p>3,453.62</text:p>
          </table:table-cell>
          <table:table-cell office:value-type="string">
            <text:p>6,018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9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029.44</text:p>
          </table:table-cell>
          <table:table-cell office:value-type="float" office:value="0">
            <text:p>0</text:p>
          </table:table-cell>
          <table:table-cell office:value-type="string">
            <text:p>6,770.84</text:p>
          </table:table-cell>
          <table:table-cell office:value-type="string">
            <text:p>15,72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0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7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1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50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26.90</text:p>
          </table:table-cell>
          <table:table-cell office:value-type="string">
            <text:p>7,292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26.87</text:p>
          </table:table-cell>
          <table:table-cell office:value-type="string">
            <text:p>7,29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office:value-type="float" office:value="0">
            <text:p>0</text:p>
          </table:table-cell>
          <table:table-cell office:value-type="string">
            <text:p>13,06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188.88</text:p>
          </table:table-cell>
          <table:table-cell office:value-type="string">
            <text:p>3,226.88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49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76.73</text:p>
          </table:table-cell>
          <table:table-cell office:value-type="string">
            <text:p>11,93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3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7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8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787.08</text:p>
          </table:table-cell>
          <table:table-cell office:value-type="string">
            <text:p>6,65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4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4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476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476.99</text:p>
          </table:table-cell>
          <table:table-cell office:value-type="string">
            <text:p>2,011.58</text:p>
          </table:table-cell>
          <table:table-cell office:value-type="string">
            <text:p>5,03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31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8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4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7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064.58</text:p>
          </table:table-cell>
          <table:table-cell office:value-type="string">
            <text:p>6,85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5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63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2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1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7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28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9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0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8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6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56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0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27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1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2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30.00</text:p>
          </table:table-cell>
          <table:table-cell office:value-type="float" office:value="0">
            <text:p>0</text:p>
          </table:table-cell>
          <table:table-cell office:value-type="string">
            <text:p>2,832.38</text:p>
          </table:table-cell>
          <table:table-cell office:value-type="string">
            <text:p>10,35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4,885.35</text:p>
          </table:table-cell>
          <table:table-cell office:value-type="float" office:value="0">
            <text:p>0</text:p>
          </table:table-cell>
          <table:table-cell office:value-type="string">
            <text:p>9,410.03</text:p>
          </table:table-cell>
          <table:table-cell office:value-type="string">
            <text:p>15,98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9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6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1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85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1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6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49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9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9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4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3,293.42</text:p>
          </table:table-cell>
          <table:table-cell office:value-type="float" office:value="0">
            <text:p>0</text:p>
          </table:table-cell>
          <table:table-cell office:value-type="string">
            <text:p>12,881.08</text:p>
          </table:table-cell>
          <table:table-cell office:value-type="string">
            <text:p>16,97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18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9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6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19.21</text:p>
          </table:table-cell>
          <table:table-cell office:value-type="string">
            <text:p>6,752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605.48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55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5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72.47</text:p>
          </table:table-cell>
          <table:table-cell office:value-type="string">
            <text:p>10,76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8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063.63</text:p>
          </table:table-cell>
          <table:table-cell office:value-type="string">
            <text:p>6,85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42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8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179.92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92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2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5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4,35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82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3,010.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010.57</text:p>
          </table:table-cell>
          <table:table-cell office:value-type="string">
            <text:p>1,960.28</text:p>
          </table:table-cell>
          <table:table-cell office:value-type="string">
            <text:p>4,86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8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92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3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9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77.75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208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73.7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4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3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0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7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67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34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3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796.41</text:p>
          </table:table-cell>
          <table:table-cell office:value-type="float" office:value="0">
            <text:p>0</text:p>
          </table:table-cell>
          <table:table-cell office:value-type="string">
            <text:p>7,502.27</text:p>
          </table:table-cell>
          <table:table-cell office:value-type="string">
            <text:p>11,76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931.06</text:p>
          </table:table-cell>
          <table:table-cell office:value-type="float" office:value="0">
            <text:p>0</text:p>
          </table:table-cell>
          <table:table-cell office:value-type="string">
            <text:p>6,926.02</text:p>
          </table:table-cell>
          <table:table-cell office:value-type="string">
            <text:p>12,95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6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7,10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4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4,187.19</text:p>
          </table:table-cell>
          <table:table-cell office:value-type="float" office:value="0">
            <text:p>0</text:p>
          </table:table-cell>
          <table:table-cell office:value-type="string">
            <text:p>11,864.45</text:p>
          </table:table-cell>
          <table:table-cell office:value-type="string">
            <text:p>10,19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8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42.15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4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9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0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9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082.64</text:p>
          </table:table-cell>
          <table:table-cell office:value-type="string">
            <text:p>5,13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2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8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46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8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0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8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39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4,263.46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0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567.12</text:p>
          </table:table-cell>
          <table:table-cell office:value-type="float" office:value="0">
            <text:p>0</text:p>
          </table:table-cell>
          <table:table-cell office:value-type="string">
            <text:p>10,153.41</text:p>
          </table:table-cell>
          <table:table-cell office:value-type="string">
            <text:p>8,3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5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1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0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8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0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8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850.73</text:p>
          </table:table-cell>
          <table:table-cell office:value-type="string">
            <text:p>5,173.84</text:p>
          </table:table-cell>
          <table:table-cell office:value-type="float" office:value="0">
            <text:p>0</text:p>
          </table:table-cell>
          <table:table-cell office:value-type="string">
            <text:p>4,375.54</text:p>
          </table:table-cell>
          <table:table-cell office:value-type="string">
            <text:p>9,33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8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15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217.88</text:p>
          </table:table-cell>
          <table:table-cell office:value-type="string">
            <text:p>9,56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0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9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8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73.7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8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12.92</text:p>
          </table:table-cell>
          <table:table-cell office:value-type="string">
            <text:p>6,29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8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5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7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5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648.77</text:p>
          </table:table-cell>
          <table:table-cell office:value-type="float" office:value="0">
            <text:p>0</text:p>
          </table:table-cell>
          <table:table-cell office:value-type="string">
            <text:p>4,518.75</text:p>
          </table:table-cell>
          <table:table-cell office:value-type="string">
            <text:p>15,48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5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6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4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8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850.73</text:p>
          </table:table-cell>
          <table:table-cell office:value-type="string">
            <text:p>6,37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6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9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256.31</text:p>
          </table:table-cell>
          <table:table-cell office:value-type="float" office:value="0">
            <text:p>0</text:p>
          </table:table-cell>
          <table:table-cell office:value-type="string">
            <text:p>6,910.78</text:p>
          </table:table-cell>
          <table:table-cell office:value-type="string">
            <text:p>10,85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189.99</text:p>
          </table:table-cell>
          <table:table-cell office:value-type="float" office:value="0">
            <text:p>0</text:p>
          </table:table-cell>
          <table:table-cell office:value-type="string">
            <text:p>5,984.48</text:p>
          </table:table-cell>
          <table:table-cell office:value-type="string">
            <text:p>8,8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20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4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6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2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8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8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3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1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3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2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736.91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8,58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60.34</text:p>
          </table:table-cell>
          <table:table-cell office:value-type="float" office:value="0">
            <text:p>0</text:p>
          </table:table-cell>
          <table:table-cell office:value-type="string">
            <text:p>4,842.22</text:p>
          </table:table-cell>
          <table:table-cell office:value-type="string">
            <text:p>8,43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office:value-type="string">
            <text:p>15,97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912.76</text:p>
          </table:table-cell>
          <table:table-cell office:value-type="string">
            <text:p>3,10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1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1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7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75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47.50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65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6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41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42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9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0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5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01.11</text:p>
          </table:table-cell>
          <table:table-cell office:value-type="string">
            <text:p>3,89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6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406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427">
            <text:p>427</text:p>
          </table:table-cell>
          <table:table-cell table:number-columns-repeated="3" office:value-type="float" office:value="0">
            <text:p>0</text:p>
          </table:table-cell>
          <table:table-cell office:value-type="float" office:value="427">
            <text:p>4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87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34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86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4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9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3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3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59.09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358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27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0.07</text:p>
          </table:table-cell>
          <table:table-cell office:value-type="string">
            <text:p>9,88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4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9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3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3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7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62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office:value-type="string">
            <text:p>15,107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323.50</text:p>
          </table:table-cell>
          <table:table-cell office:value-type="string">
            <text:p>3,901.68</text:p>
          </table:table-cell>
          <table:table-cell office:value-type="string">
            <text:p>6,15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5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454.13</text:p>
          </table:table-cell>
          <table:table-cell office:value-type="string">
            <text:p>5,49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2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5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90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4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2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7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44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3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62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2,379.96</text:p>
          </table:table-cell>
          <table:table-cell office:value-type="float" office:value="0">
            <text:p>0</text:p>
          </table:table-cell>
          <table:table-cell office:value-type="string">
            <text:p>16,202.75</text:p>
          </table:table-cell>
          <table:table-cell office:value-type="string">
            <text:p>6,42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4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3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1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3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1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06</text:p>
          </table:table-cell>
          <table:table-cell office:value-type="string">
            <text:p>2,059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1,91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9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4,315.47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4,72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0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15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0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92.47</text:p>
          </table:table-cell>
          <table:table-cell office:value-type="string">
            <text:p>4,450.63</text:p>
          </table:table-cell>
          <table:table-cell office:value-type="float" office:value="0">
            <text:p>0</text:p>
          </table:table-cell>
          <table:table-cell office:value-type="string">
            <text:p>8,597.15</text:p>
          </table:table-cell>
          <table:table-cell office:value-type="string">
            <text:p>11,14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9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7.03</text:p>
          </table:table-cell>
          <table:table-cell office:value-type="string">
            <text:p>6,79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79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440.58</text:p>
          </table:table-cell>
          <table:table-cell office:value-type="float" office:value="0">
            <text:p>0</text:p>
          </table:table-cell>
          <table:table-cell office:value-type="string">
            <text:p>6,430.27</text:p>
          </table:table-cell>
          <table:table-cell office:value-type="string">
            <text:p>11,7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3,267.47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9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9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9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12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2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43.84</text:p>
          </table:table-cell>
          <table:table-cell office:value-type="string">
            <text:p>15,81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5,438.94</text:p>
          </table:table-cell>
          <table:table-cell office:value-type="float" office:value="0">
            <text:p>0</text:p>
          </table:table-cell>
          <table:table-cell office:value-type="string">
            <text:p>4,539.72</text:p>
          </table:table-cell>
          <table:table-cell office:value-type="string">
            <text:p>19,2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39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0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15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2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8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6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5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0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9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2,99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2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372.8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3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4,307.79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910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5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0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1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39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0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1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9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1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2,99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67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73.7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2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3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8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77.75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7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28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3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9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5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199.80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8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8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2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2,855.00</text:p>
          </table:table-cell>
          <table:table-cell office:value-type="float" office:value="0">
            <text:p>0</text:p>
          </table:table-cell>
          <table:table-cell office:value-type="string">
            <text:p>11,426.64</text:p>
          </table:table-cell>
          <table:table-cell office:value-type="string">
            <text:p>13,24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5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5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0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3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73.7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6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0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3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1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0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1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254.12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4,40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1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7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6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85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30.24</text:p>
          </table:table-cell>
          <table:table-cell office:value-type="string">
            <text:p>6,776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4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office:value-type="string">
            <text:p>15,97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912.76</text:p>
          </table:table-cell>
          <table:table-cell office:value-type="string">
            <text:p>4,128.64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</style:style>
    <style:style style:name="_32_0_25__20_-_20_Ênfase2" style:display-name="20% - Ênfase2" style:family="table-cell" style:parent-style-name="Default" style:data-style-name="N0">
      <style:table-cell-properties fo:background-color="#f2dddc"/>
    </style:style>
    <style:style style:name="_32_0_25__20_-_20_Ênfase3" style:display-name="20% - Ênfase3" style:family="table-cell" style:parent-style-name="Default" style:data-style-name="N0">
      <style:table-cell-properties fo:background-color="#eaf1dd"/>
    </style:style>
    <style:style style:name="_32_0_25__20_-_20_Ênfase4" style:display-name="20% - Ênfase4" style:family="table-cell" style:parent-style-name="Default" style:data-style-name="N0">
      <style:table-cell-properties fo:background-color="#e5e0ec"/>
    </style:style>
    <style:style style:name="_32_0_25__20_-_20_Ênfase5" style:display-name="20% - Ênfase5" style:family="table-cell" style:parent-style-name="Default" style:data-style-name="N0">
      <style:table-cell-properties fo:background-color="#db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9b8"/>
    </style:style>
    <style:style style:name="_34_0_25__20_-_20_Ênfase3" style:display-name="40% - Ênfase3" style:family="table-cell" style:parent-style-name="Default" style:data-style-name="N0">
      <style:table-cell-properties fo:background-color="#d7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6dd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09:4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Simone Alves Da Costa</meta:initial-creator>
    <meta:creation-date>2016-06-22T13:29:42Z</meta:creation-date>
    <dc:date>2016-06-23T09:49:10.57</dc:date>
    <meta:document-statistic meta:table-count="1" meta:cell-count="16108" meta:object-count="0"/>
  </office:meta>
</office:document-meta>
</file>