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942.72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4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30.24</text:p>
          </table:table-cell>
          <table:table-cell office:value-type="string">
            <text:p>6,776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85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254.12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4,40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1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0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3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1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0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6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2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3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2,855.00</text:p>
          </table:table-cell>
          <table:table-cell office:value-type="float" office:value="0">
            <text:p>0</text:p>
          </table:table-cell>
          <table:table-cell office:value-type="string">
            <text:p>11,426.64</text:p>
          </table:table-cell>
          <table:table-cell office:value-type="string">
            <text:p>13,24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3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8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4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7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5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8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2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4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8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2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1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1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39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0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1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0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0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4,307.79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910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7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7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7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9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5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8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2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15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6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0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0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5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199.80</text:p>
          </table:table-cell>
          <table:table-cell office:value-type="string">
            <text:p>5,438.94</text:p>
          </table:table-cell>
          <table:table-cell office:value-type="float" office:value="0">
            <text:p>0</text:p>
          </table:table-cell>
          <table:table-cell office:value-type="string">
            <text:p>7,548.95</text:p>
          </table:table-cell>
          <table:table-cell office:value-type="string">
            <text:p>20,43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43.84</text:p>
          </table:table-cell>
          <table:table-cell office:value-type="string">
            <text:p>15,81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95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9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9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3,267.47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6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1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440.58</text:p>
          </table:table-cell>
          <table:table-cell office:value-type="float" office:value="0">
            <text:p>0</text:p>
          </table:table-cell>
          <table:table-cell office:value-type="string">
            <text:p>6,430.27</text:p>
          </table:table-cell>
          <table:table-cell office:value-type="string">
            <text:p>11,7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7.03</text:p>
          </table:table-cell>
          <table:table-cell office:value-type="string">
            <text:p>6,79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9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4,450.63</text:p>
          </table:table-cell>
          <table:table-cell office:value-type="float" office:value="0">
            <text:p>0</text:p>
          </table:table-cell>
          <table:table-cell office:value-type="string">
            <text:p>5,245.17</text:p>
          </table:table-cell>
          <table:table-cell office:value-type="string">
            <text:p>10,03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3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0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15.47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3,47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9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9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2,29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1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06</text:p>
          </table:table-cell>
          <table:table-cell office:value-type="string">
            <text:p>10,39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1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1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4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49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3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2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1,004.96</text:p>
          </table:table-cell>
          <table:table-cell office:value-type="float" office:value="0">
            <text:p>0</text:p>
          </table:table-cell>
          <table:table-cell office:value-type="string">
            <text:p>21,202.75</text:p>
          </table:table-cell>
          <table:table-cell office:value-type="string">
            <text:p>5,04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62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3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44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7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2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6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90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5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454.13</text:p>
          </table:table-cell>
          <table:table-cell office:value-type="string">
            <text:p>5,49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2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6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752.84</text:p>
          </table:table-cell>
          <table:table-cell office:value-type="string">
            <text:p>6,15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4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0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177.56</text:p>
          </table:table-cell>
          <table:table-cell office:value-type="string">
            <text:p>-13,703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4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2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3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1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9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4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3.43</text:p>
          </table:table-cell>
          <table:table-cell office:value-type="string">
            <text:p>9,10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634.58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3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office:value-type="float" office:value="0">
            <text:p>0</text:p>
          </table:table-cell>
          <table:table-cell office:value-type="string">
            <text:p>13,06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188.88</text:p>
          </table:table-cell>
          <table:table-cell office:value-type="string">
            <text:p>3,169.01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5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34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86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6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01.11</text:p>
          </table:table-cell>
          <table:table-cell office:value-type="string">
            <text:p>3,89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52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0.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3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9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41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6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47.50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65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31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1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37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60.34</text:p>
          </table:table-cell>
          <table:table-cell office:value-type="float" office:value="0">
            <text:p>0</text:p>
          </table:table-cell>
          <table:table-cell office:value-type="string">
            <text:p>4,842.22</text:p>
          </table:table-cell>
          <table:table-cell office:value-type="string">
            <text:p>8,43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736.91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8,58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2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3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3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1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8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8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15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4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2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6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7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20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189.99</text:p>
          </table:table-cell>
          <table:table-cell office:value-type="float" office:value="0">
            <text:p>0</text:p>
          </table:table-cell>
          <table:table-cell office:value-type="string">
            <text:p>5,984.48</text:p>
          </table:table-cell>
          <table:table-cell office:value-type="string">
            <text:p>8,8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256.31</text:p>
          </table:table-cell>
          <table:table-cell office:value-type="float" office:value="0">
            <text:p>0</text:p>
          </table:table-cell>
          <table:table-cell office:value-type="string">
            <text:p>6,910.78</text:p>
          </table:table-cell>
          <table:table-cell office:value-type="string">
            <text:p>10,85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060.64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6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850.73</text:p>
          </table:table-cell>
          <table:table-cell office:value-type="string">
            <text:p>6,37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8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54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6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office:value-type="string">
            <text:p>6,31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3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2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office:value-type="string">
            <text:p>5,648.77</text:p>
          </table:table-cell>
          <table:table-cell office:value-type="float" office:value="0">
            <text:p>0</text:p>
          </table:table-cell>
          <table:table-cell office:value-type="string">
            <text:p>6,820.94</text:p>
          </table:table-cell>
          <table:table-cell office:value-type="string">
            <text:p>16,73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3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5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5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12.92</text:p>
          </table:table-cell>
          <table:table-cell office:value-type="string">
            <text:p>6,293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8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8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79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44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8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850.73</text:p>
          </table:table-cell>
          <table:table-cell office:value-type="string">
            <text:p>5,173.84</text:p>
          </table:table-cell>
          <table:table-cell office:value-type="float" office:value="0">
            <text:p>0</text:p>
          </table:table-cell>
          <table:table-cell office:value-type="string">
            <text:p>4,375.54</text:p>
          </table:table-cell>
          <table:table-cell office:value-type="string">
            <text:p>9,33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199.80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4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0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8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5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1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567.12</text:p>
          </table:table-cell>
          <table:table-cell office:value-type="float" office:value="0">
            <text:p>0</text:p>
          </table:table-cell>
          <table:table-cell office:value-type="string">
            <text:p>10,153.41</text:p>
          </table:table-cell>
          <table:table-cell office:value-type="string">
            <text:p>8,3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39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8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0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46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8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082.64</text:p>
          </table:table-cell>
          <table:table-cell office:value-type="string">
            <text:p>5,13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2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0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9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9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42.15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4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187.19</text:p>
          </table:table-cell>
          <table:table-cell office:value-type="float" office:value="0">
            <text:p>0</text:p>
          </table:table-cell>
          <table:table-cell office:value-type="string">
            <text:p>7,162.12</text:p>
          </table:table-cell>
          <table:table-cell office:value-type="string">
            <text:p>9,09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19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7,10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6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4,931.06</text:p>
          </table:table-cell>
          <table:table-cell office:value-type="float" office:value="0">
            <text:p>0</text:p>
          </table:table-cell>
          <table:table-cell office:value-type="string">
            <text:p>11,414.39</text:p>
          </table:table-cell>
          <table:table-cell office:value-type="string">
            <text:p>14,20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796.41</text:p>
          </table:table-cell>
          <table:table-cell office:value-type="float" office:value="0">
            <text:p>0</text:p>
          </table:table-cell>
          <table:table-cell office:value-type="string">
            <text:p>7,502.27</text:p>
          </table:table-cell>
          <table:table-cell office:value-type="string">
            <text:p>11,76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3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34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92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7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0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4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3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1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9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3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51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3,010.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010.57</text:p>
          </table:table-cell>
          <table:table-cell office:value-type="string">
            <text:p>1,960.28</text:p>
          </table:table-cell>
          <table:table-cell office:value-type="string">
            <text:p>4,86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8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782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6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2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179.92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92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8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42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063.63</text:p>
          </table:table-cell>
          <table:table-cell office:value-type="string">
            <text:p>6,85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2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72.47</text:p>
          </table:table-cell>
          <table:table-cell office:value-type="string">
            <text:p>10,76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5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605.48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55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19.21</text:p>
          </table:table-cell>
          <table:table-cell office:value-type="string">
            <text:p>6,752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3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7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3,293.42</text:p>
          </table:table-cell>
          <table:table-cell office:value-type="float" office:value="0">
            <text:p>0</text:p>
          </table:table-cell>
          <table:table-cell office:value-type="string">
            <text:p>12,881.08</text:p>
          </table:table-cell>
          <table:table-cell office:value-type="string">
            <text:p>16,97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6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50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49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9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85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1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1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9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885.35</text:p>
          </table:table-cell>
          <table:table-cell office:value-type="float" office:value="0">
            <text:p>0</text:p>
          </table:table-cell>
          <table:table-cell office:value-type="string">
            <text:p>4,812.95</text:p>
          </table:table-cell>
          <table:table-cell office:value-type="string">
            <text:p>14,82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3,05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9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10,819.21</text:p>
          </table:table-cell>
          <table:table-cell office:value-type="float" office:value="0">
            <text:p>0</text:p>
          </table:table-cell>
          <table:table-cell office:value-type="string">
            <text:p>2,832.38</text:p>
          </table:table-cell>
          <table:table-cell office:value-type="string">
            <text:p>5,89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2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1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27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6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8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0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2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7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2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1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63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064.58</text:p>
          </table:table-cell>
          <table:table-cell office:value-type="string">
            <text:p>6,85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5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8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7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4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476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476.99</text:p>
          </table:table-cell>
          <table:table-cell office:value-type="string">
            <text:p>2,011.58</text:p>
          </table:table-cell>
          <table:table-cell office:value-type="string">
            <text:p>5,03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31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7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2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787.08</text:p>
          </table:table-cell>
          <table:table-cell office:value-type="string">
            <text:p>6,65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8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7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1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7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76.73</text:p>
          </table:table-cell>
          <table:table-cell office:value-type="string">
            <text:p>11,93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26.87</text:p>
          </table:table-cell>
          <table:table-cell office:value-type="string">
            <text:p>7,29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26.90</text:p>
          </table:table-cell>
          <table:table-cell office:value-type="string">
            <text:p>7,292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50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1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04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0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5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029.44</text:p>
          </table:table-cell>
          <table:table-cell office:value-type="float" office:value="0">
            <text:p>0</text:p>
          </table:table-cell>
          <table:table-cell office:value-type="string">
            <text:p>6,770.84</text:p>
          </table:table-cell>
          <table:table-cell office:value-type="string">
            <text:p>15,72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454.13</text:p>
          </table:table-cell>
          <table:table-cell office:value-type="string">
            <text:p>6,018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32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4,777.35</text:p>
          </table:table-cell>
          <table:table-cell office:value-type="float" office:value="0">
            <text:p>0</text:p>
          </table:table-cell>
          <table:table-cell office:value-type="string">
            <text:p>5,406.28</text:p>
          </table:table-cell>
          <table:table-cell office:value-type="string">
            <text:p>8,40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8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5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office:value-type="string">
            <text:p>16,621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63.92</text:p>
          </table:table-cell>
          <table:table-cell office:value-type="string">
            <text:p>4,343.26</text:p>
          </table:table-cell>
          <table:table-cell office:value-type="string">
            <text:p>7,42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4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4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8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2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0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9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158.04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82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7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3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29.15</text:p>
          </table:table-cell>
          <table:table-cell office:value-type="string">
            <text:p>6,054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0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32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9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6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37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6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278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3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7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7,33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4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1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566.01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7,95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9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893.10</text:p>
          </table:table-cell>
          <table:table-cell office:value-type="string">
            <text:p>6,94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050.91</text:p>
          </table:table-cell>
          <table:table-cell office:value-type="string">
            <text:p>6,905.16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4,0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3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3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315.00</text:p>
          </table:table-cell>
          <table:table-cell office:value-type="string">
            <text:p>7,38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215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2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6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2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2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4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848.24</text:p>
          </table:table-cell>
          <table:table-cell office:value-type="string">
            <text:p>6,84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0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31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7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085.80</text:p>
          </table:table-cell>
          <table:table-cell office:value-type="string">
            <text:p>7,37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393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099.90</text:p>
          </table:table-cell>
          <table:table-cell office:value-type="string">
            <text:p>5,230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3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3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7,27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2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1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2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931.91</text:p>
          </table:table-cell>
          <table:table-cell office:value-type="float" office:value="0">
            <text:p>0</text:p>
          </table:table-cell>
          <table:table-cell office:value-type="string">
            <text:p>3,373.20</text:p>
          </table:table-cell>
          <table:table-cell office:value-type="string">
            <text:p>11,79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4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6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158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1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4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0.64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7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55.21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79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285.72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62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530.87</text:p>
          </table:table-cell>
          <table:table-cell office:value-type="float" office:value="0">
            <text:p>0</text:p>
          </table:table-cell>
          <table:table-cell office:value-type="string">
            <text:p>3,099.12</text:p>
          </table:table-cell>
          <table:table-cell office:value-type="string">
            <text:p>16,72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09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7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7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255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9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437.17</text:p>
          </table:table-cell>
          <table:table-cell office:value-type="float" office:value="0">
            <text:p>0</text:p>
          </table:table-cell>
          <table:table-cell office:value-type="string">
            <text:p>5,172.24</text:p>
          </table:table-cell>
          <table:table-cell office:value-type="string">
            <text:p>15,32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2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3,570.39</text:p>
          </table:table-cell>
          <table:table-cell office:value-type="float" office:value="0">
            <text:p>0</text:p>
          </table:table-cell>
          <table:table-cell office:value-type="string">
            <text:p>11,494.75</text:p>
          </table:table-cell>
          <table:table-cell office:value-type="string">
            <text:p>9,23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4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47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354.94</text:p>
          </table:table-cell>
          <table:table-cell office:value-type="string">
            <text:p>5,797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1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9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34.85</text:p>
          </table:table-cell>
          <table:table-cell office:value-type="string">
            <text:p>4,903.23</text:p>
          </table:table-cell>
          <table:table-cell office:value-type="float" office:value="0">
            <text:p>0</text:p>
          </table:table-cell>
          <table:table-cell office:value-type="string">
            <text:p>6,040.21</text:p>
          </table:table-cell>
          <table:table-cell office:value-type="string">
            <text:p>13,60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7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89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64.21</text:p>
          </table:table-cell>
          <table:table-cell office:value-type="string">
            <text:p>6,76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10.34</text:p>
          </table:table-cell>
          <table:table-cell office:value-type="string">
            <text:p>6,9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3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5,991.50</text:p>
          </table:table-cell>
          <table:table-cell office:value-type="float" office:value="0">
            <text:p>0</text:p>
          </table:table-cell>
          <table:table-cell office:value-type="string">
            <text:p>4,434.40</text:p>
          </table:table-cell>
          <table:table-cell office:value-type="string">
            <text:p>15,00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0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39.96</text:p>
          </table:table-cell>
          <table:table-cell office:value-type="string">
            <text:p>6,52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6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5,514.44</text:p>
          </table:table-cell>
          <table:table-cell office:value-type="float" office:value="0">
            <text:p>0</text:p>
          </table:table-cell>
          <table:table-cell office:value-type="string">
            <text:p>7,439.57</text:p>
          </table:table-cell>
          <table:table-cell office:value-type="string">
            <text:p>17,96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9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4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9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81.21</text:p>
          </table:table-cell>
          <table:table-cell office:value-type="float" office:value="0">
            <text:p>0</text:p>
          </table:table-cell>
          <table:table-cell office:value-type="string">
            <text:p>3,981.37</text:p>
          </table:table-cell>
          <table:table-cell office:value-type="string">
            <text:p>13,8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4,707.88</text:p>
          </table:table-cell>
          <table:table-cell office:value-type="float" office:value="0">
            <text:p>0</text:p>
          </table:table-cell>
          <table:table-cell office:value-type="string">
            <text:p>4,818.84</text:p>
          </table:table-cell>
          <table:table-cell office:value-type="string">
            <text:p>10,38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3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7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7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523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9.33</text:p>
          </table:table-cell>
          <table:table-cell office:value-type="string">
            <text:p>12,46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7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2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office:value-type="string">
            <text:p>6,262.88</text:p>
          </table:table-cell>
          <table:table-cell office:value-type="float" office:value="0">
            <text:p>0</text:p>
          </table:table-cell>
          <table:table-cell office:value-type="string">
            <text:p>4,000.00</text:p>
          </table:table-cell>
          <table:table-cell office:value-type="string">
            <text:p>11,5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13.40</text:p>
          </table:table-cell>
          <table:table-cell office:value-type="string">
            <text:p>10,92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98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1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8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2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57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6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5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9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8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31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632.87</text:p>
          </table:table-cell>
          <table:table-cell office:value-type="string">
            <text:p>-13,55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222.93</text:p>
          </table:table-cell>
          <table:table-cell office:value-type="float" office:value="0">
            <text:p>0</text:p>
          </table:table-cell>
          <table:table-cell office:value-type="string">
            <text:p>2,314.95</text:p>
          </table:table-cell>
          <table:table-cell office:value-type="string">
            <text:p>13,14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7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2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9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0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3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7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9.44</text:p>
          </table:table-cell>
          <table:table-cell office:value-type="string">
            <text:p>3,15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564.15</text:p>
          </table:table-cell>
          <table:table-cell office:value-type="string">
            <text:p>13,655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6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3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2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88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7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719.64</text:p>
          </table:table-cell>
          <table:table-cell office:value-type="float" office:value="0">
            <text:p>0</text:p>
          </table:table-cell>
          <table:table-cell office:value-type="string">
            <text:p>7,694.81</text:p>
          </table:table-cell>
          <table:table-cell office:value-type="string">
            <text:p>8,04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5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6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88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00.79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6,66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office:value-type="string">
            <text:p>12,24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731.07</text:p>
          </table:table-cell>
          <table:table-cell office:value-type="string">
            <text:p>4,040.4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56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64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41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1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6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8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2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75.09</text:p>
          </table:table-cell>
          <table:table-cell office:value-type="float" office:value="0">
            <text:p>0</text:p>
          </table:table-cell>
          <table:table-cell office:value-type="string">
            <text:p>4,392.88</text:p>
          </table:table-cell>
          <table:table-cell office:value-type="string">
            <text:p>10,69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2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14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8,19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220.21</text:p>
          </table:table-cell>
          <table:table-cell office:value-type="float" office:value="0">
            <text:p>0</text:p>
          </table:table-cell>
          <table:table-cell office:value-type="string">
            <text:p>9,510.92</text:p>
          </table:table-cell>
          <table:table-cell office:value-type="string">
            <text:p>14,61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4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942.72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3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354.94</text:p>
          </table:table-cell>
          <table:table-cell office:value-type="string">
            <text:p>5,27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26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office:value-type="string">
            <text:p>15,26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790.36</text:p>
          </table:table-cell>
          <table:table-cell office:value-type="string">
            <text:p>3,895.16</text:p>
          </table:table-cell>
          <table:table-cell office:value-type="string">
            <text:p>6,65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6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6,80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280.11</text:p>
          </table:table-cell>
          <table:table-cell office:value-type="string">
            <text:p>6,75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9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08.42</text:p>
          </table:table-cell>
          <table:table-cell office:value-type="string">
            <text:p>3,778.54</text:p>
          </table:table-cell>
          <table:table-cell office:value-type="float" office:value="0">
            <text:p>0</text:p>
          </table:table-cell>
          <table:table-cell office:value-type="string">
            <text:p>5,347.38</text:p>
          </table:table-cell>
          <table:table-cell office:value-type="string">
            <text:p>13,77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02.14</text:p>
          </table:table-cell>
          <table:table-cell office:value-type="string">
            <text:p>7,23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2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895.72</text:p>
          </table:table-cell>
          <table:table-cell office:value-type="string">
            <text:p>6,89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373.17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7,14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9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6,754.42</text:p>
          </table:table-cell>
          <table:table-cell office:value-type="string">
            <text:p>343.03</text:p>
          </table:table-cell>
          <table:table-cell office:value-type="string">
            <text:p>12,67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71.78</text:p>
          </table:table-cell>
          <table:table-cell office:value-type="string">
            <text:p>1,394.19</text:p>
          </table:table-cell>
          <table:table-cell office:value-type="string">
            <text:p>6,1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62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15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2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4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775.13</text:p>
          </table:table-cell>
          <table:table-cell office:value-type="string">
            <text:p>6,73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1,94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4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78.36</text:p>
          </table:table-cell>
          <table:table-cell office:value-type="string">
            <text:p>12,1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5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0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8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0:2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0:16:49.26</meta:creation-date>
    <dc:date>2016-06-23T10:21:56.50</dc:date>
    <meta:editing-duration>PT00H05M07S</meta:editing-duration>
    <meta:editing-cycles>1</meta:editing-cycles>
    <meta:document-statistic meta:table-count="1" meta:cell-count="14722" meta:object-count="0"/>
    <meta:generator>BrOffice.org/3.0$Win32 OpenOffice.org_project/300m9$Build-9358</meta:generator>
  </office:meta>
</office:document-meta>
</file>