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 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942.72">
            <text:p>2.942,72</text:p>
          </table:table-cell>
          <table:table-cell table:style-name="ce3" office:value-type="float" office:value="7105.39">
            <text:p>7.10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1.78">
            <text:p>14.10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11">
            <text:p>10.0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4.24">
            <text:p>10.05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9455.4">
            <text:p>29.455,40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7.49">
            <text:p>32.737,49</text:p>
          </table:table-cell>
          <table:table-cell table:style-name="ce3" office:value-type="float" office:value="3030.24">
            <text:p>3.030,24</text:p>
          </table:table-cell>
          <table:table-cell table:style-name="ce3" office:value-type="float" office:value="6776.53">
            <text:p>6.77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28.64">
            <text:p>18.02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1.31">
            <text:p>10.99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59.75">
            <text:p>15.85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6">
            <text:p>11.45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6.21">
            <text:p>13.51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52">
            <text:p>12.4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8.06">
            <text:p>10.43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3.48">
            <text:p>15.24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style-name="ce3" office:value-type="float" office:value="6924.9">
            <text:p>6.9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45.72">
            <text:p>21.94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5.64">
            <text:p>11.97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5.59">
            <text:p>8.21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9.08">
            <text:p>15.50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254.12">
            <text:p>6.254,12</text:p>
          </table:table-cell>
          <table:table-cell office:value-type="float" office:value="0">
            <text:p>0</text:p>
          </table:table-cell>
          <table:table-cell office:value-type="float" office:value="525.33">
            <text:p>525,33</text:p>
          </table:table-cell>
          <table:table-cell table:style-name="ce3" office:value-type="float" office:value="14409.5">
            <text:p>14.40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6.27">
            <text:p>11.9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11.24">
            <text:p>19.21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05.3">
            <text:p>20.80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35.82">
            <text:p>29.135,82</text:p>
          </table:table-cell>
          <table:table-cell table:style-name="ce3" office:value-type="float" office:value="2634.06">
            <text:p>2.6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553.35">
            <text:p>19.55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2.78">
            <text:p>9.732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4.75">
            <text:p>10.20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0.14">
            <text:p>10.20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6.04">
            <text:p>17.63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6">
            <text:p>11.45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5.25">
            <text:p>16.03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120.17">
            <text:p>22.12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1.01">
            <text:p>12.1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4.26">
            <text:p>15.0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3.32">
            <text:p>10.87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7.22">
            <text:p>10.25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8.35">
            <text:p>9.51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25.56">
            <text:p>16.32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24.43">
            <text:p>17.2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54.52">
            <text:p>23.6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86.66">
            <text:p>18.98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8.12">
            <text:p>3.46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3.85">
            <text:p>17.23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02.64">
            <text:p>14.40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042.47">
            <text:p>2.04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99.49">
            <text:p>7.19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3.95">
            <text:p>8.11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2855">
            <text:p>2.855,00</text:p>
          </table:table-cell>
          <table:table-cell office:value-type="float" office:value="0">
            <text:p>0</text:p>
          </table:table-cell>
          <table:table-cell table:style-name="ce3" office:value-type="float" office:value="11426.64">
            <text:p>11.426,64</text:p>
          </table:table-cell>
          <table:table-cell table:style-name="ce3" office:value-type="float" office:value="13248.97">
            <text:p>13.24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2.09">
            <text:p>10.23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57.06">
            <text:p>14.55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5.19">
            <text:p>15.15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0.87">
            <text:p>9.38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8.18">
            <text:p>15.88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4">
            <text:p>10.821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3.62">
            <text:p>19.20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1.05">
            <text:p>16.781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5.63">
            <text:p>10.58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6.65">
            <text:p>9.15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2.1">
            <text:p>15.15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8.67">
            <text:p>9.59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83">
            <text:p>14.47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4.88">
            <text:p>6.14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3.4">
            <text:p>9.42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43.53">
            <text:p>9.84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6.93">
            <text:p>10.456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5.39">
            <text:p>14.295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24">
            <text:p>9.56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14.69">
            <text:p>9.51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0.16">
            <text:p>4.48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5.68">
            <text:p>11.55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22.82">
            <text:p>22.42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9.27">
            <text:p>11.8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8.7">
            <text:p>9.10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69.64">
            <text:p>11.9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1.57">
            <text:p>8.91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9.56">
            <text:p>13.5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15.12">
            <text:p>24.31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8">
            <text:p>10.14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2.03">
            <text:p>10.21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53.86">
            <text:p>5.05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3.47">
            <text:p>11.22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393.24">
            <text:p>2.3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3.94">
            <text:p>7.603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0.85">
            <text:p>9.62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9.51">
            <text:p>2.81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0.07">
            <text:p>10.0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5.87">
            <text:p>11.95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0.83">
            <text:p>10.34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3">
            <text:p>14.55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4307.79">
            <text:p>4.307,79</text:p>
          </table:table-cell>
          <table:table-cell office:value-type="float" office:value="0">
            <text:p>0</text:p>
          </table:table-cell>
          <table:table-cell table:style-name="ce3" office:value-type="float" office:value="7682.54">
            <text:p>7.682,54</text:p>
          </table:table-cell>
          <table:table-cell table:style-name="ce3" office:value-type="float" office:value="12910.06">
            <text:p>12.910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0.91">
            <text:p>6.63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4.68">
            <text:p>15.87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44">
            <text:p>11.94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5">
            <text:p>9.714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7.58">
            <text:p>7.69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.62">
            <text:p>3.27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9.57">
            <text:p>11.95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00.19">
            <text:p>17.4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4.96">
            <text:p>9.20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63.29">
            <text:p>18.66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69.65">
            <text:p>8.36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87.31">
            <text:p>21.48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5">
            <text:p>20.52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02.97">
            <text:p>2.302,97</text:p>
          </table:table-cell>
          <table:table-cell table:style-name="ce3" office:value-type="float" office:value="5158.35">
            <text:p>5.15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6.27">
            <text:p>11.84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5.1">
            <text:p>6.17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7.32">
            <text:p>14.56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8.6">
            <text:p>11.49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7.31">
            <text:p>3.99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45.19">
            <text:p>5.9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9.86">
            <text:p>13.89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2.68">
            <text:p>8.10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5.08">
            <text:p>13.30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15.79">
            <text:p>20.31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2.03">
            <text:p>10.21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9.96">
            <text:p>15.09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6.89">
            <text:p>14.53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8.02">
            <text:p>7.69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7.17">
            <text:p>11.91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1.62">
            <text:p>9.45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18">
            <text:p>9.31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34.23">
            <text:p>19.63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5438.94">
            <text:p>5.438,94</text:p>
          </table:table-cell>
          <table:table-cell office:value-type="float" office:value="0">
            <text:p>0</text:p>
          </table:table-cell>
          <table:table-cell table:style-name="ce3" office:value-type="float" office:value="4539.72">
            <text:p>4.539,72</text:p>
          </table:table-cell>
          <table:table-cell table:style-name="ce3" office:value-type="float" office:value="19505.97">
            <text:p>19.50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526.04">
            <text:p>2.52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3.84">
            <text:p>2.743,84</text:p>
          </table:table-cell>
          <table:table-cell table:style-name="ce3" office:value-type="float" office:value="15810.03">
            <text:p>15.81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9.18">
            <text:p>12.049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128.57">
            <text:p>5.12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2">
            <text:p>14.12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93.12">
            <text:p>16.19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4.52">
            <text:p>12.07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000.36">
            <text:p>6.00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5.28">
            <text:p>11.74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3267.47">
            <text:p>3.267,47</text:p>
          </table:table-cell>
          <table:table-cell office:value-type="float" office:value="0">
            <text:p>0</text:p>
          </table:table-cell>
          <table:table-cell table:style-name="ce3" office:value-type="float" office:value="10696.14">
            <text:p>10.696,14</text:p>
          </table:table-cell>
          <table:table-cell table:style-name="ce3" office:value-type="float" office:value="8381.35">
            <text:p>8.38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8.37">
            <text:p>13.82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2.04">
            <text:p>13.85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440.58">
            <text:p>4.440,58</text:p>
          </table:table-cell>
          <table:table-cell office:value-type="float" office:value="0">
            <text:p>0</text:p>
          </table:table-cell>
          <table:table-cell table:style-name="ce3" office:value-type="float" office:value="6430.27">
            <text:p>6.430,27</text:p>
          </table:table-cell>
          <table:table-cell table:style-name="ce3" office:value-type="float" office:value="11796.51">
            <text:p>11.79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7.76">
            <text:p>15.77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5.88">
            <text:p>7.23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">
            <text:p>9.998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7.03">
            <text:p>12.047,03</text:p>
          </table:table-cell>
          <table:table-cell table:style-name="ce3" office:value-type="float" office:value="6797.45">
            <text:p>6.79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61.52">
            <text:p>9.661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92.45">
            <text:p>17.69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4450.63">
            <text:p>4.450,63</text:p>
          </table:table-cell>
          <table:table-cell office:value-type="float" office:value="0">
            <text:p>0</text:p>
          </table:table-cell>
          <table:table-cell table:style-name="ce3" office:value-type="float" office:value="5245.17">
            <text:p>5.245,17</text:p>
          </table:table-cell>
          <table:table-cell table:style-name="ce3" office:value-type="float" office:value="10085.41">
            <text:p>10.08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1.79">
            <text:p>12.43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2.51">
            <text:p>5.50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315.47">
            <text:p>4.315,47</text:p>
          </table:table-cell>
          <table:table-cell office:value-type="float" office:value="0">
            <text:p>0</text:p>
          </table:table-cell>
          <table:table-cell table:style-name="ce3" office:value-type="float" office:value="8974.93">
            <text:p>8.974,93</text:p>
          </table:table-cell>
          <table:table-cell table:style-name="ce3" office:value-type="float" office:value="13488.23">
            <text:p>13.48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8.51">
            <text:p>3.19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16.51">
            <text:p>20.31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1913.32">
            <text:p>1.91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2.26">
            <text:p>4.93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0.43">
            <text:p>8.600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4.85">
            <text:p>16.37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66.52">
            <text:p>18.06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5">
            <text:p>9.714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6798.16">
            <text:p>6.7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4.08">
            <text:p>14.11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9.76">
            <text:p>11.02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2.49">
            <text:p>3.44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109.15">
            <text:p>2.10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1.94">
            <text:p>7.05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2.86">
            <text:p>8.13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7.65">
            <text:p>6.20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6.49">
            <text:p>15.17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2.93">
            <text:p>15.292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08.81">
            <text:p>15.30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398.58">
            <text:p>6.39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1.75">
            <text:p>10.89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27">
            <text:p>10.568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1.62">
            <text:p>10.99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7.83">
            <text:p>17.67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8.7">
            <text:p>13.95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7.02">
            <text:p>13.91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5.84">
            <text:p>10.86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style-name="ce3" office:value-type="float" office:value="6577.48">
            <text:p>6.57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18.49">
            <text:p>18.71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1.71">
            <text:p>9.3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9.37">
            <text:p>13.90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1.63">
            <text:p>13.74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05">
            <text:p>9.99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1.63">
            <text:p>9.5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6.53">
            <text:p>10.05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8.2">
            <text:p>9.83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6.71">
            <text:p>13.05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47">
            <text:p>10.504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2309.11">
            <text:p>2.309,11</text:p>
          </table:table-cell>
          <table:table-cell office:value-type="float" office:value="0">
            <text:p>0</text:p>
          </table:table-cell>
          <table:table-cell table:style-name="ce3" office:value-type="float" office:value="16460.4">
            <text:p>16.460,40</text:p>
          </table:table-cell>
          <table:table-cell table:style-name="ce3" office:value-type="float" office:value="7596.18">
            <text:p>7.59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2.97">
            <text:p>16.96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75.09">
            <text:p>17.47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3.32">
            <text:p>15.48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16.58">
            <text:p>32.616,58</text:p>
          </table:table-cell>
          <table:table-cell table:style-name="ce3" office:value-type="float" office:value="2446.06">
            <text:p>2.44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85.95">
            <text:p>7.08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5.71">
            <text:p>10.805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7.19">
            <text:p>3.07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67.4">
            <text:p>11.26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72.03">
            <text:p>15.47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0.76">
            <text:p>11.61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526.04">
            <text:p>2.52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8.1">
            <text:p>2.82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5.64">
            <text:p>11.97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5.39">
            <text:p>20.365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081.23">
            <text:p>3.081,23</text:p>
          </table:table-cell>
          <table:table-cell table:style-name="ce3" office:value-type="float" office:value="6890">
            <text:p>6.89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5.69">
            <text:p>19.43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5.26">
            <text:p>12.26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500.17">
            <text:p>27.500,17</text:p>
          </table:table-cell>
          <table:table-cell table:style-name="ce3" office:value-type="float" office:value="2454.13">
            <text:p>2.454,13</text:p>
          </table:table-cell>
          <table:table-cell table:style-name="ce3" office:value-type="float" office:value="5494.7">
            <text:p>5.4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1.89">
            <text:p>8.2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8.64">
            <text:p>6.988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9.28">
            <text:p>7.1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439.7">
            <text:p>28.439,70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15.67">
            <text:p>30.215,67</text:p>
          </table:table-cell>
          <table:table-cell table:style-name="ce3" office:value-type="float" office:value="2752.84">
            <text:p>2.752,84</text:p>
          </table:table-cell>
          <table:table-cell table:style-name="ce3" office:value-type="float" office:value="6159.32">
            <text:p>6.15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0.62">
            <text:p>19.8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7.63">
            <text:p>9.97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03">
            <text:p>9.7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2.8">
            <text:p>3.10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1.22">
            <text:p>12.41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9.15">
            <text:p>18.04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1.31">
            <text:p>20.43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37.41">
            <text:p>23.03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8.85">
            <text:p>8.64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8.69">
            <text:p>19.23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5.7">
            <text:p>9.96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09.97">
            <text:p>9.509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41.97">
            <text:p>7.941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3.46">
            <text:p>13.78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6.95">
            <text:p>18.59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4.36">
            <text:p>5.92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3.43">
            <text:p>10.163,43</text:p>
          </table:table-cell>
          <table:table-cell table:style-name="ce3" office:value-type="float" office:value="9100.12">
            <text:p>9.10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2">
            <text:p>10.821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9.63">
            <text:p>11.6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7.38">
            <text:p>9.57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9.9">
            <text:p>10.129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80.95">
            <text:p>6.48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1.84">
            <text:p>14.55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68">
            <text:p>11.49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49">
            <text:p>13.630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8.75">
            <text:p>11.148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02.97">
            <text:p>2.302,97</text:p>
          </table:table-cell>
          <table:table-cell table:style-name="ce3" office:value-type="float" office:value="5681.95">
            <text:p>5.68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4.92">
            <text:p>7.98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48.14">
            <text:p>8.94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1.79">
            <text:p>3.51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23.48">
            <text:p>8.623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LUIS FERNANDO VI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20.4">
            <text:p>6.32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7.4">
            <text:p>9.937,40</text:p>
          </table:table-cell>
          <table:table-cell office:value-type="float" office:value="298.95">
            <text:p>298,95</text:p>
          </table:table-cell>
          <table:table-cell office:value-type="float" office:value="0">
            <text:p>0</text:p>
          </table:table-cell>
          <table:table-cell table:style-name="ce3" office:value-type="float" office:value="23158.04">
            <text:p>23.158,04</text:p>
          </table:table-cell>
          <table:table-cell table:style-name="ce3" office:value-type="float" office:value="10571.54">
            <text:p>10.571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4.68">
            <text:p>15.2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89.39">
            <text:p>31.689,39</text:p>
          </table:table-cell>
          <table:table-cell table:style-name="ce3" office:value-type="float" office:value="2344.07">
            <text:p>2.34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0.78">
            <text:p>2.84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8.84">
            <text:p>9.478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table:style-name="ce3" office:value-type="float" office:value="21503.89">
            <text:p>21.503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03.89">
            <text:p>21.503,89</text:p>
          </table:table-cell>
          <table:table-cell table:style-name="ce3" office:value-type="float" office:value="2365.42">
            <text:p>2.365,42</text:p>
          </table:table-cell>
          <table:table-cell table:style-name="ce3" office:value-type="float" office:value="4289.44">
            <text:p>4.28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6.92">
            <text:p>6.95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3357.22">
            <text:p>13.357,22</text:p>
          </table:table-cell>
          <table:table-cell table:style-name="ce3" office:value-type="float" office:value="5479.08">
            <text:p>5.47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01.11">
            <text:p>1.501,11</text:p>
          </table:table-cell>
          <table:table-cell table:style-name="ce3" office:value-type="float" office:value="3897.81">
            <text:p>3.8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1.2">
            <text:p>5.781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2.92">
            <text:p>13.45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0.81">
            <text:p>12.03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56.29">
            <text:p>12.75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86.62">
            <text:p>15.1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52.61">
            <text:p>52,61</text:p>
          </table:table-cell>
          <table:table-cell table:number-columns-repeated="2" office:value-type="float" office:value="0">
            <text:p>0</text:p>
          </table:table-cell>
          <table:table-cell office:value-type="float" office:value="104.72">
            <text:p>10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8.89">
            <text:p>6.30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8.12">
            <text:p>15.20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09.13">
            <text:p>12.00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6.72">
            <text:p>11.10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9.7">
            <text:p>11.22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98.7">
            <text:p>4.09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59">
            <text:p>10.821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3.48">
            <text:p>10.11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426.08">
            <text:p>6.42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10.76">
            <text:p>13.81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5.65">
            <text:p>11.37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6.75">
            <text:p>18.60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0.42">
            <text:p>10.000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6629.43">
            <text:p>6.62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4.7">
            <text:p>16.52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9.23">
            <text:p>11.05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10.16">
            <text:p>29.41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9.02">
            <text:p>2.86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5.04">
            <text:p>10.935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447.5">
            <text:p>5.447,50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0658.12">
            <text:p>10.65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3.68">
            <text:p>17.65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4.03">
            <text:p>12.774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3.58">
            <text:p>3.83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5.62">
            <text:p>10.16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02.1">
            <text:p>12.102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63.46">
            <text:p>28.06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08.49">
            <text:p>7.30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7.04">
            <text:p>11.1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7.29">
            <text:p>14.39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7.2">
            <text:p>11.90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8.3">
            <text:p>17.21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49.17">
            <text:p>11.54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0.29">
            <text:p>14.53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0.33">
            <text:p>12.590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371.84">
            <text:p>2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1.58">
            <text:p>10.37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6.74">
            <text:p>11.116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5560.34">
            <text:p>5.560,34</text:p>
          </table:table-cell>
          <table:table-cell office:value-type="float" office:value="0">
            <text:p>0</text:p>
          </table:table-cell>
          <table:table-cell table:style-name="ce3" office:value-type="float" office:value="4842.22">
            <text:p>4.842,22</text:p>
          </table:table-cell>
          <table:table-cell table:style-name="ce3" office:value-type="float" office:value="8430.56">
            <text:p>8.43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5.19">
            <text:p>10.31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5736.91">
            <text:p>5.736,91</text:p>
          </table:table-cell>
          <table:table-cell office:value-type="float" office:value="0">
            <text:p>0</text:p>
          </table:table-cell>
          <table:table-cell table:style-name="ce3" office:value-type="float" office:value="4198.23">
            <text:p>4.198,23</text:p>
          </table:table-cell>
          <table:table-cell table:style-name="ce3" office:value-type="float" office:value="18583.89">
            <text:p>18.58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4.92">
            <text:p>13.29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36.12">
            <text:p>20.73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4.79">
            <text:p>12.23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3.89">
            <text:p>13.03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6033.06">
            <text:p>6.03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5.33">
            <text:p>12.11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4.88">
            <text:p>9.9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0.7">
            <text:p>14.18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7.03">
            <text:p>9.86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4.86">
            <text:p>16.08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4.77">
            <text:p>23.23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69.16">
            <text:p>13.669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1.64">
            <text:p>8.24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6.96">
            <text:p>11.396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44.85">
            <text:p>14.44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6.88">
            <text:p>13.14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0.03">
            <text:p>10.080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6.34">
            <text:p>15.366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78.22">
            <text:p>20.97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58.63">
            <text:p>12.25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22.56">
            <text:p>5.3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8.91">
            <text:p>15.57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0.35">
            <text:p>11.73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05.81">
            <text:p>23.20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468.79">
            <text:p>6.46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74">
            <text:p>10.38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8.98">
            <text:p>10.828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189.99">
            <text:p>5.189,99</text:p>
          </table:table-cell>
          <table:table-cell office:value-type="float" office:value="0">
            <text:p>0</text:p>
          </table:table-cell>
          <table:table-cell table:style-name="ce3" office:value-type="float" office:value="5984.48">
            <text:p>5.984,48</text:p>
          </table:table-cell>
          <table:table-cell table:style-name="ce3" office:value-type="float" office:value="8881.11">
            <text:p>8.88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256.31">
            <text:p>4.256,31</text:p>
          </table:table-cell>
          <table:table-cell office:value-type="float" office:value="0">
            <text:p>0</text:p>
          </table:table-cell>
          <table:table-cell table:style-name="ce3" office:value-type="float" office:value="6910.78">
            <text:p>6.910,78</text:p>
          </table:table-cell>
          <table:table-cell table:style-name="ce3" office:value-type="float" office:value="10853.99">
            <text:p>10.85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5.86">
            <text:p>10.42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2.32">
            <text:p>10.35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28.81">
            <text:p>6.42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8.63">
            <text:p>14.89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82.35">
            <text:p>13.58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26.64">
            <text:p>23.52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37.85">
            <text:p>14.23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style-name="ce3" office:value-type="float" office:value="6924.9">
            <text:p>6.9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87.19">
            <text:p>20.68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7.88">
            <text:p>13.017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2.95">
            <text:p>7.43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1.37">
            <text:p>21.45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850.73">
            <text:p>2.850,73</text:p>
          </table:table-cell>
          <table:table-cell table:style-name="ce3" office:value-type="float" office:value="6377.12">
            <text:p>6.37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10.36">
            <text:p>16.91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23.83">
            <text:p>13.12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1.48">
            <text:p>8.35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36.08">
            <text:p>13.73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7.84">
            <text:p>17.98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8.44">
            <text:p>12.418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3.63">
            <text:p>16.25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06.87">
            <text:p>12.20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86.03">
            <text:p>15.38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57.66">
            <text:p>12.657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59.97">
            <text:p>24.65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8.98">
            <text:p>10.498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3.58">
            <text:p>19.95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8.45">
            <text:p>14.05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1.09">
            <text:p>10.001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28.74">
            <text:p>22.92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1.57">
            <text:p>7.94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6.97">
            <text:p>11.01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5.55">
            <text:p>19.45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9.94">
            <text:p>11.999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5648.77">
            <text:p>5.648,77</text:p>
          </table:table-cell>
          <table:table-cell office:value-type="float" office:value="0">
            <text:p>0</text:p>
          </table:table-cell>
          <table:table-cell table:style-name="ce3" office:value-type="float" office:value="4518.75">
            <text:p>4.518,75</text:p>
          </table:table-cell>
          <table:table-cell table:style-name="ce3" office:value-type="float" office:value="15787.4">
            <text:p>15.78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77.04">
            <text:p>12.577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2.66">
            <text:p>9.83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18">
            <text:p>9.31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5.07">
            <text:p>19.25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58.97">
            <text:p>25.75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04.25">
            <text:p>14.8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9.39">
            <text:p>12.39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61.91">
            <text:p>30.761,91</text:p>
          </table:table-cell>
          <table:table-cell table:style-name="ce3" office:value-type="float" office:value="2812.92">
            <text:p>2.8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4.21">
            <text:p>11.59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0.17">
            <text:p>10.51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944.09">
            <text:p>6.9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68">
            <text:p>14.1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5.03">
            <text:p>9.52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4.91">
            <text:p>18.1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78.68">
            <text:p>10.47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4337.36">
            <text:p>4.337,36</text:p>
          </table:table-cell>
          <table:table-cell table:style-name="ce3" office:value-type="float" office:value="7415.02">
            <text:p>7.4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56.26">
            <text:p>18.05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7.22">
            <text:p>11.72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91.42">
            <text:p>6.89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9.8">
            <text:p>13.88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3.11">
            <text:p>12.68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8.01">
            <text:p>17.54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1.29">
            <text:p>18.76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3.17">
            <text:p>11.733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1.88">
            <text:p>16.721,88</text:p>
          </table:table-cell>
          <table:table-cell table:style-name="ce3" office:value-type="float" office:value="8446.13">
            <text:p>8.446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0.69">
            <text:p>9.78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1.61">
            <text:p>10.05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2.2">
            <text:p>14.62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9.74">
            <text:p>10.77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850.73">
            <text:p>2.850,73</text:p>
          </table:table-cell>
          <table:table-cell table:style-name="ce3" office:value-type="float" office:value="5173.84">
            <text:p>5.173,84</text:p>
          </table:table-cell>
          <table:table-cell office:value-type="float" office:value="0">
            <text:p>0</text:p>
          </table:table-cell>
          <table:table-cell table:style-name="ce3" office:value-type="float" office:value="4375.54">
            <text:p>4.375,54</text:p>
          </table:table-cell>
          <table:table-cell table:style-name="ce3" office:value-type="float" office:value="9337.66">
            <text:p>9.33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21.84">
            <text:p>10.621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4.23">
            <text:p>13.29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14">
            <text:p>10.38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09.49">
            <text:p>18.8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3.29">
            <text:p>13.073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21">
            <text:p>9.685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63.43">
            <text:p>12.363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7.3">
            <text:p>13.86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2.81">
            <text:p>10.27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8.43">
            <text:p>14.55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5">
            <text:p>11.686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052.5">
            <text:p>6.05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1.71">
            <text:p>14.73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86.64">
            <text:p>11.78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9.16">
            <text:p>16.28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7.01">
            <text:p>6.10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3.34">
            <text:p>10.51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40.83">
            <text:p>20.04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1.62">
            <text:p>12.151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567.12">
            <text:p>4.567,12</text:p>
          </table:table-cell>
          <table:table-cell office:value-type="float" office:value="0">
            <text:p>0</text:p>
          </table:table-cell>
          <table:table-cell table:style-name="ce3" office:value-type="float" office:value="10153.41">
            <text:p>10.153,41</text:p>
          </table:table-cell>
          <table:table-cell table:style-name="ce3" office:value-type="float" office:value="8380.81">
            <text:p>8.38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31.58">
            <text:p>11.43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6781.78">
            <text:p>6.78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5.28">
            <text:p>13.70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6.97">
            <text:p>11.51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4">
            <text:p>32.373,14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11">
            <text:p>4.1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3.91">
            <text:p>10.373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99.37">
            <text:p>16.39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82.99">
            <text:p>13.38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9.58">
            <text:p>11.16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7253.24">
            <text:p>7.25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6.4">
            <text:p>14.18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6.03">
            <text:p>10.95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17.49">
            <text:p>7.71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9.71">
            <text:p>13.48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54.56">
            <text:p>9.354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2461.72">
            <text:p>2.46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6.39">
            <text:p>2.9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2.37">
            <text:p>11.55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4.37">
            <text:p>15.65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7.61">
            <text:p>11.707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735.49">
            <text:p>2.73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6.64">
            <text:p>6.3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122.95">
            <text:p>24.12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122.95">
            <text:p>24.122,95</text:p>
          </table:table-cell>
          <table:table-cell table:style-name="ce3" office:value-type="float" office:value="2082.64">
            <text:p>2.082,64</text:p>
          </table:table-cell>
          <table:table-cell table:style-name="ce3" office:value-type="float" office:value="5139.58">
            <text:p>5.13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7.8">
            <text:p>12.43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1.24">
            <text:p>8.641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7.5">
            <text:p>14.90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3.5">
            <text:p>16.39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27.85">
            <text:p>12.82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06.53">
            <text:p>20.10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0.24">
            <text:p>12.15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9.86">
            <text:p>17.36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4.61">
            <text:p>15.20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49.73">
            <text:p>11.94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4.31">
            <text:p>18.76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50.43">
            <text:p>13.750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5542.15">
            <text:p>5.542,15</text:p>
          </table:table-cell>
          <table:table-cell office:value-type="float" office:value="0">
            <text:p>0</text:p>
          </table:table-cell>
          <table:table-cell table:style-name="ce3" office:value-type="float" office:value="3193.97">
            <text:p>3.193,97</text:p>
          </table:table-cell>
          <table:table-cell table:style-name="ce3" office:value-type="float" office:value="10422.39">
            <text:p>10.42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27.85">
            <text:p>10.72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2.77">
            <text:p>13.85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6.56">
            <text:p>11.956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3.47">
            <text:p>10.29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8.56">
            <text:p>12.7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187.19">
            <text:p>4.187,19</text:p>
          </table:table-cell>
          <table:table-cell office:value-type="float" office:value="0">
            <text:p>0</text:p>
          </table:table-cell>
          <table:table-cell table:style-name="ce3" office:value-type="float" office:value="7162.12">
            <text:p>7.162,12</text:p>
          </table:table-cell>
          <table:table-cell table:style-name="ce3" office:value-type="float" office:value="9092.37">
            <text:p>9.09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96.51">
            <text:p>11.096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2.09">
            <text:p>9.81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3218.18">
            <text:p>3.21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4.32">
            <text:p>11.1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90.98">
            <text:p>14.090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6.08">
            <text:p>15.8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1.99">
            <text:p>12.631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7100.89">
            <text:p>7.10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0.13">
            <text:p>11.10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26">
            <text:p>12.45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2.42">
            <text:p>10.462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46.81">
            <text:p>15.84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931.06">
            <text:p>4.931,06</text:p>
          </table:table-cell>
          <table:table-cell office:value-type="float" office:value="0">
            <text:p>0</text:p>
          </table:table-cell>
          <table:table-cell table:style-name="ce3" office:value-type="float" office:value="6926.02">
            <text:p>6.926,02</text:p>
          </table:table-cell>
          <table:table-cell table:style-name="ce3" office:value-type="float" office:value="12958.9">
            <text:p>12.95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4796.41">
            <text:p>4.796,41</text:p>
          </table:table-cell>
          <table:table-cell office:value-type="float" office:value="0">
            <text:p>0</text:p>
          </table:table-cell>
          <table:table-cell table:style-name="ce3" office:value-type="float" office:value="7502.27">
            <text:p>7.502,27</text:p>
          </table:table-cell>
          <table:table-cell table:style-name="ce3" office:value-type="float" office:value="11761.86">
            <text:p>11.76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32.31">
            <text:p>21.23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10.58">
            <text:p>13.110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905">
            <text:p>245905</text:p>
          </table:table-cell>
          <table:table-cell office:value-type="string">
            <text:p>LUIZ FELIPPE F CASTI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5.09">
            <text:p>11.51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9.05">
            <text:p>12.839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3.75">
            <text:p>5.053,75</text:p>
          </table:table-cell>
          <table:table-cell table:style-name="ce3" office:value-type="float" office:value="4341.16">
            <text:p>4.34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7253.24">
            <text:p>7.25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0.66">
            <text:p>13.040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5.24">
            <text:p>10.43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5479">
            <text:p>255479</text:p>
          </table:table-cell>
          <table:table-cell office:value-type="string">
            <text:p>RUY SERGIO REBELLO P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35.52">
            <text:p>21.7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4.47">
            <text:p>10.864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37.89">
            <text:p>18.33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93.73">
            <text:p>26.09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9.26">
            <text:p>16.10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3.79">
            <text:p>12.98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3.35">
            <text:p>10.003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6">
            <text:p>17.41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1.14">
            <text:p>10.35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0.85">
            <text:p>17.73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4.52">
            <text:p>12.304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8.55">
            <text:p>9.72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2">
            <text:p>9.893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44.06">
            <text:p>11.64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3.97">
            <text:p>12.16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19.88">
            <text:p>24.819,88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6.57">
            <text:p>11.41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0.62">
            <text:p>12.850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7.73">
            <text:p>18.8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78">
            <text:p>11.313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2.35">
            <text:p>13.78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6.4">
            <text:p>14.07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84.38">
            <text:p>12.38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86">
            <text:p>15.21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9.51">
            <text:p>13.349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1.24">
            <text:p>11.24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3.92">
            <text:p>7.57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0.43">
            <text:p>11.38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3.18">
            <text:p>10.55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9.13">
            <text:p>9.99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1.19">
            <text:p>10.961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5.51">
            <text:p>11.63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73.9">
            <text:p>24.07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7.24">
            <text:p>4.65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4.82">
            <text:p>9.17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4.02">
            <text:p>18.72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4.07">
            <text:p>11.13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0.54">
            <text:p>18.60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6.21">
            <text:p>12.34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12.98">
            <text:p>23.51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8.91">
            <text:p>13.078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3010.57">
            <text:p>23.010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10.57">
            <text:p>23.010,57</text:p>
          </table:table-cell>
          <table:table-cell table:style-name="ce3" office:value-type="float" office:value="1960.28">
            <text:p>1.960,28</text:p>
          </table:table-cell>
          <table:table-cell table:style-name="ce3" office:value-type="float" office:value="4867.33">
            <text:p>4.86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1.13">
            <text:p>11.78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28.55">
            <text:p>10.628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2496.08">
            <text:p>2.4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7.98">
            <text:p>6.35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3.56">
            <text:p>11.623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style-name="ce3" office:value-type="float" office:value="6372.54">
            <text:p>6.37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1.61">
            <text:p>11.18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1.51">
            <text:p>8.171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096.92">
            <text:p>3.09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9.7">
            <text:p>11.45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3.04">
            <text:p>12.323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3.32">
            <text:p>10.7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3734.6">
            <text:p>3.734,60</text:p>
          </table:table-cell>
          <table:table-cell table:style-name="ce3" office:value-type="float" office:value="6468.79">
            <text:p>6.46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6.45">
            <text:p>10.4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2.95">
            <text:p>8.512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179.92">
            <text:p>6.179,92</text:p>
          </table:table-cell>
          <table:table-cell office:value-type="float" office:value="0">
            <text:p>0</text:p>
          </table:table-cell>
          <table:table-cell table:style-name="ce3" office:value-type="float" office:value="2589.18">
            <text:p>2.589,18</text:p>
          </table:table-cell>
          <table:table-cell table:style-name="ce3" office:value-type="float" office:value="11926.78">
            <text:p>11.92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35.13">
            <text:p>9.63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9.53">
            <text:p>13.36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6.68">
            <text:p>10.22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3.65">
            <text:p>15.08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1.06">
            <text:p>11.59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8.58">
            <text:p>10.41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7.51">
            <text:p>13.01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1.98">
            <text:p>9.67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73.01">
            <text:p>17.87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6.08">
            <text:p>12.07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6.56">
            <text:p>9.35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1.08">
            <text:p>33.041,08</text:p>
          </table:table-cell>
          <table:table-cell table:style-name="ce3" office:value-type="float" office:value="3063.63">
            <text:p>3.063,63</text:p>
          </table:table-cell>
          <table:table-cell table:style-name="ce3" office:value-type="float" office:value="6850.84">
            <text:p>6.85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6.75">
            <text:p>10.29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6.12">
            <text:p>10.95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2.19">
            <text:p>12.68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7.3">
            <text:p>11.417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7.49">
            <text:p>11.11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2.01">
            <text:p>11.762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3174.11">
            <text:p>3.17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72.47">
            <text:p>3.472,47</text:p>
          </table:table-cell>
          <table:table-cell table:style-name="ce3" office:value-type="float" office:value="11439.37">
            <text:p>11.43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3">
            <text:p>10.82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35.79">
            <text:p>14.9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28.81">
            <text:p>6.42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0.16">
            <text:p>18.36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1">
            <text:p>11.031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3.66">
            <text:p>17.90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042.47">
            <text:p>2.04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1.69">
            <text:p>8.3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4605.48">
            <text:p>4.605,48</text:p>
          </table:table-cell>
          <table:table-cell office:value-type="float" office:value="0">
            <text:p>0</text:p>
          </table:table-cell>
          <table:table-cell table:style-name="ce3" office:value-type="float" office:value="8196.57">
            <text:p>8.196,57</text:p>
          </table:table-cell>
          <table:table-cell table:style-name="ce3" office:value-type="float" office:value="10576.97">
            <text:p>10.57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7.26">
            <text:p>32.637,26</text:p>
          </table:table-cell>
          <table:table-cell table:style-name="ce3" office:value-type="float" office:value="3019.21">
            <text:p>3.019,21</text:p>
          </table:table-cell>
          <table:table-cell table:style-name="ce3" office:value-type="float" office:value="6752">
            <text:p>6.75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4.04">
            <text:p>17.77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62.12">
            <text:p>12.46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4.04">
            <text:p>15.06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72">
            <text:p>10.98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5.9">
            <text:p>14.55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8.57">
            <text:p>13.24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91.42">
            <text:p>6.89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2.75">
            <text:p>18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9.24">
            <text:p>12.329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7.37">
            <text:p>31.077,37</text:p>
          </table:table-cell>
          <table:table-cell table:style-name="ce3" office:value-type="float" office:value="2847.63">
            <text:p>2.847,63</text:p>
          </table:table-cell>
          <table:table-cell table:style-name="ce3" office:value-type="float" office:value="6893.81">
            <text:p>6.89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1.04">
            <text:p>14.92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5.19">
            <text:p>10.22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27">
            <text:p>13.58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6.5">
            <text:p>10.206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3">
            <text:p>15.3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8.3">
            <text:p>3.46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3.53">
            <text:p>11.56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74.9">
            <text:p>24.57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3293.42">
            <text:p>3.293,42</text:p>
          </table:table-cell>
          <table:table-cell office:value-type="float" office:value="0">
            <text:p>0</text:p>
          </table:table-cell>
          <table:table-cell table:style-name="ce3" office:value-type="float" office:value="12881.08">
            <text:p>12.881,08</text:p>
          </table:table-cell>
          <table:table-cell table:style-name="ce3" office:value-type="float" office:value="16995.28">
            <text:p>16.99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0.7">
            <text:p>10.82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210.96">
            <text:p>7.21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5.46">
            <text:p>15.40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1.53">
            <text:p>10.271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7.55">
            <text:p>13.56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83.72">
            <text:p>10.483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3.97">
            <text:p>10.36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1.1">
            <text:p>11.141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0.51">
            <text:p>14.45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30.41">
            <text:p>33.030,41</text:p>
          </table:table-cell>
          <table:table-cell table:style-name="ce3" office:value-type="float" office:value="2491.58">
            <text:p>2.49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3.64">
            <text:p>2.79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2.62">
            <text:p>12.212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8.54">
            <text:p>10.85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0.95">
            <text:p>10.74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5.51">
            <text:p>13.87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93.95">
            <text:p>12.29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2.13">
            <text:p>16.79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6085.2">
            <text:p>6.08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0.92">
            <text:p>15.91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8.17">
            <text:p>8.698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503.89">
            <text:p>21.503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03.89">
            <text:p>21.503,89</text:p>
          </table:table-cell>
          <table:table-cell table:style-name="ce3" office:value-type="float" office:value="2365.42">
            <text:p>2.365,42</text:p>
          </table:table-cell>
          <table:table-cell table:style-name="ce3" office:value-type="float" office:value="4289.44">
            <text:p>4.28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27.92">
            <text:p>6.92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97.83">
            <text:p>7.59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14.51">
            <text:p>22.0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7.34">
            <text:p>9.46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7.24">
            <text:p>12.79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27">
            <text:p>10.568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3.49">
            <text:p>11.39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1.55">
            <text:p>10.851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7.18">
            <text:p>12.00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5">
            <text:p>9.99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885.35">
            <text:p>4.885,35</text:p>
          </table:table-cell>
          <table:table-cell office:value-type="float" office:value="0">
            <text:p>0</text:p>
          </table:table-cell>
          <table:table-cell table:style-name="ce3" office:value-type="float" office:value="4812.95">
            <text:p>4.812,95</text:p>
          </table:table-cell>
          <table:table-cell table:style-name="ce3" office:value-type="float" office:value="14919.02">
            <text:p>14.91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12">
            <text:p>9.99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08.38">
            <text:p>7.30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66.15">
            <text:p>12.46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6.94">
            <text:p>4.33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7.74">
            <text:p>11.977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2.38">
            <text:p>2.832,38</text:p>
          </table:table-cell>
          <table:table-cell table:style-name="ce3" office:value-type="float" office:value="4926.86">
            <text:p>4.92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41">
            <text:p>9.99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0.05">
            <text:p>16.23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68.05">
            <text:p>14.46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6.95">
            <text:p>15.92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628.23">
            <text:p>6.6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3.84">
            <text:p>11.11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91.59">
            <text:p>10.191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5561.61">
            <text:p>5.56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8.95">
            <text:p>11.53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0.27">
            <text:p>10.810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7.43">
            <text:p>5.92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8.42">
            <text:p>9.258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5.65">
            <text:p>19.69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6">
            <text:p>12.1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9.65">
            <text:p>10.54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1.56">
            <text:p>17.36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5.84">
            <text:p>11.105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1.1">
            <text:p>13.85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1.74">
            <text:p>12.43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2.81">
            <text:p>10.88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55.43">
            <text:p>9.65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8.34">
            <text:p>3.0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8.9">
            <text:p>11.578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8.36">
            <text:p>12.04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5.64">
            <text:p>13.80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76">
            <text:p>10.837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3.85">
            <text:p>19.81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7.37">
            <text:p>31.077,37</text:p>
          </table:table-cell>
          <table:table-cell table:style-name="ce3" office:value-type="float" office:value="2847.63">
            <text:p>2.847,63</text:p>
          </table:table-cell>
          <table:table-cell table:style-name="ce3" office:value-type="float" office:value="6893.81">
            <text:p>6.89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89.31">
            <text:p>12.5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7.83">
            <text:p>9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2.7">
            <text:p>10.00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37.44">
            <text:p>13.63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66">
            <text:p>6.8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2.52">
            <text:p>11.25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6729.65">
            <text:p>6.72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45.8">
            <text:p>21.14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2.19">
            <text:p>12.172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03.83">
            <text:p>19.0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9.67">
            <text:p>33.049,67</text:p>
          </table:table-cell>
          <table:table-cell table:style-name="ce3" office:value-type="float" office:value="3064.58">
            <text:p>3.064,58</text:p>
          </table:table-cell>
          <table:table-cell table:style-name="ce3" office:value-type="float" office:value="6852.94">
            <text:p>6.85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9.04">
            <text:p>17.25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8.23">
            <text:p>10.39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6.04">
            <text:p>10.82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6.87">
            <text:p>18.01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5.41">
            <text:p>13.19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31.44">
            <text:p>6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8.52">
            <text:p>11.45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7.09">
            <text:p>16.80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1.95">
            <text:p>11.34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7.7">
            <text:p>12.13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0.12">
            <text:p>10.000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7415.02">
            <text:p>7.4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76">
            <text:p>14.27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70.34">
            <text:p>12.27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4.11">
            <text:p>10.89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4.15">
            <text:p>10.644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8.09">
            <text:p>14.47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8.09">
            <text:p>10.088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4.89">
            <text:p>7.4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219.01">
            <text:p>18.21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68.68">
            <text:p>12.0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3">
            <text:p>14.61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7.59">
            <text:p>11.65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55">
            <text:p>10.08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8.96">
            <text:p>9.908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476.99">
            <text:p>23.476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476.99">
            <text:p>23.476,99</text:p>
          </table:table-cell>
          <table:table-cell table:style-name="ce3" office:value-type="float" office:value="2011.58">
            <text:p>2.011,58</text:p>
          </table:table-cell>
          <table:table-cell table:style-name="ce3" office:value-type="float" office:value="5033.62">
            <text:p>5.03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8.26">
            <text:p>7.31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8.46">
            <text:p>9.08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60.3">
            <text:p>16.46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85.97">
            <text:p>13.185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8.84">
            <text:p>14.68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5.24">
            <text:p>10.02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94.67">
            <text:p>14.294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31.84">
            <text:p>19.73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6">
            <text:p>30.526,96</text:p>
          </table:table-cell>
          <table:table-cell table:style-name="ce3" office:value-type="float" office:value="2787.08">
            <text:p>2.787,08</text:p>
          </table:table-cell>
          <table:table-cell table:style-name="ce3" office:value-type="float" office:value="6654.83">
            <text:p>6.65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1.91">
            <text:p>9.44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8.58">
            <text:p>9.078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6.24">
            <text:p>15.00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.67">
            <text:p>3.08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7.77">
            <text:p>12.16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6.2">
            <text:p>11.97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0.08">
            <text:p>16.72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2.2">
            <text:p>14.91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5.62">
            <text:p>10.935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2878.13">
            <text:p>2.87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9.42">
            <text:p>6.34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7.77">
            <text:p>10.787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6.73">
            <text:p>8.976,73</text:p>
          </table:table-cell>
          <table:table-cell table:style-name="ce3" office:value-type="float" office:value="11938.69">
            <text:p>11.93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2.4">
            <text:p>11.982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02.97">
            <text:p>2.302,97</text:p>
          </table:table-cell>
          <table:table-cell table:style-name="ce3" office:value-type="float" office:value="5681.95">
            <text:p>5.68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1.68">
            <text:p>10.91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52.96">
            <text:p>10.75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6.89">
            <text:p>32.706,89</text:p>
          </table:table-cell>
          <table:table-cell table:style-name="ce3" office:value-type="float" office:value="3026.87">
            <text:p>3.026,87</text:p>
          </table:table-cell>
          <table:table-cell table:style-name="ce3" office:value-type="float" office:value="7292.64">
            <text:p>7.29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68.7">
            <text:p>16.16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0.83">
            <text:p>10.220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7.13">
            <text:p>32.707,13</text:p>
          </table:table-cell>
          <table:table-cell table:style-name="ce3" office:value-type="float" office:value="3026.9">
            <text:p>3.026,90</text:p>
          </table:table-cell>
          <table:table-cell table:style-name="ce3" office:value-type="float" office:value="7292.7">
            <text:p>7.29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2.22">
            <text:p>12.81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9.47">
            <text:p>9.46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67.63">
            <text:p>33.167,63</text:p>
          </table:table-cell>
          <table:table-cell table:style-name="ce3" office:value-type="float" office:value="2506.67">
            <text:p>2.50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07">
            <text:p>10.407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87.32">
            <text:p>14.38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1.03">
            <text:p>8.51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6.96">
            <text:p>12.34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2.24">
            <text:p>11.89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3.05">
            <text:p>4.533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5029.44">
            <text:p>5.029,44</text:p>
          </table:table-cell>
          <table:table-cell office:value-type="float" office:value="0">
            <text:p>0</text:p>
          </table:table-cell>
          <table:table-cell table:style-name="ce3" office:value-type="float" office:value="6770.84">
            <text:p>6.770,84</text:p>
          </table:table-cell>
          <table:table-cell table:style-name="ce3" office:value-type="float" office:value="15721.72">
            <text:p>15.7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18.2">
            <text:p>13.5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500.17">
            <text:p>27.500,17</text:p>
          </table:table-cell>
          <table:table-cell table:style-name="ce3" office:value-type="float" office:value="2454.13">
            <text:p>2.454,13</text:p>
          </table:table-cell>
          <table:table-cell table:style-name="ce3" office:value-type="float" office:value="6018.3">
            <text:p>6.01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1.14">
            <text:p>11.49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66">
            <text:p>8.72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8.46">
            <text:p>10.99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41.12">
            <text:p>20.84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3">
            <text:p>10.98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4777.35">
            <text:p>4.777,35</text:p>
          </table:table-cell>
          <table:table-cell office:value-type="float" office:value="0">
            <text:p>0</text:p>
          </table:table-cell>
          <table:table-cell table:style-name="ce3" office:value-type="float" office:value="5406.28">
            <text:p>5.406,28</text:p>
          </table:table-cell>
          <table:table-cell table:style-name="ce3" office:value-type="float" office:value="8406.71">
            <text:p>8.40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97.02">
            <text:p>12.297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07.17">
            <text:p>7.3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86.31">
            <text:p>20.68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5.28">
            <text:p>11.395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4.31">
            <text:p>11.35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46">
            <text:p>10.240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65">
            <text:p>18.29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42.62">
            <text:p>33.242,62</text:p>
          </table:table-cell>
          <table:table-cell table:style-name="ce3" office:value-type="float" office:value="3085.8">
            <text:p>3.085,80</text:p>
          </table:table-cell>
          <table:table-cell table:style-name="ce3" office:value-type="float" office:value="7423.76">
            <text:p>7.42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1.19">
            <text:p>18.77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9">
            <text:p>8.828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41.75">
            <text:p>16.94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53">
            <text:p>10.83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65">
            <text:p>11.47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7.24">
            <text:p>10.59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2.8">
            <text:p>20.63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2.52">
            <text:p>10.50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3.21">
            <text:p>5.06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34">
            <text:p>11.411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4158.04">
            <text:p>4.158,04</text:p>
          </table:table-cell>
          <table:table-cell office:value-type="float" office:value="0">
            <text:p>0</text:p>
          </table:table-cell>
          <table:table-cell table:style-name="ce3" office:value-type="float" office:value="7457.71">
            <text:p>7.457,71</text:p>
          </table:table-cell>
          <table:table-cell table:style-name="ce3" office:value-type="float" office:value="10827.39">
            <text:p>10.82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27.56">
            <text:p>21.52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02.77">
            <text:p>13.902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2.7">
            <text:p>14.98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6.21">
            <text:p>7.05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00.29">
            <text:p>30.000,29</text:p>
          </table:table-cell>
          <table:table-cell table:style-name="ce3" office:value-type="float" office:value="2729.15">
            <text:p>2.729,15</text:p>
          </table:table-cell>
          <table:table-cell table:style-name="ce3" office:value-type="float" office:value="6054.47">
            <text:p>6.05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5.63">
            <text:p>16.90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03.13">
            <text:p>12.803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8.25">
            <text:p>6.90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944.09">
            <text:p>6.9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5.73">
            <text:p>11.19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3.94">
            <text:p>10.533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65.58">
            <text:p>16.76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58.49">
            <text:p>13.358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98.77">
            <text:p>21.49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3.95">
            <text:p>14.87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9.64">
            <text:p>10.499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571.55">
            <text:p>23.571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571.55">
            <text:p>23.571,55</text:p>
          </table:table-cell>
          <table:table-cell table:style-name="ce3" office:value-type="float" office:value="2592.87">
            <text:p>2.592,87</text:p>
          </table:table-cell>
          <table:table-cell table:style-name="ce3" office:value-type="float" office:value="4899.77">
            <text:p>4.89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2.01">
            <text:p>11.73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7.78">
            <text:p>10.36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0.76">
            <text:p>15.39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4">
            <text:p>16.5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4">
            <text:p>49.606,94</text:p>
          </table:table-cell>
          <table:table-cell table:style-name="ce3" office:value-type="float" office:value="4315">
            <text:p>4.315,00</text:p>
          </table:table-cell>
          <table:table-cell table:style-name="ce3" office:value-type="float" office:value="6806.1">
            <text:p>6.8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3.73">
            <text:p>16.53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22">
            <text:p>10.910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376.67">
            <text:p>6.37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64.93">
            <text:p>17.26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1.14">
            <text:p>10.57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278.86">
            <text:p>7.2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15">
            <text:p>15.83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45.68">
            <text:p>11.94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6.71">
            <text:p>4.08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6.58">
            <text:p>11.63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63">
            <text:p>9.7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6.46">
            <text:p>13.89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54.52">
            <text:p>19.8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9.69">
            <text:p>10.66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4.49">
            <text:p>11.13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77.78">
            <text:p>20.47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2.4">
            <text:p>11.392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5.38">
            <text:p>11.5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2.2">
            <text:p>11.322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9.35">
            <text:p>18.03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5.66">
            <text:p>12.87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6.82">
            <text:p>15.1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5.81">
            <text:p>11.95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2.89">
            <text:p>14.15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3.66">
            <text:p>9.93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01">
            <text:p>9.47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6.68">
            <text:p>9.39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2">
            <text:p>16.42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78">
            <text:p>49.289,78</text:p>
          </table:table-cell>
          <table:table-cell table:style-name="ce3" office:value-type="float" office:value="4280.11">
            <text:p>4.280,11</text:p>
          </table:table-cell>
          <table:table-cell table:style-name="ce3" office:value-type="float" office:value="7330.08">
            <text:p>7.33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0.64">
            <text:p>13.48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50.06">
            <text:p>12.25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5.64">
            <text:p>15.11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9.03">
            <text:p>11.14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5566.01">
            <text:p>5.566,01</text:p>
          </table:table-cell>
          <table:table-cell office:value-type="float" office:value="0">
            <text:p>0</text:p>
          </table:table-cell>
          <table:table-cell table:style-name="ce3" office:value-type="float" office:value="4617.1">
            <text:p>4.617,10</text:p>
          </table:table-cell>
          <table:table-cell table:style-name="ce3" office:value-type="float" office:value="17950.26">
            <text:p>17.95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2">
            <text:p>12.09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2.77">
            <text:p>14.69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9.43">
            <text:p>11.27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57">
            <text:p>577457</text:p>
          </table:table-cell>
          <table:table-cell office:value-type="string">
            <text:p>JOSE ROBERTO SIGO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63.51">
            <text:p>2.86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1.22">
            <text:p>2.811,22</text:p>
          </table:table-cell>
          <table:table-cell table:style-name="ce3" office:value-type="float" office:value="-33334.62">
            <text:p>-33.334,62</text:p>
          </table:table-cell>
          <table:table-cell table:style-name="ce3" office:value-type="float" office:value="2658.23">
            <text:p>2.658,23</text:p>
          </table:table-cell>
          <table:table-cell table:style-name="ce3" office:value-type="float" office:value="5699.64">
            <text:p>5.699,64</text:p>
          </table:table-cell>
          <table:table-cell office:value-type="float" office:value="0">
            <text:p>0</text:p>
          </table:table-cell>
          <table:table-cell table:style-name="ce3" office:value-type="float" office:value="6409.92">
            <text:p>6.409,92</text:p>
          </table:table-cell>
          <table:table-cell table:style-name="ce3" office:value-type="float" office:value="13595.62">
            <text:p>13.595,62</text:p>
          </table:table-cell>
          <table:table-cell office:value-type="float" office:value="507.14">
            <text:p>507,14</text:p>
          </table:table-cell>
          <table:table-cell office:value-type="float" office:value="0">
            <text:p>0</text:p>
          </table:table-cell>
          <table:table-cell table:style-name="ce3" office:value-type="float" office:value="46100.74">
            <text:p>46.100,74</text:p>
          </table:table-cell>
          <table:table-cell table:style-name="ce3" office:value-type="float" office:value="10951.03">
            <text:p>10.95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90.77">
            <text:p>31.490,77</text:p>
          </table:table-cell>
          <table:table-cell table:style-name="ce3" office:value-type="float" office:value="2893.1">
            <text:p>2.893,10</text:p>
          </table:table-cell>
          <table:table-cell table:style-name="ce3" office:value-type="float" office:value="6942.86">
            <text:p>6.94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0.23">
            <text:p>11.540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32.47">
            <text:p>12.73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25.37">
            <text:p>32.925,37</text:p>
          </table:table-cell>
          <table:table-cell table:style-name="ce3" office:value-type="float" office:value="3050.91">
            <text:p>3.050,91</text:p>
          </table:table-cell>
          <table:table-cell table:style-name="ce3" office:value-type="float" office:value="6905.16">
            <text:p>6.905,16</text:p>
          </table:table-cell>
          <table:table-cell office:value-type="float" office:value="0">
            <text:p>0</text:p>
          </table:table-cell>
          <table:table-cell table:style-name="ce3" office:value-type="float" office:value="1603.46">
            <text:p>1.603,46</text:p>
          </table:table-cell>
          <table:table-cell table:style-name="ce3" office:value-type="float" office:value="14062.78">
            <text:p>14.0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81.87">
            <text:p>11.181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46.18">
            <text:p>19.84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66">
            <text:p>13.41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8.27">
            <text:p>12.13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066.96">
            <text:p>3.066,96</text:p>
          </table:table-cell>
          <table:table-cell table:style-name="ce3" office:value-type="float" office:value="6858.23">
            <text:p>6.85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7.65">
            <text:p>21.45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0.36">
            <text:p>11.39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0.78">
            <text:p>17.2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9.05">
            <text:p>10.529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5.66">
            <text:p>14.10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90.45">
            <text:p>11.690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66.66">
            <text:p>17.26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05.75">
            <text:p>14.00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1.14">
            <text:p>9.23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9.02">
            <text:p>18.92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4.26">
            <text:p>20.43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4.07">
            <text:p>11.45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3.01">
            <text:p>10.29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4">
            <text:p>10.46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43.8">
            <text:p>14.44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82.98">
            <text:p>31.082,98</text:p>
          </table:table-cell>
          <table:table-cell table:style-name="ce3" office:value-type="float" office:value="2848.24">
            <text:p>2.848,24</text:p>
          </table:table-cell>
          <table:table-cell table:style-name="ce3" office:value-type="float" office:value="6843.05">
            <text:p>6.84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17.9">
            <text:p>17.81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9.43">
            <text:p>10.65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3195.6">
            <text:p>3.19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86.98">
            <text:p>7.18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4.99">
            <text:p>12.074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312.92">
            <text:p>2.3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16.78">
            <text:p>14.21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5.86">
            <text:p>11.02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4.04">
            <text:p>6.42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59">
            <text:p>10.90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71.62">
            <text:p>6.77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94.8">
            <text:p>11.194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style-name="ce3" office:value-type="float" office:value="16621.3">
            <text:p>16.62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63.92">
            <text:p>49.863,92</text:p>
          </table:table-cell>
          <table:table-cell table:style-name="ce3" office:value-type="float" office:value="4343.26">
            <text:p>4.343,26</text:p>
          </table:table-cell>
          <table:table-cell table:style-name="ce3" office:value-type="float" office:value="7371.62">
            <text:p>7.37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16.29">
            <text:p>24.11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6.29">
            <text:p>12.13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3.33">
            <text:p>22.853,33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9.85">
            <text:p>24.279,85</text:p>
          </table:table-cell>
          <table:table-cell table:style-name="ce3" office:value-type="float" office:value="2099.9">
            <text:p>2.099,90</text:p>
          </table:table-cell>
          <table:table-cell table:style-name="ce3" office:value-type="float" office:value="5230.12">
            <text:p>5.23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46.32">
            <text:p>17.74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43">
            <text:p>11.84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5.55">
            <text:p>9.82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7.05">
            <text:p>13.63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9.7">
            <text:p>12.05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7277.94">
            <text:p>7.27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26.95">
            <text:p>22.72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5.32">
            <text:p>11.355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1.52">
            <text:p>12.51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9.36">
            <text:p>10.30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4.02">
            <text:p>13.34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6.77">
            <text:p>18.72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8.74">
            <text:p>12.13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23.53">
            <text:p>23.12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7.07">
            <text:p>13.57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7.07">
            <text:p>10.57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34.54">
            <text:p>9.534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3.51">
            <text:p>12.85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3.83">
            <text:p>13.34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16">
            <text:p>12.8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9.49">
            <text:p>10.449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5.18">
            <text:p>10.68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0.95">
            <text:p>9.770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40.35">
            <text:p>16.14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18.59">
            <text:p>12.5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1.89">
            <text:p>15.06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0.17">
            <text:p>10.850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496.66">
            <text:p>2.4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36.66">
            <text:p>11.43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80.5">
            <text:p>13.480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11.4">
            <text:p>12.4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5.58">
            <text:p>10.6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5931.91">
            <text:p>5.931,91</text:p>
          </table:table-cell>
          <table:table-cell office:value-type="float" office:value="0">
            <text:p>0</text:p>
          </table:table-cell>
          <table:table-cell table:style-name="ce3" office:value-type="float" office:value="3373.2">
            <text:p>3.373,20</text:p>
          </table:table-cell>
          <table:table-cell table:style-name="ce3" office:value-type="float" office:value="11791.03">
            <text:p>11.79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81.32">
            <text:p>13.881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3.66">
            <text:p>18.9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755.26">
            <text:p>6.7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0.81">
            <text:p>19.25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0.27">
            <text:p>15.86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3.26">
            <text:p>11.70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419.28">
            <text:p>2.41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41">
            <text:p>10.74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0.07">
            <text:p>11.20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7158.82">
            <text:p>7.15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59.15">
            <text:p>18.35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05.35">
            <text:p>7.005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3734.6">
            <text:p>3.734,60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4.9">
            <text:p>14.18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22.98">
            <text:p>30.822,98</text:p>
          </table:table-cell>
          <table:table-cell table:style-name="ce3" office:value-type="float" office:value="2819.64">
            <text:p>2.81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4.68">
            <text:p>13.14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69">
            <text:p>11.021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25.97">
            <text:p>17.72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0.75">
            <text:p>15.3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6.77">
            <text:p>11.76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60.64">
            <text:p>30.760,64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1.27">
            <text:p>16.09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87.8">
            <text:p>12.587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2.05">
            <text:p>10.94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6.22">
            <text:p>7.43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9.2">
            <text:p>13.17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7.51">
            <text:p>9.96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31.44">
            <text:p>6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71.01">
            <text:p>24.97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9.88">
            <text:p>11.8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155.21">
            <text:p>6.155,21</text:p>
          </table:table-cell>
          <table:table-cell office:value-type="float" office:value="0">
            <text:p>0</text:p>
          </table:table-cell>
          <table:table-cell table:style-name="ce3" office:value-type="float" office:value="2371.59">
            <text:p>2.371,59</text:p>
          </table:table-cell>
          <table:table-cell table:style-name="ce3" office:value-type="float" office:value="13790.11">
            <text:p>13.79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20.8">
            <text:p>13.42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285.72">
            <text:p>6.285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1628.25">
            <text:p>11.62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530.87">
            <text:p>6.530,87</text:p>
          </table:table-cell>
          <table:table-cell office:value-type="float" office:value="0">
            <text:p>0</text:p>
          </table:table-cell>
          <table:table-cell table:style-name="ce3" office:value-type="float" office:value="3099.12">
            <text:p>3.099,12</text:p>
          </table:table-cell>
          <table:table-cell table:style-name="ce3" office:value-type="float" office:value="16728.73">
            <text:p>16.72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19.06">
            <text:p>11.219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5509.47">
            <text:p>5.50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6.03">
            <text:p>8.98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9.48">
            <text:p>9.449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5.88">
            <text:p>10.36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9.11">
            <text:p>12.64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7.93">
            <text:p>9.2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4.9">
            <text:p>18.6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7.72">
            <text:p>17.52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9.92">
            <text:p>13.959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5.34">
            <text:p>14.11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5.71">
            <text:p>13.265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.71">
            <text:p>2.8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48.88">
            <text:p>10.04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04.63">
            <text:p>6.1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7.99">
            <text:p>12.07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3.35">
            <text:p>16.65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">
            <text:p>10.295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255.04">
            <text:p>7.25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9.13">
            <text:p>11.29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9.79">
            <text:p>10.86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5437.17">
            <text:p>5.437,17</text:p>
          </table:table-cell>
          <table:table-cell office:value-type="float" office:value="0">
            <text:p>0</text:p>
          </table:table-cell>
          <table:table-cell table:style-name="ce3" office:value-type="float" office:value="5172.24">
            <text:p>5.172,24</text:p>
          </table:table-cell>
          <table:table-cell table:style-name="ce3" office:value-type="float" office:value="15337.43">
            <text:p>15.3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7.83">
            <text:p>10.88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04.06">
            <text:p>9.40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2.22">
            <text:p>15.06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092.04">
            <text:p>4.092,04</text:p>
          </table:table-cell>
          <table:table-cell office:value-type="float" office:value="0">
            <text:p>0</text:p>
          </table:table-cell>
          <table:table-cell table:style-name="ce3" office:value-type="float" office:value="9597.81">
            <text:p>9.597,81</text:p>
          </table:table-cell>
          <table:table-cell table:style-name="ce3" office:value-type="float" office:value="9758.32">
            <text:p>9.75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22">
            <text:p>10.821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0.54">
            <text:p>7.84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9.35">
            <text:p>5.80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5997.33">
            <text:p>5.9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6.08">
            <text:p>8.71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06">
            <text:p>9.71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99">
            <text:p>14.4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3.36">
            <text:p>10.983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16.4">
            <text:p>4.7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2472.82">
            <text:p>2.47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1.12">
            <text:p>10.69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68.06">
            <text:p>13.168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8.4">
            <text:p>26.598,40</text:p>
          </table:table-cell>
          <table:table-cell table:style-name="ce3" office:value-type="float" office:value="2354.94">
            <text:p>2.354,94</text:p>
          </table:table-cell>
          <table:table-cell table:style-name="ce3" office:value-type="float" office:value="5797.59">
            <text:p>5.7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67.68">
            <text:p>20.26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42.78">
            <text:p>12.342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35">
            <text:p>698435</text:p>
          </table:table-cell>
          <table:table-cell office:value-type="string">
            <text:p>LIA MAIEROVITCH P HENRI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1.78">
            <text:p>1.90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96.2">
            <text:p>129.896,20</text:p>
          </table:table-cell>
          <table:table-cell table:style-name="ce3" office:value-type="float" office:value="32372.89">
            <text:p>32.372,89</text:p>
          </table:table-cell>
          <table:table-cell table:style-name="ce3" office:value-type="float" office:value="2990.13">
            <text:p>2.990,13</text:p>
          </table:table-cell>
          <table:table-cell table:style-name="ce3" office:value-type="float" office:value="7210.89">
            <text:p>7.21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7.46">
            <text:p>12.9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63.85">
            <text:p>43.163,85</text:p>
          </table:table-cell>
          <table:table-cell table:style-name="ce3" office:value-type="float" office:value="8616.12">
            <text:p>8.61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0.43">
            <text:p>18.81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59">
            <text:p>9.999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1.71">
            <text:p>18.8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0.3">
            <text:p>31.870,30</text:p>
          </table:table-cell>
          <table:table-cell table:style-name="ce3" office:value-type="float" office:value="2934.85">
            <text:p>2.934,85</text:p>
          </table:table-cell>
          <table:table-cell table:style-name="ce3" office:value-type="float" office:value="4903.23">
            <text:p>4.903,23</text:p>
          </table:table-cell>
          <table:table-cell office:value-type="float" office:value="0">
            <text:p>0</text:p>
          </table:table-cell>
          <table:table-cell table:style-name="ce3" office:value-type="float" office:value="6040.21">
            <text:p>6.040,21</text:p>
          </table:table-cell>
          <table:table-cell table:style-name="ce3" office:value-type="float" office:value="13614">
            <text:p>13.61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8.7">
            <text:p>11.878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83.13">
            <text:p>7.3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6.68">
            <text:p>11.47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6.39">
            <text:p>12.08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6.82">
            <text:p>8.23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8.38">
            <text:p>13.00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737">
            <text:p>699737</text:p>
          </table:table-cell>
          <table:table-cell office:value-type="string">
            <text:p>ANTONIO ALBERT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BEIRAO PRET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8.35">
            <text:p>2.788,35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3250.86">
            <text:p>3.250,86</text:p>
          </table:table-cell>
          <table:table-cell table:style-name="ce3" office:value-type="float" office:value="3867.57">
            <text:p>3.867,57</text:p>
          </table:table-cell>
          <table:table-cell office:value-type="float" office:value="0">
            <text:p>0</text:p>
          </table:table-cell>
          <table:table-cell table:style-name="ce3" office:value-type="float" office:value="9942.2">
            <text:p>9.942,20</text:p>
          </table:table-cell>
          <table:table-cell table:style-name="ce3" office:value-type="float" office:value="11830.62">
            <text:p>11.830,62</text:p>
          </table:table-cell>
          <table:table-cell table:style-name="ce3" office:value-type="float" office:value="4208.65">
            <text:p>4.20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8.12">
            <text:p>9.40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109.15">
            <text:p>2.10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8.27">
            <text:p>5.56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5.36">
            <text:p>10.49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9.68">
            <text:p>11.28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4.21">
            <text:p>8.464,21</text:p>
          </table:table-cell>
          <table:table-cell table:style-name="ce3" office:value-type="float" office:value="6772.94">
            <text:p>6.77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4.68">
            <text:p>10.524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99.97">
            <text:p>2.699,97</text:p>
          </table:table-cell>
          <table:table-cell table:style-name="ce3" office:value-type="float" office:value="15823.75">
            <text:p>15.82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27">
            <text:p>47.471,27</text:p>
          </table:table-cell>
          <table:table-cell table:style-name="ce3" office:value-type="float" office:value="4080.07">
            <text:p>4.080,07</text:p>
          </table:table-cell>
          <table:table-cell table:style-name="ce3" office:value-type="float" office:value="6929.09">
            <text:p>6.92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2">
            <text:p>17.90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0.57">
            <text:p>11.92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299.34">
            <text:p>2.2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4.07">
            <text:p>10.08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0.09">
            <text:p>10.580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5991.5">
            <text:p>5.991,50</text:p>
          </table:table-cell>
          <table:table-cell office:value-type="float" office:value="0">
            <text:p>0</text:p>
          </table:table-cell>
          <table:table-cell table:style-name="ce3" office:value-type="float" office:value="4434.4">
            <text:p>4.434,40</text:p>
          </table:table-cell>
          <table:table-cell table:style-name="ce3" office:value-type="float" office:value="15008.51">
            <text:p>15.00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2.27">
            <text:p>9.022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019.89">
            <text:p>4.019,89</text:p>
          </table:table-cell>
          <table:table-cell table:style-name="ce3" office:value-type="float" office:value="6420.49">
            <text:p>6.42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8.01">
            <text:p>14.7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5.7">
            <text:p>10.265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4.23">
            <text:p>3.184,23</text:p>
          </table:table-cell>
          <table:table-cell table:style-name="ce3" office:value-type="float" office:value="6163.41">
            <text:p>6.16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9.73">
            <text:p>10.6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7.15">
            <text:p>9.12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82.48">
            <text:p>21.38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8.63">
            <text:p>11.72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69.18">
            <text:p>2.969,18</text:p>
          </table:table-cell>
          <table:table-cell table:style-name="ce3" office:value-type="float" office:value="15958.36">
            <text:p>15.95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875.09">
            <text:p>47.875,09</text:p>
          </table:table-cell>
          <table:table-cell table:style-name="ce3" office:value-type="float" office:value="4124.49">
            <text:p>4.124,49</text:p>
          </table:table-cell>
          <table:table-cell table:style-name="ce3" office:value-type="float" office:value="6523.52">
            <text:p>6.52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5.38">
            <text:p>19.23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6.79">
            <text:p>12.91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7.06">
            <text:p>19.36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5514.44">
            <text:p>5.514,44</text:p>
          </table:table-cell>
          <table:table-cell office:value-type="float" office:value="0">
            <text:p>0</text:p>
          </table:table-cell>
          <table:table-cell table:style-name="ce3" office:value-type="float" office:value="4891.25">
            <text:p>4.891,25</text:p>
          </table:table-cell>
          <table:table-cell table:style-name="ce3" office:value-type="float" office:value="16717.35">
            <text:p>16.7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5.37">
            <text:p>8.79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7.88">
            <text:p>2.94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5.15">
            <text:p>12.50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7">
            <text:p>14.4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2">
            <text:p>43.421,32</text:p>
          </table:table-cell>
          <table:table-cell table:style-name="ce3" office:value-type="float" office:value="3634.58">
            <text:p>3.63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12.57">
            <text:p>6.71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9.33">
            <text:p>9.429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7.7">
            <text:p>15.67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27.53">
            <text:p>24.52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7.34">
            <text:p>11.727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2496.08">
            <text:p>2.49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01.39">
            <text:p>11.30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7.68">
            <text:p>12.08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481.21">
            <text:p>5.481,21</text:p>
          </table:table-cell>
          <table:table-cell office:value-type="float" office:value="0">
            <text:p>0</text:p>
          </table:table-cell>
          <table:table-cell table:style-name="ce3" office:value-type="float" office:value="3981.37">
            <text:p>3.981,37</text:p>
          </table:table-cell>
          <table:table-cell table:style-name="ce3" office:value-type="float" office:value="13811.82">
            <text:p>13.81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6.44">
            <text:p>10.226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4707.88">
            <text:p>4.707,88</text:p>
          </table:table-cell>
          <table:table-cell office:value-type="float" office:value="0">
            <text:p>0</text:p>
          </table:table-cell>
          <table:table-cell table:style-name="ce3" office:value-type="float" office:value="4818.84">
            <text:p>4.818,84</text:p>
          </table:table-cell>
          <table:table-cell table:style-name="ce3" office:value-type="float" office:value="10385.54">
            <text:p>10.38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8.33">
            <text:p>9.948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7330.99">
            <text:p>7.33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1.59">
            <text:p>10.67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0.52">
            <text:p>12.11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4.53">
            <text:p>17.73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1.5">
            <text:p>11.071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8.12">
            <text:p>10.60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5.97">
            <text:p>10.285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28.23">
            <text:p>6.6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6.31">
            <text:p>11.83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6.58">
            <text:p>10.21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523.95">
            <text:p>6.52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6.45">
            <text:p>13.51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5.45">
            <text:p>12.535,45</text:p>
          </table:table-cell>
          <table:table-cell table:style-name="ce3" office:value-type="float" office:value="12461.51">
            <text:p>12.46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3">
            <text:p>8.05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3.54">
            <text:p>10.2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83">
            <text:p>12.97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1.72">
            <text:p>17.53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01">
            <text:p>12.68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262.88">
            <text:p>6.262,88</text:p>
          </table:table-cell>
          <table:table-cell office:value-type="float" office:value="0">
            <text:p>0</text:p>
          </table:table-cell>
          <table:table-cell table:style-name="ce3" office:value-type="float" office:value="4000">
            <text:p>4.000,00</text:p>
          </table:table-cell>
          <table:table-cell table:style-name="ce3" office:value-type="float" office:value="10310.94">
            <text:p>10.31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56.33">
            <text:p>12.356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2.27">
            <text:p>3.142,27</text:p>
          </table:table-cell>
          <table:table-cell table:style-name="ce3" office:value-type="float" office:value="9676.53">
            <text:p>9.6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4">
            <text:p>13.06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16.72">
            <text:p>17.51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7.85">
            <text:p>13.56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19.8">
            <text:p>19.11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4.75">
            <text:p>10.25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49.58">
            <text:p>13.349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3174.11">
            <text:p>3.17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47.17">
            <text:p>11.24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7.76">
            <text:p>12.037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9.55">
            <text:p>17.08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5.9">
            <text:p>8.30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576.09">
            <text:p>6.57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4.28">
            <text:p>9.62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8.17">
            <text:p>11.538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7.27">
            <text:p>11.06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2.81">
            <text:p>16.72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3">
            <text:p>15.70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">
            <text:p>47.109,40</text:p>
          </table:table-cell>
          <table:table-cell table:style-name="ce3" office:value-type="float" office:value="4040.26">
            <text:p>4.040,26</text:p>
          </table:table-cell>
          <table:table-cell table:style-name="ce3" office:value-type="float" office:value="6450.72">
            <text:p>6.45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89.08">
            <text:p>25.98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9.46">
            <text:p>12.149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7.79">
            <text:p>9.39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2.81">
            <text:p>12.08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3.97">
            <text:p>10.36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48.28">
            <text:p>20.14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5.29">
            <text:p>13.71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77.82">
            <text:p>17.3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6.79">
            <text:p>12.16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19.89">
            <text:p>23.51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7359.31">
            <text:p>7.35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2.62">
            <text:p>17.90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8.22">
            <text:p>11.608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9.84">
            <text:p>12.30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6.97">
            <text:p>12.16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3.75">
            <text:p>11.95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222.93">
            <text:p>6.222,93</text:p>
          </table:table-cell>
          <table:table-cell office:value-type="float" office:value="0">
            <text:p>0</text:p>
          </table:table-cell>
          <table:table-cell table:style-name="ce3" office:value-type="float" office:value="3812.51">
            <text:p>3.812,51</text:p>
          </table:table-cell>
          <table:table-cell table:style-name="ce3" office:value-type="float" office:value="14396.28">
            <text:p>14.39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7.75">
            <text:p>12.64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75.8">
            <text:p>20.77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2.39">
            <text:p>10.39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80.78">
            <text:p>12.180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25.57">
            <text:p>15.52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0.41">
            <text:p>16.90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07.4">
            <text:p>12.40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01.92">
            <text:p>21.10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8.55">
            <text:p>9.72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33.12">
            <text:p>8.033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8">
            <text:p>31.282,78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3.29">
            <text:p>13.60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2.12">
            <text:p>11.12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5.3">
            <text:p>9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3.03">
            <text:p>11.573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0.69">
            <text:p>9.78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6.12">
            <text:p>11.956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1.29">
            <text:p>14.50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4.06">
            <text:p>12.72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132.5">
            <text:p>8.13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680.03">
            <text:p>2.680,03</text:p>
          </table:table-cell>
          <table:table-cell table:style-name="ce3" office:value-type="float" office:value="6520.92">
            <text:p>6.52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2.15">
            <text:p>11.93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18.53">
            <text:p>9.318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7">
            <text:p>14.4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2">
            <text:p>43.421,32</text:p>
          </table:table-cell>
          <table:table-cell table:style-name="ce3" office:value-type="float" office:value="3634.58">
            <text:p>3.634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9.44">
            <text:p>5.789,44</text:p>
          </table:table-cell>
          <table:table-cell table:style-name="ce3" office:value-type="float" office:value="4176.8">
            <text:p>4.1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6.1">
            <text:p>8.59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5.09">
            <text:p>17.67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1">
            <text:p>11.90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2.64">
            <text:p>12.08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081.23">
            <text:p>3.081,23</text:p>
          </table:table-cell>
          <table:table-cell table:style-name="ce3" office:value-type="float" office:value="6837.86">
            <text:p>6.83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47.77">
            <text:p>16.84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2.3">
            <text:p>11.22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8.94">
            <text:p>16.07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84">
            <text:p>12.781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28.06">
            <text:p>24.92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783.58">
            <text:p>6.7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2.86">
            <text:p>13.8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53.79">
            <text:p>23.55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5.89">
            <text:p>23.98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883.8">
            <text:p>2.883,80</text:p>
          </table:table-cell>
          <table:table-cell table:style-name="ce3" office:value-type="float" office:value="6398.58">
            <text:p>6.39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3.81">
            <text:p>17.36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3.66">
            <text:p>11.46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75.06">
            <text:p>20.27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719.64">
            <text:p>4.719,64</text:p>
          </table:table-cell>
          <table:table-cell office:value-type="float" office:value="0">
            <text:p>0</text:p>
          </table:table-cell>
          <table:table-cell table:style-name="ce3" office:value-type="float" office:value="7694.81">
            <text:p>7.694,81</text:p>
          </table:table-cell>
          <table:table-cell table:style-name="ce3" office:value-type="float" office:value="8049.54">
            <text:p>8.04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style-name="ce3" office:value-type="float" office:value="6629.43">
            <text:p>6.62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7.36">
            <text:p>18.36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7.87">
            <text:p>10.52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49.44">
            <text:p>17.44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07">
            <text:p>12.56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6.01">
            <text:p>11.14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5.48">
            <text:p>11.73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964.12">
            <text:p>2.96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886.5">
            <text:p>23.88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300.79">
            <text:p>4.300,79</text:p>
          </table:table-cell>
          <table:table-cell office:value-type="float" office:value="0">
            <text:p>0</text:p>
          </table:table-cell>
          <table:table-cell table:style-name="ce3" office:value-type="float" office:value="9217.91">
            <text:p>9.217,91</text:p>
          </table:table-cell>
          <table:table-cell table:style-name="ce3" office:value-type="float" office:value="16668.88">
            <text:p>16.66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76">
            <text:p>12.088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985.1">
            <text:p>23.985,1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87.38">
            <text:p>24.487,38</text:p>
          </table:table-cell>
          <table:table-cell table:style-name="ce3" office:value-type="float" office:value="2693.61">
            <text:p>2.693,61</text:p>
          </table:table-cell>
          <table:table-cell table:style-name="ce3" office:value-type="float" office:value="5123.92">
            <text:p>5.12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33">
            <text:p>8.60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2.36">
            <text:p>8.972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18">
            <text:p>14.20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2.8">
            <text:p>11.62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98">
            <text:p>9.99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315.87">
            <text:p>4.315,87</text:p>
          </table:table-cell>
          <table:table-cell table:style-name="ce3" office:value-type="float" office:value="6703.13">
            <text:p>6.70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98.26">
            <text:p>27.89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19.26">
            <text:p>24.41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9.55">
            <text:p>12.689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299.82">
            <text:p>4.299,82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6.28">
            <text:p>18.58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4.22">
            <text:p>18.69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42.2">
            <text:p>12.942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990.16">
            <text:p>2.990,16</text:p>
          </table:table-cell>
          <table:table-cell table:style-name="ce3" office:value-type="float" office:value="6687.37">
            <text:p>6.68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0.38">
            <text:p>12.41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4.92">
            <text:p>10.50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8.8">
            <text:p>11.2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86.37">
            <text:p>24.38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1.38">
            <text:p>10.9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549">
            <text:p>940549</text:p>
          </table:table-cell>
          <table:table-cell office:value-type="string">
            <text:p>ROBERTO CALDER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7.46">
            <text:p>14.34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33.62">
            <text:p>14.03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9.88">
            <text:p>9.89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897.39">
            <text:p>2.897,39</text:p>
          </table:table-cell>
          <table:table-cell table:style-name="ce3" office:value-type="float" office:value="6480.95">
            <text:p>6.48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5.98">
            <text:p>14.99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3.86">
            <text:p>11.043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081.87">
            <text:p>3.081,87</text:p>
          </table:table-cell>
          <table:table-cell table:style-name="ce3" office:value-type="float" office:value="6839.29">
            <text:p>6.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96.11">
            <text:p>20.59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69.9">
            <text:p>12.769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175.09">
            <text:p>6.175,09</text:p>
          </table:table-cell>
          <table:table-cell office:value-type="float" office:value="0">
            <text:p>0</text:p>
          </table:table-cell>
          <table:table-cell table:style-name="ce3" office:value-type="float" office:value="4392.88">
            <text:p>4.392,88</text:p>
          </table:table-cell>
          <table:table-cell table:style-name="ce3" office:value-type="float" office:value="10776.27">
            <text:p>10.77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5.87">
            <text:p>11.675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96.77">
            <text:p>19.19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7.97">
            <text:p>13.227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204.25">
            <text:p>2.20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0.71">
            <text:p>10.01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80.05">
            <text:p>28.18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50.2">
            <text:p>19.350,20</text:p>
          </table:table-cell>
          <table:table-cell table:style-name="ce3" office:value-type="float" office:value="7089.63">
            <text:p>7.0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4220.21">
            <text:p>4.220,21</text:p>
          </table:table-cell>
          <table:table-cell office:value-type="float" office:value="0">
            <text:p>0</text:p>
          </table:table-cell>
          <table:table-cell table:style-name="ce3" office:value-type="float" office:value="9510.92">
            <text:p>9.510,92</text:p>
          </table:table-cell>
          <table:table-cell table:style-name="ce3" office:value-type="float" office:value="14617.84">
            <text:p>14.61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0.44">
            <text:p>10.82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43.6">
            <text:p>20.14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52.79">
            <text:p>12.65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2942.72">
            <text:p>2.942,72</text:p>
          </table:table-cell>
          <table:table-cell table:style-name="ce3" office:value-type="float" office:value="7105.39">
            <text:p>7.10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1.17">
            <text:p>10.32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6.81">
            <text:p>9.786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877.25">
            <text:p>3.877,25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4.49">
            <text:p>14.05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6.05">
            <text:p>11.456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056.84">
            <text:p>3.056,84</text:p>
          </table:table-cell>
          <table:table-cell table:style-name="ce3" office:value-type="float" office:value="6835.72">
            <text:p>6.83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92.68">
            <text:p>20.09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1.31">
            <text:p>10.82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8.4">
            <text:p>26.598,40</text:p>
          </table:table-cell>
          <table:table-cell table:style-name="ce3" office:value-type="float" office:value="2354.94">
            <text:p>2.354,94</text:p>
          </table:table-cell>
          <table:table-cell table:style-name="ce3" office:value-type="float" office:value="5273.99">
            <text:p>5.27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0.9">
            <text:p>11.54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7.88">
            <text:p>11.227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1">
            <text:p>30.526,91</text:p>
          </table:table-cell>
          <table:table-cell table:style-name="ce3" office:value-type="float" office:value="2787.07">
            <text:p>2.787,07</text:p>
          </table:table-cell>
          <table:table-cell table:style-name="ce3" office:value-type="float" office:value="6706.95">
            <text:p>6.70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42.34">
            <text:p>19.04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8.66">
            <text:p>11.278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6806.48">
            <text:p>6.80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2.24">
            <text:p>10.15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03">
            <text:p>10.90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043.7">
            <text:p>3.043,70</text:p>
          </table:table-cell>
          <table:table-cell table:style-name="ce3" office:value-type="float" office:value="6754.35">
            <text:p>6.75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9.11">
            <text:p>14.43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5.15">
            <text:p>11.95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357.29">
            <text:p>24.357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357.29">
            <text:p>24.357,29</text:p>
          </table:table-cell>
          <table:table-cell table:style-name="ce3" office:value-type="float" office:value="2108.42">
            <text:p>2.108,42</text:p>
          </table:table-cell>
          <table:table-cell table:style-name="ce3" office:value-type="float" office:value="3778.54">
            <text:p>3.778,54</text:p>
          </table:table-cell>
          <table:table-cell office:value-type="float" office:value="0">
            <text:p>0</text:p>
          </table:table-cell>
          <table:table-cell table:style-name="ce3" office:value-type="float" office:value="5347.38">
            <text:p>5.347,38</text:p>
          </table:table-cell>
          <table:table-cell table:style-name="ce3" office:value-type="float" office:value="13793.57">
            <text:p>13.79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3.07">
            <text:p>9.763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4.21">
            <text:p>14.34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1.53">
            <text:p>13.87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5.24">
            <text:p>10.4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82.07">
            <text:p>32.482,07</text:p>
          </table:table-cell>
          <table:table-cell table:style-name="ce3" office:value-type="float" office:value="3002.14">
            <text:p>3.002,14</text:p>
          </table:table-cell>
          <table:table-cell table:style-name="ce3" office:value-type="float" office:value="7237.62">
            <text:p>7.23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85.02">
            <text:p>13.68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60.21">
            <text:p>14.360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7.6">
            <text:p>15.82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5.36">
            <text:p>10.81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14.59">
            <text:p>31.514,59</text:p>
          </table:table-cell>
          <table:table-cell table:style-name="ce3" office:value-type="float" office:value="2895.72">
            <text:p>2.895,72</text:p>
          </table:table-cell>
          <table:table-cell table:style-name="ce3" office:value-type="float" office:value="6896.55">
            <text:p>6.89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9.7">
            <text:p>11.83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0.92">
            <text:p>10.490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5373.17">
            <text:p>5.373,17</text:p>
          </table:table-cell>
          <table:table-cell office:value-type="float" office:value="0">
            <text:p>0</text:p>
          </table:table-cell>
          <table:table-cell table:style-name="ce3" office:value-type="float" office:value="3039.05">
            <text:p>3.039,05</text:p>
          </table:table-cell>
          <table:table-cell table:style-name="ce3" office:value-type="float" office:value="17160.12">
            <text:p>17.16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6.89">
            <text:p>10.516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680.36">
            <text:p>6.6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95.07">
            <text:p>20.49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3.58">
            <text:p>11.083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13.35">
            <text:p>2.61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89">
            <text:p>9.26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9.71">
            <text:p>10.15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">
            <text:p>6.73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9.49">
            <text:p>15.39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3.11">
            <text:p>11.04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891.95">
            <text:p>6.8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7.33">
            <text:p>12.6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84.02">
            <text:p>11.18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485.96">
            <text:p>2.4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84.37">
            <text:p>13.58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7.36">
            <text:p>12.037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32.6">
            <text:p>3.032,60</text:p>
          </table:table-cell>
          <table:table-cell table:style-name="ce3" office:value-type="float" office:value="6781.78">
            <text:p>6.78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07.67">
            <text:p>19.70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1.13">
            <text:p>10.60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870.22">
            <text:p>2.870,22</text:p>
          </table:table-cell>
          <table:table-cell table:style-name="ce3" office:value-type="float" office:value="6368.35">
            <text:p>6.3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24">
            <text:p>9.56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2.91">
            <text:p>10.812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3">
            <text:p>30.418,30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732.51">
            <text:p>6.73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6.01">
            <text:p>10.39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8.93">
            <text:p>9.528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484.2">
            <text:p>2.484,20</text:p>
          </table:table-cell>
          <table:table-cell table:style-name="ce3" office:value-type="float" office:value="5561.61">
            <text:p>5.56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2.49">
            <text:p>14.32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8.1">
            <text:p>10.578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158.06">
            <text:p>3.15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30.54">
            <text:p>8.83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4.03">
            <text:p>9.984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4.84">
            <text:p>17.24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8.78">
            <text:p>15.1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6.35">
            <text:p>12.436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07.4">
            <text:p>6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7.91">
            <text:p>13.95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7.69">
            <text:p>11.137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208.91">
            <text:p>6.20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9.05">
            <text:p>14.63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510.99">
            <text:p>2.51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8.36">
            <text:p>12.278,36</text:p>
          </table:table-cell>
          <table:table-cell table:style-name="ce3" office:value-type="float" office:value="12197.13">
            <text:p>12.19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42">
            <text:p>11.758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067.54">
            <text:p>3.067,54</text:p>
          </table:table-cell>
          <table:table-cell table:style-name="ce3" office:value-type="float" office:value="6859.54">
            <text:p>6.8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8.78">
            <text:p>15.85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8.97">
            <text:p>10.948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775.13">
            <text:p>2.775,13</text:p>
          </table:table-cell>
          <table:table-cell table:style-name="ce3" office:value-type="float" office:value="6156.77">
            <text:p>6.1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57">
            <text:p>17.6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8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0:4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0:44:24.91</meta:creation-date>
    <dc:date>2016-06-23T10:47:09.56</dc:date>
    <meta:editing-duration>PT00H02M44S</meta:editing-duration>
    <meta:editing-cycles>1</meta:editing-cycles>
    <meta:document-statistic meta:table-count="1" meta:cell-count="14806" meta:object-count="0"/>
    <meta:generator>BrOffice.org/3.0$Win32 OpenOffice.org_project/300m9$Build-9358</meta:generator>
  </office:meta>
</office:document-meta>
</file>