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699cm"/>
    </style:style>
    <style:style style:name="co16" style:family="table-column">
      <style:table-column-properties fo:break-before="auto" style:column-width="3.334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3.228cm"/>
    </style:style>
    <style:style style:name="co19" style:family="table-column">
      <style:table-column-properties fo:break-before="auto" style:column-width="3.46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</office:automatic-styles>
  <office:body>
    <office:spreadsheet>
      <table:table table:name="Membr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2"/>
        <table:table-column table:style-name="co4" table:default-cell-style-name="ce2"/>
        <table:table-column table:style-name="co18" table:default-cell-style-name="ce2"/>
        <table:table-column table:style-name="co19" table:default-cell-style-name="ce2"/>
        <table:table-column table:style-name="co17" table:number-columns-repeated="1002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JOAO LOPES GUIMARA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941.84</text:p>
          </table:table-cell>
          <table:table-cell office:value-type="string">
            <text:p>2,942.72</text:p>
          </table:table-cell>
          <table:table-cell office:value-type="string">
            <text:p>7,105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01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50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THEOPHILO DE O E SOUZ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49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54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7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DARCY PAULILLO DOS PASS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9,455.40</text:p>
          </table:table-cell>
          <table:table-cell office:value-type="string">
            <text:p>3,282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37.49</text:p>
          </table:table-cell>
          <table:table-cell office:value-type="string">
            <text:p>3,030.24</text:p>
          </table:table-cell>
          <table:table-cell office:value-type="string">
            <text:p>6,776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28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9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RUBENS CARDOSO F DE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859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54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NELSON TEIXEIRA DE B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16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54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GERALDO SCHMITT CORRE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54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83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HELIO PEREIRA BICU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8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7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OSCAR XAVIER DE FREIT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office:value-type="string">
            <text:p>6,839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43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54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JOACHIM WOLFGANG STE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3,096.92</text:p>
          </table:table-cell>
          <table:table-cell office:value-type="string">
            <text:p>6,924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945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75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LUIZ CARLOS CESAR DE ABREU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32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LUIZ ANTONIO SANT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509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7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ANNIBAL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883.80</text:p>
          </table:table-cell>
          <table:table-cell office:value-type="string">
            <text:p>6,254.12</text:p>
          </table:table-cell>
          <table:table-cell office:value-type="float" office:value="0">
            <text:p>0</text:p>
          </table:table-cell>
          <table:table-cell office:value-type="string">
            <text:p>525.33</text:p>
          </table:table-cell>
          <table:table-cell office:value-type="string">
            <text:p>14,409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86.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RUBENS EICHENBER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211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7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GILBERTO DE MELLO KUJAWSK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805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7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LUIZ CARLOS ALV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423.99</text:p>
          </table:table-cell>
          <table:table-cell office:value-type="string">
            <text:p>1,711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135.82</text:p>
          </table:table-cell>
          <table:table-cell office:value-type="string">
            <text:p>2,634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863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2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GUSTAVO DANTAS DE M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04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JOSE CARLOS VIEIRA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00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7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RUY INFANTE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28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54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OSWALDO ESPOSI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315.87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83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54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OTAN ORLANDINI DE MAT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22,120.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FRANCISCO A A BARRETO CAMPE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61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83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FRANCISCO LACERDA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74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ZULEIKA SUCUPIRA KENWORTH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73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BENEDITO JOSE BARRETO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57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7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MIGUEL BAKMAN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office:value-type="string">
            <text:p>5,945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18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14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LUIZ BENEDITO MAXI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325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WALTER FRANCISCO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24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PAULO SALVADOR FRONTINI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654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ACHILLES CRAV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98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SERGIO GUAS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68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JOSE BOSCO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33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54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LAZARO SANSEVERIN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402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ROBERTO GOMES DOS RE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042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199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29.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HILTON MAURICIO DE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11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MARCOS RIBEIR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office:value-type="string">
            <text:p>2,855.00</text:p>
          </table:table-cell>
          <table:table-cell office:value-type="float" office:value="0">
            <text:p>0</text:p>
          </table:table-cell>
          <table:table-cell office:value-type="string">
            <text:p>11,426.64</text:p>
          </table:table-cell>
          <table:table-cell office:value-type="string">
            <text:p>13,248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14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CELSO TO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32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GERALDO TOM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557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CARLOS ANTONIO IMPROTA JULI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55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RAUL MALTA MO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49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80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SERAFIM DE CAMARGO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88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ALVARO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203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MAMEDE JOSE COE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990.16</text:p>
          </table:table-cell>
          <table:table-cell office:value-type="string">
            <text:p>6,687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81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04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HERMANO ROBERTO SANTAMAR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88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83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ACCACIO DE O SANTO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56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ITALO ANTONIO FUC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52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ADALBERTO OLYMPI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98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83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OLIVIO JULI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299.82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20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ARNOLD SOL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5,789.51</text:p>
          </table:table-cell>
          <table:table-cell office:value-type="string">
            <text:p>121.25</text:p>
          </table:table-cell>
          <table:table-cell office:value-type="string">
            <text:p>9,851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940.51</text:p>
          </table:table-cell>
          <table:table-cell office:value-type="string">
            <text:p>-1,033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033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07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ROBERTO DE PAUL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44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WALDYR DE MELLO QU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23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JOAO BENEDICTO AZEVEDO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49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43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LUIZ GONZAGA DE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56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CHRISTIANO JOSE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193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NELSON PINT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66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1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JOAQUIM ELCIO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2,735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11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AULO AFFONSO LEME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55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PAULO HATSUZO TOU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422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7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LUIZ CARLOS PRIMO BALLALA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99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HELIO PERDO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office:value-type="string">
            <text:p>5,99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108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14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JOSE CARLOS FERREIRA M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299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69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83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MANOEL PINTO CU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11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JARVIS VI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54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JOSE SILV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315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PAULO DE TARSO BARBOSA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315.87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96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PAULO GUIMARAES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12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EDRO ANDERS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53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CARLOS AUGUSTO V DE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23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GILBERTO LEME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2,393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603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ROBERTO DUR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20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83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JOSE CARLOS VI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819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30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VIVALDO BONACH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55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DAWDSON MEL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40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7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LERCY DURVAL BRANCO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53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83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JAIR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019.89</text:p>
          </table:table-cell>
          <table:table-cell office:value-type="string">
            <text:p>4,307.79</text:p>
          </table:table-cell>
          <table:table-cell office:value-type="float" office:value="0">
            <text:p>0</text:p>
          </table:table-cell>
          <table:table-cell office:value-type="string">
            <text:p>7,682.54</text:p>
          </table:table-cell>
          <table:table-cell office:value-type="string">
            <text:p>14,059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83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JOSE FERNANDO DA SILV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30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FERNANDO DE ALMEIDA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066.96</text:p>
          </table:table-cell>
          <table:table-cell office:value-type="string">
            <text:p>6,858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74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VIDAL SERRAN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office:value-type="string">
            <text:p>5,945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41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14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FRANCISCO LUCIO TER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697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AMARO JOSE TH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299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277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83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OSORIO D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24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LEOMENES JOSE LINAR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04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17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CARLOS ISKE NAKAM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204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SALVADOR STELL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663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7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FRANCISCO DE SOUZA 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ARACATUB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69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JOSE MARIA DE ALMEID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487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NESTOR TAKASHI KOBAYASH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525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JOSE LAZARO G VILLARI HERRMAN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6,125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,125.92</text:p>
          </table:table-cell>
          <table:table-cell office:value-type="string">
            <text:p>2,302.97</text:p>
          </table:table-cell>
          <table:table-cell office:value-type="string">
            <text:p>5,15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46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5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PAULO CYRILLO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67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NTONIO PEDRO MER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98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ANTONIO DE PADUA ASSIS MO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2,735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28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ANTONIO CAMARA DE SOUZ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office:value-type="string">
            <text:p>5,945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99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14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CELSO MANZAN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02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MARCIO KUHNE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877.25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07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VALDIR SZNICK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31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NILSON ROBERTO F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12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ANTONIO SERGIO CALDAS C ARA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9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TOMAZ MITUO SHINTA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066.96</text:p>
          </table:table-cell>
          <table:table-cell office:value-type="string">
            <text:p>6,806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36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JOA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698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83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ROLF DE LUN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17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ATALIDES CANDID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51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ELPIDIO EDSON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14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JOAO BOSCO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532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REGINALDO C MAZZAF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990.16</text:p>
          </table:table-cell>
          <table:table-cell office:value-type="string">
            <text:p>5,438.94</text:p>
          </table:table-cell>
          <table:table-cell office:value-type="float" office:value="0">
            <text:p>0</text:p>
          </table:table-cell>
          <table:table-cell office:value-type="string">
            <text:p>4,539.72</text:p>
          </table:table-cell>
          <table:table-cell office:value-type="string">
            <text:p>19,505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04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JOSE EDUARDO FERREIRA PIMON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2,526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743.84</text:p>
          </table:table-cell>
          <table:table-cell office:value-type="string">
            <text:p>15,810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49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BENSAUDE BRANQUINHO MARACAJ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5,956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49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JOSE ATAHUALPA FRANC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327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ALTAMYR ORDI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74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NELSON BERNARDES DE SOUZ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000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52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ANTONIO CARLOS C V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3,267.47</text:p>
          </table:table-cell>
          <table:table-cell office:value-type="float" office:value="0">
            <text:p>0</text:p>
          </table:table-cell>
          <table:table-cell office:value-type="string">
            <text:p>10,696.14</text:p>
          </table:table-cell>
          <table:table-cell office:value-type="string">
            <text:p>7,279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VICENTE PAULO MACHADO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28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THELMO DE CARVALHO T BR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52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LUIZ ROBERTO DA SILV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4,440.58</text:p>
          </table:table-cell>
          <table:table-cell office:value-type="float" office:value="0">
            <text:p>0</text:p>
          </table:table-cell>
          <table:table-cell office:value-type="string">
            <text:p>6,430.27</text:p>
          </table:table-cell>
          <table:table-cell office:value-type="string">
            <text:p>11,919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EDUARDO GARCIA DE QUEIRO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77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PAULO HES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891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ONARETI FERRA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990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47.03</text:p>
          </table:table-cell>
          <table:table-cell office:value-type="string">
            <text:p>6,797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61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JOSE FRANCISCO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96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NTONIO MARCEL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office:value-type="string">
            <text:p>4,450.63</text:p>
          </table:table-cell>
          <table:table-cell office:value-type="float" office:value="0">
            <text:p>0</text:p>
          </table:table-cell>
          <table:table-cell office:value-type="string">
            <text:p>5,245.17</text:p>
          </table:table-cell>
          <table:table-cell office:value-type="string">
            <text:p>10,08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14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LVARO PINTO DE ARRU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31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PAULO HUMBERTO BORG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502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JOSE CARLOS DOS SANTOS CARIA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4,315.47</text:p>
          </table:table-cell>
          <table:table-cell office:value-type="float" office:value="0">
            <text:p>0</text:p>
          </table:table-cell>
          <table:table-cell office:value-type="string">
            <text:p>8,974.93</text:p>
          </table:table-cell>
          <table:table-cell office:value-type="string">
            <text:p>13,488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ALFREDO ENEIAS G D ABR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198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MAXIMILIANUS CLAUDIO A FUHR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JOAO ISEPP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073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EDEGAR MARTINS SEGAL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1,913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932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00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CELSO RIBEIR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04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72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SAMUEL NOBRE SOBRIN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office:value-type="string">
            <text:p>5,99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66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14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LUIZ DE CAMPOS MAI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4,635.24</text:p>
          </table:table-cell>
          <table:table-cell office:value-type="string">
            <text:p>2,162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ARY PRUDENTE CRU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14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ERGIO FRANC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29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FRANZ ALOYSIO DOBBERT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42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MOISES MAC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109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51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14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JOSE CARVALHO SANTO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32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PAULO EDUARDO NOGUEIRA LEIT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299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07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83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VANDIR NATAL CASAGRAN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04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76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DARLY VIG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92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FRANCISCO RIBEIRO SAL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308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ARMANDO NOGA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883.80</text:p>
          </table:table-cell>
          <table:table-cell office:value-type="string">
            <text:p>6,398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91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68.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DAMASIO EVANGELISTA DE JESU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91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JOSE DA COST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75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PAULO CESAR NICOLAU CO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58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MARCIO ANTONIO INACARA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299.82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60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SERGIO A DE OLIVEIRA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137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GERALDO RODO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299.34</text:p>
          </table:table-cell>
          <table:table-cell office:value-type="string">
            <text:p>6,577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18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83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RALPH SIMOES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11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AFFONSO CELSO MORAES SAMPA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30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EDUARDO VASCONCELLOS MAT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41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FERNANDO COSTA TOURINHO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019.89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81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83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JOSE RAIMUNDO GOMES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56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ALMIRO RIBEIR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38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ARISTEU DE OLIVEIRA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990.16</text:p>
          </table:table-cell>
          <table:table-cell office:value-type="string">
            <text:p>6,687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56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04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GIL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2,309.11</text:p>
          </table:table-cell>
          <table:table-cell office:value-type="float" office:value="0">
            <text:p>0</text:p>
          </table:table-cell>
          <table:table-cell office:value-type="string">
            <text:p>16,460.40</text:p>
          </table:table-cell>
          <table:table-cell office:value-type="string">
            <text:p>6,353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HELIO DE CARVALHO SAL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877.25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65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DAURY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475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JOSE DA SILVA LOUREIR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561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PLAUT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805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MARIA JOSE DEL PAPA ZACHAR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077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BENEDICTO NESTOR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67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7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WALTER DE ABREU GARC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472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10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JOSE CASSIO SOARES HUNG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2,526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828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75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ANDRE DE FARI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365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DJALMA LUCIO GABRIEL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72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1.07</text:p>
          </table:table-cell>
          <table:table-cell office:value-type="string">
            <text:p>3,081.23</text:p>
          </table:table-cell>
          <table:table-cell office:value-type="string">
            <text:p>6,890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435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7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SAMUEL SERGIO SALIN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65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LUIZ FERNANDO COSTA E SILV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7,500.17</text:p>
          </table:table-cell>
          <table:table-cell office:value-type="string">
            <text:p>2,454.13</text:p>
          </table:table-cell>
          <table:table-cell office:value-type="string">
            <text:p>5,494.7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221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88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LUIZ SAVERIO PLAST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119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ANTONIO SERGIO PACHECO MERCI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439.70</text:p>
          </table:table-cell>
          <table:table-cell office:value-type="string">
            <text:p>1,775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215.67</text:p>
          </table:table-cell>
          <table:table-cell office:value-type="string">
            <text:p>2,752.84</text:p>
          </table:table-cell>
          <table:table-cell office:value-type="string">
            <text:p>6,159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810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77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LUIZ CARLOS GARITANO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41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JOSE SALOMAO AUK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102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FERNANDO SOAR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49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11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ROMEU SALVADOR MAS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49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7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JOSE MARIA DE MELL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188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JOAO LOPES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037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VILMA TEREZINHA GOIS MAUR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48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CARLOS JOAO EDUARDO SE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238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ROBERTO SERGIO FAL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65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JOSE ROBERTO FRANC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509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MILTON CICERO NOVAES BAPTI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941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ROBERTO CIRI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83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CASSIO MONA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029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MURILO DE CARVALHO M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52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 FERREIRA NU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63.43</text:p>
          </table:table-cell>
          <table:table-cell office:value-type="string">
            <text:p>9,100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JULIO AUGUSTO TOLEDO VEI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58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EDENILSON POLON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13.35</text:p>
          </table:table-cell>
          <table:table-cell office:value-type="string">
            <text:p>6,372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77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29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0">
            <text:p>1190</text:p>
          </table:table-cell>
          <table:table-cell office:value-type="string">
            <text:p>ANTONIO NILTON VICTOR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O CLARO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897.39</text:p>
          </table:table-cell>
          <table:table-cell office:value-type="string">
            <text:p>6,480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52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93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DULCE MARIA GOYOS SIC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877.25</text:p>
          </table:table-cell>
          <table:table-cell office:value-type="string">
            <text:p>6,73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32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48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JOSE CARLOS LOUREIRO DA SILVA</text:p>
          </table:table-cell>
          <table:table-cell office:value-type="string">
            <text:p>PROMOTOR JUSTICA 2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6,125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,125.92</text:p>
          </table:table-cell>
          <table:table-cell office:value-type="string">
            <text:p>2,302.97</text:p>
          </table:table-cell>
          <table:table-cell office:value-type="string">
            <text:p>5,68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,984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48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6">
            <text:p>1646</text:p>
          </table:table-cell>
          <table:table-cell office:value-type="string">
            <text:p>VERA MARIA GONCALVES CR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11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23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9">
            <text:p>2059</text:p>
          </table:table-cell>
          <table:table-cell office:value-type="string">
            <text:p>LUIS FERNANDO VI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NTOS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13.35</text:p>
          </table:table-cell>
          <table:table-cell office:value-type="string">
            <text:p>6,320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937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71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FRANCISCO MARIO V BERNAR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84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CELSO FROES BROCCH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2,741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689.39</text:p>
          </table:table-cell>
          <table:table-cell office:value-type="string">
            <text:p>2,344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840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78.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2">
            <text:p>2602</text:p>
          </table:table-cell>
          <table:table-cell office:value-type="string">
            <text:p>CLEVER RODOLFO C VASCONCELOS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MILITAR</text:p>
          </table:table-cell>
          <table:table-cell office:value-type="string">
            <text:p>21,503.8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1,503.89</text:p>
          </table:table-cell>
          <table:table-cell office:value-type="string">
            <text:p>2,365.42</text:p>
          </table:table-cell>
          <table:table-cell office:value-type="string">
            <text:p>4,289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956.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9">
            <text:p>2739</text:p>
          </table:table-cell>
          <table:table-cell office:value-type="string">
            <text:p>FLAVIO CAPEZ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13,357.22</text:p>
          </table:table-cell>
          <table:table-cell office:value-type="string">
            <text:p>5,479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836.30</text:p>
          </table:table-cell>
          <table:table-cell office:value-type="string">
            <text:p>1,501.11</text:p>
          </table:table-cell>
          <table:table-cell office:value-type="string">
            <text:p>3,897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781.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5">
            <text:p>2995</text:p>
          </table:table-cell>
          <table:table-cell office:value-type="string">
            <text:p>ODETE APARECIDA CARRAS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13.35</text:p>
          </table:table-cell>
          <table:table-cell office:value-type="string">
            <text:p>6,372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52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20.00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MARIA TEREZA TILE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30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56.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">
            <text:p>5844</text:p>
          </table:table-cell>
          <table:table-cell office:value-type="string">
            <text:p>CARLOS ALBERTO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86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0">
            <text:p>9920</text:p>
          </table:table-cell>
          <table:table-cell office:value-type="string">
            <text:p>DIMAS EDUARDO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0">
            <text:p>0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605.51</text:p>
          </table:table-cell>
          <table:table-cell office:value-type="float" office:value="0">
            <text:p>0</text:p>
          </table:table-cell>
          <table:table-cell office:value-type="string">
            <text:p>52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4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08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84">
            <text:p>15084</text:p>
          </table:table-cell>
          <table:table-cell office:value-type="string">
            <text:p>LUIZ PI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08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73">
            <text:p>15973</text:p>
          </table:table-cell>
          <table:table-cell office:value-type="string">
            <text:p>FABIO ANTONIO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3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06.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75">
            <text:p>21075</text:p>
          </table:table-cell>
          <table:table-cell office:value-type="string">
            <text:p>JOSE LUIZ CARVALHAES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00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FRANCISCO AMARAL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98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02">
            <text:p>23202</text:p>
          </table:table-cell>
          <table:table-cell office:value-type="string">
            <text:p>PAULO DE ARRUDA MIRAN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13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772">
            <text:p>25772</text:p>
          </table:table-cell>
          <table:table-cell office:value-type="string">
            <text:p>JOSE ROBERTO VIEIRA CUEN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426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10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879">
            <text:p>25879</text:p>
          </table:table-cell>
          <table:table-cell office:value-type="string">
            <text:p>AZIL FRANCISCO BROC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75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40">
            <text:p>26940</text:p>
          </table:table-cell>
          <table:table-cell office:value-type="string">
            <text:p>PAULO CESAR GUIMARA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504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0.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38">
            <text:p>28438</text:p>
          </table:table-cell>
          <table:table-cell office:value-type="string">
            <text:p>ANTONIO CARLOS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2,964.12</text:p>
          </table:table-cell>
          <table:table-cell office:value-type="string">
            <text:p>6,629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24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59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59">
            <text:p>31259</text:p>
          </table:table-cell>
          <table:table-cell office:value-type="string">
            <text:p>CARLOS FREDERICO C.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9,410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292">
            <text:p>32292</text:p>
          </table:table-cell>
          <table:table-cell office:value-type="string">
            <text:p>RENATO MONT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OROCAB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869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35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36">
            <text:p>35836</text:p>
          </table:table-cell>
          <table:table-cell office:value-type="string">
            <text:p>JOSE HENRIQUE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5,447.50</text:p>
          </table:table-cell>
          <table:table-cell office:value-type="float" office:value="0">
            <text:p>0</text:p>
          </table:table-cell>
          <table:table-cell office:value-type="string">
            <text:p>2,200.00</text:p>
          </table:table-cell>
          <table:table-cell office:value-type="string">
            <text:p>10,658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76">
            <text:p>36476</text:p>
          </table:table-cell>
          <table:table-cell office:value-type="string">
            <text:p>ARTUR PAGLIUSI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96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74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90">
            <text:p>42890</text:p>
          </table:table-cell>
          <table:table-cell office:value-type="string">
            <text:p>INAJA GUEDES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33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60">
            <text:p>44060</text:p>
          </table:table-cell>
          <table:table-cell office:value-type="string">
            <text:p>ANTONIO APPARECIDO 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65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02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60">
            <text:p>53760</text:p>
          </table:table-cell>
          <table:table-cell office:value-type="string">
            <text:p>ANTONIO ARALDO F DAL POZZO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8,063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04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37">
            <text:p>55537</text:p>
          </table:table-cell>
          <table:table-cell office:value-type="string">
            <text:p>JOSE NELSON RINAL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308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6">
            <text:p>56566</text:p>
          </table:table-cell>
          <table:table-cell office:value-type="string">
            <text:p>JOSE EDUARDO TEIXEIRA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67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30">
            <text:p>56630</text:p>
          </table:table-cell>
          <table:table-cell office:value-type="string">
            <text:p>AMAURI RENO DO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97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07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0">
            <text:p>58370</text:p>
          </table:table-cell>
          <table:table-cell office:value-type="string">
            <text:p>PAULO SERGIO GALVA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18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49.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136">
            <text:p>61136</text:p>
          </table:table-cell>
          <table:table-cell office:value-type="string">
            <text:p>ROBERTO GOMES DOS REIS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07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90.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20">
            <text:p>61620</text:p>
          </table:table-cell>
          <table:table-cell office:value-type="string">
            <text:p>PEDRO BRENN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941.84</text:p>
          </table:table-cell>
          <table:table-cell office:value-type="string">
            <text:p>2,371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71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16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676">
            <text:p>63676</text:p>
          </table:table-cell>
          <table:table-cell office:value-type="string">
            <text:p>PABLO JOSE PEREZ GR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5,560.34</text:p>
          </table:table-cell>
          <table:table-cell office:value-type="float" office:value="0">
            <text:p>0</text:p>
          </table:table-cell>
          <table:table-cell office:value-type="string">
            <text:p>4,842.22</text:p>
          </table:table-cell>
          <table:table-cell office:value-type="string">
            <text:p>8,430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15.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75">
            <text:p>64575</text:p>
          </table:table-cell>
          <table:table-cell office:value-type="string">
            <text:p>ANTONIO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office:value-type="string">
            <text:p>5,736.91</text:p>
          </table:table-cell>
          <table:table-cell office:value-type="float" office:value="0">
            <text:p>0</text:p>
          </table:table-cell>
          <table:table-cell office:value-type="string">
            <text:p>4,198.23</text:p>
          </table:table-cell>
          <table:table-cell office:value-type="string">
            <text:p>18,583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94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67">
            <text:p>65567</text:p>
          </table:table-cell>
          <table:table-cell office:value-type="string">
            <text:p>FLORA MARIA BORELLI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992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34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944">
            <text:p>65944</text:p>
          </table:table-cell>
          <table:table-cell office:value-type="string">
            <text:p>PEDR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33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04">
            <text:p>68304</text:p>
          </table:table-cell>
          <table:table-cell office:value-type="string">
            <text:p>MARIA ROMUALDO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484.20</text:p>
          </table:table-cell>
          <table:table-cell office:value-type="string">
            <text:p>6,033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15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14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65">
            <text:p>69265</text:p>
          </table:table-cell>
          <table:table-cell office:value-type="string">
            <text:p>LUIZ CLAUDIO BAN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NTOS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680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57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67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19">
            <text:p>74519</text:p>
          </table:table-cell>
          <table:table-cell office:value-type="string">
            <text:p>LUIZ CARLOS GALVA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84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714">
            <text:p>74714</text:p>
          </table:table-cell>
          <table:table-cell office:value-type="string">
            <text:p>RUBENS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986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669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193">
            <text:p>77193</text:p>
          </table:table-cell>
          <table:table-cell office:value-type="string">
            <text:p>FERNANDO PASSOS LINARD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41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96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357">
            <text:p>82357</text:p>
          </table:table-cell>
          <table:table-cell office:value-type="string">
            <text:p>MARIA CLAUDIA DE S FOZ DEST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44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458">
            <text:p>84458</text:p>
          </table:table-cell>
          <table:table-cell office:value-type="string">
            <text:p>OCTAVIO BORBA DE V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NTOS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146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80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44">
            <text:p>86244</text:p>
          </table:table-cell>
          <table:table-cell office:value-type="string">
            <text:p>ALVARO BERNARD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299.82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09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440">
            <text:p>94440</text:p>
          </table:table-cell>
          <table:table-cell office:value-type="string">
            <text:p>LUCIA MARIA CASALI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978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5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35">
            <text:p>96635</text:p>
          </table:table-cell>
          <table:table-cell office:value-type="string">
            <text:p>FREDERICO ANTONIO H PIMENT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3,158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94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0">
            <text:p>97040</text:p>
          </table:table-cell>
          <table:table-cell office:value-type="string">
            <text:p>EDIVON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755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578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30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37">
            <text:p>99437</text:p>
          </table:table-cell>
          <table:table-cell office:value-type="string">
            <text:p>JOAO MANOEL NOVAES CARRAME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205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224">
            <text:p>100224</text:p>
          </table:table-cell>
          <table:table-cell office:value-type="string">
            <text:p>PAULO ALVAREN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office:value-type="string">
            <text:p>6,46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88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8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510">
            <text:p>106510</text:p>
          </table:table-cell>
          <table:table-cell office:value-type="string">
            <text:p>DIRCEU SORDI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5,189.99</text:p>
          </table:table-cell>
          <table:table-cell office:value-type="float" office:value="0">
            <text:p>0</text:p>
          </table:table-cell>
          <table:table-cell office:value-type="string">
            <text:p>5,984.48</text:p>
          </table:table-cell>
          <table:table-cell office:value-type="string">
            <text:p>8,881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735">
            <text:p>106735</text:p>
          </table:table-cell>
          <table:table-cell office:value-type="string">
            <text:p>LUIZ CARLOS GUIMARAES BRON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4,256.31</text:p>
          </table:table-cell>
          <table:table-cell office:value-type="float" office:value="0">
            <text:p>0</text:p>
          </table:table-cell>
          <table:table-cell office:value-type="string">
            <text:p>6,910.78</text:p>
          </table:table-cell>
          <table:table-cell office:value-type="string">
            <text:p>10,853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25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226">
            <text:p>110226</text:p>
          </table:table-cell>
          <table:table-cell office:value-type="string">
            <text:p>JOSE ROBERTO GOBI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52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83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085">
            <text:p>111085</text:p>
          </table:table-cell>
          <table:table-cell office:value-type="string">
            <text:p>ROBERTO RICARD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897.39</text:p>
          </table:table-cell>
          <table:table-cell office:value-type="string">
            <text:p>6,428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98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582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287">
            <text:p>111287</text:p>
          </table:table-cell>
          <table:table-cell office:value-type="string">
            <text:p>ELIO DE SOUZA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628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237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285">
            <text:p>114285</text:p>
          </table:table-cell>
          <table:table-cell office:value-type="string">
            <text:p>ARTHUR COG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3,096.92</text:p>
          </table:table-cell>
          <table:table-cell office:value-type="string">
            <text:p>6,924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687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17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031">
            <text:p>118031</text:p>
          </table:table-cell>
          <table:table-cell office:value-type="string">
            <text:p>KENSUKE APARECIDO NISH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432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699">
            <text:p>118699</text:p>
          </table:table-cell>
          <table:table-cell office:value-type="string">
            <text:p>ANTONIO MAGALHAES GOM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451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334">
            <text:p>121334</text:p>
          </table:table-cell>
          <table:table-cell office:value-type="string">
            <text:p>JOSE LINO BRI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158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105.55</text:p>
          </table:table-cell>
          <table:table-cell office:value-type="string">
            <text:p>2,850.73</text:p>
          </table:table-cell>
          <table:table-cell office:value-type="string">
            <text:p>6,377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10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123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277">
            <text:p>122277</text:p>
          </table:table-cell>
          <table:table-cell office:value-type="string">
            <text:p>OSWALDO HAMILTON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49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51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736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976">
            <text:p>122976</text:p>
          </table:table-cell>
          <table:table-cell office:value-type="string">
            <text:p>RENATA HELENA PETRI GOBBE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299.82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230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18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447">
            <text:p>123447</text:p>
          </table:table-cell>
          <table:table-cell office:value-type="string">
            <text:p>CYRDEMIA DA GAMA BO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066.96</text:p>
          </table:table-cell>
          <table:table-cell office:value-type="string">
            <text:p>6,858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53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06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695">
            <text:p>123695</text:p>
          </table:table-cell>
          <table:table-cell office:value-type="string">
            <text:p>JOSE ROBERTO DEALIS TUCUNDU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86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57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78">
            <text:p>124778</text:p>
          </table:table-cell>
          <table:table-cell office:value-type="string">
            <text:p>ELIAS ANTONIO JACOB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878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98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419">
            <text:p>125419</text:p>
          </table:table-cell>
          <table:table-cell office:value-type="string">
            <text:p>JORDAO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953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8012">
            <text:p>128012</text:p>
          </table:table-cell>
          <table:table-cell office:value-type="string">
            <text:p>OCTAVIO VERRI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58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1.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192">
            <text:p>132192</text:p>
          </table:table-cell>
          <table:table-cell office:value-type="string">
            <text:p>RONALDO AUGUSTO B MARZ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928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532">
            <text:p>133532</text:p>
          </table:table-cell>
          <table:table-cell office:value-type="string">
            <text:p>OTACILIO JOSE BARR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941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16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255">
            <text:p>135255</text:p>
          </table:table-cell>
          <table:table-cell office:value-type="string">
            <text:p>JOSE DOMINGOS DA SILVA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399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99.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6471">
            <text:p>136471</text:p>
          </table:table-cell>
          <table:table-cell office:value-type="string">
            <text:p>PAULO ALVARO C MARTINS FO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office:value-type="string">
            <text:p>5,648.77</text:p>
          </table:table-cell>
          <table:table-cell office:value-type="float" office:value="0">
            <text:p>0</text:p>
          </table:table-cell>
          <table:table-cell office:value-type="string">
            <text:p>4,518.75</text:p>
          </table:table-cell>
          <table:table-cell office:value-type="string">
            <text:p>15,787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77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707">
            <text:p>137707</text:p>
          </table:table-cell>
          <table:table-cell office:value-type="string">
            <text:p>ABEL PEDR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32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0371">
            <text:p>140371</text:p>
          </table:table-cell>
          <table:table-cell office:value-type="string">
            <text:p>WELLINGTON ROBERTO JORG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14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715">
            <text:p>141715</text:p>
          </table:table-cell>
          <table:table-cell office:value-type="string">
            <text:p>ORLANDO JOSE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25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50">
            <text:p>143050</text:p>
          </table:table-cell>
          <table:table-cell office:value-type="string">
            <text:p>LAZARO PEREIR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656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142">
            <text:p>146142</text:p>
          </table:table-cell>
          <table:table-cell office:value-type="string">
            <text:p>HILDA CRUZELINA CARVALHO PI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555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99.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470">
            <text:p>147470</text:p>
          </table:table-cell>
          <table:table-cell office:value-type="string">
            <text:p>EDI CABRERA RODE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81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761.91</text:p>
          </table:table-cell>
          <table:table-cell office:value-type="string">
            <text:p>2,812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85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10.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710">
            <text:p>147710</text:p>
          </table:table-cell>
          <table:table-cell office:value-type="string">
            <text:p>APARECIDO DONIZETI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944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37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5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291">
            <text:p>148291</text:p>
          </table:table-cell>
          <table:table-cell office:value-type="string">
            <text:p>PARISINA LOPES ZEIGL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84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78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951">
            <text:p>148951</text:p>
          </table:table-cell>
          <table:table-cell office:value-type="string">
            <text:p>EDUARDO MARTI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office:value-type="string">
            <text:p>7,415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00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27.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030">
            <text:p>150030</text:p>
          </table:table-cell>
          <table:table-cell office:value-type="string">
            <text:p>GILBERTO DE ANGEL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office:value-type="string">
            <text:p>6,89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89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83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340">
            <text:p>150340</text:p>
          </table:table-cell>
          <table:table-cell office:value-type="string">
            <text:p>JOSE SERGIO PALMIE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548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38">
            <text:p>151538</text:p>
          </table:table-cell>
          <table:table-cell office:value-type="string">
            <text:p>LUIZ SERGIO CARVALHO SANTO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61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33.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63">
            <text:p>151563</text:p>
          </table:table-cell>
          <table:table-cell office:value-type="string">
            <text:p>JOAO JAMIL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21.88</text:p>
          </table:table-cell>
          <table:table-cell office:value-type="string">
            <text:p>8,737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654">
            <text:p>153654</text:p>
          </table:table-cell>
          <table:table-cell office:value-type="string">
            <text:p>INES MAKOWSKI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73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80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51.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769">
            <text:p>155769</text:p>
          </table:table-cell>
          <table:table-cell office:value-type="string">
            <text:p>WASHINGTON LUIS L DE ASS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680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22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79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442">
            <text:p>158442</text:p>
          </table:table-cell>
          <table:table-cell office:value-type="string">
            <text:p>WALDO FAZZI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158.00</text:p>
          </table:table-cell>
          <table:table-cell office:value-type="string">
            <text:p>15,552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658.32</text:p>
          </table:table-cell>
          <table:table-cell office:value-type="string">
            <text:p>3,990.65</text:p>
          </table:table-cell>
          <table:table-cell office:value-type="string">
            <text:p>5,173.84</text:p>
          </table:table-cell>
          <table:table-cell office:value-type="float" office:value="0">
            <text:p>0</text:p>
          </table:table-cell>
          <table:table-cell office:value-type="string">
            <text:p>4,375.54</text:p>
          </table:table-cell>
          <table:table-cell office:value-type="string">
            <text:p>10,477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21.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043">
            <text:p>161043</text:p>
          </table:table-cell>
          <table:table-cell office:value-type="string">
            <text:p>SONIA REGINA THOME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990.16</text:p>
          </table:table-cell>
          <table:table-cell office:value-type="string">
            <text:p>7,210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294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88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499">
            <text:p>166499</text:p>
          </table:table-cell>
          <table:table-cell office:value-type="string">
            <text:p>CLOVIS ALBERTO D AC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09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73.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811">
            <text:p>171811</text:p>
          </table:table-cell>
          <table:table-cell office:value-type="string">
            <text:p>CLAUDIO EUGENIO REIS BRESSA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3,174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62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63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496">
            <text:p>174496</text:p>
          </table:table-cell>
          <table:table-cell office:value-type="string">
            <text:p>ROSANIS F POLO MARTIN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office:value-type="string">
            <text:p>5,99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67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72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762">
            <text:p>176762</text:p>
          </table:table-cell>
          <table:table-cell office:value-type="string">
            <text:p>LUIZ ANTONIO ALMEID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58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86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676">
            <text:p>179676</text:p>
          </table:table-cell>
          <table:table-cell office:value-type="string">
            <text:p>EDSON DE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05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31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86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247">
            <text:p>187247</text:p>
          </table:table-cell>
          <table:table-cell office:value-type="string">
            <text:p>SEBASTIAO VANDERLEI PINH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89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022">
            <text:p>190022</text:p>
          </table:table-cell>
          <table:table-cell office:value-type="string">
            <text:p>JOSE ROBERTO MARTINS SEGA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07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13.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02">
            <text:p>190702</text:p>
          </table:table-cell>
          <table:table-cell office:value-type="string">
            <text:p>VICENTE DE PAULO ARRUDA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040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51.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167">
            <text:p>192167</text:p>
          </table:table-cell>
          <table:table-cell office:value-type="string">
            <text:p>CARLOS ALBERTO DE GODOY BU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299.82</text:p>
          </table:table-cell>
          <table:table-cell office:value-type="string">
            <text:p>4,567.12</text:p>
          </table:table-cell>
          <table:table-cell office:value-type="float" office:value="0">
            <text:p>0</text:p>
          </table:table-cell>
          <table:table-cell office:value-type="string">
            <text:p>16,872.94</text:p>
          </table:table-cell>
          <table:table-cell office:value-type="string">
            <text:p>9,623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31.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262">
            <text:p>192262</text:p>
          </table:table-cell>
          <table:table-cell office:value-type="string">
            <text:p>DALVA TERES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32.60</text:p>
          </table:table-cell>
          <table:table-cell office:value-type="string">
            <text:p>6,781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05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6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390">
            <text:p>192390</text:p>
          </table:table-cell>
          <table:table-cell office:value-type="string">
            <text:p>VALERIA ISABEL L NOTARANGE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1,902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4</text:p>
          </table:table-cell>
          <table:table-cell office:value-type="string">
            <text:p>2,419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58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73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016">
            <text:p>193016</text:p>
          </table:table-cell>
          <table:table-cell office:value-type="string">
            <text:p>JOSE EDUARDO AROUCHE DE TOLE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942.72</text:p>
          </table:table-cell>
          <table:table-cell office:value-type="string">
            <text:p>6,867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723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940">
            <text:p>194940</text:p>
          </table:table-cell>
          <table:table-cell office:value-type="string">
            <text:p>ANTONIO SCARANCE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38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132">
            <text:p>197132</text:p>
          </table:table-cell>
          <table:table-cell office:value-type="string">
            <text:p>ADILSON TADEU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69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375">
            <text:p>197375</text:p>
          </table:table-cell>
          <table:table-cell office:value-type="string">
            <text:p>JOSE ANTONIO REMED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office:value-type="string">
            <text:p>16,379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138.40</text:p>
          </table:table-cell>
          <table:table-cell office:value-type="string">
            <text:p>4,263.46</text:p>
          </table:table-cell>
          <table:table-cell office:value-type="string">
            <text:p>7,253.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417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56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996">
            <text:p>197996</text:p>
          </table:table-cell>
          <table:table-cell office:value-type="string">
            <text:p>EDUARDO ADOLFO VIESI VELOCC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17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350">
            <text:p>198350</text:p>
          </table:table-cell>
          <table:table-cell office:value-type="string">
            <text:p>JOSE PUP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89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276">
            <text:p>200276</text:p>
          </table:table-cell>
          <table:table-cell office:value-type="string">
            <text:p>STELA RENATA K V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354.5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44">
            <text:p>200444</text:p>
          </table:table-cell>
          <table:table-cell office:value-type="string">
            <text:p>LEE ROBERT KAHN DA SIL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2,461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86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52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650">
            <text:p>200650</text:p>
          </table:table-cell>
          <table:table-cell office:value-type="string">
            <text:p>FLAVIO FERNANDES TEIX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34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07.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2711">
            <text:p>202711</text:p>
          </table:table-cell>
          <table:table-cell office:value-type="string">
            <text:p>DANIEL ISIDIO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35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140">
            <text:p>204140</text:p>
          </table:table-cell>
          <table:table-cell office:value-type="string">
            <text:p>ANA RITA ORIENTE FRANCI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4,122.9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4,122.95</text:p>
          </table:table-cell>
          <table:table-cell office:value-type="string">
            <text:p>2,082.64</text:p>
          </table:table-cell>
          <table:table-cell office:value-type="string">
            <text:p>5,139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437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41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731">
            <text:p>207731</text:p>
          </table:table-cell>
          <table:table-cell office:value-type="string">
            <text:p>JOAO ANTONIO NOC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07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83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167">
            <text:p>213167</text:p>
          </table:table-cell>
          <table:table-cell office:value-type="string">
            <text:p>JOSE GERALDO BRITO FILOM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393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827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970">
            <text:p>213970</text:p>
          </table:table-cell>
          <table:table-cell office:value-type="string">
            <text:p>CARLOS ROBERTO BARR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106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50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374">
            <text:p>214374</text:p>
          </table:table-cell>
          <table:table-cell office:value-type="string">
            <text:p>MARCOS ANTONIO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680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67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451">
            <text:p>218451</text:p>
          </table:table-cell>
          <table:table-cell office:value-type="string">
            <text:p>CARLOS EDUARDO DE A BUO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04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49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285">
            <text:p>219285</text:p>
          </table:table-cell>
          <table:table-cell office:value-type="string">
            <text:p>CARLOS FRANCISCO B R B L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64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750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958">
            <text:p>222958</text:p>
          </table:table-cell>
          <table:table-cell office:value-type="string">
            <text:p>CARLOS AUGUST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5,542.15</text:p>
          </table:table-cell>
          <table:table-cell office:value-type="float" office:value="0">
            <text:p>0</text:p>
          </table:table-cell>
          <table:table-cell office:value-type="string">
            <text:p>3,193.97</text:p>
          </table:table-cell>
          <table:table-cell office:value-type="string">
            <text:p>10,422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27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3677">
            <text:p>223677</text:p>
          </table:table-cell>
          <table:table-cell office:value-type="string">
            <text:p>SERGIO DE OLIVEIRA MEDI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52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56.5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698">
            <text:p>225698</text:p>
          </table:table-cell>
          <table:table-cell office:value-type="string">
            <text:p>ANTONIO GOMES DA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93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531">
            <text:p>227531</text:p>
          </table:table-cell>
          <table:table-cell office:value-type="string">
            <text:p>LUIZ ANTONIO MASCARO SMAN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78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865">
            <text:p>227865</text:p>
          </table:table-cell>
          <table:table-cell office:value-type="string">
            <text:p>NELSON CARUSO CONSER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4,187.19</text:p>
          </table:table-cell>
          <table:table-cell office:value-type="float" office:value="0">
            <text:p>0</text:p>
          </table:table-cell>
          <table:table-cell office:value-type="string">
            <text:p>7,162.12</text:p>
          </table:table-cell>
          <table:table-cell office:value-type="string">
            <text:p>9,092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96.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3178">
            <text:p>233178</text:p>
          </table:table-cell>
          <table:table-cell office:value-type="string">
            <text:p>JOSE SILVINO PERANT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510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12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7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548">
            <text:p>236548</text:p>
          </table:table-cell>
          <table:table-cell office:value-type="string">
            <text:p>JOSE SYLVIO FONSECA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2,526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35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090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51">
            <text:p>236751</text:p>
          </table:table-cell>
          <table:table-cell office:value-type="string">
            <text:p>GERALDO FELIX DE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96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31.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350">
            <text:p>237350</text:p>
          </table:table-cell>
          <table:table-cell office:value-type="string">
            <text:p>MILTON EDUARDO L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2,964.12</text:p>
          </table:table-cell>
          <table:table-cell office:value-type="string">
            <text:p>7,100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00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747">
            <text:p>238747</text:p>
          </table:table-cell>
          <table:table-cell office:value-type="string">
            <text:p>RODOLFO LUIZ TADDEI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42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62.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079">
            <text:p>240079</text:p>
          </table:table-cell>
          <table:table-cell office:value-type="string">
            <text:p>NESTOR RIBA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46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535">
            <text:p>240535</text:p>
          </table:table-cell>
          <table:table-cell office:value-type="string">
            <text:p>CELIO SMITH ANG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4,931.06</text:p>
          </table:table-cell>
          <table:table-cell office:value-type="float" office:value="0">
            <text:p>0</text:p>
          </table:table-cell>
          <table:table-cell office:value-type="string">
            <text:p>6,926.02</text:p>
          </table:table-cell>
          <table:table-cell office:value-type="string">
            <text:p>12,958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346">
            <text:p>244346</text:p>
          </table:table-cell>
          <table:table-cell office:value-type="string">
            <text:p>RENATO BUEN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4,796.41</text:p>
          </table:table-cell>
          <table:table-cell office:value-type="float" office:value="0">
            <text:p>0</text:p>
          </table:table-cell>
          <table:table-cell office:value-type="string">
            <text:p>7,502.27</text:p>
          </table:table-cell>
          <table:table-cell office:value-type="string">
            <text:p>11,761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7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84">
            <text:p>245284</text:p>
          </table:table-cell>
          <table:table-cell office:value-type="string">
            <text:p>EDUARDO FRANCISCO CRESP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232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110.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905">
            <text:p>245905</text:p>
          </table:table-cell>
          <table:table-cell office:value-type="string">
            <text:p>LUIZ FELIPPE F CASTI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7,307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15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839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21">
            <text:p>249721</text:p>
          </table:table-cell>
          <table:table-cell office:value-type="string">
            <text:p>ANTONIO CARLOS MACI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053.75</text:p>
          </table:table-cell>
          <table:table-cell office:value-type="string">
            <text:p>4,441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4150">
            <text:p>254150</text:p>
          </table:table-cell>
          <table:table-cell office:value-type="string">
            <text:p>CARLOS ROBERTO SIM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5A.PROMOTORIA DE JUSTICA CRIMINAL DO FOR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32.60</text:p>
          </table:table-cell>
          <table:table-cell office:value-type="string">
            <text:p>7,253.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40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5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5479">
            <text:p>255479</text:p>
          </table:table-cell>
          <table:table-cell office:value-type="string">
            <text:p>RUY SERGIO REBELLO P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9,268.47</text:p>
          </table:table-cell>
          <table:table-cell office:value-type="string">
            <text:p>-32,979.30</text:p>
          </table:table-cell>
          <table:table-cell office:value-type="string">
            <text:p>236,965.55</text:p>
          </table:table-cell>
          <table:table-cell office:value-type="string">
            <text:p>-7,987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7,658.91</text:p>
          </table:table-cell>
          <table:table-cell office:value-type="string">
            <text:p>-31,240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78.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6270">
            <text:p>256270</text:p>
          </table:table-cell>
          <table:table-cell office:value-type="string">
            <text:p>ORESTES BLASI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337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691">
            <text:p>261691</text:p>
          </table:table-cell>
          <table:table-cell office:value-type="string">
            <text:p>LUIZ ANTONIO FLEURY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,093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063">
            <text:p>262063</text:p>
          </table:table-cell>
          <table:table-cell office:value-type="string">
            <text:p>CLAUDIO LEITE DE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09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213">
            <text:p>263213</text:p>
          </table:table-cell>
          <table:table-cell office:value-type="string">
            <text:p>JOSE ARNALDO VIANNA CIO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83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3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455">
            <text:p>263455</text:p>
          </table:table-cell>
          <table:table-cell office:value-type="string">
            <text:p>MARINA PEDRANZ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990.16</text:p>
          </table:table-cell>
          <table:table-cell office:value-type="string">
            <text:p>7,210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416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51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649">
            <text:p>263649</text:p>
          </table:table-cell>
          <table:table-cell office:value-type="string">
            <text:p>CLODOALDO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30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04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190">
            <text:p>264190</text:p>
          </table:table-cell>
          <table:table-cell office:value-type="string">
            <text:p>FRANCISCO CARLOS C BAS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680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28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93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394">
            <text:p>264394</text:p>
          </table:table-cell>
          <table:table-cell office:value-type="string">
            <text:p>ARTHUR DE OLIVEIRA COST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44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63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599">
            <text:p>264599</text:p>
          </table:table-cell>
          <table:table-cell office:value-type="string">
            <text:p>CELIO PARI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,819.88</text:p>
          </table:table-cell>
          <table:table-cell office:value-type="string">
            <text:p>2,883.80</text:p>
          </table:table-cell>
          <table:table-cell office:value-type="string">
            <text:p>6,450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16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850.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099">
            <text:p>265099</text:p>
          </table:table-cell>
          <table:table-cell office:value-type="string">
            <text:p>ELIANA MONTEMAG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315.87</text:p>
          </table:table-cell>
          <table:table-cell office:value-type="string">
            <text:p>7,383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136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13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118">
            <text:p>265118</text:p>
          </table:table-cell>
          <table:table-cell office:value-type="string">
            <text:p>HEITOR EVARISTO FABRICIO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420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07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83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397">
            <text:p>265397</text:p>
          </table:table-cell>
          <table:table-cell office:value-type="string">
            <text:p>DENISE LUZIA ALMEIDA BED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7,359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76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84.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181">
            <text:p>268181</text:p>
          </table:table-cell>
          <table:table-cell office:value-type="string">
            <text:p>PAULO ORTIG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15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349.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680">
            <text:p>270680</text:p>
          </table:table-cell>
          <table:table-cell office:value-type="string">
            <text:p>LUCIA MARIA DE F F P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office:value-type="string">
            <text:p>6,520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41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573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1982">
            <text:p>271982</text:p>
          </table:table-cell>
          <table:table-cell office:value-type="string">
            <text:p>LUIZ GONZAGA DA S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420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80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53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2313">
            <text:p>272313</text:p>
          </table:table-cell>
          <table:table-cell office:value-type="string">
            <text:p>CARLOS GRACI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73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999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61.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041">
            <text:p>273041</text:p>
          </table:table-cell>
          <table:table-cell office:value-type="string">
            <text:p>JOSE CARLOS ORTI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63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573">
            <text:p>273573</text:p>
          </table:table-cell>
          <table:table-cell office:value-type="string">
            <text:p>EDSON EDMIR V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567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520">
            <text:p>274520</text:p>
          </table:table-cell>
          <table:table-cell office:value-type="string">
            <text:p>MARISA ROCHA T DISSI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49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657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74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451">
            <text:p>276451</text:p>
          </table:table-cell>
          <table:table-cell office:value-type="string">
            <text:p>IVAN ELIA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066.96</text:p>
          </table:table-cell>
          <table:table-cell office:value-type="string">
            <text:p>6,806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24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4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80">
            <text:p>277080</text:p>
          </table:table-cell>
          <table:table-cell office:value-type="string">
            <text:p>CASSIO JUVENAL FA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52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46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855">
            <text:p>277855</text:p>
          </table:table-cell>
          <table:table-cell office:value-type="string">
            <text:p>ROBERTO DA FREIRIA ESTEV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7,307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564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78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088">
            <text:p>280088</text:p>
          </table:table-cell>
          <table:table-cell office:value-type="string">
            <text:p>ROBERTO TARD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23,010.5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3,010.57</text:p>
          </table:table-cell>
          <table:table-cell office:value-type="string">
            <text:p>1,960.28</text:p>
          </table:table-cell>
          <table:table-cell office:value-type="string">
            <text:p>4,86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81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28.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331">
            <text:p>281331</text:p>
          </table:table-cell>
          <table:table-cell office:value-type="string">
            <text:p>WALTER ANTONIO DIAS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2,496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57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23.5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5363">
            <text:p>285363</text:p>
          </table:table-cell>
          <table:table-cell office:value-type="string">
            <text:p>MARIA ELISELDA FRANCIS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13.35</text:p>
          </table:table-cell>
          <table:table-cell office:value-type="string">
            <text:p>6,372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81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71.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994">
            <text:p>287994</text:p>
          </table:table-cell>
          <table:table-cell office:value-type="string">
            <text:p>JOSE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3,096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59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23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011">
            <text:p>292011</text:p>
          </table:table-cell>
          <table:table-cell office:value-type="string">
            <text:p>MOISES JOSE MOI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299.82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33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335">
            <text:p>292335</text:p>
          </table:table-cell>
          <table:table-cell office:value-type="string">
            <text:p>VALERIA FARINAZZO LORZA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office:value-type="string">
            <text:p>6,46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21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12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075">
            <text:p>295075</text:p>
          </table:table-cell>
          <table:table-cell office:value-type="string">
            <text:p>ELIEL RAMOS MAURI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179.92</text:p>
          </table:table-cell>
          <table:table-cell office:value-type="float" office:value="0">
            <text:p>0</text:p>
          </table:table-cell>
          <table:table-cell office:value-type="string">
            <text:p>2,589.18</text:p>
          </table:table-cell>
          <table:table-cell office:value-type="string">
            <text:p>11,926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35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1038">
            <text:p>301038</text:p>
          </table:table-cell>
          <table:table-cell office:value-type="string">
            <text:p>MARIA ISABEL GAMBOA D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ITU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73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69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26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030">
            <text:p>303030</text:p>
          </table:table-cell>
          <table:table-cell office:value-type="string">
            <text:p>JOSE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83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284">
            <text:p>303284</text:p>
          </table:table-cell>
          <table:table-cell office:value-type="string">
            <text:p>JOAO BAPTISTA M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91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4781">
            <text:p>304781</text:p>
          </table:table-cell>
          <table:table-cell office:value-type="string">
            <text:p>CARMEN BEATRIZ AP U S GUARD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18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17.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5255">
            <text:p>305255</text:p>
          </table:table-cell>
          <table:table-cell office:value-type="string">
            <text:p>JOSE BENJAMIM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877.25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74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9224">
            <text:p>309224</text:p>
          </table:table-cell>
          <table:table-cell office:value-type="string">
            <text:p>RUI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7,383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873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76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388">
            <text:p>312388</text:p>
          </table:table-cell>
          <table:table-cell office:value-type="string">
            <text:p>ANTONIO CLAUDIMIR LOPES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04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56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420">
            <text:p>315420</text:p>
          </table:table-cell>
          <table:table-cell office:value-type="string">
            <text:p>AURELIO MONIZ AR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69.97</text:p>
          </table:table-cell>
          <table:table-cell office:value-type="string">
            <text:p>16,520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561.61</text:p>
          </table:table-cell>
          <table:table-cell office:value-type="string">
            <text:p>4,310.00</text:p>
          </table:table-cell>
          <table:table-cell office:value-type="string">
            <text:p>6,850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43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56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729">
            <text:p>315729</text:p>
          </table:table-cell>
          <table:table-cell office:value-type="string">
            <text:p>MARIA LUCIA FALEIROS M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82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17.3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978">
            <text:p>318978</text:p>
          </table:table-cell>
          <table:table-cell office:value-type="string">
            <text:p>OPTACIANO CAPISTRAN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17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62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160">
            <text:p>324160</text:p>
          </table:table-cell>
          <table:table-cell office:value-type="string">
            <text:p>MARIO VICTOR DE FEL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496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472.47</text:p>
          </table:table-cell>
          <table:table-cell office:value-type="string">
            <text:p>11,299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871">
            <text:p>324871</text:p>
          </table:table-cell>
          <table:table-cell office:value-type="string">
            <text:p>LUIZ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855">
            <text:p>326855</text:p>
          </table:table-cell>
          <table:table-cell office:value-type="string">
            <text:p>JULIO NASCIMENT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897.39</text:p>
          </table:table-cell>
          <table:table-cell office:value-type="string">
            <text:p>6,428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360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31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8499">
            <text:p>328499</text:p>
          </table:table-cell>
          <table:table-cell office:value-type="string">
            <text:p>ODAIR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03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0950">
            <text:p>330950</text:p>
          </table:table-cell>
          <table:table-cell office:value-type="string">
            <text:p>SERGI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042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5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29.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144">
            <text:p>332144</text:p>
          </table:table-cell>
          <table:table-cell office:value-type="string">
            <text:p>EDUARDO SILVEIRA M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4,605.48</text:p>
          </table:table-cell>
          <table:table-cell office:value-type="float" office:value="0">
            <text:p>0</text:p>
          </table:table-cell>
          <table:table-cell office:value-type="string">
            <text:p>8,196.57</text:p>
          </table:table-cell>
          <table:table-cell office:value-type="string">
            <text:p>10,576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971">
            <text:p>332971</text:p>
          </table:table-cell>
          <table:table-cell office:value-type="string">
            <text:p>REGINA HELENA DA SILV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166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637.26</text:p>
          </table:table-cell>
          <table:table-cell office:value-type="string">
            <text:p>3,019.21</text:p>
          </table:table-cell>
          <table:table-cell office:value-type="string">
            <text:p>6,752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74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62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3136">
            <text:p>333136</text:p>
          </table:table-cell>
          <table:table-cell office:value-type="string">
            <text:p>RONALD VICTOR ROMERO MAG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64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81.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7824">
            <text:p>337824</text:p>
          </table:table-cell>
          <table:table-cell office:value-type="string">
            <text:p>MARIO CANDIDO AVELAR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55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48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0402">
            <text:p>340402</text:p>
          </table:table-cell>
          <table:table-cell office:value-type="string">
            <text:p>PAULO MARIO SPI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office:value-type="string">
            <text:p>16,603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810.34</text:p>
          </table:table-cell>
          <table:table-cell office:value-type="string">
            <text:p>4,337.36</text:p>
          </table:table-cell>
          <table:table-cell office:value-type="string">
            <text:p>6,89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178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29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1358">
            <text:p>341358</text:p>
          </table:table-cell>
          <table:table-cell office:value-type="string">
            <text:p>IZABEL CRISTINA A DE J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077.37</text:p>
          </table:table-cell>
          <table:table-cell office:value-type="string">
            <text:p>2,847.63</text:p>
          </table:table-cell>
          <table:table-cell office:value-type="string">
            <text:p>6,893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21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25.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480">
            <text:p>344480</text:p>
          </table:table-cell>
          <table:table-cell office:value-type="string">
            <text:p>LIGIA MARIA MART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14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06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19">
            <text:p>347019</text:p>
          </table:table-cell>
          <table:table-cell office:value-type="string">
            <text:p>MOACIR TUTU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93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32">
            <text:p>347032</text:p>
          </table:table-cell>
          <table:table-cell office:value-type="string">
            <text:p>JOSE ANTONIO DO C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68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93">
            <text:p>347093</text:p>
          </table:table-cell>
          <table:table-cell office:value-type="string">
            <text:p>BERNARDO FERREIRA FR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63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111">
            <text:p>347111</text:p>
          </table:table-cell>
          <table:table-cell office:value-type="string">
            <text:p>ANTONIO SIMO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574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60">
            <text:p>351560</text:p>
          </table:table-cell>
          <table:table-cell office:value-type="string">
            <text:p>CARLOS RENAT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3,293.42</text:p>
          </table:table-cell>
          <table:table-cell office:value-type="float" office:value="0">
            <text:p>0</text:p>
          </table:table-cell>
          <table:table-cell office:value-type="string">
            <text:p>12,881.08</text:p>
          </table:table-cell>
          <table:table-cell office:value-type="string">
            <text:p>16,995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0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812">
            <text:p>351812</text:p>
          </table:table-cell>
          <table:table-cell office:value-type="string">
            <text:p>ANA LUCIA MOREIRA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990.16</text:p>
          </table:table-cell>
          <table:table-cell office:value-type="string">
            <text:p>7,210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405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71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2169">
            <text:p>352169</text:p>
          </table:table-cell>
          <table:table-cell office:value-type="string">
            <text:p>ANTONIO GANACIN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 RIO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89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67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83.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03">
            <text:p>353603</text:p>
          </table:table-cell>
          <table:table-cell office:value-type="string">
            <text:p>ANTONIO FERNANDO BERDU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63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41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64">
            <text:p>353664</text:p>
          </table:table-cell>
          <table:table-cell office:value-type="string">
            <text:p>EDSON SORRIL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34,281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,690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5302">
            <text:p>355302</text:p>
          </table:table-cell>
          <table:table-cell office:value-type="string">
            <text:p>CARLOS ROBERTO BARROS CER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59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30.41</text:p>
          </table:table-cell>
          <table:table-cell office:value-type="string">
            <text:p>2,491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793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12.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40">
            <text:p>357840</text:p>
          </table:table-cell>
          <table:table-cell office:value-type="string">
            <text:p>JOSE APARECIDO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58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90">
            <text:p>357890</text:p>
          </table:table-cell>
          <table:table-cell office:value-type="string">
            <text:p>FERNANDO JOSE GAR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62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080">
            <text:p>359080</text:p>
          </table:table-cell>
          <table:table-cell office:value-type="string">
            <text:p>FERNANDO CARLOS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7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93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630">
            <text:p>359630</text:p>
          </table:table-cell>
          <table:table-cell office:value-type="string">
            <text:p>ADOLFO FERNANDES RA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549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688">
            <text:p>364688</text:p>
          </table:table-cell>
          <table:table-cell office:value-type="string">
            <text:p>MARIA CRISTINA TADEU GARCI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484.20</text:p>
          </table:table-cell>
          <table:table-cell office:value-type="string">
            <text:p>6,085.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10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98.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5206">
            <text:p>365206</text:p>
          </table:table-cell>
          <table:table-cell office:value-type="string">
            <text:p>EDUARDO MANSANO BAUMAN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1,503.8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1,503.89</text:p>
          </table:table-cell>
          <table:table-cell office:value-type="string">
            <text:p>2,365.42</text:p>
          </table:table-cell>
          <table:table-cell office:value-type="string">
            <text:p>4,289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927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597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687">
            <text:p>367687</text:p>
          </table:table-cell>
          <table:table-cell office:value-type="string">
            <text:p>JOSE ROBERTO FERREIRA GOUV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990.16</text:p>
          </table:table-cell>
          <table:table-cell office:value-type="string">
            <text:p>6,687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014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04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8225">
            <text:p>368225</text:p>
          </table:table-cell>
          <table:table-cell office:value-type="string">
            <text:p>LUIZ CARLOS DE MACEDO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67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381">
            <text:p>370381</text:p>
          </table:table-cell>
          <table:table-cell office:value-type="string">
            <text:p>PAULO NORBERTO ARRUDA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883.80</text:p>
          </table:table-cell>
          <table:table-cell office:value-type="string">
            <text:p>6,450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97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68.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8899">
            <text:p>378899</text:p>
          </table:table-cell>
          <table:table-cell office:value-type="string">
            <text:p>BENEDITA MOURA DOS S AZEV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73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04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51.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9354">
            <text:p>379354</text:p>
          </table:table-cell>
          <table:table-cell office:value-type="string">
            <text:p>AUGUSTO MARTINEZ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07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849">
            <text:p>380849</text:p>
          </table:table-cell>
          <table:table-cell office:value-type="string">
            <text:p>EDSON JOSE MENEGHE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4,885.35</text:p>
          </table:table-cell>
          <table:table-cell office:value-type="float" office:value="0">
            <text:p>0</text:p>
          </table:table-cell>
          <table:table-cell office:value-type="string">
            <text:p>4,812.95</text:p>
          </table:table-cell>
          <table:table-cell office:value-type="string">
            <text:p>14,919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951">
            <text:p>386951</text:p>
          </table:table-cell>
          <table:table-cell office:value-type="string">
            <text:p>EMANOEL LONGO DOS SANTOS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419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308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66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7574">
            <text:p>387574</text:p>
          </table:table-cell>
          <table:table-cell office:value-type="string">
            <text:p>VALDIR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36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77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197">
            <text:p>391197</text:p>
          </table:table-cell>
          <table:table-cell office:value-type="string">
            <text:p>LAERCIO ANTONIO CAMARGO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335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81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414">
            <text:p>391414</text:p>
          </table:table-cell>
          <table:table-cell office:value-type="string">
            <text:p>LUIZ ANTONIO FOR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315.87</text:p>
          </table:table-cell>
          <table:table-cell office:value-type="string">
            <text:p>6,755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478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468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675">
            <text:p>395675</text:p>
          </table:table-cell>
          <table:table-cell office:value-type="string">
            <text:p>MARCO ANTONIO F DE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299.82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169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363">
            <text:p>402363</text:p>
          </table:table-cell>
          <table:table-cell office:value-type="string">
            <text:p>PAULO PEREIRA DA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PIRACICAB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628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011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91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4696">
            <text:p>404696</text:p>
          </table:table-cell>
          <table:table-cell office:value-type="string">
            <text:p>JEANINE MORI DE OLIVEIR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484.20</text:p>
          </table:table-cell>
          <table:table-cell office:value-type="string">
            <text:p>5,561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38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10.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810">
            <text:p>405810</text:p>
          </table:table-cell>
          <table:table-cell office:value-type="string">
            <text:p>ANTONIO JOAQUIM F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2,735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58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8.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10">
            <text:p>413910</text:p>
          </table:table-cell>
          <table:table-cell office:value-type="string">
            <text:p>LUIZ ROQUE LOMBARD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695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73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66">
            <text:p>413966</text:p>
          </table:table-cell>
          <table:table-cell office:value-type="string">
            <text:p>JOSE LUIZ DE SOUZA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49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823">
            <text:p>414823</text:p>
          </table:table-cell>
          <table:table-cell office:value-type="string">
            <text:p>IOLANDA MOREIRA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61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05.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493">
            <text:p>419493</text:p>
          </table:table-cell>
          <table:table-cell office:value-type="string">
            <text:p>ANTONIO PAULO COSTA DE O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08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31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641">
            <text:p>419641</text:p>
          </table:table-cell>
          <table:table-cell office:value-type="string">
            <text:p>FELICIO SY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73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80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55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013">
            <text:p>422013</text:p>
          </table:table-cell>
          <table:table-cell office:value-type="string">
            <text:p>ANTONIO MILTON DE BAR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068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78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297">
            <text:p>422297</text:p>
          </table:table-cell>
          <table:table-cell office:value-type="string">
            <text:p>AECIO TOR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48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690">
            <text:p>428690</text:p>
          </table:table-cell>
          <table:table-cell office:value-type="string">
            <text:p>MARCO AURELIO RAMOS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05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37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570">
            <text:p>429570</text:p>
          </table:table-cell>
          <table:table-cell office:value-type="string">
            <text:p>VALDIR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813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540">
            <text:p>434540</text:p>
          </table:table-cell>
          <table:table-cell office:value-type="string">
            <text:p>MARIA TRINDADE CARDOSO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077.37</text:p>
          </table:table-cell>
          <table:table-cell office:value-type="string">
            <text:p>2,847.63</text:p>
          </table:table-cell>
          <table:table-cell office:value-type="string">
            <text:p>6,893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89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77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501">
            <text:p>436501</text:p>
          </table:table-cell>
          <table:table-cell office:value-type="string">
            <text:p>NAIR CIOCCHETTI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49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2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637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434">
            <text:p>437434</text:p>
          </table:table-cell>
          <table:table-cell office:value-type="string">
            <text:p>OTACILIO GARM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873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52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4690">
            <text:p>444690</text:p>
          </table:table-cell>
          <table:table-cell office:value-type="string">
            <text:p>ORIDES BOIA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2A.PROMOTORIA DE JUSTICA DO JURI DA CAPI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32.60</text:p>
          </table:table-cell>
          <table:table-cell office:value-type="string">
            <text:p>6,72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145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72.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108">
            <text:p>445108</text:p>
          </table:table-cell>
          <table:table-cell office:value-type="string">
            <text:p>ANTONIO ADEMAR DUR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003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045">
            <text:p>453045</text:p>
          </table:table-cell>
          <table:table-cell office:value-type="string">
            <text:p>ANTONIO OZORIO LEME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78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49.67</text:p>
          </table:table-cell>
          <table:table-cell office:value-type="string">
            <text:p>3,064.58</text:p>
          </table:table-cell>
          <table:table-cell office:value-type="string">
            <text:p>6,852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59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98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705">
            <text:p>453705</text:p>
          </table:table-cell>
          <table:table-cell office:value-type="string">
            <text:p>ROMEU ALMEIDA SALL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26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734">
            <text:p>455734</text:p>
          </table:table-cell>
          <table:table-cell office:value-type="string">
            <text:p>MARILISA GERMANO BORTO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16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195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143">
            <text:p>457143</text:p>
          </table:table-cell>
          <table:table-cell office:value-type="string">
            <text:p>SERGIO ROX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31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58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913">
            <text:p>457913</text:p>
          </table:table-cell>
          <table:table-cell office:value-type="string">
            <text:p>GILBERTO ROCHA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07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41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213">
            <text:p>460213</text:p>
          </table:table-cell>
          <table:table-cell office:value-type="string">
            <text:p>LUIZ RODOLPHO MARSI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37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0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792">
            <text:p>464792</text:p>
          </table:table-cell>
          <table:table-cell office:value-type="string">
            <text:p>PAULO HIDEO SHIMIZ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office:value-type="string">
            <text:p>16,603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810.34</text:p>
          </table:table-cell>
          <table:table-cell office:value-type="string">
            <text:p>4,337.36</text:p>
          </table:table-cell>
          <table:table-cell office:value-type="string">
            <text:p>7,415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530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70.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137">
            <text:p>469137</text:p>
          </table:table-cell>
          <table:table-cell office:value-type="string">
            <text:p>EDISON LUIZ DE CAMP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94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44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137">
            <text:p>476137</text:p>
          </table:table-cell>
          <table:table-cell office:value-type="string">
            <text:p>ANTONIO BALDI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73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209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88.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2523">
            <text:p>482523</text:p>
          </table:table-cell>
          <table:table-cell office:value-type="string">
            <text:p>NELSON LAP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444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54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6190">
            <text:p>486190</text:p>
          </table:table-cell>
          <table:table-cell office:value-type="string">
            <text:p>JOSE CANOSA GONCALVES N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office:value-type="string">
            <text:p>16,603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810.34</text:p>
          </table:table-cell>
          <table:table-cell office:value-type="string">
            <text:p>4,337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474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68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215">
            <text:p>489215</text:p>
          </table:table-cell>
          <table:table-cell office:value-type="string">
            <text:p>JOSE CARLOS RAFFU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13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57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740">
            <text:p>489740</text:p>
          </table:table-cell>
          <table:table-cell office:value-type="string">
            <text:p>MARCOS ARCANJO DE MED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083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08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492">
            <text:p>490492</text:p>
          </table:table-cell>
          <table:table-cell office:value-type="string">
            <text:p>ANTONIO RODRIGUES VIL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3,476.99</text:p>
          </table:table-cell>
          <table:table-cell office:value-type="float" office:value="0">
            <text:p>0</text:p>
          </table:table-cell>
          <table:table-cell office:value-type="string">
            <text:p>11,738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5,215.48</text:p>
          </table:table-cell>
          <table:table-cell office:value-type="string">
            <text:p>2,731.93</text:p>
          </table:table-cell>
          <table:table-cell office:value-type="string">
            <text:p>5,03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038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88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687">
            <text:p>490687</text:p>
          </table:table-cell>
          <table:table-cell office:value-type="string">
            <text:p>SEBASTIAO BERNARDE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60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185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728">
            <text:p>490728</text:p>
          </table:table-cell>
          <table:table-cell office:value-type="string">
            <text:p>FREDERICO BLASI N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88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994">
            <text:p>490994</text:p>
          </table:table-cell>
          <table:table-cell office:value-type="string">
            <text:p>JETHRO PI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49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25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294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464">
            <text:p>492464</text:p>
          </table:table-cell>
          <table:table-cell office:value-type="string">
            <text:p>DJALMA MOREIR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731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506">
            <text:p>492506</text:p>
          </table:table-cell>
          <table:table-cell office:value-type="string">
            <text:p>PERCY JOSE CLEVE KUST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579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526.96</text:p>
          </table:table-cell>
          <table:table-cell office:value-type="string">
            <text:p>2,787.08</text:p>
          </table:table-cell>
          <table:table-cell office:value-type="string">
            <text:p>6,654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41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78.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780">
            <text:p>492780</text:p>
          </table:table-cell>
          <table:table-cell office:value-type="string">
            <text:p>EDISON MORAIS BLAGIT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006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3430">
            <text:p>493430</text:p>
          </table:table-cell>
          <table:table-cell office:value-type="string">
            <text:p>JOSE THEODORO ME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085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450">
            <text:p>494450</text:p>
          </table:table-cell>
          <table:table-cell office:value-type="string">
            <text:p>EDMILSON MARCH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877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340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8101">
            <text:p>498101</text:p>
          </table:table-cell>
          <table:table-cell office:value-type="string">
            <text:p>SHIOZO TANAK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76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23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9439">
            <text:p>499439</text:p>
          </table:table-cell>
          <table:table-cell office:value-type="string">
            <text:p>JOSE ROQUE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567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829">
            <text:p>501829</text:p>
          </table:table-cell>
          <table:table-cell office:value-type="string">
            <text:p>VANIA SCHUMAN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73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12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35.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12">
            <text:p>502512</text:p>
          </table:table-cell>
          <table:table-cell office:value-type="string">
            <text:p>ANTONIO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299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15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87.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125">
            <text:p>510125</text:p>
          </table:table-cell>
          <table:table-cell office:value-type="string">
            <text:p>MOACYR ANTONIO F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976.73</text:p>
          </table:table-cell>
          <table:table-cell office:value-type="string">
            <text:p>11,938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82.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902">
            <text:p>510902</text:p>
          </table:table-cell>
          <table:table-cell office:value-type="string">
            <text:p>AGUINALDO JOSE DE GOES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6,125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,125.92</text:p>
          </table:table-cell>
          <table:table-cell office:value-type="string">
            <text:p>2,302.97</text:p>
          </table:table-cell>
          <table:table-cell office:value-type="string">
            <text:p>5,68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11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52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130">
            <text:p>511130</text:p>
          </table:table-cell>
          <table:table-cell office:value-type="string">
            <text:p>MARIA CRISTINA B PRA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235.78</text:p>
          </table:table-cell>
          <table:table-cell office:value-type="string">
            <text:p>16,353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060.33</text:p>
          </table:table-cell>
          <table:table-cell office:value-type="string">
            <text:p>4,254.86</text:p>
          </table:table-cell>
          <table:table-cell office:value-type="string">
            <text:p>7,292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96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20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396">
            <text:p>511396</text:p>
          </table:table-cell>
          <table:table-cell office:value-type="string">
            <text:p>TELMA ANTUNES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236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07.13</text:p>
          </table:table-cell>
          <table:table-cell office:value-type="string">
            <text:p>3,026.90</text:p>
          </table:table-cell>
          <table:table-cell office:value-type="string">
            <text:p>7,292.7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81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69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517">
            <text:p>511517</text:p>
          </table:table-cell>
          <table:table-cell office:value-type="string">
            <text:p>RUY ALBERTO GA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96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167.63</text:p>
          </table:table-cell>
          <table:table-cell office:value-type="string">
            <text:p>2,506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07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38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627">
            <text:p>514627</text:p>
          </table:table-cell>
          <table:table-cell office:value-type="string">
            <text:p>MARCIO SCHNEIDER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11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7355">
            <text:p>517355</text:p>
          </table:table-cell>
          <table:table-cell office:value-type="string">
            <text:p>CELIO SORM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883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46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92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649">
            <text:p>519649</text:p>
          </table:table-cell>
          <table:table-cell office:value-type="string">
            <text:p>AUGUSTO ANGELO PEREIRA BASIL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33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83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741">
            <text:p>519741</text:p>
          </table:table-cell>
          <table:table-cell office:value-type="string">
            <text:p>NEWTON ALVES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office:value-type="string">
            <text:p>5,029.44</text:p>
          </table:table-cell>
          <table:table-cell office:value-type="float" office:value="0">
            <text:p>0</text:p>
          </table:table-cell>
          <table:table-cell office:value-type="string">
            <text:p>6,770.84</text:p>
          </table:table-cell>
          <table:table-cell office:value-type="string">
            <text:p>15,721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518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277">
            <text:p>521277</text:p>
          </table:table-cell>
          <table:table-cell office:value-type="string">
            <text:p>SERGIO CASSIO SILVA SALVADOR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7,500.17</text:p>
          </table:table-cell>
          <table:table-cell office:value-type="string">
            <text:p>2,454.13</text:p>
          </table:table-cell>
          <table:table-cell office:value-type="string">
            <text:p>6,018.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91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23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345">
            <text:p>521345</text:p>
          </table:table-cell>
          <table:table-cell office:value-type="string">
            <text:p>MAURO ANTUNES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8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700">
            <text:p>522700</text:p>
          </table:table-cell>
          <table:table-cell office:value-type="string">
            <text:p>JAQUES DE CAMARGO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787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83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76">
            <text:p>523076</text:p>
          </table:table-cell>
          <table:table-cell office:value-type="string">
            <text:p>MARCO ANTONIO VARGAS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4,777.35</text:p>
          </table:table-cell>
          <table:table-cell office:value-type="float" office:value="0">
            <text:p>0</text:p>
          </table:table-cell>
          <table:table-cell office:value-type="string">
            <text:p>5,406.28</text:p>
          </table:table-cell>
          <table:table-cell office:value-type="string">
            <text:p>8,406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97.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90">
            <text:p>523090</text:p>
          </table:table-cell>
          <table:table-cell office:value-type="string">
            <text:p>MARCO ANTONI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299.82</text:p>
          </table:table-cell>
          <table:table-cell office:value-type="string">
            <text:p>7,307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929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95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02">
            <text:p>523702</text:p>
          </table:table-cell>
          <table:table-cell office:value-type="string">
            <text:p>ADEMIR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680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674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40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52">
            <text:p>523752</text:p>
          </table:table-cell>
          <table:table-cell office:value-type="string">
            <text:p>LUIZ SERGIO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93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1991">
            <text:p>531991</text:p>
          </table:table-cell>
          <table:table-cell office:value-type="string">
            <text:p>VANIA MARIA RUFFINI P BAL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2,771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42.62</text:p>
          </table:table-cell>
          <table:table-cell office:value-type="string">
            <text:p>3,085.80</text:p>
          </table:table-cell>
          <table:table-cell office:value-type="string">
            <text:p>7,423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45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828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30">
            <text:p>533630</text:p>
          </table:table-cell>
          <table:table-cell office:value-type="string">
            <text:p>LAURO SANT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41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365">
            <text:p>534365</text:p>
          </table:table-cell>
          <table:table-cell office:value-type="string">
            <text:p>CELIO DE ARRUD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38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74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5813">
            <text:p>535813</text:p>
          </table:table-cell>
          <table:table-cell office:value-type="string">
            <text:p>ABRAHAO BURIH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97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356">
            <text:p>536356</text:p>
          </table:table-cell>
          <table:table-cell office:value-type="string">
            <text:p>MANOEL FONSECA LA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680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852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564">
            <text:p>537564</text:p>
          </table:table-cell>
          <table:table-cell office:value-type="string">
            <text:p>ALCIDES SANCH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02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1626">
            <text:p>541626</text:p>
          </table:table-cell>
          <table:table-cell office:value-type="string">
            <text:p>EDSON RAMACHOTI F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91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11.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430">
            <text:p>547430</text:p>
          </table:table-cell>
          <table:table-cell office:value-type="string">
            <text:p>ANTONIO DE OLIVEIRA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4,158.04</text:p>
          </table:table-cell>
          <table:table-cell office:value-type="float" office:value="0">
            <text:p>0</text:p>
          </table:table-cell>
          <table:table-cell office:value-type="string">
            <text:p>7,457.71</text:p>
          </table:table-cell>
          <table:table-cell office:value-type="string">
            <text:p>10,827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852">
            <text:p>547852</text:p>
          </table:table-cell>
          <table:table-cell office:value-type="string">
            <text:p>IRAHY BAPTISTA DE ABRE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527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902.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8724">
            <text:p>548724</text:p>
          </table:table-cell>
          <table:table-cell office:value-type="string">
            <text:p>HUGO NIGRO MAZZI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34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56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78">
            <text:p>549078</text:p>
          </table:table-cell>
          <table:table-cell office:value-type="string">
            <text:p>AMARO ALVES DE ALMEIDA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27,423.99</text:p>
          </table:table-cell>
          <table:table-cell office:value-type="string">
            <text:p>2,576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000.29</text:p>
          </table:table-cell>
          <table:table-cell office:value-type="string">
            <text:p>2,729.15</text:p>
          </table:table-cell>
          <table:table-cell office:value-type="string">
            <text:p>6,054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05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803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911">
            <text:p>549911</text:p>
          </table:table-cell>
          <table:table-cell office:value-type="string">
            <text:p>NELSON FERNANDO C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08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14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550">
            <text:p>551550</text:p>
          </table:table-cell>
          <table:table-cell office:value-type="string">
            <text:p>ALICE SATIKO KUBO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OROCAB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944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95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33.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697">
            <text:p>551697</text:p>
          </table:table-cell>
          <table:table-cell office:value-type="string">
            <text:p>ULISSES BUTUR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65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358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384">
            <text:p>553384</text:p>
          </table:table-cell>
          <table:table-cell office:value-type="string">
            <text:p>LUIZ GONZAGA LIMA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299.82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741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094">
            <text:p>562094</text:p>
          </table:table-cell>
          <table:table-cell office:value-type="string">
            <text:p>MARTHA HELOISA W DA C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877.25</text:p>
          </table:table-cell>
          <table:table-cell office:value-type="string">
            <text:p>6,73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76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99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446">
            <text:p>562446</text:p>
          </table:table-cell>
          <table:table-cell office:value-type="string">
            <text:p>PAULO CEZAR LARANJEIRA</text:p>
          </table:table-cell>
          <table:table-cell office:value-type="string">
            <text:p>PROMOTOR JUST ENTRANCIA INTERM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3,571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3,571.55</text:p>
          </table:table-cell>
          <table:table-cell office:value-type="string">
            <text:p>2,592.87</text:p>
          </table:table-cell>
          <table:table-cell office:value-type="string">
            <text:p>4,899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32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67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984">
            <text:p>562984</text:p>
          </table:table-cell>
          <table:table-cell office:value-type="string">
            <text:p>FELICIANO ROBERT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90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403">
            <text:p>563403</text:p>
          </table:table-cell>
          <table:table-cell office:value-type="string">
            <text:p>LUIZ INACIO PRADO 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066.96</text:p>
          </table:table-cell>
          <table:table-cell office:value-type="string">
            <text:p>6,806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51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10.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833">
            <text:p>563833</text:p>
          </table:table-cell>
          <table:table-cell office:value-type="string">
            <text:p>GUILHERME LEGUTH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897.39</text:p>
          </table:table-cell>
          <table:table-cell office:value-type="string">
            <text:p>6,376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21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71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4634">
            <text:p>564634</text:p>
          </table:table-cell>
          <table:table-cell office:value-type="string">
            <text:p>JOSE CARLOS S CARNEI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7,278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33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45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30">
            <text:p>565230</text:p>
          </table:table-cell>
          <table:table-cell office:value-type="string">
            <text:p>WAGNER DE MATTOS ADU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86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36.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83">
            <text:p>565283</text:p>
          </table:table-cell>
          <table:table-cell office:value-type="string">
            <text:p>RENE PEREIRA DE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89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896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59">
            <text:p>565659</text:p>
          </table:table-cell>
          <table:table-cell office:value-type="string">
            <text:p>JOSE LAURY MISKU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854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7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7184">
            <text:p>567184</text:p>
          </table:table-cell>
          <table:table-cell office:value-type="string">
            <text:p>ROQUE ANTONIO CARRAZ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00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4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12">
            <text:p>568012</text:p>
          </table:table-cell>
          <table:table-cell office:value-type="string">
            <text:p>JOAO CALIL VIEIRA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CIVEIS DE FAMILI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477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92.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81">
            <text:p>568081</text:p>
          </table:table-cell>
          <table:table-cell office:value-type="string">
            <text:p>JOSE JUAREZ STAUT MUSTA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49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65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22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045">
            <text:p>569045</text:p>
          </table:table-cell>
          <table:table-cell office:value-type="string">
            <text:p>JOBST DIETER HORST NIEMAY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39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875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521">
            <text:p>569521</text:p>
          </table:table-cell>
          <table:table-cell office:value-type="string">
            <text:p>MARCIO CUNHA BER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66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55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353">
            <text:p>570353</text:p>
          </table:table-cell>
          <table:table-cell office:value-type="string">
            <text:p>EUDES QUINTINO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40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33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560">
            <text:p>570560</text:p>
          </table:table-cell>
          <table:table-cell office:value-type="string">
            <text:p>SILVIA REGINA B MAXIM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S 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office:value-type="string">
            <text:p>6,520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74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96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907">
            <text:p>570907</text:p>
          </table:table-cell>
          <table:table-cell office:value-type="string">
            <text:p>LUIZ ANTONIO ORLAN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043.70</text:p>
          </table:table-cell>
          <table:table-cell office:value-type="string">
            <text:p>7,330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44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50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444">
            <text:p>571444</text:p>
          </table:table-cell>
          <table:table-cell office:value-type="string">
            <text:p>JOSE BENEDITO TARI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7,383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15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49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758">
            <text:p>571758</text:p>
          </table:table-cell>
          <table:table-cell office:value-type="string">
            <text:p>PAULO EDSON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5,566.01</text:p>
          </table:table-cell>
          <table:table-cell office:value-type="float" office:value="0">
            <text:p>0</text:p>
          </table:table-cell>
          <table:table-cell office:value-type="string">
            <text:p>4,617.10</text:p>
          </table:table-cell>
          <table:table-cell office:value-type="string">
            <text:p>17,950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94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4073">
            <text:p>574073</text:p>
          </table:table-cell>
          <table:table-cell office:value-type="string">
            <text:p>RUI DE MORAI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92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79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457">
            <text:p>577457</text:p>
          </table:table-cell>
          <table:table-cell office:value-type="string">
            <text:p>JOSE ROBERTO SIGO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863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34.62</text:p>
          </table:table-cell>
          <table:table-cell office:value-type="string">
            <text:p>3,095.92</text:p>
          </table:table-cell>
          <table:table-cell office:value-type="string">
            <text:p>5,605.46</text:p>
          </table:table-cell>
          <table:table-cell office:value-type="float" office:value="0">
            <text:p>0</text:p>
          </table:table-cell>
          <table:table-cell office:value-type="string">
            <text:p>6,314.70</text:p>
          </table:table-cell>
          <table:table-cell office:value-type="string">
            <text:p>13,939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51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00">
            <text:p>577500</text:p>
          </table:table-cell>
          <table:table-cell office:value-type="string">
            <text:p>LUIZ CARLOS R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2,543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90.77</text:p>
          </table:table-cell>
          <table:table-cell office:value-type="string">
            <text:p>2,893.10</text:p>
          </table:table-cell>
          <table:table-cell office:value-type="string">
            <text:p>6,942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40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32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73">
            <text:p>577573</text:p>
          </table:table-cell>
          <table:table-cell office:value-type="string">
            <text:p>ROQUE JOSE STRING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office:value-type="string">
            <text:p>28,947.55</text:p>
          </table:table-cell>
          <table:table-cell office:value-type="string">
            <text:p>3,977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25.37</text:p>
          </table:table-cell>
          <table:table-cell office:value-type="string">
            <text:p>3,050.91</text:p>
          </table:table-cell>
          <table:table-cell office:value-type="string">
            <text:p>6,905.16</text:p>
          </table:table-cell>
          <table:table-cell office:value-type="float" office:value="0">
            <text:p>0</text:p>
          </table:table-cell>
          <table:table-cell office:value-type="string">
            <text:p>1,603.46</text:p>
          </table:table-cell>
          <table:table-cell office:value-type="string">
            <text:p>14,062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81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624">
            <text:p>580624</text:p>
          </table:table-cell>
          <table:table-cell office:value-type="string">
            <text:p>LUIZ CESAR GAMA PELLEGR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office:value-type="string">
            <text:p>6,839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846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419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06">
            <text:p>580806</text:p>
          </table:table-cell>
          <table:table-cell office:value-type="string">
            <text:p>LEONARDO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49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29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7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71">
            <text:p>580871</text:p>
          </table:table-cell>
          <table:table-cell office:value-type="string">
            <text:p>MAURO JOSE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066.96</text:p>
          </table:table-cell>
          <table:table-cell office:value-type="string">
            <text:p>6,858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457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90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722">
            <text:p>581722</text:p>
          </table:table-cell>
          <table:table-cell office:value-type="string">
            <text:p>VALTER MAYOR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89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81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29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50">
            <text:p>583750</text:p>
          </table:table-cell>
          <table:table-cell office:value-type="string">
            <text:p>CLAUDIO BROCCHETT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7,359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05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90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60">
            <text:p>584460</text:p>
          </table:table-cell>
          <table:table-cell office:value-type="string">
            <text:p>JOSE ROBERTO GARCIA DURAN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6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005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117">
            <text:p>585117</text:p>
          </table:table-cell>
          <table:table-cell office:value-type="string">
            <text:p>LUIZ PEGOR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31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520">
            <text:p>585520</text:p>
          </table:table-cell>
          <table:table-cell office:value-type="string">
            <text:p>ANTONIO GENESIO CALD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929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071">
            <text:p>590071</text:p>
          </table:table-cell>
          <table:table-cell office:value-type="string">
            <text:p>IRINEU TEIXEIRA ALCANTA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434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54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728">
            <text:p>590728</text:p>
          </table:table-cell>
          <table:table-cell office:value-type="string">
            <text:p>RUBENS GENTIL NEGR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93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67.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122">
            <text:p>592122</text:p>
          </table:table-cell>
          <table:table-cell office:value-type="string">
            <text:p>ANTONIO AUGUSTO BATIS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2,878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022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83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3244">
            <text:p>593244</text:p>
          </table:table-cell>
          <table:table-cell office:value-type="string">
            <text:p>ALBERTO CAMINA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office:value-type="string">
            <text:p>28,947.55</text:p>
          </table:table-cell>
          <table:table-cell office:value-type="string">
            <text:p>2,135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082.98</text:p>
          </table:table-cell>
          <table:table-cell office:value-type="string">
            <text:p>2,848.24</text:p>
          </table:table-cell>
          <table:table-cell office:value-type="string">
            <text:p>6,843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81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59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618">
            <text:p>595618</text:p>
          </table:table-cell>
          <table:table-cell office:value-type="string">
            <text:p>MARCOS TADEU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510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02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74.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097">
            <text:p>596097</text:p>
          </table:table-cell>
          <table:table-cell office:value-type="string">
            <text:p>RAFAEL VALENTIM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312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792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25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656">
            <text:p>596656</text:p>
          </table:table-cell>
          <table:table-cell office:value-type="string">
            <text:p>ADOLPHO VIEIRA MA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49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24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7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529">
            <text:p>605529</text:p>
          </table:table-cell>
          <table:table-cell office:value-type="string">
            <text:p>JOSE ROBERTO ANTON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01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703">
            <text:p>605703</text:p>
          </table:table-cell>
          <table:table-cell office:value-type="string">
            <text:p>GABRIEL BITTENCOURT PER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510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71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94.8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367">
            <text:p>606367</text:p>
          </table:table-cell>
          <table:table-cell office:value-type="string">
            <text:p>FRANCISCO STELL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771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42.62</text:p>
          </table:table-cell>
          <table:table-cell office:value-type="string">
            <text:p>3,085.80</text:p>
          </table:table-cell>
          <table:table-cell office:value-type="string">
            <text:p>7,371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980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36.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513">
            <text:p>606513</text:p>
          </table:table-cell>
          <table:table-cell office:value-type="string">
            <text:p>ANA LUCIA M. DE O. SANSEVER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2,853.33</text:p>
          </table:table-cell>
          <table:table-cell office:value-type="string">
            <text:p>1,426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,279.85</text:p>
          </table:table-cell>
          <table:table-cell office:value-type="string">
            <text:p>2,099.90</text:p>
          </table:table-cell>
          <table:table-cell office:value-type="string">
            <text:p>5,230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46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44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125">
            <text:p>607125</text:p>
          </table:table-cell>
          <table:table-cell office:value-type="string">
            <text:p>FRANCISCO JOSE P DE C BIA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420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25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83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400">
            <text:p>608400</text:p>
          </table:table-cell>
          <table:table-cell office:value-type="string">
            <text:p>REGINA CARTEIR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299.82</text:p>
          </table:table-cell>
          <table:table-cell office:value-type="string">
            <text:p>7,359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80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59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380">
            <text:p>612380</text:p>
          </table:table-cell>
          <table:table-cell office:value-type="string">
            <text:p>DANIEL PRADO DA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043.70</text:p>
          </table:table-cell>
          <table:table-cell office:value-type="string">
            <text:p>7,277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726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55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4774">
            <text:p>614774</text:p>
          </table:table-cell>
          <table:table-cell office:value-type="string">
            <text:p>JOSE CARLOS TOSETI BARRUF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11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357">
            <text:p>616357</text:p>
          </table:table-cell>
          <table:table-cell office:value-type="string">
            <text:p>ANDRE LUIZ RIERA NE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315.87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57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344.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965">
            <text:p>618965</text:p>
          </table:table-cell>
          <table:table-cell office:value-type="string">
            <text:p>NELSON NERY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315.87</text:p>
          </table:table-cell>
          <table:table-cell office:value-type="string">
            <text:p>7,383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975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38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670">
            <text:p>619670</text:p>
          </table:table-cell>
          <table:table-cell office:value-type="string">
            <text:p>GUIDO ROQUE JACOB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123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577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1191">
            <text:p>621191</text:p>
          </table:table-cell>
          <table:table-cell office:value-type="string">
            <text:p>JOARISTAVO DANTA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877.25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71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34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3039">
            <text:p>623039</text:p>
          </table:table-cell>
          <table:table-cell office:value-type="string">
            <text:p>HERBERTO MAGALHAES DA 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853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343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330">
            <text:p>625330</text:p>
          </table:table-cell>
          <table:table-cell office:value-type="string">
            <text:p>CLAUDIO ANTONIO LOPES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835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49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474">
            <text:p>627474</text:p>
          </table:table-cell>
          <table:table-cell office:value-type="string">
            <text:p>ALVARO MORE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883.80</text:p>
          </table:table-cell>
          <table:table-cell office:value-type="string">
            <text:p>6,450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85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70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145">
            <text:p>629145</text:p>
          </table:table-cell>
          <table:table-cell office:value-type="string">
            <text:p>MARINO PAZZAGLINI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40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18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530">
            <text:p>629530</text:p>
          </table:table-cell>
          <table:table-cell office:value-type="string">
            <text:p>JOSE VIRGILIO VI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89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61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50.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176">
            <text:p>631176</text:p>
          </table:table-cell>
          <table:table-cell office:value-type="string">
            <text:p>SEBASTIAO BACCE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49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3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480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421">
            <text:p>631421</text:p>
          </table:table-cell>
          <table:table-cell office:value-type="string">
            <text:p>IVAN DE MOURA NOTARANGE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11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95.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508">
            <text:p>632508</text:p>
          </table:table-cell>
          <table:table-cell office:value-type="string">
            <text:p>JOSE CARLOS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5,931.91</text:p>
          </table:table-cell>
          <table:table-cell office:value-type="float" office:value="0">
            <text:p>0</text:p>
          </table:table-cell>
          <table:table-cell office:value-type="string">
            <text:p>3,373.20</text:p>
          </table:table-cell>
          <table:table-cell office:value-type="string">
            <text:p>11,791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881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723">
            <text:p>632723</text:p>
          </table:table-cell>
          <table:table-cell office:value-type="string">
            <text:p>JOAO EDUARDO MIGU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993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628">
            <text:p>633628</text:p>
          </table:table-cell>
          <table:table-cell office:value-type="string">
            <text:p>ROBERTO PAGNAR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755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250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7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820">
            <text:p>633820</text:p>
          </table:table-cell>
          <table:table-cell office:value-type="string">
            <text:p>JOSE CARLOS PE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299.82</text:p>
          </table:table-cell>
          <table:table-cell office:value-type="string">
            <text:p>7,359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103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03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078">
            <text:p>637078</text:p>
          </table:table-cell>
          <table:table-cell office:value-type="string">
            <text:p>IRINEU PENTEAD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office:value-type="string">
            <text:p>16,186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8,559.73</text:p>
          </table:table-cell>
          <table:table-cell office:value-type="string">
            <text:p>3,058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34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00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038">
            <text:p>639038</text:p>
          </table:table-cell>
          <table:table-cell office:value-type="string">
            <text:p>DRAUSIO LUCIO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990.16</text:p>
          </table:table-cell>
          <table:table-cell office:value-type="string">
            <text:p>7,158.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359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05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2307">
            <text:p>642307</text:p>
          </table:table-cell>
          <table:table-cell office:value-type="string">
            <text:p>FAUSTO FONSECA LA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office:value-type="string">
            <text:p>5,99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130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14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3283">
            <text:p>653283</text:p>
          </table:table-cell>
          <table:table-cell office:value-type="string">
            <text:p>ANTONIO CARLOS B.M.S.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875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822.98</text:p>
          </table:table-cell>
          <table:table-cell office:value-type="string">
            <text:p>2,819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144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21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50">
            <text:p>654750</text:p>
          </table:table-cell>
          <table:table-cell office:value-type="string">
            <text:p>ABRAHAO MIRAND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58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92">
            <text:p>654792</text:p>
          </table:table-cell>
          <table:table-cell office:value-type="string">
            <text:p>MARTA DE PAULA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40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66.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28">
            <text:p>655528</text:p>
          </table:table-cell>
          <table:table-cell office:value-type="string">
            <text:p>RUBEM FERRAZ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760.64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91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87.8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90">
            <text:p>655590</text:p>
          </table:table-cell>
          <table:table-cell office:value-type="string">
            <text:p>JOSE BERNARDES G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4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120">
            <text:p>657120</text:p>
          </table:table-cell>
          <table:table-cell office:value-type="string">
            <text:p>SERGIO VIS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13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436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29.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487">
            <text:p>657487</text:p>
          </table:table-cell>
          <table:table-cell office:value-type="string">
            <text:p>RUBENS LISBO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179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67.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8580">
            <text:p>658580</text:p>
          </table:table-cell>
          <table:table-cell office:value-type="string">
            <text:p>CELI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31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971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19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379">
            <text:p>662379</text:p>
          </table:table-cell>
          <table:table-cell office:value-type="string">
            <text:p>ROBERTO JOAO ELI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155.21</text:p>
          </table:table-cell>
          <table:table-cell office:value-type="float" office:value="0">
            <text:p>0</text:p>
          </table:table-cell>
          <table:table-cell office:value-type="string">
            <text:p>2,371.59</text:p>
          </table:table-cell>
          <table:table-cell office:value-type="string">
            <text:p>13,790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420.8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517">
            <text:p>663517</text:p>
          </table:table-cell>
          <table:table-cell office:value-type="string">
            <text:p>ANTONIO CARLOS M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285.72</text:p>
          </table:table-cell>
          <table:table-cell office:value-type="float" office:value="0">
            <text:p>0</text:p>
          </table:table-cell>
          <table:table-cell office:value-type="string">
            <text:p>2,000.00</text:p>
          </table:table-cell>
          <table:table-cell office:value-type="string">
            <text:p>11,628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5851">
            <text:p>665851</text:p>
          </table:table-cell>
          <table:table-cell office:value-type="string">
            <text:p>CARLOS CARDOSO OLIVEIR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530.87</text:p>
          </table:table-cell>
          <table:table-cell office:value-type="float" office:value="0">
            <text:p>0</text:p>
          </table:table-cell>
          <table:table-cell office:value-type="string">
            <text:p>3,099.12</text:p>
          </table:table-cell>
          <table:table-cell office:value-type="string">
            <text:p>16,728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19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9436">
            <text:p>669436</text:p>
          </table:table-cell>
          <table:table-cell office:value-type="string">
            <text:p>VALDIR JOSE SANTILONI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484.20</text:p>
          </table:table-cell>
          <table:table-cell office:value-type="string">
            <text:p>5,509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986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49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311">
            <text:p>670311</text:p>
          </table:table-cell>
          <table:table-cell office:value-type="string">
            <text:p>CARLOS EDSON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680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65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14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744">
            <text:p>670744</text:p>
          </table:table-cell>
          <table:table-cell office:value-type="string">
            <text:p>ANTONIO MARCOS M ALMEIDA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73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49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37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864">
            <text:p>670864</text:p>
          </table:table-cell>
          <table:table-cell office:value-type="string">
            <text:p>ARCHIMEDES BOT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654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617">
            <text:p>671617</text:p>
          </table:table-cell>
          <table:table-cell office:value-type="string">
            <text:p>JOSE CAMPOS MALACHI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527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959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278">
            <text:p>675278</text:p>
          </table:table-cell>
          <table:table-cell office:value-type="string">
            <text:p>ERALDO BARTOLOMEU C REBOUC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15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65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8425">
            <text:p>678425</text:p>
          </table:table-cell>
          <table:table-cell office:value-type="string">
            <text:p>ROBERTO LUIZ F DE ALMEIDA J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892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48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429">
            <text:p>679429</text:p>
          </table:table-cell>
          <table:table-cell office:value-type="string">
            <text:p>DECIO GUEI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04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77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524">
            <text:p>684524</text:p>
          </table:table-cell>
          <table:table-cell office:value-type="string">
            <text:p>LUIZA NAGIB ELUF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7,383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53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95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363">
            <text:p>690363</text:p>
          </table:table-cell>
          <table:table-cell office:value-type="string">
            <text:p>OSWALDO HENRIQUE DUEK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299.82</text:p>
          </table:table-cell>
          <table:table-cell office:value-type="string">
            <text:p>7,255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42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69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40">
            <text:p>692440</text:p>
          </table:table-cell>
          <table:table-cell office:value-type="string">
            <text:p>ANTONIO VIS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5,437.17</text:p>
          </table:table-cell>
          <table:table-cell office:value-type="float" office:value="0">
            <text:p>0</text:p>
          </table:table-cell>
          <table:table-cell office:value-type="string">
            <text:p>5,172.24</text:p>
          </table:table-cell>
          <table:table-cell office:value-type="string">
            <text:p>15,337.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54">
            <text:p>692454</text:p>
          </table:table-cell>
          <table:table-cell office:value-type="string">
            <text:p>IZAIAS CL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89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87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04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748">
            <text:p>692748</text:p>
          </table:table-cell>
          <table:table-cell office:value-type="string">
            <text:p>RENAN SEVERO TEIXEIRA DA CU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62.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650">
            <text:p>693650</text:p>
          </table:table-cell>
          <table:table-cell office:value-type="string">
            <text:p>OLDEMAR MATTIA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299.82</text:p>
          </table:table-cell>
          <table:table-cell office:value-type="string">
            <text:p>4,092.04</text:p>
          </table:table-cell>
          <table:table-cell office:value-type="float" office:value="0">
            <text:p>0</text:p>
          </table:table-cell>
          <table:table-cell office:value-type="string">
            <text:p>14,629.21</text:p>
          </table:table-cell>
          <table:table-cell office:value-type="string">
            <text:p>11,001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180">
            <text:p>695180</text:p>
          </table:table-cell>
          <table:table-cell office:value-type="string">
            <text:p>TARCISIO ANTONIO F R P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840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626">
            <text:p>696626</text:p>
          </table:table-cell>
          <table:table-cell office:value-type="string">
            <text:p>CLID MENNA B DE BARROS FALC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707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757">
            <text:p>696757</text:p>
          </table:table-cell>
          <table:table-cell office:value-type="string">
            <text:p>MARIA BERNADETTE M F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office:value-type="string">
            <text:p>14,776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4,330.71</text:p>
          </table:table-cell>
          <table:table-cell office:value-type="string">
            <text:p>3,734.60</text:p>
          </table:table-cell>
          <table:table-cell office:value-type="string">
            <text:p>5,99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70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14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56">
            <text:p>698356</text:p>
          </table:table-cell>
          <table:table-cell office:value-type="string">
            <text:p>MARISA CARNEIRO F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299.82</text:p>
          </table:table-cell>
          <table:table-cell office:value-type="string">
            <text:p>7,359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648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83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68">
            <text:p>698368</text:p>
          </table:table-cell>
          <table:table-cell office:value-type="string">
            <text:p>INES DO AMARAL BUSCH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716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93">
            <text:p>698393</text:p>
          </table:table-cell>
          <table:table-cell office:value-type="string">
            <text:p>JOAO HONORIO DE SOUZ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2,472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23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168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400">
            <text:p>698400</text:p>
          </table:table-cell>
          <table:table-cell office:value-type="string">
            <text:p>SONIA REGINA MARC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6,052.79</text:p>
          </table:table-cell>
          <table:table-cell office:value-type="string">
            <text:p>545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6,598.40</text:p>
          </table:table-cell>
          <table:table-cell office:value-type="string">
            <text:p>2,354.94</text:p>
          </table:table-cell>
          <table:table-cell office:value-type="string">
            <text:p>5,797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587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42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435">
            <text:p>698435</text:p>
          </table:table-cell>
          <table:table-cell office:value-type="string">
            <text:p>LIA MAIEROVITCH P HENRI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1,901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2.89</text:p>
          </table:table-cell>
          <table:table-cell office:value-type="string">
            <text:p>2,990.13</text:p>
          </table:table-cell>
          <table:table-cell office:value-type="string">
            <text:p>7,210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57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16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514">
            <text:p>698514</text:p>
          </table:table-cell>
          <table:table-cell office:value-type="string">
            <text:p>IZAIAS PEREIRA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10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9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629">
            <text:p>698629</text:p>
          </table:table-cell>
          <table:table-cell office:value-type="string">
            <text:p>JAIME ZAPATER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11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782">
            <text:p>698782</text:p>
          </table:table-cell>
          <table:table-cell office:value-type="string">
            <text:p>CECILIA PIRONDI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922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870.30</text:p>
          </table:table-cell>
          <table:table-cell office:value-type="string">
            <text:p>2,934.85</text:p>
          </table:table-cell>
          <table:table-cell office:value-type="string">
            <text:p>4,903.23</text:p>
          </table:table-cell>
          <table:table-cell office:value-type="float" office:value="0">
            <text:p>0</text:p>
          </table:table-cell>
          <table:table-cell office:value-type="string">
            <text:p>6,040.21</text:p>
          </table:table-cell>
          <table:table-cell office:value-type="string">
            <text:p>13,614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78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096">
            <text:p>699096</text:p>
          </table:table-cell>
          <table:table-cell office:value-type="string">
            <text:p>JORGE AUGUSTO MORAI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315.87</text:p>
          </table:table-cell>
          <table:table-cell office:value-type="string">
            <text:p>7,383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25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86.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130">
            <text:p>699130</text:p>
          </table:table-cell>
          <table:table-cell office:value-type="string">
            <text:p>DINARTE FELIX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299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36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83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646">
            <text:p>699646</text:p>
          </table:table-cell>
          <table:table-cell office:value-type="string">
            <text:p>OSWALDO NOGUEIRA BRA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08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737">
            <text:p>699737</text:p>
          </table:table-cell>
          <table:table-cell office:value-type="string">
            <text:p>ANTONIO ALBERT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BEIRAO PRETO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3,998.40</text:p>
          </table:table-cell>
          <table:table-cell office:value-type="float" office:value="0">
            <text:p>0</text:p>
          </table:table-cell>
          <table:table-cell office:value-type="string">
            <text:p>9,942.20</text:p>
          </table:table-cell>
          <table:table-cell office:value-type="string">
            <text:p>11,48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698.15</text:p>
          </table:table-cell>
          <table:table-cell office:value-type="string">
            <text:p>9,408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085">
            <text:p>701085</text:p>
          </table:table-cell>
          <table:table-cell office:value-type="string">
            <text:p>PAULA TRINDADE D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109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568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95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320">
            <text:p>701320</text:p>
          </table:table-cell>
          <table:table-cell office:value-type="string">
            <text:p>ADAIR ALVE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89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65">
            <text:p>701665</text:p>
          </table:table-cell>
          <table:table-cell office:value-type="string">
            <text:p>FLAVIO TRETT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464.21</text:p>
          </table:table-cell>
          <table:table-cell office:value-type="string">
            <text:p>6,772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24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77">
            <text:p>701677</text:p>
          </table:table-cell>
          <table:table-cell office:value-type="string">
            <text:p>JOSE ERNESTO F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office:value-type="string">
            <text:p>28,947.55</text:p>
          </table:table-cell>
          <table:table-cell office:value-type="string">
            <text:p>2,699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647.52</text:p>
          </table:table-cell>
          <table:table-cell office:value-type="string">
            <text:p>2,910.34</text:p>
          </table:table-cell>
          <table:table-cell office:value-type="string">
            <text:p>6,929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72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20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920">
            <text:p>702920</text:p>
          </table:table-cell>
          <table:table-cell office:value-type="string">
            <text:p>JOSE EDUARDO PIVA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299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84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80.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82">
            <text:p>703182</text:p>
          </table:table-cell>
          <table:table-cell office:value-type="string">
            <text:p>VERA MARTINS SERRA E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990.16</text:p>
          </table:table-cell>
          <table:table-cell office:value-type="string">
            <text:p>5,991.50</text:p>
          </table:table-cell>
          <table:table-cell office:value-type="float" office:value="0">
            <text:p>0</text:p>
          </table:table-cell>
          <table:table-cell office:value-type="string">
            <text:p>4,434.40</text:p>
          </table:table-cell>
          <table:table-cell office:value-type="string">
            <text:p>15,008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22.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535">
            <text:p>703535</text:p>
          </table:table-cell>
          <table:table-cell office:value-type="string">
            <text:p>WALDEVIN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420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82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65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975">
            <text:p>703975</text:p>
          </table:table-cell>
          <table:table-cell office:value-type="string">
            <text:p>ALEXANDRE A DA CRUZ FELICIANO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3,184.23</text:p>
          </table:table-cell>
          <table:table-cell office:value-type="string">
            <text:p>6,163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89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27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4982">
            <text:p>704982</text:p>
          </table:table-cell>
          <table:table-cell office:value-type="string">
            <text:p>ANTONIO CELSO DE P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382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2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19">
            <text:p>705919</text:p>
          </table:table-cell>
          <table:table-cell office:value-type="string">
            <text:p>ANA MARTHA SMITH C ORLAN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969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916.73</text:p>
          </table:table-cell>
          <table:table-cell office:value-type="string">
            <text:p>2,939.96</text:p>
          </table:table-cell>
          <table:table-cell office:value-type="string">
            <text:p>6,523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557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16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70">
            <text:p>705970</text:p>
          </table:table-cell>
          <table:table-cell office:value-type="string">
            <text:p>ANTONIO LOPES BALTAZ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019.89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51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83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732">
            <text:p>708732</text:p>
          </table:table-cell>
          <table:table-cell office:value-type="string">
            <text:p>VERCINGETORIX DE C GARMS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5,514.44</text:p>
          </table:table-cell>
          <table:table-cell office:value-type="float" office:value="0">
            <text:p>0</text:p>
          </table:table-cell>
          <table:table-cell office:value-type="string">
            <text:p>4,891.25</text:p>
          </table:table-cell>
          <table:table-cell office:value-type="string">
            <text:p>16,780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95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372">
            <text:p>709372</text:p>
          </table:table-cell>
          <table:table-cell office:value-type="string">
            <text:p>ADELINA BITELLI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510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47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05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092">
            <text:p>710092</text:p>
          </table:table-cell>
          <table:table-cell office:value-type="string">
            <text:p>VILSON PEDRO FURIA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13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14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29.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291">
            <text:p>710291</text:p>
          </table:table-cell>
          <table:table-cell office:value-type="string">
            <text:p>JOSE LUIZ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16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990">
            <text:p>710990</text:p>
          </table:table-cell>
          <table:table-cell office:value-type="string">
            <text:p>MARIA CELIA LOURES MACU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7,359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527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27.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1262">
            <text:p>711262</text:p>
          </table:table-cell>
          <table:table-cell office:value-type="string">
            <text:p>JOSE ALBINO ZORTH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2,496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0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87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4425">
            <text:p>714425</text:p>
          </table:table-cell>
          <table:table-cell office:value-type="string">
            <text:p>MARCOS PACHECO SAVO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5,481.21</text:p>
          </table:table-cell>
          <table:table-cell office:value-type="float" office:value="0">
            <text:p>0</text:p>
          </table:table-cell>
          <table:table-cell office:value-type="string">
            <text:p>3,981.37</text:p>
          </table:table-cell>
          <table:table-cell office:value-type="string">
            <text:p>13,860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26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1059">
            <text:p>721059</text:p>
          </table:table-cell>
          <table:table-cell office:value-type="string">
            <text:p>CELSO CECILIO GASPARELLO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484.20</text:p>
          </table:table-cell>
          <table:table-cell office:value-type="string">
            <text:p>4,707.88</text:p>
          </table:table-cell>
          <table:table-cell office:value-type="float" office:value="0">
            <text:p>0</text:p>
          </table:table-cell>
          <table:table-cell office:value-type="string">
            <text:p>4,818.84</text:p>
          </table:table-cell>
          <table:table-cell office:value-type="string">
            <text:p>10,385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48.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398">
            <text:p>741398</text:p>
          </table:table-cell>
          <table:table-cell office:value-type="string">
            <text:p>JOSE GUERRA ARMED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7,330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71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10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3686">
            <text:p>753686</text:p>
          </table:table-cell>
          <table:table-cell office:value-type="string">
            <text:p>ARISTIDES PEREIRA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019.89</text:p>
          </table:table-cell>
          <table:table-cell office:value-type="string">
            <text:p>6,89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84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71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000">
            <text:p>755000</text:p>
          </table:table-cell>
          <table:table-cell office:value-type="string">
            <text:p>JOSE FREDERICK COCUR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08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85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6717">
            <text:p>756717</text:p>
          </table:table-cell>
          <table:table-cell office:value-type="string">
            <text:p>JOSE AMERICO CER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628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36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16.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9275">
            <text:p>759275</text:p>
          </table:table-cell>
          <table:table-cell office:value-type="string">
            <text:p>ELISEU FLORENTINO MO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877.25</text:p>
          </table:table-cell>
          <table:table-cell office:value-type="string">
            <text:p>6,523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18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0034">
            <text:p>760034</text:p>
          </table:table-cell>
          <table:table-cell office:value-type="string">
            <text:p>RAIMUNDO JOSE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35.45</text:p>
          </table:table-cell>
          <table:table-cell office:value-type="string">
            <text:p>12,461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211">
            <text:p>765211</text:p>
          </table:table-cell>
          <table:table-cell office:value-type="string">
            <text:p>JOAO SANCHES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055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83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569">
            <text:p>765569</text:p>
          </table:table-cell>
          <table:table-cell office:value-type="string">
            <text:p>ZELIA MARIA RUIVO LE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71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0255">
            <text:p>770255</text:p>
          </table:table-cell>
          <table:table-cell office:value-type="string">
            <text:p>JOSE DE ARRUDA SILVEI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315.87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80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81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7370">
            <text:p>777370</text:p>
          </table:table-cell>
          <table:table-cell office:value-type="string">
            <text:p>AIRTON FLORENTIN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office:value-type="string">
            <text:p>6,262.88</text:p>
          </table:table-cell>
          <table:table-cell office:value-type="float" office:value="0">
            <text:p>0</text:p>
          </table:table-cell>
          <table:table-cell office:value-type="string">
            <text:p>4,000.00</text:p>
          </table:table-cell>
          <table:table-cell office:value-type="string">
            <text:p>10,310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56.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0261">
            <text:p>780261</text:p>
          </table:table-cell>
          <table:table-cell office:value-type="string">
            <text:p>JOSE CLAUDIO LIMA LIBER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142.27</text:p>
          </table:table-cell>
          <table:table-cell office:value-type="string">
            <text:p>11,414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62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1990">
            <text:p>781990</text:p>
          </table:table-cell>
          <table:table-cell office:value-type="string">
            <text:p>ARNALDO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516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567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2683">
            <text:p>782683</text:p>
          </table:table-cell>
          <table:table-cell office:value-type="string">
            <text:p>JOSE LUIZ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299.82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362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4254">
            <text:p>784254</text:p>
          </table:table-cell>
          <table:table-cell office:value-type="string">
            <text:p>GABRIEL EDUARDO SCO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54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349.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7991">
            <text:p>787991</text:p>
          </table:table-cell>
          <table:table-cell office:value-type="string">
            <text:p>MUNIR CUR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49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69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37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1179">
            <text:p>791179</text:p>
          </table:table-cell>
          <table:table-cell office:value-type="string">
            <text:p>WILSON RODRIG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089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00">
            <text:p>793700</text:p>
          </table:table-cell>
          <table:table-cell office:value-type="string">
            <text:p>ANTONIO DE PAIVA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05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91">
            <text:p>793791</text:p>
          </table:table-cell>
          <table:table-cell office:value-type="string">
            <text:p>ERMENEGILDO NA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576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24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38.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4958">
            <text:p>794958</text:p>
          </table:table-cell>
          <table:table-cell office:value-type="string">
            <text:p>JOSE ALIPIO DE FIGUEIR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67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5010">
            <text:p>795010</text:p>
          </table:table-cell>
          <table:table-cell office:value-type="string">
            <text:p>VALTER VALENTIN BUF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22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72">
            <text:p>796372</text:p>
          </table:table-cell>
          <table:table-cell office:value-type="string">
            <text:p>MAURO MACEDO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883.80</text:p>
          </table:table-cell>
          <table:table-cell office:value-type="string">
            <text:p>6,450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165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49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87">
            <text:p>796387</text:p>
          </table:table-cell>
          <table:table-cell office:value-type="string">
            <text:p>BENTO EMANUEL RAMOS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97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82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1549">
            <text:p>801549</text:p>
          </table:table-cell>
          <table:table-cell office:value-type="string">
            <text:p>FERNANDO LUIZ G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63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307">
            <text:p>804307</text:p>
          </table:table-cell>
          <table:table-cell office:value-type="string">
            <text:p>CARLOS SERGIO RODRIGUES HOR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508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715.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160">
            <text:p>809160</text:p>
          </table:table-cell>
          <table:table-cell office:value-type="string">
            <text:p>ANTONIO SERGIO BENTIVEG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77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66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330">
            <text:p>809330</text:p>
          </table:table-cell>
          <table:table-cell office:value-type="string">
            <text:p>JOSE MOR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631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233">
            <text:p>813233</text:p>
          </table:table-cell>
          <table:table-cell office:value-type="string">
            <text:p>VERA LUCIA NOGUEIRA F MOY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7,359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02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08.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473">
            <text:p>813473</text:p>
          </table:table-cell>
          <table:table-cell office:value-type="string">
            <text:p>ARESIO LEONEL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09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66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6206">
            <text:p>816206</text:p>
          </table:table-cell>
          <table:table-cell office:value-type="string">
            <text:p>EUCLIDES FERREIRA DA SILVA JR.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53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4537">
            <text:p>824537</text:p>
          </table:table-cell>
          <table:table-cell office:value-type="string">
            <text:p>IRINEU ROBERTO DA COST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222.93</text:p>
          </table:table-cell>
          <table:table-cell office:value-type="float" office:value="0">
            <text:p>0</text:p>
          </table:table-cell>
          <table:table-cell office:value-type="string">
            <text:p>2,314.95</text:p>
          </table:table-cell>
          <table:table-cell office:value-type="string">
            <text:p>13,147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47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495">
            <text:p>830495</text:p>
          </table:table-cell>
          <table:table-cell office:value-type="string">
            <text:p>JOSE ALMEIDA SILV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775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1591">
            <text:p>831591</text:p>
          </table:table-cell>
          <table:table-cell office:value-type="string">
            <text:p>LILIANA BUFF DE SOUZA E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92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80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2364">
            <text:p>832364</text:p>
          </table:table-cell>
          <table:table-cell office:value-type="string">
            <text:p>CARLOS EDUARDO JORDAO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525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7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046">
            <text:p>833046</text:p>
          </table:table-cell>
          <table:table-cell office:value-type="string">
            <text:p>JOSE RICARDO PEIRA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00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07.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230">
            <text:p>833230</text:p>
          </table:table-cell>
          <table:table-cell office:value-type="string">
            <text:p>IVAN MUNIZ DUT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276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608">
            <text:p>833608</text:p>
          </table:table-cell>
          <table:table-cell office:value-type="string">
            <text:p>JOSE FORTUNATO NE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680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28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033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4960">
            <text:p>834960</text:p>
          </table:table-cell>
          <table:table-cell office:value-type="string">
            <text:p>JOSE LUIZ LOPEZ VALVER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2,335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8</text:p>
          </table:table-cell>
          <table:table-cell office:value-type="string">
            <text:p>2,870.22</text:p>
          </table:table-cell>
          <table:table-cell office:value-type="string">
            <text:p>6,89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03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22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417">
            <text:p>835417</text:p>
          </table:table-cell>
          <table:table-cell office:value-type="string">
            <text:p>MARIA CRISTINA PINTO BILCH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73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35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73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934">
            <text:p>835934</text:p>
          </table:table-cell>
          <table:table-cell office:value-type="string">
            <text:p>NIDIA APARECIDA REGAD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1,443.17</text:p>
          </table:table-cell>
          <table:table-cell office:value-type="string">
            <text:p>13,569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53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56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6928">
            <text:p>836928</text:p>
          </table:table-cell>
          <table:table-cell office:value-type="string">
            <text:p>FRANCISCO MORAIS R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01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24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2112">
            <text:p>842112</text:p>
          </table:table-cell>
          <table:table-cell office:value-type="string">
            <text:p>ELIANA FIGUEIRA DE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office:value-type="string">
            <text:p>14,776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4,330.71</text:p>
          </table:table-cell>
          <table:table-cell office:value-type="string">
            <text:p>3,734.60</text:p>
          </table:table-cell>
          <table:table-cell office:value-type="string">
            <text:p>6,520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86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18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869">
            <text:p>852869</text:p>
          </table:table-cell>
          <table:table-cell office:value-type="string">
            <text:p>MAURO DE OLIVEIRA NAVAR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13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789.44</text:p>
          </table:table-cell>
          <table:table-cell office:value-type="string">
            <text:p>3,182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96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9930">
            <text:p>859930</text:p>
          </table:table-cell>
          <table:table-cell office:value-type="string">
            <text:p>MARIO RUBENS ASSUMP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75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7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5552">
            <text:p>865552</text:p>
          </table:table-cell>
          <table:table-cell office:value-type="string">
            <text:p>JORGE AUGUSTO SARH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09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82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100">
            <text:p>876100</text:p>
          </table:table-cell>
          <table:table-cell office:value-type="string">
            <text:p>ROBERTO DE OLIVEIRA E CO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72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1.07</text:p>
          </table:table-cell>
          <table:table-cell office:value-type="string">
            <text:p>3,081.23</text:p>
          </table:table-cell>
          <table:table-cell office:value-type="string">
            <text:p>6,837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47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7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8649">
            <text:p>878649</text:p>
          </table:table-cell>
          <table:table-cell office:value-type="string">
            <text:p>HENRIQUE ROYSE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22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289">
            <text:p>879289</text:p>
          </table:table-cell>
          <table:table-cell office:value-type="string">
            <text:p>CLAUS PAI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office:value-type="string">
            <text:p>6,839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78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81.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3281">
            <text:p>883281</text:p>
          </table:table-cell>
          <table:table-cell office:value-type="string">
            <text:p>JOSE EMMANUEL BURLE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928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37">
            <text:p>885137</text:p>
          </table:table-cell>
          <table:table-cell office:value-type="string">
            <text:p>JURACI TO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78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72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50">
            <text:p>885150</text:p>
          </table:table-cell>
          <table:table-cell office:value-type="string">
            <text:p>JOAQUIM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090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7808">
            <text:p>887808</text:p>
          </table:table-cell>
          <table:table-cell office:value-type="string">
            <text:p>VICENTE GRECC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985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9726">
            <text:p>889726</text:p>
          </table:table-cell>
          <table:table-cell office:value-type="string">
            <text:p>CLOVIS AIRTON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883.80</text:p>
          </table:table-cell>
          <table:table-cell office:value-type="string">
            <text:p>6,398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63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63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328">
            <text:p>893328</text:p>
          </table:table-cell>
          <table:table-cell office:value-type="string">
            <text:p>FERNANDO ANTONIO B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275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870">
            <text:p>893870</text:p>
          </table:table-cell>
          <table:table-cell office:value-type="string">
            <text:p>ANTONIO ER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4,719.64</text:p>
          </table:table-cell>
          <table:table-cell office:value-type="float" office:value="0">
            <text:p>0</text:p>
          </table:table-cell>
          <table:table-cell office:value-type="string">
            <text:p>7,694.81</text:p>
          </table:table-cell>
          <table:table-cell office:value-type="string">
            <text:p>8,049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5877">
            <text:p>895877</text:p>
          </table:table-cell>
          <table:table-cell office:value-type="string">
            <text:p>LUIZ ORLANDO DE BARROS SEGA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office:value-type="string">
            <text:p>16,068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8,204.65</text:p>
          </table:table-cell>
          <table:table-cell office:value-type="string">
            <text:p>4,160.74</text:p>
          </table:table-cell>
          <table:table-cell office:value-type="string">
            <text:p>6,629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563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27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355">
            <text:p>899355</text:p>
          </table:table-cell>
          <table:table-cell office:value-type="string">
            <text:p>CLAUDIO FERRAZ DE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449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83">
            <text:p>899483</text:p>
          </table:table-cell>
          <table:table-cell office:value-type="string">
            <text:p>JOAO CARLOS BI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877.25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71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95">
            <text:p>899495</text:p>
          </table:table-cell>
          <table:table-cell office:value-type="string">
            <text:p>JULIO FRANCISCO DOS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46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35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1246">
            <text:p>901246</text:p>
          </table:table-cell>
          <table:table-cell office:value-type="string">
            <text:p>SERGIO SALGADO IVAHY BAD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2,964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3,887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2676">
            <text:p>902676</text:p>
          </table:table-cell>
          <table:table-cell office:value-type="string">
            <text:p>HORACIO DA SILVA MAR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4,300.79</text:p>
          </table:table-cell>
          <table:table-cell office:value-type="float" office:value="0">
            <text:p>0</text:p>
          </table:table-cell>
          <table:table-cell office:value-type="string">
            <text:p>9,217.91</text:p>
          </table:table-cell>
          <table:table-cell office:value-type="string">
            <text:p>16,668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88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0175">
            <text:p>910175</text:p>
          </table:table-cell>
          <table:table-cell office:value-type="string">
            <text:p>JOSE CARLOS RODRIGUES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3,985.10</text:p>
          </table:table-cell>
          <table:table-cell office:value-type="string">
            <text:p>502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,487.38</text:p>
          </table:table-cell>
          <table:table-cell office:value-type="string">
            <text:p>2,693.61</text:p>
          </table:table-cell>
          <table:table-cell office:value-type="string">
            <text:p>5,123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609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72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1966">
            <text:p>911966</text:p>
          </table:table-cell>
          <table:table-cell office:value-type="string">
            <text:p>FERNANDO YUKIO FUKASSAW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73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208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5196">
            <text:p>925196</text:p>
          </table:table-cell>
          <table:table-cell office:value-type="string">
            <text:p>CARLOS ALBERTO B. DE TOL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77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9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318">
            <text:p>928318</text:p>
          </table:table-cell>
          <table:table-cell office:value-type="string">
            <text:p>EDIS MILA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703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,649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90">
            <text:p>929890</text:p>
          </table:table-cell>
          <table:table-cell office:value-type="string">
            <text:p>SOLON FERNAND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299.82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,467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89.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1536">
            <text:p>931536</text:p>
          </table:table-cell>
          <table:table-cell office:value-type="string">
            <text:p>LUIZ ROBERTO P PEREIRA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43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2334">
            <text:p>932334</text:p>
          </table:table-cell>
          <table:table-cell office:value-type="string">
            <text:p>PEDRO ANTONIO BUENO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694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42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7010">
            <text:p>937010</text:p>
          </table:table-cell>
          <table:table-cell office:value-type="string">
            <text:p>ROBERTO PINHEIRO M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990.16</text:p>
          </table:table-cell>
          <table:table-cell office:value-type="string">
            <text:p>6,687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410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04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261">
            <text:p>938261</text:p>
          </table:table-cell>
          <table:table-cell office:value-type="string">
            <text:p>OSVALDO DE OLIVEIRA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68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312">
            <text:p>938312</text:p>
          </table:table-cell>
          <table:table-cell office:value-type="string">
            <text:p>CARLOS ALBERTO SALLES URS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877.25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,488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41.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549">
            <text:p>940549</text:p>
          </table:table-cell>
          <table:table-cell office:value-type="string">
            <text:p>ROBERTO CALDER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47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033.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768">
            <text:p>940768</text:p>
          </table:table-cell>
          <table:table-cell office:value-type="string">
            <text:p>LUIZ CARLOS GAVAZZ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877.25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02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1396">
            <text:p>941396</text:p>
          </table:table-cell>
          <table:table-cell office:value-type="string">
            <text:p>FLAVIO NUNES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897.39</text:p>
          </table:table-cell>
          <table:table-cell office:value-type="string">
            <text:p>6,480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95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43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8780">
            <text:p>948780</text:p>
          </table:table-cell>
          <table:table-cell office:value-type="string">
            <text:p>AGENOR NAKAZ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081.87</text:p>
          </table:table-cell>
          <table:table-cell office:value-type="string">
            <text:p>6,839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596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69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378">
            <text:p>949378</text:p>
          </table:table-cell>
          <table:table-cell office:value-type="string">
            <text:p>ALVARO MISTU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175.09</text:p>
          </table:table-cell>
          <table:table-cell office:value-type="float" office:value="0">
            <text:p>0</text:p>
          </table:table-cell>
          <table:table-cell office:value-type="string">
            <text:p>4,392.88</text:p>
          </table:table-cell>
          <table:table-cell office:value-type="string">
            <text:p>10,776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75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787">
            <text:p>953787</text:p>
          </table:table-cell>
          <table:table-cell office:value-type="string">
            <text:p>JOSE LUIZ AB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196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27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858">
            <text:p>960858</text:p>
          </table:table-cell>
          <table:table-cell office:value-type="string">
            <text:p>LUIZ JOSE PREZIA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204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76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115">
            <text:p>961115</text:p>
          </table:table-cell>
          <table:table-cell office:value-type="string">
            <text:p>ANTONIO CARLOS DE A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299.82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9,423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840">
            <text:p>961840</text:p>
          </table:table-cell>
          <table:table-cell office:value-type="string">
            <text:p>JOSE CARLOS MACHADO C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350.20</text:p>
          </table:table-cell>
          <table:table-cell office:value-type="string">
            <text:p>7,089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478">
            <text:p>962478</text:p>
          </table:table-cell>
          <table:table-cell office:value-type="string">
            <text:p>NOELSON DE OLIVEIRA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4,220.21</text:p>
          </table:table-cell>
          <table:table-cell office:value-type="float" office:value="0">
            <text:p>0</text:p>
          </table:table-cell>
          <table:table-cell office:value-type="string">
            <text:p>9,510.92</text:p>
          </table:table-cell>
          <table:table-cell office:value-type="string">
            <text:p>14,622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0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013">
            <text:p>964013</text:p>
          </table:table-cell>
          <table:table-cell office:value-type="string">
            <text:p>ARGEMIRO JOSE DE CAMARGO ROS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143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52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200">
            <text:p>966200</text:p>
          </table:table-cell>
          <table:table-cell office:value-type="string">
            <text:p>RUBEM PRADO HOFFMANN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941.84</text:p>
          </table:table-cell>
          <table:table-cell office:value-type="string">
            <text:p>2,942.72</text:p>
          </table:table-cell>
          <table:table-cell office:value-type="string">
            <text:p>7,105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21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86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491">
            <text:p>966491</text:p>
          </table:table-cell>
          <table:table-cell office:value-type="string">
            <text:p>DOMINGOS ANTONIO JESU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BERNARDO DO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73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432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56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14">
            <text:p>966514</text:p>
          </table:table-cell>
          <table:table-cell office:value-type="string">
            <text:p>RONALDO REBELLO B POLE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056.84</text:p>
          </table:table-cell>
          <table:table-cell office:value-type="string">
            <text:p>6,83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092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21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70">
            <text:p>966570</text:p>
          </table:table-cell>
          <table:table-cell office:value-type="string">
            <text:p>MARIA SALETE DE MIRAN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6,052.79</text:p>
          </table:table-cell>
          <table:table-cell office:value-type="string">
            <text:p>545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6,598.40</text:p>
          </table:table-cell>
          <table:table-cell office:value-type="string">
            <text:p>2,354.94</text:p>
          </table:table-cell>
          <table:table-cell office:value-type="string">
            <text:p>5,273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40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27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624">
            <text:p>966624</text:p>
          </table:table-cell>
          <table:table-cell office:value-type="string">
            <text:p>JOSE DOS SANTOS LEON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579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526.91</text:p>
          </table:table-cell>
          <table:table-cell office:value-type="string">
            <text:p>2,787.07</text:p>
          </table:table-cell>
          <table:table-cell office:value-type="string">
            <text:p>6,706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042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78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685">
            <text:p>966685</text:p>
          </table:table-cell>
          <table:table-cell office:value-type="string">
            <text:p>BEATRIZ HELENA RAMOS AMARA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941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649.18</text:p>
          </table:table-cell>
          <table:table-cell office:value-type="string">
            <text:p>-31,412.37</text:p>
          </table:table-cell>
          <table:table-cell office:value-type="string">
            <text:p>2,884.48</text:p>
          </table:table-cell>
          <table:table-cell office:value-type="string">
            <text:p>6,975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91.62</text:p>
          </table:table-cell>
          <table:table-cell office:value-type="string">
            <text:p>3,991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44.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752">
            <text:p>966752</text:p>
          </table:table-cell>
          <table:table-cell office:value-type="string">
            <text:p>MYRIAN VASCONCELO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043.70</text:p>
          </table:table-cell>
          <table:table-cell office:value-type="string">
            <text:p>6,806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52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892">
            <text:p>966892</text:p>
          </table:table-cell>
          <table:table-cell office:value-type="string">
            <text:p>JOAO ESTEVAM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043.70</text:p>
          </table:table-cell>
          <table:table-cell office:value-type="string">
            <text:p>6,754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39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55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30">
            <text:p>967630</text:p>
          </table:table-cell>
          <table:table-cell office:value-type="string">
            <text:p>ULISSES ACASSIO REYNOL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4,357.2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4,357.29</text:p>
          </table:table-cell>
          <table:table-cell office:value-type="string">
            <text:p>2,108.42</text:p>
          </table:table-cell>
          <table:table-cell office:value-type="string">
            <text:p>3,726.60</text:p>
          </table:table-cell>
          <table:table-cell office:value-type="float" office:value="0">
            <text:p>0</text:p>
          </table:table-cell>
          <table:table-cell office:value-type="string">
            <text:p>5,536.28</text:p>
          </table:table-cell>
          <table:table-cell office:value-type="string">
            <text:p>13,741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63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77">
            <text:p>967677</text:p>
          </table:table-cell>
          <table:table-cell office:value-type="string">
            <text:p>ADALBERTO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44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732">
            <text:p>967732</text:p>
          </table:table-cell>
          <table:table-cell office:value-type="string">
            <text:p>PAULO DE CARVALHO KALINAUSK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680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71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45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141">
            <text:p>968141</text:p>
          </table:table-cell>
          <table:table-cell office:value-type="string">
            <text:p>HIDEMBERG DE OLIVEIRA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3,534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482.07</text:p>
          </table:table-cell>
          <table:table-cell office:value-type="string">
            <text:p>3,002.14</text:p>
          </table:table-cell>
          <table:table-cell office:value-type="string">
            <text:p>7,237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85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360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20">
            <text:p>968220</text:p>
          </table:table-cell>
          <table:table-cell office:value-type="string">
            <text:p>ANTONIO CARLOS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73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27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15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4">
            <text:p>968244</text:p>
          </table:table-cell>
          <table:table-cell office:value-type="string">
            <text:p>JOSE ANGELO OL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567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14.59</text:p>
          </table:table-cell>
          <table:table-cell office:value-type="string">
            <text:p>2,895.72</text:p>
          </table:table-cell>
          <table:table-cell office:value-type="string">
            <text:p>6,896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39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90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517">
            <text:p>968517</text:p>
          </table:table-cell>
          <table:table-cell office:value-type="string">
            <text:p>BENEDITO CARLOS G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5,373.17</text:p>
          </table:table-cell>
          <table:table-cell office:value-type="float" office:value="0">
            <text:p>0</text:p>
          </table:table-cell>
          <table:table-cell office:value-type="string">
            <text:p>3,039.05</text:p>
          </table:table-cell>
          <table:table-cell office:value-type="string">
            <text:p>17,891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16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633">
            <text:p>968633</text:p>
          </table:table-cell>
          <table:table-cell office:value-type="string">
            <text:p>ROBERTO ELIAS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680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49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83.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339">
            <text:p>969339</text:p>
          </table:table-cell>
          <table:table-cell office:value-type="string">
            <text:p>VAGNER SEBASTIAO CHIAMEN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13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67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59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82">
            <text:p>970482</text:p>
          </table:table-cell>
          <table:table-cell office:value-type="string">
            <text:p>EDUARDO C DE VASCONCELL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732.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99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43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3999">
            <text:p>973999</text:p>
          </table:table-cell>
          <table:table-cell office:value-type="string">
            <text:p>DECIO ANTONIO PIO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89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77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84.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5801">
            <text:p>975801</text:p>
          </table:table-cell>
          <table:table-cell office:value-type="string">
            <text:p>CID TAVARES PEREIRA C.MESQU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584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37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9552">
            <text:p>979552</text:p>
          </table:table-cell>
          <table:table-cell office:value-type="string">
            <text:p>FRANCISCO RUIZ CALEJ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32.60</text:p>
          </table:table-cell>
          <table:table-cell office:value-type="string">
            <text:p>6,781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707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1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090">
            <text:p>982090</text:p>
          </table:table-cell>
          <table:table-cell office:value-type="string">
            <text:p>NELSON GARCIA ROS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870.22</text:p>
          </table:table-cell>
          <table:table-cell office:value-type="string">
            <text:p>6,368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66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12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691">
            <text:p>982691</text:p>
          </table:table-cell>
          <table:table-cell office:value-type="string">
            <text:p>JORGE JOAO MARQUE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30</text:p>
          </table:table-cell>
          <table:table-cell office:value-type="string">
            <text:p>2,775.13</text:p>
          </table:table-cell>
          <table:table-cell office:value-type="string">
            <text:p>6,732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96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8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5226">
            <text:p>985226</text:p>
          </table:table-cell>
          <table:table-cell office:value-type="string">
            <text:p>JOAO APARECIDO DOS SANTOS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484.20</text:p>
          </table:table-cell>
          <table:table-cell office:value-type="string">
            <text:p>5,561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22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78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220">
            <text:p>986220</text:p>
          </table:table-cell>
          <table:table-cell office:value-type="string">
            <text:p>MARCO VINICIO PETRELLUZZ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48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58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84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495">
            <text:p>986495</text:p>
          </table:table-cell>
          <table:table-cell office:value-type="string">
            <text:p>GERALDO PIR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4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793">
            <text:p>986793</text:p>
          </table:table-cell>
          <table:table-cell office:value-type="string">
            <text:p>JOSE ALVES DE CERQUEIRA CESA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08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36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9095">
            <text:p>989095</text:p>
          </table:table-cell>
          <table:table-cell office:value-type="string">
            <text:p>PAULO ROBERTO AYRES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07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57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7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279">
            <text:p>990279</text:p>
          </table:table-cell>
          <table:table-cell office:value-type="string">
            <text:p>PEDRO HIDEITE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20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39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1454">
            <text:p>991454</text:p>
          </table:table-cell>
          <table:table-cell office:value-type="string">
            <text:p>JOSE LUIZ MELO REG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510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78.36</text:p>
          </table:table-cell>
          <table:table-cell office:value-type="string">
            <text:p>12,262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58.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9">
            <text:p>993669</text:p>
          </table:table-cell>
          <table:table-cell office:value-type="string">
            <text:p>JOSE HENRIQUE DARD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067.54</text:p>
          </table:table-cell>
          <table:table-cell office:value-type="string">
            <text:p>6,85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58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48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290">
            <text:p>995290</text:p>
          </table:table-cell>
          <table:table-cell office:value-type="string">
            <text:p>JOAO CARLOS BROISL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775.13</text:p>
          </table:table-cell>
          <table:table-cell office:value-type="string">
            <text:p>6,15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09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 table:number-rows-repeated="648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7">27/06/2016</text:date>, <text:time>17:46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7T17:44:46.84</meta:creation-date>
    <dc:date>2016-06-27T17:46:00.91</dc:date>
    <meta:editing-duration>PT00H01M14S</meta:editing-duration>
    <meta:editing-cycles>1</meta:editing-cycles>
    <meta:document-statistic meta:table-count="1" meta:cell-count="14827" meta:object-count="0"/>
    <meta:generator>BrOffice.org/3.0$Win32 OpenOffice.org_project/300m9$Build-9358</meta:generator>
  </office:meta>
</office:document-meta>
</file>