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8.67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17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2.778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3.096cm"/>
    </style:style>
    <style:style style:name="co19" style:family="table-column">
      <style:table-column-properties fo:break-before="auto" style:column-width="3.307cm"/>
    </style:style>
    <style:style style:name="co20" style:family="table-column">
      <style:table-column-properties fo:break-before="auto" style:column-width="3.466cm"/>
    </style:style>
    <style:style style:name="co21" style:family="table-column">
      <style:table-column-properties fo:break-before="auto" style:column-width="4.577cm"/>
    </style:style>
    <style:style style:name="co22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Membr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32.66">
            <text:p>9.832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97.24">
            <text:p>10.59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58.03">
            <text:p>16.658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877.25">
            <text:p>3.877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58.77">
            <text:p>10.258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86.66">
            <text:p>18.98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09.01">
            <text:p>11.509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44.21">
            <text:p>14.344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15.26">
            <text:p>10.615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2510.99">
            <text:p>2.510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7.88">
            <text:p>2.947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05.15">
            <text:p>12.505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680.36">
            <text:p>6.68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74.09">
            <text:p>11.674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40.46">
            <text:p>10.240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69.58">
            <text:p>11.169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49.15">
            <text:p>15.549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496.66">
            <text:p>2.49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22.96">
            <text:p>6.522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48.36">
            <text:p>12.048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81.5">
            <text:p>13.881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6603.44">
            <text:p>16.60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10.34">
            <text:p>49.810,34</text:p>
          </table:table-cell>
          <table:table-cell table:style-name="ce3" office:value-type="float" office:value="4337.36">
            <text:p>4.337,36</text:p>
          </table:table-cell>
          <table:table-cell table:style-name="ce3" office:value-type="float" office:value="6839.29">
            <text:p>6.839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851.6">
            <text:p>21.851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69.9">
            <text:p>12.769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125.92">
            <text:p>26.125,9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6125.92">
            <text:p>26.125,92</text:p>
          </table:table-cell>
          <table:table-cell table:style-name="ce3" office:value-type="float" office:value="2302.97">
            <text:p>2.302,97</text:p>
          </table:table-cell>
          <table:table-cell table:style-name="ce3" office:value-type="float" office:value="5681.95">
            <text:p>5.681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11.68">
            <text:p>10.911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52.96">
            <text:p>10.752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style-name="ce3" office:value-type="float" office:value="6262.88">
            <text:p>6.262,88</text:p>
          </table:table-cell>
          <table:table-cell office:value-type="float" office:value="0">
            <text:p>0</text:p>
          </table:table-cell>
          <table:table-cell table:style-name="ce3" office:value-type="float" office:value="4000">
            <text:p>4.000,00</text:p>
          </table:table-cell>
          <table:table-cell table:style-name="ce3" office:value-type="float" office:value="10310.94">
            <text:p>10.310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56.33">
            <text:p>12.356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3244">
            <text:p>593244</text:p>
          </table:table-cell>
          <table:table-cell office:value-type="string">
            <text:p>ALBERTO CAMINA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135.43">
            <text:p>2.13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082.98">
            <text:p>31.082,98</text:p>
          </table:table-cell>
          <table:table-cell table:style-name="ce3" office:value-type="float" office:value="2848.24">
            <text:p>2.848,24</text:p>
          </table:table-cell>
          <table:table-cell table:style-name="ce3" office:value-type="float" office:value="6843.05">
            <text:p>6.843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17.9">
            <text:p>17.817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59.43">
            <text:p>10.659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02.52">
            <text:p>10.502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184.23">
            <text:p>3.184,23</text:p>
          </table:table-cell>
          <table:table-cell table:style-name="ce3" office:value-type="float" office:value="6163.41">
            <text:p>6.163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89.73">
            <text:p>10.689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27.15">
            <text:p>9.127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8.51">
            <text:p>3.198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550">
            <text:p>551550</text:p>
          </table:table-cell>
          <table:table-cell office:value-type="string">
            <text:p>ALICE SATIKO KUBO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944.09">
            <text:p>6.944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95.73">
            <text:p>11.195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33.94">
            <text:p>10.533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38.2">
            <text:p>9.83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74.52">
            <text:p>12.07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27.77">
            <text:p>15.527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03.62">
            <text:p>19.20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175.09">
            <text:p>6.175,09</text:p>
          </table:table-cell>
          <table:table-cell office:value-type="float" office:value="0">
            <text:p>0</text:p>
          </table:table-cell>
          <table:table-cell table:style-name="ce3" office:value-type="float" office:value="4392.88">
            <text:p>4.392,88</text:p>
          </table:table-cell>
          <table:table-cell table:style-name="ce3" office:value-type="float" office:value="10776.27">
            <text:p>10.776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75.87">
            <text:p>11.675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06.27">
            <text:p>31.406,27</text:p>
          </table:table-cell>
          <table:table-cell table:style-name="ce3" office:value-type="float" office:value="2883.8">
            <text:p>2.883,80</text:p>
          </table:table-cell>
          <table:table-cell table:style-name="ce3" office:value-type="float" office:value="6450.72">
            <text:p>6.450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85.18">
            <text:p>10.685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70.95">
            <text:p>9.770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31.79">
            <text:p>12.43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7423.99">
            <text:p>27.423,99</text:p>
          </table:table-cell>
          <table:table-cell table:style-name="ce3" office:value-type="float" office:value="2576.3">
            <text:p>2.576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000.29">
            <text:p>30.000,29</text:p>
          </table:table-cell>
          <table:table-cell table:style-name="ce3" office:value-type="float" office:value="2729.15">
            <text:p>2.729,15</text:p>
          </table:table-cell>
          <table:table-cell table:style-name="ce3" office:value-type="float" office:value="6054.47">
            <text:p>6.054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05.63">
            <text:p>16.905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03.13">
            <text:p>12.803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299.34">
            <text:p>2.29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7.62">
            <text:p>3.27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97.29">
            <text:p>14.397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07.2">
            <text:p>11.907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853.33">
            <text:p>22.853,33</text:p>
          </table:table-cell>
          <table:table-cell table:style-name="ce3" office:value-type="float" office:value="1426.52">
            <text:p>1.426,52</text:p>
          </table:table-cell>
          <table:table-cell table:style-name="ce3" office:value-type="float" office:value="12139.92">
            <text:p>12.139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419.77">
            <text:p>36.419,77</text:p>
          </table:table-cell>
          <table:table-cell table:style-name="ce3" office:value-type="float" office:value="2864.41">
            <text:p>2.864,41</text:p>
          </table:table-cell>
          <table:table-cell table:style-name="ce3" office:value-type="float" office:value="5230.12">
            <text:p>5.230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10.83">
            <text:p>18.510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44.43">
            <text:p>11.844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6186.57">
            <text:p>16.18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559.73">
            <text:p>48.559,73</text:p>
          </table:table-cell>
          <table:table-cell table:style-name="ce3" office:value-type="float" office:value="4199.8">
            <text:p>4.199,80</text:p>
          </table:table-cell>
          <table:table-cell table:style-name="ce3" office:value-type="float" office:value="7210.96">
            <text:p>7.210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15.1">
            <text:p>16.615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71.53">
            <text:p>10.271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 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969.18">
            <text:p>2.96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16.73">
            <text:p>31.916,73</text:p>
          </table:table-cell>
          <table:table-cell table:style-name="ce3" office:value-type="float" office:value="2939.96">
            <text:p>2.939,96</text:p>
          </table:table-cell>
          <table:table-cell table:style-name="ce3" office:value-type="float" office:value="6523.52">
            <text:p>6.523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03.6">
            <text:p>19.103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16.79">
            <text:p>12.916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122.95">
            <text:p>24.122,9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122.95">
            <text:p>24.122,95</text:p>
          </table:table-cell>
          <table:table-cell table:style-name="ce3" office:value-type="float" office:value="2082.64">
            <text:p>2.082,64</text:p>
          </table:table-cell>
          <table:table-cell table:style-name="ce3" office:value-type="float" office:value="5139.58">
            <text:p>5.139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37.8">
            <text:p>12.43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41.24">
            <text:p>8.641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65.39">
            <text:p>20.365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09.36">
            <text:p>10.30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44.02">
            <text:p>13.344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06.27">
            <text:p>31.406,27</text:p>
          </table:table-cell>
          <table:table-cell table:style-name="ce3" office:value-type="float" office:value="2883.8">
            <text:p>2.883,80</text:p>
          </table:table-cell>
          <table:table-cell table:style-name="ce3" office:value-type="float" office:value="6254.12">
            <text:p>6.254,12</text:p>
          </table:table-cell>
          <table:table-cell office:value-type="float" office:value="0">
            <text:p>0</text:p>
          </table:table-cell>
          <table:table-cell office:value-type="float" office:value="525.33">
            <text:p>525,33</text:p>
          </table:table-cell>
          <table:table-cell table:style-name="ce3" office:value-type="float" office:value="14418.83">
            <text:p>14.418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86.27">
            <text:p>11.986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03.83">
            <text:p>19.00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737">
            <text:p>699737</text:p>
          </table:table-cell>
          <table:table-cell office:value-type="string">
            <text:p>ANTONIO ALBERT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BEIRAO PRETO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877.25">
            <text:p>3.877,25</text:p>
          </table:table-cell>
          <table:table-cell table:style-name="ce3" office:value-type="float" office:value="3998.4">
            <text:p>3.998,40</text:p>
          </table:table-cell>
          <table:table-cell office:value-type="float" office:value="0">
            <text:p>0</text:p>
          </table:table-cell>
          <table:table-cell table:style-name="ce3" office:value-type="float" office:value="9942.2">
            <text:p>9.942,20</text:p>
          </table:table-cell>
          <table:table-cell table:style-name="ce3" office:value-type="float" office:value="12587.84">
            <text:p>12.587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08.12">
            <text:p>9.408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65.62">
            <text:p>10.165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02.1">
            <text:p>12.102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 DAL POZZO</text:p>
          </table:table-cell>
          <table:table-cell office:value-type="string">
            <text:p>PROCURADOR GERAL DE JUSTICA <text:s text:c="2"/>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063.46">
            <text:p>28.063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4.92">
            <text:p>10.504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299.34">
            <text:p>2.29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491.19">
            <text:p>14.491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732.5">
            <text:p>6.73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11.3">
            <text:p>14.211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88.09">
            <text:p>10.088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style-name="ce3" office:value-type="float" office:value="14776.9">
            <text:p>14.77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330.71">
            <text:p>44.330,71</text:p>
          </table:table-cell>
          <table:table-cell table:style-name="ce3" office:value-type="float" office:value="3734.6">
            <text:p>3.734,60</text:p>
          </table:table-cell>
          <table:table-cell table:style-name="ce3" office:value-type="float" office:value="5945.19">
            <text:p>5.945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54.43">
            <text:p>14.95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14.06">
            <text:p>9.71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36.44">
            <text:p>32.136,44</text:p>
          </table:table-cell>
          <table:table-cell table:style-name="ce3" office:value-type="float" office:value="2964.12">
            <text:p>2.964,12</text:p>
          </table:table-cell>
          <table:table-cell table:style-name="ce3" office:value-type="float" office:value="6629.43">
            <text:p>6.629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24.7">
            <text:p>16.52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59.23">
            <text:p>11.059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875.43">
            <text:p>1.87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822.98">
            <text:p>30.822,98</text:p>
          </table:table-cell>
          <table:table-cell table:style-name="ce3" office:value-type="float" office:value="2819.64">
            <text:p>2.81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144.68">
            <text:p>13.14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1.69">
            <text:p>11.021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3267.47">
            <text:p>3.267,47</text:p>
          </table:table-cell>
          <table:table-cell office:value-type="float" office:value="0">
            <text:p>0</text:p>
          </table:table-cell>
          <table:table-cell table:style-name="ce3" office:value-type="float" office:value="10696.14">
            <text:p>10.696,14</text:p>
          </table:table-cell>
          <table:table-cell table:style-name="ce3" office:value-type="float" office:value="7409.52">
            <text:p>7.409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180.05">
            <text:p>28.180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285.72">
            <text:p>6.285,72</text:p>
          </table:table-cell>
          <table:table-cell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table:style-name="ce3" office:value-type="float" office:value="11628.25">
            <text:p>11.628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53.75">
            <text:p>5.053,75</text:p>
          </table:table-cell>
          <table:table-cell table:style-name="ce3" office:value-type="float" office:value="4620.28">
            <text:p>4.620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732.5">
            <text:p>6.73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27.6">
            <text:p>15.827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15.36">
            <text:p>10.815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382.48">
            <text:p>21.382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28.63">
            <text:p>11.72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04.63">
            <text:p>6.104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56.56">
            <text:p>9.356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4158.04">
            <text:p>4.158,04</text:p>
          </table:table-cell>
          <table:table-cell office:value-type="float" office:value="0">
            <text:p>0</text:p>
          </table:table-cell>
          <table:table-cell table:style-name="ce3" office:value-type="float" office:value="7457.71">
            <text:p>7.457,71</text:p>
          </table:table-cell>
          <table:table-cell table:style-name="ce3" office:value-type="float" office:value="10827.39">
            <text:p>10.827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97.31">
            <text:p>3.997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05.9">
            <text:p>8.305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299.34">
            <text:p>2.29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30.81">
            <text:p>6.130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87.77">
            <text:p>10.787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4719.64">
            <text:p>4.719,64</text:p>
          </table:table-cell>
          <table:table-cell office:value-type="float" office:value="0">
            <text:p>0</text:p>
          </table:table-cell>
          <table:table-cell table:style-name="ce3" office:value-type="float" office:value="7694.81">
            <text:p>7.694,81</text:p>
          </table:table-cell>
          <table:table-cell table:style-name="ce3" office:value-type="float" office:value="8049.54">
            <text:p>8.049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63.97">
            <text:p>10.363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41.1">
            <text:p>11.141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6603.44">
            <text:p>16.60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10.34">
            <text:p>49.810,34</text:p>
          </table:table-cell>
          <table:table-cell table:style-name="ce3" office:value-type="float" office:value="4337.36">
            <text:p>4.337,36</text:p>
          </table:table-cell>
          <table:table-cell table:style-name="ce3" office:value-type="float" office:value="5736.91">
            <text:p>5.736,91</text:p>
          </table:table-cell>
          <table:table-cell office:value-type="float" office:value="0">
            <text:p>0</text:p>
          </table:table-cell>
          <table:table-cell table:style-name="ce3" office:value-type="float" office:value="6297.35">
            <text:p>6.297,35</text:p>
          </table:table-cell>
          <table:table-cell table:style-name="ce3" office:value-type="float" office:value="19839.38">
            <text:p>19.839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94.92">
            <text:p>13.294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169">
            <text:p>352169</text:p>
          </table:table-cell>
          <table:table-cell office:value-type="string">
            <text:p>ANTONIO GANACIN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 RIO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891.95">
            <text:p>6.891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67.55">
            <text:p>13.567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83.72">
            <text:p>10.483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29.02">
            <text:p>18.929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17.98">
            <text:p>10.317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27.43">
            <text:p>5.927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8.42">
            <text:p>9.258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67.06">
            <text:p>19.367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451.37">
            <text:p>21.451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style-name="ce3" office:value-type="float" office:value="4450.63">
            <text:p>4.450,63</text:p>
          </table:table-cell>
          <table:table-cell office:value-type="float" office:value="0">
            <text:p>0</text:p>
          </table:table-cell>
          <table:table-cell table:style-name="ce3" office:value-type="float" office:value="5245.17">
            <text:p>5.245,17</text:p>
          </table:table-cell>
          <table:table-cell table:style-name="ce3" office:value-type="float" office:value="10050.73">
            <text:p>10.05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14.06">
            <text:p>9.71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732.5">
            <text:p>6.73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49.11">
            <text:p>12.649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37.93">
            <text:p>9.237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68.34">
            <text:p>3.068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8.9">
            <text:p>11.578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ANTONIO NILTON VICTOR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29.77">
            <text:p>31.529,77</text:p>
          </table:table-cell>
          <table:table-cell table:style-name="ce3" office:value-type="float" office:value="2897.39">
            <text:p>2.897,39</text:p>
          </table:table-cell>
          <table:table-cell table:style-name="ce3" office:value-type="float" office:value="6480.95">
            <text:p>6.480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52.13">
            <text:p>12.152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93.68">
            <text:p>11.493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045">
            <text:p>453045</text:p>
          </table:table-cell>
          <table:table-cell office:value-type="string">
            <text:p>ANTONIO OZORIO LEME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78.56">
            <text:p>2.578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49.67">
            <text:p>33.049,67</text:p>
          </table:table-cell>
          <table:table-cell table:style-name="ce3" office:value-type="float" office:value="3064.58">
            <text:p>3.064,58</text:p>
          </table:table-cell>
          <table:table-cell table:style-name="ce3" office:value-type="float" office:value="6852.94">
            <text:p>6.852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59.04">
            <text:p>17.25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98.23">
            <text:p>10.398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11.26">
            <text:p>12.511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31.74">
            <text:p>12.431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98.6">
            <text:p>11.498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3476.99">
            <text:p>23.476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476.99">
            <text:p>23.476,99</text:p>
          </table:table-cell>
          <table:table-cell table:style-name="ce3" office:value-type="float" office:value="2011.58">
            <text:p>2.011,58</text:p>
          </table:table-cell>
          <table:table-cell table:style-name="ce3" office:value-type="float" office:value="5033.62">
            <text:p>5.033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18.26">
            <text:p>7.31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88.46">
            <text:p>9.088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3158.06">
            <text:p>3.158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055.09">
            <text:p>14.055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77.82">
            <text:p>17.37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66.79">
            <text:p>12.166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99.96">
            <text:p>15.09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439.7">
            <text:p>28.439,70</text:p>
          </table:table-cell>
          <table:table-cell table:style-name="ce3" office:value-type="float" office:value="1775.97">
            <text:p>1.77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215.67">
            <text:p>30.215,67</text:p>
          </table:table-cell>
          <table:table-cell table:style-name="ce3" office:value-type="float" office:value="2752.84">
            <text:p>2.752,84</text:p>
          </table:table-cell>
          <table:table-cell table:style-name="ce3" office:value-type="float" office:value="6159.32">
            <text:p>6.159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10.62">
            <text:p>19.810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77.63">
            <text:p>9.977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574.9">
            <text:p>24.57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5437.17">
            <text:p>5.437,17</text:p>
          </table:table-cell>
          <table:table-cell office:value-type="float" office:value="0">
            <text:p>0</text:p>
          </table:table-cell>
          <table:table-cell table:style-name="ce3" office:value-type="float" office:value="5172.24">
            <text:p>5.172,24</text:p>
          </table:table-cell>
          <table:table-cell table:style-name="ce3" office:value-type="float" office:value="15337.43">
            <text:p>15.337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944.09">
            <text:p>6.944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37.68">
            <text:p>14.137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5.03">
            <text:p>9.525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52.09">
            <text:p>18.45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09.84">
            <text:p>12.309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66.97">
            <text:p>12.166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43.6">
            <text:p>20.143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52.79">
            <text:p>12.652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2990.16">
            <text:p>2.990,16</text:p>
          </table:table-cell>
          <table:table-cell table:style-name="ce3" office:value-type="float" office:value="6687.37">
            <text:p>6.687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64.73">
            <text:p>13.064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4.47">
            <text:p>10.504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891.95">
            <text:p>6.891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50.9">
            <text:p>19.150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71.5">
            <text:p>11.071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06.27">
            <text:p>31.406,27</text:p>
          </table:table-cell>
          <table:table-cell table:style-name="ce3" office:value-type="float" office:value="2883.8">
            <text:p>2.883,80</text:p>
          </table:table-cell>
          <table:table-cell table:style-name="ce3" office:value-type="float" office:value="6398.58">
            <text:p>6.398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91.75">
            <text:p>10.891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68.27">
            <text:p>10.568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16.72">
            <text:p>17.516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67.85">
            <text:p>13.567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43.68">
            <text:p>33.343,68</text:p>
          </table:table-cell>
          <table:table-cell table:style-name="ce3" office:value-type="float" office:value="3096.92">
            <text:p>3.096,92</text:p>
          </table:table-cell>
          <table:table-cell table:style-name="ce3" office:value-type="float" office:value="6924.9">
            <text:p>6.924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87.19">
            <text:p>20.68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17.88">
            <text:p>13.017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44.06">
            <text:p>11.644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63.97">
            <text:p>12.163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65.75">
            <text:p>17.965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74.03">
            <text:p>12.774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14.08">
            <text:p>14.114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51.62">
            <text:p>9.451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33.05">
            <text:p>4.533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07.18">
            <text:p>12.00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5">
            <text:p>9.998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69.97">
            <text:p>2.56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41.08">
            <text:p>33.041,08</text:p>
          </table:table-cell>
          <table:table-cell table:style-name="ce3" office:value-type="float" office:value="3063.63">
            <text:p>3.063,63</text:p>
          </table:table-cell>
          <table:table-cell table:style-name="ce3" office:value-type="float" office:value="6850.84">
            <text:p>6.850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96.75">
            <text:p>10.296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56.12">
            <text:p>10.956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75.65">
            <text:p>11.375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85">
            <text:p>966685</text:p>
          </table:table-cell>
          <table:table-cell office:value-type="string">
            <text:p>BEATRIZ HELENA RAMOS AMARA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office:value-type="float" office:value="941.26">
            <text:p>941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12.37">
            <text:p>31.412,37</text:p>
          </table:table-cell>
          <table:table-cell table:style-name="ce3" office:value-type="float" office:value="2884.48">
            <text:p>2.884,48</text:p>
          </table:table-cell>
          <table:table-cell table:style-name="ce3" office:value-type="float" office:value="6975.8">
            <text:p>6.97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91.62">
            <text:p>13.491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44.77">
            <text:p>9.344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315.87">
            <text:p>4.315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15.73">
            <text:p>12.515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732.5">
            <text:p>6.73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4.17">
            <text:p>11.704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51.55">
            <text:p>10.851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5373.17">
            <text:p>5.373,17</text:p>
          </table:table-cell>
          <table:table-cell office:value-type="float" office:value="0">
            <text:p>0</text:p>
          </table:table-cell>
          <table:table-cell table:style-name="ce3" office:value-type="float" office:value="3039.05">
            <text:p>3.039,05</text:p>
          </table:table-cell>
          <table:table-cell table:style-name="ce3" office:value-type="float" office:value="17891.82">
            <text:p>17.891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16.89">
            <text:p>10.516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57.22">
            <text:p>10.25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5956.08">
            <text:p>5.956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49.51">
            <text:p>14.949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97.79">
            <text:p>9.397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82.81">
            <text:p>12.082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63.53">
            <text:p>11.563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12.47">
            <text:p>11.612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9.98">
            <text:p>9.999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86.62">
            <text:p>15.186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4567.12">
            <text:p>4.567,12</text:p>
          </table:table-cell>
          <table:table-cell office:value-type="float" office:value="0">
            <text:p>0</text:p>
          </table:table-cell>
          <table:table-cell table:style-name="ce3" office:value-type="float" office:value="10153.41">
            <text:p>10.153,41</text:p>
          </table:table-cell>
          <table:table-cell table:style-name="ce3" office:value-type="float" office:value="8412.39">
            <text:p>8.412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31.58">
            <text:p>11.431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386.37">
            <text:p>24.386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41.38">
            <text:p>10.94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55.19">
            <text:p>15.155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5542.15">
            <text:p>5.542,15</text:p>
          </table:table-cell>
          <table:table-cell office:value-type="float" office:value="0">
            <text:p>0</text:p>
          </table:table-cell>
          <table:table-cell table:style-name="ce3" office:value-type="float" office:value="3193.97">
            <text:p>3.193,97</text:p>
          </table:table-cell>
          <table:table-cell table:style-name="ce3" office:value-type="float" office:value="10422.39">
            <text:p>10.422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27.85">
            <text:p>10.727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3158.06">
            <text:p>3.158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95.57">
            <text:p>11.895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315.87">
            <text:p>4.315,87</text:p>
          </table:table-cell>
          <table:table-cell table:style-name="ce3" office:value-type="float" office:value="6530.87">
            <text:p>6.530,87</text:p>
          </table:table-cell>
          <table:table-cell office:value-type="float" office:value="0">
            <text:p>0</text:p>
          </table:table-cell>
          <table:table-cell table:style-name="ce3" office:value-type="float" office:value="6094.24">
            <text:p>6.094,24</text:p>
          </table:table-cell>
          <table:table-cell table:style-name="ce3" office:value-type="float" office:value="17977.06">
            <text:p>17.977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19.06">
            <text:p>11.219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65.88">
            <text:p>10.365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14.06">
            <text:p>9.71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 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04.61">
            <text:p>15.204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49.73">
            <text:p>11.949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645.88">
            <text:p>16.645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 R B 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64.31">
            <text:p>18.764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50.43">
            <text:p>13.750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410.16">
            <text:p>29.410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877.25">
            <text:p>3.877,25</text:p>
          </table:table-cell>
          <table:table-cell table:style-name="ce3" office:value-type="float" office:value="6732.5">
            <text:p>6.73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01.25">
            <text:p>11.101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61.19">
            <text:p>10.961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04.96">
            <text:p>9.204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38.69">
            <text:p>19.238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3293.42">
            <text:p>3.293,42</text:p>
          </table:table-cell>
          <table:table-cell office:value-type="float" office:value="0">
            <text:p>0</text:p>
          </table:table-cell>
          <table:table-cell table:style-name="ce3" office:value-type="float" office:value="12881.08">
            <text:p>12.881,08</text:p>
          </table:table-cell>
          <table:table-cell table:style-name="ce3" office:value-type="float" office:value="16995.28">
            <text:p>16.995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0.7">
            <text:p>10.820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06.53">
            <text:p>20.106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50.24">
            <text:p>12.150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59.3">
            <text:p>2.55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30.41">
            <text:p>33.030,41</text:p>
          </table:table-cell>
          <table:table-cell table:style-name="ce3" office:value-type="float" office:value="2491.58">
            <text:p>2.491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3.64">
            <text:p>2.793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12.62">
            <text:p>12.212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58.94">
            <text:p>32.758,94</text:p>
          </table:table-cell>
          <table:table-cell table:style-name="ce3" office:value-type="float" office:value="3032.6">
            <text:p>3.032,60</text:p>
          </table:table-cell>
          <table:table-cell table:style-name="ce3" office:value-type="float" office:value="7253.24">
            <text:p>7.253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40.66">
            <text:p>13.040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5.24">
            <text:p>10.435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028.16">
            <text:p>21.028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15.29">
            <text:p>13.715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4781">
            <text:p>304781</text:p>
          </table:table-cell>
          <table:table-cell office:value-type="string">
            <text:p>CARMEN BEATRIZ AP U S GUARD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18.58">
            <text:p>10.41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17.51">
            <text:p>13.017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52.21">
            <text:p>17.352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46.21">
            <text:p>12.346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56.51">
            <text:p>20.056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922.75">
            <text:p>2.9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870.3">
            <text:p>31.870,30</text:p>
          </table:table-cell>
          <table:table-cell table:style-name="ce3" office:value-type="float" office:value="2934.85">
            <text:p>2.934,85</text:p>
          </table:table-cell>
          <table:table-cell table:style-name="ce3" office:value-type="float" office:value="4903.23">
            <text:p>4.903,23</text:p>
          </table:table-cell>
          <table:table-cell office:value-type="float" office:value="0">
            <text:p>0</text:p>
          </table:table-cell>
          <table:table-cell table:style-name="ce3" office:value-type="float" office:value="6040.21">
            <text:p>6.040,21</text:p>
          </table:table-cell>
          <table:table-cell table:style-name="ce3" office:value-type="float" office:value="13614">
            <text:p>13.614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78.7">
            <text:p>11.878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31.44">
            <text:p>6.731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971.01">
            <text:p>24.971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19.88">
            <text:p>11.819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8.53">
            <text:p>10.838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74.65">
            <text:p>11.474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5703.13">
            <text:p>15.703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523.01">
            <text:p>40.523,01</text:p>
          </table:table-cell>
          <table:table-cell table:style-name="ce3" office:value-type="float" office:value="4040.26">
            <text:p>4.040,26</text:p>
          </table:table-cell>
          <table:table-cell table:style-name="ce3" office:value-type="float" office:value="6450.72">
            <text:p>6.450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73.03">
            <text:p>12.573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50.62">
            <text:p>12.850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4931.06">
            <text:p>4.931,06</text:p>
          </table:table-cell>
          <table:table-cell office:value-type="float" office:value="0">
            <text:p>0</text:p>
          </table:table-cell>
          <table:table-cell table:style-name="ce3" office:value-type="float" office:value="6926.02">
            <text:p>6.926,02</text:p>
          </table:table-cell>
          <table:table-cell table:style-name="ce3" office:value-type="float" office:value="12958.9">
            <text:p>12.958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06.27">
            <text:p>31.406,27</text:p>
          </table:table-cell>
          <table:table-cell table:style-name="ce3" office:value-type="float" office:value="2883.8">
            <text:p>2.883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46.96">
            <text:p>12.346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92.24">
            <text:p>11.892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73.53">
            <text:p>27.773,53</text:p>
          </table:table-cell>
          <table:table-cell table:style-name="ce3" office:value-type="float" office:value="2484.2">
            <text:p>2.484,20</text:p>
          </table:table-cell>
          <table:table-cell table:style-name="ce3" office:value-type="float" office:value="4707.88">
            <text:p>4.707,88</text:p>
          </table:table-cell>
          <table:table-cell office:value-type="float" office:value="0">
            <text:p>0</text:p>
          </table:table-cell>
          <table:table-cell table:style-name="ce3" office:value-type="float" office:value="4818.84">
            <text:p>4.818,84</text:p>
          </table:table-cell>
          <table:table-cell table:style-name="ce3" office:value-type="float" office:value="10385.54">
            <text:p>10.385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48.33">
            <text:p>9.948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741.84">
            <text:p>2.74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89.39">
            <text:p>31.689,39</text:p>
          </table:table-cell>
          <table:table-cell table:style-name="ce3" office:value-type="float" office:value="2344.07">
            <text:p>2.344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0.78">
            <text:p>2.840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78.84">
            <text:p>9.478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02.68">
            <text:p>8.102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04.63">
            <text:p>6.104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72.73">
            <text:p>15.272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32.09">
            <text:p>10.23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29.94">
            <text:p>13.229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84.37">
            <text:p>13.584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37.36">
            <text:p>12.037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5.16">
            <text:p>12.835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49.49">
            <text:p>10.449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7359.31">
            <text:p>7.359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44.58">
            <text:p>14.144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90.45">
            <text:p>11.690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496.66">
            <text:p>2.49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85.21">
            <text:p>9.685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63.43">
            <text:p>12.363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49.44">
            <text:p>17.449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09.26">
            <text:p>16.109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6603.44">
            <text:p>16.60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10.34">
            <text:p>49.810,34</text:p>
          </table:table-cell>
          <table:table-cell table:style-name="ce3" office:value-type="float" office:value="4337.36">
            <text:p>4.337,36</text:p>
          </table:table-cell>
          <table:table-cell table:style-name="ce3" office:value-type="float" office:value="6839.29">
            <text:p>6.839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34.43">
            <text:p>17.33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81.84">
            <text:p>12.781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04.63">
            <text:p>6.104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17.56">
            <text:p>16.817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2">
            <text:p>2602</text:p>
          </table:table-cell>
          <table:table-cell office:value-type="string">
            <text:p>CLEVER RODOLFO C VASCONCELOS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MILITAR</text:p>
          </table:table-cell>
          <table:table-cell table:style-name="ce3" office:value-type="float" office:value="21503.89">
            <text:p>21.503,8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503.89">
            <text:p>21.503,89</text:p>
          </table:table-cell>
          <table:table-cell table:style-name="ce3" office:value-type="float" office:value="2365.42">
            <text:p>2.365,42</text:p>
          </table:table-cell>
          <table:table-cell table:style-name="ce3" office:value-type="float" office:value="4289.44">
            <text:p>4.289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56.92">
            <text:p>6.956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07.23">
            <text:p>4.707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30.85">
            <text:p>17.730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04.52">
            <text:p>12.304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06.27">
            <text:p>31.406,27</text:p>
          </table:table-cell>
          <table:table-cell table:style-name="ce3" office:value-type="float" office:value="2883.8">
            <text:p>2.883,80</text:p>
          </table:table-cell>
          <table:table-cell table:style-name="ce3" office:value-type="float" office:value="6398.58">
            <text:p>6.398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63.81">
            <text:p>17.363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63.66">
            <text:p>11.463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27.09">
            <text:p>19.127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73.29">
            <text:p>13.073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1.3">
            <text:p>33.071,30</text:p>
          </table:table-cell>
          <table:table-cell table:style-name="ce3" office:value-type="float" office:value="3066.96">
            <text:p>3.066,96</text:p>
          </table:table-cell>
          <table:table-cell table:style-name="ce3" office:value-type="float" office:value="6858.23">
            <text:p>6.85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53.63">
            <text:p>16.253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06.87">
            <text:p>12.206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58.94">
            <text:p>32.758,94</text:p>
          </table:table-cell>
          <table:table-cell table:style-name="ce3" office:value-type="float" office:value="3032.6">
            <text:p>3.032,60</text:p>
          </table:table-cell>
          <table:table-cell table:style-name="ce3" office:value-type="float" office:value="6781.78">
            <text:p>6.781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05.28">
            <text:p>13.705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6.97">
            <text:p>11.516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299.82">
            <text:p>4.299,82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43.93">
            <text:p>12.243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35.4">
            <text:p>5.835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380">
            <text:p>612380</text:p>
          </table:table-cell>
          <table:table-cell office:value-type="string">
            <text:p>DANIEL PRADO DA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59.86">
            <text:p>32.859,86</text:p>
          </table:table-cell>
          <table:table-cell table:style-name="ce3" office:value-type="float" office:value="3043.7">
            <text:p>3.043,70</text:p>
          </table:table-cell>
          <table:table-cell table:style-name="ce3" office:value-type="float" office:value="7277.94">
            <text:p>7.277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726.95">
            <text:p>22.726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55.32">
            <text:p>11.355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9455.4">
            <text:p>29.455,40</text:p>
          </table:table-cell>
          <table:table-cell table:style-name="ce3" office:value-type="float" office:value="3282.09">
            <text:p>3.28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37.49">
            <text:p>32.737,49</text:p>
          </table:table-cell>
          <table:table-cell table:style-name="ce3" office:value-type="float" office:value="3030.24">
            <text:p>3.030,24</text:p>
          </table:table-cell>
          <table:table-cell table:style-name="ce3" office:value-type="float" office:value="6776.53">
            <text:p>6.776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28.64">
            <text:p>18.028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91.31">
            <text:p>10.99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299.82">
            <text:p>4.299,82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35.91">
            <text:p>16.535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75.09">
            <text:p>17.475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40.83">
            <text:p>10.340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891.95">
            <text:p>6.891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77.33">
            <text:p>12.677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84.02">
            <text:p>11.184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04.63">
            <text:p>6.104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77.99">
            <text:p>12.077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7359.31">
            <text:p>7.359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76.4">
            <text:p>14.076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84.38">
            <text:p>12.384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office:value-type="float" office:value="0">
            <text:p>0</text:p>
          </table:table-cell>
          <table:table-cell office:value-type="float" office:value="52.61">
            <text:p>52,61</text:p>
          </table:table-cell>
          <table:table-cell table:number-columns-repeated="2" office:value-type="float" office:value="0">
            <text:p>0</text:p>
          </table:table-cell>
          <table:table-cell office:value-type="float" office:value="104.72">
            <text:p>104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08.89">
            <text:p>6.308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299.34">
            <text:p>2.29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26.1">
            <text:p>8.42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5189.99">
            <text:p>5.189,99</text:p>
          </table:table-cell>
          <table:table-cell office:value-type="float" office:value="0">
            <text:p>0</text:p>
          </table:table-cell>
          <table:table-cell table:style-name="ce3" office:value-type="float" office:value="5984.48">
            <text:p>5.984,48</text:p>
          </table:table-cell>
          <table:table-cell table:style-name="ce3" office:value-type="float" office:value="8881.11">
            <text:p>8.881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1.07">
            <text:p>33.201,07</text:p>
          </table:table-cell>
          <table:table-cell table:style-name="ce3" office:value-type="float" office:value="3081.23">
            <text:p>3.081,23</text:p>
          </table:table-cell>
          <table:table-cell table:style-name="ce3" office:value-type="float" office:value="6890">
            <text:p>6.89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35.69">
            <text:p>19.43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31.84">
            <text:p>19.73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732.5">
            <text:p>6.73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32.32">
            <text:p>15.43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56.05">
            <text:p>11.456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038">
            <text:p>639038</text:p>
          </table:table-cell>
          <table:table-cell office:value-type="string">
            <text:p>DRAUSIO LUCIO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2990.16">
            <text:p>2.990,16</text:p>
          </table:table-cell>
          <table:table-cell table:style-name="ce3" office:value-type="float" office:value="7158.82">
            <text:p>7.158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56.05">
            <text:p>18.656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05.35">
            <text:p>7.005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732.5">
            <text:p>6.73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54.98">
            <text:p>13.654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48.75">
            <text:p>11.148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73.53">
            <text:p>27.773,53</text:p>
          </table:table-cell>
          <table:table-cell table:style-name="ce3" office:value-type="float" office:value="1913.32">
            <text:p>1.913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32.26">
            <text:p>4.93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00.43">
            <text:p>8.600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613.35">
            <text:p>2.613,35</text:p>
          </table:table-cell>
          <table:table-cell table:style-name="ce3" office:value-type="float" office:value="6372.54">
            <text:p>6.372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77.38">
            <text:p>9.577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29.9">
            <text:p>10.129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814.36">
            <text:p>1.81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761.91">
            <text:p>30.761,91</text:p>
          </table:table-cell>
          <table:table-cell table:style-name="ce3" office:value-type="float" office:value="2812.92">
            <text:p>2.812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85.87">
            <text:p>11.685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10.17">
            <text:p>10.510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703.13">
            <text:p>6.703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649.93">
            <text:p>26.649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36924.71">
            <text:p>36.924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187.37">
            <text:p>32.187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44.15">
            <text:p>10.644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006.24">
            <text:p>15.006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755.26">
            <text:p>6.755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78.91">
            <text:p>15.578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0.35">
            <text:p>11.730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12.71">
            <text:p>12.31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877.25">
            <text:p>3.877,25</text:p>
          </table:table-cell>
          <table:table-cell table:style-name="ce3" office:value-type="float" office:value="6052.5">
            <text:p>6.05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33.83">
            <text:p>15.83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86.64">
            <text:p>11.786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67.3">
            <text:p>22.567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4885.35">
            <text:p>4.885,35</text:p>
          </table:table-cell>
          <table:table-cell office:value-type="float" office:value="0">
            <text:p>0</text:p>
          </table:table-cell>
          <table:table-cell table:style-name="ce3" office:value-type="float" office:value="4812.95">
            <text:p>4.812,95</text:p>
          </table:table-cell>
          <table:table-cell table:style-name="ce3" office:value-type="float" office:value="14919.02">
            <text:p>14.919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12">
            <text:p>9.998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91.11">
            <text:p>4.391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11.34">
            <text:p>11.411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90.97">
            <text:p>7.590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17.49">
            <text:p>7.717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732.5">
            <text:p>6.73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99.49">
            <text:p>15.399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43.11">
            <text:p>11.043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232.31">
            <text:p>21.232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110.58">
            <text:p>13.110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77.76">
            <text:p>15.777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1503.89">
            <text:p>21.503,89</text:p>
          </table:table-cell>
          <table:table-cell office:value-type="float" office:value="0">
            <text:p>0</text:p>
          </table:table-cell>
          <table:table-cell table:style-name="ce3" office:value-type="float" office:value="10751.94">
            <text:p>10.751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255.83">
            <text:p>32.255,83</text:p>
          </table:table-cell>
          <table:table-cell table:style-name="ce3" office:value-type="float" office:value="3548.13">
            <text:p>3.548,13</text:p>
          </table:table-cell>
          <table:table-cell table:style-name="ce3" office:value-type="float" office:value="4289.44">
            <text:p>4.289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10.63">
            <text:p>8.110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97.83">
            <text:p>7.597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style-name="ce3" office:value-type="float" office:value="7415.02">
            <text:p>7.415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00.77">
            <text:p>16.800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27.22">
            <text:p>11.727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4605.48">
            <text:p>4.605,48</text:p>
          </table:table-cell>
          <table:table-cell office:value-type="float" office:value="0">
            <text:p>0</text:p>
          </table:table-cell>
          <table:table-cell table:style-name="ce3" office:value-type="float" office:value="8196.57">
            <text:p>8.196,57</text:p>
          </table:table-cell>
          <table:table-cell table:style-name="ce3" office:value-type="float" office:value="10576.97">
            <text:p>10.576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41.63">
            <text:p>13.741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05">
            <text:p>9.998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style-name="ce3" office:value-type="float" office:value="6520.92">
            <text:p>6.520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2.15">
            <text:p>11.932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18.53">
            <text:p>9.318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7383.13">
            <text:p>7.383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87.73">
            <text:p>18.887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13.78">
            <text:p>11.313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877.25">
            <text:p>3.877,25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980.46">
            <text:p>25.980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98.98">
            <text:p>10.498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179.92">
            <text:p>6.179,92</text:p>
          </table:table-cell>
          <table:table-cell office:value-type="float" office:value="0">
            <text:p>0</text:p>
          </table:table-cell>
          <table:table-cell table:style-name="ce3" office:value-type="float" office:value="2589.18">
            <text:p>2.589,18</text:p>
          </table:table-cell>
          <table:table-cell table:style-name="ce3" office:value-type="float" office:value="11926.78">
            <text:p>11.926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35.13">
            <text:p>9.635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746.01">
            <text:p>25.746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237.85">
            <text:p>14.237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523.95">
            <text:p>6.523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60.69">
            <text:p>13.76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4.18">
            <text:p>9.314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2419.28">
            <text:p>2.419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08.38">
            <text:p>7.308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66.15">
            <text:p>12.466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15.34">
            <text:p>14.115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65.71">
            <text:p>13.265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877.25">
            <text:p>3.877,25</text:p>
          </table:table-cell>
          <table:table-cell table:style-name="ce3" office:value-type="float" office:value="6628.23">
            <text:p>6.62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78.54">
            <text:p>10.77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38.17">
            <text:p>11.538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53.75">
            <text:p>11.953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09.28">
            <text:p>15.109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33.66">
            <text:p>9.933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3.9">
            <text:p>10.823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06.72">
            <text:p>11.106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style-name="ce3" office:value-type="float" office:value="5997.33">
            <text:p>5.99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30.33">
            <text:p>13.130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14.06">
            <text:p>9.71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299.82">
            <text:p>4.299,82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33.74">
            <text:p>16.633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732.5">
            <text:p>6.73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0.69">
            <text:p>9.78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55.43">
            <text:p>9.655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275.06">
            <text:p>20.275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75.51">
            <text:p>13.87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93.95">
            <text:p>12.293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31.63">
            <text:p>9.531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1.3">
            <text:p>33.071,30</text:p>
          </table:table-cell>
          <table:table-cell table:style-name="ce3" office:value-type="float" office:value="3066.96">
            <text:p>3.066,96</text:p>
          </table:table-cell>
          <table:table-cell table:style-name="ce3" office:value-type="float" office:value="6858.23">
            <text:p>6.85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74.68">
            <text:p>15.87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65.97">
            <text:p>10.96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315.87">
            <text:p>4.315,87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12.3">
            <text:p>11.612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41.64">
            <text:p>8.241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96.96">
            <text:p>11.396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496.66">
            <text:p>2.49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11.22">
            <text:p>12.411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732.5">
            <text:p>6.73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8.18">
            <text:p>14.208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3357.22">
            <text:p>13.357,22</text:p>
          </table:table-cell>
          <table:table-cell table:style-name="ce3" office:value-type="float" office:value="5479.08">
            <text:p>5.479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836.3">
            <text:p>18.836,30</text:p>
          </table:table-cell>
          <table:table-cell table:style-name="ce3" office:value-type="float" office:value="1501.11">
            <text:p>1.501,11</text:p>
          </table:table-cell>
          <table:table-cell table:style-name="ce3" office:value-type="float" office:value="3897.81">
            <text:p>3.897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81.2">
            <text:p>5.781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34.26">
            <text:p>14.734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07.61">
            <text:p>11.707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29.77">
            <text:p>31.529,77</text:p>
          </table:table-cell>
          <table:table-cell table:style-name="ce3" office:value-type="float" office:value="2897.39">
            <text:p>2.897,39</text:p>
          </table:table-cell>
          <table:table-cell table:style-name="ce3" office:value-type="float" office:value="6480.95">
            <text:p>6.480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95.98">
            <text:p>14.995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43.86">
            <text:p>11.043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64.21">
            <text:p>8.464,21</text:p>
          </table:table-cell>
          <table:table-cell table:style-name="ce3" office:value-type="float" office:value="6772.94">
            <text:p>6.772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24.68">
            <text:p>10.524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364.07">
            <text:p>21.364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34.79">
            <text:p>12.234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8">
            <text:p>15.641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5">
            <text:p>46.924,15</text:p>
          </table:table-cell>
          <table:table-cell table:style-name="ce3" office:value-type="float" office:value="4019.89">
            <text:p>4.019,89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97.46">
            <text:p>12.697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98.7">
            <text:p>4.09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59">
            <text:p>10.821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190">
            <text:p>264190</text:p>
          </table:table-cell>
          <table:table-cell office:value-type="string">
            <text:p>FRANCISCO CARLOS C BAS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680.36">
            <text:p>6.68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28.55">
            <text:p>9.728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93.2">
            <text:p>9.893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69.65">
            <text:p>8.369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 DE C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420.49">
            <text:p>6.420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25.55">
            <text:p>9.82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74.26">
            <text:p>15.074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97.58">
            <text:p>7.697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84.68">
            <text:p>15.28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01.29">
            <text:p>14.501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24.06">
            <text:p>12.72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425.33">
            <text:p>15.425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58.94">
            <text:p>32.758,94</text:p>
          </table:table-cell>
          <table:table-cell table:style-name="ce3" office:value-type="float" office:value="3032.6">
            <text:p>3.032,60</text:p>
          </table:table-cell>
          <table:table-cell table:style-name="ce3" office:value-type="float" office:value="6781.78">
            <text:p>6.781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07.67">
            <text:p>19.70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1.13">
            <text:p>10.601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367">
            <text:p>606367</text:p>
          </table:table-cell>
          <table:table-cell office:value-type="string">
            <text:p>FRANCISCO STELL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71.51">
            <text:p>2.771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42.62">
            <text:p>33.242,62</text:p>
          </table:table-cell>
          <table:table-cell table:style-name="ce3" office:value-type="float" office:value="3085.8">
            <text:p>3.085,80</text:p>
          </table:table-cell>
          <table:table-cell table:style-name="ce3" office:value-type="float" office:value="7371.62">
            <text:p>7.371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980.31">
            <text:p>22.980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36.29">
            <text:p>12.136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42.49">
            <text:p>3.442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22.56">
            <text:p>5.32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88.84">
            <text:p>14.688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2510.99">
            <text:p>2.510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71.62">
            <text:p>6.771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94.8">
            <text:p>11.194,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54.75">
            <text:p>10.254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49.58">
            <text:p>13.349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96.08">
            <text:p>15.896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31.99">
            <text:p>12.631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877.25">
            <text:p>3.877,25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46.96">
            <text:p>18.346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299.34">
            <text:p>2.299,34</text:p>
          </table:table-cell>
          <table:table-cell table:style-name="ce3" office:value-type="float" office:value="6577.48">
            <text:p>6.577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18.49">
            <text:p>18.718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4.52">
            <text:p>12.45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848.81">
            <text:p>14.84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2309.11">
            <text:p>2.309,11</text:p>
          </table:table-cell>
          <table:table-cell office:value-type="float" office:value="0">
            <text:p>0</text:p>
          </table:table-cell>
          <table:table-cell table:style-name="ce3" office:value-type="float" office:value="23930.4">
            <text:p>23.930,40</text:p>
          </table:table-cell>
          <table:table-cell table:style-name="ce3" office:value-type="float" office:value="6353.2">
            <text:p>6.35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030">
            <text:p>150030</text:p>
          </table:table-cell>
          <table:table-cell office:value-type="string">
            <text:p>GILBERTO DE ANGEL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style-name="ce3" office:value-type="float" office:value="6891.42">
            <text:p>6.891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89.8">
            <text:p>13.889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83.11">
            <text:p>12.683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805.3">
            <text:p>20.805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36.44">
            <text:p>32.136,44</text:p>
          </table:table-cell>
          <table:table-cell table:style-name="ce3" office:value-type="float" office:value="2393.24">
            <text:p>2.393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03.94">
            <text:p>7.603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07.09">
            <text:p>16.807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41.95">
            <text:p>11.341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123.53">
            <text:p>23.123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77.07">
            <text:p>13.577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29.77">
            <text:p>31.529,77</text:p>
          </table:table-cell>
          <table:table-cell table:style-name="ce3" office:value-type="float" office:value="2897.39">
            <text:p>2.897,39</text:p>
          </table:table-cell>
          <table:table-cell table:style-name="ce3" office:value-type="float" office:value="6376.67">
            <text:p>6.376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21.03">
            <text:p>17.321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71.14">
            <text:p>10.571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04.75">
            <text:p>10.204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420.49">
            <text:p>6.420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07.87">
            <text:p>14.407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62.97">
            <text:p>16.962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style-name="ce3" office:value-type="float" office:value="5997.33">
            <text:p>5.99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13.95">
            <text:p>9.113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14.06">
            <text:p>9.71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315.87">
            <text:p>4.315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86.39">
            <text:p>11.686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3158.06">
            <text:p>3.158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94.4">
            <text:p>11.89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53.51">
            <text:p>12.853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43.83">
            <text:p>13.343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70.99">
            <text:p>10.670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534.52">
            <text:p>3.534,52</text:p>
          </table:table-cell>
          <table:table-cell table:style-name="ce3" office:value-type="float" office:value="16241.03">
            <text:p>16.241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723.1">
            <text:p>48.723,10</text:p>
          </table:table-cell>
          <table:table-cell table:style-name="ce3" office:value-type="float" office:value="4217.77">
            <text:p>4.217,77</text:p>
          </table:table-cell>
          <table:table-cell table:style-name="ce3" office:value-type="float" office:value="7237.62">
            <text:p>7.237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00.65">
            <text:p>14.90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360.21">
            <text:p>14.360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176.01">
            <text:p>14.176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99.39">
            <text:p>12.399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11.83">
            <text:p>7.01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4300.79">
            <text:p>4.300,79</text:p>
          </table:table-cell>
          <table:table-cell office:value-type="float" office:value="0">
            <text:p>0</text:p>
          </table:table-cell>
          <table:table-cell table:style-name="ce3" office:value-type="float" office:value="9217.91">
            <text:p>9.217,91</text:p>
          </table:table-cell>
          <table:table-cell table:style-name="ce3" office:value-type="float" office:value="16668.88">
            <text:p>16.66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88.76">
            <text:p>12.088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34.37">
            <text:p>13.734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56.21">
            <text:p>7.056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33.58">
            <text:p>3.833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16.4">
            <text:p>4.716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732.5">
            <text:p>6.73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0.69">
            <text:p>9.78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51.61">
            <text:p>10.051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299.82">
            <text:p>4.299,82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04.54">
            <text:p>18.60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05.84">
            <text:p>11.105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527.56">
            <text:p>21.527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902.77">
            <text:p>13.902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2419.28">
            <text:p>2.419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82.08">
            <text:p>10.482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00.07">
            <text:p>11.200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222.93">
            <text:p>6.222,93</text:p>
          </table:table-cell>
          <table:table-cell office:value-type="float" office:value="0">
            <text:p>0</text:p>
          </table:table-cell>
          <table:table-cell table:style-name="ce3" office:value-type="float" office:value="2314.95">
            <text:p>2.314,95</text:p>
          </table:table-cell>
          <table:table-cell table:style-name="ce3" office:value-type="float" office:value="13147.95">
            <text:p>13.14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47.75">
            <text:p>12.647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34.26">
            <text:p>20.434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54.07">
            <text:p>11.454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52.1">
            <text:p>15.15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11.4">
            <text:p>12.411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95.58">
            <text:p>10.695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1.3">
            <text:p>33.071,30</text:p>
          </table:table-cell>
          <table:table-cell table:style-name="ce3" office:value-type="float" office:value="3066.96">
            <text:p>3.066,96</text:p>
          </table:table-cell>
          <table:table-cell table:style-name="ce3" office:value-type="float" office:value="6806.1">
            <text:p>6.806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24.02">
            <text:p>18.724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4.07">
            <text:p>11.134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276.91">
            <text:p>20.276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 DE J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office:value-type="float" office:value="606.26">
            <text:p>606,26</text:p>
          </table:table-cell>
          <table:table-cell table:style-name="ce3" office:value-type="float" office:value="15538.68">
            <text:p>15.538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616.05">
            <text:p>46.616,05</text:p>
          </table:table-cell>
          <table:table-cell table:style-name="ce3" office:value-type="float" office:value="3986">
            <text:p>3.986,00</text:p>
          </table:table-cell>
          <table:table-cell table:style-name="ce3" office:value-type="float" office:value="6893.81">
            <text:p>6.893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59.41">
            <text:p>16.05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25.19">
            <text:p>10.225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8">
            <text:p>15.641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5">
            <text:p>46.924,15</text:p>
          </table:table-cell>
          <table:table-cell table:style-name="ce3" office:value-type="float" office:value="4019.89">
            <text:p>4.019,89</text:p>
          </table:table-cell>
          <table:table-cell table:style-name="ce3" office:value-type="float" office:value="6891.95">
            <text:p>6.891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37.5">
            <text:p>12.037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04.06">
            <text:p>9.40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68.37">
            <text:p>18.968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9.59">
            <text:p>9.999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11.71">
            <text:p>18.811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4307.79">
            <text:p>4.307,79</text:p>
          </table:table-cell>
          <table:table-cell office:value-type="float" office:value="0">
            <text:p>0</text:p>
          </table:table-cell>
          <table:table-cell table:style-name="ce3" office:value-type="float" office:value="7682.54">
            <text:p>7.682,54</text:p>
          </table:table-cell>
          <table:table-cell table:style-name="ce3" office:value-type="float" office:value="13030.96">
            <text:p>13.030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787.48">
            <text:p>21.787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83">
            <text:p>10.983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47.02">
            <text:p>13.247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73.53">
            <text:p>27.773,53</text:p>
          </table:table-cell>
          <table:table-cell table:style-name="ce3" office:value-type="float" office:value="2484.2">
            <text:p>2.484,20</text:p>
          </table:table-cell>
          <table:table-cell table:style-name="ce3" office:value-type="float" office:value="5561.61">
            <text:p>5.561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38.95">
            <text:p>11.538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10.27">
            <text:p>10.810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496.66">
            <text:p>2.49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5.24">
            <text:p>10.025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294.67">
            <text:p>14.294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43.68">
            <text:p>33.343,68</text:p>
          </table:table-cell>
          <table:table-cell table:style-name="ce3" office:value-type="float" office:value="3096.92">
            <text:p>3.096,92</text:p>
          </table:table-cell>
          <table:table-cell table:style-name="ce3" office:value-type="float" office:value="6924.9">
            <text:p>6.924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154.39">
            <text:p>22.154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75.64">
            <text:p>11.975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8">
            <text:p>15.641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5">
            <text:p>46.924,15</text:p>
          </table:table-cell>
          <table:table-cell table:style-name="ce3" office:value-type="float" office:value="4019.89">
            <text:p>4.019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47.69">
            <text:p>8.847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07.5">
            <text:p>14.907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office:value-type="float" office:value="273.36">
            <text:p>273,36</text:p>
          </table:table-cell>
          <table:table-cell table:style-name="ce3" office:value-type="float" office:value="13886.76">
            <text:p>13.88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660.29">
            <text:p>41.660,29</text:p>
          </table:table-cell>
          <table:table-cell table:style-name="ce3" office:value-type="float" office:value="3440.86">
            <text:p>3.440,86</text:p>
          </table:table-cell>
          <table:table-cell table:style-name="ce3" office:value-type="float" office:value="5561.61">
            <text:p>5.561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79.15">
            <text:p>15.279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78.1">
            <text:p>10.578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91.06">
            <text:p>11.591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496.66">
            <text:p>2.49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43.53">
            <text:p>9.843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67.85">
            <text:p>19.167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12">
            <text:p>568012</text:p>
          </table:table-cell>
          <table:table-cell office:value-type="string">
            <text:p>JOAO CALIL VIEIRA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CIVEIS DE FAMILI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77.78">
            <text:p>20.477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92.4">
            <text:p>11.392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09.61">
            <text:p>12.709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09.57">
            <text:p>17.609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93.66">
            <text:p>18.99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59.86">
            <text:p>32.859,86</text:p>
          </table:table-cell>
          <table:table-cell table:style-name="ce3" office:value-type="float" office:value="3043.7">
            <text:p>3.043,70</text:p>
          </table:table-cell>
          <table:table-cell table:style-name="ce3" office:value-type="float" office:value="6754.35">
            <text:p>6.75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39.11">
            <text:p>14.439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55.15">
            <text:p>11.955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59.86">
            <text:p>32.859,86</text:p>
          </table:table-cell>
          <table:table-cell table:style-name="ce3" office:value-type="float" office:value="2472.82">
            <text:p>2.472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23.5">
            <text:p>10.923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168.06">
            <text:p>13.168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73.53">
            <text:p>19.073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21.88">
            <text:p>16.721,88</text:p>
          </table:table-cell>
          <table:table-cell table:style-name="ce3" office:value-type="float" office:value="8737.88">
            <text:p>8.737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037.41">
            <text:p>23.037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JOAO LOPES GUIMARA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41.84">
            <text:p>31.941,84</text:p>
          </table:table-cell>
          <table:table-cell table:style-name="ce3" office:value-type="float" office:value="2942.72">
            <text:p>2.942,72</text:p>
          </table:table-cell>
          <table:table-cell table:style-name="ce3" office:value-type="float" office:value="7105.39">
            <text:p>7.105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01.78">
            <text:p>14.101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50.11">
            <text:p>10.050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449.01">
            <text:p>24.449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55.53">
            <text:p>8.055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80.16">
            <text:p>4.480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090.4">
            <text:p>24.090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68.97">
            <text:p>10.668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34.54">
            <text:p>9.534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315.87">
            <text:p>4.315,87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87.68">
            <text:p>19.287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75.66">
            <text:p>12.875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53.58">
            <text:p>19.953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7383.13">
            <text:p>7.383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43">
            <text:p>11.543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86.39">
            <text:p>12.086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09.1">
            <text:p>11.909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82.64">
            <text:p>12.082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5">
            <text:p>1.47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3">
            <text:p>30.418,30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732.51">
            <text:p>6.732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96.01">
            <text:p>10.396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8.93">
            <text:p>9.528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1.3">
            <text:p>33.071,30</text:p>
          </table:table-cell>
          <table:table-cell table:style-name="ce3" office:value-type="float" office:value="2496.08">
            <text:p>2.496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01.39">
            <text:p>11.30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87.68">
            <text:p>12.087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76.27">
            <text:p>11.976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61.87">
            <text:p>20.76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08.78">
            <text:p>15.108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36.35">
            <text:p>12.436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628.23">
            <text:p>6.62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36.31">
            <text:p>11.836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16.58">
            <text:p>10.216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567.04">
            <text:p>2.56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14.59">
            <text:p>31.514,59</text:p>
          </table:table-cell>
          <table:table-cell table:style-name="ce3" office:value-type="float" office:value="2895.72">
            <text:p>2.895,72</text:p>
          </table:table-cell>
          <table:table-cell table:style-name="ce3" office:value-type="float" office:value="6896.55">
            <text:p>6.896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03.57">
            <text:p>12.10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90.92">
            <text:p>10.490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2735.49">
            <text:p>2.735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87.81">
            <text:p>4.087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58.94">
            <text:p>32.758,94</text:p>
          </table:table-cell>
          <table:table-cell table:style-name="ce3" office:value-type="float" office:value="3032.6">
            <text:p>3.032,60</text:p>
          </table:table-cell>
          <table:table-cell table:style-name="ce3" office:value-type="float" office:value="7253.24">
            <text:p>7.253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78.25">
            <text:p>14.278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56.03">
            <text:p>10.956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58.54">
            <text:p>10.85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83.79">
            <text:p>12.983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3.35">
            <text:p>10.003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003.55">
            <text:p>18.003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7383.13">
            <text:p>7.383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15.64">
            <text:p>15.115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49.03">
            <text:p>11.149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71.98">
            <text:p>9.67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42.05">
            <text:p>10.94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33.85">
            <text:p>17.23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54.07">
            <text:p>11.454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27.72">
            <text:p>17.527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959.92">
            <text:p>13.959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689.43">
            <text:p>18.68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68.68">
            <text:p>12.068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4315.47">
            <text:p>4.315,47</text:p>
          </table:table-cell>
          <table:table-cell office:value-type="float" office:value="0">
            <text:p>0</text:p>
          </table:table-cell>
          <table:table-cell table:style-name="ce3" office:value-type="float" office:value="8974.93">
            <text:p>8.974,93</text:p>
          </table:table-cell>
          <table:table-cell table:style-name="ce3" office:value-type="float" office:value="13488.23">
            <text:p>13.48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299.34">
            <text:p>2.29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69.64">
            <text:p>11.9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5931.91">
            <text:p>5.931,91</text:p>
          </table:table-cell>
          <table:table-cell office:value-type="float" office:value="0">
            <text:p>0</text:p>
          </table:table-cell>
          <table:table-cell table:style-name="ce3" office:value-type="float" office:value="3373.2">
            <text:p>3.373,20</text:p>
          </table:table-cell>
          <table:table-cell table:style-name="ce3" office:value-type="float" office:value="11791.03">
            <text:p>11.791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81.32">
            <text:p>13.881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125.92">
            <text:p>26.125,9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6125.92">
            <text:p>26.125,92</text:p>
          </table:table-cell>
          <table:table-cell office:value-type="float" office:value="76.52">
            <text:p>76,52</text:p>
          </table:table-cell>
          <table:table-cell table:style-name="ce3" office:value-type="float" office:value="22727.8">
            <text:p>22.72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651.28">
            <text:p>22.651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48.14">
            <text:p>8.948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50.2">
            <text:p>19.350,20</text:p>
          </table:table-cell>
          <table:table-cell table:style-name="ce3" office:value-type="float" office:value="7089.63">
            <text:p>7.089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25.51">
            <text:p>11.62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7359.31">
            <text:p>7.359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31.9">
            <text:p>15.931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03.26">
            <text:p>11.703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13">
            <text:p>14.613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57.59">
            <text:p>11.657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3985.1">
            <text:p>23.985,10</text:p>
          </table:table-cell>
          <table:table-cell office:value-type="float" office:value="502.28">
            <text:p>5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487.38">
            <text:p>24.487,38</text:p>
          </table:table-cell>
          <table:table-cell table:style-name="ce3" office:value-type="float" office:value="2693.61">
            <text:p>2.693,61</text:p>
          </table:table-cell>
          <table:table-cell table:style-name="ce3" office:value-type="float" office:value="5123.92">
            <text:p>5.123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09.33">
            <text:p>8.609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72.36">
            <text:p>8.972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315.87">
            <text:p>4.315,87</text:p>
          </table:table-cell>
          <table:table-cell table:style-name="ce3" office:value-type="float" office:value="7278.86">
            <text:p>7.278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81.48">
            <text:p>17.081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45.68">
            <text:p>11.945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11.52">
            <text:p>12.511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19.51">
            <text:p>2.819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30.07">
            <text:p>10.030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00.14">
            <text:p>10.200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32.86">
            <text:p>8.13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872.57">
            <text:p>2.872,57</text:p>
          </table:table-cell>
          <table:table-cell table:style-name="ce3" office:value-type="float" office:value="16671.84">
            <text:p>16.67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015.52">
            <text:p>50.015,52</text:p>
          </table:table-cell>
          <table:table-cell table:style-name="ce3" office:value-type="float" office:value="3218.18">
            <text:p>3.218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20.24">
            <text:p>3.520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75.64">
            <text:p>11.975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42.27">
            <text:p>3.142,27</text:p>
          </table:table-cell>
          <table:table-cell table:style-name="ce3" office:value-type="float" office:value="11414.22">
            <text:p>11.414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62.14">
            <text:p>13.062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75.71">
            <text:p>16.575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299.82">
            <text:p>4.299,82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04.14">
            <text:p>16.804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31.72">
            <text:p>17.531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81.01">
            <text:p>12.681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83.65">
            <text:p>15.083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255">
            <text:p>135255</text:p>
          </table:table-cell>
          <table:table-cell office:value-type="string">
            <text:p>JOSE DOMINGOS DA SILVA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99.69">
            <text:p>18.399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99.94">
            <text:p>11.999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579.36">
            <text:p>1.57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526.91">
            <text:p>30.526,91</text:p>
          </table:table-cell>
          <table:table-cell table:style-name="ce3" office:value-type="float" office:value="2787.07">
            <text:p>2.787,07</text:p>
          </table:table-cell>
          <table:table-cell table:style-name="ce3" office:value-type="float" office:value="6706.95">
            <text:p>6.706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42.34">
            <text:p>19.042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78.66">
            <text:p>11.278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805.97">
            <text:p>23.80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43.68">
            <text:p>33.343,68</text:p>
          </table:table-cell>
          <table:table-cell table:style-name="ce3" office:value-type="float" office:value="2526.04">
            <text:p>2.526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43.84">
            <text:p>2.743,84</text:p>
          </table:table-cell>
          <table:table-cell table:style-name="ce3" office:value-type="float" office:value="15810.03">
            <text:p>15.810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49.18">
            <text:p>12.049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299.34">
            <text:p>2.29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84.07">
            <text:p>10.084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80.09">
            <text:p>10.580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74.58">
            <text:p>11.074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980.98">
            <text:p>23.980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77">
            <text:p>701677</text:p>
          </table:table-cell>
          <table:table-cell office:value-type="string">
            <text:p>JOSE ERNESTO F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699.97">
            <text:p>2.69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47.52">
            <text:p>31.647,52</text:p>
          </table:table-cell>
          <table:table-cell table:style-name="ce3" office:value-type="float" office:value="2910.34">
            <text:p>2.910,34</text:p>
          </table:table-cell>
          <table:table-cell table:style-name="ce3" office:value-type="float" office:value="6929.09">
            <text:p>6.929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72.93">
            <text:p>16.772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20.57">
            <text:p>11.920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30.91">
            <text:p>6.630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63.43">
            <text:p>10.163,43</text:p>
          </table:table-cell>
          <table:table-cell table:style-name="ce3" office:value-type="float" office:value="9100.12">
            <text:p>9.100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22">
            <text:p>10.821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680.36">
            <text:p>6.68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28.55">
            <text:p>9.728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33.12">
            <text:p>8.033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96.22">
            <text:p>16.496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38.19">
            <text:p>10.53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5.97">
            <text:p>10.285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93.5">
            <text:p>16.393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27.85">
            <text:p>12.827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43.68">
            <text:p>33.343,68</text:p>
          </table:table-cell>
          <table:table-cell table:style-name="ce3" office:value-type="float" office:value="3096.92">
            <text:p>3.09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59.7">
            <text:p>11.459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23.04">
            <text:p>12.323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315.87">
            <text:p>4.315,87</text:p>
          </table:table-cell>
          <table:table-cell table:style-name="ce3" office:value-type="float" office:value="7330.99">
            <text:p>7.330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19.92">
            <text:p>11.919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10.52">
            <text:p>12.110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58.78">
            <text:p>15.858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48.97">
            <text:p>10.948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5447.5">
            <text:p>5.447,50</text:p>
          </table:table-cell>
          <table:table-cell office:value-type="float" office:value="0">
            <text:p>0</text:p>
          </table:table-cell>
          <table:table-cell table:style-name="ce3" office:value-type="float" office:value="2200">
            <text:p>2.200,00</text:p>
          </table:table-cell>
          <table:table-cell table:style-name="ce3" office:value-type="float" office:value="10658.12">
            <text:p>10.658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496.66">
            <text:p>2.49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55.67">
            <text:p>12.05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22.2">
            <text:p>11.322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315.87">
            <text:p>4.315,87</text:p>
          </table:table-cell>
          <table:table-cell table:style-name="ce3" office:value-type="float" office:value="41141.32">
            <text:p>41.141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473.04">
            <text:p>26.473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125.92">
            <text:p>26.125,9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6125.92">
            <text:p>26.125,92</text:p>
          </table:table-cell>
          <table:table-cell table:style-name="ce3" office:value-type="float" office:value="2302.97">
            <text:p>2.302,97</text:p>
          </table:table-cell>
          <table:table-cell table:style-name="ce3" office:value-type="float" office:value="5158.35">
            <text:p>5.15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46.27">
            <text:p>11.846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75.1">
            <text:p>6.175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05.55">
            <text:p>31.105,55</text:p>
          </table:table-cell>
          <table:table-cell table:style-name="ce3" office:value-type="float" office:value="2850.73">
            <text:p>2.850,73</text:p>
          </table:table-cell>
          <table:table-cell table:style-name="ce3" office:value-type="float" office:value="6377.12">
            <text:p>6.377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10.36">
            <text:p>16.910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123.83">
            <text:p>13.123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96.77">
            <text:p>19.196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27.97">
            <text:p>13.227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16.57">
            <text:p>16.116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877.25">
            <text:p>3.877,25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08.86">
            <text:p>12.508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49.65">
            <text:p>10.549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43.13">
            <text:p>19.343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4960">
            <text:p>834960</text:p>
          </table:table-cell>
          <table:table-cell office:value-type="string">
            <text:p>JOSE LUIZ LOPEZ VALVER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3">
            <text:p>2.335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8">
            <text:p>31.282,78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891.95">
            <text:p>6.891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03.29">
            <text:p>13.603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22.12">
            <text:p>11.122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1454">
            <text:p>991454</text:p>
          </table:table-cell>
          <table:table-cell office:value-type="string">
            <text:p>JOSE LUIZ MELO REG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2510.99">
            <text:p>2.510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78.36">
            <text:p>12.278,36</text:p>
          </table:table-cell>
          <table:table-cell table:style-name="ce3" office:value-type="float" office:value="12262.03">
            <text:p>12.26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58.42">
            <text:p>11.758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487.31">
            <text:p>21.487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88.33">
            <text:p>19.188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622.94">
            <text:p>25.622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08.49">
            <text:p>7.308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23.74">
            <text:p>13.523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56.53">
            <text:p>10.056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00.41">
            <text:p>16.900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07.4">
            <text:p>12.407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01.59">
            <text:p>10.901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695">
            <text:p>123695</text:p>
          </table:table-cell>
          <table:table-cell office:value-type="string">
            <text:p>JOSE ROBERTO DEALIS TUCUNDU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86.03">
            <text:p>15.386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57.66">
            <text:p>12.657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2990.16">
            <text:p>2.990,16</text:p>
          </table:table-cell>
          <table:table-cell table:style-name="ce3" office:value-type="float" office:value="6687.37">
            <text:p>6.687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014.51">
            <text:p>22.014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4.92">
            <text:p>10.504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509.97">
            <text:p>9.509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47.58">
            <text:p>3.547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005.75">
            <text:p>14.005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52.32">
            <text:p>10.35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07.01">
            <text:p>6.107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13.34">
            <text:p>10.513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457">
            <text:p>577457</text:p>
          </table:table-cell>
          <table:table-cell office:value-type="string">
            <text:p>JOSE ROBERTO SIGO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863.51">
            <text:p>2.863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34.62">
            <text:p>33.334,62</text:p>
          </table:table-cell>
          <table:table-cell table:style-name="ce3" office:value-type="float" office:value="3095.92">
            <text:p>3.095,92</text:p>
          </table:table-cell>
          <table:table-cell table:style-name="ce3" office:value-type="float" office:value="5605.46">
            <text:p>5.605,46</text:p>
          </table:table-cell>
          <table:table-cell office:value-type="float" office:value="0">
            <text:p>0</text:p>
          </table:table-cell>
          <table:table-cell table:style-name="ce3" office:value-type="float" office:value="6314.7">
            <text:p>6.314,70</text:p>
          </table:table-cell>
          <table:table-cell table:style-name="ce3" office:value-type="float" office:value="13939.13">
            <text:p>13.939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51.03">
            <text:p>10.951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426.08">
            <text:p>6.426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10.76">
            <text:p>13.810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67.42">
            <text:p>15.56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02.8">
            <text:p>3.102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48.01">
            <text:p>17.548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315.12">
            <text:p>24.315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2510.99">
            <text:p>2.510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12.09">
            <text:p>9.81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43.68">
            <text:p>33.343,68</text:p>
          </table:table-cell>
          <table:table-cell table:style-name="ce3" office:value-type="float" office:value="2526.04">
            <text:p>2.526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35.7">
            <text:p>11.83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090.98">
            <text:p>14.090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2735.49">
            <text:p>2.735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16.91">
            <text:p>3.616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8">
            <text:p>15.641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5">
            <text:p>46.924,15</text:p>
          </table:table-cell>
          <table:table-cell table:style-name="ce3" office:value-type="float" office:value="4019.89">
            <text:p>4.019,89</text:p>
          </table:table-cell>
          <table:table-cell table:style-name="ce3" office:value-type="float" office:value="6891.95">
            <text:p>6.891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11.56">
            <text:p>16.211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50.17">
            <text:p>10.850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58.92">
            <text:p>11.958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46.01">
            <text:p>11.146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5.48">
            <text:p>11.735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582.22">
            <text:p>2.582,22</text:p>
          </table:table-cell>
          <table:table-cell table:style-name="ce3" office:value-type="float" office:value="15764.88">
            <text:p>15.76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294.65">
            <text:p>47.294,65</text:p>
          </table:table-cell>
          <table:table-cell table:style-name="ce3" office:value-type="float" office:value="4060.64">
            <text:p>4.060,64</text:p>
          </table:table-cell>
          <table:table-cell table:style-name="ce3" office:value-type="float" office:value="6428.81">
            <text:p>6.428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607.56">
            <text:p>19.607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31">
            <text:p>11.031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72.86">
            <text:p>13.87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653">
            <text:p>658653</text:p>
          </table:table-cell>
          <table:table-cell office:value-type="string">
            <text:p>JURANDIR AFONS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MARILI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2" office:value-type="float" office:value="0">
            <text:p>0</text:p>
          </table:table-cell>
          <table:table-cell office:value-type="float" office:value="223.07">
            <text:p>223,07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13.19">
            <text:p>2.813,19</text:p>
          </table:table-cell>
          <table:table-cell table:style-name="ce3" office:value-type="float" office:value="6669.9">
            <text:p>6.669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5.18">
            <text:p>11.935,18</text:p>
          </table:table-cell>
          <table:table-cell office:value-type="float" office:value="324.12">
            <text:p>324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32.18">
            <text:p>10.33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2735.49">
            <text:p>2.735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64.19">
            <text:p>7.964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55.98">
            <text:p>4.355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41">
            <text:p>9.998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41.75">
            <text:p>16.941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656.85">
            <text:p>24.656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402.64">
            <text:p>14.402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58.94">
            <text:p>32.758,94</text:p>
          </table:table-cell>
          <table:table-cell table:style-name="ce3" office:value-type="float" office:value="2461.72">
            <text:p>2.461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86.39">
            <text:p>2.986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52.37">
            <text:p>11.552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496.66">
            <text:p>2.49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49.06">
            <text:p>12.749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53">
            <text:p>14.553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35">
            <text:p>698435</text:p>
          </table:table-cell>
          <table:table-cell office:value-type="string">
            <text:p>LIA MAIEROVITCH P HENRI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1.78">
            <text:p>1.901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2.89">
            <text:p>32.372,89</text:p>
          </table:table-cell>
          <table:table-cell table:style-name="ce3" office:value-type="float" office:value="2990.13">
            <text:p>2.990,13</text:p>
          </table:table-cell>
          <table:table-cell table:style-name="ce3" office:value-type="float" office:value="7210.89">
            <text:p>7.210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57.46">
            <text:p>12.957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16.12">
            <text:p>8.616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14.7">
            <text:p>11.8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06.5">
            <text:p>10.206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92.39">
            <text:p>10.392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80.78">
            <text:p>12.180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978.22">
            <text:p>20.978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58.63">
            <text:p>12.25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style-name="ce3" office:value-type="float" office:value="6520.92">
            <text:p>6.520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41.24">
            <text:p>11.241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73.92">
            <text:p>7.573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9">
            <text:p>2059</text:p>
          </table:table-cell>
          <table:table-cell office:value-type="string">
            <text:p>LUIS FERNANDO VI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table:style-name="ce3" office:value-type="float" office:value="28947.55">
            <text:p>28.947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613.35">
            <text:p>2.613,35</text:p>
          </table:table-cell>
          <table:table-cell table:style-name="ce3" office:value-type="float" office:value="6320.4">
            <text:p>6.320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37.4">
            <text:p>9.937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71.54">
            <text:p>10.571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58.43">
            <text:p>14.558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86.5">
            <text:p>11.686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093.73">
            <text:p>26.09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755.26">
            <text:p>6.755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30.05">
            <text:p>16.230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468.05">
            <text:p>14.468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78.56">
            <text:p>12.778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35.79">
            <text:p>14.9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59.86">
            <text:p>32.859,86</text:p>
          </table:table-cell>
          <table:table-cell table:style-name="ce3" office:value-type="float" office:value="3043.7">
            <text:p>3.043,70</text:p>
          </table:table-cell>
          <table:table-cell table:style-name="ce3" office:value-type="float" office:value="7330.08">
            <text:p>7.330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44.23">
            <text:p>12.24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50.06">
            <text:p>12.250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81.38">
            <text:p>15.58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25.56">
            <text:p>16.325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423.99">
            <text:p>27.423,99</text:p>
          </table:table-cell>
          <table:table-cell table:style-name="ce3" office:value-type="float" office:value="1711.83">
            <text:p>1.71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35.82">
            <text:p>29.135,82</text:p>
          </table:table-cell>
          <table:table-cell table:style-name="ce3" office:value-type="float" office:value="2634.06">
            <text:p>2.634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863.67">
            <text:p>19.863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2.78">
            <text:p>9.732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32.95">
            <text:p>8.732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67.34">
            <text:p>9.467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84.86">
            <text:p>16.08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41.03">
            <text:p>9.741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06.05">
            <text:p>10.006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4256.31">
            <text:p>4.256,31</text:p>
          </table:table-cell>
          <table:table-cell office:value-type="float" office:value="0">
            <text:p>0</text:p>
          </table:table-cell>
          <table:table-cell table:style-name="ce3" office:value-type="float" office:value="6910.78">
            <text:p>6.910,78</text:p>
          </table:table-cell>
          <table:table-cell table:style-name="ce3" office:value-type="float" office:value="10853.99">
            <text:p>10.85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25.86">
            <text:p>10.425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299.82">
            <text:p>4.299,82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42.25">
            <text:p>13.142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543.22">
            <text:p>2.54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90.77">
            <text:p>31.490,77</text:p>
          </table:table-cell>
          <table:table-cell table:style-name="ce3" office:value-type="float" office:value="2893.1">
            <text:p>2.893,10</text:p>
          </table:table-cell>
          <table:table-cell table:style-name="ce3" office:value-type="float" office:value="6942.86">
            <text:p>6.94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40.23">
            <text:p>11.540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32.47">
            <text:p>12.732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style-name="ce3" office:value-type="float" office:value="6839.29">
            <text:p>6.839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46.18">
            <text:p>19.846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19.66">
            <text:p>13.419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65">
            <text:p>69265</text:p>
          </table:table-cell>
          <table:table-cell office:value-type="string">
            <text:p>LUIZ CLAUDIO BAN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680.36">
            <text:p>6.68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57.09">
            <text:p>14.457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67.03">
            <text:p>9.867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635.24">
            <text:p>4.635,24</text:p>
          </table:table-cell>
          <table:table-cell table:style-name="ce3" office:value-type="float" office:value="2162.92">
            <text:p>2.162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905">
            <text:p>245905</text:p>
          </table:table-cell>
          <table:table-cell office:value-type="string">
            <text:p>LUIZ FELIPPE F CASTI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7307.17">
            <text:p>7.307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15.09">
            <text:p>11.515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39.05">
            <text:p>12.839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7500.17">
            <text:p>27.500,17</text:p>
          </table:table-cell>
          <table:table-cell table:style-name="ce3" office:value-type="float" office:value="2454.13">
            <text:p>2.454,13</text:p>
          </table:table-cell>
          <table:table-cell table:style-name="ce3" office:value-type="float" office:value="5494.7">
            <text:p>5.494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21.89">
            <text:p>8.221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88.64">
            <text:p>6.988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420.49">
            <text:p>6.420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06.92">
            <text:p>11.50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53.18">
            <text:p>10.553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56.93">
            <text:p>10.456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498.77">
            <text:p>21.498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1.3">
            <text:p>33.071,30</text:p>
          </table:table-cell>
          <table:table-cell table:style-name="ce3" office:value-type="float" office:value="3066.96">
            <text:p>3.066,96</text:p>
          </table:table-cell>
          <table:table-cell table:style-name="ce3" office:value-type="float" office:value="6806.1">
            <text:p>6.806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51.32">
            <text:p>15.35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10.22">
            <text:p>10.910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76.18">
            <text:p>10.076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36.44">
            <text:p>32.136,44</text:p>
          </table:table-cell>
          <table:table-cell table:style-name="ce3" office:value-type="float" office:value="2964.12">
            <text:p>2.964,12</text:p>
          </table:table-cell>
          <table:table-cell table:style-name="ce3" office:value-type="float" office:value="6629.43">
            <text:p>6.629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45.42">
            <text:p>19.545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27.87">
            <text:p>10.527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31.14">
            <text:p>9.231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08.12">
            <text:p>15.208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4440.58">
            <text:p>4.440,58</text:p>
          </table:table-cell>
          <table:table-cell office:value-type="float" office:value="0">
            <text:p>0</text:p>
          </table:table-cell>
          <table:table-cell table:style-name="ce3" office:value-type="float" office:value="6430.27">
            <text:p>6.430,27</text:p>
          </table:table-cell>
          <table:table-cell table:style-name="ce3" office:value-type="float" office:value="11919.03">
            <text:p>11.91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43.3">
            <text:p>17.343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37.7">
            <text:p>12.137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0.12">
            <text:p>10.000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695.65">
            <text:p>19.695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73.6">
            <text:p>12.173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19.28">
            <text:p>7.119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61.29">
            <text:p>18.761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3.17">
            <text:p>11.733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93.65">
            <text:p>18.293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7383.13">
            <text:p>7.383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46.96">
            <text:p>15.346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5">
            <text:p>10.295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2990.16">
            <text:p>2.990,16</text:p>
          </table:table-cell>
          <table:table-cell table:style-name="ce3" office:value-type="float" office:value="6687.37">
            <text:p>6.687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81.05">
            <text:p>16.781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4.92">
            <text:p>10.504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877.25">
            <text:p>3.877,25</text:p>
          </table:table-cell>
          <table:table-cell table:style-name="ce3" office:value-type="float" office:value="6680.36">
            <text:p>6.68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955.05">
            <text:p>21.955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11.57">
            <text:p>8.911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17.02">
            <text:p>13.917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66.82">
            <text:p>15.166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55.81">
            <text:p>11.955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05.08">
            <text:p>13.305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11.03">
            <text:p>8.511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7307.17">
            <text:p>7.307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86.31">
            <text:p>20.686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95.28">
            <text:p>11.395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26.95">
            <text:p>15.926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8">
            <text:p>15.641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5">
            <text:p>46.924,15</text:p>
          </table:table-cell>
          <table:table-cell table:style-name="ce3" office:value-type="float" office:value="4019.89">
            <text:p>4.019,89</text:p>
          </table:table-cell>
          <table:table-cell table:style-name="ce3" office:value-type="float" office:value="4777.35">
            <text:p>4.777,35</text:p>
          </table:table-cell>
          <table:table-cell office:value-type="float" office:value="0">
            <text:p>0</text:p>
          </table:table-cell>
          <table:table-cell table:style-name="ce3" office:value-type="float" office:value="9029.21">
            <text:p>9.029,21</text:p>
          </table:table-cell>
          <table:table-cell table:style-name="ce3" office:value-type="float" office:value="9556.38">
            <text:p>9.556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97.02">
            <text:p>12.297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05.64">
            <text:p>13.805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37.76">
            <text:p>10.837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220">
            <text:p>986220</text:p>
          </table:table-cell>
          <table:table-cell office:value-type="string">
            <text:p>MARCO VINICIO PETRELLUZZ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58.44">
            <text:p>8.158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84.03">
            <text:p>9.984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680.36">
            <text:p>6.68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67.74">
            <text:p>16.267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83.55">
            <text:p>10.083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08.96">
            <text:p>9.908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5481.21">
            <text:p>5.481,21</text:p>
          </table:table-cell>
          <table:table-cell office:value-type="float" office:value="0">
            <text:p>0</text:p>
          </table:table-cell>
          <table:table-cell table:style-name="ce3" office:value-type="float" office:value="3981.37">
            <text:p>3.981,37</text:p>
          </table:table-cell>
          <table:table-cell table:style-name="ce3" office:value-type="float" office:value="13860.78">
            <text:p>13.860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26.44">
            <text:p>10.226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style-name="ce3" office:value-type="float" office:value="2855">
            <text:p>2.855,00</text:p>
          </table:table-cell>
          <table:table-cell office:value-type="float" office:value="0">
            <text:p>0</text:p>
          </table:table-cell>
          <table:table-cell table:style-name="ce3" office:value-type="float" office:value="11426.64">
            <text:p>11.426,64</text:p>
          </table:table-cell>
          <table:table-cell table:style-name="ce3" office:value-type="float" office:value="10426.86">
            <text:p>10.42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14.06">
            <text:p>9.71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2510.99">
            <text:p>2.510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02.37">
            <text:p>6.502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74.99">
            <text:p>12.074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style-name="ce3" office:value-type="float" office:value="5997.33">
            <text:p>5.99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16.08">
            <text:p>8.716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14.06">
            <text:p>9.71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990">
            <text:p>710990</text:p>
          </table:table-cell>
          <table:table-cell office:value-type="string">
            <text:p>MARIA CELIA LOURES MACU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7359.31">
            <text:p>7.359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837.85">
            <text:p>24.837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27.34">
            <text:p>11.727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44.85">
            <text:p>14.444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235.78">
            <text:p>2.235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06.89">
            <text:p>32.706,89</text:p>
          </table:table-cell>
          <table:table-cell table:style-name="ce3" office:value-type="float" office:value="3026.87">
            <text:p>3.026,87</text:p>
          </table:table-cell>
          <table:table-cell table:style-name="ce3" office:value-type="float" office:value="7292.64">
            <text:p>7.292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31.44">
            <text:p>16.231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20.83">
            <text:p>10.220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732.5">
            <text:p>6.73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35.3">
            <text:p>9.835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3.03">
            <text:p>11.573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73.53">
            <text:p>27.773,53</text:p>
          </table:table-cell>
          <table:table-cell table:style-name="ce3" office:value-type="float" office:value="2484.2">
            <text:p>2.484,20</text:p>
          </table:table-cell>
          <table:table-cell table:style-name="ce3" office:value-type="float" office:value="6085.2">
            <text:p>6.085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10.92">
            <text:p>15.910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98.17">
            <text:p>8.698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363">
            <text:p>285363</text:p>
          </table:table-cell>
          <table:table-cell office:value-type="string">
            <text:p>MARIA ELISELDA FRANCI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table:style-name="ce3" office:value-type="float" office:value="28947.55">
            <text:p>28.947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613.35">
            <text:p>2.613,35</text:p>
          </table:table-cell>
          <table:table-cell table:style-name="ce3" office:value-type="float" office:value="6372.54">
            <text:p>6.372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81.61">
            <text:p>11.181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71.51">
            <text:p>8.171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1038">
            <text:p>301038</text:p>
          </table:table-cell>
          <table:table-cell office:value-type="string">
            <text:p>MARIA ISABEL GAMBOA D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ITU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732.5">
            <text:p>6.73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69.53">
            <text:p>13.369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26.68">
            <text:p>10.226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77.19">
            <text:p>3.07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82.19">
            <text:p>12.682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17.3">
            <text:p>11.417,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7500.17">
            <text:p>27.500,17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73.53">
            <text:p>27.773,53</text:p>
          </table:table-cell>
          <table:table-cell table:style-name="ce3" office:value-type="float" office:value="2484.2">
            <text:p>2.484,20</text:p>
          </table:table-cell>
          <table:table-cell table:style-name="ce3" office:value-type="float" office:value="6033.06">
            <text:p>6.033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15.33">
            <text:p>12.115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14.88">
            <text:p>9.91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052.79">
            <text:p>26.052,79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98.4">
            <text:p>26.598,40</text:p>
          </table:table-cell>
          <table:table-cell table:style-name="ce3" office:value-type="float" office:value="2354.94">
            <text:p>2.354,94</text:p>
          </table:table-cell>
          <table:table-cell table:style-name="ce3" office:value-type="float" office:value="5273.99">
            <text:p>5.273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40.9">
            <text:p>11.540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27.88">
            <text:p>11.227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30.81">
            <text:p>12.030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56.29">
            <text:p>12.756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077.37">
            <text:p>31.077,37</text:p>
          </table:table-cell>
          <table:table-cell table:style-name="ce3" office:value-type="float" office:value="2847.63">
            <text:p>2.847,63</text:p>
          </table:table-cell>
          <table:table-cell table:style-name="ce3" office:value-type="float" office:value="6893.81">
            <text:p>6.893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91.42">
            <text:p>12.591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7.83">
            <text:p>9.577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66.5">
            <text:p>18.06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195.41">
            <text:p>13.195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2990.16">
            <text:p>2.990,16</text:p>
          </table:table-cell>
          <table:table-cell table:style-name="ce3" office:value-type="float" office:value="7210.96">
            <text:p>7.210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16">
            <text:p>17.416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51.14">
            <text:p>10.351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40.35">
            <text:p>16.140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18.59">
            <text:p>12.518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55.9">
            <text:p>14.555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48.57">
            <text:p>13.248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75.09">
            <text:p>17.675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496.66">
            <text:p>2.496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72.47">
            <text:p>3.472,47</text:p>
          </table:table-cell>
          <table:table-cell table:style-name="ce3" office:value-type="float" office:value="11299.19">
            <text:p>11.299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23">
            <text:p>10.821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7359.31">
            <text:p>7.359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27.74">
            <text:p>14.427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83.36">
            <text:p>10.983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496.66">
            <text:p>2.49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57.24">
            <text:p>4.65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74.82">
            <text:p>9.174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40.75">
            <text:p>15.34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66.77">
            <text:p>11.766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732.5">
            <text:p>6.73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73.95">
            <text:p>14.873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99.64">
            <text:p>10.499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86.73">
            <text:p>11.086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613.35">
            <text:p>2.613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89.44">
            <text:p>5.789,44</text:p>
          </table:table-cell>
          <table:table-cell table:style-name="ce3" office:value-type="float" office:value="3182.11">
            <text:p>3.182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96.1">
            <text:p>8.596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1.3">
            <text:p>33.071,30</text:p>
          </table:table-cell>
          <table:table-cell table:style-name="ce3" office:value-type="float" office:value="3066.96">
            <text:p>3.066,96</text:p>
          </table:table-cell>
          <table:table-cell table:style-name="ce3" office:value-type="float" office:value="6858.23">
            <text:p>6.85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894.19">
            <text:p>21.894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90.36">
            <text:p>11.390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06.27">
            <text:p>31.406,27</text:p>
          </table:table-cell>
          <table:table-cell table:style-name="ce3" office:value-type="float" office:value="2883.8">
            <text:p>2.883,80</text:p>
          </table:table-cell>
          <table:table-cell table:style-name="ce3" office:value-type="float" office:value="6450.72">
            <text:p>6.450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709.07">
            <text:p>24.709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49.46">
            <text:p>12.149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MAXIMILIANUS CLAUDIO A FUHR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style-name="ce3" office:value-type="float" office:value="5945.19">
            <text:p>5.945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8.35">
            <text:p>9.518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14.06">
            <text:p>9.71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941.97">
            <text:p>7.941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36.44">
            <text:p>32.136,44</text:p>
          </table:table-cell>
          <table:table-cell table:style-name="ce3" office:value-type="float" office:value="2964.12">
            <text:p>2.964,12</text:p>
          </table:table-cell>
          <table:table-cell table:style-name="ce3" office:value-type="float" office:value="7100.89">
            <text:p>7.100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00.13">
            <text:p>11.100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84.88">
            <text:p>15.484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6.73">
            <text:p>8.976,73</text:p>
          </table:table-cell>
          <table:table-cell table:style-name="ce3" office:value-type="float" office:value="11938.69">
            <text:p>11.938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82.4">
            <text:p>11.982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53.32">
            <text:p>10.753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109.15">
            <text:p>2.109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51.94">
            <text:p>7.051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14.06">
            <text:p>9.71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496.66">
            <text:p>2.49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69.72">
            <text:p>10.569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37.76">
            <text:p>12.037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58.86">
            <text:p>12.658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388.75">
            <text:p>2.388,75</text:p>
          </table:table-cell>
          <table:table-cell table:style-name="ce3" office:value-type="float" office:value="16429.92">
            <text:p>16.429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289.78">
            <text:p>49.289,78</text:p>
          </table:table-cell>
          <table:table-cell table:style-name="ce3" office:value-type="float" office:value="4280.11">
            <text:p>4.280,11</text:p>
          </table:table-cell>
          <table:table-cell table:style-name="ce3" office:value-type="float" office:value="6806.48">
            <text:p>6.806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88.65">
            <text:p>11.388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03">
            <text:p>10.908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496.66">
            <text:p>2.49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2.7">
            <text:p>10.002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37.44">
            <text:p>13.637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000.36">
            <text:p>6.00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83.1">
            <text:p>11.98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4187.19">
            <text:p>4.187,19</text:p>
          </table:table-cell>
          <table:table-cell office:value-type="float" office:value="0">
            <text:p>0</text:p>
          </table:table-cell>
          <table:table-cell table:style-name="ce3" office:value-type="float" office:value="7162.12">
            <text:p>7.162,12</text:p>
          </table:table-cell>
          <table:table-cell table:style-name="ce3" office:value-type="float" office:value="9092.37">
            <text:p>9.092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96.51">
            <text:p>11.096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08.25">
            <text:p>6.908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14.06">
            <text:p>9.71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66.24">
            <text:p>9.566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12.91">
            <text:p>10.812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38.53">
            <text:p>7.938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54.07">
            <text:p>11.454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7383.13">
            <text:p>7.383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26.77">
            <text:p>18.726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38.74">
            <text:p>12.138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66.24">
            <text:p>9.566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14.69">
            <text:p>9.51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16.21">
            <text:p>13.516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54.07">
            <text:p>11.454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46.81">
            <text:p>15.846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877.25">
            <text:p>3.877,25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27.12">
            <text:p>21.627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6603.44">
            <text:p>16.60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10.34">
            <text:p>49.810,34</text:p>
          </table:table-cell>
          <table:table-cell table:style-name="ce3" office:value-type="float" office:value="4337.36">
            <text:p>4.337,36</text:p>
          </table:table-cell>
          <table:table-cell table:style-name="ce3" office:value-type="float" office:value="5029.44">
            <text:p>5.029,44</text:p>
          </table:table-cell>
          <table:table-cell office:value-type="float" office:value="0">
            <text:p>0</text:p>
          </table:table-cell>
          <table:table-cell table:style-name="ce3" office:value-type="float" office:value="11375.22">
            <text:p>11.375,22</text:p>
          </table:table-cell>
          <table:table-cell table:style-name="ce3" office:value-type="float" office:value="16977.21">
            <text:p>16.97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18.2">
            <text:p>13.518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77.31">
            <text:p>2.477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56.12">
            <text:p>11.956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12.03">
            <text:p>10.21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4220.21">
            <text:p>4.220,21</text:p>
          </table:table-cell>
          <table:table-cell office:value-type="float" office:value="0">
            <text:p>0</text:p>
          </table:table-cell>
          <table:table-cell table:style-name="ce3" office:value-type="float" office:value="9510.92">
            <text:p>9.510,92</text:p>
          </table:table-cell>
          <table:table-cell table:style-name="ce3" office:value-type="float" office:value="14622.6">
            <text:p>14.622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0.44">
            <text:p>10.820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458">
            <text:p>84458</text:p>
          </table:table-cell>
          <table:table-cell office:value-type="string">
            <text:p>OCTAVIO BORBA DE V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46.88">
            <text:p>13.146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80.03">
            <text:p>10.080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58.45">
            <text:p>14.058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1.09">
            <text:p>10.001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03.66">
            <text:p>17.90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5">
            <text:p>2995</text:p>
          </table:table-cell>
          <table:table-cell office:value-type="string">
            <text:p>ODETE APARECIDA CARRA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8947.55">
            <text:p>28.947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613.35">
            <text:p>2.613,35</text:p>
          </table:table-cell>
          <table:table-cell table:style-name="ce3" office:value-type="float" office:value="6372.54">
            <text:p>6.372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52.92">
            <text:p>13.452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0">
            <text:p>1.120,00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4092.04">
            <text:p>4.092,04</text:p>
          </table:table-cell>
          <table:table-cell office:value-type="float" office:value="0">
            <text:p>0</text:p>
          </table:table-cell>
          <table:table-cell table:style-name="ce3" office:value-type="float" office:value="9597.81">
            <text:p>9.597,81</text:p>
          </table:table-cell>
          <table:table-cell table:style-name="ce3" office:value-type="float" office:value="10091.55">
            <text:p>10.091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22">
            <text:p>10.821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77.83">
            <text:p>14.47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2990.16">
            <text:p>2.990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47.03">
            <text:p>12.047,03</text:p>
          </table:table-cell>
          <table:table-cell table:style-name="ce3" office:value-type="float" office:value="6797.45">
            <text:p>6.79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61.52">
            <text:p>9.661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17.49">
            <text:p>11.117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62.01">
            <text:p>11.762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37.89">
            <text:p>18.337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690">
            <text:p>444690</text:p>
          </table:table-cell>
          <table:table-cell office:value-type="string">
            <text:p>ORIDES BOIA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2A.PROMOTORIA DE JUSTICA DO JURI DA CAPI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811.39">
            <text:p>3.811,39</text:p>
          </table:table-cell>
          <table:table-cell table:style-name="ce3" office:value-type="float" office:value="16379.46">
            <text:p>16.379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138.4">
            <text:p>49.138,40</text:p>
          </table:table-cell>
          <table:table-cell table:style-name="ce3" office:value-type="float" office:value="4263.46">
            <text:p>4.263,46</text:p>
          </table:table-cell>
          <table:table-cell table:style-name="ce3" office:value-type="float" office:value="6729.65">
            <text:p>6.72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376.66">
            <text:p>22.37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72.19">
            <text:p>12.172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55.07">
            <text:p>19.255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style-name="ce3" office:value-type="float" office:value="6839.29">
            <text:p>6.839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43.48">
            <text:p>15.243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54.07">
            <text:p>11.454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27.79">
            <text:p>12.427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72.46">
            <text:p>11.372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34.97">
            <text:p>16.234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54.07">
            <text:p>11.454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496.66">
            <text:p>2.49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51.48">
            <text:p>8.351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36.08">
            <text:p>13.736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31.44">
            <text:p>6.731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75.53">
            <text:p>10.775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69.79">
            <text:p>10.86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08.38">
            <text:p>13.008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73.66">
            <text:p>6.87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52.52">
            <text:p>11.252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41.57">
            <text:p>7.941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16.97">
            <text:p>11.016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120.17">
            <text:p>22.120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5560.34">
            <text:p>5.560,34</text:p>
          </table:table-cell>
          <table:table-cell office:value-type="float" office:value="0">
            <text:p>0</text:p>
          </table:table-cell>
          <table:table-cell table:style-name="ce3" office:value-type="float" office:value="4842.22">
            <text:p>4.842,22</text:p>
          </table:table-cell>
          <table:table-cell table:style-name="ce3" office:value-type="float" office:value="8430.56">
            <text:p>8.430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15.19">
            <text:p>10.315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84.91">
            <text:p>18.18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78.68">
            <text:p>10.478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style-name="ce3" office:value-type="float" office:value="14776.9">
            <text:p>14.77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330.71">
            <text:p>44.330,71</text:p>
          </table:table-cell>
          <table:table-cell table:style-name="ce3" office:value-type="float" office:value="2592.84">
            <text:p>2.592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1.96">
            <text:p>6.051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95.36">
            <text:p>10.495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55.68">
            <text:p>11.555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style-name="ce3" office:value-type="float" office:value="6468.79">
            <text:p>6.46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8.74">
            <text:p>10.388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8.98">
            <text:p>10.828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6471">
            <text:p>136471</text:p>
          </table:table-cell>
          <table:table-cell office:value-type="string">
            <text:p>PAULO ALVARO C MARTINS FO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style-name="ce3" office:value-type="float" office:value="5648.77">
            <text:p>5.648,77</text:p>
          </table:table-cell>
          <table:table-cell office:value-type="float" office:value="0">
            <text:p>0</text:p>
          </table:table-cell>
          <table:table-cell table:style-name="ce3" office:value-type="float" office:value="4518.75">
            <text:p>4.518,75</text:p>
          </table:table-cell>
          <table:table-cell table:style-name="ce3" office:value-type="float" office:value="15787.4">
            <text:p>15.787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77.04">
            <text:p>12.577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04.63">
            <text:p>17.504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0.42">
            <text:p>10.000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58.7">
            <text:p>13.95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3571.55">
            <text:p>23.571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571.55">
            <text:p>23.571,55</text:p>
          </table:table-cell>
          <table:table-cell table:style-name="ce3" office:value-type="float" office:value="2592.87">
            <text:p>2.592,87</text:p>
          </table:table-cell>
          <table:table-cell table:style-name="ce3" office:value-type="float" office:value="4899.77">
            <text:p>4.899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32.01">
            <text:p>11.732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67.78">
            <text:p>10.367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63.45">
            <text:p>15.163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13.48">
            <text:p>10.113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680.36">
            <text:p>6.68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71.53">
            <text:p>13.871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45.24">
            <text:p>10.445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48">
            <text:p>10.14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5566.01">
            <text:p>5.566,01</text:p>
          </table:table-cell>
          <table:table-cell office:value-type="float" office:value="0">
            <text:p>0</text:p>
          </table:table-cell>
          <table:table-cell table:style-name="ce3" office:value-type="float" office:value="4617.1">
            <text:p>4.617,10</text:p>
          </table:table-cell>
          <table:table-cell table:style-name="ce3" office:value-type="float" office:value="17950.26">
            <text:p>17.950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94.2">
            <text:p>12.094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299.34">
            <text:p>2.29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07.65">
            <text:p>6.207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299.82">
            <text:p>4.299,82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55.01">
            <text:p>11.455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22.82">
            <text:p>22.422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91.64">
            <text:p>7.891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">
            <text:p>9.998,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style-name="ce3" office:value-type="float" office:value="7415.02">
            <text:p>7.415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74.76">
            <text:p>14.274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70.34">
            <text:p>12.270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02.51">
            <text:p>5.502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style-name="ce3" office:value-type="float" office:value="6891.42">
            <text:p>6.891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22.75">
            <text:p>18.9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29.24">
            <text:p>12.329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06.27">
            <text:p>31.406,27</text:p>
          </table:table-cell>
          <table:table-cell table:style-name="ce3" office:value-type="float" office:value="2883.8">
            <text:p>2.883,80</text:p>
          </table:table-cell>
          <table:table-cell table:style-name="ce3" office:value-type="float" office:value="6450.72">
            <text:p>6.450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20.25">
            <text:p>12.92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68.27">
            <text:p>10.568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15.86">
            <text:p>15.215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49.51">
            <text:p>13.349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628.23">
            <text:p>6.62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11.72">
            <text:p>10.011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91.59">
            <text:p>10.191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57.91">
            <text:p>13.957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 <text:s text:c="2"/>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660.74">
            <text:p>23.660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18.3">
            <text:p>17.218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49.17">
            <text:p>11.549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877.25">
            <text:p>3.877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5.98">
            <text:p>6.155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94.22">
            <text:p>18.694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42.2">
            <text:p>12.942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41.84">
            <text:p>31.941,84</text:p>
          </table:table-cell>
          <table:table-cell table:style-name="ce3" office:value-type="float" office:value="2371.84">
            <text:p>2.37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71.58">
            <text:p>10.371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16.74">
            <text:p>11.116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33.89">
            <text:p>13.033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39.05">
            <text:p>14.639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579.41">
            <text:p>1.57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526.96">
            <text:p>30.526,96</text:p>
          </table:table-cell>
          <table:table-cell table:style-name="ce3" office:value-type="float" office:value="2787.08">
            <text:p>2.787,08</text:p>
          </table:table-cell>
          <table:table-cell table:style-name="ce3" office:value-type="float" office:value="6654.83">
            <text:p>6.654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41.91">
            <text:p>9.441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8.58">
            <text:p>9.078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06.27">
            <text:p>31.406,27</text:p>
          </table:table-cell>
          <table:table-cell table:style-name="ce3" office:value-type="float" office:value="2312.92">
            <text:p>2.312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92.03">
            <text:p>13.79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5.86">
            <text:p>11.025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35.45">
            <text:p>12.535,45</text:p>
          </table:table-cell>
          <table:table-cell table:style-name="ce3" office:value-type="float" office:value="12653.13">
            <text:p>12.653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1.71">
            <text:p>9.311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3174.11">
            <text:p>3.174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58.32">
            <text:p>10.05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44.65">
            <text:p>13.344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59.7">
            <text:p>12.059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166.15">
            <text:p>2.1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7.26">
            <text:p>32.637,26</text:p>
          </table:table-cell>
          <table:table-cell table:style-name="ce3" office:value-type="float" office:value="3019.21">
            <text:p>3.019,21</text:p>
          </table:table-cell>
          <table:table-cell table:style-name="ce3" office:value-type="float" office:value="6752">
            <text:p>6.752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74.04">
            <text:p>17.774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62.12">
            <text:p>12.462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2990.16">
            <text:p>2.990,16</text:p>
          </table:table-cell>
          <table:table-cell table:style-name="ce3" office:value-type="float" office:value="5438.94">
            <text:p>5.438,94</text:p>
          </table:table-cell>
          <table:table-cell office:value-type="float" office:value="0">
            <text:p>0</text:p>
          </table:table-cell>
          <table:table-cell table:style-name="ce3" office:value-type="float" office:value="4539.72">
            <text:p>4.539,72</text:p>
          </table:table-cell>
          <table:table-cell table:style-name="ce3" office:value-type="float" office:value="19505.97">
            <text:p>19.50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4.92">
            <text:p>10.504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62.22">
            <text:p>15.062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74.26">
            <text:p>18.174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18.44">
            <text:p>12.418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4796.41">
            <text:p>4.796,41</text:p>
          </table:table-cell>
          <table:table-cell office:value-type="float" office:value="0">
            <text:p>0</text:p>
          </table:table-cell>
          <table:table-cell table:style-name="ce3" office:value-type="float" office:value="7502.27">
            <text:p>7.502,27</text:p>
          </table:table-cell>
          <table:table-cell table:style-name="ce3" office:value-type="float" office:value="11765.72">
            <text:p>11.765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292">
            <text:p>32292</text:p>
          </table:table-cell>
          <table:table-cell office:value-type="string">
            <text:p>RENATO MONT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69.02">
            <text:p>2.869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35.04">
            <text:p>10.935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9.63">
            <text:p>9.789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96.46">
            <text:p>13.896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549">
            <text:p>940549</text:p>
          </table:table-cell>
          <table:table-cell office:value-type="string">
            <text:p>ROBERTO CALDER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9961.36">
            <text:p>209.961,36</text:p>
          </table:table-cell>
          <table:table-cell table:style-name="ce3" office:value-type="float" office:value="-33076.62">
            <text:p>-33.076,62</text:p>
          </table:table-cell>
          <table:table-cell table:style-name="ce3" office:value-type="float" office:value="237649.54">
            <text:p>237.649,54</text:p>
          </table:table-cell>
          <table:table-cell table:style-name="ce3" office:value-type="float" office:value="-5341">
            <text:p>-5.34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7836.02">
            <text:p>227.836,02</text:p>
          </table:table-cell>
          <table:table-cell table:style-name="ce3" office:value-type="float" office:value="-31240">
            <text:p>-31.24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33.62">
            <text:p>14.033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83.46">
            <text:p>13.783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7307.17">
            <text:p>7.307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564.7">
            <text:p>23.56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78.91">
            <text:p>13.078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1.07">
            <text:p>33.201,07</text:p>
          </table:table-cell>
          <table:table-cell table:style-name="ce3" office:value-type="float" office:value="3081.23">
            <text:p>3.081,23</text:p>
          </table:table-cell>
          <table:table-cell table:style-name="ce3" office:value-type="float" office:value="6837.86">
            <text:p>6.837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47.77">
            <text:p>16.847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44.88">
            <text:p>6.144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20.85">
            <text:p>9.620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680.36">
            <text:p>6.68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95.07">
            <text:p>20.495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83.58">
            <text:p>11.083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042.47">
            <text:p>2.042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99.49">
            <text:p>7.199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29.33">
            <text:p>9.429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07.38">
            <text:p>13.907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90.33">
            <text:p>12.590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155.21">
            <text:p>6.155,21</text:p>
          </table:table-cell>
          <table:table-cell office:value-type="float" office:value="0">
            <text:p>0</text:p>
          </table:table-cell>
          <table:table-cell table:style-name="ce3" office:value-type="float" office:value="2371.59">
            <text:p>2.371,59</text:p>
          </table:table-cell>
          <table:table-cell table:style-name="ce3" office:value-type="float" office:value="13790.11">
            <text:p>13.790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20.8">
            <text:p>13.420,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2.71">
            <text:p>2.89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48.88">
            <text:p>10.048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755.26">
            <text:p>6.755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50.81">
            <text:p>19.250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6186.57">
            <text:p>16.18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559.73">
            <text:p>48.559,73</text:p>
          </table:table-cell>
          <table:table-cell table:style-name="ce3" office:value-type="float" office:value="4199.8">
            <text:p>4.199,80</text:p>
          </table:table-cell>
          <table:table-cell table:style-name="ce3" office:value-type="float" office:value="6687.37">
            <text:p>6.687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20.02">
            <text:p>13.620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4.92">
            <text:p>10.504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29.77">
            <text:p>31.529,77</text:p>
          </table:table-cell>
          <table:table-cell table:style-name="ce3" office:value-type="float" office:value="2897.39">
            <text:p>2.897,39</text:p>
          </table:table-cell>
          <table:table-cell table:style-name="ce3" office:value-type="float" office:value="6428.81">
            <text:p>6.428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49.08">
            <text:p>15.149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82.35">
            <text:p>13.582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65.7">
            <text:p>9.96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088">
            <text:p>280088</text:p>
          </table:table-cell>
          <table:table-cell office:value-type="string">
            <text:p>ROBERTO TARD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3010.57">
            <text:p>23.010,5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010.57">
            <text:p>23.010,57</text:p>
          </table:table-cell>
          <table:table-cell table:style-name="ce3" office:value-type="float" office:value="1960.28">
            <text:p>1.960,28</text:p>
          </table:table-cell>
          <table:table-cell table:style-name="ce3" office:value-type="float" office:value="4867.33">
            <text:p>4.86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81.13">
            <text:p>11.781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28.55">
            <text:p>10.628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81.11">
            <text:p>12.581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2.42">
            <text:p>10.462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877.25">
            <text:p>3.877,25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00.6">
            <text:p>13.000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26.04">
            <text:p>10.826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49.15">
            <text:p>18.049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64.04">
            <text:p>15.064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81.72">
            <text:p>10.981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 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928.74">
            <text:p>22.928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92.68">
            <text:p>20.092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315.87">
            <text:p>4.315,87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29.36">
            <text:p>5.62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4.49">
            <text:p>11.134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73">
            <text:p>577573</text:p>
          </table:table-cell>
          <table:table-cell office:value-type="string">
            <text:p>ROQUE JOSE STRING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977.82">
            <text:p>3.97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25.37">
            <text:p>32.925,37</text:p>
          </table:table-cell>
          <table:table-cell table:style-name="ce3" office:value-type="float" office:value="3050.91">
            <text:p>3.050,91</text:p>
          </table:table-cell>
          <table:table-cell table:style-name="ce3" office:value-type="float" office:value="6905.16">
            <text:p>6.905,16</text:p>
          </table:table-cell>
          <table:table-cell office:value-type="float" office:value="0">
            <text:p>0</text:p>
          </table:table-cell>
          <table:table-cell table:style-name="ce3" office:value-type="float" office:value="1603.46">
            <text:p>1.603,46</text:p>
          </table:table-cell>
          <table:table-cell table:style-name="ce3" office:value-type="float" office:value="14062.78">
            <text:p>14.062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81.87">
            <text:p>11.181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style-name="ce3" office:value-type="float" office:value="5997.33">
            <text:p>5.99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67.3">
            <text:p>13.867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72.81">
            <text:p>10.272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760.64">
            <text:p>30.760,64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91.27">
            <text:p>16.091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87.8">
            <text:p>12.587,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41.84">
            <text:p>31.941,84</text:p>
          </table:table-cell>
          <table:table-cell table:style-name="ce3" office:value-type="float" office:value="2942.72">
            <text:p>2.942,72</text:p>
          </table:table-cell>
          <table:table-cell table:style-name="ce3" office:value-type="float" office:value="7105.39">
            <text:p>7.105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21.17">
            <text:p>10.321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6.81">
            <text:p>9.786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859.75">
            <text:p>15.859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54.06">
            <text:p>11.45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11.24">
            <text:p>19.211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93.01">
            <text:p>10.293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7.4">
            <text:p>10.467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79.2">
            <text:p>13.179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67.51">
            <text:p>9.967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986.44">
            <text:p>21.986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69.16">
            <text:p>13.669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92.77">
            <text:p>14.692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79.43">
            <text:p>11.279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7383.13">
            <text:p>7.383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41.01">
            <text:p>17.941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76.08">
            <text:p>12.076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96.52">
            <text:p>2.6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67.63">
            <text:p>33.167,63</text:p>
          </table:table-cell>
          <table:table-cell table:style-name="ce3" office:value-type="float" office:value="2506.67">
            <text:p>2.506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07">
            <text:p>10.407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387.32">
            <text:p>14.38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28.65">
            <text:p>15.828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54.06">
            <text:p>11.45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5479">
            <text:p>255479</text:p>
          </table:table-cell>
          <table:table-cell office:value-type="string">
            <text:p>RUY SERGIO REBELLO P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7359.31">
            <text:p>7.359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938.21">
            <text:p>21.938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78.51">
            <text:p>11.978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63.29">
            <text:p>18.663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style-name="ce3" office:value-type="float" office:value="5997.33">
            <text:p>5.99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66.52">
            <text:p>18.06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14.05">
            <text:p>9.714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3158.06">
            <text:p>3.158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37.36">
            <text:p>12.937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496.66">
            <text:p>2.49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36.66">
            <text:p>11.43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80.5">
            <text:p>13.480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687">
            <text:p>490687</text:p>
          </table:table-cell>
          <table:table-cell office:value-type="string">
            <text:p>SEBASTIAO BERNARDE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60.3">
            <text:p>16.460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185.97">
            <text:p>13.185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89.16">
            <text:p>16.289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88.18">
            <text:p>15.888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4">
            <text:p>10.821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042.47">
            <text:p>2.042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51.69">
            <text:p>8.35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29.33">
            <text:p>9.429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7500.17">
            <text:p>27.500,17</text:p>
          </table:table-cell>
          <table:table-cell table:style-name="ce3" office:value-type="float" office:value="2454.13">
            <text:p>2.454,13</text:p>
          </table:table-cell>
          <table:table-cell table:style-name="ce3" office:value-type="float" office:value="6018.3">
            <text:p>6.018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91.14">
            <text:p>11.491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23.66">
            <text:p>8.723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29.18">
            <text:p>13.92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56.56">
            <text:p>11.956,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29.76">
            <text:p>11.029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68.12">
            <text:p>3.468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31.44">
            <text:p>6.731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58.52">
            <text:p>11.458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36.44">
            <text:p>32.136,44</text:p>
          </table:table-cell>
          <table:table-cell table:style-name="ce3" office:value-type="float" office:value="2964.12">
            <text:p>2.964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937.03">
            <text:p>23.937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613.35">
            <text:p>2.61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36.22">
            <text:p>7.436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29.33">
            <text:p>9.429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76.2">
            <text:p>11.976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23.95">
            <text:p>11.923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560">
            <text:p>570560</text:p>
          </table:table-cell>
          <table:table-cell office:value-type="string">
            <text:p>SILVIA REGINA B MAXIM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S 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style-name="ce3" office:value-type="float" office:value="6520.92">
            <text:p>6.520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74.01">
            <text:p>9.474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96.68">
            <text:p>9.396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399.63">
            <text:p>26.399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89.55">
            <text:p>12.689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052.79">
            <text:p>26.052,79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98.4">
            <text:p>26.598,40</text:p>
          </table:table-cell>
          <table:table-cell table:style-name="ce3" office:value-type="float" office:value="2354.94">
            <text:p>2.354,94</text:p>
          </table:table-cell>
          <table:table-cell table:style-name="ce3" office:value-type="float" office:value="5797.59">
            <text:p>5.7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09.15">
            <text:p>18.709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42.78">
            <text:p>12.342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2990.16">
            <text:p>2.990,16</text:p>
          </table:table-cell>
          <table:table-cell table:style-name="ce3" office:value-type="float" office:value="7210.96">
            <text:p>7.210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94.23">
            <text:p>13.29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88.14">
            <text:p>10.388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 V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354.56">
            <text:p>9.354,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 R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28.13">
            <text:p>8.328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396">
            <text:p>511396</text:p>
          </table:table-cell>
          <table:table-cell office:value-type="string">
            <text:p>TELMA ANTUNES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236.02">
            <text:p>2.236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07.13">
            <text:p>32.707,13</text:p>
          </table:table-cell>
          <table:table-cell table:style-name="ce3" office:value-type="float" office:value="3026.9">
            <text:p>3.026,90</text:p>
          </table:table-cell>
          <table:table-cell table:style-name="ce3" office:value-type="float" office:value="7292.7">
            <text:p>7.292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12.22">
            <text:p>12.81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69.47">
            <text:p>9.469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52.04">
            <text:p>13.85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496.66">
            <text:p>2.49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54.24">
            <text:p>10.054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6535.64">
            <text:p>16.535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06.94">
            <text:p>49.606,94</text:p>
          </table:table-cell>
          <table:table-cell table:style-name="ce3" office:value-type="float" office:value="4315">
            <text:p>4.315,00</text:p>
          </table:table-cell>
          <table:table-cell table:style-name="ce3" office:value-type="float" office:value="6806.1">
            <text:p>6.806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84.93">
            <text:p>15.784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357.29">
            <text:p>24.357,2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357.29">
            <text:p>24.357,29</text:p>
          </table:table-cell>
          <table:table-cell table:style-name="ce3" office:value-type="float" office:value="2108.42">
            <text:p>2.108,42</text:p>
          </table:table-cell>
          <table:table-cell table:style-name="ce3" office:value-type="float" office:value="3726.6">
            <text:p>3.726,60</text:p>
          </table:table-cell>
          <table:table-cell office:value-type="float" office:value="0">
            <text:p>0</text:p>
          </table:table-cell>
          <table:table-cell table:style-name="ce3" office:value-type="float" office:value="5536.28">
            <text:p>5.536,28</text:p>
          </table:table-cell>
          <table:table-cell table:style-name="ce3" office:value-type="float" office:value="13741.63">
            <text:p>13.741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63.07">
            <text:p>9.763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65.58">
            <text:p>16.765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58.49">
            <text:p>13.358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613.35">
            <text:p>2.61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32.12">
            <text:p>9.532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59.71">
            <text:p>10.159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73.53">
            <text:p>27.773,53</text:p>
          </table:table-cell>
          <table:table-cell table:style-name="ce3" office:value-type="float" office:value="2484.2">
            <text:p>2.484,20</text:p>
          </table:table-cell>
          <table:table-cell table:style-name="ce3" office:value-type="float" office:value="5509.47">
            <text:p>5.509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86.03">
            <text:p>8.986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49.48">
            <text:p>9.449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13.85">
            <text:p>19.81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36.94">
            <text:p>4.336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77.74">
            <text:p>11.977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459.34">
            <text:p>26.45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style-name="ce3" office:value-type="float" office:value="6468.79">
            <text:p>6.46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1.88">
            <text:p>9.421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12.95">
            <text:p>8.512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3">
            <text:p>1.90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4">
            <text:p>32.373,14</text:p>
          </table:table-cell>
          <table:table-cell table:style-name="ce3" office:value-type="float" office:value="2419.28">
            <text:p>2.419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58.11">
            <text:p>4.158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73.91">
            <text:p>10.373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891.95">
            <text:p>6.891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81.11">
            <text:p>16.081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29.05">
            <text:p>10.529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22.81">
            <text:p>16.722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04.63">
            <text:p>6.104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76.49">
            <text:p>15.176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991">
            <text:p>531991</text:p>
          </table:table-cell>
          <table:table-cell office:value-type="string">
            <text:p>VANIA MARIA RUFFINI P BAL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71.51">
            <text:p>2.771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42.62">
            <text:p>33.242,62</text:p>
          </table:table-cell>
          <table:table-cell table:style-name="ce3" office:value-type="float" office:value="3085.8">
            <text:p>3.085,80</text:p>
          </table:table-cell>
          <table:table-cell table:style-name="ce3" office:value-type="float" office:value="7423.76">
            <text:p>7.423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71.19">
            <text:p>18.771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28.9">
            <text:p>8.828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40379.09">
            <text:p>40.379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199.39">
            <text:p>32.199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35.62">
            <text:p>10.935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299.82">
            <text:p>4.299,82</text:p>
          </table:table-cell>
          <table:table-cell table:style-name="ce3" office:value-type="float" office:value="7359.31">
            <text:p>7.359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61.99">
            <text:p>19.161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08.22">
            <text:p>11.608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VERA MARIA GONCALVES CR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1.79">
            <text:p>3.51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23.48">
            <text:p>8.623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6186.57">
            <text:p>16.18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559.73">
            <text:p>48.559,73</text:p>
          </table:table-cell>
          <table:table-cell table:style-name="ce3" office:value-type="float" office:value="4199.8">
            <text:p>4.199,80</text:p>
          </table:table-cell>
          <table:table-cell table:style-name="ce3" office:value-type="float" office:value="5991.5">
            <text:p>5.991,50</text:p>
          </table:table-cell>
          <table:table-cell office:value-type="float" office:value="0">
            <text:p>0</text:p>
          </table:table-cell>
          <table:table-cell table:style-name="ce3" office:value-type="float" office:value="7429.79">
            <text:p>7.429,79</text:p>
          </table:table-cell>
          <table:table-cell table:style-name="ce3" office:value-type="float" office:value="16218.15">
            <text:p>16.218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22.27">
            <text:p>9.022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33073.38">
            <text:p>33.073,38</text:p>
          </table:table-cell>
          <table:table-cell office:value-type="float" office:value="0">
            <text:p>0</text:p>
          </table:table-cell>
          <table:table-cell table:style-name="ce3" office:value-type="float" office:value="4891.25">
            <text:p>4.891,25</text:p>
          </table:table-cell>
          <table:table-cell table:style-name="ce3" office:value-type="float" office:value="21806.96">
            <text:p>21.806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95.37">
            <text:p>8.79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40.83">
            <text:p>20.040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51.62">
            <text:p>12.151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985.89">
            <text:p>23.985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91.96">
            <text:p>14.391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style-name="ce3" office:value-type="float" office:value="5945.19">
            <text:p>5.945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41.44">
            <text:p>11.941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14.05">
            <text:p>9.714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48.85">
            <text:p>8.648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613.35">
            <text:p>2.61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14.54">
            <text:p>5.71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29.33">
            <text:p>9.429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55.87">
            <text:p>11.955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86.71">
            <text:p>4.086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36.58">
            <text:p>11.636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420.49">
            <text:p>6.420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82.29">
            <text:p>13.682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65.7">
            <text:p>10.265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05.55">
            <text:p>31.105,55</text:p>
          </table:table-cell>
          <table:table-cell table:style-name="ce3" office:value-type="float" office:value="2850.73">
            <text:p>2.850,73</text:p>
          </table:table-cell>
          <table:table-cell table:style-name="ce3" office:value-type="float" office:value="5173.84">
            <text:p>5.173,84</text:p>
          </table:table-cell>
          <table:table-cell office:value-type="float" office:value="0">
            <text:p>0</text:p>
          </table:table-cell>
          <table:table-cell table:style-name="ce3" office:value-type="float" office:value="4375.54">
            <text:p>4.375,54</text:p>
          </table:table-cell>
          <table:table-cell table:style-name="ce3" office:value-type="float" office:value="9337.66">
            <text:p>9.337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21.84">
            <text:p>10.621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3.4">
            <text:p>9.423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1.3">
            <text:p>33.071,30</text:p>
          </table:table-cell>
          <table:table-cell table:style-name="ce3" office:value-type="float" office:value="2496.08">
            <text:p>2.496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57.98">
            <text:p>6.357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23.56">
            <text:p>11.623,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472.03">
            <text:p>15.47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10.76">
            <text:p>11.610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24.43">
            <text:p>17.22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680.36">
            <text:p>6.68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22.2">
            <text:p>14.622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79.74">
            <text:p>10.779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4.18">
            <text:p>9.314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89.55">
            <text:p>17.089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71.83">
            <text:p>12.97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73.32">
            <text:p>10.873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 table:number-rows-repeated="648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8/07/2016</text:date>, <text:time>14:44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7-08T14:41:35.74</meta:creation-date>
    <dc:date>2016-07-08T14:44:15.28</dc:date>
    <meta:editing-duration>PT00H02M39S</meta:editing-duration>
    <meta:editing-cycles>1</meta:editing-cycles>
    <meta:document-statistic meta:table-count="1" meta:cell-count="14785" meta:object-count="0"/>
    <meta:generator>BrOffice.org/3.0$Win32 OpenOffice.org_project/300m9$Build-9358</meta:generator>
  </office:meta>
</office:document-meta>
</file>