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Excel_32_Built-in_32_Comma" style:data-style-name="N36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11.138958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72708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ela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15" table:default-cell-style-name="ce3"/>
        <table:table-column table:style-name="co7" table:number-columns-repeated="1006" table:default-cell-style-name="ce3"/>
        <table:table-column table:style-name="co15" table:number-columns-repeated="15360" table:default-cell-style-name="ce1"/>
        <table:table-row table:style-name="ro1">
          <table:table-cell office:value-type="string" table:number-columns-spanned="1" table:number-rows-spanned="3" table:style-name="ce5">
            <text:p>Matricula</text:p>
          </table:table-cell>
          <table:table-cell office:value-type="string" table:number-columns-spanned="1" table:number-rows-spanned="3" table:style-name="ce5">
            <text:p>Nome</text:p>
          </table:table-cell>
          <table:table-cell office:value-type="string" table:number-columns-spanned="1" table:number-rows-spanned="3" table:style-name="ce5">
            <text:p>Cargo</text:p>
          </table:table-cell>
          <table:table-cell office:value-type="string" table:number-columns-spanned="1" table:number-rows-spanned="3" table:style-name="ce5">
            <text:p>Lotação</text:p>
          </table:table-cell>
          <table:table-cell office:value-type="string" table:number-columns-spanned="9" table:number-rows-spanned="1" table:style-name="ce6">
            <text:p>RENDIMENTOS</text:p>
          </table:table-cell>
          <table:covered-table-cell table:number-columns-repeated="8"/>
          <table:table-cell office:value-type="string" table:number-columns-spanned="4" table:number-rows-spanned="1" table:style-name="ce6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7">
            <office:annotation draw:style-name="a0" svg:x="14.2083333333333in" svg:y="0.0208333333333333in" svg:width="3.19791666666667in" svg:height="0.385416666666667in">
              <dc:creator/>
              <text:p><text:span text:style-name="T1">14 Rendimento líquido após os descontos referidos nos itens anteriores.</text:span></text:p>
            </office:annotation>
            <text:p>Rendimento Líquido Total<text:span text:style-name="T2">14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Remuneração Básica</text:p>
          </table:table-cell>
          <table:covered-table-cell/>
          <table:table-cell office:value-type="string" table:number-columns-spanned="4" table:number-rows-spanned="1" table:style-name="ce7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7">
            <office:annotation draw:style-name="a1" svg:x="8.54166666666667in" svg:y="0.0416666666666667in" svg:width="3.33333333333333in" svg:height="0.4375in">
              <dc:creator/>
              <text:p><text:span text:style-name="T1">7 Valor total (somatório) das remunerações temporárias ou eventuais discriminadas na Tabela III.</text:span></text:p>
            </office:annotation>
            <text:p>OUTRAS REMUNERAÇÕES TEMPORÁRIAS<text:span text:style-name="T2">7</text:span></text:p>
          </table:table-cell>
          <table:table-cell office:value-type="string" table:number-columns-spanned="1" table:number-rows-spanned="2" table:style-name="ce7">
            <office:annotation draw:style-name="a2" svg:x="9.47916666666667in" svg:y="0.0416666666666667in" svg:width="3.41666666666667in" svg:height="0.395833333333333in">
              <dc:creator/>
              <text:p><text:span text:style-name="T1">8 Valor total (somatório) das verbas indenizatórias discriminadas na Tabela III.</text:span></text:p>
            </office:annotation>
            <text:p>VERBAS INDENIZATÓRIAS<text:span text:style-name="T2">8</text:span></text:p>
          </table:table-cell>
          <table:table-cell office:value-type="string" table:number-columns-spanned="1" table:number-rows-spanned="2" table:style-name="ce7">
            <office:annotation draw:style-name="a3" svg:x="10.4375in" svg:y="0.0416666666666667in" svg:width="3.21875in" svg:height="0.28125in">
              <dc:creator/>
              <text:p><text:span text:style-name="T1">9 Total dos rendimentos brutos pagos no mês.</text:span></text:p>
            </office:annotation>
            <text:p>Total de Rendimentos Brutos<text:span text:style-name="T2">9</text:span></text:p>
          </table:table-cell>
          <table:table-cell office:value-type="string" table:number-columns-spanned="3" table:number-rows-spanned="1" table:style-name="ce7">
            <text:p>Obrigatórios Legais</text:p>
          </table:table-cell>
          <table:covered-table-cell table:number-columns-repeated="2"/>
          <table:table-cell office:value-type="string" table:number-columns-spanned="1" table:number-rows-spanned="2" table:style-name="ce7">
            <office:annotation draw:style-name="a4" svg:x="13.5in" svg:y="0.0416666666666667in" svg:width="2.58333333333333in" svg:height="0.239583333333333in">
              <dc:creator/>
              <text:p><text:span text:style-name="T1">13 Total dos Descontos efetuados no mês.</text:span></text:p>
            </office:annotation>
            <text:p>Total de Descontos<text:span text:style-name="T2">13</text:span>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office:annotation draw:style-name="a5" svg:x="3.69791666666667in" svg:y="0.197916666666667in" svg:width="2.54166666666667in" svg:height="0.666666666666667in">
              <dc:creator/>
              <text:p><text:span text:style-name="T1">1 Remuneração do cargo efetivo - Vencimento, GAMPU, V.P.I., Adicionais de Qualificação, G.A.E. e G.A.S., além de outras desta natureza.</text:span></text:p>
            </office:annotation>
            <text:p>Remuneração Cargo Efetivo<text:span text:style-name="T2">1</text:span></text:p>
          </table:table-cell>
          <table:table-cell office:value-type="string" table:style-name="ce2">
            <office:annotation draw:style-name="a6" svg:x="4.5625in" svg:y="0.197916666666667in" svg:width="3.15625in" svg:height="0.552083333333333in">
              <dc:creator/>
              <text:p><text:span text:style-name="T1">2 V.P.N.I., Adicional por tempo de serviço, quintos, décimos e vantagens decorrentes de sentença judicial ou extensão administrativa.</text:span></text:p>
            </office:annotation>
            <text:p>Outras Verbas Remuneratórias, Legais ou Judiciais<text:span text:style-name="T2">2</text:span></text:p>
          </table:table-cell>
          <table:table-cell office:value-type="string" table:style-name="ce2">
            <office:annotation draw:style-name="a7" svg:x="5.38541666666667in" svg:y="0.197916666666667in" svg:width="3.01041666666667in" svg:height="0.71875in">
              <dc:creator/>
              <text:p><text:span text:style-name="T1">3 Rubricas que representam a retribuição paga pelo exercício de função (servidor efetivo) ou remuneração de cargo em comissão (servidor sem vínculo ou requisitado).</text:span></text:p>
            </office:annotation>
            <text:p>Função de Confiança ou Cargo em Comissão<text:span text:style-name="T2">3</text:span></text:p>
          </table:table-cell>
          <table:table-cell office:value-type="string" table:style-name="ce2">
            <office:annotation draw:style-name="a8" svg:x="6.05208333333333in" svg:y="0.197916666666667in" svg:width="3.01041666666667in" svg:height="0.552083333333333in">
              <dc:creator/>
              <text:p><text:span text:style-name="T1">4 Parcelas da Gratificação Natalina (13º) pagas no mês corrente, ou no caso de vacância ou exoneração do servidor.</text:span></text:p>
            </office:annotation>
            <text:p>Gratificação Natalina<text:span text:style-name="T2">4</text:span></text:p>
          </table:table-cell>
          <table:table-cell office:value-type="string" table:style-name="ce2">
            <office:annotation draw:style-name="a9" svg:x="6.84375in" svg:y="0.197916666666667in" svg:width="3.25in" svg:height="0.427083333333333in">
              <dc:creator/>
              <text:p><text:span text:style-name="T1">5 Adicional correspondente a 1/3 (um terço) da remuneração, pago ao servidor por ocasião das férias.</text:span></text:p>
            </office:annotation>
            <text:p>Férias (1/3 Constiticional)<text:span text:style-name="T2">5</text:span></text:p>
          </table:table-cell>
          <table:table-cell office:value-type="string" table:style-name="ce2">
            <office:annotation draw:style-name="a10" svg:x="7.63541666666667in" svg:y="0.197916666666667in" svg:width="3.29166666666667in" svg:height="0.84375in">
              <dc:creator/>
              <text:p><text:span text:style-name="T1">6 Valor equivalente ao da contribuição previdenciária, devido ao funcionário público que esteja em condição de aposentar-se, mas que optou por continuar em atividade (instituído pela Emenda Constitucional nº 41, de 16 de dezembro de 2003).</text:span></text:p>
            </office:annotation>
            <text:p>Abono de Permanência<text:span text:style-name="T2">6</text:span></text:p>
          </table:table-cell>
          <table:covered-table-cell/>
          <table:covered-table-cell/>
          <table:covered-table-cell/>
          <table:table-cell office:value-type="string" table:style-name="ce2">
            <office:annotation draw:style-name="a11" svg:x="11.4166666666667in" svg:y="0.197916666666667in" svg:width="3.16666666666667in" svg:height="0.552083333333333in">
              <dc:creator/>
              <text:p><text:span text:style-name="T1">10 Contribuição Previdenciária Oficial (Plano de Seguridade Social do Servidor Público e Regime Geral de Previdência Social).</text:span></text:p>
            </office:annotation>
            <text:p>Contribuição Previdenciária<text:span text:style-name="T2">10</text:span></text:p>
          </table:table-cell>
          <table:table-cell office:value-type="string" table:style-name="ce2">
            <office:annotation draw:style-name="a12" svg:x="11.8958333333333in" svg:y="0.197916666666667in" svg:width="1.97916666666667in" svg:height="0.25in">
              <dc:creator/>
              <text:p><text:span text:style-name="T1">11 Imposto de Renda na Fonte.</text:span></text:p>
            </office:annotation>
            <text:p>Imposto de Renda<text:span text:style-name="T2">11</text:span></text:p>
          </table:table-cell>
          <table:table-cell office:value-type="string" table:style-name="ce2">
            <office:annotation draw:style-name="a13" svg:x="12.8333333333333in" svg:y="0.197916666666667in" svg:width="3.14583333333333in" svg:height="0.552083333333333in">
              <dc:creator/>
              <text:p><text:span text:style-name="T1">12 Valor deduzido da remuneração básica bruta, quando esta ultrapassa o teto constitucional, nos termos da legislação correspondente.</text:span></text:p>
            </office:annotation>
            <text:p>Retenção por Teto Constitucional<text:span text:style-name="T2">12</text:span></text:p>
          </table:table-cell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37707" table:style-name="ce3">
            <text:p>137707</text:p>
          </table:table-cell>
          <table:table-cell office:value-type="string" table:style-name="ce3">
            <text:p>ABEL PEDRO RIB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535813" table:style-name="ce3">
            <text:p>535813</text:p>
          </table:table-cell>
          <table:table-cell office:value-type="string" table:style-name="ce3">
            <text:p>ABRAHAO BURIHA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654750" table:style-name="ce3">
            <text:p>654750</text:p>
          </table:table-cell>
          <table:table-cell office:value-type="string" table:style-name="ce3">
            <text:p>ABRAHAO MIRANDA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438" table:style-name="ce3">
            <text:p>438</text:p>
          </table:table-cell>
          <table:table-cell office:value-type="string" table:style-name="ce3">
            <text:p>ACCACIO DE O SANTOS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6"/>
        </table:table-row>
        <table:table-row table:style-name="ro3">
          <table:table-cell office:value-type="float" office:value="413" table:style-name="ce3">
            <text:p>413</text:p>
          </table:table-cell>
          <table:table-cell office:value-type="string" table:style-name="ce3">
            <text:p>ACHILLES CRAV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17.48" table:style-name="ce4">
            <text:p>11.317,48<text:s/></text:p>
          </table:table-cell>
          <table:table-cell office:value-type="float" office:value="23842.35" table:style-name="ce4">
            <text:p>23.842,35<text:s/></text:p>
          </table:table-cell>
          <table:table-cell table:number-columns-repeated="16366"/>
        </table:table-row>
        <table:table-row table:style-name="ro3">
          <table:table-cell office:value-type="float" office:value="701320" table:style-name="ce3">
            <text:p>701320</text:p>
          </table:table-cell>
          <table:table-cell office:value-type="string" table:style-name="ce3">
            <text:p>ADAIR ALVES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31873.74" table:style-name="ce4">
            <text:p>31.873,74<text:s/></text:p>
          </table:table-cell>
          <table:table-cell table:number-columns-repeated="16366"/>
        </table:table-row>
        <table:table-row table:style-name="ro3">
          <table:table-cell office:value-type="float" office:value="967677" table:style-name="ce3">
            <text:p>967677</text:p>
          </table:table-cell>
          <table:table-cell office:value-type="string" table:style-name="ce3">
            <text:p>ADALBERTO DOS SAN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442" table:style-name="ce3">
            <text:p>442</text:p>
          </table:table-cell>
          <table:table-cell office:value-type="string" table:style-name="ce3">
            <text:p>ADALBERTO OLYMPIO AL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6"/>
        </table:table-row>
        <table:table-row table:style-name="ro3">
          <table:table-cell office:value-type="float" office:value="709372" table:style-name="ce3">
            <text:p>709372</text:p>
          </table:table-cell>
          <table:table-cell office:value-type="string" table:style-name="ce3">
            <text:p>ADELINA BITELLI DIAS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50.35" table:style-name="ce4">
            <text:p>2.750,3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106.28" table:style-name="ce4">
            <text:p>19.106,28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318.85" table:style-name="ce4">
            <text:p>57.318,85<text:s/></text:p>
          </table:table-cell>
          <table:table-cell office:value-type="float" office:value="3735.71" table:style-name="ce4">
            <text:p>3.735,7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5.71" table:style-name="ce4">
            <text:p>3.735,71<text:s/></text:p>
          </table:table-cell>
          <table:table-cell office:value-type="float" office:value="53583.14" table:style-name="ce4">
            <text:p>53.583,14<text:s/></text:p>
          </table:table-cell>
          <table:table-cell table:number-columns-repeated="16366"/>
        </table:table-row>
        <table:table-row table:style-name="ro3">
          <table:table-cell office:value-type="float" office:value="523702" table:style-name="ce3">
            <text:p>523702</text:p>
          </table:table-cell>
          <table:table-cell office:value-type="string" table:style-name="ce3">
            <text:p>ADEMIR PERE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860.51" table:style-name="ce4">
            <text:p>7.860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85.75" table:style-name="ce4">
            <text:p>11.085,75<text:s/></text:p>
          </table:table-cell>
          <table:table-cell office:value-type="float" office:value="24074.080000000002" table:style-name="ce4">
            <text:p>24.074,08<text:s/></text:p>
          </table:table-cell>
          <table:table-cell table:number-columns-repeated="16366"/>
        </table:table-row>
        <table:table-row table:style-name="ro3">
          <table:table-cell office:value-type="float" office:value="197132" table:style-name="ce3">
            <text:p>197132</text:p>
          </table:table-cell>
          <table:table-cell office:value-type="string" table:style-name="ce3">
            <text:p>ADILSON TADEU FERNA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31231.4" table:style-name="ce4">
            <text:p>31.231,40<text:s/></text:p>
          </table:table-cell>
          <table:table-cell table:number-columns-repeated="16366"/>
        </table:table-row>
        <table:table-row table:style-name="ro3">
          <table:table-cell office:value-type="float" office:value="359630" table:style-name="ce3">
            <text:p>359630</text:p>
          </table:table-cell>
          <table:table-cell office:value-type="string" table:style-name="ce3">
            <text:p>ADOLFO FERNANDES RAM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596656" table:style-name="ce3">
            <text:p>596656</text:p>
          </table:table-cell>
          <table:table-cell office:value-type="string" table:style-name="ce3">
            <text:p>ADOLPHO VIEIRA MA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6"/>
        </table:table-row>
        <table:table-row table:style-name="ro3">
          <table:table-cell office:value-type="float" office:value="422297" table:style-name="ce3">
            <text:p>422297</text:p>
          </table:table-cell>
          <table:table-cell office:value-type="string" table:style-name="ce3">
            <text:p>AECIO TORRICELL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6"/>
        </table:table-row>
        <table:table-row table:style-name="ro3">
          <table:table-cell office:value-type="float" office:value="607" table:style-name="ce3">
            <text:p>607</text:p>
          </table:table-cell>
          <table:table-cell office:value-type="string" table:style-name="ce3">
            <text:p>AFFONSO CELSO MORAES SAMPA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948780" table:style-name="ce3">
            <text:p>948780</text:p>
          </table:table-cell>
          <table:table-cell office:value-type="string" table:style-name="ce3">
            <text:p>AGENOR NAKAZON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6.75" table:style-name="ce4">
            <text:p>2.786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8.97" table:style-name="ce4">
            <text:p>38.248,97<text:s/></text:p>
          </table:table-cell>
          <table:table-cell office:value-type="float" office:value="3565.04" table:style-name="ce4">
            <text:p>3.565,04<text:s/></text:p>
          </table:table-cell>
          <table:table-cell office:value-type="float" office:value="8092.98" table:style-name="ce4">
            <text:p>8.092,9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8.02" table:style-name="ce4">
            <text:p>11.658,02<text:s/></text:p>
          </table:table-cell>
          <table:table-cell office:value-type="float" office:value="26590.95" table:style-name="ce4">
            <text:p>26.590,95<text:s/></text:p>
          </table:table-cell>
          <table:table-cell table:number-columns-repeated="16366"/>
        </table:table-row>
        <table:table-row table:style-name="ro3">
          <table:table-cell office:value-type="float" office:value="510902" table:style-name="ce3">
            <text:p>510902</text:p>
          </table:table-cell>
          <table:table-cell office:value-type="string" table:style-name="ce3">
            <text:p>AGUINALDO JOSE DE GOES</text:p>
          </table:table-cell>
          <table:table-cell office:value-type="string" table:style-name="ce3">
            <text:p>PROMOTOR DE JUSTICA (ENTRANCIA INICI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0405.3" table:style-name="ce4">
            <text:p>30.405,3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0405.3" table:style-name="ce4">
            <text:p>30.405,30<text:s/></text:p>
          </table:table-cell>
          <table:table-cell office:value-type="float" office:value="3310.34" table:style-name="ce4">
            <text:p>3.310,34<text:s/></text:p>
          </table:table-cell>
          <table:table-cell office:value-type="float" office:value="6225.38" table:style-name="ce4">
            <text:p>6.225,3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535.7199999999993" table:style-name="ce4">
            <text:p>9.535,72<text:s/></text:p>
          </table:table-cell>
          <table:table-cell office:value-type="float" office:value="20869.580000000002" table:style-name="ce4">
            <text:p>20.869,58<text:s/></text:p>
          </table:table-cell>
          <table:table-cell table:number-columns-repeated="16366"/>
        </table:table-row>
        <table:table-row table:style-name="ro3">
          <table:table-cell office:value-type="float" office:value="777370" table:style-name="ce3">
            <text:p>777370</text:p>
          </table:table-cell>
          <table:table-cell office:value-type="string" table:style-name="ce3">
            <text:p>AIRTON FLORENTINO DE BARR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0.94" table:style-name="ce4">
            <text:p>2.780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3.160000000003" table:style-name="ce4">
            <text:p>38.243,16<text:s/></text:p>
          </table:table-cell>
          <table:table-cell office:value-type="float" office:value="4329.26" table:style-name="ce4">
            <text:p>4.329,26<text:s/></text:p>
          </table:table-cell>
          <table:table-cell office:value-type="float" office:value="7334.98" table:style-name="ce4">
            <text:p>7.334,9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4.24" table:style-name="ce4">
            <text:p>11.664,24<text:s/></text:p>
          </table:table-cell>
          <table:table-cell office:value-type="float" office:value="26578.92" table:style-name="ce4">
            <text:p>26.578,92<text:s/></text:p>
          </table:table-cell>
          <table:table-cell table:number-columns-repeated="16366"/>
        </table:table-row>
        <table:table-row table:style-name="ro3">
          <table:table-cell office:value-type="float" office:value="147472" table:style-name="ce3">
            <text:p>147472</text:p>
          </table:table-cell>
          <table:table-cell office:value-type="string" table:style-name="ce3">
            <text:p>AIRTON JACOB ALVA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925.48" table:style-name="ce4">
            <text:p>18.925,48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776.45" table:style-name="ce4">
            <text:p>56.776,45<text:s/></text:p>
          </table:table-cell>
          <table:table-cell office:value-type="float" office:value="3676.04" table:style-name="ce4">
            <text:p>3.676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76.04" table:style-name="ce4">
            <text:p>3.676,04<text:s/></text:p>
          </table:table-cell>
          <table:table-cell office:value-type="float" office:value="53100.41" table:style-name="ce4">
            <text:p>53.100,41<text:s/></text:p>
          </table:table-cell>
          <table:table-cell table:number-columns-repeated="16366"/>
        </table:table-row>
        <table:table-row table:style-name="ro3">
          <table:table-cell office:value-type="float" office:value="593244" table:style-name="ce3">
            <text:p>593244</text:p>
          </table:table-cell>
          <table:table-cell office:value-type="string" table:style-name="ce3">
            <text:p>ALBERTO CAMINA MO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ALENCI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135.4299999999998" table:style-name="ce4">
            <text:p>2.135,4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824.53" table:style-name="ce4">
            <text:p>35.824,53<text:s/></text:p>
          </table:table-cell>
          <table:table-cell office:value-type="float" office:value="3298.35" table:style-name="ce4">
            <text:p>3.298,35<text:s/></text:p>
          </table:table-cell>
          <table:table-cell office:value-type="float" office:value="8023.2" table:style-name="ce4">
            <text:p>8.023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21.55" table:style-name="ce4">
            <text:p>11.321,55<text:s/></text:p>
          </table:table-cell>
          <table:table-cell office:value-type="float" office:value="24502.98" table:style-name="ce4">
            <text:p>24.502,98<text:s/></text:p>
          </table:table-cell>
          <table:table-cell table:number-columns-repeated="16366"/>
        </table:table-row>
        <table:table-row table:style-name="ro3">
          <table:table-cell office:value-type="float" office:value="537564" table:style-name="ce3">
            <text:p>537564</text:p>
          </table:table-cell>
          <table:table-cell office:value-type="string" table:style-name="ce3">
            <text:p>ALCIDES SANCH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703975" table:style-name="ce3">
            <text:p>703975</text:p>
          </table:table-cell>
          <table:table-cell office:value-type="string" table:style-name="ce3">
            <text:p>ALEXANDRE A DA CRUZ FELICIA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705.8" table:style-name="ce4">
            <text:p>3.705,80<text:s/></text:p>
          </table:table-cell>
          <table:table-cell office:value-type="float" office:value="7323.91" table:style-name="ce4">
            <text:p>7.323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29.71" table:style-name="ce4">
            <text:p>11.029,71<text:s/></text:p>
          </table:table-cell>
          <table:table-cell office:value-type="float" office:value="22659.39" table:style-name="ce4">
            <text:p>22.659,39<text:s/></text:p>
          </table:table-cell>
          <table:table-cell table:number-columns-repeated="16366"/>
        </table:table-row>
        <table:table-row table:style-name="ro3">
          <table:table-cell office:value-type="float" office:value="566" table:style-name="ce3">
            <text:p>566</text:p>
          </table:table-cell>
          <table:table-cell office:value-type="string" table:style-name="ce3">
            <text:p>ALFREDO ENEIAS G D ABRI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551550" table:style-name="ce3">
            <text:p>551550</text:p>
          </table:table-cell>
          <table:table-cell office:value-type="string" table:style-name="ce3">
            <text:p>ALICE SATIKO KUBO ARAUJ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600.64" table:style-name="ce4">
            <text:p>7.600,6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20.97" table:style-name="ce4">
            <text:p>10.920,97<text:s/></text:p>
          </table:table-cell>
          <table:table-cell office:value-type="float" office:value="25103.35" table:style-name="ce4">
            <text:p>25.103,35<text:s/></text:p>
          </table:table-cell>
          <table:table-cell table:number-columns-repeated="16366"/>
        </table:table-row>
        <table:table-row table:style-name="ro3">
          <table:table-cell office:value-type="float" office:value="622" table:style-name="ce3">
            <text:p>622</text:p>
          </table:table-cell>
          <table:table-cell office:value-type="string" table:style-name="ce3">
            <text:p>ALMIRO RIBEIRO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86244" table:style-name="ce3">
            <text:p>86244</text:p>
          </table:table-cell>
          <table:table-cell office:value-type="string" table:style-name="ce3">
            <text:p>ALVARO BERNARDI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6"/>
        </table:table-row>
        <table:table-row table:style-name="ro3">
          <table:table-cell office:value-type="float" office:value="434" table:style-name="ce3">
            <text:p>434</text:p>
          </table:table-cell>
          <table:table-cell office:value-type="string" table:style-name="ce3">
            <text:p>ALVARO DA CRU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6"/>
        </table:table-row>
        <table:table-row table:style-name="ro3">
          <table:table-cell office:value-type="float" office:value="949378" table:style-name="ce3">
            <text:p>949378</text:p>
          </table:table-cell>
          <table:table-cell office:value-type="string" table:style-name="ce3">
            <text:p>ALVARO MISTUR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4312.32" table:style-name="ce4">
            <text:p>4.312,32<text:s/></text:p>
          </table:table-cell>
          <table:table-cell office:value-type="float" office:value="6616.7" table:style-name="ce4">
            <text:p>6.616,7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29.02" table:style-name="ce4">
            <text:p>10.929,02<text:s/></text:p>
          </table:table-cell>
          <table:table-cell office:value-type="float" office:value="27183.86" table:style-name="ce4">
            <text:p>27.183,86<text:s/></text:p>
          </table:table-cell>
          <table:table-cell table:number-columns-repeated="16366"/>
        </table:table-row>
        <table:table-row table:style-name="ro3">
          <table:table-cell office:value-type="float" office:value="627474" table:style-name="ce3">
            <text:p>627474</text:p>
          </table:table-cell>
          <table:table-cell office:value-type="string" table:style-name="ce3">
            <text:p>ALVARO MORE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458.7199999999998" table:style-name="ce4">
            <text:p>2.458,7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147.82" table:style-name="ce4">
            <text:p>36.147,82<text:s/></text:p>
          </table:table-cell>
          <table:table-cell office:value-type="float" office:value="4056.87" table:style-name="ce4">
            <text:p>4.056,87<text:s/></text:p>
          </table:table-cell>
          <table:table-cell office:value-type="float" office:value="7630.86" table:style-name="ce4">
            <text:p>7.630,8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87.73" table:style-name="ce4">
            <text:p>11.687,73<text:s/></text:p>
          </table:table-cell>
          <table:table-cell office:value-type="float" office:value="24460.09" table:style-name="ce4">
            <text:p>24.460,09<text:s/></text:p>
          </table:table-cell>
          <table:table-cell table:number-columns-repeated="16366"/>
        </table:table-row>
        <table:table-row table:style-name="ro3">
          <table:table-cell office:value-type="float" office:value="561" table:style-name="ce3">
            <text:p>561</text:p>
          </table:table-cell>
          <table:table-cell office:value-type="string" table:style-name="ce3">
            <text:p>ALVARO PINTO DE ARRU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549078" table:style-name="ce3">
            <text:p>549078</text:p>
          </table:table-cell>
          <table:table-cell office:value-type="string" table:style-name="ce3">
            <text:p>AMARO ALVES DE ALMEIDA N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1915.99" table:style-name="ce4">
            <text:p>31.915,99<text:s/></text:p>
          </table:table-cell>
          <table:table-cell office:value-type="float" office:value="2576.3000000000002" table:style-name="ce4">
            <text:p>2.576,3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492.29" table:style-name="ce4">
            <text:p>34.492,29<text:s/></text:p>
          </table:table-cell>
          <table:table-cell office:value-type="float" office:value="3841.65" table:style-name="ce4">
            <text:p>3.841,65<text:s/></text:p>
          </table:table-cell>
          <table:table-cell office:value-type="float" office:value="7173.54" table:style-name="ce4">
            <text:p>7.173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15.19" table:style-name="ce4">
            <text:p>11.015,19<text:s/></text:p>
          </table:table-cell>
          <table:table-cell office:value-type="float" office:value="23477.1" table:style-name="ce4">
            <text:p>23.477,10<text:s/></text:p>
          </table:table-cell>
          <table:table-cell table:number-columns-repeated="16366"/>
        </table:table-row>
        <table:table-row table:style-name="ro3">
          <table:table-cell office:value-type="float" office:value="497" table:style-name="ce3">
            <text:p>497</text:p>
          </table:table-cell>
          <table:table-cell office:value-type="string" table:style-name="ce3">
            <text:p>AMARO JOSE THOM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33346.33" table:style-name="ce4">
            <text:p>33.346,33<text:s/></text:p>
          </table:table-cell>
          <table:table-cell table:number-columns-repeated="16366"/>
        </table:table-row>
        <table:table-row table:style-name="ro3">
          <table:table-cell office:value-type="float" office:value="56630" table:style-name="ce3">
            <text:p>56630</text:p>
          </table:table-cell>
          <table:table-cell office:value-type="string" table:style-name="ce3">
            <text:p>AMAURI RENO DO PR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1637" table:style-name="ce3">
            <text:p>1637</text:p>
          </table:table-cell>
          <table:table-cell office:value-type="string" table:style-name="ce3">
            <text:p>ANA CLAUDIA M QUARESM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1a. PROMOTORIA DE JUSTICA JURI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241.18" table:style-name="ce4">
            <text:p>1.241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930.28" table:style-name="ce4">
            <text:p>34.930,28<text:s/></text:p>
          </table:table-cell>
          <table:table-cell office:value-type="float" office:value="3199.99" table:style-name="ce4">
            <text:p>3.199,99<text:s/></text:p>
          </table:table-cell>
          <table:table-cell office:value-type="float" office:value="7856.46" table:style-name="ce4">
            <text:p>7.856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56.45" table:style-name="ce4">
            <text:p>11.056,45<text:s/></text:p>
          </table:table-cell>
          <table:table-cell office:value-type="float" office:value="23873.83" table:style-name="ce4">
            <text:p>23.873,83<text:s/></text:p>
          </table:table-cell>
          <table:table-cell table:number-columns-repeated="16366"/>
        </table:table-row>
        <table:table-row table:style-name="ro3">
          <table:table-cell office:value-type="float" office:value="606513" table:style-name="ce3">
            <text:p>606513</text:p>
          </table:table-cell>
          <table:table-cell office:value-type="string" table:style-name="ce3">
            <text:p>ANA LUCIA M. DE O. SANSEVERI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26596.66" table:style-name="ce4">
            <text:p>26.596,66<text:s/></text:p>
          </table:table-cell>
          <table:table-cell office:value-type="float" office:value="1426.52" table:style-name="ce4">
            <text:p>1.426,5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023.18" table:style-name="ce4">
            <text:p>28.023,18<text:s/></text:p>
          </table:table-cell>
          <table:table-cell office:value-type="float" office:value="3000.67" table:style-name="ce4">
            <text:p>3.000,67<text:s/></text:p>
          </table:table-cell>
          <table:table-cell office:value-type="float" office:value="6165.95" table:style-name="ce4">
            <text:p>6.165,9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166.6200000000008" table:style-name="ce4">
            <text:p>9.166,62<text:s/></text:p>
          </table:table-cell>
          <table:table-cell office:value-type="float" office:value="18856.560000000001" table:style-name="ce4">
            <text:p>18.856,56<text:s/></text:p>
          </table:table-cell>
          <table:table-cell table:number-columns-repeated="16366"/>
        </table:table-row>
        <table:table-row table:style-name="ro3">
          <table:table-cell office:value-type="float" office:value="351812" table:style-name="ce3">
            <text:p>351812</text:p>
          </table:table-cell>
          <table:table-cell office:value-type="string" table:style-name="ce3">
            <text:p>ANA LUCIA MOREIRA BORG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8452.18" table:style-name="ce4">
            <text:p>8.452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19.91" table:style-name="ce4">
            <text:p>11.919,91<text:s/></text:p>
          </table:table-cell>
          <table:table-cell office:value-type="float" office:value="25444.36" table:style-name="ce4">
            <text:p>25.444,36<text:s/></text:p>
          </table:table-cell>
          <table:table-cell table:number-columns-repeated="16366"/>
        </table:table-row>
        <table:table-row table:style-name="ro3">
          <table:table-cell office:value-type="float" office:value="833779" table:style-name="ce3">
            <text:p>833779</text:p>
          </table:table-cell>
          <table:table-cell office:value-type="string" table:style-name="ce3">
            <text:p>ANA LUIZA SCHMIDT L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3258.5" table:style-name="ce4">
            <text:p>3.258,50<text:s/></text:p>
          </table:table-cell>
          <table:table-cell office:value-type="float" office:value="7986.66" table:style-name="ce4">
            <text:p>7.986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45.16" table:style-name="ce4">
            <text:p>11.245,16<text:s/></text:p>
          </table:table-cell>
          <table:table-cell office:value-type="float" office:value="24217.06" table:style-name="ce4">
            <text:p>24.217,06<text:s/></text:p>
          </table:table-cell>
          <table:table-cell table:number-columns-repeated="16366"/>
        </table:table-row>
        <table:table-row table:style-name="ro3">
          <table:table-cell office:value-type="float" office:value="700510" table:style-name="ce3">
            <text:p>700510</text:p>
          </table:table-cell>
          <table:table-cell office:value-type="string" table:style-name="ce3">
            <text:p>ANA MARIA DE CASTRO GARM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176.06" table:style-name="ce4">
            <text:p>2.176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638.28" table:style-name="ce4">
            <text:p>37.638,28<text:s/></text:p>
          </table:table-cell>
          <table:table-cell office:value-type="float" office:value="2855.53" table:style-name="ce4">
            <text:p>2.855,5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55.53" table:style-name="ce4">
            <text:p>2.855,53<text:s/></text:p>
          </table:table-cell>
          <table:table-cell office:value-type="float" office:value="34782.75" table:style-name="ce4">
            <text:p>34.782,75<text:s/></text:p>
          </table:table-cell>
          <table:table-cell table:number-columns-repeated="16366"/>
        </table:table-row>
        <table:table-row table:style-name="ro3">
          <table:table-cell office:value-type="float" office:value="705919" table:style-name="ce3">
            <text:p>705919</text:p>
          </table:table-cell>
          <table:table-cell office:value-type="string" table:style-name="ce3">
            <text:p>ANA MARTHA SMITH C ORLAN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969.18" table:style-name="ce4">
            <text:p>2.969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658.28" table:style-name="ce4">
            <text:p>36.658,28<text:s/></text:p>
          </table:table-cell>
          <table:table-cell office:value-type="float" office:value="3390.07" table:style-name="ce4">
            <text:p>3.390,07<text:s/></text:p>
          </table:table-cell>
          <table:table-cell office:value-type="float" office:value="7703.66" table:style-name="ce4">
            <text:p>7.703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93.73" table:style-name="ce4">
            <text:p>11.093,73<text:s/></text:p>
          </table:table-cell>
          <table:table-cell office:value-type="float" office:value="25564.55" table:style-name="ce4">
            <text:p>25.564,55<text:s/></text:p>
          </table:table-cell>
          <table:table-cell table:number-columns-repeated="16366"/>
        </table:table-row>
        <table:table-row table:style-name="ro3">
          <table:table-cell office:value-type="float" office:value="204140" table:style-name="ce3">
            <text:p>204140</text:p>
          </table:table-cell>
          <table:table-cell office:value-type="string" table:style-name="ce3">
            <text:p>ANA RITA ORIENTE FRANCIUL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28074.25" table:style-name="ce4">
            <text:p>28.074,2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4037.12" table:style-name="ce4">
            <text:p>14.037,12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2111.37" table:style-name="ce4">
            <text:p>42.111,37<text:s/></text:p>
          </table:table-cell>
          <table:table-cell office:value-type="float" office:value="3347.56" table:style-name="ce4">
            <text:p>3.347,56<text:s/></text:p>
          </table:table-cell>
          <table:table-cell office:value-type="float" office:value="6126.32" table:style-name="ce4">
            <text:p>6.126,3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473.8799999999992" table:style-name="ce4">
            <text:p>9.473,88<text:s/></text:p>
          </table:table-cell>
          <table:table-cell office:value-type="float" office:value="32637.49" table:style-name="ce4">
            <text:p>32.637,49<text:s/></text:p>
          </table:table-cell>
          <table:table-cell table:number-columns-repeated="16366"/>
        </table:table-row>
        <table:table-row table:style-name="ro3">
          <table:table-cell office:value-type="float" office:value="660" table:style-name="ce3">
            <text:p>660</text:p>
          </table:table-cell>
          <table:table-cell office:value-type="string" table:style-name="ce3">
            <text:p>ANDRE DE FARIA FRAN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6"/>
        </table:table-row>
        <table:table-row table:style-name="ro3">
          <table:table-cell office:value-type="float" office:value="616357" table:style-name="ce3">
            <text:p>616357</text:p>
          </table:table-cell>
          <table:table-cell office:value-type="string" table:style-name="ce3">
            <text:p>ANDRE LUIZ RIERA NE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3550.07" table:style-name="ce4">
            <text:p>3.550,07<text:s/></text:p>
          </table:table-cell>
          <table:table-cell office:value-type="float" office:value="8111.81" table:style-name="ce4">
            <text:p>8.111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1.88" table:style-name="ce4">
            <text:p>11.661,88<text:s/></text:p>
          </table:table-cell>
          <table:table-cell office:value-type="float" office:value="26451" table:style-name="ce4">
            <text:p>26.451,00<text:s/></text:p>
          </table:table-cell>
          <table:table-cell table:number-columns-repeated="16366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3">
            <text:p>ANNIBAL AUGUSTO GA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458.7199999999998" table:style-name="ce4">
            <text:p>2.458,7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147.82" table:style-name="ce4">
            <text:p>36.147,82<text:s/></text:p>
          </table:table-cell>
          <table:table-cell office:value-type="float" office:value="3333.92" table:style-name="ce4">
            <text:p>3.333,92<text:s/></text:p>
          </table:table-cell>
          <table:table-cell office:value-type="float" office:value="7395.78" table:style-name="ce4">
            <text:p>7.395,7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729.7" table:style-name="ce4">
            <text:p>10.729,70<text:s/></text:p>
          </table:table-cell>
          <table:table-cell office:value-type="float" office:value="25418.12" table:style-name="ce4">
            <text:p>25.418,12<text:s/></text:p>
          </table:table-cell>
          <table:table-cell table:number-columns-repeated="16366"/>
        </table:table-row>
        <table:table-row table:style-name="ro3">
          <table:table-cell office:value-type="float" office:value="445108" table:style-name="ce3">
            <text:p>445108</text:p>
          </table:table-cell>
          <table:table-cell office:value-type="string" table:style-name="ce3">
            <text:p>ANTONIO ADEMAR DURA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699737" table:style-name="ce3">
            <text:p>699737</text:p>
          </table:table-cell>
          <table:table-cell office:value-type="string" table:style-name="ce3">
            <text:p>ANTONIO ALBERTO MACH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RIBEIRA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4135.58" table:style-name="ce4">
            <text:p>4.135,5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064.01" table:style-name="ce4">
            <text:p>8.064,01<text:s/></text:p>
          </table:table-cell>
          <table:table-cell office:value-type="float" office:value="27095.82" table:style-name="ce4">
            <text:p>27.095,82<text:s/></text:p>
          </table:table-cell>
          <table:table-cell table:number-columns-repeated="16366"/>
        </table:table-row>
        <table:table-row table:style-name="ro3">
          <table:table-cell office:value-type="float" office:value="44060" table:style-name="ce3">
            <text:p>44060</text:p>
          </table:table-cell>
          <table:table-cell office:value-type="string" table:style-name="ce3">
            <text:p>ANTONIO APPARECIDO CON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53760" table:style-name="ce3">
            <text:p>53760</text:p>
          </table:table-cell>
          <table:table-cell office:value-type="string" table:style-name="ce3">
            <text:p>ANTONIO ARALDO F DAL POZZO</text:p>
          </table:table-cell>
          <table:table-cell office:value-type="string" table:style-name="ce3">
            <text:p>PROCURADOR GERAL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63.75" table:style-name="ce4">
            <text:p>2.663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25.97" table:style-name="ce4">
            <text:p>38.125,97<text:s/></text:p>
          </table:table-cell>
          <table:table-cell office:value-type="float" office:value="4314.0200000000004" table:style-name="ce4">
            <text:p>4.314,02<text:s/></text:p>
          </table:table-cell>
          <table:table-cell office:value-type="float" office:value="8115.02" table:style-name="ce4">
            <text:p>8.115,0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429.04" table:style-name="ce4">
            <text:p>12.429,04<text:s/></text:p>
          </table:table-cell>
          <table:table-cell office:value-type="float" office:value="25696.93" table:style-name="ce4">
            <text:p>25.696,93<text:s/></text:p>
          </table:table-cell>
          <table:table-cell table:number-columns-repeated="16366"/>
        </table:table-row>
        <table:table-row table:style-name="ro3">
          <table:table-cell office:value-type="float" office:value="592122" table:style-name="ce3">
            <text:p>592122</text:p>
          </table:table-cell>
          <table:table-cell office:value-type="string" table:style-name="ce3">
            <text:p>ANTONIO AUGUSTO BATISTA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98.47" table:style-name="ce4">
            <text:p>3.398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98.47" table:style-name="ce4">
            <text:p>3.398,47<text:s/></text:p>
          </table:table-cell>
          <table:table-cell office:value-type="float" office:value="32625.85" table:style-name="ce4">
            <text:p>32.625,85<text:s/></text:p>
          </table:table-cell>
          <table:table-cell table:number-columns-repeated="16366"/>
        </table:table-row>
        <table:table-row table:style-name="ro3">
          <table:table-cell office:value-type="float" office:value="678433" table:style-name="ce3">
            <text:p>678433</text:p>
          </table:table-cell>
          <table:table-cell office:value-type="string" table:style-name="ce3">
            <text:p>ANTONIO AUGUSTO M C FERRA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3550.07" table:style-name="ce4">
            <text:p>3.550,07<text:s/></text:p>
          </table:table-cell>
          <table:table-cell office:value-type="float" office:value="8635.41" table:style-name="ce4">
            <text:p>8.635,4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185.48" table:style-name="ce4">
            <text:p>12.185,48<text:s/></text:p>
          </table:table-cell>
          <table:table-cell office:value-type="float" office:value="25927.4" table:style-name="ce4">
            <text:p>25.927,40<text:s/></text:p>
          </table:table-cell>
          <table:table-cell table:number-columns-repeated="16366"/>
        </table:table-row>
        <table:table-row table:style-name="ro3">
          <table:table-cell office:value-type="float" office:value="476137" table:style-name="ce3">
            <text:p>476137</text:p>
          </table:table-cell>
          <table:table-cell office:value-type="string" table:style-name="ce3">
            <text:p>ANTONIO BALDI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512" table:style-name="ce3">
            <text:p>512</text:p>
          </table:table-cell>
          <table:table-cell office:value-type="string" table:style-name="ce3">
            <text:p>ANTONIO CAMARA DE SOUZA LEI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816.05" table:style-name="ce4">
            <text:p>3.816,05<text:s/></text:p>
          </table:table-cell>
          <table:table-cell office:value-type="float" office:value="7125.34" table:style-name="ce4">
            <text:p>7.125,3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41.39" table:style-name="ce4">
            <text:p>10.941,39<text:s/></text:p>
          </table:table-cell>
          <table:table-cell office:value-type="float" office:value="23353.97" table:style-name="ce4">
            <text:p>23.353,97<text:s/></text:p>
          </table:table-cell>
          <table:table-cell table:number-columns-repeated="16366"/>
        </table:table-row>
        <table:table-row table:style-name="ro3">
          <table:table-cell office:value-type="float" office:value="28438" table:style-name="ce3">
            <text:p>28438</text:p>
          </table:table-cell>
          <table:table-cell office:value-type="string" table:style-name="ce3">
            <text:p>ANTONIO CARLOS AUGUSTO GA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234.04" table:style-name="ce4">
            <text:p>3.234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23.14" table:style-name="ce4">
            <text:p>36.923,14<text:s/></text:p>
          </table:table-cell>
          <table:table-cell office:value-type="float" office:value="3419.2" table:style-name="ce4">
            <text:p>3.419,20<text:s/></text:p>
          </table:table-cell>
          <table:table-cell office:value-type="float" office:value="7820.62" table:style-name="ce4">
            <text:p>7.820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39.82" table:style-name="ce4">
            <text:p>11.239,82<text:s/></text:p>
          </table:table-cell>
          <table:table-cell office:value-type="float" office:value="25683.32" table:style-name="ce4">
            <text:p>25.683,32<text:s/></text:p>
          </table:table-cell>
          <table:table-cell table:number-columns-repeated="16366"/>
        </table:table-row>
        <table:table-row table:style-name="ro3">
          <table:table-cell office:value-type="float" office:value="653283" table:style-name="ce3">
            <text:p>653283</text:p>
          </table:table-cell>
          <table:table-cell office:value-type="string" table:style-name="ce3">
            <text:p>ANTONIO CARLOS B.M.S.PACHE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875.43" table:style-name="ce4">
            <text:p>1.875,4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782.259999999998" table:style-name="ce4">
            <text:p>17.782,26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3346.79" table:style-name="ce4">
            <text:p>53.346,79<text:s/></text:p>
          </table:table-cell>
          <table:table-cell office:value-type="float" office:value="4583.45" table:style-name="ce4">
            <text:p>4.583,4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583.45" table:style-name="ce4">
            <text:p>4.583,45<text:s/></text:p>
          </table:table-cell>
          <table:table-cell office:value-type="float" office:value="48763.34" table:style-name="ce4">
            <text:p>48.763,34<text:s/></text:p>
          </table:table-cell>
          <table:table-cell table:number-columns-repeated="16366"/>
        </table:table-row>
        <table:table-row table:style-name="ro3">
          <table:table-cell office:value-type="float" office:value="543" table:style-name="ce3">
            <text:p>543</text:p>
          </table:table-cell>
          <table:table-cell office:value-type="string" table:style-name="ce3">
            <text:p>ANTONIO CARLOS C V FERNA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476" table:style-name="ce4">
            <text:p>3.476,0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701.24" table:style-name="ce4">
            <text:p>6.701,24<text:s/></text:p>
          </table:table-cell>
          <table:table-cell office:value-type="float" office:value="28458.59" table:style-name="ce4">
            <text:p>28.458,59<text:s/></text:p>
          </table:table-cell>
          <table:table-cell table:number-columns-repeated="16366"/>
        </table:table-row>
        <table:table-row table:style-name="ro3">
          <table:table-cell office:value-type="float" office:value="961115" table:style-name="ce3">
            <text:p>961115</text:p>
          </table:table-cell>
          <table:table-cell office:value-type="string" table:style-name="ce3">
            <text:p>ANTONIO CARLOS DE ARANT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663517" table:style-name="ce3">
            <text:p>663517</text:p>
          </table:table-cell>
          <table:table-cell office:value-type="string" table:style-name="ce3">
            <text:p>ANTONIO CARLOS M TEIX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249721" table:style-name="ce3">
            <text:p>249721</text:p>
          </table:table-cell>
          <table:table-cell office:value-type="string" table:style-name="ce3">
            <text:p>ANTONIO CARLOS MACIE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3935.2" table:style-name="ce4">
            <text:p>3.935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935.2" table:style-name="ce4">
            <text:p>3.935,20<text:s/></text:p>
          </table:table-cell>
          <table:table-cell office:value-type="float" office:value="48804.54" table:style-name="ce4">
            <text:p>48.804,54<text:s/></text:p>
          </table:table-cell>
          <table:table-cell table:number-columns-repeated="16366"/>
        </table:table-row>
        <table:table-row table:style-name="ro3">
          <table:table-cell office:value-type="float" office:value="2035" table:style-name="ce3">
            <text:p>2035</text:p>
          </table:table-cell>
          <table:table-cell office:value-type="string" table:style-name="ce3">
            <text:p>ANTONIO CARLOS OZORIO NUN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TAUBAT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363.29" table:style-name="ce4">
            <text:p>1.363,2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-253.74" table:style-name="ce4">
            <text:p>253,7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798.65" table:style-name="ce4">
            <text:p>34.798,65<text:s/></text:p>
          </table:table-cell>
          <table:table-cell office:value-type="float" office:value="3170.61" table:style-name="ce4">
            <text:p>3.170,61<text:s/></text:p>
          </table:table-cell>
          <table:table-cell office:value-type="float" office:value="4937.6899999999996" table:style-name="ce4">
            <text:p>4.937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108.3" table:style-name="ce4">
            <text:p>8.108,30<text:s/></text:p>
          </table:table-cell>
          <table:table-cell office:value-type="float" office:value="26690.35" table:style-name="ce4">
            <text:p>26.690,35<text:s/></text:p>
          </table:table-cell>
          <table:table-cell table:number-columns-repeated="16366"/>
        </table:table-row>
        <table:table-row table:style-name="ro3">
          <table:table-cell office:value-type="float" office:value="968220" table:style-name="ce3">
            <text:p>968220</text:p>
          </table:table-cell>
          <table:table-cell office:value-type="string" table:style-name="ce3">
            <text:p>ANTONIO CARLOS ROCH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4516.6899999999996" table:style-name="ce4">
            <text:p>4.516,69<text:s/></text:p>
          </table:table-cell>
          <table:table-cell office:value-type="float" office:value="7912.65" table:style-name="ce4">
            <text:p>7.912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429.34" table:style-name="ce4">
            <text:p>12.429,34<text:s/></text:p>
          </table:table-cell>
          <table:table-cell office:value-type="float" office:value="40310.400000000001" table:style-name="ce4">
            <text:p>40.310,40<text:s/></text:p>
          </table:table-cell>
          <table:table-cell table:number-columns-repeated="16366"/>
        </table:table-row>
        <table:table-row table:style-name="ro3">
          <table:table-cell office:value-type="float" office:value="704982" table:style-name="ce3">
            <text:p>704982</text:p>
          </table:table-cell>
          <table:table-cell office:value-type="string" table:style-name="ce3">
            <text:p>ANTONIO CELSO DE P ALBUQUERQU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6"/>
        </table:table-row>
        <table:table-row table:style-name="ro3">
          <table:table-cell office:value-type="float" office:value="312388" table:style-name="ce3">
            <text:p>312388</text:p>
          </table:table-cell>
          <table:table-cell office:value-type="string" table:style-name="ce3">
            <text:p>ANTONIO CLAUDIMIR LOPES SOAR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547430" table:style-name="ce3">
            <text:p>547430</text:p>
          </table:table-cell>
          <table:table-cell office:value-type="string" table:style-name="ce3">
            <text:p>ANTONIO DE OLIVEIRA FERNA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4912.25" table:style-name="ce4">
            <text:p>4.912,2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137.49" table:style-name="ce4">
            <text:p>8.137,49<text:s/></text:p>
          </table:table-cell>
          <table:table-cell office:value-type="float" office:value="27022.34" table:style-name="ce4">
            <text:p>27.022,34<text:s/></text:p>
          </table:table-cell>
          <table:table-cell table:number-columns-repeated="16366"/>
        </table:table-row>
        <table:table-row table:style-name="ro3">
          <table:table-cell office:value-type="float" office:value="511" table:style-name="ce3">
            <text:p>511</text:p>
          </table:table-cell>
          <table:table-cell office:value-type="string" table:style-name="ce3">
            <text:p>ANTONIO DE PADUA ASSIS MOU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793700" table:style-name="ce3">
            <text:p>793700</text:p>
          </table:table-cell>
          <table:table-cell office:value-type="string" table:style-name="ce3">
            <text:p>ANTONIO DE PAIVA CARVA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502512" table:style-name="ce3">
            <text:p>502512</text:p>
          </table:table-cell>
          <table:table-cell office:value-type="string" table:style-name="ce3">
            <text:p>ANTONIO DUAR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33346.33" table:style-name="ce4">
            <text:p>33.346,33<text:s/></text:p>
          </table:table-cell>
          <table:table-cell table:number-columns-repeated="16366"/>
        </table:table-row>
        <table:table-row table:style-name="ro3">
          <table:table-cell office:value-type="float" office:value="353603" table:style-name="ce3">
            <text:p>353603</text:p>
          </table:table-cell>
          <table:table-cell office:value-type="string" table:style-name="ce3">
            <text:p>ANTONIO FERNANDO BERDU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3550.07" table:style-name="ce4">
            <text:p>3.550,07<text:s/></text:p>
          </table:table-cell>
          <table:table-cell office:value-type="float" office:value="8111.81" table:style-name="ce4">
            <text:p>8.111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1.88" table:style-name="ce4">
            <text:p>11.661,88<text:s/></text:p>
          </table:table-cell>
          <table:table-cell office:value-type="float" office:value="26451" table:style-name="ce4">
            <text:p>26.451,00<text:s/></text:p>
          </table:table-cell>
          <table:table-cell table:number-columns-repeated="16366"/>
        </table:table-row>
        <table:table-row table:style-name="ro3">
          <table:table-cell office:value-type="float" office:value="64575" table:style-name="ce3">
            <text:p>64575</text:p>
          </table:table-cell>
          <table:table-cell office:value-type="string" table:style-name="ce3">
            <text:p>ANTONIO FERREIRA PIN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0.94" table:style-name="ce4">
            <text:p>2.780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3.160000000003" table:style-name="ce4">
            <text:p>38.243,16<text:s/></text:p>
          </table:table-cell>
          <table:table-cell office:value-type="float" office:value="3564.4" table:style-name="ce4">
            <text:p>3.564,40<text:s/></text:p>
          </table:table-cell>
          <table:table-cell office:value-type="float" office:value="6800.08" table:style-name="ce4">
            <text:p>6.800,0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364.48" table:style-name="ce4">
            <text:p>10.364,48<text:s/></text:p>
          </table:table-cell>
          <table:table-cell office:value-type="float" office:value="27878.68" table:style-name="ce4">
            <text:p>27.878,68<text:s/></text:p>
          </table:table-cell>
          <table:table-cell table:number-columns-repeated="16366"/>
        </table:table-row>
        <table:table-row table:style-name="ro3">
          <table:table-cell office:value-type="float" office:value="352169" table:style-name="ce3">
            <text:p>352169</text:p>
          </table:table-cell>
          <table:table-cell office:value-type="string" table:style-name="ce3">
            <text:p>ANTONIO GANACIN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8072.1" table:style-name="ce4">
            <text:p>8.072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92.43" table:style-name="ce4">
            <text:p>11.392,43<text:s/></text:p>
          </table:table-cell>
          <table:table-cell office:value-type="float" office:value="24631.89" table:style-name="ce4">
            <text:p>24.631,89<text:s/></text:p>
          </table:table-cell>
          <table:table-cell table:number-columns-repeated="16366"/>
        </table:table-row>
        <table:table-row table:style-name="ro3">
          <table:table-cell office:value-type="float" office:value="585520" table:style-name="ce3">
            <text:p>585520</text:p>
          </table:table-cell>
          <table:table-cell office:value-type="string" table:style-name="ce3">
            <text:p>ANTONIO GENESIO CALDA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6"/>
        </table:table-row>
        <table:table-row table:style-name="ro3">
          <table:table-cell office:value-type="float" office:value="225698" table:style-name="ce3">
            <text:p>225698</text:p>
          </table:table-cell>
          <table:table-cell office:value-type="string" table:style-name="ce3">
            <text:p>ANTONIO GOMES DA ROCH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65.35" table:style-name="ce4">
            <text:p>11.265,35<text:s/></text:p>
          </table:table-cell>
          <table:table-cell office:value-type="float" office:value="23894.48" table:style-name="ce4">
            <text:p>23.894,48<text:s/></text:p>
          </table:table-cell>
          <table:table-cell table:number-columns-repeated="16366"/>
        </table:table-row>
        <table:table-row table:style-name="ro3">
          <table:table-cell office:value-type="float" office:value="405810" table:style-name="ce3">
            <text:p>405810</text:p>
          </table:table-cell>
          <table:table-cell office:value-type="string" table:style-name="ce3">
            <text:p>ANTONIO JOAQUIM F XAVIE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TAUBAT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969625" table:style-name="ce3">
            <text:p>969625</text:p>
          </table:table-cell>
          <table:table-cell office:value-type="string" table:style-name="ce3">
            <text:p>ANTONIO JOSE MARTINS BRAN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50.97" table:style-name="ce4">
            <text:p>37.850,97<text:s/></text:p>
          </table:table-cell>
          <table:table-cell office:value-type="float" office:value="2814.69" table:style-name="ce4">
            <text:p>2.814,69<text:s/></text:p>
          </table:table-cell>
          <table:table-cell office:value-type="float" office:value="-25532.74" table:style-name="ce4">
            <text:p>25.532,7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-22718.05" table:style-name="ce4">
            <text:p>22.718,05<text:s/></text:p>
          </table:table-cell>
          <table:table-cell office:value-type="float" office:value="60569.02" table:style-name="ce4">
            <text:p>60.569,02<text:s/></text:p>
          </table:table-cell>
          <table:table-cell table:number-columns-repeated="16366"/>
        </table:table-row>
        <table:table-row table:style-name="ro3">
          <table:table-cell office:value-type="float" office:value="705970" table:style-name="ce3">
            <text:p>705970</text:p>
          </table:table-cell>
          <table:table-cell office:value-type="string" table:style-name="ce3">
            <text:p>ANTONIO LOPES BALTAZA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6"/>
        </table:table-row>
        <table:table-row table:style-name="ro3">
          <table:table-cell office:value-type="float" office:value="118699" table:style-name="ce3">
            <text:p>118699</text:p>
          </table:table-cell>
          <table:table-cell office:value-type="string" table:style-name="ce3">
            <text:p>ANTONIO MAGALHAES GOMES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560" table:style-name="ce3">
            <text:p>560</text:p>
          </table:table-cell>
          <table:table-cell office:value-type="string" table:style-name="ce3">
            <text:p>ANTONIO MARCELO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5294.6" table:style-name="ce4">
            <text:p>5.294,6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424.75" table:style-name="ce4">
            <text:p>8.424,75<text:s/></text:p>
          </table:table-cell>
          <table:table-cell office:value-type="float" office:value="25870.61" table:style-name="ce4">
            <text:p>25.870,61<text:s/></text:p>
          </table:table-cell>
          <table:table-cell table:number-columns-repeated="16366"/>
        </table:table-row>
        <table:table-row table:style-name="ro3">
          <table:table-cell office:value-type="float" office:value="670744" table:style-name="ce3">
            <text:p>670744</text:p>
          </table:table-cell>
          <table:table-cell office:value-type="string" table:style-name="ce3">
            <text:p>ANTONIO MARCOS M ALMEIDA PR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17.48" table:style-name="ce4">
            <text:p>11.317,48<text:s/></text:p>
          </table:table-cell>
          <table:table-cell office:value-type="float" office:value="23842.35" table:style-name="ce4">
            <text:p>23.842,35<text:s/></text:p>
          </table:table-cell>
          <table:table-cell table:number-columns-repeated="16366"/>
        </table:table-row>
        <table:table-row table:style-name="ro3">
          <table:table-cell office:value-type="float" office:value="422013" table:style-name="ce3">
            <text:p>422013</text:p>
          </table:table-cell>
          <table:table-cell office:value-type="string" table:style-name="ce3">
            <text:p>ANTONIO MILTON DE BARR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1190" table:style-name="ce3">
            <text:p>1190</text:p>
          </table:table-cell>
          <table:table-cell office:value-type="string" table:style-name="ce3">
            <text:p>ANTONIO NILTON VICTOR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RIO CLAR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582.2199999999998" table:style-name="ce4">
            <text:p>2.58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271.32" table:style-name="ce4">
            <text:p>36.271,32<text:s/></text:p>
          </table:table-cell>
          <table:table-cell office:value-type="float" office:value="3347.5" table:style-name="ce4">
            <text:p>3.347,50<text:s/></text:p>
          </table:table-cell>
          <table:table-cell office:value-type="float" office:value="7661.09" table:style-name="ce4">
            <text:p>7.661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08.59" table:style-name="ce4">
            <text:p>11.008,59<text:s/></text:p>
          </table:table-cell>
          <table:table-cell office:value-type="float" office:value="25262.73" table:style-name="ce4">
            <text:p>25.262,73<text:s/></text:p>
          </table:table-cell>
          <table:table-cell table:number-columns-repeated="16366"/>
        </table:table-row>
        <table:table-row table:style-name="ro3">
          <table:table-cell office:value-type="float" office:value="419493" table:style-name="ce3">
            <text:p>419493</text:p>
          </table:table-cell>
          <table:table-cell office:value-type="string" table:style-name="ce3">
            <text:p>ANTONIO PAULO COSTA DE O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510" table:style-name="ce3">
            <text:p>510</text:p>
          </table:table-cell>
          <table:table-cell office:value-type="string" table:style-name="ce3">
            <text:p>ANTONIO PEDRO MER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31873.74" table:style-name="ce4">
            <text:p>31.873,74<text:s/></text:p>
          </table:table-cell>
          <table:table-cell table:number-columns-repeated="16366"/>
        </table:table-row>
        <table:table-row table:style-name="ro3">
          <table:table-cell office:value-type="float" office:value="490492" table:style-name="ce3">
            <text:p>490492</text:p>
          </table:table-cell>
          <table:table-cell office:value-type="string" table:style-name="ce3">
            <text:p>ANTONIO RODRIGUES VILE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26352.69" table:style-name="ce4">
            <text:p>26.3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352.69" table:style-name="ce4">
            <text:p>26.352,69<text:s/></text:p>
          </table:table-cell>
          <table:table-cell office:value-type="float" office:value="2256.4499999999998" table:style-name="ce4">
            <text:p>2.256,45<text:s/></text:p>
          </table:table-cell>
          <table:table-cell office:value-type="float" office:value="5757.1" table:style-name="ce4">
            <text:p>5.757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013.55" table:style-name="ce4">
            <text:p>8.013,55<text:s/></text:p>
          </table:table-cell>
          <table:table-cell office:value-type="float" office:value="18339.14" table:style-name="ce4">
            <text:p>18.339,14<text:s/></text:p>
          </table:table-cell>
          <table:table-cell table:number-columns-repeated="16366"/>
        </table:table-row>
        <table:table-row table:style-name="ro3">
          <table:table-cell office:value-type="float" office:value="194940" table:style-name="ce3">
            <text:p>194940</text:p>
          </table:table-cell>
          <table:table-cell office:value-type="string" table:style-name="ce3">
            <text:p>ANTONIO SCARANCE FERNAND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809160" table:style-name="ce3">
            <text:p>809160</text:p>
          </table:table-cell>
          <table:table-cell office:value-type="string" table:style-name="ce3">
            <text:p>ANTONIO SERGIO BENTIVEGN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14.54" table:style-name="ce4">
            <text:p>2.614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6.76" table:style-name="ce4">
            <text:p>38.076,76<text:s/></text:p>
          </table:table-cell>
          <table:table-cell office:value-type="float" office:value="3546.1" table:style-name="ce4">
            <text:p>3.546,10<text:s/></text:p>
          </table:table-cell>
          <table:table-cell office:value-type="float" office:value="8102.97" table:style-name="ce4">
            <text:p>8.102,9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9.07" table:style-name="ce4">
            <text:p>11.649,07<text:s/></text:p>
          </table:table-cell>
          <table:table-cell office:value-type="float" office:value="26427.69" table:style-name="ce4">
            <text:p>26.427,69<text:s/></text:p>
          </table:table-cell>
          <table:table-cell table:number-columns-repeated="16366"/>
        </table:table-row>
        <table:table-row table:style-name="ro3">
          <table:table-cell office:value-type="float" office:value="521" table:style-name="ce3">
            <text:p>521</text:p>
          </table:table-cell>
          <table:table-cell office:value-type="string" table:style-name="ce3">
            <text:p>ANTONIO SERGIO CALDAS C ARANH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6"/>
        </table:table-row>
        <table:table-row table:style-name="ro3">
          <table:table-cell office:value-type="float" office:value="673" table:style-name="ce3">
            <text:p>673</text:p>
          </table:table-cell>
          <table:table-cell office:value-type="string" table:style-name="ce3">
            <text:p>ANTONIO SERGIO PACHECO MERCI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098.07" table:style-name="ce4">
            <text:p>33.098,07<text:s/></text:p>
          </table:table-cell>
          <table:table-cell office:value-type="float" office:value="1775.97" table:style-name="ce4">
            <text:p>1.775,9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874.04" table:style-name="ce4">
            <text:p>34.874,04<text:s/></text:p>
          </table:table-cell>
          <table:table-cell office:value-type="float" office:value="3891.28" table:style-name="ce4">
            <text:p>3.891,28<text:s/></text:p>
          </table:table-cell>
          <table:table-cell office:value-type="float" office:value="7319.11" table:style-name="ce4">
            <text:p>7.319,1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10.39" table:style-name="ce4">
            <text:p>11.210,39<text:s/></text:p>
          </table:table-cell>
          <table:table-cell office:value-type="float" office:value="23663.65" table:style-name="ce4">
            <text:p>23.663,65<text:s/></text:p>
          </table:table-cell>
          <table:table-cell table:number-columns-repeated="16366"/>
        </table:table-row>
        <table:table-row table:style-name="ro3">
          <table:table-cell office:value-type="float" office:value="347111" table:style-name="ce3">
            <text:p>347111</text:p>
          </table:table-cell>
          <table:table-cell office:value-type="string" table:style-name="ce3">
            <text:p>ANTONIO SIMOE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692440" table:style-name="ce3">
            <text:p>692440</text:p>
          </table:table-cell>
          <table:table-cell office:value-type="string" table:style-name="ce3">
            <text:p>ANTONIO VISCON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5.88" table:style-name="ce4">
            <text:p>2.625,8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88.1" table:style-name="ce4">
            <text:p>38.088,10<text:s/></text:p>
          </table:table-cell>
          <table:table-cell office:value-type="float" office:value="4309.1099999999997" table:style-name="ce4">
            <text:p>4.309,11<text:s/></text:p>
          </table:table-cell>
          <table:table-cell office:value-type="float" office:value="6372.27" table:style-name="ce4">
            <text:p>6.372,2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81.38" table:style-name="ce4">
            <text:p>10.681,38<text:s/></text:p>
          </table:table-cell>
          <table:table-cell office:value-type="float" office:value="27406.720000000001" table:style-name="ce4">
            <text:p>27.406,72<text:s/></text:p>
          </table:table-cell>
          <table:table-cell table:number-columns-repeated="16366"/>
        </table:table-row>
        <table:table-row table:style-name="ro3">
          <table:table-cell office:value-type="float" office:value="147710" table:style-name="ce3">
            <text:p>147710</text:p>
          </table:table-cell>
          <table:table-cell office:value-type="string" table:style-name="ce3">
            <text:p>APARECIDO DONIZETI DOS SAN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8124.23" table:style-name="ce4">
            <text:p>8.124,2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44.56" table:style-name="ce4">
            <text:p>11.444,56<text:s/></text:p>
          </table:table-cell>
          <table:table-cell office:value-type="float" office:value="24579.759999999998" table:style-name="ce4">
            <text:p>24.579,76<text:s/></text:p>
          </table:table-cell>
          <table:table-cell table:number-columns-repeated="16366"/>
        </table:table-row>
        <table:table-row table:style-name="ro3">
          <table:table-cell office:value-type="float" office:value="670864" table:style-name="ce3">
            <text:p>670864</text:p>
          </table:table-cell>
          <table:table-cell office:value-type="string" table:style-name="ce3">
            <text:p>ARCHIMEDES BOTA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813473" table:style-name="ce3">
            <text:p>813473</text:p>
          </table:table-cell>
          <table:table-cell office:value-type="string" table:style-name="ce3">
            <text:p>ARESIO LEONEL D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6"/>
        </table:table-row>
        <table:table-row table:style-name="ro3">
          <table:table-cell office:value-type="float" office:value="964013" table:style-name="ce3">
            <text:p>964013</text:p>
          </table:table-cell>
          <table:table-cell office:value-type="string" table:style-name="ce3">
            <text:p>ARGEMIRO JOSE DE CAMARGO ROSS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625" table:style-name="ce3">
            <text:p>625</text:p>
          </table:table-cell>
          <table:table-cell office:value-type="string" table:style-name="ce3">
            <text:p>ARISTEU DE OLIVEIRA LIM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7928.59" table:style-name="ce4">
            <text:p>7.928,5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96.32" table:style-name="ce4">
            <text:p>11.396,32<text:s/></text:p>
          </table:table-cell>
          <table:table-cell office:value-type="float" office:value="25967.95" table:style-name="ce4">
            <text:p>25.967,95<text:s/></text:p>
          </table:table-cell>
          <table:table-cell table:number-columns-repeated="16366"/>
        </table:table-row>
        <table:table-row table:style-name="ro3">
          <table:table-cell office:value-type="float" office:value="753686" table:style-name="ce3">
            <text:p>753686</text:p>
          </table:table-cell>
          <table:table-cell office:value-type="string" table:style-name="ce3">
            <text:p>ARISTIDES PEREIRA DOS SAN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8072.1" table:style-name="ce4">
            <text:p>8.072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92.43" table:style-name="ce4">
            <text:p>11.392,43<text:s/></text:p>
          </table:table-cell>
          <table:table-cell office:value-type="float" office:value="24631.89" table:style-name="ce4">
            <text:p>24.631,89<text:s/></text:p>
          </table:table-cell>
          <table:table-cell table:number-columns-repeated="16366"/>
        </table:table-row>
        <table:table-row table:style-name="ro3">
          <table:table-cell office:value-type="float" office:value="597" table:style-name="ce3">
            <text:p>597</text:p>
          </table:table-cell>
          <table:table-cell office:value-type="string" table:style-name="ce3">
            <text:p>ARMANDO NOGA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458.7199999999998" table:style-name="ce4">
            <text:p>2.458,7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073.900000000001" table:style-name="ce4">
            <text:p>18.073,90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4221.72" table:style-name="ce4">
            <text:p>54.221,72<text:s/></text:p>
          </table:table-cell>
          <table:table-cell office:value-type="float" office:value="4679.7" table:style-name="ce4">
            <text:p>4.679,70<text:s/></text:p>
          </table:table-cell>
          <table:table-cell office:value-type="float" office:value="7578.73" table:style-name="ce4">
            <text:p>7.578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258.43" table:style-name="ce4">
            <text:p>12.258,43<text:s/></text:p>
          </table:table-cell>
          <table:table-cell office:value-type="float" office:value="41963.29" table:style-name="ce4">
            <text:p>41.963,29<text:s/></text:p>
          </table:table-cell>
          <table:table-cell table:number-columns-repeated="16366"/>
        </table:table-row>
        <table:table-row table:style-name="ro3">
          <table:table-cell office:value-type="float" office:value="209830" table:style-name="ce3">
            <text:p>209830</text:p>
          </table:table-cell>
          <table:table-cell office:value-type="string" table:style-name="ce3">
            <text:p>ARMANDO PADILH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50.97" table:style-name="ce4">
            <text:p>37.850,97<text:s/></text:p>
          </table:table-cell>
          <table:table-cell office:value-type="float" office:value="2878.92" table:style-name="ce4">
            <text:p>2.878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78.92" table:style-name="ce4">
            <text:p>2.878,92<text:s/></text:p>
          </table:table-cell>
          <table:table-cell office:value-type="float" office:value="34972.050000000003" table:style-name="ce4">
            <text:p>34.972,05<text:s/></text:p>
          </table:table-cell>
          <table:table-cell table:number-columns-repeated="16366"/>
        </table:table-row>
        <table:table-row table:style-name="ro3">
          <table:table-cell office:value-type="float" office:value="781990" table:style-name="ce3">
            <text:p>781990</text:p>
          </table:table-cell>
          <table:table-cell office:value-type="string" table:style-name="ce3">
            <text:p>ARNALDO GONC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6"/>
        </table:table-row>
        <table:table-row table:style-name="ro3">
          <table:table-cell office:value-type="float" office:value="114285" table:style-name="ce3">
            <text:p>114285</text:p>
          </table:table-cell>
          <table:table-cell office:value-type="string" table:style-name="ce3">
            <text:p>ARTHUR COGA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923.53" table:style-name="ce4">
            <text:p>2.923,5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385.75" table:style-name="ce4">
            <text:p>38.385,75<text:s/></text:p>
          </table:table-cell>
          <table:table-cell office:value-type="float" office:value="3580.09" table:style-name="ce4">
            <text:p>3.580,09<text:s/></text:p>
          </table:table-cell>
          <table:table-cell office:value-type="float" office:value="8178.6" table:style-name="ce4">
            <text:p>8.178,6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758.69" table:style-name="ce4">
            <text:p>11.758,69<text:s/></text:p>
          </table:table-cell>
          <table:table-cell office:value-type="float" office:value="26627.06" table:style-name="ce4">
            <text:p>26.627,06<text:s/></text:p>
          </table:table-cell>
          <table:table-cell table:number-columns-repeated="16366"/>
        </table:table-row>
        <table:table-row table:style-name="ro3">
          <table:table-cell office:value-type="float" office:value="264394" table:style-name="ce3">
            <text:p>264394</text:p>
          </table:table-cell>
          <table:table-cell office:value-type="string" table:style-name="ce3">
            <text:p>ARTHUR DE OLIVEIRA COST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589940" table:style-name="ce3">
            <text:p>589940</text:p>
          </table:table-cell>
          <table:table-cell office:value-type="string" table:style-name="ce3">
            <text:p>ARTHUR MIGLIARI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ALENCI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808.37" table:style-name="ce4">
            <text:p>7.808,3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33.61" table:style-name="ce4">
            <text:p>11.033,61<text:s/></text:p>
          </table:table-cell>
          <table:table-cell office:value-type="float" office:value="24126.22" table:style-name="ce4">
            <text:p>24.126,22<text:s/></text:p>
          </table:table-cell>
          <table:table-cell table:number-columns-repeated="16366"/>
        </table:table-row>
        <table:table-row table:style-name="ro3">
          <table:table-cell office:value-type="float" office:value="36476" table:style-name="ce3">
            <text:p>36476</text:p>
          </table:table-cell>
          <table:table-cell office:value-type="string" table:style-name="ce3">
            <text:p>ARTUR PAGLIUSI GONZA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6"/>
        </table:table-row>
        <table:table-row table:style-name="ro3">
          <table:table-cell office:value-type="float" office:value="584" table:style-name="ce3">
            <text:p>584</text:p>
          </table:table-cell>
          <table:table-cell office:value-type="string" table:style-name="ce3">
            <text:p>ARY PRUDENTE CRU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379354" table:style-name="ce3">
            <text:p>379354</text:p>
          </table:table-cell>
          <table:table-cell office:value-type="string" table:style-name="ce3">
            <text:p>AUGUSTO MARTINEZ PERE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65.35" table:style-name="ce4">
            <text:p>11.265,35<text:s/></text:p>
          </table:table-cell>
          <table:table-cell office:value-type="float" office:value="23894.48" table:style-name="ce4">
            <text:p>23.894,48<text:s/></text:p>
          </table:table-cell>
          <table:table-cell table:number-columns-repeated="16366"/>
        </table:table-row>
        <table:table-row table:style-name="ro3">
          <table:table-cell office:value-type="float" office:value="315420" table:style-name="ce3">
            <text:p>315420</text:p>
          </table:table-cell>
          <table:table-cell office:value-type="string" table:style-name="ce3">
            <text:p>AURELIO MONIZ ARAG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88.0300000000002" table:style-name="ce4">
            <text:p>2.588,0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50.25" table:style-name="ce4">
            <text:p>38.050,25<text:s/></text:p>
          </table:table-cell>
          <table:table-cell office:value-type="float" office:value="3543.18" table:style-name="ce4">
            <text:p>3.543,18<text:s/></text:p>
          </table:table-cell>
          <table:table-cell office:value-type="float" office:value="8096.48" table:style-name="ce4">
            <text:p>8.096,4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39.66" table:style-name="ce4">
            <text:p>11.639,66<text:s/></text:p>
          </table:table-cell>
          <table:table-cell office:value-type="float" office:value="26410.59" table:style-name="ce4">
            <text:p>26.410,59<text:s/></text:p>
          </table:table-cell>
          <table:table-cell table:number-columns-repeated="16366"/>
        </table:table-row>
        <table:table-row table:style-name="ro3">
          <table:table-cell office:value-type="float" office:value="25879" table:style-name="ce3">
            <text:p>25879</text:p>
          </table:table-cell>
          <table:table-cell office:value-type="string" table:style-name="ce3">
            <text:p>AZIL FRANCISCO BROCHI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966685" table:style-name="ce3">
            <text:p>966685</text:p>
          </table:table-cell>
          <table:table-cell office:value-type="string" table:style-name="ce3">
            <text:p>BEATRIZ HELENA RAMOS AMARA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941.26" table:style-name="ce4">
            <text:p>941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403.480000000003" table:style-name="ce4">
            <text:p>36.403,48<text:s/></text:p>
          </table:table-cell>
          <table:table-cell office:value-type="float" office:value="4090.1" table:style-name="ce4">
            <text:p>4.090,10<text:s/></text:p>
          </table:table-cell>
          <table:table-cell office:value-type="float" office:value="8217.0300000000007" table:style-name="ce4">
            <text:p>8.217,0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07.13" table:style-name="ce4">
            <text:p>12.307,13<text:s/></text:p>
          </table:table-cell>
          <table:table-cell office:value-type="float" office:value="24096.35" table:style-name="ce4">
            <text:p>24.096,35<text:s/></text:p>
          </table:table-cell>
          <table:table-cell table:number-columns-repeated="16366"/>
        </table:table-row>
        <table:table-row table:style-name="ro3">
          <table:table-cell office:value-type="float" office:value="641" table:style-name="ce3">
            <text:p>641</text:p>
          </table:table-cell>
          <table:table-cell office:value-type="string" table:style-name="ce3">
            <text:p>BENEDICTO NESTOR PENTE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0.0700000000002" table:style-name="ce4">
            <text:p>2.620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82.29" table:style-name="ce4">
            <text:p>38.082,29<text:s/></text:p>
          </table:table-cell>
          <table:table-cell office:value-type="float" office:value="4308.3500000000004" table:style-name="ce4">
            <text:p>4.308,3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308.3500000000004" table:style-name="ce4">
            <text:p>4.308,35<text:s/></text:p>
          </table:table-cell>
          <table:table-cell office:value-type="float" office:value="33773.94" table:style-name="ce4">
            <text:p>33.773,94<text:s/></text:p>
          </table:table-cell>
          <table:table-cell table:number-columns-repeated="16366"/>
        </table:table-row>
        <table:table-row table:style-name="ro3">
          <table:table-cell office:value-type="float" office:value="378899" table:style-name="ce3">
            <text:p>378899</text:p>
          </table:table-cell>
          <table:table-cell office:value-type="string" table:style-name="ce3">
            <text:p>BENEDITA MOURA DOS S AZEVE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4516.6899999999996" table:style-name="ce4">
            <text:p>4.516,69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05.74" table:style-name="ce4">
            <text:p>11.905,74<text:s/></text:p>
          </table:table-cell>
          <table:table-cell office:value-type="float" office:value="40834" table:style-name="ce4">
            <text:p>40.834,00<text:s/></text:p>
          </table:table-cell>
          <table:table-cell table:number-columns-repeated="16366"/>
        </table:table-row>
        <table:table-row table:style-name="ro3">
          <table:table-cell office:value-type="float" office:value="968517" table:style-name="ce3">
            <text:p>968517</text:p>
          </table:table-cell>
          <table:table-cell office:value-type="string" table:style-name="ce3">
            <text:p>BENEDITO CARLOS G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31873.74" table:style-name="ce4">
            <text:p>31.873,74<text:s/></text:p>
          </table:table-cell>
          <table:table-cell table:number-columns-repeated="16366"/>
        </table:table-row>
        <table:table-row table:style-name="ro3">
          <table:table-cell office:value-type="float" office:value="407" table:style-name="ce3">
            <text:p>407</text:p>
          </table:table-cell>
          <table:table-cell office:value-type="string" table:style-name="ce3">
            <text:p>BENEDITO JOSE BARRETO FONSEC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6"/>
        </table:table-row>
        <table:table-row table:style-name="ro3">
          <table:table-cell office:value-type="float" office:value="538" table:style-name="ce3">
            <text:p>538</text:p>
          </table:table-cell>
          <table:table-cell office:value-type="string" table:style-name="ce3">
            <text:p>BENSAUDE BRANQUINHO MARACAJ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18.61" table:style-name="ce4">
            <text:p>12.318,61<text:s/></text:p>
          </table:table-cell>
          <table:table-cell office:value-type="float" office:value="25651.8" table:style-name="ce4">
            <text:p>25.651,80<text:s/></text:p>
          </table:table-cell>
          <table:table-cell table:number-columns-repeated="16366"/>
        </table:table-row>
        <table:table-row table:style-name="ro3">
          <table:table-cell office:value-type="float" office:value="796387" table:style-name="ce3">
            <text:p>796387</text:p>
          </table:table-cell>
          <table:table-cell office:value-type="string" table:style-name="ce3">
            <text:p>BENTO EMANUEL RAMOS MELL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2720" table:style-name="ce3">
            <text:p>2720</text:p>
          </table:table-cell>
          <table:table-cell office:value-type="string" table:style-name="ce3">
            <text:p>BERENICE CRISTINA C CHERUBI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6.15" table:style-name="ce4">
            <text:p>10.616,15<text:s/></text:p>
          </table:table-cell>
          <table:table-cell office:value-type="float" office:value="23072.95" table:style-name="ce4">
            <text:p>23.072,95<text:s/></text:p>
          </table:table-cell>
          <table:table-cell table:number-columns-repeated="16366"/>
        </table:table-row>
        <table:table-row table:style-name="ro3">
          <table:table-cell office:value-type="float" office:value="347093" table:style-name="ce3">
            <text:p>347093</text:p>
          </table:table-cell>
          <table:table-cell office:value-type="string" table:style-name="ce3">
            <text:p>BERNARDO FERREIRA FRA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56.43" table:style-name="ce4">
            <text:p>19.056,43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69.31" table:style-name="ce4">
            <text:p>57.169,31<text:s/></text:p>
          </table:table-cell>
          <table:table-cell office:value-type="float" office:value="5003.93" table:style-name="ce4">
            <text:p>5.003,93<text:s/></text:p>
          </table:table-cell>
          <table:table-cell office:value-type="float" office:value="8059.68" table:style-name="ce4">
            <text:p>8.059,6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063.61" table:style-name="ce4">
            <text:p>13.063,61<text:s/></text:p>
          </table:table-cell>
          <table:table-cell office:value-type="float" office:value="44105.7" table:style-name="ce4">
            <text:p>44.105,70<text:s/></text:p>
          </table:table-cell>
          <table:table-cell table:number-columns-repeated="16366"/>
        </table:table-row>
        <table:table-row table:style-name="ro3">
          <table:table-cell office:value-type="float" office:value="925196" table:style-name="ce3">
            <text:p>925196</text:p>
          </table:table-cell>
          <table:table-cell office:value-type="string" table:style-name="ce3">
            <text:p>CARLOS ALBERTO B. DE TOLE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5844" table:style-name="ce3">
            <text:p>5844</text:p>
          </table:table-cell>
          <table:table-cell office:value-type="string" table:style-name="ce3">
            <text:p>CARLOS ALBERTO DE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6.47" table:style-name="ce4">
            <text:p>2.656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8.69" table:style-name="ce4">
            <text:p>38.118,69<text:s/></text:p>
          </table:table-cell>
          <table:table-cell office:value-type="float" office:value="3550.71" table:style-name="ce4">
            <text:p>3.550,71<text:s/></text:p>
          </table:table-cell>
          <table:table-cell office:value-type="float" office:value="8113.24" table:style-name="ce4">
            <text:p>8.113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3.95" table:style-name="ce4">
            <text:p>11.663,95<text:s/></text:p>
          </table:table-cell>
          <table:table-cell office:value-type="float" office:value="26454.74" table:style-name="ce4">
            <text:p>26.454,74<text:s/></text:p>
          </table:table-cell>
          <table:table-cell table:number-columns-repeated="16366"/>
        </table:table-row>
        <table:table-row table:style-name="ro3">
          <table:table-cell office:value-type="float" office:value="192167" table:style-name="ce3">
            <text:p>192167</text:p>
          </table:table-cell>
          <table:table-cell office:value-type="string" table:style-name="ce3">
            <text:p>CARLOS ALBERTO DE GODOY BUE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6317.57" table:style-name="ce4">
            <text:p>6.317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851.9699999999993" table:style-name="ce4">
            <text:p>9.851,97<text:s/></text:p>
          </table:table-cell>
          <table:table-cell office:value-type="float" office:value="28118.44" table:style-name="ce4">
            <text:p>28.118,44<text:s/></text:p>
          </table:table-cell>
          <table:table-cell table:number-columns-repeated="16366"/>
        </table:table-row>
        <table:table-row table:style-name="ro3">
          <table:table-cell office:value-type="float" office:value="938312" table:style-name="ce3">
            <text:p>938312</text:p>
          </table:table-cell>
          <table:table-cell office:value-type="string" table:style-name="ce3">
            <text:p>CARLOS ALBERTO SALLES URSAI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428" table:style-name="ce3">
            <text:p>428</text:p>
          </table:table-cell>
          <table:table-cell office:value-type="string" table:style-name="ce3">
            <text:p>CARLOS ANTONIO IMPROTA JULI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63.75" table:style-name="ce4">
            <text:p>2.663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25.97" table:style-name="ce4">
            <text:p>38.125,97<text:s/></text:p>
          </table:table-cell>
          <table:table-cell office:value-type="float" office:value="3551.51" table:style-name="ce4">
            <text:p>3.551,51<text:s/></text:p>
          </table:table-cell>
          <table:table-cell office:value-type="float" office:value="8115.02" table:style-name="ce4">
            <text:p>8.115,0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6.53" table:style-name="ce4">
            <text:p>11.666,53<text:s/></text:p>
          </table:table-cell>
          <table:table-cell office:value-type="float" office:value="26459.439999999999" table:style-name="ce4">
            <text:p>26.459,44<text:s/></text:p>
          </table:table-cell>
          <table:table-cell table:number-columns-repeated="16366"/>
        </table:table-row>
        <table:table-row table:style-name="ro3">
          <table:table-cell office:value-type="float" office:value="222958" table:style-name="ce3">
            <text:p>222958</text:p>
          </table:table-cell>
          <table:table-cell office:value-type="string" table:style-name="ce3">
            <text:p>CARLOS AUGUSTO RIB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6589.17" table:style-name="ce4">
            <text:p>6.589,1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909.5" table:style-name="ce4">
            <text:p>9.909,50<text:s/></text:p>
          </table:table-cell>
          <table:table-cell office:value-type="float" office:value="26114.82" table:style-name="ce4">
            <text:p>26.114,82<text:s/></text:p>
          </table:table-cell>
          <table:table-cell table:number-columns-repeated="16366"/>
        </table:table-row>
        <table:table-row table:style-name="ro3">
          <table:table-cell office:value-type="float" office:value="477" table:style-name="ce3">
            <text:p>477</text:p>
          </table:table-cell>
          <table:table-cell office:value-type="string" table:style-name="ce3">
            <text:p>CARLOS AUGUSTO V DE MORA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651.46" table:style-name="ce4">
            <text:p>3.651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51.46" table:style-name="ce4">
            <text:p>3.651,46<text:s/></text:p>
          </table:table-cell>
          <table:table-cell office:value-type="float" office:value="34318.949999999997" table:style-name="ce4">
            <text:p>34.318,95<text:s/></text:p>
          </table:table-cell>
          <table:table-cell table:number-columns-repeated="16366"/>
        </table:table-row>
        <table:table-row table:style-name="ro3">
          <table:table-cell office:value-type="float" office:value="665851" table:style-name="ce3">
            <text:p>665851</text:p>
          </table:table-cell>
          <table:table-cell office:value-type="string" table:style-name="ce3">
            <text:p>CARLOS CARDOSO OLIVEIR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3550.07" table:style-name="ce4">
            <text:p>3.550,07<text:s/></text:p>
          </table:table-cell>
          <table:table-cell office:value-type="float" office:value="7142.61" table:style-name="ce4">
            <text:p>7.142,6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92.68" table:style-name="ce4">
            <text:p>10.692,68<text:s/></text:p>
          </table:table-cell>
          <table:table-cell office:value-type="float" office:value="27420.2" table:style-name="ce4">
            <text:p>27.420,20<text:s/></text:p>
          </table:table-cell>
          <table:table-cell table:number-columns-repeated="16366"/>
        </table:table-row>
        <table:table-row table:style-name="ro3">
          <table:table-cell office:value-type="float" office:value="670311" table:style-name="ce3">
            <text:p>670311</text:p>
          </table:table-cell>
          <table:table-cell office:value-type="string" table:style-name="ce3">
            <text:p>CARLOS EDSON MARTIN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31165.21" table:style-name="ce4">
            <text:p>31.165,21<text:s/></text:p>
          </table:table-cell>
          <table:table-cell table:number-columns-repeated="16366"/>
        </table:table-row>
        <table:table-row table:style-name="ro3">
          <table:table-cell office:value-type="float" office:value="218451" table:style-name="ce3">
            <text:p>218451</text:p>
          </table:table-cell>
          <table:table-cell office:value-type="string" table:style-name="ce3">
            <text:p>CARLOS EDUARDO DE A BUO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832364" table:style-name="ce3">
            <text:p>832364</text:p>
          </table:table-cell>
          <table:table-cell office:value-type="string" table:style-name="ce3">
            <text:p>CARLOS EDUARDO JORDAO CARV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0.94" table:style-name="ce4">
            <text:p>2.780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3.160000000003" table:style-name="ce4">
            <text:p>38.243,16<text:s/></text:p>
          </table:table-cell>
          <table:table-cell office:value-type="float" office:value="4329.26" table:style-name="ce4">
            <text:p>4.329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329.26" table:style-name="ce4">
            <text:p>4.329,26<text:s/></text:p>
          </table:table-cell>
          <table:table-cell office:value-type="float" office:value="33913.9" table:style-name="ce4">
            <text:p>33.913,90<text:s/></text:p>
          </table:table-cell>
          <table:table-cell table:number-columns-repeated="16366"/>
        </table:table-row>
        <table:table-row table:style-name="ro3">
          <table:table-cell office:value-type="float" office:value="1011" table:style-name="ce3">
            <text:p>1011</text:p>
          </table:table-cell>
          <table:table-cell office:value-type="string" table:style-name="ce3">
            <text:p>CARLOS ERNANI CONSTANTI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737.24" table:style-name="ce4">
            <text:p>3.737,24<text:s/></text:p>
          </table:table-cell>
          <table:table-cell office:value-type="float" office:value="6221.64" table:style-name="ce4">
            <text:p>6.221,6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958.8799999999992" table:style-name="ce4">
            <text:p>9.958,88<text:s/></text:p>
          </table:table-cell>
          <table:table-cell office:value-type="float" office:value="23730.22" table:style-name="ce4">
            <text:p>23.730,22<text:s/></text:p>
          </table:table-cell>
          <table:table-cell table:number-columns-repeated="16366"/>
        </table:table-row>
        <table:table-row table:style-name="ro3">
          <table:table-cell office:value-type="float" office:value="219285" table:style-name="ce3">
            <text:p>219285</text:p>
          </table:table-cell>
          <table:table-cell office:value-type="string" table:style-name="ce3">
            <text:p>CARLOS FRANCISCO B R B LIN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6"/>
        </table:table-row>
        <table:table-row table:style-name="ro3">
          <table:table-cell office:value-type="float" office:value="31259" table:style-name="ce3">
            <text:p>31259</text:p>
          </table:table-cell>
          <table:table-cell office:value-type="string" table:style-name="ce3">
            <text:p>CARLOS FREDERICO C.NOGU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272313" table:style-name="ce3">
            <text:p>272313</text:p>
          </table:table-cell>
          <table:table-cell office:value-type="string" table:style-name="ce3">
            <text:p>CARLOS GRACIA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502" table:style-name="ce3">
            <text:p>502</text:p>
          </table:table-cell>
          <table:table-cell office:value-type="string" table:style-name="ce3">
            <text:p>CARLOS ISKE NAKAMU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690" table:style-name="ce3">
            <text:p>690</text:p>
          </table:table-cell>
          <table:table-cell office:value-type="string" table:style-name="ce3">
            <text:p>CARLOS JOAO EDUARDO SENG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18.61" table:style-name="ce4">
            <text:p>12.318,61<text:s/></text:p>
          </table:table-cell>
          <table:table-cell office:value-type="float" office:value="25651.8" table:style-name="ce4">
            <text:p>25.651,80<text:s/></text:p>
          </table:table-cell>
          <table:table-cell table:number-columns-repeated="16366"/>
        </table:table-row>
        <table:table-row table:style-name="ro3">
          <table:table-cell office:value-type="float" office:value="351560" table:style-name="ce3">
            <text:p>351560</text:p>
          </table:table-cell>
          <table:table-cell office:value-type="string" table:style-name="ce3">
            <text:p>CARLOS RENATO DE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2937.39" table:style-name="ce4">
            <text:p>2.937,3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471.79" table:style-name="ce4">
            <text:p>6.471,79<text:s/></text:p>
          </table:table-cell>
          <table:table-cell office:value-type="float" office:value="31498.62" table:style-name="ce4">
            <text:p>31.498,62<text:s/></text:p>
          </table:table-cell>
          <table:table-cell table:number-columns-repeated="16366"/>
        </table:table-row>
        <table:table-row table:style-name="ro3">
          <table:table-cell office:value-type="float" office:value="213970" table:style-name="ce3">
            <text:p>213970</text:p>
          </table:table-cell>
          <table:table-cell office:value-type="string" table:style-name="ce3">
            <text:p>CARLOS ROBERTO BARRET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15.69" table:style-name="ce4">
            <text:p>2.615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7.910000000003" table:style-name="ce4">
            <text:p>38.077,91<text:s/></text:p>
          </table:table-cell>
          <table:table-cell office:value-type="float" office:value="3546.23" table:style-name="ce4">
            <text:p>3.546,23<text:s/></text:p>
          </table:table-cell>
          <table:table-cell office:value-type="float" office:value="8103.25" table:style-name="ce4">
            <text:p>8.103,2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9.48" table:style-name="ce4">
            <text:p>11.649,48<text:s/></text:p>
          </table:table-cell>
          <table:table-cell office:value-type="float" office:value="26428.43" table:style-name="ce4">
            <text:p>26.428,43<text:s/></text:p>
          </table:table-cell>
          <table:table-cell table:number-columns-repeated="16366"/>
        </table:table-row>
        <table:table-row table:style-name="ro3">
          <table:table-cell office:value-type="float" office:value="355302" table:style-name="ce3">
            <text:p>355302</text:p>
          </table:table-cell>
          <table:table-cell office:value-type="string" table:style-name="ce3">
            <text:p>CARLOS ROBERTO BARROS CERO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59.3000000000002" table:style-name="ce4">
            <text:p>2.559,3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21.519999999997" table:style-name="ce4">
            <text:p>38.021,52<text:s/></text:p>
          </table:table-cell>
          <table:table-cell office:value-type="float" office:value="2897.68" table:style-name="ce4">
            <text:p>2.897,6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7.68" table:style-name="ce4">
            <text:p>2.897,68<text:s/></text:p>
          </table:table-cell>
          <table:table-cell office:value-type="float" office:value="35123.839999999997" table:style-name="ce4">
            <text:p>35.123,84<text:s/></text:p>
          </table:table-cell>
          <table:table-cell table:number-columns-repeated="16366"/>
        </table:table-row>
        <table:table-row table:style-name="ro3">
          <table:table-cell office:value-type="float" office:value="969420" table:style-name="ce3">
            <text:p>969420</text:p>
          </table:table-cell>
          <table:table-cell office:value-type="string" table:style-name="ce3">
            <text:p>CARLOS ROBERTO M TALARI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68.480000000003" table:style-name="ce4">
            <text:p>36.068,48<text:s/></text:p>
          </table:table-cell>
          <table:table-cell office:value-type="float" office:value="4046.55" table:style-name="ce4">
            <text:p>4.046,55<text:s/></text:p>
          </table:table-cell>
          <table:table-cell office:value-type="float" office:value="8135.04" table:style-name="ce4">
            <text:p>8.135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181.59" table:style-name="ce4">
            <text:p>12.181,59<text:s/></text:p>
          </table:table-cell>
          <table:table-cell office:value-type="float" office:value="23886.89" table:style-name="ce4">
            <text:p>23.886,89<text:s/></text:p>
          </table:table-cell>
          <table:table-cell table:number-columns-repeated="16366"/>
        </table:table-row>
        <table:table-row table:style-name="ro3">
          <table:table-cell office:value-type="float" office:value="285880" table:style-name="ce3">
            <text:p>285880</text:p>
          </table:table-cell>
          <table:table-cell office:value-type="string" table:style-name="ce3">
            <text:p>CARLOS ROBERTO MARCOS GARC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1.78" table:style-name="ce4">
            <text:p>1.901,7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" table:style-name="ce4">
            <text:p>37.364,00<text:s/></text:p>
          </table:table-cell>
          <table:table-cell office:value-type="float" office:value="3467.7" table:style-name="ce4">
            <text:p>3.467,70<text:s/></text:p>
          </table:table-cell>
          <table:table-cell office:value-type="float" office:value="6583.18" table:style-name="ce4">
            <text:p>6.583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050.879999999999" table:style-name="ce4">
            <text:p>10.050,88<text:s/></text:p>
          </table:table-cell>
          <table:table-cell office:value-type="float" office:value="27313.119999999999" table:style-name="ce4">
            <text:p>27.313,12<text:s/></text:p>
          </table:table-cell>
          <table:table-cell table:number-columns-repeated="16366"/>
        </table:table-row>
        <table:table-row table:style-name="ro3">
          <table:table-cell office:value-type="float" office:value="254150" table:style-name="ce3">
            <text:p>254150</text:p>
          </table:table-cell>
          <table:table-cell office:value-type="string" table:style-name="ce3">
            <text:p>CARLOS ROBERTO SIMIO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5a. PROMOTORIA DE JUSTICA CRIMINAL (FORO CENTRAL)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856.54" table:style-name="ce4">
            <text:p>3.856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545.64" table:style-name="ce4">
            <text:p>37.545,64<text:s/></text:p>
          </table:table-cell>
          <table:table-cell office:value-type="float" office:value="2845.34" table:style-name="ce4">
            <text:p>2.845,3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45.34" table:style-name="ce4">
            <text:p>2.845,34<text:s/></text:p>
          </table:table-cell>
          <table:table-cell office:value-type="float" office:value="34700.300000000003" table:style-name="ce4">
            <text:p>34.700,30<text:s/></text:p>
          </table:table-cell>
          <table:table-cell table:number-columns-repeated="16366"/>
        </table:table-row>
        <table:table-row table:style-name="ro3">
          <table:table-cell office:value-type="float" office:value="804307" table:style-name="ce3">
            <text:p>804307</text:p>
          </table:table-cell>
          <table:table-cell office:value-type="string" table:style-name="ce3">
            <text:p>CARLOS SERGIO RODRIGUES HOR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88.41" table:style-name="ce4">
            <text:p>2.988,41<text:s/></text:p>
          </table:table-cell>
          <table:table-cell office:value-type="float" office:value="-55112.91" table:style-name="ce4">
            <text:p>55.112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-52124.5" table:style-name="ce4">
            <text:p>52.124,50<text:s/></text:p>
          </table:table-cell>
          <table:table-cell office:value-type="float" office:value="90192.23" table:style-name="ce4">
            <text:p>90.192,23<text:s/></text:p>
          </table:table-cell>
          <table:table-cell table:number-columns-repeated="16366"/>
        </table:table-row>
        <table:table-row table:style-name="ro3">
          <table:table-cell office:value-type="float" office:value="304781" table:style-name="ce3">
            <text:p>304781</text:p>
          </table:table-cell>
          <table:table-cell office:value-type="string" table:style-name="ce3">
            <text:p>CARMEN BEATRIZ AP U S GUARD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14.54" table:style-name="ce4">
            <text:p>2.614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6.76" table:style-name="ce4">
            <text:p>38.076,76<text:s/></text:p>
          </table:table-cell>
          <table:table-cell office:value-type="float" office:value="3546.1" table:style-name="ce4">
            <text:p>3.546,10<text:s/></text:p>
          </table:table-cell>
          <table:table-cell office:value-type="float" office:value="8102.97" table:style-name="ce4">
            <text:p>8.102,9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9.07" table:style-name="ce4">
            <text:p>11.649,07<text:s/></text:p>
          </table:table-cell>
          <table:table-cell office:value-type="float" office:value="26427.69" table:style-name="ce4">
            <text:p>26.427,69<text:s/></text:p>
          </table:table-cell>
          <table:table-cell table:number-columns-repeated="16366"/>
        </table:table-row>
        <table:table-row table:style-name="ro3">
          <table:table-cell office:value-type="float" office:value="277080" table:style-name="ce3">
            <text:p>277080</text:p>
          </table:table-cell>
          <table:table-cell office:value-type="string" table:style-name="ce3">
            <text:p>CASSIO JUVENAL FAR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6.47" table:style-name="ce4">
            <text:p>2.656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8.69" table:style-name="ce4">
            <text:p>38.118,69<text:s/></text:p>
          </table:table-cell>
          <table:table-cell office:value-type="float" office:value="3550.71" table:style-name="ce4">
            <text:p>3.550,71<text:s/></text:p>
          </table:table-cell>
          <table:table-cell office:value-type="float" office:value="8113.24" table:style-name="ce4">
            <text:p>8.113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3.95" table:style-name="ce4">
            <text:p>11.663,95<text:s/></text:p>
          </table:table-cell>
          <table:table-cell office:value-type="float" office:value="26454.74" table:style-name="ce4">
            <text:p>26.454,74<text:s/></text:p>
          </table:table-cell>
          <table:table-cell table:number-columns-repeated="16366"/>
        </table:table-row>
        <table:table-row table:style-name="ro3">
          <table:table-cell office:value-type="float" office:value="698782" table:style-name="ce3">
            <text:p>698782</text:p>
          </table:table-cell>
          <table:table-cell office:value-type="string" table:style-name="ce3">
            <text:p>CECILIA PIRONDI GONCAL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937.31" table:style-name="ce4">
            <text:p>2.937,3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313.2" table:style-name="ce4">
            <text:p>18.313,20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4939.61" table:style-name="ce4">
            <text:p>54.939,61<text:s/></text:p>
          </table:table-cell>
          <table:table-cell office:value-type="float" office:value="4758.67" table:style-name="ce4">
            <text:p>4.758,67<text:s/></text:p>
          </table:table-cell>
          <table:table-cell office:value-type="float" office:value="7748" table:style-name="ce4">
            <text:p>7.748,0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506.67" table:style-name="ce4">
            <text:p>12.506,67<text:s/></text:p>
          </table:table-cell>
          <table:table-cell office:value-type="float" office:value="42432.94" table:style-name="ce4">
            <text:p>42.432,94<text:s/></text:p>
          </table:table-cell>
          <table:table-cell table:number-columns-repeated="16366"/>
        </table:table-row>
        <table:table-row table:style-name="ro3">
          <table:table-cell office:value-type="float" office:value="700508" table:style-name="ce3">
            <text:p>700508</text:p>
          </table:table-cell>
          <table:table-cell office:value-type="string" table:style-name="ce3">
            <text:p>CELINA DE SAMPAIO GO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2825.39" table:style-name="ce4">
            <text:p>2.825,3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25.39" table:style-name="ce4">
            <text:p>2.825,39<text:s/></text:p>
          </table:table-cell>
          <table:table-cell office:value-type="float" office:value="34538.879999999997" table:style-name="ce4">
            <text:p>34.538,88<text:s/></text:p>
          </table:table-cell>
          <table:table-cell table:number-columns-repeated="16366"/>
        </table:table-row>
        <table:table-row table:style-name="ro3">
          <table:table-cell office:value-type="float" office:value="658580" table:style-name="ce3">
            <text:p>658580</text:p>
          </table:table-cell>
          <table:table-cell office:value-type="string" table:style-name="ce3">
            <text:p>CELIO BARB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7972.67" table:style-name="ce4">
            <text:p>7.972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07.07" table:style-name="ce4">
            <text:p>11.507,07<text:s/></text:p>
          </table:table-cell>
          <table:table-cell office:value-type="float" office:value="26463.34" table:style-name="ce4">
            <text:p>26.463,34<text:s/></text:p>
          </table:table-cell>
          <table:table-cell table:number-columns-repeated="16366"/>
        </table:table-row>
        <table:table-row table:style-name="ro3">
          <table:table-cell office:value-type="float" office:value="534365" table:style-name="ce3">
            <text:p>534365</text:p>
          </table:table-cell>
          <table:table-cell office:value-type="string" table:style-name="ce3">
            <text:p>CELIO DE ARRUD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4306.46" table:style-name="ce4">
            <text:p>4.306,46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55.08" table:style-name="ce4">
            <text:p>12.355,08<text:s/></text:p>
          </table:table-cell>
          <table:table-cell office:value-type="float" office:value="25712.65" table:style-name="ce4">
            <text:p>25.712,65<text:s/></text:p>
          </table:table-cell>
          <table:table-cell table:number-columns-repeated="16366"/>
        </table:table-row>
        <table:table-row table:style-name="ro3">
          <table:table-cell office:value-type="float" office:value="264599" table:style-name="ce3">
            <text:p>264599</text:p>
          </table:table-cell>
          <table:table-cell office:value-type="string" table:style-name="ce3">
            <text:p>CELIO PARIS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458.7199999999998" table:style-name="ce4">
            <text:p>2.458,7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147.82" table:style-name="ce4">
            <text:p>36.147,82<text:s/></text:p>
          </table:table-cell>
          <table:table-cell office:value-type="float" office:value="4056.87" table:style-name="ce4">
            <text:p>4.056,87<text:s/></text:p>
          </table:table-cell>
          <table:table-cell office:value-type="float" office:value="7630.86" table:style-name="ce4">
            <text:p>7.630,8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87.73" table:style-name="ce4">
            <text:p>11.687,73<text:s/></text:p>
          </table:table-cell>
          <table:table-cell office:value-type="float" office:value="24460.09" table:style-name="ce4">
            <text:p>24.460,09<text:s/></text:p>
          </table:table-cell>
          <table:table-cell table:number-columns-repeated="16366"/>
        </table:table-row>
        <table:table-row table:style-name="ro3">
          <table:table-cell office:value-type="float" office:value="240535" table:style-name="ce3">
            <text:p>240535</text:p>
          </table:table-cell>
          <table:table-cell office:value-type="string" table:style-name="ce3">
            <text:p>CELIO SMITH ANGE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5706.78" table:style-name="ce4">
            <text:p>5.706,7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241.18" table:style-name="ce4">
            <text:p>9.241,18<text:s/></text:p>
          </table:table-cell>
          <table:table-cell office:value-type="float" office:value="28729.23" table:style-name="ce4">
            <text:p>28.729,23<text:s/></text:p>
          </table:table-cell>
          <table:table-cell table:number-columns-repeated="16366"/>
        </table:table-row>
        <table:table-row table:style-name="ro3">
          <table:table-cell office:value-type="float" office:value="834971" table:style-name="ce3">
            <text:p>834971</text:p>
          </table:table-cell>
          <table:table-cell office:value-type="string" table:style-name="ce3">
            <text:p>CELSO BELLINETTI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MARILI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31.22" table:style-name="ce4">
            <text:p>10.831,22<text:s/></text:p>
          </table:table-cell>
          <table:table-cell office:value-type="float" office:value="23464.14" table:style-name="ce4">
            <text:p>23.464,14<text:s/></text:p>
          </table:table-cell>
          <table:table-cell table:number-columns-repeated="16366"/>
        </table:table-row>
        <table:table-row table:style-name="ro3">
          <table:table-cell office:value-type="float" office:value="721059" table:style-name="ce3">
            <text:p>721059</text:p>
          </table:table-cell>
          <table:table-cell office:value-type="string" table:style-name="ce3">
            <text:p>CELSO CECILIO GASPARELLO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273.36" table:style-name="ce4">
            <text:p>273,3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78.01" table:style-name="ce4">
            <text:p>32.278,01<text:s/></text:p>
          </table:table-cell>
          <table:table-cell office:value-type="float" office:value="2908.24" table:style-name="ce4">
            <text:p>2.908,24<text:s/></text:p>
          </table:table-cell>
          <table:table-cell office:value-type="float" office:value="4998.67" table:style-name="ce4">
            <text:p>4.998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7906.91" table:style-name="ce4">
            <text:p>7.906,91<text:s/></text:p>
          </table:table-cell>
          <table:table-cell office:value-type="float" office:value="24371.1" table:style-name="ce4">
            <text:p>24.371,10<text:s/></text:p>
          </table:table-cell>
          <table:table-cell table:number-columns-repeated="16366"/>
        </table:table-row>
        <table:table-row table:style-name="ro3">
          <table:table-cell office:value-type="float" office:value="2217" table:style-name="ce3">
            <text:p>2217</text:p>
          </table:table-cell>
          <table:table-cell office:value-type="string" table:style-name="ce3">
            <text:p>CELSO FROES BROCCHET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778.24" table:style-name="ce4">
            <text:p>2.778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467.339999999997" table:style-name="ce4">
            <text:p>36.467,34<text:s/></text:p>
          </table:table-cell>
          <table:table-cell office:value-type="float" office:value="2726.72" table:style-name="ce4">
            <text:p>2.726,7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726.72" table:style-name="ce4">
            <text:p>2.726,72<text:s/></text:p>
          </table:table-cell>
          <table:table-cell office:value-type="float" office:value="33740.620000000003" table:style-name="ce4">
            <text:p>33.740,62<text:s/></text:p>
          </table:table-cell>
          <table:table-cell table:number-columns-repeated="16366"/>
        </table:table-row>
        <table:table-row table:style-name="ro3">
          <table:table-cell office:value-type="float" office:value="513" table:style-name="ce3">
            <text:p>513</text:p>
          </table:table-cell>
          <table:table-cell office:value-type="string" table:style-name="ce3">
            <text:p>CELSO MANZANO DE GODOY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545209" table:style-name="ce3">
            <text:p>545209</text:p>
          </table:table-cell>
          <table:table-cell office:value-type="string" table:style-name="ce3">
            <text:p>CELSO MARCIO DA SILVA RAM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S CAMP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596.79" table:style-name="ce4">
            <text:p>7.596,7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726.94" table:style-name="ce4">
            <text:p>10.726,94<text:s/></text:p>
          </table:table-cell>
          <table:table-cell office:value-type="float" office:value="23568.42" table:style-name="ce4">
            <text:p>23.568,42<text:s/></text:p>
          </table:table-cell>
          <table:table-cell table:number-columns-repeated="16366"/>
        </table:table-row>
        <table:table-row table:style-name="ro3">
          <table:table-cell office:value-type="float" office:value="580" table:style-name="ce3">
            <text:p>580</text:p>
          </table:table-cell>
          <table:table-cell office:value-type="string" table:style-name="ce3">
            <text:p>CELSO RIBEIRO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284.78" table:style-name="ce4">
            <text:p>7.284,7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13.21" table:style-name="ce4">
            <text:p>11.213,21<text:s/></text:p>
          </table:table-cell>
          <table:table-cell office:value-type="float" office:value="23946.62" table:style-name="ce4">
            <text:p>23.946,62<text:s/></text:p>
          </table:table-cell>
          <table:table-cell table:number-columns-repeated="16366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style-name="ce3">
            <text:p>CELSO TOS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6.47" table:style-name="ce4">
            <text:p>2.656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59.34" table:style-name="ce4">
            <text:p>19.059,34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78.03" table:style-name="ce4">
            <text:p>57.178,03<text:s/></text:p>
          </table:table-cell>
          <table:table-cell office:value-type="float" office:value="5004.8900000000003" table:style-name="ce4">
            <text:p>5.004,8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004.8900000000003" table:style-name="ce4">
            <text:p>5.004,89<text:s/></text:p>
          </table:table-cell>
          <table:table-cell office:value-type="float" office:value="52173.14" table:style-name="ce4">
            <text:p>52.173,14<text:s/></text:p>
          </table:table-cell>
          <table:table-cell table:number-columns-repeated="16366"/>
        </table:table-row>
        <table:table-row table:style-name="ro3">
          <table:table-cell office:value-type="float" office:value="454" table:style-name="ce3">
            <text:p>454</text:p>
          </table:table-cell>
          <table:table-cell office:value-type="string" table:style-name="ce3">
            <text:p>CHRISTIANO JOSE DE ANDRAD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975801" table:style-name="ce3">
            <text:p>975801</text:p>
          </table:table-cell>
          <table:table-cell office:value-type="string" table:style-name="ce3">
            <text:p>CID TAVARES PEREIRA C.MESQUI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833437" table:style-name="ce3">
            <text:p>833437</text:p>
          </table:table-cell>
          <table:table-cell office:value-type="string" table:style-name="ce3">
            <text:p>CLAUDIA HELENA TAMISO F CAMP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REGIONAL DA LAP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94.9" table:style-name="ce4">
            <text:p>3.094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094.9" table:style-name="ce4">
            <text:p>3.094,90<text:s/></text:p>
          </table:table-cell>
          <table:table-cell office:value-type="float" office:value="30594.2" table:style-name="ce4">
            <text:p>30.594,20<text:s/></text:p>
          </table:table-cell>
          <table:table-cell table:number-columns-repeated="16366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string" table:style-name="ce3">
            <text:p>CLAUDIA KRAHENBUHL LEITA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6.15" table:style-name="ce4">
            <text:p>10.616,15<text:s/></text:p>
          </table:table-cell>
          <table:table-cell office:value-type="float" office:value="23072.95" table:style-name="ce4">
            <text:p>23.072,95<text:s/></text:p>
          </table:table-cell>
          <table:table-cell table:number-columns-repeated="16366"/>
        </table:table-row>
        <table:table-row table:style-name="ro3">
          <table:table-cell office:value-type="float" office:value="625330" table:style-name="ce3">
            <text:p>625330</text:p>
          </table:table-cell>
          <table:table-cell office:value-type="string" table:style-name="ce3">
            <text:p>CLAUDIO ANTONIO LOPES FERRA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583750" table:style-name="ce3">
            <text:p>583750</text:p>
          </table:table-cell>
          <table:table-cell office:value-type="string" table:style-name="ce3">
            <text:p>CLAUDIO BROCCHETT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171811" table:style-name="ce3">
            <text:p>171811</text:p>
          </table:table-cell>
          <table:table-cell office:value-type="string" table:style-name="ce3">
            <text:p>CLAUDIO EUGENIO REIS BRESSAN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6"/>
        </table:table-row>
        <table:table-row table:style-name="ro3">
          <table:table-cell office:value-type="float" office:value="899355" table:style-name="ce3">
            <text:p>899355</text:p>
          </table:table-cell>
          <table:table-cell office:value-type="string" table:style-name="ce3">
            <text:p>CLAUDIO FERRAZ DE ALVAREN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63.75" table:style-name="ce4">
            <text:p>2.663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25.97" table:style-name="ce4">
            <text:p>38.125,97<text:s/></text:p>
          </table:table-cell>
          <table:table-cell office:value-type="float" office:value="3551.51" table:style-name="ce4">
            <text:p>3.551,51<text:s/></text:p>
          </table:table-cell>
          <table:table-cell office:value-type="float" office:value="8062.88" table:style-name="ce4">
            <text:p>8.062,8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4.39" table:style-name="ce4">
            <text:p>11.614,39<text:s/></text:p>
          </table:table-cell>
          <table:table-cell office:value-type="float" office:value="26511.58" table:style-name="ce4">
            <text:p>26.511,58<text:s/></text:p>
          </table:table-cell>
          <table:table-cell table:number-columns-repeated="16366"/>
        </table:table-row>
        <table:table-row table:style-name="ro3">
          <table:table-cell office:value-type="float" office:value="262063" table:style-name="ce3">
            <text:p>262063</text:p>
          </table:table-cell>
          <table:table-cell office:value-type="string" table:style-name="ce3">
            <text:p>CLAUDIO LEITE DE SIQU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879289" table:style-name="ce3">
            <text:p>879289</text:p>
          </table:table-cell>
          <table:table-cell office:value-type="string" table:style-name="ce3">
            <text:p>CLAUS PAION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6.75" table:style-name="ce4">
            <text:p>2.786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8.97" table:style-name="ce4">
            <text:p>38.248,97<text:s/></text:p>
          </table:table-cell>
          <table:table-cell office:value-type="float" office:value="3565.04" table:style-name="ce4">
            <text:p>3.565,04<text:s/></text:p>
          </table:table-cell>
          <table:table-cell office:value-type="float" office:value="8092.98" table:style-name="ce4">
            <text:p>8.092,9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8.02" table:style-name="ce4">
            <text:p>11.658,02<text:s/></text:p>
          </table:table-cell>
          <table:table-cell office:value-type="float" office:value="26590.95" table:style-name="ce4">
            <text:p>26.590,95<text:s/></text:p>
          </table:table-cell>
          <table:table-cell table:number-columns-repeated="16366"/>
        </table:table-row>
        <table:table-row table:style-name="ro3">
          <table:table-cell office:value-type="float" office:value="501" table:style-name="ce3">
            <text:p>501</text:p>
          </table:table-cell>
          <table:table-cell office:value-type="string" table:style-name="ce3">
            <text:p>CLEOMENES JOSE LINARD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284.78" table:style-name="ce4">
            <text:p>7.284,7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10.02" table:style-name="ce4">
            <text:p>10.510,02<text:s/></text:p>
          </table:table-cell>
          <table:table-cell office:value-type="float" office:value="24649.81" table:style-name="ce4">
            <text:p>24.649,81<text:s/></text:p>
          </table:table-cell>
          <table:table-cell table:number-columns-repeated="16366"/>
        </table:table-row>
        <table:table-row table:style-name="ro3">
          <table:table-cell office:value-type="float" office:value="696626" table:style-name="ce3">
            <text:p>696626</text:p>
          </table:table-cell>
          <table:table-cell office:value-type="string" table:style-name="ce3">
            <text:p>CLID MENNA B DE BARROS FALCA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6"/>
        </table:table-row>
        <table:table-row table:style-name="ro3">
          <table:table-cell office:value-type="float" office:value="703285" table:style-name="ce3">
            <text:p>703285</text:p>
          </table:table-cell>
          <table:table-cell office:value-type="string" table:style-name="ce3">
            <text:p>CLILTON GUIMARAES DOS SAN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3" table:style-name="ce4">
            <text:p>1.902,0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5" table:style-name="ce4">
            <text:p>37.364,25<text:s/></text:p>
          </table:table-cell>
          <table:table-cell office:value-type="float" office:value="3467.72" table:style-name="ce4">
            <text:p>3.467,72<text:s/></text:p>
          </table:table-cell>
          <table:table-cell office:value-type="float" office:value="8400.0400000000009" table:style-name="ce4">
            <text:p>8.400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867.76" table:style-name="ce4">
            <text:p>11.867,76<text:s/></text:p>
          </table:table-cell>
          <table:table-cell office:value-type="float" office:value="25496.49" table:style-name="ce4">
            <text:p>25.496,49<text:s/></text:p>
          </table:table-cell>
          <table:table-cell table:number-columns-repeated="16366"/>
        </table:table-row>
        <table:table-row table:style-name="ro3">
          <table:table-cell office:value-type="float" office:value="263649" table:style-name="ce3">
            <text:p>263649</text:p>
          </table:table-cell>
          <table:table-cell office:value-type="string" table:style-name="ce3">
            <text:p>CLODOALDO FER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6"/>
        </table:table-row>
        <table:table-row table:style-name="ro3">
          <table:table-cell office:value-type="float" office:value="889726" table:style-name="ce3">
            <text:p>889726</text:p>
          </table:table-cell>
          <table:table-cell office:value-type="string" table:style-name="ce3">
            <text:p>CLOVIS AIRTON GENTI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458.7199999999998" table:style-name="ce4">
            <text:p>2.458,7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073.900000000001" table:style-name="ce4">
            <text:p>18.073,90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4221.72" table:style-name="ce4">
            <text:p>54.221,72<text:s/></text:p>
          </table:table-cell>
          <table:table-cell office:value-type="float" office:value="4679.7" table:style-name="ce4">
            <text:p>4.679,70<text:s/></text:p>
          </table:table-cell>
          <table:table-cell office:value-type="float" office:value="7578.73" table:style-name="ce4">
            <text:p>7.578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258.43" table:style-name="ce4">
            <text:p>12.258,43<text:s/></text:p>
          </table:table-cell>
          <table:table-cell office:value-type="float" office:value="41963.29" table:style-name="ce4">
            <text:p>41.963,29<text:s/></text:p>
          </table:table-cell>
          <table:table-cell table:number-columns-repeated="16366"/>
        </table:table-row>
        <table:table-row table:style-name="ro3">
          <table:table-cell office:value-type="float" office:value="2537" table:style-name="ce3">
            <text:p>2537</text:p>
          </table:table-cell>
          <table:table-cell office:value-type="string" table:style-name="ce3">
            <text:p>CRISTIANE HELENA LEAO PARI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772.48" table:style-name="ce4">
            <text:p>3.772,48<text:s/></text:p>
          </table:table-cell>
          <table:table-cell office:value-type="float" office:value="7524.43" table:style-name="ce4">
            <text:p>7.524,4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96.91" table:style-name="ce4">
            <text:p>11.296,91<text:s/></text:p>
          </table:table-cell>
          <table:table-cell office:value-type="float" office:value="22998.45" table:style-name="ce4">
            <text:p>22.998,45<text:s/></text:p>
          </table:table-cell>
          <table:table-cell table:number-columns-repeated="16366"/>
        </table:table-row>
        <table:table-row table:style-name="ro3">
          <table:table-cell office:value-type="float" office:value="123447" table:style-name="ce3">
            <text:p>123447</text:p>
          </table:table-cell>
          <table:table-cell office:value-type="string" table:style-name="ce3">
            <text:p>CYRDEMIA DA GAMA BOT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9.2199999999998" table:style-name="ce4">
            <text:p>2.609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35.72" table:style-name="ce4">
            <text:p>19.035,72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07.16" table:style-name="ce4">
            <text:p>57.107,16<text:s/></text:p>
          </table:table-cell>
          <table:table-cell office:value-type="float" office:value="4997.09" table:style-name="ce4">
            <text:p>4.997,09<text:s/></text:p>
          </table:table-cell>
          <table:table-cell office:value-type="float" office:value="8101.67" table:style-name="ce4">
            <text:p>8.101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098.76" table:style-name="ce4">
            <text:p>13.098,76<text:s/></text:p>
          </table:table-cell>
          <table:table-cell office:value-type="float" office:value="44008.4" table:style-name="ce4">
            <text:p>44.008,40<text:s/></text:p>
          </table:table-cell>
          <table:table-cell table:number-columns-repeated="16366"/>
        </table:table-row>
        <table:table-row table:style-name="ro3">
          <table:table-cell office:value-type="float" office:value="192262" table:style-name="ce3">
            <text:p>192262</text:p>
          </table:table-cell>
          <table:table-cell office:value-type="string" table:style-name="ce3">
            <text:p>DALVA TERESA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862.35" table:style-name="ce4">
            <text:p>3.862,3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551.449999999997" table:style-name="ce4">
            <text:p>37.551,45<text:s/></text:p>
          </table:table-cell>
          <table:table-cell office:value-type="float" office:value="3488.32" table:style-name="ce4">
            <text:p>3.488,32<text:s/></text:p>
          </table:table-cell>
          <table:table-cell office:value-type="float" office:value="7974.4" table:style-name="ce4">
            <text:p>7.974,4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62.72" table:style-name="ce4">
            <text:p>11.462,72<text:s/></text:p>
          </table:table-cell>
          <table:table-cell office:value-type="float" office:value="26088.73" table:style-name="ce4">
            <text:p>26.088,73<text:s/></text:p>
          </table:table-cell>
          <table:table-cell table:number-columns-repeated="16366"/>
        </table:table-row>
        <table:table-row table:style-name="ro3">
          <table:table-cell office:value-type="float" office:value="598" table:style-name="ce3">
            <text:p>598</text:p>
          </table:table-cell>
          <table:table-cell office:value-type="string" table:style-name="ce3">
            <text:p>DAMASIO EVANGELISTA DE JESU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6"/>
        </table:table-row>
        <table:table-row table:style-name="ro3">
          <table:table-cell office:value-type="float" office:value="202711" table:style-name="ce3">
            <text:p>202711</text:p>
          </table:table-cell>
          <table:table-cell office:value-type="string" table:style-name="ce3">
            <text:p>DANIEL ISIDIO DE ALMEID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612380" table:style-name="ce3">
            <text:p>612380</text:p>
          </table:table-cell>
          <table:table-cell office:value-type="string" table:style-name="ce3">
            <text:p>DANIEL PRADO DA SIL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50.97" table:style-name="ce4">
            <text:p>37.850,97<text:s/></text:p>
          </table:table-cell>
          <table:table-cell office:value-type="float" office:value="3521.26" table:style-name="ce4">
            <text:p>3.521,26<text:s/></text:p>
          </table:table-cell>
          <table:table-cell office:value-type="float" office:value="7995.57" table:style-name="ce4">
            <text:p>7.995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16.83" table:style-name="ce4">
            <text:p>11.516,83<text:s/></text:p>
          </table:table-cell>
          <table:table-cell office:value-type="float" office:value="26334.14" table:style-name="ce4">
            <text:p>26.334,14<text:s/></text:p>
          </table:table-cell>
          <table:table-cell table:number-columns-repeated="16366"/>
        </table:table-row>
        <table:table-row table:style-name="ro3">
          <table:table-cell office:value-type="float" office:value="842197" table:style-name="ce3">
            <text:p>842197</text:p>
          </table:table-cell>
          <table:table-cell office:value-type="string" table:style-name="ce3">
            <text:p>DARCI RIBEI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68.480000000003" table:style-name="ce4">
            <text:p>36.068,48<text:s/></text:p>
          </table:table-cell>
          <table:table-cell office:value-type="float" office:value="3325.19" table:style-name="ce4">
            <text:p>3.325,19<text:s/></text:p>
          </table:table-cell>
          <table:table-cell office:value-type="float" office:value="8135.04" table:style-name="ce4">
            <text:p>8.135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60.23" table:style-name="ce4">
            <text:p>11.460,23<text:s/></text:p>
          </table:table-cell>
          <table:table-cell office:value-type="float" office:value="24608.25" table:style-name="ce4">
            <text:p>24.608,25<text:s/></text:p>
          </table:table-cell>
          <table:table-cell table:number-columns-repeated="16366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3">
            <text:p>DARCY PAULILLO DOS PASS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4280.14" table:style-name="ce4">
            <text:p>34.280,14<text:s/></text:p>
          </table:table-cell>
          <table:table-cell office:value-type="float" office:value="3282.09" table:style-name="ce4">
            <text:p>3.282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562.230000000003" table:style-name="ce4">
            <text:p>37.562,23<text:s/></text:p>
          </table:table-cell>
          <table:table-cell office:value-type="float" office:value="3598.4" table:style-name="ce4">
            <text:p>3.598,4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98.4" table:style-name="ce4">
            <text:p>3.598,40<text:s/></text:p>
          </table:table-cell>
          <table:table-cell office:value-type="float" office:value="33963.83" table:style-name="ce4">
            <text:p>33.963,83<text:s/></text:p>
          </table:table-cell>
          <table:table-cell table:number-columns-repeated="16366"/>
        </table:table-row>
        <table:table-row table:style-name="ro3">
          <table:table-cell office:value-type="float" office:value="592" table:style-name="ce3">
            <text:p>592</text:p>
          </table:table-cell>
          <table:table-cell office:value-type="string" table:style-name="ce3">
            <text:p>DARLY VIGA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630" table:style-name="ce3">
            <text:p>630</text:p>
          </table:table-cell>
          <table:table-cell office:value-type="string" table:style-name="ce3">
            <text:p>DAURY DE PAU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485" table:style-name="ce3">
            <text:p>485</text:p>
          </table:table-cell>
          <table:table-cell office:value-type="string" table:style-name="ce3">
            <text:p>DAWDSON MELO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6"/>
        </table:table-row>
        <table:table-row table:style-name="ro3">
          <table:table-cell office:value-type="float" office:value="973999" table:style-name="ce3">
            <text:p>973999</text:p>
          </table:table-cell>
          <table:table-cell office:value-type="string" table:style-name="ce3">
            <text:p>DECIO ANTONIO PIO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4040.81" table:style-name="ce4">
            <text:p>4.040,81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89.31" table:style-name="ce4">
            <text:p>11.589,31<text:s/></text:p>
          </table:table-cell>
          <table:table-cell office:value-type="float" office:value="24435.01" table:style-name="ce4">
            <text:p>24.435,01<text:s/></text:p>
          </table:table-cell>
          <table:table-cell table:number-columns-repeated="16366"/>
        </table:table-row>
        <table:table-row table:style-name="ro3">
          <table:table-cell office:value-type="float" office:value="679429" table:style-name="ce3">
            <text:p>679429</text:p>
          </table:table-cell>
          <table:table-cell office:value-type="string" table:style-name="ce3">
            <text:p>DECIO GUEIR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284.78" table:style-name="ce4">
            <text:p>7.284,7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10.02" table:style-name="ce4">
            <text:p>10.510,02<text:s/></text:p>
          </table:table-cell>
          <table:table-cell office:value-type="float" office:value="24649.81" table:style-name="ce4">
            <text:p>24.649,81<text:s/></text:p>
          </table:table-cell>
          <table:table-cell table:number-columns-repeated="16366"/>
        </table:table-row>
        <table:table-row table:style-name="ro3">
          <table:table-cell office:value-type="float" office:value="265397" table:style-name="ce3">
            <text:p>265397</text:p>
          </table:table-cell>
          <table:table-cell office:value-type="string" table:style-name="ce3">
            <text:p>DENISE LUZIA ALMEIDA BEDI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9920" table:style-name="ce3">
            <text:p>9920</text:p>
          </table:table-cell>
          <table:table-cell office:value-type="string" table:style-name="ce3">
            <text:p>DIMAS EDUARDO RAM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63.75" table:style-name="ce4">
            <text:p>2.663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31.87" table:style-name="ce4">
            <text:p>1.331,87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9457.839999999997" table:style-name="ce4">
            <text:p>39.457,84<text:s/></text:p>
          </table:table-cell>
          <table:table-cell office:value-type="float" office:value="53.27" table:style-name="ce4">
            <text:p>53,27<text:s/></text:p>
          </table:table-cell>
          <table:table-cell office:value-type="float" office:value="56.98" table:style-name="ce4">
            <text:p>56,98<text:s/>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35572.47" table:formula="of:=SUM([.N185:.P185])" table:style-name="ce4">
            <text:p>35.572,47<text:s/></text:p>
          </table:table-cell>
          <table:table-cell office:value-type="float" office:value="3885.3699999999953" table:formula="of:=[.M185]-[.Q185]" table:style-name="ce4">
            <text:p>3.885,37<text:s/></text:p>
          </table:table-cell>
          <table:table-cell table:number-columns-repeated="16366"/>
        </table:table-row>
        <table:table-row table:style-name="ro3">
          <table:table-cell office:value-type="float" office:value="699130" table:style-name="ce3">
            <text:p>699130</text:p>
          </table:table-cell>
          <table:table-cell office:value-type="string" table:style-name="ce3">
            <text:p>DINARTE FELIX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PRESIDENTE PRUDENT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33346.33" table:style-name="ce4">
            <text:p>33.346,33<text:s/></text:p>
          </table:table-cell>
          <table:table-cell table:number-columns-repeated="16366"/>
        </table:table-row>
        <table:table-row table:style-name="ro3">
          <table:table-cell office:value-type="float" office:value="106510" table:style-name="ce3">
            <text:p>106510</text:p>
          </table:table-cell>
          <table:table-cell office:value-type="string" table:style-name="ce3">
            <text:p>DIRCEU SORDI NOGU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6182.96" table:style-name="ce4">
            <text:p>6.182,9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717.36" table:style-name="ce4">
            <text:p>9.717,36<text:s/></text:p>
          </table:table-cell>
          <table:table-cell office:value-type="float" office:value="28253.05" table:style-name="ce4">
            <text:p>28.253,05<text:s/></text:p>
          </table:table-cell>
          <table:table-cell table:number-columns-repeated="16366"/>
        </table:table-row>
        <table:table-row table:style-name="ro3">
          <table:table-cell office:value-type="float" office:value="664" table:style-name="ce3">
            <text:p>664</text:p>
          </table:table-cell>
          <table:table-cell office:value-type="string" table:style-name="ce3">
            <text:p>DJALMA LUCIO GABRIEL BARR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50.33" table:style-name="ce4">
            <text:p>2.750,3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12.550000000003" table:style-name="ce4">
            <text:p>38.212,55<text:s/></text:p>
          </table:table-cell>
          <table:table-cell office:value-type="float" office:value="3561.04" table:style-name="ce4">
            <text:p>3.561,04<text:s/></text:p>
          </table:table-cell>
          <table:table-cell office:value-type="float" office:value="8136.21" table:style-name="ce4">
            <text:p>8.136,2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97.25" table:style-name="ce4">
            <text:p>11.697,25<text:s/></text:p>
          </table:table-cell>
          <table:table-cell office:value-type="float" office:value="26515.3" table:style-name="ce4">
            <text:p>26.515,30<text:s/></text:p>
          </table:table-cell>
          <table:table-cell table:number-columns-repeated="16366"/>
        </table:table-row>
        <table:table-row table:style-name="ro3">
          <table:table-cell office:value-type="float" office:value="492464" table:style-name="ce3">
            <text:p>492464</text:p>
          </table:table-cell>
          <table:table-cell office:value-type="string" table:style-name="ce3">
            <text:p>DJALMA MOREIRA GOM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65.35" table:style-name="ce4">
            <text:p>11.265,35<text:s/></text:p>
          </table:table-cell>
          <table:table-cell office:value-type="float" office:value="23894.48" table:style-name="ce4">
            <text:p>23.894,48<text:s/></text:p>
          </table:table-cell>
          <table:table-cell table:number-columns-repeated="16366"/>
        </table:table-row>
        <table:table-row table:style-name="ro3">
          <table:table-cell office:value-type="float" office:value="966491" table:style-name="ce3">
            <text:p>966491</text:p>
          </table:table-cell>
          <table:table-cell office:value-type="string" table:style-name="ce3">
            <text:p>DOMINGOS ANTONIO JESUI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BERNARDO DO CAMP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547325" table:style-name="ce3">
            <text:p>547325</text:p>
          </table:table-cell>
          <table:table-cell office:value-type="string" table:style-name="ce3">
            <text:p>DORA BUSSAB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908.66" table:style-name="ce4">
            <text:p>2.908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370.879999999997" table:style-name="ce4">
            <text:p>38.370,88<text:s/></text:p>
          </table:table-cell>
          <table:table-cell office:value-type="float" office:value="1308.8800000000001" table:style-name="ce4">
            <text:p>1.308,88<text:s/></text:p>
          </table:table-cell>
          <table:table-cell office:value-type="float" office:value="-26120.18" table:style-name="ce4">
            <text:p>26.120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-24811.3" table:style-name="ce4">
            <text:p>24.811,30<text:s/></text:p>
          </table:table-cell>
          <table:table-cell office:value-type="float" office:value="63182.18" table:style-name="ce4">
            <text:p>63.182,18<text:s/></text:p>
          </table:table-cell>
          <table:table-cell table:number-columns-repeated="16366"/>
        </table:table-row>
        <table:table-row table:style-name="ro3">
          <table:table-cell office:value-type="float" office:value="639038" table:style-name="ce3">
            <text:p>639038</text:p>
          </table:table-cell>
          <table:table-cell office:value-type="string" table:style-name="ce3">
            <text:p>DRAUSIO LUCIO BARR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8400.0499999999993" table:style-name="ce4">
            <text:p>8.400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867.78" table:style-name="ce4">
            <text:p>11.867,78<text:s/></text:p>
          </table:table-cell>
          <table:table-cell office:value-type="float" office:value="25496.49" table:style-name="ce4">
            <text:p>25.496,49<text:s/></text:p>
          </table:table-cell>
          <table:table-cell table:number-columns-repeated="16366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string" table:style-name="ce3">
            <text:p>DULCE MARIA GOYOS SICO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579" table:style-name="ce3">
            <text:p>579</text:p>
          </table:table-cell>
          <table:table-cell office:value-type="string" table:style-name="ce3">
            <text:p>EDEGAR MARTINS SEGALA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273.36" table:style-name="ce4">
            <text:p>273,3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78.01" table:style-name="ce4">
            <text:p>32.278,01<text:s/></text:p>
          </table:table-cell>
          <table:table-cell office:value-type="float" office:value="2265.9" table:style-name="ce4">
            <text:p>2.265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265.9" table:style-name="ce4">
            <text:p>2.265,90<text:s/></text:p>
          </table:table-cell>
          <table:table-cell office:value-type="float" office:value="30012.11" table:style-name="ce4">
            <text:p>30.012,11<text:s/></text:p>
          </table:table-cell>
          <table:table-cell table:number-columns-repeated="16366"/>
        </table:table-row>
        <table:table-row table:style-name="ro3">
          <table:table-cell office:value-type="float" office:value="731" table:style-name="ce3">
            <text:p>731</text:p>
          </table:table-cell>
          <table:table-cell office:value-type="string" table:style-name="ce3">
            <text:p>EDENILSON POLON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6.15" table:style-name="ce4">
            <text:p>10.616,15<text:s/></text:p>
          </table:table-cell>
          <table:table-cell office:value-type="float" office:value="23072.95" table:style-name="ce4">
            <text:p>23.072,95<text:s/></text:p>
          </table:table-cell>
          <table:table-cell table:number-columns-repeated="16366"/>
        </table:table-row>
        <table:table-row table:style-name="ro3">
          <table:table-cell office:value-type="float" office:value="147470" table:style-name="ce3">
            <text:p>147470</text:p>
          </table:table-cell>
          <table:table-cell office:value-type="string" table:style-name="ce3">
            <text:p>EDI CABRERA RODE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823.39" table:style-name="ce4">
            <text:p>1.823,3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512.49" table:style-name="ce4">
            <text:p>35.512,49<text:s/></text:p>
          </table:table-cell>
          <table:table-cell office:value-type="float" office:value="2621.69" table:style-name="ce4">
            <text:p>2.621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21.69" table:style-name="ce4">
            <text:p>2.621,69<text:s/></text:p>
          </table:table-cell>
          <table:table-cell office:value-type="float" office:value="32890.800000000003" table:style-name="ce4">
            <text:p>32.890,80<text:s/></text:p>
          </table:table-cell>
          <table:table-cell table:number-columns-repeated="16366"/>
        </table:table-row>
        <table:table-row table:style-name="ro3">
          <table:table-cell office:value-type="float" office:value="928318" table:style-name="ce3">
            <text:p>928318</text:p>
          </table:table-cell>
          <table:table-cell office:value-type="string" table:style-name="ce3">
            <text:p>EDIS MILAR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41.91" table:style-name="ce4">
            <text:p>2.641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04.129999999997" table:style-name="ce4">
            <text:p>38.104,13<text:s/></text:p>
          </table:table-cell>
          <table:table-cell office:value-type="float" office:value="3549.11" table:style-name="ce4">
            <text:p>3.549,11<text:s/></text:p>
          </table:table-cell>
          <table:table-cell office:value-type="float" office:value="7953.26" table:style-name="ce4">
            <text:p>7.953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02.37" table:style-name="ce4">
            <text:p>11.502,37<text:s/></text:p>
          </table:table-cell>
          <table:table-cell office:value-type="float" office:value="26601.759999999998" table:style-name="ce4">
            <text:p>26.601,76<text:s/></text:p>
          </table:table-cell>
          <table:table-cell table:number-columns-repeated="16366"/>
        </table:table-row>
        <table:table-row table:style-name="ro3">
          <table:table-cell office:value-type="float" office:value="469137" table:style-name="ce3">
            <text:p>469137</text:p>
          </table:table-cell>
          <table:table-cell office:value-type="string" table:style-name="ce3">
            <text:p>EDISON LUIZ DE CAMP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31873.74" table:style-name="ce4">
            <text:p>31.873,74<text:s/></text:p>
          </table:table-cell>
          <table:table-cell table:number-columns-repeated="16366"/>
        </table:table-row>
        <table:table-row table:style-name="ro3">
          <table:table-cell office:value-type="float" office:value="97040" table:style-name="ce3">
            <text:p>97040</text:p>
          </table:table-cell>
          <table:table-cell office:value-type="string" table:style-name="ce3">
            <text:p>EDIVON TEIX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33.86" table:style-name="ce4">
            <text:p>19.033,86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01.59" table:style-name="ce4">
            <text:p>57.101,59<text:s/></text:p>
          </table:table-cell>
          <table:table-cell office:value-type="float" office:value="4996.49" table:style-name="ce4">
            <text:p>4.996,49<text:s/></text:p>
          </table:table-cell>
          <table:table-cell office:value-type="float" office:value="7996.49" table:style-name="ce4">
            <text:p>7.996,4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992.98" table:style-name="ce4">
            <text:p>12.992,98<text:s/></text:p>
          </table:table-cell>
          <table:table-cell office:value-type="float" office:value="44108.61" table:style-name="ce4">
            <text:p>44.108,61<text:s/></text:p>
          </table:table-cell>
          <table:table-cell table:number-columns-repeated="16366"/>
        </table:table-row>
        <table:table-row table:style-name="ro3">
          <table:table-cell office:value-type="float" office:value="494450" table:style-name="ce3">
            <text:p>494450</text:p>
          </table:table-cell>
          <table:table-cell office:value-type="string" table:style-name="ce3">
            <text:p>EDMILSON MARCHIO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6"/>
        </table:table-row>
        <table:table-row table:style-name="ro3">
          <table:table-cell office:value-type="float" office:value="273573" table:style-name="ce3">
            <text:p>273573</text:p>
          </table:table-cell>
          <table:table-cell office:value-type="string" table:style-name="ce3">
            <text:p>EDSON EDMIR VE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380849" table:style-name="ce3">
            <text:p>380849</text:p>
          </table:table-cell>
          <table:table-cell office:value-type="string" table:style-name="ce3">
            <text:p>EDSON JOSE MENEGHET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5681.69" table:style-name="ce4">
            <text:p>5.681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906.93" table:style-name="ce4">
            <text:p>8.906,93<text:s/></text:p>
          </table:table-cell>
          <table:table-cell office:value-type="float" office:value="26252.9" table:style-name="ce4">
            <text:p>26.252,90<text:s/></text:p>
          </table:table-cell>
          <table:table-cell table:number-columns-repeated="16366"/>
        </table:table-row>
        <table:table-row table:style-name="ro3">
          <table:table-cell office:value-type="float" office:value="541626" table:style-name="ce3">
            <text:p>541626</text:p>
          </table:table-cell>
          <table:table-cell office:value-type="string" table:style-name="ce3">
            <text:p>EDSON RAMACHOTI F CARV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353664" table:style-name="ce3">
            <text:p>353664</text:p>
          </table:table-cell>
          <table:table-cell office:value-type="string" table:style-name="ce3">
            <text:p>EDSON SORRILH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3.57" table:style-name="ce4">
            <text:p>2.623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85.79" table:style-name="ce4">
            <text:p>38.085,79<text:s/></text:p>
          </table:table-cell>
          <table:table-cell office:value-type="float" office:value="3666.46" table:style-name="ce4">
            <text:p>3.666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66.46" table:style-name="ce4">
            <text:p>3.666,46<text:s/></text:p>
          </table:table-cell>
          <table:table-cell office:value-type="float" office:value="34419.33" table:style-name="ce4">
            <text:p>34.419,33<text:s/></text:p>
          </table:table-cell>
          <table:table-cell table:number-columns-repeated="16366"/>
        </table:table-row>
        <table:table-row table:style-name="ro3">
          <table:table-cell office:value-type="float" office:value="197996" table:style-name="ce3">
            <text:p>197996</text:p>
          </table:table-cell>
          <table:table-cell office:value-type="string" table:style-name="ce3">
            <text:p>EDUARDO ADOLFO VIESI VELOCC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3232.01" table:style-name="ce4">
            <text:p>3.232,0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32.01" table:style-name="ce4">
            <text:p>3.232,01<text:s/></text:p>
          </table:table-cell>
          <table:table-cell office:value-type="float" office:value="49507.73" table:style-name="ce4">
            <text:p>49.507,73<text:s/></text:p>
          </table:table-cell>
          <table:table-cell table:number-columns-repeated="16366"/>
        </table:table-row>
        <table:table-row table:style-name="ro3">
          <table:table-cell office:value-type="float" office:value="970482" table:style-name="ce3">
            <text:p>970482</text:p>
          </table:table-cell>
          <table:table-cell office:value-type="string" table:style-name="ce3">
            <text:p>EDUARDO C DE VASCONCELL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245284" table:style-name="ce3">
            <text:p>245284</text:p>
          </table:table-cell>
          <table:table-cell office:value-type="string" table:style-name="ce3">
            <text:p>EDUARDO FRANCISCO CRESP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6"/>
        </table:table-row>
        <table:table-row table:style-name="ro3">
          <table:table-cell office:value-type="float" office:value="552" table:style-name="ce3">
            <text:p>552</text:p>
          </table:table-cell>
          <table:table-cell office:value-type="string" table:style-name="ce3">
            <text:p>EDUARDO GARCIA DE QUEIRO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365206" table:style-name="ce3">
            <text:p>365206</text:p>
          </table:table-cell>
          <table:table-cell office:value-type="string" table:style-name="ce3">
            <text:p>EDUARDO MANSANO BAUMA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25026.18" table:style-name="ce4">
            <text:p>25.026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026.18" table:style-name="ce4">
            <text:p>25.026,18<text:s/></text:p>
          </table:table-cell>
          <table:table-cell office:value-type="float" office:value="2752.87" table:style-name="ce4">
            <text:p>2.752,87<text:s/></text:p>
          </table:table-cell>
          <table:table-cell office:value-type="float" office:value="5255.8" table:style-name="ce4">
            <text:p>5.255,8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008.67" table:style-name="ce4">
            <text:p>8.008,67<text:s/></text:p>
          </table:table-cell>
          <table:table-cell office:value-type="float" office:value="17017.509999999998" table:style-name="ce4">
            <text:p>17.017,51<text:s/></text:p>
          </table:table-cell>
          <table:table-cell table:number-columns-repeated="16366"/>
        </table:table-row>
        <table:table-row table:style-name="ro3">
          <table:table-cell office:value-type="float" office:value="148951" table:style-name="ce3">
            <text:p>148951</text:p>
          </table:table-cell>
          <table:table-cell office:value-type="string" table:style-name="ce3">
            <text:p>EDUARDO MARTINE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44.82" table:style-name="ce4">
            <text:p>2.744,8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07.040000000001" table:style-name="ce4">
            <text:p>38.207,04<text:s/></text:p>
          </table:table-cell>
          <table:table-cell office:value-type="float" office:value="3560.43" table:style-name="ce4">
            <text:p>3.560,43<text:s/></text:p>
          </table:table-cell>
          <table:table-cell office:value-type="float" office:value="8658.4500000000007" table:style-name="ce4">
            <text:p>8.658,4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218.88" table:style-name="ce4">
            <text:p>12.218,88<text:s/></text:p>
          </table:table-cell>
          <table:table-cell office:value-type="float" office:value="25988.16" table:style-name="ce4">
            <text:p>25.988,16<text:s/></text:p>
          </table:table-cell>
          <table:table-cell table:number-columns-repeated="16366"/>
        </table:table-row>
        <table:table-row table:style-name="ro3">
          <table:table-cell office:value-type="float" office:value="332144" table:style-name="ce3">
            <text:p>332144</text:p>
          </table:table-cell>
          <table:table-cell office:value-type="string" table:style-name="ce3">
            <text:p>EDUARDO SILVEIRA M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3550.07" table:style-name="ce4">
            <text:p>3.550,07<text:s/></text:p>
          </table:table-cell>
          <table:table-cell office:value-type="float" office:value="5458.94" table:style-name="ce4">
            <text:p>5.458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009.01" table:style-name="ce4">
            <text:p>9.009,01<text:s/></text:p>
          </table:table-cell>
          <table:table-cell office:value-type="float" office:value="29103.87" table:style-name="ce4">
            <text:p>29.103,87<text:s/></text:p>
          </table:table-cell>
          <table:table-cell table:number-columns-repeated="16366"/>
        </table:table-row>
        <table:table-row table:style-name="ro3">
          <table:table-cell office:value-type="float" office:value="612" table:style-name="ce3">
            <text:p>612</text:p>
          </table:table-cell>
          <table:table-cell office:value-type="string" table:style-name="ce3">
            <text:p>EDUARDO VASCONCELLOS MAT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17.48" table:style-name="ce4">
            <text:p>11.317,48<text:s/></text:p>
          </table:table-cell>
          <table:table-cell office:value-type="float" office:value="23842.35" table:style-name="ce4">
            <text:p>23.842,35<text:s/></text:p>
          </table:table-cell>
          <table:table-cell table:number-columns-repeated="16366"/>
        </table:table-row>
        <table:table-row table:style-name="ro3">
          <table:table-cell office:value-type="float" office:value="842112" table:style-name="ce3">
            <text:p>842112</text:p>
          </table:table-cell>
          <table:table-cell office:value-type="string" table:style-name="ce3">
            <text:p>ELIANA FIGUEIRA DE MELL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31.22" table:style-name="ce4">
            <text:p>10.831,22<text:s/></text:p>
          </table:table-cell>
          <table:table-cell office:value-type="float" office:value="23464.14" table:style-name="ce4">
            <text:p>23.464,14<text:s/></text:p>
          </table:table-cell>
          <table:table-cell table:number-columns-repeated="16366"/>
        </table:table-row>
        <table:table-row table:style-name="ro3">
          <table:table-cell office:value-type="float" office:value="265099" table:style-name="ce3">
            <text:p>265099</text:p>
          </table:table-cell>
          <table:table-cell office:value-type="string" table:style-name="ce3">
            <text:p>ELIANA MONTEMAG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4312.32" table:style-name="ce4">
            <text:p>4.312,32<text:s/></text:p>
          </table:table-cell>
          <table:table-cell office:value-type="float" office:value="8635.41" table:style-name="ce4">
            <text:p>8.635,4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947.73" table:style-name="ce4">
            <text:p>12.947,73<text:s/></text:p>
          </table:table-cell>
          <table:table-cell office:value-type="float" office:value="25165.15" table:style-name="ce4">
            <text:p>25.165,15<text:s/></text:p>
          </table:table-cell>
          <table:table-cell table:number-columns-repeated="16366"/>
        </table:table-row>
        <table:table-row table:style-name="ro3">
          <table:table-cell office:value-type="float" office:value="124778" table:style-name="ce3">
            <text:p>124778</text:p>
          </table:table-cell>
          <table:table-cell office:value-type="string" table:style-name="ce3">
            <text:p>ELIAS ANTONIO JACOB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295075" table:style-name="ce3">
            <text:p>295075</text:p>
          </table:table-cell>
          <table:table-cell office:value-type="string" table:style-name="ce3">
            <text:p>ELIEL RAMOS MAURIC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134.76" table:style-name="ce4">
            <text:p>7.134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455.09" table:style-name="ce4">
            <text:p>10.455,09<text:s/></text:p>
          </table:table-cell>
          <table:table-cell office:value-type="float" office:value="25569.23" table:style-name="ce4">
            <text:p>25.569,23<text:s/></text:p>
          </table:table-cell>
          <table:table-cell table:number-columns-repeated="16366"/>
        </table:table-row>
        <table:table-row table:style-name="ro3">
          <table:table-cell office:value-type="float" office:value="111287" table:style-name="ce3">
            <text:p>111287</text:p>
          </table:table-cell>
          <table:table-cell office:value-type="string" table:style-name="ce3">
            <text:p>ELIO DE SOUZA FER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6"/>
        </table:table-row>
        <table:table-row table:style-name="ro3">
          <table:table-cell office:value-type="float" office:value="759275" table:style-name="ce3">
            <text:p>759275</text:p>
          </table:table-cell>
          <table:table-cell office:value-type="string" table:style-name="ce3">
            <text:p>ELISEU FLORENTINO MOTA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232.64" table:style-name="ce4">
            <text:p>7.232,6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457.879999999999" table:style-name="ce4">
            <text:p>10.457,88<text:s/></text:p>
          </table:table-cell>
          <table:table-cell office:value-type="float" office:value="24701.95" table:style-name="ce4">
            <text:p>24.701,95<text:s/></text:p>
          </table:table-cell>
          <table:table-cell table:number-columns-repeated="16366"/>
        </table:table-row>
        <table:table-row table:style-name="ro3">
          <table:table-cell office:value-type="float" office:value="326970" table:style-name="ce3">
            <text:p>326970</text:p>
          </table:table-cell>
          <table:table-cell office:value-type="string" table:style-name="ce3">
            <text:p>ELOISA DE SOUSA ARRU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169.08" table:style-name="ce4">
            <text:p>2.169,0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631.300000000003" table:style-name="ce4">
            <text:p>37.631,30<text:s/></text:p>
          </table:table-cell>
          <table:table-cell office:value-type="float" office:value="3497.1" table:style-name="ce4">
            <text:p>3.497,10<text:s/></text:p>
          </table:table-cell>
          <table:table-cell office:value-type="float" office:value="8517.5400000000009" table:style-name="ce4">
            <text:p>8.517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014.64" table:style-name="ce4">
            <text:p>12.014,64<text:s/></text:p>
          </table:table-cell>
          <table:table-cell office:value-type="float" office:value="25616.66" table:style-name="ce4">
            <text:p>25.616,66<text:s/></text:p>
          </table:table-cell>
          <table:table-cell table:number-columns-repeated="16366"/>
        </table:table-row>
        <table:table-row table:style-name="ro3">
          <table:table-cell office:value-type="float" office:value="529" table:style-name="ce3">
            <text:p>529</text:p>
          </table:table-cell>
          <table:table-cell office:value-type="string" table:style-name="ce3">
            <text:p>ELPIDIO EDSON FERRA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386951" table:style-name="ce3">
            <text:p>386951</text:p>
          </table:table-cell>
          <table:table-cell office:value-type="string" table:style-name="ce3">
            <text:p>EMANOEL LONGO DOS SANTOS MEL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572.67" table:style-name="ce4">
            <text:p>3.572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72.67" table:style-name="ce4">
            <text:p>3.572,67<text:s/></text:p>
          </table:table-cell>
          <table:table-cell office:value-type="float" office:value="33791.599999999999" table:style-name="ce4">
            <text:p>33.791,60<text:s/></text:p>
          </table:table-cell>
          <table:table-cell table:number-columns-repeated="16366"/>
        </table:table-row>
        <table:table-row table:style-name="ro3">
          <table:table-cell office:value-type="float" office:value="645920" table:style-name="ce3">
            <text:p>645920</text:p>
          </table:table-cell>
          <table:table-cell office:value-type="string" table:style-name="ce3">
            <text:p>EMILIO FAUSTO CHAVES POLO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6"/>
        </table:table-row>
        <table:table-row table:style-name="ro3">
          <table:table-cell office:value-type="float" office:value="675278" table:style-name="ce3">
            <text:p>675278</text:p>
          </table:table-cell>
          <table:table-cell office:value-type="string" table:style-name="ce3">
            <text:p>ERALDO BARTOLOMEU C REBOUC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33.86" table:style-name="ce4">
            <text:p>19.033,86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01.59" table:style-name="ce4">
            <text:p>57.101,59<text:s/></text:p>
          </table:table-cell>
          <table:table-cell office:value-type="float" office:value="4996.49" table:style-name="ce4">
            <text:p>4.996,49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097.25" table:style-name="ce4">
            <text:p>13.097,25<text:s/></text:p>
          </table:table-cell>
          <table:table-cell office:value-type="float" office:value="44004.34" table:style-name="ce4">
            <text:p>44.004,34<text:s/></text:p>
          </table:table-cell>
          <table:table-cell table:number-columns-repeated="16366"/>
        </table:table-row>
        <table:table-row table:style-name="ro3">
          <table:table-cell office:value-type="float" office:value="793791" table:style-name="ce3">
            <text:p>793791</text:p>
          </table:table-cell>
          <table:table-cell office:value-type="string" table:style-name="ce3">
            <text:p>ERMENEGILDO NA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816206" table:style-name="ce3">
            <text:p>816206</text:p>
          </table:table-cell>
          <table:table-cell office:value-type="string" table:style-name="ce3">
            <text:p>EUCLIDES FERREIRA DA SILVA JR.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570353" table:style-name="ce3">
            <text:p>570353</text:p>
          </table:table-cell>
          <table:table-cell office:value-type="string" table:style-name="ce3">
            <text:p>EUDES QUINTINO OLIVEIRA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294121" table:style-name="ce3">
            <text:p>294121</text:p>
          </table:table-cell>
          <table:table-cell office:value-type="string" table:style-name="ce3">
            <text:p>EZIO BENITO FERRINI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704.1" table:style-name="ce4">
            <text:p>7.704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29.34" table:style-name="ce4">
            <text:p>10.929,34<text:s/></text:p>
          </table:table-cell>
          <table:table-cell office:value-type="float" office:value="24230.49" table:style-name="ce4">
            <text:p>24.230,49<text:s/></text:p>
          </table:table-cell>
          <table:table-cell table:number-columns-repeated="16366"/>
        </table:table-row>
        <table:table-row table:style-name="ro3">
          <table:table-cell office:value-type="float" office:value="15973" table:style-name="ce3">
            <text:p>15973</text:p>
          </table:table-cell>
          <table:table-cell office:value-type="string" table:style-name="ce3">
            <text:p>FABIO ANTONIO GUIMARA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34522.620000000003" table:style-name="ce4">
            <text:p>34.522,62<text:s/></text:p>
          </table:table-cell>
          <table:table-cell table:number-columns-repeated="16366"/>
        </table:table-row>
        <table:table-row table:style-name="ro3">
          <table:table-cell office:value-type="float" office:value="216251" table:style-name="ce3">
            <text:p>216251</text:p>
          </table:table-cell>
          <table:table-cell office:value-type="string" table:style-name="ce3">
            <text:p>FABIO LUIZ ROSS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 ANDR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912.65" table:style-name="ce4">
            <text:p>7.912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137.89" table:style-name="ce4">
            <text:p>11.137,89<text:s/></text:p>
          </table:table-cell>
          <table:table-cell office:value-type="float" office:value="24021.94" table:style-name="ce4">
            <text:p>24.021,94<text:s/></text:p>
          </table:table-cell>
          <table:table-cell table:number-columns-repeated="16366"/>
        </table:table-row>
        <table:table-row table:style-name="ro3">
          <table:table-cell office:value-type="float" office:value="642307" table:style-name="ce3">
            <text:p>642307</text:p>
          </table:table-cell>
          <table:table-cell office:value-type="string" table:style-name="ce3">
            <text:p>FAUSTO FONSECA LAD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816.05" table:style-name="ce4">
            <text:p>3.816,05<text:s/></text:p>
          </table:table-cell>
          <table:table-cell office:value-type="float" office:value="7177.47" table:style-name="ce4">
            <text:p>7.177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93.52" table:style-name="ce4">
            <text:p>10.993,52<text:s/></text:p>
          </table:table-cell>
          <table:table-cell office:value-type="float" office:value="23301.84" table:style-name="ce4">
            <text:p>23.301,84<text:s/></text:p>
          </table:table-cell>
          <table:table-cell table:number-columns-repeated="16366"/>
        </table:table-row>
        <table:table-row table:style-name="ro3">
          <table:table-cell office:value-type="float" office:value="562984" table:style-name="ce3">
            <text:p>562984</text:p>
          </table:table-cell>
          <table:table-cell office:value-type="string" table:style-name="ce3">
            <text:p>FELICIANO ROBERTO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419641" table:style-name="ce3">
            <text:p>419641</text:p>
          </table:table-cell>
          <table:table-cell office:value-type="string" table:style-name="ce3">
            <text:p>FELICIO SYL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PRESIDENTE PRUDENT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252679" table:style-name="ce3">
            <text:p>252679</text:p>
          </table:table-cell>
          <table:table-cell office:value-type="string" table:style-name="ce3">
            <text:p>FELIPE LOCKE CAVALCAN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154.11" table:style-name="ce4">
            <text:p>2.154,1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616.33" table:style-name="ce4">
            <text:p>37.616,33<text:s/></text:p>
          </table:table-cell>
          <table:table-cell office:value-type="float" office:value="3495.45" table:style-name="ce4">
            <text:p>3.495,45<text:s/></text:p>
          </table:table-cell>
          <table:table-cell office:value-type="float" office:value="4773.6899999999996" table:style-name="ce4">
            <text:p>4.773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269.14" table:style-name="ce4">
            <text:p>8.269,14<text:s/></text:p>
          </table:table-cell>
          <table:table-cell office:value-type="float" office:value="29347.19" table:style-name="ce4">
            <text:p>29.347,19<text:s/></text:p>
          </table:table-cell>
          <table:table-cell table:number-columns-repeated="16366"/>
        </table:table-row>
        <table:table-row table:style-name="ro3">
          <table:table-cell office:value-type="float" office:value="893328" table:style-name="ce3">
            <text:p>893328</text:p>
          </table:table-cell>
          <table:table-cell office:value-type="string" table:style-name="ce3">
            <text:p>FERNANDO ANTONIO B ROM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359080" table:style-name="ce3">
            <text:p>359080</text:p>
          </table:table-cell>
          <table:table-cell office:value-type="string" table:style-name="ce3">
            <text:p>FERNANDO CARLOS RUDGE BAS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6"/>
        </table:table-row>
        <table:table-row table:style-name="ro3">
          <table:table-cell office:value-type="float" office:value="617" table:style-name="ce3">
            <text:p>617</text:p>
          </table:table-cell>
          <table:table-cell office:value-type="string" table:style-name="ce3">
            <text:p>FERNANDO COSTA TOURINHO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6"/>
        </table:table-row>
        <table:table-row table:style-name="ro3">
          <table:table-cell office:value-type="float" office:value="494" table:style-name="ce3">
            <text:p>494</text:p>
          </table:table-cell>
          <table:table-cell office:value-type="string" table:style-name="ce3">
            <text:p>FERNANDO DE ALMEIDA PR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9.2199999999998" table:style-name="ce4">
            <text:p>2.609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1.440000000002" table:style-name="ce4">
            <text:p>38.071,44<text:s/></text:p>
          </table:table-cell>
          <table:table-cell office:value-type="float" office:value="3545.51" table:style-name="ce4">
            <text:p>3.545,51<text:s/></text:p>
          </table:table-cell>
          <table:table-cell office:value-type="float" office:value="8101.67" table:style-name="ce4">
            <text:p>8.101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7.18" table:style-name="ce4">
            <text:p>11.647,18<text:s/></text:p>
          </table:table-cell>
          <table:table-cell office:value-type="float" office:value="26424.26" table:style-name="ce4">
            <text:p>26.424,26<text:s/></text:p>
          </table:table-cell>
          <table:table-cell table:number-columns-repeated="16366"/>
        </table:table-row>
        <table:table-row table:style-name="ro3">
          <table:table-cell office:value-type="float" office:value="698642" table:style-name="ce3">
            <text:p>698642</text:p>
          </table:table-cell>
          <table:table-cell office:value-type="string" table:style-name="ce3">
            <text:p>FERNANDO DE ANDRADE MARTIN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421.12" table:style-name="ce4">
            <text:p>2.421,1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421.12" table:style-name="ce4">
            <text:p>2.421,12<text:s/></text:p>
          </table:table-cell>
          <table:table-cell office:value-type="float" office:value="31267.98" table:style-name="ce4">
            <text:p>31.267,98<text:s/></text:p>
          </table:table-cell>
          <table:table-cell table:number-columns-repeated="16366"/>
        </table:table-row>
        <table:table-row table:style-name="ro3">
          <table:table-cell office:value-type="float" office:value="2545" table:style-name="ce3">
            <text:p>2545</text:p>
          </table:table-cell>
          <table:table-cell office:value-type="string" table:style-name="ce3">
            <text:p>FERNANDO GOES GROSS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25026.18" table:style-name="ce4">
            <text:p>25.026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026.18" table:style-name="ce4">
            <text:p>25.026,18<text:s/></text:p>
          </table:table-cell>
          <table:table-cell office:value-type="float" office:value="2752.87" table:style-name="ce4">
            <text:p>2.752,87<text:s/></text:p>
          </table:table-cell>
          <table:table-cell office:value-type="float" office:value="5255.8" table:style-name="ce4">
            <text:p>5.255,8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008.67" table:style-name="ce4">
            <text:p>8.008,67<text:s/></text:p>
          </table:table-cell>
          <table:table-cell office:value-type="float" office:value="17017.509999999998" table:style-name="ce4">
            <text:p>17.017,51<text:s/></text:p>
          </table:table-cell>
          <table:table-cell table:number-columns-repeated="16366"/>
        </table:table-row>
        <table:table-row table:style-name="ro3">
          <table:table-cell office:value-type="float" office:value="357890" table:style-name="ce3">
            <text:p>357890</text:p>
          </table:table-cell>
          <table:table-cell office:value-type="string" table:style-name="ce3">
            <text:p>FERNANDO JOSE GARM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296528" table:style-name="ce3">
            <text:p>296528</text:p>
          </table:table-cell>
          <table:table-cell office:value-type="string" table:style-name="ce3">
            <text:p>FERNANDO JOSE MAR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6"/>
        </table:table-row>
        <table:table-row table:style-name="ro3">
          <table:table-cell office:value-type="float" office:value="200702" table:style-name="ce3">
            <text:p>200702</text:p>
          </table:table-cell>
          <table:table-cell office:value-type="string" table:style-name="ce3">
            <text:p>FERNANDO JOSE Y DOBBERT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941.41" table:style-name="ce4">
            <text:p>1.941,4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630.51" table:style-name="ce4">
            <text:p>35.630,51<text:s/></text:p>
          </table:table-cell>
          <table:table-cell office:value-type="float" office:value="3277.01" table:style-name="ce4">
            <text:p>3.277,01<text:s/></text:p>
          </table:table-cell>
          <table:table-cell office:value-type="float" office:value="8027.85" table:style-name="ce4">
            <text:p>8.027,8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04.86" table:style-name="ce4">
            <text:p>11.304,86<text:s/></text:p>
          </table:table-cell>
          <table:table-cell office:value-type="float" office:value="24325.65" table:style-name="ce4">
            <text:p>24.325,65<text:s/></text:p>
          </table:table-cell>
          <table:table-cell table:number-columns-repeated="16366"/>
        </table:table-row>
        <table:table-row table:style-name="ro3">
          <table:table-cell office:value-type="float" office:value="801549" table:style-name="ce3">
            <text:p>801549</text:p>
          </table:table-cell>
          <table:table-cell office:value-type="string" table:style-name="ce3">
            <text:p>FERNANDO LUIZ G FER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5.88" table:style-name="ce4">
            <text:p>2.625,8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88.1" table:style-name="ce4">
            <text:p>38.088,10<text:s/></text:p>
          </table:table-cell>
          <table:table-cell office:value-type="float" office:value="3547.35" table:style-name="ce4">
            <text:p>3.547,35<text:s/></text:p>
          </table:table-cell>
          <table:table-cell office:value-type="float" office:value="8105.75" table:style-name="ce4">
            <text:p>8.105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3.1" table:style-name="ce4">
            <text:p>11.653,10<text:s/></text:p>
          </table:table-cell>
          <table:table-cell office:value-type="float" office:value="26435" table:style-name="ce4">
            <text:p>26.435,00<text:s/></text:p>
          </table:table-cell>
          <table:table-cell table:number-columns-repeated="16366"/>
        </table:table-row>
        <table:table-row table:style-name="ro3">
          <table:table-cell office:value-type="float" office:value="77193" table:style-name="ce3">
            <text:p>77193</text:p>
          </table:table-cell>
          <table:table-cell office:value-type="string" table:style-name="ce3">
            <text:p>FERNANDO PASSOS LINARD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679" table:style-name="ce3">
            <text:p>679</text:p>
          </table:table-cell>
          <table:table-cell office:value-type="string" table:style-name="ce3">
            <text:p>FERNANDO SOARES D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3669.98" table:style-name="ce4">
            <text:p>3.669,9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69.98" table:style-name="ce4">
            <text:p>3.669,98<text:s/></text:p>
          </table:table-cell>
          <table:table-cell office:value-type="float" office:value="34442.9" table:style-name="ce4">
            <text:p>34.442,90<text:s/></text:p>
          </table:table-cell>
          <table:table-cell table:number-columns-repeated="16366"/>
        </table:table-row>
        <table:table-row table:style-name="ro3">
          <table:table-cell office:value-type="float" office:value="911966" table:style-name="ce3">
            <text:p>911966</text:p>
          </table:table-cell>
          <table:table-cell office:value-type="string" table:style-name="ce3">
            <text:p>FERNANDO YUKIO FUKASSAW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4516.6899999999996" table:style-name="ce4">
            <text:p>4.516,69<text:s/></text:p>
          </table:table-cell>
          <table:table-cell office:value-type="float" office:value="7912.65" table:style-name="ce4">
            <text:p>7.912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429.34" table:style-name="ce4">
            <text:p>12.429,34<text:s/></text:p>
          </table:table-cell>
          <table:table-cell office:value-type="float" office:value="40310.400000000001" table:style-name="ce4">
            <text:p>40.310,40<text:s/></text:p>
          </table:table-cell>
          <table:table-cell table:number-columns-repeated="16366"/>
        </table:table-row>
        <table:table-row table:style-name="ro3">
          <table:table-cell office:value-type="float" office:value="2739" table:style-name="ce3">
            <text:p>2739</text:p>
          </table:table-cell>
          <table:table-cell office:value-type="string" table:style-name="ce3">
            <text:p>FLAVIO CAPEZ</text:p>
          </table:table-cell>
          <table:table-cell office:value-type="string" table:style-name="ce3">
            <text:p>PROMOTOR DE JUSTICA (3a. ENTRANCIA)</text:p>
          </table:table-cell>
          <table:table-cell office:value-type="string" table:style-name="ce3">
            <text:p>PROMOTORIAS DE JUSTICA</text:p>
          </table:table-cell>
          <table:table-cell office:value-type="float" office:value="15545.11" table:style-name="ce4">
            <text:p>15.545,1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91.19" table:style-name="ce4">
            <text:p>3.291,19<text:s/></text:p>
          </table:table-cell>
          <table:table-cell office:value-type="float" office:value="9418.14" table:style-name="ce4">
            <text:p>9.418,14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254.44" table:style-name="ce4">
            <text:p>28.254,44<text:s/></text:p>
          </table:table-cell>
          <table:table-cell office:value-type="float" office:value="1823.3" table:style-name="ce4">
            <text:p>1.823,30<text:s/></text:p>
          </table:table-cell>
          <table:table-cell office:value-type="float" office:value="3917.46" table:style-name="ce4">
            <text:p>3.917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40.76" table:style-name="ce4">
            <text:p>5.740,76<text:s/></text:p>
          </table:table-cell>
          <table:table-cell office:value-type="float" office:value="22513.68" table:style-name="ce4">
            <text:p>22.513,68<text:s/></text:p>
          </table:table-cell>
          <table:table-cell table:number-columns-repeated="16366"/>
        </table:table-row>
        <table:table-row table:style-name="ro3">
          <table:table-cell office:value-type="float" office:value="200650" table:style-name="ce3">
            <text:p>200650</text:p>
          </table:table-cell>
          <table:table-cell office:value-type="string" table:style-name="ce3">
            <text:p>FLAVIO FERNANDES TEIX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65.35" table:style-name="ce4">
            <text:p>11.265,35<text:s/></text:p>
          </table:table-cell>
          <table:table-cell office:value-type="float" office:value="23894.48" table:style-name="ce4">
            <text:p>23.894,48<text:s/></text:p>
          </table:table-cell>
          <table:table-cell table:number-columns-repeated="16366"/>
        </table:table-row>
        <table:table-row table:style-name="ro3">
          <table:table-cell office:value-type="float" office:value="701665" table:style-name="ce3">
            <text:p>701665</text:p>
          </table:table-cell>
          <table:table-cell office:value-type="string" table:style-name="ce3">
            <text:p>FLAVIO TRETTE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65567" table:style-name="ce3">
            <text:p>65567</text:p>
          </table:table-cell>
          <table:table-cell office:value-type="string" table:style-name="ce3">
            <text:p>FLORA MARIA BORELLI GONC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698599" table:style-name="ce3">
            <text:p>698599</text:p>
          </table:table-cell>
          <table:table-cell office:value-type="string" table:style-name="ce3">
            <text:p>FRANCISCO ALMEIDA P R SIQU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CIVEL DE FAMILIA E SUCESSOE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31.22" table:style-name="ce4">
            <text:p>10.831,22<text:s/></text:p>
          </table:table-cell>
          <table:table-cell office:value-type="float" office:value="23464.14" table:style-name="ce4">
            <text:p>23.464,14<text:s/></text:p>
          </table:table-cell>
          <table:table-cell table:number-columns-repeated="16366"/>
        </table:table-row>
        <table:table-row table:style-name="ro3">
          <table:table-cell office:value-type="float" office:value="22106" table:style-name="ce3">
            <text:p>22106</text:p>
          </table:table-cell>
          <table:table-cell office:value-type="string" table:style-name="ce3">
            <text:p>FRANCISCO AMARAL SIL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985.2" table:style-name="ce4">
            <text:p>18.985,20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955.61" table:style-name="ce4">
            <text:p>56.955,61<text:s/></text:p>
          </table:table-cell>
          <table:table-cell office:value-type="float" office:value="5739.83" table:style-name="ce4">
            <text:p>5.739,8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39.83" table:style-name="ce4">
            <text:p>5.739,83<text:s/></text:p>
          </table:table-cell>
          <table:table-cell office:value-type="float" office:value="51215.78" table:style-name="ce4">
            <text:p>51.215,78<text:s/></text:p>
          </table:table-cell>
          <table:table-cell table:number-columns-repeated="16366"/>
        </table:table-row>
        <table:table-row table:style-name="ro3">
          <table:table-cell office:value-type="float" office:value="264190" table:style-name="ce3">
            <text:p>264190</text:p>
          </table:table-cell>
          <table:table-cell office:value-type="string" table:style-name="ce3">
            <text:p>FRANCISCO CARLOS C BAS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JUNDIAI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860.51" table:style-name="ce4">
            <text:p>7.860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85.75" table:style-name="ce4">
            <text:p>11.085,75<text:s/></text:p>
          </table:table-cell>
          <table:table-cell office:value-type="float" office:value="24074.080000000002" table:style-name="ce4">
            <text:p>24.074,08<text:s/></text:p>
          </table:table-cell>
          <table:table-cell table:number-columns-repeated="16366"/>
        </table:table-row>
        <table:table-row table:style-name="ro3">
          <table:table-cell office:value-type="float" office:value="505" table:style-name="ce3">
            <text:p>505</text:p>
          </table:table-cell>
          <table:table-cell office:value-type="string" table:style-name="ce3">
            <text:p>FRANCISCO DE SOUZA PACHE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ARACATU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6"/>
        </table:table-row>
        <table:table-row table:style-name="ro3">
          <table:table-cell office:value-type="float" office:value="968128" table:style-name="ce3">
            <text:p>968128</text:p>
          </table:table-cell>
          <table:table-cell office:value-type="string" table:style-name="ce3">
            <text:p>FRANCISCO JOSE C BARRO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3967.74" table:style-name="ce4">
            <text:p>3.967,74<text:s/></text:p>
          </table:table-cell>
          <table:table-cell office:value-type="float" office:value="7986.66" table:style-name="ce4">
            <text:p>7.986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54.4" table:style-name="ce4">
            <text:p>11.954,40<text:s/></text:p>
          </table:table-cell>
          <table:table-cell office:value-type="float" office:value="23507.82" table:style-name="ce4">
            <text:p>23.507,82<text:s/></text:p>
          </table:table-cell>
          <table:table-cell table:number-columns-repeated="16366"/>
        </table:table-row>
        <table:table-row table:style-name="ro3">
          <table:table-cell office:value-type="float" office:value="389" table:style-name="ce3">
            <text:p>389</text:p>
          </table:table-cell>
          <table:table-cell office:value-type="string" table:style-name="ce3">
            <text:p>FRANCISCO LACERDA DE ALMEI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496" table:style-name="ce3">
            <text:p>496</text:p>
          </table:table-cell>
          <table:table-cell office:value-type="string" table:style-name="ce3">
            <text:p>FRANCISCO LUCIO TERS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2197" table:style-name="ce3">
            <text:p>2197</text:p>
          </table:table-cell>
          <table:table-cell office:value-type="string" table:style-name="ce3">
            <text:p>FRANCISCO MARIO V BERNAR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836928" table:style-name="ce3">
            <text:p>836928</text:p>
          </table:table-cell>
          <table:table-cell office:value-type="string" table:style-name="ce3">
            <text:p>FRANCISCO MORAIS R SAMPAI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6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string" table:style-name="ce3">
            <text:p>FRANCISCO RIBEIRO SALG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34436.01" table:style-name="ce4">
            <text:p>34.436,01<text:s/></text:p>
          </table:table-cell>
          <table:table-cell table:number-columns-repeated="16366"/>
        </table:table-row>
        <table:table-row table:style-name="ro3">
          <table:table-cell office:value-type="float" office:value="979552" table:style-name="ce3">
            <text:p>979552</text:p>
          </table:table-cell>
          <table:table-cell office:value-type="string" table:style-name="ce3">
            <text:p>FRANCISCO RUIZ CALEJO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856.54" table:style-name="ce4">
            <text:p>3.856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545.64" table:style-name="ce4">
            <text:p>37.545,64<text:s/></text:p>
          </table:table-cell>
          <table:table-cell office:value-type="float" office:value="3487.68" table:style-name="ce4">
            <text:p>3.487,68<text:s/></text:p>
          </table:table-cell>
          <table:table-cell office:value-type="float" office:value="7972.98" table:style-name="ce4">
            <text:p>7.972,9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60.66" table:style-name="ce4">
            <text:p>11.460,66<text:s/></text:p>
          </table:table-cell>
          <table:table-cell office:value-type="float" office:value="26084.98" table:style-name="ce4">
            <text:p>26.084,98<text:s/></text:p>
          </table:table-cell>
          <table:table-cell table:number-columns-repeated="16366"/>
        </table:table-row>
        <table:table-row table:style-name="ro3">
          <table:table-cell office:value-type="float" office:value="606367" table:style-name="ce3">
            <text:p>606367</text:p>
          </table:table-cell>
          <table:table-cell office:value-type="string" table:style-name="ce3">
            <text:p>FRANCISCO STELL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822.47" table:style-name="ce4">
            <text:p>2.822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84.69" table:style-name="ce4">
            <text:p>38.284,69<text:s/></text:p>
          </table:table-cell>
          <table:table-cell office:value-type="float" office:value="3568.97" table:style-name="ce4">
            <text:p>3.568,97<text:s/></text:p>
          </table:table-cell>
          <table:table-cell office:value-type="float" office:value="8101.73" table:style-name="ce4">
            <text:p>8.101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70.7" table:style-name="ce4">
            <text:p>11.670,70<text:s/></text:p>
          </table:table-cell>
          <table:table-cell office:value-type="float" office:value="26613.99" table:style-name="ce4">
            <text:p>26.613,99<text:s/></text:p>
          </table:table-cell>
          <table:table-cell table:number-columns-repeated="16366"/>
        </table:table-row>
        <table:table-row table:style-name="ro3">
          <table:table-cell office:value-type="float" office:value="587" table:style-name="ce3">
            <text:p>587</text:p>
          </table:table-cell>
          <table:table-cell office:value-type="string" table:style-name="ce3">
            <text:p>FRANZ ALOYSIO DOBBERT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6"/>
        </table:table-row>
        <table:table-row table:style-name="ro3">
          <table:table-cell office:value-type="float" office:value="96635" table:style-name="ce3">
            <text:p>96635</text:p>
          </table:table-cell>
          <table:table-cell office:value-type="string" table:style-name="ce3">
            <text:p>FREDERICO ANTONIO H PIMENTE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490728" table:style-name="ce3">
            <text:p>490728</text:p>
          </table:table-cell>
          <table:table-cell office:value-type="string" table:style-name="ce3">
            <text:p>FREDERICO BLASI NET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605703" table:style-name="ce3">
            <text:p>605703</text:p>
          </table:table-cell>
          <table:table-cell office:value-type="string" table:style-name="ce3">
            <text:p>GABRIEL BITTENCOURT PERE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6.75" table:style-name="ce4">
            <text:p>2.786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8.97" table:style-name="ce4">
            <text:p>38.248,97<text:s/></text:p>
          </table:table-cell>
          <table:table-cell office:value-type="float" office:value="2922.7" table:style-name="ce4">
            <text:p>2.922,7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22.7" table:style-name="ce4">
            <text:p>2.922,70<text:s/></text:p>
          </table:table-cell>
          <table:table-cell office:value-type="float" office:value="35326.269999999997" table:style-name="ce4">
            <text:p>35.326,27<text:s/></text:p>
          </table:table-cell>
          <table:table-cell table:number-columns-repeated="16366"/>
        </table:table-row>
        <table:table-row table:style-name="ro3">
          <table:table-cell office:value-type="float" office:value="248959" table:style-name="ce3">
            <text:p>248959</text:p>
          </table:table-cell>
          <table:table-cell office:value-type="string" table:style-name="ce3">
            <text:p>GABRIEL CESAR Z DE INELL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50.97" table:style-name="ce4">
            <text:p>37.850,97<text:s/></text:p>
          </table:table-cell>
          <table:table-cell office:value-type="float" office:value="3521.26" table:style-name="ce4">
            <text:p>3.521,26<text:s/></text:p>
          </table:table-cell>
          <table:table-cell office:value-type="float" office:value="8047.71" table:style-name="ce4">
            <text:p>8.047,7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68.97" table:style-name="ce4">
            <text:p>11.568,97<text:s/></text:p>
          </table:table-cell>
          <table:table-cell office:value-type="float" office:value="26282" table:style-name="ce4">
            <text:p>26.282,00<text:s/></text:p>
          </table:table-cell>
          <table:table-cell table:number-columns-repeated="16366"/>
        </table:table-row>
        <table:table-row table:style-name="ro3">
          <table:table-cell office:value-type="float" office:value="784254" table:style-name="ce3">
            <text:p>784254</text:p>
          </table:table-cell>
          <table:table-cell office:value-type="string" table:style-name="ce3">
            <text:p>GABRIEL EDUARDO SCOT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6"/>
        </table:table-row>
        <table:table-row table:style-name="ro3">
          <table:table-cell office:value-type="float" office:value="236751" table:style-name="ce3">
            <text:p>236751</text:p>
          </table:table-cell>
          <table:table-cell office:value-type="string" table:style-name="ce3">
            <text:p>GERALDO FELIX DE LIM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6"/>
        </table:table-row>
        <table:table-row table:style-name="ro3">
          <table:table-cell office:value-type="float" office:value="736" table:style-name="ce3">
            <text:p>736</text:p>
          </table:table-cell>
          <table:table-cell office:value-type="string" table:style-name="ce3">
            <text:p>GERALDO NAVARRO CABAN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986495" table:style-name="ce3">
            <text:p>986495</text:p>
          </table:table-cell>
          <table:table-cell office:value-type="string" table:style-name="ce3">
            <text:p>GERALDO PIRES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605" table:style-name="ce3">
            <text:p>605</text:p>
          </table:table-cell>
          <table:table-cell office:value-type="string" table:style-name="ce3">
            <text:p>GERALDO RODOVA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33346.33" table:style-name="ce4">
            <text:p>33.346,33<text:s/></text:p>
          </table:table-cell>
          <table:table-cell table:number-columns-repeated="16366"/>
        </table:table-row>
        <table:table-row table:style-name="ro3">
          <table:table-cell office:value-type="float" office:value="626" table:style-name="ce3">
            <text:p>626</text:p>
          </table:table-cell>
          <table:table-cell office:value-type="string" table:style-name="ce3">
            <text:p>GIL DE ALMEI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2175.0700000000002" table:style-name="ce4">
            <text:p>2.175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468.87" table:style-name="ce4">
            <text:p>6.468,87<text:s/></text:p>
          </table:table-cell>
          <table:table-cell office:value-type="float" office:value="31501.54" table:style-name="ce4">
            <text:p>31.501,54<text:s/></text:p>
          </table:table-cell>
          <table:table-cell table:number-columns-repeated="16366"/>
        </table:table-row>
        <table:table-row table:style-name="ro3">
          <table:table-cell office:value-type="float" office:value="150030" table:style-name="ce3">
            <text:p>150030</text:p>
          </table:table-cell>
          <table:table-cell office:value-type="string" table:style-name="ce3">
            <text:p>GILBERTO DE ANGELI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0.94" table:style-name="ce4">
            <text:p>2.780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3.160000000003" table:style-name="ce4">
            <text:p>38.243,16<text:s/></text:p>
          </table:table-cell>
          <table:table-cell office:value-type="float" office:value="3564.4" table:style-name="ce4">
            <text:p>3.564,40<text:s/></text:p>
          </table:table-cell>
          <table:table-cell office:value-type="float" office:value="8143.7" table:style-name="ce4">
            <text:p>8.143,7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708.1" table:style-name="ce4">
            <text:p>11.708,10<text:s/></text:p>
          </table:table-cell>
          <table:table-cell office:value-type="float" office:value="26535.06" table:style-name="ce4">
            <text:p>26.535,06<text:s/></text:p>
          </table:table-cell>
          <table:table-cell table:number-columns-repeated="16366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3">
            <text:p>GILBERTO DE MELLO KUJAWSK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6"/>
        </table:table-row>
        <table:table-row table:style-name="ro3">
          <table:table-cell office:value-type="float" office:value="457913" table:style-name="ce3">
            <text:p>457913</text:p>
          </table:table-cell>
          <table:table-cell office:value-type="string" table:style-name="ce3">
            <text:p>GILBERTO ROCHA CAMAR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6"/>
        </table:table-row>
        <table:table-row table:style-name="ro3">
          <table:table-cell office:value-type="float" office:value="619670" table:style-name="ce3">
            <text:p>619670</text:p>
          </table:table-cell>
          <table:table-cell office:value-type="string" table:style-name="ce3">
            <text:p>GUIDO ROQUE JACOB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33.86" table:style-name="ce4">
            <text:p>19.033,86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01.59" table:style-name="ce4">
            <text:p>57.101,59<text:s/></text:p>
          </table:table-cell>
          <table:table-cell office:value-type="float" office:value="5757.84" table:style-name="ce4">
            <text:p>5.757,84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806.46" table:style-name="ce4">
            <text:p>13.806,46<text:s/></text:p>
          </table:table-cell>
          <table:table-cell office:value-type="float" office:value="43295.13" table:style-name="ce4">
            <text:p>43.295,13<text:s/></text:p>
          </table:table-cell>
          <table:table-cell table:number-columns-repeated="16366"/>
        </table:table-row>
        <table:table-row table:style-name="ro3">
          <table:table-cell office:value-type="float" office:value="563833" table:style-name="ce3">
            <text:p>563833</text:p>
          </table:table-cell>
          <table:table-cell office:value-type="string" table:style-name="ce3">
            <text:p>GUILHERME LEGUTH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582.2199999999998" table:style-name="ce4">
            <text:p>2.58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271.32" table:style-name="ce4">
            <text:p>36.271,32<text:s/></text:p>
          </table:table-cell>
          <table:table-cell office:value-type="float" office:value="3347.5" table:style-name="ce4">
            <text:p>3.347,50<text:s/></text:p>
          </table:table-cell>
          <table:table-cell office:value-type="float" office:value="7556.82" table:style-name="ce4">
            <text:p>7.556,8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04.32" table:style-name="ce4">
            <text:p>10.904,32<text:s/></text:p>
          </table:table-cell>
          <table:table-cell office:value-type="float" office:value="25367" table:style-name="ce4">
            <text:p>25.367,00<text:s/></text:p>
          </table:table-cell>
          <table:table-cell table:number-columns-repeated="16366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3">
            <text:p>GUSTAVO DANTAS DE ME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253805" table:style-name="ce3">
            <text:p>253805</text:p>
          </table:table-cell>
          <table:table-cell office:value-type="string" table:style-name="ce3">
            <text:p>HAROLDO CESAR BIANCH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805.88" table:style-name="ce4">
            <text:p>2.805,8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-267.62" table:style-name="ce4">
            <text:p>267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227.360000000001" table:style-name="ce4">
            <text:p>36.227,36<text:s/></text:p>
          </table:table-cell>
          <table:table-cell office:value-type="float" office:value="3329.28" table:style-name="ce4">
            <text:p>3.329,28<text:s/></text:p>
          </table:table-cell>
          <table:table-cell office:value-type="float" office:value="8251.2000000000007" table:style-name="ce4">
            <text:p>8.251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80.48" table:style-name="ce4">
            <text:p>11.580,48<text:s/></text:p>
          </table:table-cell>
          <table:table-cell office:value-type="float" office:value="24646.880000000001" table:style-name="ce4">
            <text:p>24.646,88<text:s/></text:p>
          </table:table-cell>
          <table:table-cell table:number-columns-repeated="16366"/>
        </table:table-row>
        <table:table-row table:style-name="ro3">
          <table:table-cell office:value-type="float" office:value="265118" table:style-name="ce3">
            <text:p>265118</text:p>
          </table:table-cell>
          <table:table-cell office:value-type="string" table:style-name="ce3">
            <text:p>HEITOR EVARISTO FABRICIO COST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600.64" table:style-name="ce4">
            <text:p>7.600,6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20.97" table:style-name="ce4">
            <text:p>10.920,97<text:s/></text:p>
          </table:table-cell>
          <table:table-cell office:value-type="float" office:value="25103.35" table:style-name="ce4">
            <text:p>25.103,35<text:s/></text:p>
          </table:table-cell>
          <table:table-cell table:number-columns-repeated="16366"/>
        </table:table-row>
        <table:table-row table:style-name="ro3">
          <table:table-cell office:value-type="float" office:value="627" table:style-name="ce3">
            <text:p>627</text:p>
          </table:table-cell>
          <table:table-cell office:value-type="string" table:style-name="ce3">
            <text:p>HELIO DE CARVALHO SALOM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464" table:style-name="ce3">
            <text:p>464</text:p>
          </table:table-cell>
          <table:table-cell office:value-type="string" table:style-name="ce3">
            <text:p>HELIO PERDOM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177.47" table:style-name="ce4">
            <text:p>7.177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307.620000000001" table:style-name="ce4">
            <text:p>10.307,62<text:s/></text:p>
          </table:table-cell>
          <table:table-cell office:value-type="float" office:value="23987.74" table:style-name="ce4">
            <text:p>23.987,74<text:s/></text:p>
          </table:table-cell>
          <table:table-cell table:number-columns-repeated="16366"/>
        </table:table-row>
        <table:table-row table:style-name="ro3">
          <table:table-cell office:value-type="float" office:value="878649" table:style-name="ce3">
            <text:p>878649</text:p>
          </table:table-cell>
          <table:table-cell office:value-type="string" table:style-name="ce3">
            <text:p>HENRIQUE ROYSE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623039" table:style-name="ce3">
            <text:p>623039</text:p>
          </table:table-cell>
          <table:table-cell office:value-type="string" table:style-name="ce3">
            <text:p>HERBERTO MAGALHAES DA 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6.75" table:style-name="ce4">
            <text:p>2.786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124.48" table:style-name="ce4">
            <text:p>19.124,48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373.45" table:style-name="ce4">
            <text:p>57.373,45<text:s/></text:p>
          </table:table-cell>
          <table:table-cell office:value-type="float" office:value="5791.36" table:style-name="ce4">
            <text:p>5.791,3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91.36" table:style-name="ce4">
            <text:p>5.791,36<text:s/></text:p>
          </table:table-cell>
          <table:table-cell office:value-type="float" office:value="51582.09" table:style-name="ce4">
            <text:p>51.582,09<text:s/></text:p>
          </table:table-cell>
          <table:table-cell table:number-columns-repeated="16366"/>
        </table:table-row>
        <table:table-row table:style-name="ro3">
          <table:table-cell office:value-type="float" office:value="436" table:style-name="ce3">
            <text:p>436</text:p>
          </table:table-cell>
          <table:table-cell office:value-type="string" table:style-name="ce3">
            <text:p>HERMANO ROBERTO SANTAMARI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6"/>
        </table:table-row>
        <table:table-row table:style-name="ro3">
          <table:table-cell office:value-type="float" office:value="968141" table:style-name="ce3">
            <text:p>968141</text:p>
          </table:table-cell>
          <table:table-cell office:value-type="string" table:style-name="ce3">
            <text:p>HIDEMBERG DE OLIVEIRA BARBOS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534.52" table:style-name="ce4">
            <text:p>3.534,5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223.620000000003" table:style-name="ce4">
            <text:p>37.223,62<text:s/></text:p>
          </table:table-cell>
          <table:table-cell office:value-type="float" office:value="3452.25" table:style-name="ce4">
            <text:p>3.452,25<text:s/></text:p>
          </table:table-cell>
          <table:table-cell office:value-type="float" office:value="8417.76" table:style-name="ce4">
            <text:p>8.417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870.01" table:style-name="ce4">
            <text:p>11.870,01<text:s/></text:p>
          </table:table-cell>
          <table:table-cell office:value-type="float" office:value="25353.61" table:style-name="ce4">
            <text:p>25.353,61<text:s/></text:p>
          </table:table-cell>
          <table:table-cell table:number-columns-repeated="16366"/>
        </table:table-row>
        <table:table-row table:style-name="ro3">
          <table:table-cell office:value-type="float" office:value="146142" table:style-name="ce3">
            <text:p>146142</text:p>
          </table:table-cell>
          <table:table-cell office:value-type="string" table:style-name="ce3">
            <text:p>HILDA CRUZELINA CARVALHO PI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4306.46" table:style-name="ce4">
            <text:p>4.306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306.46" table:style-name="ce4">
            <text:p>4.306,46<text:s/></text:p>
          </table:table-cell>
          <table:table-cell office:value-type="float" office:value="33761.269999999997" table:style-name="ce4">
            <text:p>33.761,27<text:s/></text:p>
          </table:table-cell>
          <table:table-cell table:number-columns-repeated="16366"/>
        </table:table-row>
        <table:table-row table:style-name="ro3">
          <table:table-cell office:value-type="float" office:value="420" table:style-name="ce3">
            <text:p>420</text:p>
          </table:table-cell>
          <table:table-cell office:value-type="string" table:style-name="ce3">
            <text:p>HILTON MAURICIO DE ARAUJ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6"/>
        </table:table-row>
        <table:table-row table:style-name="ro3">
          <table:table-cell office:value-type="float" office:value="902676" table:style-name="ce3">
            <text:p>902676</text:p>
          </table:table-cell>
          <table:table-cell office:value-type="string" table:style-name="ce3">
            <text:p>HORACIO DA SILVA MART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4819.08" table:style-name="ce4">
            <text:p>4.819,0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353.48" table:style-name="ce4">
            <text:p>8.353,48<text:s/></text:p>
          </table:table-cell>
          <table:table-cell office:value-type="float" office:value="29616.93" table:style-name="ce4">
            <text:p>29.616,93<text:s/></text:p>
          </table:table-cell>
          <table:table-cell table:number-columns-repeated="16366"/>
        </table:table-row>
        <table:table-row table:style-name="ro3">
          <table:table-cell office:value-type="float" office:value="548724" table:style-name="ce3">
            <text:p>548724</text:p>
          </table:table-cell>
          <table:table-cell office:value-type="string" table:style-name="ce3">
            <text:p>HUGO NIGRO MAZZILL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3550.07" table:style-name="ce4">
            <text:p>3.550,07<text:s/></text:p>
          </table:table-cell>
          <table:table-cell office:value-type="float" office:value="8111.81" table:style-name="ce4">
            <text:p>8.111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1.88" table:style-name="ce4">
            <text:p>11.661,88<text:s/></text:p>
          </table:table-cell>
          <table:table-cell office:value-type="float" office:value="26451" table:style-name="ce4">
            <text:p>26.451,00<text:s/></text:p>
          </table:table-cell>
          <table:table-cell table:number-columns-repeated="16366"/>
        </table:table-row>
        <table:table-row table:style-name="ro3">
          <table:table-cell office:value-type="float" office:value="42890" table:style-name="ce3">
            <text:p>42890</text:p>
          </table:table-cell>
          <table:table-cell office:value-type="string" table:style-name="ce3">
            <text:p>INAJA GUEDES DE BARR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698368" table:style-name="ce3">
            <text:p>698368</text:p>
          </table:table-cell>
          <table:table-cell office:value-type="string" table:style-name="ce3">
            <text:p>INES DO AMARAL BUSCHE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31873.74" table:style-name="ce4">
            <text:p>31.873,74<text:s/></text:p>
          </table:table-cell>
          <table:table-cell table:number-columns-repeated="16366"/>
        </table:table-row>
        <table:table-row table:style-name="ro3">
          <table:table-cell office:value-type="float" office:value="153654" table:style-name="ce3">
            <text:p>153654</text:p>
          </table:table-cell>
          <table:table-cell office:value-type="string" table:style-name="ce3">
            <text:p>INES MAKOWSKI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912.65" table:style-name="ce4">
            <text:p>7.912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137.89" table:style-name="ce4">
            <text:p>11.137,89<text:s/></text:p>
          </table:table-cell>
          <table:table-cell office:value-type="float" office:value="24021.94" table:style-name="ce4">
            <text:p>24.021,94<text:s/></text:p>
          </table:table-cell>
          <table:table-cell table:number-columns-repeated="16366"/>
        </table:table-row>
        <table:table-row table:style-name="ro3">
          <table:table-cell office:value-type="float" office:value="414823" table:style-name="ce3">
            <text:p>414823</text:p>
          </table:table-cell>
          <table:table-cell office:value-type="string" table:style-name="ce3">
            <text:p>IOLANDA MOREIRA LEI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6"/>
        </table:table-row>
        <table:table-row table:style-name="ro3">
          <table:table-cell office:value-type="float" office:value="547852" table:style-name="ce3">
            <text:p>547852</text:p>
          </table:table-cell>
          <table:table-cell office:value-type="string" table:style-name="ce3">
            <text:p>IRAHY BAPTISTA DE ABREU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5.88" table:style-name="ce4">
            <text:p>2.625,8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88.1" table:style-name="ce4">
            <text:p>38.088,10<text:s/></text:p>
          </table:table-cell>
          <table:table-cell office:value-type="float" office:value="4309.1099999999997" table:style-name="ce4">
            <text:p>4.309,11<text:s/></text:p>
          </table:table-cell>
          <table:table-cell office:value-type="float" office:value="8053.61" table:style-name="ce4">
            <text:p>8.053,6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62.72" table:style-name="ce4">
            <text:p>12.362,72<text:s/></text:p>
          </table:table-cell>
          <table:table-cell office:value-type="float" office:value="25725.38" table:style-name="ce4">
            <text:p>25.725,38<text:s/></text:p>
          </table:table-cell>
          <table:table-cell table:number-columns-repeated="16366"/>
        </table:table-row>
        <table:table-row table:style-name="ro3">
          <table:table-cell office:value-type="float" office:value="637078" table:style-name="ce3">
            <text:p>637078</text:p>
          </table:table-cell>
          <table:table-cell office:value-type="string" table:style-name="ce3">
            <text:p>IRINEU PENTEADO N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2825.39" table:style-name="ce4">
            <text:p>2.825,3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25.39" table:style-name="ce4">
            <text:p>2.825,39<text:s/></text:p>
          </table:table-cell>
          <table:table-cell office:value-type="float" office:value="34538.879999999997" table:style-name="ce4">
            <text:p>34.538,88<text:s/></text:p>
          </table:table-cell>
          <table:table-cell table:number-columns-repeated="16366"/>
        </table:table-row>
        <table:table-row table:style-name="ro3">
          <table:table-cell office:value-type="float" office:value="824537" table:style-name="ce3">
            <text:p>824537</text:p>
          </table:table-cell>
          <table:table-cell office:value-type="string" table:style-name="ce3">
            <text:p>IRINEU ROBERTO DA COSTA LOP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6"/>
        </table:table-row>
        <table:table-row table:style-name="ro3">
          <table:table-cell office:value-type="float" office:value="590071" table:style-name="ce3">
            <text:p>590071</text:p>
          </table:table-cell>
          <table:table-cell office:value-type="string" table:style-name="ce3">
            <text:p>IRINEU TEIXEIRA ALCANTA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664.12" table:style-name="ce4">
            <text:p>3.664,1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64.12" table:style-name="ce4">
            <text:p>3.664,12<text:s/></text:p>
          </table:table-cell>
          <table:table-cell office:value-type="float" office:value="34403.61" table:style-name="ce4">
            <text:p>34.403,61<text:s/></text:p>
          </table:table-cell>
          <table:table-cell table:number-columns-repeated="16366"/>
        </table:table-row>
        <table:table-row table:style-name="ro3">
          <table:table-cell office:value-type="float" office:value="837984" table:style-name="ce3">
            <text:p>837984</text:p>
          </table:table-cell>
          <table:table-cell office:value-type="string" table:style-name="ce3">
            <text:p>ISMAEL MARCELI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458.7199999999998" table:style-name="ce4">
            <text:p>2.458,7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20.94" table:style-name="ce4">
            <text:p>37.920,94<text:s/></text:p>
          </table:table-cell>
          <table:table-cell office:value-type="float" office:value="3528.96" table:style-name="ce4">
            <text:p>3.528,96<text:s/></text:p>
          </table:table-cell>
          <table:table-cell office:value-type="float" office:value="8012.7" table:style-name="ce4">
            <text:p>8.012,7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41.66" table:style-name="ce4">
            <text:p>11.541,66<text:s/></text:p>
          </table:table-cell>
          <table:table-cell office:value-type="float" office:value="26379.279999999999" table:style-name="ce4">
            <text:p>26.379,28<text:s/></text:p>
          </table:table-cell>
          <table:table-cell table:number-columns-repeated="16366"/>
        </table:table-row>
        <table:table-row table:style-name="ro3">
          <table:table-cell office:value-type="float" office:value="441" table:style-name="ce3">
            <text:p>441</text:p>
          </table:table-cell>
          <table:table-cell office:value-type="string" table:style-name="ce3">
            <text:p>ITALO ANTONIO FUCC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269020" table:style-name="ce3">
            <text:p>269020</text:p>
          </table:table-cell>
          <table:table-cell office:value-type="string" table:style-name="ce3">
            <text:p>IVAN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062.47" table:style-name="ce4">
            <text:p>7.062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90.9" table:style-name="ce4">
            <text:p>10.990,90<text:s/></text:p>
          </table:table-cell>
          <table:table-cell office:value-type="float" office:value="24168.93" table:style-name="ce4">
            <text:p>24.168,93<text:s/></text:p>
          </table:table-cell>
          <table:table-cell table:number-columns-repeated="16366"/>
        </table:table-row>
        <table:table-row table:style-name="ro3">
          <table:table-cell office:value-type="float" office:value="631421" table:style-name="ce3">
            <text:p>631421</text:p>
          </table:table-cell>
          <table:table-cell office:value-type="string" table:style-name="ce3">
            <text:p>IVAN DE MOURA NOTARANGE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32703.99" table:style-name="ce4">
            <text:p>32.703,99<text:s/></text:p>
          </table:table-cell>
          <table:table-cell table:number-columns-repeated="16366"/>
        </table:table-row>
        <table:table-row table:style-name="ro3">
          <table:table-cell office:value-type="float" office:value="276451" table:style-name="ce3">
            <text:p>276451</text:p>
          </table:table-cell>
          <table:table-cell office:value-type="string" table:style-name="ce3">
            <text:p>IVAN ELIAS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9.2199999999998" table:style-name="ce4">
            <text:p>2.609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1.440000000002" table:style-name="ce4">
            <text:p>38.071,44<text:s/></text:p>
          </table:table-cell>
          <table:table-cell office:value-type="float" office:value="3545.51" table:style-name="ce4">
            <text:p>3.545,51<text:s/></text:p>
          </table:table-cell>
          <table:table-cell office:value-type="float" office:value="8049.53" table:style-name="ce4">
            <text:p>8.049,5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5.04" table:style-name="ce4">
            <text:p>11.595,04<text:s/></text:p>
          </table:table-cell>
          <table:table-cell office:value-type="float" office:value="26476.400000000001" table:style-name="ce4">
            <text:p>26.476,40<text:s/></text:p>
          </table:table-cell>
          <table:table-cell table:number-columns-repeated="16366"/>
        </table:table-row>
        <table:table-row table:style-name="ro3">
          <table:table-cell office:value-type="float" office:value="833230" table:style-name="ce3">
            <text:p>833230</text:p>
          </table:table-cell>
          <table:table-cell office:value-type="string" table:style-name="ce3">
            <text:p>IVAN MUNIZ DUT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341358" table:style-name="ce3">
            <text:p>341358</text:p>
          </table:table-cell>
          <table:table-cell office:value-type="string" table:style-name="ce3">
            <text:p>IZABEL CRISTINA A DE J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68.480000000003" table:style-name="ce4">
            <text:p>36.068,48<text:s/></text:p>
          </table:table-cell>
          <table:table-cell office:value-type="float" office:value="3325.19" table:style-name="ce4">
            <text:p>3.325,19<text:s/></text:p>
          </table:table-cell>
          <table:table-cell office:value-type="float" office:value="8135.04" table:style-name="ce4">
            <text:p>8.135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60.23" table:style-name="ce4">
            <text:p>11.460,23<text:s/></text:p>
          </table:table-cell>
          <table:table-cell office:value-type="float" office:value="24608.25" table:style-name="ce4">
            <text:p>24.608,25<text:s/></text:p>
          </table:table-cell>
          <table:table-cell table:number-columns-repeated="16366"/>
        </table:table-row>
        <table:table-row table:style-name="ro3">
          <table:table-cell office:value-type="float" office:value="692454" table:style-name="ce3">
            <text:p>692454</text:p>
          </table:table-cell>
          <table:table-cell office:value-type="string" table:style-name="ce3">
            <text:p>IZAIAS CLA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4040.81" table:style-name="ce4">
            <text:p>4.040,81<text:s/></text:p>
          </table:table-cell>
          <table:table-cell office:value-type="float" office:value="5628.23" table:style-name="ce4">
            <text:p>5.628,2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669.0400000000009" table:style-name="ce4">
            <text:p>9.669,04<text:s/></text:p>
          </table:table-cell>
          <table:table-cell office:value-type="float" office:value="26355.279999999999" table:style-name="ce4">
            <text:p>26.355,28<text:s/></text:p>
          </table:table-cell>
          <table:table-cell table:number-columns-repeated="16366"/>
        </table:table-row>
        <table:table-row table:style-name="ro3">
          <table:table-cell office:value-type="float" office:value="698514" table:style-name="ce3">
            <text:p>698514</text:p>
          </table:table-cell>
          <table:table-cell office:value-type="string" table:style-name="ce3">
            <text:p>IZAIAS PEREIRA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65.35" table:style-name="ce4">
            <text:p>11.265,35<text:s/></text:p>
          </table:table-cell>
          <table:table-cell office:value-type="float" office:value="23894.48" table:style-name="ce4">
            <text:p>23.894,48<text:s/></text:p>
          </table:table-cell>
          <table:table-cell table:number-columns-repeated="16366"/>
        </table:table-row>
        <table:table-row table:style-name="ro3">
          <table:table-cell office:value-type="float" office:value="698629" table:style-name="ce3">
            <text:p>698629</text:p>
          </table:table-cell>
          <table:table-cell office:value-type="string" table:style-name="ce3">
            <text:p>JAIME ZAPATER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65.35" table:style-name="ce4">
            <text:p>11.265,35<text:s/></text:p>
          </table:table-cell>
          <table:table-cell office:value-type="float" office:value="23894.48" table:style-name="ce4">
            <text:p>23.894,48<text:s/></text:p>
          </table:table-cell>
          <table:table-cell table:number-columns-repeated="16366"/>
        </table:table-row>
        <table:table-row table:style-name="ro3">
          <table:table-cell office:value-type="float" office:value="704130" table:style-name="ce3">
            <text:p>704130</text:p>
          </table:table-cell>
          <table:table-cell office:value-type="string" table:style-name="ce3">
            <text:p>JAIR ANTUNES DE SOUZ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REGIONAL DE ITAQUER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138.2" table:style-name="ce4">
            <text:p>1.138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827.300000000003" table:style-name="ce4">
            <text:p>34.827,30<text:s/></text:p>
          </table:table-cell>
          <table:table-cell office:value-type="float" office:value="3188.66" table:style-name="ce4">
            <text:p>3.188,66<text:s/></text:p>
          </table:table-cell>
          <table:table-cell office:value-type="float" office:value="7831.26" table:style-name="ce4">
            <text:p>7.831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19.92" table:style-name="ce4">
            <text:p>11.019,92<text:s/></text:p>
          </table:table-cell>
          <table:table-cell office:value-type="float" office:value="23807.38" table:style-name="ce4">
            <text:p>23.807,38<text:s/></text:p>
          </table:table-cell>
          <table:table-cell table:number-columns-repeated="16366"/>
        </table:table-row>
        <table:table-row table:style-name="ro3">
          <table:table-cell office:value-type="float" office:value="488" table:style-name="ce3">
            <text:p>488</text:p>
          </table:table-cell>
          <table:table-cell office:value-type="string" table:style-name="ce3">
            <text:p>JAIR MARQU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4927.12" table:style-name="ce4">
            <text:p>4.927,1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247.4500000000007" table:style-name="ce4">
            <text:p>8.247,45<text:s/></text:p>
          </table:table-cell>
          <table:table-cell office:value-type="float" office:value="27776.87" table:style-name="ce4">
            <text:p>27.776,87<text:s/></text:p>
          </table:table-cell>
          <table:table-cell table:number-columns-repeated="16366"/>
        </table:table-row>
        <table:table-row table:style-name="ro3">
          <table:table-cell office:value-type="float" office:value="522700" table:style-name="ce3">
            <text:p>522700</text:p>
          </table:table-cell>
          <table:table-cell office:value-type="string" table:style-name="ce3">
            <text:p>JAQUES DE CAMARGO PENTE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472" table:style-name="ce3">
            <text:p>472</text:p>
          </table:table-cell>
          <table:table-cell office:value-type="string" table:style-name="ce3">
            <text:p>JARVIS VIANA PIN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404696" table:style-name="ce3">
            <text:p>404696</text:p>
          </table:table-cell>
          <table:table-cell office:value-type="string" table:style-name="ce3">
            <text:p>JEANINE MORI DE OLIVEIRA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273.36" table:style-name="ce4">
            <text:p>273,3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6139" table:style-name="ce4">
            <text:p>16.139,00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8417.01" table:style-name="ce4">
            <text:p>48.417,01<text:s/></text:p>
          </table:table-cell>
          <table:table-cell office:value-type="float" office:value="4686.75" table:style-name="ce4">
            <text:p>4.686,75<text:s/></text:p>
          </table:table-cell>
          <table:table-cell office:value-type="float" office:value="6683.73" table:style-name="ce4">
            <text:p>6.683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70.48" table:style-name="ce4">
            <text:p>11.370,48<text:s/></text:p>
          </table:table-cell>
          <table:table-cell office:value-type="float" office:value="37046.53" table:style-name="ce4">
            <text:p>37.046,53<text:s/></text:p>
          </table:table-cell>
          <table:table-cell table:number-columns-repeated="16366"/>
        </table:table-row>
        <table:table-row table:style-name="ro3">
          <table:table-cell office:value-type="float" office:value="490994" table:style-name="ce3">
            <text:p>490994</text:p>
          </table:table-cell>
          <table:table-cell office:value-type="string" table:style-name="ce3">
            <text:p>JETHRO PI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6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3">
            <text:p>JOACHIM WOLFGANG STEI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872.57" table:style-name="ce4">
            <text:p>2.872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334.79" table:style-name="ce4">
            <text:p>38.334,79<text:s/></text:p>
          </table:table-cell>
          <table:table-cell office:value-type="float" office:value="3574.48" table:style-name="ce4">
            <text:p>3.574,48<text:s/></text:p>
          </table:table-cell>
          <table:table-cell office:value-type="float" office:value="8166.13" table:style-name="ce4">
            <text:p>8.166,1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740.61" table:style-name="ce4">
            <text:p>11.740,61<text:s/></text:p>
          </table:table-cell>
          <table:table-cell office:value-type="float" office:value="26594.18" table:style-name="ce4">
            <text:p>26.594,18<text:s/></text:p>
          </table:table-cell>
          <table:table-cell table:number-columns-repeated="16366"/>
        </table:table-row>
        <table:table-row table:style-name="ro3">
          <table:table-cell office:value-type="float" office:value="526" table:style-name="ce3">
            <text:p>526</text:p>
          </table:table-cell>
          <table:table-cell office:value-type="string" table:style-name="ce3">
            <text:p>JOAO AL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33346.33" table:style-name="ce4">
            <text:p>33.346,33<text:s/></text:p>
          </table:table-cell>
          <table:table-cell table:number-columns-repeated="16366"/>
        </table:table-row>
        <table:table-row table:style-name="ro3">
          <table:table-cell office:value-type="float" office:value="207731" table:style-name="ce3">
            <text:p>207731</text:p>
          </table:table-cell>
          <table:table-cell office:value-type="string" table:style-name="ce3">
            <text:p>JOAO ANTONIO NOCI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6"/>
        </table:table-row>
        <table:table-row table:style-name="ro3">
          <table:table-cell office:value-type="float" office:value="985226" table:style-name="ce3">
            <text:p>985226</text:p>
          </table:table-cell>
          <table:table-cell office:value-type="string" table:style-name="ce3">
            <text:p>JOAO APARECIDO DOS SANTOS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273.36" table:style-name="ce4">
            <text:p>273,3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78.01" table:style-name="ce4">
            <text:p>32.278,01<text:s/></text:p>
          </table:table-cell>
          <table:table-cell office:value-type="float" office:value="3553.8" table:style-name="ce4">
            <text:p>3.553,80<text:s/></text:p>
          </table:table-cell>
          <table:table-cell office:value-type="float" office:value="6683.73" table:style-name="ce4">
            <text:p>6.683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237.530000000001" table:style-name="ce4">
            <text:p>10.237,53<text:s/></text:p>
          </table:table-cell>
          <table:table-cell office:value-type="float" office:value="22040.48" table:style-name="ce4">
            <text:p>22.040,48<text:s/></text:p>
          </table:table-cell>
          <table:table-cell table:number-columns-repeated="16366"/>
        </table:table-row>
        <table:table-row table:style-name="ro3">
          <table:table-cell office:value-type="float" office:value="303284" table:style-name="ce3">
            <text:p>303284</text:p>
          </table:table-cell>
          <table:table-cell office:value-type="string" table:style-name="ce3">
            <text:p>JOAO BAPTISTA M GONCAL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string" table:style-name="ce3">
            <text:p>JOAO BENEDICTO AZEVEDO MAR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63.75" table:style-name="ce4">
            <text:p>2.663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25.97" table:style-name="ce4">
            <text:p>38.125,97<text:s/></text:p>
          </table:table-cell>
          <table:table-cell office:value-type="float" office:value="3671.68" table:style-name="ce4">
            <text:p>3.671,6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71.68" table:style-name="ce4">
            <text:p>3.671,68<text:s/></text:p>
          </table:table-cell>
          <table:table-cell office:value-type="float" office:value="34454.29" table:style-name="ce4">
            <text:p>34.454,29<text:s/></text:p>
          </table:table-cell>
          <table:table-cell table:number-columns-repeated="16366"/>
        </table:table-row>
        <table:table-row table:style-name="ro3">
          <table:table-cell office:value-type="float" office:value="556562" table:style-name="ce3">
            <text:p>556562</text:p>
          </table:table-cell>
          <table:table-cell office:value-type="string" table:style-name="ce3">
            <text:p>JOAO BOSCO DA ENCARNAC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8400.0499999999993" table:style-name="ce4">
            <text:p>8.400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867.78" table:style-name="ce4">
            <text:p>11.867,78<text:s/></text:p>
          </table:table-cell>
          <table:table-cell office:value-type="float" office:value="25496.49" table:style-name="ce4">
            <text:p>25.496,49<text:s/></text:p>
          </table:table-cell>
          <table:table-cell table:number-columns-repeated="16366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string" table:style-name="ce3">
            <text:p>JOAO BOSCO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17.48" table:style-name="ce4">
            <text:p>11.317,48<text:s/></text:p>
          </table:table-cell>
          <table:table-cell office:value-type="float" office:value="23842.35" table:style-name="ce4">
            <text:p>23.842,35<text:s/></text:p>
          </table:table-cell>
          <table:table-cell table:number-columns-repeated="16366"/>
        </table:table-row>
        <table:table-row table:style-name="ro3">
          <table:table-cell office:value-type="float" office:value="568012" table:style-name="ce3">
            <text:p>568012</text:p>
          </table:table-cell>
          <table:table-cell office:value-type="string" table:style-name="ce3">
            <text:p>JOAO CALIL VIEIRA CAMARG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CIVEL DE FAMILIA E SUCESSOE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6"/>
        </table:table-row>
        <table:table-row table:style-name="ro3">
          <table:table-cell office:value-type="float" office:value="899483" table:style-name="ce3">
            <text:p>899483</text:p>
          </table:table-cell>
          <table:table-cell office:value-type="string" table:style-name="ce3">
            <text:p>JOAO CARLOS BIAN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31873.74" table:style-name="ce4">
            <text:p>31.873,74<text:s/></text:p>
          </table:table-cell>
          <table:table-cell table:number-columns-repeated="16366"/>
        </table:table-row>
        <table:table-row table:style-name="ro3">
          <table:table-cell office:value-type="float" office:value="995290" table:style-name="ce3">
            <text:p>995290</text:p>
          </table:table-cell>
          <table:table-cell office:value-type="string" table:style-name="ce3">
            <text:p>JOAO CARLOS BROISLE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65.35" table:style-name="ce4">
            <text:p>11.265,35<text:s/></text:p>
          </table:table-cell>
          <table:table-cell office:value-type="float" office:value="23894.48" table:style-name="ce4">
            <text:p>23.894,48<text:s/></text:p>
          </table:table-cell>
          <table:table-cell table:number-columns-repeated="16366"/>
        </table:table-row>
        <table:table-row table:style-name="ro3">
          <table:table-cell office:value-type="float" office:value="701176" table:style-name="ce3">
            <text:p>701176</text:p>
          </table:table-cell>
          <table:table-cell office:value-type="string" table:style-name="ce3">
            <text:p>JOAO CARLOS SGORLO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-257.83" table:style-name="ce4">
            <text:p>257,8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902" table:style-name="ce4">
            <text:p>34.902,00<text:s/></text:p>
          </table:table-cell>
          <table:table-cell office:value-type="float" office:value="3182.42" table:style-name="ce4">
            <text:p>3.182,42<text:s/></text:p>
          </table:table-cell>
          <table:table-cell office:value-type="float" office:value="7924.42" table:style-name="ce4">
            <text:p>7.924,4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106.84" table:style-name="ce4">
            <text:p>11.106,84<text:s/></text:p>
          </table:table-cell>
          <table:table-cell office:value-type="float" office:value="23795.16" table:style-name="ce4">
            <text:p>23.795,16<text:s/></text:p>
          </table:table-cell>
          <table:table-cell table:number-columns-repeated="16366"/>
        </table:table-row>
        <table:table-row table:style-name="ro3">
          <table:table-cell office:value-type="float" office:value="131493" table:style-name="ce3">
            <text:p>131493</text:p>
          </table:table-cell>
          <table:table-cell office:value-type="string" table:style-name="ce3">
            <text:p>JOAO EDUARDO G XAVIER FREIT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6"/>
        </table:table-row>
        <table:table-row table:style-name="ro3">
          <table:table-cell office:value-type="float" office:value="966892" table:style-name="ce3">
            <text:p>966892</text:p>
          </table:table-cell>
          <table:table-cell office:value-type="string" table:style-name="ce3">
            <text:p>JOAO ESTEVAM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HEFIA DE GABINETE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50.97" table:style-name="ce4">
            <text:p>37.850,97<text:s/></text:p>
          </table:table-cell>
          <table:table-cell office:value-type="float" office:value="3521.26" table:style-name="ce4">
            <text:p>3.521,26<text:s/></text:p>
          </table:table-cell>
          <table:table-cell office:value-type="float" office:value="8047.71" table:style-name="ce4">
            <text:p>8.047,7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68.97" table:style-name="ce4">
            <text:p>11.568,97<text:s/></text:p>
          </table:table-cell>
          <table:table-cell office:value-type="float" office:value="26282" table:style-name="ce4">
            <text:p>26.282,00<text:s/></text:p>
          </table:table-cell>
          <table:table-cell table:number-columns-repeated="16366"/>
        </table:table-row>
        <table:table-row table:style-name="ro3">
          <table:table-cell office:value-type="float" office:value="698393" table:style-name="ce3">
            <text:p>698393</text:p>
          </table:table-cell>
          <table:table-cell office:value-type="string" table:style-name="ce3">
            <text:p>JOAO HONORIO DE SOUZA FRAN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50.97" table:style-name="ce4">
            <text:p>37.850,97<text:s/></text:p>
          </table:table-cell>
          <table:table-cell office:value-type="float" office:value="2878.92" table:style-name="ce4">
            <text:p>2.878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78.92" table:style-name="ce4">
            <text:p>2.878,92<text:s/></text:p>
          </table:table-cell>
          <table:table-cell office:value-type="float" office:value="34972.050000000003" table:style-name="ce4">
            <text:p>34.972,05<text:s/></text:p>
          </table:table-cell>
          <table:table-cell table:number-columns-repeated="16366"/>
        </table:table-row>
        <table:table-row table:style-name="ro3">
          <table:table-cell office:value-type="float" office:value="571" table:style-name="ce3">
            <text:p>571</text:p>
          </table:table-cell>
          <table:table-cell office:value-type="string" table:style-name="ce3">
            <text:p>JOAO ISEPP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151563" table:style-name="ce3">
            <text:p>151563</text:p>
          </table:table-cell>
          <table:table-cell office:value-type="string" table:style-name="ce3">
            <text:p>JOAO JAMIL FERREIRA PIN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686" table:style-name="ce3">
            <text:p>686</text:p>
          </table:table-cell>
          <table:table-cell office:value-type="string" table:style-name="ce3">
            <text:p>JOAO LOPES GUIMARA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5.88" table:style-name="ce4">
            <text:p>2.625,8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88.1" table:style-name="ce4">
            <text:p>38.088,10<text:s/></text:p>
          </table:table-cell>
          <table:table-cell office:value-type="float" office:value="3547.35" table:style-name="ce4">
            <text:p>3.547,35<text:s/></text:p>
          </table:table-cell>
          <table:table-cell office:value-type="float" office:value="8105.75" table:style-name="ce4">
            <text:p>8.105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3.1" table:style-name="ce4">
            <text:p>11.653,10<text:s/></text:p>
          </table:table-cell>
          <table:table-cell office:value-type="float" office:value="26435" table:style-name="ce4">
            <text:p>26.435,00<text:s/></text:p>
          </table:table-cell>
          <table:table-cell table:number-columns-repeated="16366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3">
            <text:p>JOAO LOPES GUIMARAE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32.949999999997" table:style-name="ce4">
            <text:p>36.932,95<text:s/></text:p>
          </table:table-cell>
          <table:table-cell office:value-type="float" office:value="3420.28" table:style-name="ce4">
            <text:p>3.420,28<text:s/></text:p>
          </table:table-cell>
          <table:table-cell office:value-type="float" office:value="8346.6200000000008" table:style-name="ce4">
            <text:p>8.346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766.9" table:style-name="ce4">
            <text:p>11.766,90<text:s/></text:p>
          </table:table-cell>
          <table:table-cell office:value-type="float" office:value="25166.05" table:style-name="ce4">
            <text:p>25.166,05<text:s/></text:p>
          </table:table-cell>
          <table:table-cell table:number-columns-repeated="16366"/>
        </table:table-row>
        <table:table-row table:style-name="ro3">
          <table:table-cell office:value-type="float" office:value="99437" table:style-name="ce3">
            <text:p>99437</text:p>
          </table:table-cell>
          <table:table-cell office:value-type="string" table:style-name="ce3">
            <text:p>JOAO MANOEL NOVAES CARRAMENH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6"/>
        </table:table-row>
        <table:table-row table:style-name="ro3">
          <table:table-cell office:value-type="float" office:value="765211" table:style-name="ce3">
            <text:p>765211</text:p>
          </table:table-cell>
          <table:table-cell office:value-type="string" table:style-name="ce3">
            <text:p>JOAO SANCHES FERNA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33346.33" table:style-name="ce4">
            <text:p>33.346,33<text:s/></text:p>
          </table:table-cell>
          <table:table-cell table:number-columns-repeated="16366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string" table:style-name="ce3">
            <text:p>JOAQUIM ELCIO FER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885150" table:style-name="ce3">
            <text:p>885150</text:p>
          </table:table-cell>
          <table:table-cell office:value-type="string" table:style-name="ce3">
            <text:p>JOAQUIM PE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569045" table:style-name="ce3">
            <text:p>569045</text:p>
          </table:table-cell>
          <table:table-cell office:value-type="string" table:style-name="ce3">
            <text:p>JOBST DIETER HORST NIEMAY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4306.46" table:style-name="ce4">
            <text:p>4.306,46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407.22" table:style-name="ce4">
            <text:p>12.407,22<text:s/></text:p>
          </table:table-cell>
          <table:table-cell office:value-type="float" office:value="25660.51" table:style-name="ce4">
            <text:p>25.660,51<text:s/></text:p>
          </table:table-cell>
          <table:table-cell table:number-columns-repeated="16366"/>
        </table:table-row>
        <table:table-row table:style-name="ro3">
          <table:table-cell office:value-type="float" office:value="125419" table:style-name="ce3">
            <text:p>125419</text:p>
          </table:table-cell>
          <table:table-cell office:value-type="string" table:style-name="ce3">
            <text:p>JORDAO ANTONIO NUN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699096" table:style-name="ce3">
            <text:p>699096</text:p>
          </table:table-cell>
          <table:table-cell office:value-type="string" table:style-name="ce3">
            <text:p>JORGE AUGUSTO MORAIS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14.54" table:style-name="ce4">
            <text:p>2.614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6.76" table:style-name="ce4">
            <text:p>38.076,76<text:s/></text:p>
          </table:table-cell>
          <table:table-cell office:value-type="float" office:value="3546.1" table:style-name="ce4">
            <text:p>3.546,10<text:s/></text:p>
          </table:table-cell>
          <table:table-cell office:value-type="float" office:value="8102.97" table:style-name="ce4">
            <text:p>8.102,9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9.07" table:style-name="ce4">
            <text:p>11.649,07<text:s/></text:p>
          </table:table-cell>
          <table:table-cell office:value-type="float" office:value="26427.69" table:style-name="ce4">
            <text:p>26.427,69<text:s/></text:p>
          </table:table-cell>
          <table:table-cell table:number-columns-repeated="16366"/>
        </table:table-row>
        <table:table-row table:style-name="ro3">
          <table:table-cell office:value-type="float" office:value="865552" table:style-name="ce3">
            <text:p>865552</text:p>
          </table:table-cell>
          <table:table-cell office:value-type="string" table:style-name="ce3">
            <text:p>JORGE AUGUSTO SARHA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985.2" table:style-name="ce4">
            <text:p>18.985,20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955.61" table:style-name="ce4">
            <text:p>56.955,61<text:s/></text:p>
          </table:table-cell>
          <table:table-cell office:value-type="float" office:value="3695.75" table:style-name="ce4">
            <text:p>3.695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5.75" table:style-name="ce4">
            <text:p>3.695,75<text:s/></text:p>
          </table:table-cell>
          <table:table-cell office:value-type="float" office:value="53259.86" table:style-name="ce4">
            <text:p>53.259,86<text:s/></text:p>
          </table:table-cell>
          <table:table-cell table:number-columns-repeated="16366"/>
        </table:table-row>
        <table:table-row table:style-name="ro3">
          <table:table-cell office:value-type="float" office:value="982691" table:style-name="ce3">
            <text:p>982691</text:p>
          </table:table-cell>
          <table:table-cell office:value-type="string" table:style-name="ce3">
            <text:p>JORGE JOAO MARQUES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5" table:style-name="ce4">
            <text:p>1.470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5" table:style-name="ce4">
            <text:p>35.159,85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912.65" table:style-name="ce4">
            <text:p>7.912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137.89" table:style-name="ce4">
            <text:p>11.137,89<text:s/></text:p>
          </table:table-cell>
          <table:table-cell office:value-type="float" office:value="24021.96" table:style-name="ce4">
            <text:p>24.021,96<text:s/></text:p>
          </table:table-cell>
          <table:table-cell table:number-columns-repeated="16366"/>
        </table:table-row>
        <table:table-row table:style-name="ro3">
          <table:table-cell office:value-type="float" office:value="536393" table:style-name="ce3">
            <text:p>536393</text:p>
          </table:table-cell>
          <table:table-cell office:value-type="string" table:style-name="ce3">
            <text:p>JORGE LUIZ USSI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3237.2" table:style-name="ce4">
            <text:p>3.237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699.42" table:style-name="ce4">
            <text:p>38.699,42<text:s/></text:p>
          </table:table-cell>
          <table:table-cell office:value-type="float" office:value="3614.59" table:style-name="ce4">
            <text:p>3.614,59<text:s/></text:p>
          </table:table-cell>
          <table:table-cell office:value-type="float" office:value="8778.9599999999991" table:style-name="ce4">
            <text:p>8.778,9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93.55" table:style-name="ce4">
            <text:p>12.393,55<text:s/></text:p>
          </table:table-cell>
          <table:table-cell office:value-type="float" office:value="26305.87" table:style-name="ce4">
            <text:p>26.305,87<text:s/></text:p>
          </table:table-cell>
          <table:table-cell table:number-columns-repeated="16366"/>
        </table:table-row>
        <table:table-row table:style-name="ro3">
          <table:table-cell office:value-type="float" office:value="711262" table:style-name="ce3">
            <text:p>711262</text:p>
          </table:table-cell>
          <table:table-cell office:value-type="string" table:style-name="ce3">
            <text:p>JOSE ALBINO ZORTHE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9.2199999999998" table:style-name="ce4">
            <text:p>2.609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1.440000000002" table:style-name="ce4">
            <text:p>38.071,44<text:s/></text:p>
          </table:table-cell>
          <table:table-cell office:value-type="float" office:value="2903.17" table:style-name="ce4">
            <text:p>2.903,1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3.17" table:style-name="ce4">
            <text:p>2.903,17<text:s/></text:p>
          </table:table-cell>
          <table:table-cell office:value-type="float" office:value="35168.269999999997" table:style-name="ce4">
            <text:p>35.168,27<text:s/></text:p>
          </table:table-cell>
          <table:table-cell table:number-columns-repeated="16366"/>
        </table:table-row>
        <table:table-row table:style-name="ro3">
          <table:table-cell office:value-type="float" office:value="830495" table:style-name="ce3">
            <text:p>830495</text:p>
          </table:table-cell>
          <table:table-cell office:value-type="string" table:style-name="ce3">
            <text:p>JOSE ALMEIDA SILVAR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986793" table:style-name="ce3">
            <text:p>986793</text:p>
          </table:table-cell>
          <table:table-cell office:value-type="string" table:style-name="ce3">
            <text:p>JOSE ALVES DE CERQUEIRA CESA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6"/>
        </table:table-row>
        <table:table-row table:style-name="ro3">
          <table:table-cell office:value-type="float" office:value="756717" table:style-name="ce3">
            <text:p>756717</text:p>
          </table:table-cell>
          <table:table-cell office:value-type="string" table:style-name="ce3">
            <text:p>JOSE AMERICO CERO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968244" table:style-name="ce3">
            <text:p>968244</text:p>
          </table:table-cell>
          <table:table-cell office:value-type="string" table:style-name="ce3">
            <text:p>JOSE ANGELO OLI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567.04" table:style-name="ce4">
            <text:p>2.567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256.14" table:style-name="ce4">
            <text:p>36.256,14<text:s/></text:p>
          </table:table-cell>
          <table:table-cell office:value-type="float" office:value="3345.83" table:style-name="ce4">
            <text:p>3.345,83<text:s/></text:p>
          </table:table-cell>
          <table:table-cell office:value-type="float" office:value="7553.1" table:style-name="ce4">
            <text:p>7.553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98.93" table:style-name="ce4">
            <text:p>10.898,93<text:s/></text:p>
          </table:table-cell>
          <table:table-cell office:value-type="float" office:value="25357.21" table:style-name="ce4">
            <text:p>25.357,21<text:s/></text:p>
          </table:table-cell>
          <table:table-cell table:number-columns-repeated="16366"/>
        </table:table-row>
        <table:table-row table:style-name="ro3">
          <table:table-cell office:value-type="float" office:value="197375" table:style-name="ce3">
            <text:p>197375</text:p>
          </table:table-cell>
          <table:table-cell office:value-type="string" table:style-name="ce3">
            <text:p>JOSE ANTONIO REMED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856.54" table:style-name="ce4">
            <text:p>3.856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545.64" table:style-name="ce4">
            <text:p>37.545,64<text:s/></text:p>
          </table:table-cell>
          <table:table-cell office:value-type="float" office:value="3596.25" table:style-name="ce4">
            <text:p>3.596,2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96.25" table:style-name="ce4">
            <text:p>3.596,25<text:s/></text:p>
          </table:table-cell>
          <table:table-cell office:value-type="float" office:value="33949.39" table:style-name="ce4">
            <text:p>33.949,39<text:s/></text:p>
          </table:table-cell>
          <table:table-cell table:number-columns-repeated="16366"/>
        </table:table-row>
        <table:table-row table:style-name="ro3">
          <table:table-cell office:value-type="float" office:value="357840" table:style-name="ce3">
            <text:p>357840</text:p>
          </table:table-cell>
          <table:table-cell office:value-type="string" table:style-name="ce3">
            <text:p>JOSE APARECIDO ROS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263213" table:style-name="ce3">
            <text:p>263213</text:p>
          </table:table-cell>
          <table:table-cell office:value-type="string" table:style-name="ce3">
            <text:p>JOSE ARNALDO VIANNA CION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571444" table:style-name="ce3">
            <text:p>571444</text:p>
          </table:table-cell>
          <table:table-cell office:value-type="string" table:style-name="ce3">
            <text:p>JOSE BENEDITO TARIF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14.54" table:style-name="ce4">
            <text:p>2.614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6.76" table:style-name="ce4">
            <text:p>38.076,76<text:s/></text:p>
          </table:table-cell>
          <table:table-cell office:value-type="float" office:value="4307.63" table:style-name="ce4">
            <text:p>4.307,63<text:s/></text:p>
          </table:table-cell>
          <table:table-cell office:value-type="float" office:value="8102.97" table:style-name="ce4">
            <text:p>8.102,9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410.6" table:style-name="ce4">
            <text:p>12.410,60<text:s/></text:p>
          </table:table-cell>
          <table:table-cell office:value-type="float" office:value="25666.16" table:style-name="ce4">
            <text:p>25.666,16<text:s/></text:p>
          </table:table-cell>
          <table:table-cell table:number-columns-repeated="16366"/>
        </table:table-row>
        <table:table-row table:style-name="ro3">
          <table:table-cell office:value-type="float" office:value="305255" table:style-name="ce3">
            <text:p>305255</text:p>
          </table:table-cell>
          <table:table-cell office:value-type="string" table:style-name="ce3">
            <text:p>JOSE BENJAMIM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655590" table:style-name="ce3">
            <text:p>655590</text:p>
          </table:table-cell>
          <table:table-cell office:value-type="string" table:style-name="ce3">
            <text:p>JOSE BERNARDES GI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417" table:style-name="ce3">
            <text:p>417</text:p>
          </table:table-cell>
          <table:table-cell office:value-type="string" table:style-name="ce3">
            <text:p>JOSE BOSCO VI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6"/>
        </table:table-row>
        <table:table-row table:style-name="ro3">
          <table:table-cell office:value-type="float" office:value="671617" table:style-name="ce3">
            <text:p>671617</text:p>
          </table:table-cell>
          <table:table-cell office:value-type="string" table:style-name="ce3">
            <text:p>JOSE CAMPOS MALACHIA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6"/>
        </table:table-row>
        <table:table-row table:style-name="ro3">
          <table:table-cell office:value-type="float" office:value="486190" table:style-name="ce3">
            <text:p>486190</text:p>
          </table:table-cell>
          <table:table-cell office:value-type="string" table:style-name="ce3">
            <text:p>JOSE CANOSA GONCALVES NET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0.94" table:style-name="ce4">
            <text:p>2.780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3.160000000003" table:style-name="ce4">
            <text:p>38.243,16<text:s/></text:p>
          </table:table-cell>
          <table:table-cell office:value-type="float" office:value="2922.06" table:style-name="ce4">
            <text:p>2.92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22.06" table:style-name="ce4">
            <text:p>2.922,06<text:s/></text:p>
          </table:table-cell>
          <table:table-cell office:value-type="float" office:value="35321.1" table:style-name="ce4">
            <text:p>35.321,10<text:s/></text:p>
          </table:table-cell>
          <table:table-cell table:number-columns-repeated="16366"/>
        </table:table-row>
        <table:table-row table:style-name="ro3">
          <table:table-cell office:value-type="float" office:value="563" table:style-name="ce3">
            <text:p>563</text:p>
          </table:table-cell>
          <table:table-cell office:value-type="string" table:style-name="ce3">
            <text:p>JOSE CARLOS DOS SANTOS CARIA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4854.3599999999997" table:style-name="ce4">
            <text:p>4.854,3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148.16" table:style-name="ce4">
            <text:p>9.148,16<text:s/></text:p>
          </table:table-cell>
          <table:table-cell office:value-type="float" office:value="28822.25" table:style-name="ce4">
            <text:p>28.822,25<text:s/></text:p>
          </table:table-cell>
          <table:table-cell table:number-columns-repeated="16366"/>
        </table:table-row>
        <table:table-row table:style-name="ro3">
          <table:table-cell office:value-type="float" office:value="469" table:style-name="ce3">
            <text:p>469</text:p>
          </table:table-cell>
          <table:table-cell office:value-type="string" table:style-name="ce3">
            <text:p>JOSE CARLOS FERREIRA MAI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33346.33" table:style-name="ce4">
            <text:p>33.346,33<text:s/></text:p>
          </table:table-cell>
          <table:table-cell table:number-columns-repeated="16366"/>
        </table:table-row>
        <table:table-row table:style-name="ro3">
          <table:table-cell office:value-type="float" office:value="295282" table:style-name="ce3">
            <text:p>295282</text:p>
          </table:table-cell>
          <table:table-cell office:value-type="string" table:style-name="ce3">
            <text:p>JOSE CARLOS GOBBIS PAGLIUC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50.97" table:style-name="ce4">
            <text:p>37.850,97<text:s/></text:p>
          </table:table-cell>
          <table:table-cell office:value-type="float" office:value="4278.2700000000004" table:style-name="ce4">
            <text:p>4.278,27<text:s/></text:p>
          </table:table-cell>
          <table:table-cell office:value-type="float" office:value="8519.17" table:style-name="ce4">
            <text:p>8.519,1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797.44" table:style-name="ce4">
            <text:p>12.797,44<text:s/></text:p>
          </table:table-cell>
          <table:table-cell office:value-type="float" office:value="25053.53" table:style-name="ce4">
            <text:p>25.053,53<text:s/></text:p>
          </table:table-cell>
          <table:table-cell table:number-columns-repeated="16366"/>
        </table:table-row>
        <table:table-row table:style-name="ro3">
          <table:table-cell office:value-type="float" office:value="632508" table:style-name="ce3">
            <text:p>632508</text:p>
          </table:table-cell>
          <table:table-cell office:value-type="string" table:style-name="ce3">
            <text:p>JOSE CARLOS LOP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4306.46" table:style-name="ce4">
            <text:p>4.306,46<text:s/></text:p>
          </table:table-cell>
          <table:table-cell office:value-type="float" office:value="6996.73" table:style-name="ce4">
            <text:p>6.996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03.19" table:style-name="ce4">
            <text:p>11.303,19<text:s/></text:p>
          </table:table-cell>
          <table:table-cell office:value-type="float" office:value="26764.54" table:style-name="ce4">
            <text:p>26.764,54<text:s/></text:p>
          </table:table-cell>
          <table:table-cell table:number-columns-repeated="16366"/>
        </table:table-row>
        <table:table-row table:style-name="ro3">
          <table:table-cell office:value-type="float" office:value="1379" table:style-name="ce3">
            <text:p>1379</text:p>
          </table:table-cell>
          <table:table-cell office:value-type="string" table:style-name="ce3">
            <text:p>JOSE CARLOS LOUREIRO DA SILVA</text:p>
          </table:table-cell>
          <table:table-cell office:value-type="string" table:style-name="ce3">
            <text:p>PROMOTOR DE JUSTICA (2a. ENTRANCIA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0405.3" table:style-name="ce4">
            <text:p>30.405,3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0405.3" table:style-name="ce4">
            <text:p>30.405,30<text:s/></text:p>
          </table:table-cell>
          <table:table-cell office:value-type="float" office:value="2059.9" table:style-name="ce4">
            <text:p>2.059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059.9" table:style-name="ce4">
            <text:p>2.059,90<text:s/></text:p>
          </table:table-cell>
          <table:table-cell office:value-type="float" office:value="28345.4" table:style-name="ce4">
            <text:p>28.345,40<text:s/></text:p>
          </table:table-cell>
          <table:table-cell table:number-columns-repeated="16366"/>
        </table:table-row>
        <table:table-row table:style-name="ro3">
          <table:table-cell office:value-type="float" office:value="961840" table:style-name="ce3">
            <text:p>961840</text:p>
          </table:table-cell>
          <table:table-cell office:value-type="string" table:style-name="ce3">
            <text:p>JOSE CARLOS MACHADO C ROS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273041" table:style-name="ce3">
            <text:p>273041</text:p>
          </table:table-cell>
          <table:table-cell office:value-type="string" table:style-name="ce3">
            <text:p>JOSE CARLOS ORTI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6517.06" table:style-name="ce4">
            <text:p>6.517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742.2999999999993" table:style-name="ce4">
            <text:p>9.742,30<text:s/></text:p>
          </table:table-cell>
          <table:table-cell office:value-type="float" office:value="25417.53" table:style-name="ce4">
            <text:p>25.417,53<text:s/></text:p>
          </table:table-cell>
          <table:table-cell table:number-columns-repeated="16366"/>
        </table:table-row>
        <table:table-row table:style-name="ro3">
          <table:table-cell office:value-type="float" office:value="633820" table:style-name="ce3">
            <text:p>633820</text:p>
          </table:table-cell>
          <table:table-cell office:value-type="string" table:style-name="ce3">
            <text:p>JOSE CARLOS PE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489215" table:style-name="ce3">
            <text:p>489215</text:p>
          </table:table-cell>
          <table:table-cell office:value-type="string" table:style-name="ce3">
            <text:p>JOSE CARLOS RAFFU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6"/>
        </table:table-row>
        <table:table-row table:style-name="ro3">
          <table:table-cell office:value-type="float" office:value="910175" table:style-name="ce3">
            <text:p>910175</text:p>
          </table:table-cell>
          <table:table-cell office:value-type="string" table:style-name="ce3">
            <text:p>JOSE CARLOS RODRIGUES DE SOUZ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27913.81" table:style-name="ce4">
            <text:p>27.913,81<text:s/></text:p>
          </table:table-cell>
          <table:table-cell office:value-type="float" office:value="502.28" table:style-name="ce4">
            <text:p>502,2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416.09" table:style-name="ce4">
            <text:p>28.416,09<text:s/></text:p>
          </table:table-cell>
          <table:table-cell office:value-type="float" office:value="3694.08" table:style-name="ce4">
            <text:p>3.694,08<text:s/></text:p>
          </table:table-cell>
          <table:table-cell office:value-type="float" office:value="6085.48" table:style-name="ce4">
            <text:p>6.085,4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779.56" table:style-name="ce4">
            <text:p>9.779,56<text:s/></text:p>
          </table:table-cell>
          <table:table-cell office:value-type="float" office:value="18636.53" table:style-name="ce4">
            <text:p>18.636,53<text:s/></text:p>
          </table:table-cell>
          <table:table-cell table:number-columns-repeated="16366"/>
        </table:table-row>
        <table:table-row table:style-name="ro3">
          <table:table-cell office:value-type="float" office:value="564634" table:style-name="ce3">
            <text:p>564634</text:p>
          </table:table-cell>
          <table:table-cell office:value-type="string" table:style-name="ce3">
            <text:p>JOSE CARLOS S CARNEI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4306.46" table:style-name="ce4">
            <text:p>4.306,46<text:s/></text:p>
          </table:table-cell>
          <table:table-cell office:value-type="float" office:value="7996.49" table:style-name="ce4">
            <text:p>7.996,4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02.95" table:style-name="ce4">
            <text:p>12.302,95<text:s/></text:p>
          </table:table-cell>
          <table:table-cell office:value-type="float" office:value="25764.78" table:style-name="ce4">
            <text:p>25.764,78<text:s/></text:p>
          </table:table-cell>
          <table:table-cell table:number-columns-repeated="16366"/>
        </table:table-row>
        <table:table-row table:style-name="ro3">
          <table:table-cell office:value-type="float" office:value="614774" table:style-name="ce3">
            <text:p>614774</text:p>
          </table:table-cell>
          <table:table-cell office:value-type="string" table:style-name="ce3">
            <text:p>JOSE CARLOS TOSETI BARRUF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6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string" table:style-name="ce3">
            <text:p>JOSE CARLOS VI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style-name="ce3">
            <text:p>JOSE CARLOS VIEIRA DE CAMAR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6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string" table:style-name="ce3">
            <text:p>JOSE CARVALHO SANTO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656" table:style-name="ce3">
            <text:p>656</text:p>
          </table:table-cell>
          <table:table-cell office:value-type="string" table:style-name="ce3">
            <text:p>JOSE CASSIO SOARES HUNGR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917.72" table:style-name="ce4">
            <text:p>2.917,7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379.94" table:style-name="ce4">
            <text:p>38.379,94<text:s/></text:p>
          </table:table-cell>
          <table:table-cell office:value-type="float" office:value="2937.11" table:style-name="ce4">
            <text:p>2.937,1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37.11" table:style-name="ce4">
            <text:p>2.937,11<text:s/></text:p>
          </table:table-cell>
          <table:table-cell office:value-type="float" office:value="35442.83" table:style-name="ce4">
            <text:p>35.442,83<text:s/></text:p>
          </table:table-cell>
          <table:table-cell table:number-columns-repeated="16366"/>
        </table:table-row>
        <table:table-row table:style-name="ro3">
          <table:table-cell office:value-type="float" office:value="780261" table:style-name="ce3">
            <text:p>780261</text:p>
          </table:table-cell>
          <table:table-cell office:value-type="string" table:style-name="ce3">
            <text:p>JOSE CLAUDIO LIMA LIBERT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34522.620000000003" table:style-name="ce4">
            <text:p>34.522,62<text:s/></text:p>
          </table:table-cell>
          <table:table-cell table:number-columns-repeated="16366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string" table:style-name="ce3">
            <text:p>JOSE DA COSTA NE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633" table:style-name="ce3">
            <text:p>633</text:p>
          </table:table-cell>
          <table:table-cell office:value-type="string" table:style-name="ce3">
            <text:p>JOSE DA SILVA LOUREIRO N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770255" table:style-name="ce3">
            <text:p>770255</text:p>
          </table:table-cell>
          <table:table-cell office:value-type="string" table:style-name="ce3">
            <text:p>JOSE DE ARRUDA SILVEIR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14.54" table:style-name="ce4">
            <text:p>2.614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6.76" table:style-name="ce4">
            <text:p>38.076,76<text:s/></text:p>
          </table:table-cell>
          <table:table-cell office:value-type="float" office:value="3546.1" table:style-name="ce4">
            <text:p>3.546,10<text:s/></text:p>
          </table:table-cell>
          <table:table-cell office:value-type="float" office:value="8102.97" table:style-name="ce4">
            <text:p>8.102,9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9.07" table:style-name="ce4">
            <text:p>11.649,07<text:s/></text:p>
          </table:table-cell>
          <table:table-cell office:value-type="float" office:value="26427.69" table:style-name="ce4">
            <text:p>26.427,69<text:s/></text:p>
          </table:table-cell>
          <table:table-cell table:number-columns-repeated="16366"/>
        </table:table-row>
        <table:table-row table:style-name="ro3">
          <table:table-cell office:value-type="float" office:value="303030" table:style-name="ce3">
            <text:p>303030</text:p>
          </table:table-cell>
          <table:table-cell office:value-type="string" table:style-name="ce3">
            <text:p>JOSE DE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135255" table:style-name="ce3">
            <text:p>135255</text:p>
          </table:table-cell>
          <table:table-cell office:value-type="string" table:style-name="ce3">
            <text:p>JOSE DOMINGOS DA SILVA MARIN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6"/>
        </table:table-row>
        <table:table-row table:style-name="ro3">
          <table:table-cell office:value-type="float" office:value="966624" table:style-name="ce3">
            <text:p>966624</text:p>
          </table:table-cell>
          <table:table-cell office:value-type="string" table:style-name="ce3">
            <text:p>JOSE DOS SANTOS LEONC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579.36" table:style-name="ce4">
            <text:p>1.579,3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268.46" table:style-name="ce4">
            <text:p>35.268,46<text:s/></text:p>
          </table:table-cell>
          <table:table-cell office:value-type="float" office:value="3300.21" table:style-name="ce4">
            <text:p>3.300,2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00.21" table:style-name="ce4">
            <text:p>3.300,21<text:s/></text:p>
          </table:table-cell>
          <table:table-cell office:value-type="float" office:value="31968.25" table:style-name="ce4">
            <text:p>31.968,25<text:s/></text:p>
          </table:table-cell>
          <table:table-cell table:number-columns-repeated="16366"/>
        </table:table-row>
        <table:table-row table:style-name="ro3">
          <table:table-cell office:value-type="float" office:value="193016" table:style-name="ce3">
            <text:p>193016</text:p>
          </table:table-cell>
          <table:table-cell office:value-type="string" table:style-name="ce3">
            <text:p>JOSE EDUARDO AROUCHE DE TOLE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815965" table:style-name="ce3">
            <text:p>815965</text:p>
          </table:table-cell>
          <table:table-cell office:value-type="string" table:style-name="ce3">
            <text:p>JOSE EDUARDO F CASAR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2825.39" table:style-name="ce4">
            <text:p>2.825,3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25.39" table:style-name="ce4">
            <text:p>2.825,39<text:s/></text:p>
          </table:table-cell>
          <table:table-cell office:value-type="float" office:value="34538.879999999997" table:style-name="ce4">
            <text:p>34.538,88<text:s/></text:p>
          </table:table-cell>
          <table:table-cell table:number-columns-repeated="16366"/>
        </table:table-row>
        <table:table-row table:style-name="ro3">
          <table:table-cell office:value-type="float" office:value="536" table:style-name="ce3">
            <text:p>536</text:p>
          </table:table-cell>
          <table:table-cell office:value-type="string" table:style-name="ce3">
            <text:p>JOSE EDUARDO FERREIRA PIMONT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872.57" table:style-name="ce4">
            <text:p>2.872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334.79" table:style-name="ce4">
            <text:p>38.334,79<text:s/></text:p>
          </table:table-cell>
          <table:table-cell office:value-type="float" office:value="2932.14" table:style-name="ce4">
            <text:p>2.932,1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32.14" table:style-name="ce4">
            <text:p>2.932,14<text:s/></text:p>
          </table:table-cell>
          <table:table-cell office:value-type="float" office:value="35402.65" table:style-name="ce4">
            <text:p>35.402,65<text:s/></text:p>
          </table:table-cell>
          <table:table-cell table:number-columns-repeated="16366"/>
        </table:table-row>
        <table:table-row table:style-name="ro3">
          <table:table-cell office:value-type="float" office:value="702920" table:style-name="ce3">
            <text:p>702920</text:p>
          </table:table-cell>
          <table:table-cell office:value-type="string" table:style-name="ce3">
            <text:p>JOSE EDUARDO PIVA MARTIN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33346.33" table:style-name="ce4">
            <text:p>33.346,33<text:s/></text:p>
          </table:table-cell>
          <table:table-cell table:number-columns-repeated="16366"/>
        </table:table-row>
        <table:table-row table:style-name="ro3">
          <table:table-cell office:value-type="float" office:value="56566" table:style-name="ce3">
            <text:p>56566</text:p>
          </table:table-cell>
          <table:table-cell office:value-type="string" table:style-name="ce3">
            <text:p>JOSE EDUARDO TEIXEIRA PENTE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883281" table:style-name="ce3">
            <text:p>883281</text:p>
          </table:table-cell>
          <table:table-cell office:value-type="string" table:style-name="ce3">
            <text:p>JOSE EMMANUEL BURLE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8.82" table:style-name="ce4">
            <text:p>2.628,8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91.040000000001" table:style-name="ce4">
            <text:p>38.091,04<text:s/></text:p>
          </table:table-cell>
          <table:table-cell office:value-type="float" office:value="3547.67" table:style-name="ce4">
            <text:p>3.547,67<text:s/></text:p>
          </table:table-cell>
          <table:table-cell office:value-type="float" office:value="8106.47" table:style-name="ce4">
            <text:p>8.106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4.14" table:style-name="ce4">
            <text:p>11.654,14<text:s/></text:p>
          </table:table-cell>
          <table:table-cell office:value-type="float" office:value="26436.9" table:style-name="ce4">
            <text:p>26.436,90<text:s/></text:p>
          </table:table-cell>
          <table:table-cell table:number-columns-repeated="16366"/>
        </table:table-row>
        <table:table-row table:style-name="ro3">
          <table:table-cell office:value-type="float" office:value="701677" table:style-name="ce3">
            <text:p>701677</text:p>
          </table:table-cell>
          <table:table-cell office:value-type="string" table:style-name="ce3">
            <text:p>JOSE ERNESTO F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ALENCI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699.97" table:style-name="ce4">
            <text:p>2.699,9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389.07" table:style-name="ce4">
            <text:p>36.389,07<text:s/></text:p>
          </table:table-cell>
          <table:table-cell office:value-type="float" office:value="3360.45" table:style-name="ce4">
            <text:p>3.360,45<text:s/></text:p>
          </table:table-cell>
          <table:table-cell office:value-type="float" office:value="7585.64" table:style-name="ce4">
            <text:p>7.585,6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46.09" table:style-name="ce4">
            <text:p>10.946,09<text:s/></text:p>
          </table:table-cell>
          <table:table-cell office:value-type="float" office:value="25442.98" table:style-name="ce4">
            <text:p>25.442,98<text:s/></text:p>
          </table:table-cell>
          <table:table-cell table:number-columns-repeated="16366"/>
        </table:table-row>
        <table:table-row table:style-name="ro3">
          <table:table-cell office:value-type="float" office:value="492" table:style-name="ce3">
            <text:p>492</text:p>
          </table:table-cell>
          <table:table-cell office:value-type="string" table:style-name="ce3">
            <text:p>JOSE FERNANDO DA SILVA LOP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701" table:style-name="ce3">
            <text:p>701</text:p>
          </table:table-cell>
          <table:table-cell office:value-type="string" table:style-name="ce3">
            <text:p>JOSE FERREIRA NUNE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833608" table:style-name="ce3">
            <text:p>833608</text:p>
          </table:table-cell>
          <table:table-cell office:value-type="string" table:style-name="ce3">
            <text:p>JOSE FORTUNATO NE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558" table:style-name="ce3">
            <text:p>558</text:p>
          </table:table-cell>
          <table:table-cell office:value-type="string" table:style-name="ce3">
            <text:p>JOSE FRANCISCO RUDGE BAS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34.63" table:style-name="ce4">
            <text:p>2.634,6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96.85" table:style-name="ce4">
            <text:p>38.096,85<text:s/></text:p>
          </table:table-cell>
          <table:table-cell office:value-type="float" office:value="3548.31" table:style-name="ce4">
            <text:p>3.548,31<text:s/></text:p>
          </table:table-cell>
          <table:table-cell office:value-type="float" office:value="8107.89" table:style-name="ce4">
            <text:p>8.107,8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6.2" table:style-name="ce4">
            <text:p>11.656,20<text:s/></text:p>
          </table:table-cell>
          <table:table-cell office:value-type="float" office:value="26440.65" table:style-name="ce4">
            <text:p>26.440,65<text:s/></text:p>
          </table:table-cell>
          <table:table-cell table:number-columns-repeated="16366"/>
        </table:table-row>
        <table:table-row table:style-name="ro3">
          <table:table-cell office:value-type="float" office:value="755000" table:style-name="ce3">
            <text:p>755000</text:p>
          </table:table-cell>
          <table:table-cell office:value-type="string" table:style-name="ce3">
            <text:p>JOSE FREDERICK COCURUL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6"/>
        </table:table-row>
        <table:table-row table:style-name="ro3">
          <table:table-cell office:value-type="float" office:value="213167" table:style-name="ce3">
            <text:p>213167</text:p>
          </table:table-cell>
          <table:table-cell office:value-type="string" table:style-name="ce3">
            <text:p>JOSE GERALDO BRITO FILOME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63.75" table:style-name="ce4">
            <text:p>2.663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25.97" table:style-name="ce4">
            <text:p>38.125,97<text:s/></text:p>
          </table:table-cell>
          <table:table-cell office:value-type="float" office:value="3551.51" table:style-name="ce4">
            <text:p>3.551,51<text:s/></text:p>
          </table:table-cell>
          <table:table-cell office:value-type="float" office:value="8115.02" table:style-name="ce4">
            <text:p>8.115,0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6.53" table:style-name="ce4">
            <text:p>11.666,53<text:s/></text:p>
          </table:table-cell>
          <table:table-cell office:value-type="float" office:value="26459.439999999999" table:style-name="ce4">
            <text:p>26.459,44<text:s/></text:p>
          </table:table-cell>
          <table:table-cell table:number-columns-repeated="16366"/>
        </table:table-row>
        <table:table-row table:style-name="ro3">
          <table:table-cell office:value-type="float" office:value="741398" table:style-name="ce3">
            <text:p>741398</text:p>
          </table:table-cell>
          <table:table-cell office:value-type="string" table:style-name="ce3">
            <text:p>JOSE GUERRA ARMED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6"/>
        </table:table-row>
        <table:table-row table:style-name="ro3">
          <table:table-cell office:value-type="float" office:value="993669" table:style-name="ce3">
            <text:p>993669</text:p>
          </table:table-cell>
          <table:table-cell office:value-type="string" table:style-name="ce3">
            <text:p>JOSE HENRIQUE DARDI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56.43" table:style-name="ce4">
            <text:p>19.056,43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69.31" table:style-name="ce4">
            <text:p>57.169,31<text:s/></text:p>
          </table:table-cell>
          <table:table-cell office:value-type="float" office:value="5003.93" table:style-name="ce4">
            <text:p>5.003,93<text:s/></text:p>
          </table:table-cell>
          <table:table-cell office:value-type="float" office:value="8111.81" table:style-name="ce4">
            <text:p>8.111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115.74" table:style-name="ce4">
            <text:p>13.115,74<text:s/></text:p>
          </table:table-cell>
          <table:table-cell office:value-type="float" office:value="44053.57" table:style-name="ce4">
            <text:p>44.053,57<text:s/></text:p>
          </table:table-cell>
          <table:table-cell table:number-columns-repeated="16366"/>
        </table:table-row>
        <table:table-row table:style-name="ro3">
          <table:table-cell office:value-type="float" office:value="35836" table:style-name="ce3">
            <text:p>35836</text:p>
          </table:table-cell>
          <table:table-cell office:value-type="string" table:style-name="ce3">
            <text:p>JOSE HENRIQUE DE FREIT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6627.64" table:style-name="ce4">
            <text:p>6.627,6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852.8799999999992" table:style-name="ce4">
            <text:p>9.852,88<text:s/></text:p>
          </table:table-cell>
          <table:table-cell office:value-type="float" office:value="25306.95" table:style-name="ce4">
            <text:p>25.306,95<text:s/></text:p>
          </table:table-cell>
          <table:table-cell table:number-columns-repeated="16366"/>
        </table:table-row>
        <table:table-row table:style-name="ro3">
          <table:table-cell office:value-type="float" office:value="568081" table:style-name="ce3">
            <text:p>568081</text:p>
          </table:table-cell>
          <table:table-cell office:value-type="string" table:style-name="ce3">
            <text:p>JOSE JUAREZ STAUT MUSTAF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35205.15" table:style-name="ce4">
            <text:p>35.205,15<text:s/></text:p>
          </table:table-cell>
          <table:table-cell table:number-columns-repeated="16366"/>
        </table:table-row>
        <table:table-row table:style-name="ro3">
          <table:table-cell office:value-type="float" office:value="565659" table:style-name="ce3">
            <text:p>565659</text:p>
          </table:table-cell>
          <table:table-cell office:value-type="string" table:style-name="ce3">
            <text:p>JOSE LAURY MISKULI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PRESIDENTE PRUDENTE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34522.620000000003" table:style-name="ce4">
            <text:p>34.522,62<text:s/></text:p>
          </table:table-cell>
          <table:table-cell table:number-columns-repeated="16366"/>
        </table:table-row>
        <table:table-row table:style-name="ro3">
          <table:table-cell office:value-type="float" office:value="508" table:style-name="ce3">
            <text:p>508</text:p>
          </table:table-cell>
          <table:table-cell office:value-type="string" table:style-name="ce3">
            <text:p>JOSE LAZARO G VILLARI HERRMAN</text:p>
          </table:table-cell>
          <table:table-cell office:value-type="string" table:style-name="ce3">
            <text:p>PROMOTOR DE JUSTICA (ENTRANCIA INICIAL)</text:p>
          </table:table-cell>
          <table:table-cell office:value-type="string" table:style-name="ce3">
            <text:p>PROMOTORIAS DE JUSTICA</text:p>
          </table:table-cell>
          <table:table-cell office:value-type="float" office:value="30405.3" table:style-name="ce4">
            <text:p>30.405,3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0405.3" table:style-name="ce4">
            <text:p>30.405,30<text:s/></text:p>
          </table:table-cell>
          <table:table-cell office:value-type="float" office:value="2702.24" table:style-name="ce4">
            <text:p>2.702,24<text:s/></text:p>
          </table:table-cell>
          <table:table-cell office:value-type="float" office:value="6225.38" table:style-name="ce4">
            <text:p>6.225,3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927.6200000000008" table:style-name="ce4">
            <text:p>8.927,62<text:s/></text:p>
          </table:table-cell>
          <table:table-cell office:value-type="float" office:value="21477.68" table:style-name="ce4">
            <text:p>21.477,68<text:s/></text:p>
          </table:table-cell>
          <table:table-cell table:number-columns-repeated="16366"/>
        </table:table-row>
        <table:table-row table:style-name="ro3">
          <table:table-cell office:value-type="float" office:value="121334" table:style-name="ce3">
            <text:p>121334</text:p>
          </table:table-cell>
          <table:table-cell office:value-type="string" table:style-name="ce3">
            <text:p>JOSE LINO BRI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176.06" table:style-name="ce4">
            <text:p>2.176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865.160000000003" table:style-name="ce4">
            <text:p>35.865,16<text:s/></text:p>
          </table:table-cell>
          <table:table-cell office:value-type="float" office:value="3302.82" table:style-name="ce4">
            <text:p>3.302,82<text:s/></text:p>
          </table:table-cell>
          <table:table-cell office:value-type="float" office:value="7561.68" table:style-name="ce4">
            <text:p>7.561,6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4.5" table:style-name="ce4">
            <text:p>10.864,50<text:s/></text:p>
          </table:table-cell>
          <table:table-cell office:value-type="float" office:value="25000.66" table:style-name="ce4">
            <text:p>25.000,66<text:s/></text:p>
          </table:table-cell>
          <table:table-cell table:number-columns-repeated="16366"/>
        </table:table-row>
        <table:table-row table:style-name="ro3">
          <table:table-cell office:value-type="float" office:value="261612" table:style-name="ce3">
            <text:p>261612</text:p>
          </table:table-cell>
          <table:table-cell office:value-type="string" table:style-name="ce3">
            <text:p>JOSE LOURENCO AL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816.05" table:style-name="ce4">
            <text:p>3.816,0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17.12" table:style-name="ce4">
            <text:p>11.517,12<text:s/></text:p>
          </table:table-cell>
          <table:table-cell office:value-type="float" office:value="22778.240000000002" table:style-name="ce4">
            <text:p>22.778,24<text:s/></text:p>
          </table:table-cell>
          <table:table-cell table:number-columns-repeated="16366"/>
        </table:table-row>
        <table:table-row table:style-name="ro3">
          <table:table-cell office:value-type="float" office:value="953787" table:style-name="ce3">
            <text:p>953787</text:p>
          </table:table-cell>
          <table:table-cell office:value-type="string" table:style-name="ce3">
            <text:p>JOSE LUIZ ABRANT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6"/>
        </table:table-row>
        <table:table-row table:style-name="ro3">
          <table:table-cell office:value-type="float" office:value="710291" table:style-name="ce3">
            <text:p>710291</text:p>
          </table:table-cell>
          <table:table-cell office:value-type="string" table:style-name="ce3">
            <text:p>JOSE LUIZ BORG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18.61" table:style-name="ce4">
            <text:p>12.318,61<text:s/></text:p>
          </table:table-cell>
          <table:table-cell office:value-type="float" office:value="25651.8" table:style-name="ce4">
            <text:p>25.651,80<text:s/></text:p>
          </table:table-cell>
          <table:table-cell table:number-columns-repeated="16366"/>
        </table:table-row>
        <table:table-row table:style-name="ro3">
          <table:table-cell office:value-type="float" office:value="21075" table:style-name="ce3">
            <text:p>21075</text:p>
          </table:table-cell>
          <table:table-cell office:value-type="string" table:style-name="ce3">
            <text:p>JOSE LUIZ CARVALHAES CAMARG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413966" table:style-name="ce3">
            <text:p>413966</text:p>
          </table:table-cell>
          <table:table-cell office:value-type="string" table:style-name="ce3">
            <text:p>JOSE LUIZ DE SOUZA PE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782683" table:style-name="ce3">
            <text:p>782683</text:p>
          </table:table-cell>
          <table:table-cell office:value-type="string" table:style-name="ce3">
            <text:p>JOSE LUIZ DIAS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18.61" table:style-name="ce4">
            <text:p>12.318,61<text:s/></text:p>
          </table:table-cell>
          <table:table-cell office:value-type="float" office:value="25651.8" table:style-name="ce4">
            <text:p>25.651,80<text:s/></text:p>
          </table:table-cell>
          <table:table-cell table:number-columns-repeated="16366"/>
        </table:table-row>
        <table:table-row table:style-name="ro3">
          <table:table-cell office:value-type="float" office:value="834960" table:style-name="ce3">
            <text:p>834960</text:p>
          </table:table-cell>
          <table:table-cell office:value-type="string" table:style-name="ce3">
            <text:p>JOSE LUIZ LOPEZ VALVERD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3" table:style-name="ce4">
            <text:p>2.335,2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3" table:style-name="ce4">
            <text:p>36.024,33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8072.1" table:style-name="ce4">
            <text:p>8.072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92.43" table:style-name="ce4">
            <text:p>11.392,43<text:s/></text:p>
          </table:table-cell>
          <table:table-cell office:value-type="float" office:value="24631.9" table:style-name="ce4">
            <text:p>24.631,90<text:s/></text:p>
          </table:table-cell>
          <table:table-cell table:number-columns-repeated="16366"/>
        </table:table-row>
        <table:table-row table:style-name="ro3">
          <table:table-cell office:value-type="float" office:value="991454" table:style-name="ce3">
            <text:p>991454</text:p>
          </table:table-cell>
          <table:table-cell office:value-type="string" table:style-name="ce3">
            <text:p>JOSE LUIZ MELO REG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0.94" table:style-name="ce4">
            <text:p>2.780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3.160000000003" table:style-name="ce4">
            <text:p>38.243,16<text:s/></text:p>
          </table:table-cell>
          <table:table-cell office:value-type="float" office:value="2922.06" table:style-name="ce4">
            <text:p>2.92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22.06" table:style-name="ce4">
            <text:p>2.922,06<text:s/></text:p>
          </table:table-cell>
          <table:table-cell office:value-type="float" office:value="35321.1" table:style-name="ce4">
            <text:p>35.321,10<text:s/></text:p>
          </table:table-cell>
          <table:table-cell table:number-columns-repeated="16366"/>
        </table:table-row>
        <table:table-row table:style-name="ro3">
          <table:table-cell office:value-type="float" office:value="506" table:style-name="ce3">
            <text:p>506</text:p>
          </table:table-cell>
          <table:table-cell office:value-type="string" table:style-name="ce3">
            <text:p>JOSE MARIA DE ALMEIDA CESA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685" table:style-name="ce3">
            <text:p>685</text:p>
          </table:table-cell>
          <table:table-cell office:value-type="string" table:style-name="ce3">
            <text:p>JOSE MARIA DE MELLO FREIR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809330" table:style-name="ce3">
            <text:p>809330</text:p>
          </table:table-cell>
          <table:table-cell office:value-type="string" table:style-name="ce3">
            <text:p>JOSE MORG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18.61" table:style-name="ce4">
            <text:p>12.318,61<text:s/></text:p>
          </table:table-cell>
          <table:table-cell office:value-type="float" office:value="25651.8" table:style-name="ce4">
            <text:p>25.651,80<text:s/></text:p>
          </table:table-cell>
          <table:table-cell table:number-columns-repeated="16366"/>
        </table:table-row>
        <table:table-row table:style-name="ro3">
          <table:table-cell office:value-type="float" office:value="55537" table:style-name="ce3">
            <text:p>55537</text:p>
          </table:table-cell>
          <table:table-cell office:value-type="string" table:style-name="ce3">
            <text:p>JOSE NELSON RINALD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6"/>
        </table:table-row>
        <table:table-row table:style-name="ro3">
          <table:table-cell office:value-type="float" office:value="198350" table:style-name="ce3">
            <text:p>198350</text:p>
          </table:table-cell>
          <table:table-cell office:value-type="string" table:style-name="ce3">
            <text:p>JOSE PUPO NOGU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619" table:style-name="ce3">
            <text:p>619</text:p>
          </table:table-cell>
          <table:table-cell office:value-type="string" table:style-name="ce3">
            <text:p>JOSE RAIMUNDO GOMES DA CRU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651.46" table:style-name="ce4">
            <text:p>3.651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51.46" table:style-name="ce4">
            <text:p>3.651,46<text:s/></text:p>
          </table:table-cell>
          <table:table-cell office:value-type="float" office:value="34318.949999999997" table:style-name="ce4">
            <text:p>34.318,95<text:s/></text:p>
          </table:table-cell>
          <table:table-cell table:number-columns-repeated="16366"/>
        </table:table-row>
        <table:table-row table:style-name="ro3">
          <table:table-cell office:value-type="float" office:value="833046" table:style-name="ce3">
            <text:p>833046</text:p>
          </table:table-cell>
          <table:table-cell office:value-type="string" table:style-name="ce3">
            <text:p>JOSE RICARDO PEIRAO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5.88" table:style-name="ce4">
            <text:p>2.625,8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88.1" table:style-name="ce4">
            <text:p>38.088,10<text:s/></text:p>
          </table:table-cell>
          <table:table-cell office:value-type="float" office:value="4309.1099999999997" table:style-name="ce4">
            <text:p>4.309,11<text:s/></text:p>
          </table:table-cell>
          <table:table-cell office:value-type="float" office:value="8105.75" table:style-name="ce4">
            <text:p>8.105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414.86" table:style-name="ce4">
            <text:p>12.414,86<text:s/></text:p>
          </table:table-cell>
          <table:table-cell office:value-type="float" office:value="25673.24" table:style-name="ce4">
            <text:p>25.673,24<text:s/></text:p>
          </table:table-cell>
          <table:table-cell table:number-columns-repeated="16366"/>
        </table:table-row>
        <table:table-row table:style-name="ro3">
          <table:table-cell office:value-type="float" office:value="835892" table:style-name="ce3">
            <text:p>835892</text:p>
          </table:table-cell>
          <table:table-cell office:value-type="string" table:style-name="ce3">
            <text:p>JOSE RICARDO VIEIRA DE FREIT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335.15" table:style-name="ce4">
            <text:p>1.335,1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797.370000000003" table:style-name="ce4">
            <text:p>36.797,37<text:s/></text:p>
          </table:table-cell>
          <table:table-cell office:value-type="float" office:value="3405.37" table:style-name="ce4">
            <text:p>3.405,37<text:s/></text:p>
          </table:table-cell>
          <table:table-cell office:value-type="float" office:value="8313.44" table:style-name="ce4">
            <text:p>8.313,4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718.81" table:style-name="ce4">
            <text:p>11.718,81<text:s/></text:p>
          </table:table-cell>
          <table:table-cell office:value-type="float" office:value="25078.560000000001" table:style-name="ce4">
            <text:p>25.078,56<text:s/></text:p>
          </table:table-cell>
          <table:table-cell table:number-columns-repeated="16366"/>
        </table:table-row>
        <table:table-row table:style-name="ro3">
          <table:table-cell office:value-type="float" office:value="605529" table:style-name="ce3">
            <text:p>605529</text:p>
          </table:table-cell>
          <table:table-cell office:value-type="string" table:style-name="ce3">
            <text:p>JOSE ROBERTO ANTON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159975" table:style-name="ce3">
            <text:p>159975</text:p>
          </table:table-cell>
          <table:table-cell office:value-type="string" table:style-name="ce3">
            <text:p>JOSE ROBERTO CAST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6"/>
        </table:table-row>
        <table:table-row table:style-name="ro3">
          <table:table-cell office:value-type="float" office:value="123695" table:style-name="ce3">
            <text:p>123695</text:p>
          </table:table-cell>
          <table:table-cell office:value-type="string" table:style-name="ce3">
            <text:p>JOSE ROBERTO DEALIS TUCUNDU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6"/>
        </table:table-row>
        <table:table-row table:style-name="ro3">
          <table:table-cell office:value-type="float" office:value="367687" table:style-name="ce3">
            <text:p>367687</text:p>
          </table:table-cell>
          <table:table-cell office:value-type="string" table:style-name="ce3">
            <text:p>JOSE ROBERTO FERREIRA GOUVE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7928.59" table:style-name="ce4">
            <text:p>7.928,5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96.32" table:style-name="ce4">
            <text:p>11.396,32<text:s/></text:p>
          </table:table-cell>
          <table:table-cell office:value-type="float" office:value="25967.95" table:style-name="ce4">
            <text:p>25.967,95<text:s/></text:p>
          </table:table-cell>
          <table:table-cell table:number-columns-repeated="16366"/>
        </table:table-row>
        <table:table-row table:style-name="ro3">
          <table:table-cell office:value-type="float" office:value="584460" table:style-name="ce3">
            <text:p>584460</text:p>
          </table:table-cell>
          <table:table-cell office:value-type="string" table:style-name="ce3">
            <text:p>JOSE ROBERTO GARCIA DURAND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16.5700000000002" table:style-name="ce4">
            <text:p>2.616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8.79" table:style-name="ce4">
            <text:p>38.078,79<text:s/></text:p>
          </table:table-cell>
          <table:table-cell office:value-type="float" office:value="3546.32" table:style-name="ce4">
            <text:p>3.546,3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6.32" table:style-name="ce4">
            <text:p>3.546,32<text:s/></text:p>
          </table:table-cell>
          <table:table-cell office:value-type="float" office:value="34532.47" table:style-name="ce4">
            <text:p>34.532,47<text:s/></text:p>
          </table:table-cell>
          <table:table-cell table:number-columns-repeated="16366"/>
        </table:table-row>
        <table:table-row table:style-name="ro3">
          <table:table-cell office:value-type="float" office:value="110226" table:style-name="ce3">
            <text:p>110226</text:p>
          </table:table-cell>
          <table:table-cell office:value-type="string" table:style-name="ce3">
            <text:p>JOSE ROBERTO GOBIOT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6"/>
        </table:table-row>
        <table:table-row table:style-name="ro3">
          <table:table-cell office:value-type="float" office:value="833875" table:style-name="ce3">
            <text:p>833875</text:p>
          </table:table-cell>
          <table:table-cell office:value-type="string" table:style-name="ce3">
            <text:p>JOSE ROBERTO MARQU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RIBEIRA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8072.1" table:style-name="ce4">
            <text:p>8.072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92.43" table:style-name="ce4">
            <text:p>11.392,43<text:s/></text:p>
          </table:table-cell>
          <table:table-cell office:value-type="float" office:value="24631.89" table:style-name="ce4">
            <text:p>24.631,89<text:s/></text:p>
          </table:table-cell>
          <table:table-cell table:number-columns-repeated="16366"/>
        </table:table-row>
        <table:table-row table:style-name="ro3">
          <table:table-cell office:value-type="float" office:value="190022" table:style-name="ce3">
            <text:p>190022</text:p>
          </table:table-cell>
          <table:table-cell office:value-type="string" table:style-name="ce3">
            <text:p>JOSE ROBERTO MARTINS SEGAL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6"/>
        </table:table-row>
        <table:table-row table:style-name="ro3">
          <table:table-cell office:value-type="float" office:value="577457" table:style-name="ce3">
            <text:p>577457</text:p>
          </table:table-cell>
          <table:table-cell office:value-type="string" table:style-name="ce3">
            <text:p>JOSE ROBERTO SIGO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908.66" table:style-name="ce4">
            <text:p>2.908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370.879999999997" table:style-name="ce4">
            <text:p>38.370,88<text:s/></text:p>
          </table:table-cell>
          <table:table-cell office:value-type="float" office:value="3578.45" table:style-name="ce4">
            <text:p>3.578,45<text:s/></text:p>
          </table:table-cell>
          <table:table-cell office:value-type="float" office:value="6407.35" table:style-name="ce4">
            <text:p>6.407,3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985.7999999999993" table:style-name="ce4">
            <text:p>9.985,80<text:s/></text:p>
          </table:table-cell>
          <table:table-cell office:value-type="float" office:value="28385.08" table:style-name="ce4">
            <text:p>28.385,08<text:s/></text:p>
          </table:table-cell>
          <table:table-cell table:number-columns-repeated="16366"/>
        </table:table-row>
        <table:table-row table:style-name="ro3">
          <table:table-cell office:value-type="float" office:value="25772" table:style-name="ce3">
            <text:p>25772</text:p>
          </table:table-cell>
          <table:table-cell office:value-type="string" table:style-name="ce3">
            <text:p>JOSE ROBERTO VIEIRA CUENC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6"/>
        </table:table-row>
        <table:table-row table:style-name="ro3">
          <table:table-cell office:value-type="float" office:value="499439" table:style-name="ce3">
            <text:p>499439</text:p>
          </table:table-cell>
          <table:table-cell office:value-type="string" table:style-name="ce3">
            <text:p>JOSE ROQUE DUAR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35205.15" table:style-name="ce4">
            <text:p>35.205,15<text:s/></text:p>
          </table:table-cell>
          <table:table-cell table:number-columns-repeated="16366"/>
        </table:table-row>
        <table:table-row table:style-name="ro3">
          <table:table-cell office:value-type="float" office:value="675" table:style-name="ce3">
            <text:p>675</text:p>
          </table:table-cell>
          <table:table-cell office:value-type="string" table:style-name="ce3">
            <text:p>JOSE SALOMAO AUKA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6"/>
        </table:table-row>
        <table:table-row table:style-name="ro3">
          <table:table-cell office:value-type="float" office:value="150340" table:style-name="ce3">
            <text:p>150340</text:p>
          </table:table-cell>
          <table:table-cell office:value-type="string" table:style-name="ce3">
            <text:p>JOSE SERGIO PALMIER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473" table:style-name="ce3">
            <text:p>473</text:p>
          </table:table-cell>
          <table:table-cell office:value-type="string" table:style-name="ce3">
            <text:p>JOSE SILV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233178" table:style-name="ce3">
            <text:p>233178</text:p>
          </table:table-cell>
          <table:table-cell office:value-type="string" table:style-name="ce3">
            <text:p>JOSE SILVINO PERANTO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0.94" table:style-name="ce4">
            <text:p>2.780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3.160000000003" table:style-name="ce4">
            <text:p>38.243,16<text:s/></text:p>
          </table:table-cell>
          <table:table-cell office:value-type="float" office:value="3686.92" table:style-name="ce4">
            <text:p>3.68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86.92" table:style-name="ce4">
            <text:p>3.686,92<text:s/></text:p>
          </table:table-cell>
          <table:table-cell office:value-type="float" office:value="34556.239999999998" table:style-name="ce4">
            <text:p>34.556,24<text:s/></text:p>
          </table:table-cell>
          <table:table-cell table:number-columns-repeated="16366"/>
        </table:table-row>
        <table:table-row table:style-name="ro3">
          <table:table-cell office:value-type="float" office:value="236548" table:style-name="ce3">
            <text:p>236548</text:p>
          </table:table-cell>
          <table:table-cell office:value-type="string" table:style-name="ce3">
            <text:p>JOSE SYLVIO FONSECA TAVA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872.57" table:style-name="ce4">
            <text:p>2.872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334.79" table:style-name="ce4">
            <text:p>38.334,79<text:s/></text:p>
          </table:table-cell>
          <table:table-cell office:value-type="float" office:value="2932.14" table:style-name="ce4">
            <text:p>2.932,1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32.14" table:style-name="ce4">
            <text:p>2.932,14<text:s/></text:p>
          </table:table-cell>
          <table:table-cell office:value-type="float" office:value="35402.65" table:style-name="ce4">
            <text:p>35.402,65<text:s/></text:p>
          </table:table-cell>
          <table:table-cell table:number-columns-repeated="16366"/>
        </table:table-row>
        <table:table-row table:style-name="ro3">
          <table:table-cell office:value-type="float" office:value="493430" table:style-name="ce3">
            <text:p>493430</text:p>
          </table:table-cell>
          <table:table-cell office:value-type="string" table:style-name="ce3">
            <text:p>JOSE THEODORO ME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31873.74" table:style-name="ce4">
            <text:p>31.873,74<text:s/></text:p>
          </table:table-cell>
          <table:table-cell table:number-columns-repeated="16366"/>
        </table:table-row>
        <table:table-row table:style-name="ro3">
          <table:table-cell office:value-type="float" office:value="629530" table:style-name="ce3">
            <text:p>629530</text:p>
          </table:table-cell>
          <table:table-cell office:value-type="string" table:style-name="ce3">
            <text:p>JOSE VIRGILIO VITA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6"/>
        </table:table-row>
        <table:table-row table:style-name="ro3">
          <table:table-cell office:value-type="float" office:value="666474" table:style-name="ce3">
            <text:p>666474</text:p>
          </table:table-cell>
          <table:table-cell office:value-type="string" table:style-name="ce3">
            <text:p>JOSELY MARA L O DONA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3258.5" table:style-name="ce4">
            <text:p>3.258,50<text:s/></text:p>
          </table:table-cell>
          <table:table-cell office:value-type="float" office:value="7986.66" table:style-name="ce4">
            <text:p>7.986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45.16" table:style-name="ce4">
            <text:p>11.245,16<text:s/></text:p>
          </table:table-cell>
          <table:table-cell office:value-type="float" office:value="24217.06" table:style-name="ce4">
            <text:p>24.217,06<text:s/></text:p>
          </table:table-cell>
          <table:table-cell table:number-columns-repeated="16366"/>
        </table:table-row>
        <table:table-row table:style-name="ro3">
          <table:table-cell office:value-type="float" office:value="702" table:style-name="ce3">
            <text:p>702</text:p>
          </table:table-cell>
          <table:table-cell office:value-type="string" table:style-name="ce3">
            <text:p>JULIO AUGUSTO TOLEDO VEIG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899495" table:style-name="ce3">
            <text:p>899495</text:p>
          </table:table-cell>
          <table:table-cell office:value-type="string" table:style-name="ce3">
            <text:p>JULIO FRANCISCO DOS REI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6"/>
        </table:table-row>
        <table:table-row table:style-name="ro3">
          <table:table-cell office:value-type="float" office:value="326855" table:style-name="ce3">
            <text:p>326855</text:p>
          </table:table-cell>
          <table:table-cell office:value-type="string" table:style-name="ce3">
            <text:p>JULIO NASCIMENTO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582.2199999999998" table:style-name="ce4">
            <text:p>2.58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271.32" table:style-name="ce4">
            <text:p>36.271,32<text:s/></text:p>
          </table:table-cell>
          <table:table-cell office:value-type="float" office:value="3347.5" table:style-name="ce4">
            <text:p>3.347,50<text:s/></text:p>
          </table:table-cell>
          <table:table-cell office:value-type="float" office:value="7608.95" table:style-name="ce4">
            <text:p>7.608,9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56.45" table:style-name="ce4">
            <text:p>10.956,45<text:s/></text:p>
          </table:table-cell>
          <table:table-cell office:value-type="float" office:value="25314.87" table:style-name="ce4">
            <text:p>25.314,87<text:s/></text:p>
          </table:table-cell>
          <table:table-cell table:number-columns-repeated="16366"/>
        </table:table-row>
        <table:table-row table:style-name="ro3">
          <table:table-cell office:value-type="float" office:value="885137" table:style-name="ce3">
            <text:p>885137</text:p>
          </table:table-cell>
          <table:table-cell office:value-type="string" table:style-name="ce3">
            <text:p>JURACI TORICELL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6"/>
        </table:table-row>
        <table:table-row table:style-name="ro3">
          <table:table-cell office:value-type="float" office:value="658653" table:style-name="ce3">
            <text:p>658653</text:p>
          </table:table-cell>
          <table:table-cell office:value-type="string" table:style-name="ce3">
            <text:p>JURANDIR AFONSO FER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MARILI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860.51" table:style-name="ce4">
            <text:p>7.860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85.75" table:style-name="ce4">
            <text:p>11.085,75<text:s/></text:p>
          </table:table-cell>
          <table:table-cell office:value-type="float" office:value="24074.080000000002" table:style-name="ce4">
            <text:p>24.074,08<text:s/></text:p>
          </table:table-cell>
          <table:table-cell table:number-columns-repeated="16366"/>
        </table:table-row>
        <table:table-row table:style-name="ro3">
          <table:table-cell office:value-type="float" office:value="118031" table:style-name="ce3">
            <text:p>118031</text:p>
          </table:table-cell>
          <table:table-cell office:value-type="string" table:style-name="ce3">
            <text:p>KENSUKE APARECIDO NISHID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391197" table:style-name="ce3">
            <text:p>391197</text:p>
          </table:table-cell>
          <table:table-cell office:value-type="string" table:style-name="ce3">
            <text:p>LAERCIO ANTONIO CAMARGO NE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533630" table:style-name="ce3">
            <text:p>533630</text:p>
          </table:table-cell>
          <table:table-cell office:value-type="string" table:style-name="ce3">
            <text:p>LAURO SANTO DE CAMAR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143050" table:style-name="ce3">
            <text:p>143050</text:p>
          </table:table-cell>
          <table:table-cell office:value-type="string" table:style-name="ce3">
            <text:p>LAZARO PEREIRA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200444" table:style-name="ce3">
            <text:p>200444</text:p>
          </table:table-cell>
          <table:table-cell office:value-type="string" table:style-name="ce3">
            <text:p>LEE ROBERT KAHN DA SIL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856.54" table:style-name="ce4">
            <text:p>3.856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545.64" table:style-name="ce4">
            <text:p>37.545,64<text:s/></text:p>
          </table:table-cell>
          <table:table-cell office:value-type="float" office:value="2845.34" table:style-name="ce4">
            <text:p>2.845,3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45.34" table:style-name="ce4">
            <text:p>2.845,34<text:s/></text:p>
          </table:table-cell>
          <table:table-cell office:value-type="float" office:value="34700.300000000003" table:style-name="ce4">
            <text:p>34.700,30<text:s/></text:p>
          </table:table-cell>
          <table:table-cell table:number-columns-repeated="16366"/>
        </table:table-row>
        <table:table-row table:style-name="ro3">
          <table:table-cell office:value-type="float" office:value="580806" table:style-name="ce3">
            <text:p>580806</text:p>
          </table:table-cell>
          <table:table-cell office:value-type="string" table:style-name="ce3">
            <text:p>LEONARDO GUARINO MARCOS GARC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33.86" table:style-name="ce4">
            <text:p>19.033,86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01.59" table:style-name="ce4">
            <text:p>57.101,59<text:s/></text:p>
          </table:table-cell>
          <table:table-cell office:value-type="float" office:value="3711.81" table:style-name="ce4">
            <text:p>3.711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11.81" table:style-name="ce4">
            <text:p>3.711,81<text:s/></text:p>
          </table:table-cell>
          <table:table-cell office:value-type="float" office:value="53389.78" table:style-name="ce4">
            <text:p>53.389,78<text:s/></text:p>
          </table:table-cell>
          <table:table-cell table:number-columns-repeated="16366"/>
        </table:table-row>
        <table:table-row table:style-name="ro3">
          <table:table-cell office:value-type="float" office:value="62623" table:style-name="ce3">
            <text:p>62623</text:p>
          </table:table-cell>
          <table:table-cell office:value-type="string" table:style-name="ce3">
            <text:p>LEONARDO MENDONCA CURC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68.480000000003" table:style-name="ce4">
            <text:p>36.068,48<text:s/></text:p>
          </table:table-cell>
          <table:table-cell office:value-type="float" office:value="3325.19" table:style-name="ce4">
            <text:p>3.325,19<text:s/></text:p>
          </table:table-cell>
          <table:table-cell office:value-type="float" office:value="8082.9" table:style-name="ce4">
            <text:p>8.0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08.09" table:style-name="ce4">
            <text:p>11.408,09<text:s/></text:p>
          </table:table-cell>
          <table:table-cell office:value-type="float" office:value="24660.39" table:style-name="ce4">
            <text:p>24.660,39<text:s/></text:p>
          </table:table-cell>
          <table:table-cell table:number-columns-repeated="16366"/>
        </table:table-row>
        <table:table-row table:style-name="ro3">
          <table:table-cell office:value-type="float" office:value="487" table:style-name="ce3">
            <text:p>487</text:p>
          </table:table-cell>
          <table:table-cell office:value-type="string" table:style-name="ce3">
            <text:p>LERCY DURVAL BRANCO SAN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6"/>
        </table:table-row>
        <table:table-row table:style-name="ro3">
          <table:table-cell office:value-type="float" office:value="698435" table:style-name="ce3">
            <text:p>698435</text:p>
          </table:table-cell>
          <table:table-cell office:value-type="string" table:style-name="ce3">
            <text:p>LIA MAIEROVITCH P HENRI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1.78" table:style-name="ce4">
            <text:p>1.901,7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" table:style-name="ce4">
            <text:p>37.364,00<text:s/></text:p>
          </table:table-cell>
          <table:table-cell office:value-type="float" office:value="3467.7" table:style-name="ce4">
            <text:p>3.467,70<text:s/></text:p>
          </table:table-cell>
          <table:table-cell office:value-type="float" office:value="8452.1200000000008" table:style-name="ce4">
            <text:p>8.452,1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19.82" table:style-name="ce4">
            <text:p>11.919,82<text:s/></text:p>
          </table:table-cell>
          <table:table-cell office:value-type="float" office:value="25444.18" table:style-name="ce4">
            <text:p>25.444,18<text:s/></text:p>
          </table:table-cell>
          <table:table-cell table:number-columns-repeated="16366"/>
        </table:table-row>
        <table:table-row table:style-name="ro3">
          <table:table-cell office:value-type="float" office:value="344480" table:style-name="ce3">
            <text:p>344480</text:p>
          </table:table-cell>
          <table:table-cell office:value-type="string" table:style-name="ce3">
            <text:p>LIGIA MARIA MARTIN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790984" table:style-name="ce3">
            <text:p>790984</text:p>
          </table:table-cell>
          <table:table-cell office:value-type="string" table:style-name="ce3">
            <text:p>LILIANA ALLODI ROSSIT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88.04" table:style-name="ce4">
            <text:p>2.588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50.26" table:style-name="ce4">
            <text:p>38.050,26<text:s/></text:p>
          </table:table-cell>
          <table:table-cell office:value-type="float" office:value="3543.18" table:style-name="ce4">
            <text:p>3.543,18<text:s/></text:p>
          </table:table-cell>
          <table:table-cell office:value-type="float" office:value="8620.08" table:style-name="ce4">
            <text:p>8.620,0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163.26" table:style-name="ce4">
            <text:p>12.163,26<text:s/></text:p>
          </table:table-cell>
          <table:table-cell office:value-type="float" office:value="25887" table:style-name="ce4">
            <text:p>25.887,00<text:s/></text:p>
          </table:table-cell>
          <table:table-cell table:number-columns-repeated="16366"/>
        </table:table-row>
        <table:table-row table:style-name="ro3">
          <table:table-cell office:value-type="float" office:value="831591" table:style-name="ce3">
            <text:p>831591</text:p>
          </table:table-cell>
          <table:table-cell office:value-type="string" table:style-name="ce3">
            <text:p>LILIANA BUFF DE SOUZA E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2262" table:style-name="ce3">
            <text:p>2262</text:p>
          </table:table-cell>
          <table:table-cell office:value-type="string" table:style-name="ce3">
            <text:p>LILIANE GARCIA FER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7" table:style-name="ce4">
            <text:p>606,2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70000000003" table:style-name="ce4">
            <text:p>34.295,37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6901.55" table:style-name="ce4">
            <text:p>6.901,5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031.700000000001" table:style-name="ce4">
            <text:p>10.031,70<text:s/></text:p>
          </table:table-cell>
          <table:table-cell office:value-type="float" office:value="24263.67" table:style-name="ce4">
            <text:p>24.263,67<text:s/></text:p>
          </table:table-cell>
          <table:table-cell table:number-columns-repeated="16366"/>
        </table:table-row>
        <table:table-row table:style-name="ro3">
          <table:table-cell office:value-type="float" office:value="94440" table:style-name="ce3">
            <text:p>94440</text:p>
          </table:table-cell>
          <table:table-cell office:value-type="string" table:style-name="ce3">
            <text:p>LUCIA MARIA CASALI DE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6"/>
        </table:table-row>
        <table:table-row table:style-name="ro3">
          <table:table-cell office:value-type="float" office:value="270680" table:style-name="ce3">
            <text:p>270680</text:p>
          </table:table-cell>
          <table:table-cell office:value-type="string" table:style-name="ce3">
            <text:p>LUCIA MARIA DE F F P LEI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816.05" table:style-name="ce4">
            <text:p>3.816,0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17.12" table:style-name="ce4">
            <text:p>11.517,12<text:s/></text:p>
          </table:table-cell>
          <table:table-cell office:value-type="float" office:value="22778.240000000002" table:style-name="ce4">
            <text:p>22.778,24<text:s/></text:p>
          </table:table-cell>
          <table:table-cell table:number-columns-repeated="16366"/>
        </table:table-row>
        <table:table-row table:style-name="ro3">
          <table:table-cell office:value-type="float" office:value="494357" table:style-name="ce3">
            <text:p>494357</text:p>
          </table:table-cell>
          <table:table-cell office:value-type="string" table:style-name="ce3">
            <text:p>LUCIANA RODRIGUES SANCHES EN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2347.0100000000002" table:style-name="ce4">
            <text:p>2.347,0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9.52" table:style-name="ce4">
            <text:p>569,52<text:s/></text:p>
          </table:table-cell>
          <table:table-cell office:value-type="float" office:value="36605.629999999997" table:style-name="ce4">
            <text:p>36.605,63<text:s/></text:p>
          </table:table-cell>
          <table:table-cell office:value-type="float" office:value="3470.28" table:style-name="ce4">
            <text:p>3.470,28<text:s/></text:p>
          </table:table-cell>
          <table:table-cell office:value-type="float" office:value="7440.81" table:style-name="ce4">
            <text:p>7.440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11.09" table:style-name="ce4">
            <text:p>10.911,09<text:s/></text:p>
          </table:table-cell>
          <table:table-cell office:value-type="float" office:value="25694.54" table:style-name="ce4">
            <text:p>25.694,54<text:s/></text:p>
          </table:table-cell>
          <table:table-cell table:number-columns-repeated="16366"/>
        </table:table-row>
        <table:table-row table:style-name="ro3">
          <table:table-cell office:value-type="float" office:value="63366" table:style-name="ce3">
            <text:p>63366</text:p>
          </table:table-cell>
          <table:table-cell office:value-type="string" table:style-name="ce3">
            <text:p>LUDGERO FRANCISCO SABEL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2487.81" table:style-name="ce4">
            <text:p>2.487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487.81" table:style-name="ce4">
            <text:p>2.487,81<text:s/></text:p>
          </table:table-cell>
          <table:table-cell office:value-type="float" office:value="31807.55" table:style-name="ce4">
            <text:p>31.807,55<text:s/></text:p>
          </table:table-cell>
          <table:table-cell table:number-columns-repeated="16366"/>
        </table:table-row>
        <table:table-row table:style-name="ro3">
          <table:table-cell office:value-type="float" office:value="492348" table:style-name="ce3">
            <text:p>492348</text:p>
          </table:table-cell>
          <table:table-cell office:value-type="string" table:style-name="ce3">
            <text:p>LUDGERO HENRIQUE PERDIZ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3" table:style-name="ce4">
            <text:p>1.902,0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5" table:style-name="ce4">
            <text:p>37.364,25<text:s/></text:p>
          </table:table-cell>
          <table:table-cell office:value-type="float" office:value="2825.38" table:style-name="ce4">
            <text:p>2.825,3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25.38" table:style-name="ce4">
            <text:p>2.825,38<text:s/></text:p>
          </table:table-cell>
          <table:table-cell office:value-type="float" office:value="34538.870000000003" table:style-name="ce4">
            <text:p>34.538,87<text:s/></text:p>
          </table:table-cell>
          <table:table-cell table:number-columns-repeated="16366"/>
        </table:table-row>
        <table:table-row table:style-name="ro3">
          <table:table-cell office:value-type="float" office:value="2059" table:style-name="ce3">
            <text:p>2059</text:p>
          </table:table-cell>
          <table:table-cell office:value-type="string" table:style-name="ce3">
            <text:p>LUIS FERNANDO VIO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7500.55" table:style-name="ce4">
            <text:p>7.500,5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4.01" table:style-name="ce4">
            <text:p>10.564,01<text:s/></text:p>
          </table:table-cell>
          <table:table-cell office:value-type="float" office:value="23125.09" table:style-name="ce4">
            <text:p>23.125,09<text:s/></text:p>
          </table:table-cell>
          <table:table-cell table:number-columns-repeated="16366"/>
        </table:table-row>
        <table:table-row table:style-name="ro3">
          <table:table-cell office:value-type="float" office:value="1037" table:style-name="ce3">
            <text:p>1037</text:p>
          </table:table-cell>
          <table:table-cell office:value-type="string" table:style-name="ce3">
            <text:p>LUIS MARCELO BASS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REGIONAL DO JABAQUAR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61.27" table:style-name="ce4">
            <text:p>661,2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175.18" table:style-name="ce4">
            <text:p>17.175,18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1525.55" table:style-name="ce4">
            <text:p>51.525,55<text:s/></text:p>
          </table:table-cell>
          <table:table-cell office:value-type="float" office:value="4383.13" table:style-name="ce4">
            <text:p>4.383,13<text:s/></text:p>
          </table:table-cell>
          <table:table-cell office:value-type="float" office:value="7714.53" table:style-name="ce4">
            <text:p>7.714,5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097.66" table:style-name="ce4">
            <text:p>12.097,66<text:s/></text:p>
          </table:table-cell>
          <table:table-cell office:value-type="float" office:value="39427.89" table:style-name="ce4">
            <text:p>39.427,89<text:s/></text:p>
          </table:table-cell>
          <table:table-cell table:number-columns-repeated="16366"/>
        </table:table-row>
        <table:table-row table:style-name="ro3">
          <table:table-cell office:value-type="float" office:value="176762" table:style-name="ce3">
            <text:p>176762</text:p>
          </table:table-cell>
          <table:table-cell office:value-type="string" table:style-name="ce3">
            <text:p>LUIZ ANTONIO ALMEIDA FRAN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6"/>
        </table:table-row>
        <table:table-row table:style-name="ro3">
          <table:table-cell office:value-type="float" office:value="261691" table:style-name="ce3">
            <text:p>261691</text:p>
          </table:table-cell>
          <table:table-cell office:value-type="string" table:style-name="ce3">
            <text:p>LUIZ ANTONIO FLEURY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41.91" table:style-name="ce4">
            <text:p>2.641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04.129999999997" table:style-name="ce4">
            <text:p>38.104,13<text:s/></text:p>
          </table:table-cell>
          <table:table-cell office:value-type="float" office:value="3549.11" table:style-name="ce4">
            <text:p>3.549,11<text:s/></text:p>
          </table:table-cell>
          <table:table-cell office:value-type="float" office:value="8109.67" table:style-name="ce4">
            <text:p>8.109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8.78" table:style-name="ce4">
            <text:p>11.658,78<text:s/></text:p>
          </table:table-cell>
          <table:table-cell office:value-type="float" office:value="26445.35" table:style-name="ce4">
            <text:p>26.445,35<text:s/></text:p>
          </table:table-cell>
          <table:table-cell table:number-columns-repeated="16366"/>
        </table:table-row>
        <table:table-row table:style-name="ro3">
          <table:table-cell office:value-type="float" office:value="391414" table:style-name="ce3">
            <text:p>391414</text:p>
          </table:table-cell>
          <table:table-cell office:value-type="string" table:style-name="ce3">
            <text:p>LUIZ ANTONIO FORLI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7996.49" table:style-name="ce4">
            <text:p>7.996,4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41.6" table:style-name="ce4">
            <text:p>11.541,60<text:s/></text:p>
          </table:table-cell>
          <table:table-cell office:value-type="float" office:value="26526.13" table:style-name="ce4">
            <text:p>26.526,13<text:s/></text:p>
          </table:table-cell>
          <table:table-cell table:number-columns-repeated="16366"/>
        </table:table-row>
        <table:table-row table:style-name="ro3">
          <table:table-cell office:value-type="float" office:value="227531" table:style-name="ce3">
            <text:p>227531</text:p>
          </table:table-cell>
          <table:table-cell office:value-type="string" table:style-name="ce3">
            <text:p>LUIZ ANTONIO MASCARO SMANI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977646" table:style-name="ce3">
            <text:p>977646</text:p>
          </table:table-cell>
          <table:table-cell office:value-type="string" table:style-name="ce3">
            <text:p>LUIZ ANTONIO MIGUEL FER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PRESIDENTE PRUDENT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901.29" table:style-name="ce4">
            <text:p>1.901,2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-741.16" table:style-name="ce4">
            <text:p>741,16<text:s/></text:p>
          </table:table-cell>
          <table:table-cell office:value-type="float" office:value="-224.59" table:style-name="ce4">
            <text:p>224,59<text:s/></text:p>
          </table:table-cell>
          <table:table-cell office:value-type="float" office:value="-204.44" table:style-name="ce4">
            <text:p>204,44<text:s/></text:p>
          </table:table-cell>
          <table:table-cell office:value-type="float" office:value="34420.199999999997" table:style-name="ce4">
            <text:p>34.420,20<text:s/></text:p>
          </table:table-cell>
          <table:table-cell office:value-type="float" office:value="3144.13" table:style-name="ce4">
            <text:p>3.144,13<text:s/></text:p>
          </table:table-cell>
          <table:table-cell office:value-type="float" office:value="7939.46" table:style-name="ce4">
            <text:p>7.939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83.59" table:style-name="ce4">
            <text:p>11.083,59<text:s/></text:p>
          </table:table-cell>
          <table:table-cell office:value-type="float" office:value="23336.61" table:style-name="ce4">
            <text:p>23.336,61<text:s/></text:p>
          </table:table-cell>
          <table:table-cell table:number-columns-repeated="16366"/>
        </table:table-row>
        <table:table-row table:style-name="ro3">
          <table:table-cell office:value-type="float" office:value="324871" table:style-name="ce3">
            <text:p>324871</text:p>
          </table:table-cell>
          <table:table-cell office:value-type="string" table:style-name="ce3">
            <text:p>LUIZ ANTONIO NUN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65.35" table:style-name="ce4">
            <text:p>11.265,35<text:s/></text:p>
          </table:table-cell>
          <table:table-cell office:value-type="float" office:value="23894.48" table:style-name="ce4">
            <text:p>23.894,48<text:s/></text:p>
          </table:table-cell>
          <table:table-cell table:number-columns-repeated="16366"/>
        </table:table-row>
        <table:table-row table:style-name="ro3">
          <table:table-cell office:value-type="float" office:value="570907" table:style-name="ce3">
            <text:p>570907</text:p>
          </table:table-cell>
          <table:table-cell office:value-type="string" table:style-name="ce3">
            <text:p>LUIZ ANTONIO ORLAN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50.97" table:style-name="ce4">
            <text:p>37.850,97<text:s/></text:p>
          </table:table-cell>
          <table:table-cell office:value-type="float" office:value="3521.26" table:style-name="ce4">
            <text:p>3.521,26<text:s/></text:p>
          </table:table-cell>
          <table:table-cell office:value-type="float" office:value="8047.71" table:style-name="ce4">
            <text:p>8.047,7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68.97" table:style-name="ce4">
            <text:p>11.568,97<text:s/></text:p>
          </table:table-cell>
          <table:table-cell office:value-type="float" office:value="26282" table:style-name="ce4">
            <text:p>26.282,00<text:s/></text:p>
          </table:table-cell>
          <table:table-cell table:number-columns-repeated="16366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3">
            <text:p>LUIZ ANTONIO SANTANA PIN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6"/>
        </table:table-row>
        <table:table-row table:style-name="ro3">
          <table:table-cell office:value-type="float" office:value="410" table:style-name="ce3">
            <text:p>410</text:p>
          </table:table-cell>
          <table:table-cell office:value-type="string" table:style-name="ce3">
            <text:p>LUIZ BENEDITO MAXIM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TAUBAT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3">
            <text:p>LUIZ CARLOS ALVES D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1915.99" table:style-name="ce4">
            <text:p>31.915,99<text:s/></text:p>
          </table:table-cell>
          <table:table-cell office:value-type="float" office:value="1711.83" table:style-name="ce4">
            <text:p>1.711,8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27.82" table:style-name="ce4">
            <text:p>33.627,82<text:s/></text:p>
          </table:table-cell>
          <table:table-cell office:value-type="float" office:value="3729.27" table:style-name="ce4">
            <text:p>3.729,2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29.27" table:style-name="ce4">
            <text:p>3.729,27<text:s/></text:p>
          </table:table-cell>
          <table:table-cell office:value-type="float" office:value="29898.55" table:style-name="ce4">
            <text:p>29.898,55<text:s/></text:p>
          </table:table-cell>
          <table:table-cell table:number-columns-repeated="16366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3">
            <text:p>LUIZ CARLOS CESAR DE ABREU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6"/>
        </table:table-row>
        <table:table-row table:style-name="ro3">
          <table:table-cell office:value-type="float" office:value="368225" table:style-name="ce3">
            <text:p>368225</text:p>
          </table:table-cell>
          <table:table-cell office:value-type="string" table:style-name="ce3">
            <text:p>LUIZ CARLOS DE MACEDO SOAR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74519" table:style-name="ce3">
            <text:p>74519</text:p>
          </table:table-cell>
          <table:table-cell office:value-type="string" table:style-name="ce3">
            <text:p>LUIZ CARLOS GALVAO DE BARR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6.47" table:style-name="ce4">
            <text:p>2.656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8.69" table:style-name="ce4">
            <text:p>38.118,69<text:s/></text:p>
          </table:table-cell>
          <table:table-cell office:value-type="float" office:value="3550.71" table:style-name="ce4">
            <text:p>3.550,71<text:s/></text:p>
          </table:table-cell>
          <table:table-cell office:value-type="float" office:value="8113.24" table:style-name="ce4">
            <text:p>8.113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3.95" table:style-name="ce4">
            <text:p>11.663,95<text:s/></text:p>
          </table:table-cell>
          <table:table-cell office:value-type="float" office:value="26454.74" table:style-name="ce4">
            <text:p>26.454,74<text:s/></text:p>
          </table:table-cell>
          <table:table-cell table:number-columns-repeated="16366"/>
        </table:table-row>
        <table:table-row table:style-name="ro3">
          <table:table-cell office:value-type="float" office:value="674" table:style-name="ce3">
            <text:p>674</text:p>
          </table:table-cell>
          <table:table-cell office:value-type="string" table:style-name="ce3">
            <text:p>LUIZ CARLOS GARITANO DE CAST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940768" table:style-name="ce3">
            <text:p>940768</text:p>
          </table:table-cell>
          <table:table-cell office:value-type="string" table:style-name="ce3">
            <text:p>LUIZ CARLOS GAVAZZ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106735" table:style-name="ce3">
            <text:p>106735</text:p>
          </table:table-cell>
          <table:table-cell office:value-type="string" table:style-name="ce3">
            <text:p>LUIZ CARLOS GUIMARAES BROND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5141.41" table:style-name="ce4">
            <text:p>5.141,4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366.65" table:style-name="ce4">
            <text:p>8.366,65<text:s/></text:p>
          </table:table-cell>
          <table:table-cell office:value-type="float" office:value="26793.18" table:style-name="ce4">
            <text:p>26.793,18<text:s/></text:p>
          </table:table-cell>
          <table:table-cell table:number-columns-repeated="16366"/>
        </table:table-row>
        <table:table-row table:style-name="ro3">
          <table:table-cell office:value-type="float" office:value="463" table:style-name="ce3">
            <text:p>463</text:p>
          </table:table-cell>
          <table:table-cell office:value-type="string" table:style-name="ce3">
            <text:p>LUIZ CARLOS PRIMO BALLALA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577500" table:style-name="ce3">
            <text:p>577500</text:p>
          </table:table-cell>
          <table:table-cell office:value-type="string" table:style-name="ce3">
            <text:p>LUIZ CARLOS R DE ANDRAD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550.5" table:style-name="ce4">
            <text:p>2.550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239.599999999999" table:style-name="ce4">
            <text:p>36.239,60<text:s/></text:p>
          </table:table-cell>
          <table:table-cell office:value-type="float" office:value="3344.01" table:style-name="ce4">
            <text:p>3.344,01<text:s/></text:p>
          </table:table-cell>
          <table:table-cell office:value-type="float" office:value="7601.19" table:style-name="ce4">
            <text:p>7.601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45.2" table:style-name="ce4">
            <text:p>10.945,20<text:s/></text:p>
          </table:table-cell>
          <table:table-cell office:value-type="float" office:value="25294.400000000001" table:style-name="ce4">
            <text:p>25.294,40<text:s/></text:p>
          </table:table-cell>
          <table:table-cell table:number-columns-repeated="16366"/>
        </table:table-row>
        <table:table-row table:style-name="ro3">
          <table:table-cell office:value-type="float" office:value="580624" table:style-name="ce3">
            <text:p>580624</text:p>
          </table:table-cell>
          <table:table-cell office:value-type="string" table:style-name="ce3">
            <text:p>LUIZ CESAR GAMA PELLEGR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6.75" table:style-name="ce4">
            <text:p>2.786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8.97" table:style-name="ce4">
            <text:p>38.248,97<text:s/></text:p>
          </table:table-cell>
          <table:table-cell office:value-type="float" office:value="3565.04" table:style-name="ce4">
            <text:p>3.565,04<text:s/></text:p>
          </table:table-cell>
          <table:table-cell office:value-type="float" office:value="8092.98" table:style-name="ce4">
            <text:p>8.092,9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8.02" table:style-name="ce4">
            <text:p>11.658,02<text:s/></text:p>
          </table:table-cell>
          <table:table-cell office:value-type="float" office:value="26590.95" table:style-name="ce4">
            <text:p>26.590,95<text:s/></text:p>
          </table:table-cell>
          <table:table-cell table:number-columns-repeated="16366"/>
        </table:table-row>
        <table:table-row table:style-name="ro3">
          <table:table-cell office:value-type="float" office:value="69265" table:style-name="ce3">
            <text:p>69265</text:p>
          </table:table-cell>
          <table:table-cell office:value-type="string" table:style-name="ce3">
            <text:p>LUIZ CLAUDIO BAND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912.65" table:style-name="ce4">
            <text:p>7.912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137.89" table:style-name="ce4">
            <text:p>11.137,89<text:s/></text:p>
          </table:table-cell>
          <table:table-cell office:value-type="float" office:value="24021.94" table:style-name="ce4">
            <text:p>24.021,94<text:s/></text:p>
          </table:table-cell>
          <table:table-cell table:number-columns-repeated="16366"/>
        </table:table-row>
        <table:table-row table:style-name="ro3">
          <table:table-cell office:value-type="float" office:value="220114" table:style-name="ce3">
            <text:p>220114</text:p>
          </table:table-cell>
          <table:table-cell office:value-type="string" table:style-name="ce3">
            <text:p>LUIZ CLAUDIO PASTIN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3.57" table:style-name="ce4">
            <text:p>2.623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85.79" table:style-name="ce4">
            <text:p>38.085,79<text:s/></text:p>
          </table:table-cell>
          <table:table-cell office:value-type="float" office:value="3547.09" table:style-name="ce4">
            <text:p>3.547,09<text:s/></text:p>
          </table:table-cell>
          <table:table-cell office:value-type="float" office:value="8576.64" table:style-name="ce4">
            <text:p>8.576,6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123.73" table:style-name="ce4">
            <text:p>12.123,73<text:s/></text:p>
          </table:table-cell>
          <table:table-cell office:value-type="float" office:value="25962.06" table:style-name="ce4">
            <text:p>25.962,06<text:s/></text:p>
          </table:table-cell>
          <table:table-cell table:number-columns-repeated="16366"/>
        </table:table-row>
        <table:table-row table:style-name="ro3">
          <table:table-cell office:value-type="float" office:value="245905" table:style-name="ce3">
            <text:p>245905</text:p>
          </table:table-cell>
          <table:table-cell office:value-type="string" table:style-name="ce3">
            <text:p>LUIZ FELIPPE F CASTILH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18.61" table:style-name="ce4">
            <text:p>12.318,61<text:s/></text:p>
          </table:table-cell>
          <table:table-cell office:value-type="float" office:value="25651.8" table:style-name="ce4">
            <text:p>25.651,80<text:s/></text:p>
          </table:table-cell>
          <table:table-cell table:number-columns-repeated="16366"/>
        </table:table-row>
        <table:table-row table:style-name="ro3">
          <table:table-cell office:value-type="float" office:value="668" table:style-name="ce3">
            <text:p>668</text:p>
          </table:table-cell>
          <table:table-cell office:value-type="string" table:style-name="ce3">
            <text:p>LUIZ FERNANDO COSTA E SILVA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2878.17" table:style-name="ce4">
            <text:p>2.878,17<text:s/></text:p>
          </table:table-cell>
          <table:table-cell office:value-type="float" office:value="6616.82" table:style-name="ce4">
            <text:p>6.616,8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494.99" table:style-name="ce4">
            <text:p>9.494,99<text:s/></text:p>
          </table:table-cell>
          <table:table-cell office:value-type="float" office:value="22509.66" table:style-name="ce4">
            <text:p>22.509,66<text:s/></text:p>
          </table:table-cell>
          <table:table-cell table:number-columns-repeated="16366"/>
        </table:table-row>
        <table:table-row table:style-name="ro3">
          <table:table-cell office:value-type="float" office:value="271982" table:style-name="ce3">
            <text:p>271982</text:p>
          </table:table-cell>
          <table:table-cell office:value-type="string" table:style-name="ce3">
            <text:p>LUIZ GONZAGA DA S MARCO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600.64" table:style-name="ce4">
            <text:p>7.600,6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20.97" table:style-name="ce4">
            <text:p>10.920,97<text:s/></text:p>
          </table:table-cell>
          <table:table-cell office:value-type="float" office:value="25103.35" table:style-name="ce4">
            <text:p>25.103,35<text:s/></text:p>
          </table:table-cell>
          <table:table-cell table:number-columns-repeated="16366"/>
        </table:table-row>
        <table:table-row table:style-name="ro3">
          <table:table-cell office:value-type="float" office:value="453" table:style-name="ce3">
            <text:p>453</text:p>
          </table:table-cell>
          <table:table-cell office:value-type="string" table:style-name="ce3">
            <text:p>LUIZ GONZAGA DE CARVA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553384" table:style-name="ce3">
            <text:p>553384</text:p>
          </table:table-cell>
          <table:table-cell office:value-type="string" table:style-name="ce3">
            <text:p>LUIZ GONZAGA LIMA GONZA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1992.54" table:style-name="ce4">
            <text:p>1.992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526.94" table:style-name="ce4">
            <text:p>5.526,94<text:s/></text:p>
          </table:table-cell>
          <table:table-cell office:value-type="float" office:value="32443.47" table:style-name="ce4">
            <text:p>32.443,47<text:s/></text:p>
          </table:table-cell>
          <table:table-cell table:number-columns-repeated="16366"/>
        </table:table-row>
        <table:table-row table:style-name="ro3">
          <table:table-cell office:value-type="float" office:value="563403" table:style-name="ce3">
            <text:p>563403</text:p>
          </table:table-cell>
          <table:table-cell office:value-type="string" table:style-name="ce3">
            <text:p>LUIZ INACIO PRADO 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9.2199999999998" table:style-name="ce4">
            <text:p>2.609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1.440000000002" table:style-name="ce4">
            <text:p>38.071,44<text:s/></text:p>
          </table:table-cell>
          <table:table-cell office:value-type="float" office:value="3545.51" table:style-name="ce4">
            <text:p>3.545,51<text:s/></text:p>
          </table:table-cell>
          <table:table-cell office:value-type="float" office:value="8049.53" table:style-name="ce4">
            <text:p>8.049,5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5.04" table:style-name="ce4">
            <text:p>11.595,04<text:s/></text:p>
          </table:table-cell>
          <table:table-cell office:value-type="float" office:value="26476.400000000001" table:style-name="ce4">
            <text:p>26.476,40<text:s/></text:p>
          </table:table-cell>
          <table:table-cell table:number-columns-repeated="16366"/>
        </table:table-row>
        <table:table-row table:style-name="ro3">
          <table:table-cell office:value-type="float" office:value="960858" table:style-name="ce3">
            <text:p>960858</text:p>
          </table:table-cell>
          <table:table-cell office:value-type="string" table:style-name="ce3">
            <text:p>LUIZ JOSE PREZIA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31873.74" table:style-name="ce4">
            <text:p>31.873,74<text:s/></text:p>
          </table:table-cell>
          <table:table-cell table:number-columns-repeated="16366"/>
        </table:table-row>
        <table:table-row table:style-name="ro3">
          <table:table-cell office:value-type="float" office:value="895877" table:style-name="ce3">
            <text:p>895877</text:p>
          </table:table-cell>
          <table:table-cell office:value-type="string" table:style-name="ce3">
            <text:p>LUIZ ORLANDO DE BARROS SEGA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234.04" table:style-name="ce4">
            <text:p>3.234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23.14" table:style-name="ce4">
            <text:p>36.923,14<text:s/></text:p>
          </table:table-cell>
          <table:table-cell office:value-type="float" office:value="4157.66" table:style-name="ce4">
            <text:p>4.157,66<text:s/></text:p>
          </table:table-cell>
          <table:table-cell office:value-type="float" office:value="7820.62" table:style-name="ce4">
            <text:p>7.820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78.28" table:style-name="ce4">
            <text:p>11.978,28<text:s/></text:p>
          </table:table-cell>
          <table:table-cell office:value-type="float" office:value="24944.86" table:style-name="ce4">
            <text:p>24.944,86<text:s/></text:p>
          </table:table-cell>
          <table:table-cell table:number-columns-repeated="16366"/>
        </table:table-row>
        <table:table-row table:style-name="ro3">
          <table:table-cell office:value-type="float" office:value="585117" table:style-name="ce3">
            <text:p>585117</text:p>
          </table:table-cell>
          <table:table-cell office:value-type="string" table:style-name="ce3">
            <text:p>LUIZ PEGORA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15084" table:style-name="ce3">
            <text:p>15084</text:p>
          </table:table-cell>
          <table:table-cell office:value-type="string" table:style-name="ce3">
            <text:p>LUIZ PIZZ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6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string" table:style-name="ce3">
            <text:p>LUIZ ROBERTO DA SILVA LEI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931536" table:style-name="ce3">
            <text:p>931536</text:p>
          </table:table-cell>
          <table:table-cell office:value-type="string" table:style-name="ce3">
            <text:p>LUIZ ROBERTO P PEREIRA MEL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-22459.41" table:style-name="ce4">
            <text:p>22.459,41<text:s/></text:p>
          </table:table-cell>
          <table:table-cell office:value-type="float" office:value="-1588.61" table:style-name="ce4">
            <text:p>1.588,6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-6328.3" table:style-name="ce4">
            <text:p>6.328,30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-30376.32" table:style-name="ce4">
            <text:p>30.376,32<text:s/></text:p>
          </table:table-cell>
          <table:table-cell office:value-type="float" office:value="-3341.39" table:style-name="ce4">
            <text:p>3.341,39<text:s/></text:p>
          </table:table-cell>
          <table:table-cell office:value-type="float" office:value="-4004.28" table:style-name="ce4">
            <text:p>4.004,2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-7345.67" table:style-name="ce4">
            <text:p>7.345,67<text:s/></text:p>
          </table:table-cell>
          <table:table-cell office:value-type="float" office:value="-23030.65" table:style-name="ce4">
            <text:p>23.030,65<text:s/></text:p>
          </table:table-cell>
          <table:table-cell table:number-columns-repeated="16366"/>
        </table:table-row>
        <table:table-row table:style-name="ro3">
          <table:table-cell office:value-type="float" office:value="257495" table:style-name="ce3">
            <text:p>257495</text:p>
          </table:table-cell>
          <table:table-cell office:value-type="string" table:style-name="ce3">
            <text:p>LUIZ ROBERTO SALLES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485.85" table:style-name="ce4">
            <text:p>2.485,8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48.07" table:style-name="ce4">
            <text:p>37.948,07<text:s/></text:p>
          </table:table-cell>
          <table:table-cell office:value-type="float" office:value="3531.94" table:style-name="ce4">
            <text:p>3.531,94<text:s/></text:p>
          </table:table-cell>
          <table:table-cell office:value-type="float" office:value="6730.22" table:style-name="ce4">
            <text:p>6.730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262.16" table:style-name="ce4">
            <text:p>10.262,16<text:s/></text:p>
          </table:table-cell>
          <table:table-cell office:value-type="float" office:value="27685.91" table:style-name="ce4">
            <text:p>27.685,91<text:s/></text:p>
          </table:table-cell>
          <table:table-cell table:number-columns-repeated="16366"/>
        </table:table-row>
        <table:table-row table:style-name="ro3">
          <table:table-cell office:value-type="float" office:value="460213" table:style-name="ce3">
            <text:p>460213</text:p>
          </table:table-cell>
          <table:table-cell office:value-type="string" table:style-name="ce3">
            <text:p>LUIZ RODOLPHO MARSI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325.98" table:style-name="ce4">
            <text:p>2.325,98<text:s/></text:p>
          </table:table-cell>
          <table:table-cell office:value-type="float" office:value="-36945.25" table:style-name="ce4">
            <text:p>36.945,2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-34619.269999999997" table:style-name="ce4">
            <text:p>34.619,27<text:s/></text:p>
          </table:table-cell>
          <table:table-cell office:value-type="float" office:value="69779.100000000006" table:style-name="ce4">
            <text:p>69.779,10<text:s/></text:p>
          </table:table-cell>
          <table:table-cell table:number-columns-repeated="16366"/>
        </table:table-row>
        <table:table-row table:style-name="ro3">
          <table:table-cell office:value-type="float" office:value="413910" table:style-name="ce3">
            <text:p>413910</text:p>
          </table:table-cell>
          <table:table-cell office:value-type="string" table:style-name="ce3">
            <text:p>LUIZ ROQUE LOMBARDO BARB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985.2" table:style-name="ce4">
            <text:p>18.985,20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955.61" table:style-name="ce4">
            <text:p>56.955,61<text:s/></text:p>
          </table:table-cell>
          <table:table-cell office:value-type="float" office:value="3695.75" table:style-name="ce4">
            <text:p>3.695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5.75" table:style-name="ce4">
            <text:p>3.695,75<text:s/></text:p>
          </table:table-cell>
          <table:table-cell office:value-type="float" office:value="53259.86" table:style-name="ce4">
            <text:p>53.259,86<text:s/></text:p>
          </table:table-cell>
          <table:table-cell table:number-columns-repeated="16366"/>
        </table:table-row>
        <table:table-row table:style-name="ro3">
          <table:table-cell office:value-type="float" office:value="671" table:style-name="ce3">
            <text:p>671</text:p>
          </table:table-cell>
          <table:table-cell office:value-type="string" table:style-name="ce3">
            <text:p>LUIZ SAVERIO PLASTI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34436.01" table:style-name="ce4">
            <text:p>34.436,01<text:s/></text:p>
          </table:table-cell>
          <table:table-cell table:number-columns-repeated="16366"/>
        </table:table-row>
        <table:table-row table:style-name="ro3">
          <table:table-cell office:value-type="float" office:value="151538" table:style-name="ce3">
            <text:p>151538</text:p>
          </table:table-cell>
          <table:table-cell office:value-type="string" table:style-name="ce3">
            <text:p>LUIZ SERGIO CARVALHO SANTO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6"/>
        </table:table-row>
        <table:table-row table:style-name="ro3">
          <table:table-cell office:value-type="float" office:value="523752" table:style-name="ce3">
            <text:p>523752</text:p>
          </table:table-cell>
          <table:table-cell office:value-type="string" table:style-name="ce3">
            <text:p>LUIZ SERGIO DE PAU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684524" table:style-name="ce3">
            <text:p>684524</text:p>
          </table:table-cell>
          <table:table-cell office:value-type="string" table:style-name="ce3">
            <text:p>LUIZA NAGIB ELUF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46.28" table:style-name="ce4">
            <text:p>2.646,2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08.5" table:style-name="ce4">
            <text:p>38.108,50<text:s/></text:p>
          </table:table-cell>
          <table:table-cell office:value-type="float" office:value="3549.59" table:style-name="ce4">
            <text:p>3.549,59<text:s/></text:p>
          </table:table-cell>
          <table:table-cell office:value-type="float" office:value="8634.34" table:style-name="ce4">
            <text:p>8.634,3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183.93" table:style-name="ce4">
            <text:p>12.183,93<text:s/></text:p>
          </table:table-cell>
          <table:table-cell office:value-type="float" office:value="25924.57" table:style-name="ce4">
            <text:p>25.924,57<text:s/></text:p>
          </table:table-cell>
          <table:table-cell table:number-columns-repeated="16366"/>
        </table:table-row>
        <table:table-row table:style-name="ro3">
          <table:table-cell office:value-type="float" office:value="119207" table:style-name="ce3">
            <text:p>119207</text:p>
          </table:table-cell>
          <table:table-cell office:value-type="string" table:style-name="ce3">
            <text:p>LYGIA MARIA ALMEIDA DOS SAN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-1358.79" table:style-name="ce4">
            <text:p>1.358,7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-255.56" table:style-name="ce4">
            <text:p>255,56<text:s/></text:p>
          </table:table-cell>
          <table:table-cell office:value-type="float" office:value="33847.870000000003" table:style-name="ce4">
            <text:p>33.847,87<text:s/></text:p>
          </table:table-cell>
          <table:table-cell office:value-type="float" office:value="3022.98" table:style-name="ce4">
            <text:p>3.022,98<text:s/></text:p>
          </table:table-cell>
          <table:table-cell office:value-type="float" office:value="8051.43" table:style-name="ce4">
            <text:p>8.051,4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74.41" table:style-name="ce4">
            <text:p>11.074,41<text:s/></text:p>
          </table:table-cell>
          <table:table-cell office:value-type="float" office:value="22773.46" table:style-name="ce4">
            <text:p>22.773,46<text:s/></text:p>
          </table:table-cell>
          <table:table-cell table:number-columns-repeated="16366"/>
        </table:table-row>
        <table:table-row table:style-name="ro3">
          <table:table-cell office:value-type="float" office:value="271518" table:style-name="ce3">
            <text:p>271518</text:p>
          </table:table-cell>
          <table:table-cell office:value-type="string" table:style-name="ce3">
            <text:p>MAGINO ALVES BARBOS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5358.86" table:style-name="ce4">
            <text:p>5.358,8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0821.08" table:style-name="ce4">
            <text:p>40.821,08<text:s/></text:p>
          </table:table-cell>
          <table:table-cell office:value-type="float" office:value="3847.97" table:style-name="ce4">
            <text:p>3.847,97<text:s/></text:p>
          </table:table-cell>
          <table:table-cell office:value-type="float" office:value="9298.24" table:style-name="ce4">
            <text:p>9.298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146.21" table:style-name="ce4">
            <text:p>13.146,21<text:s/></text:p>
          </table:table-cell>
          <table:table-cell office:value-type="float" office:value="27674.87" table:style-name="ce4">
            <text:p>27.674,87<text:s/></text:p>
          </table:table-cell>
          <table:table-cell table:number-columns-repeated="16366"/>
        </table:table-row>
        <table:table-row table:style-name="ro3">
          <table:table-cell office:value-type="float" office:value="435" table:style-name="ce3">
            <text:p>435</text:p>
          </table:table-cell>
          <table:table-cell office:value-type="string" table:style-name="ce3">
            <text:p>MAMEDE JOSE COELH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4215.01" table:style-name="ce4">
            <text:p>4.215,01<text:s/></text:p>
          </table:table-cell>
          <table:table-cell office:value-type="float" office:value="7928.59" table:style-name="ce4">
            <text:p>7.928,5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143.6" table:style-name="ce4">
            <text:p>12.143,60<text:s/></text:p>
          </table:table-cell>
          <table:table-cell office:value-type="float" office:value="25220.67" table:style-name="ce4">
            <text:p>25.220,67<text:s/></text:p>
          </table:table-cell>
          <table:table-cell table:number-columns-repeated="16366"/>
        </table:table-row>
        <table:table-row table:style-name="ro3">
          <table:table-cell office:value-type="float" office:value="536356" table:style-name="ce3">
            <text:p>536356</text:p>
          </table:table-cell>
          <table:table-cell office:value-type="string" table:style-name="ce3">
            <text:p>MANOEL FONSECA LAG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470" table:style-name="ce3">
            <text:p>470</text:p>
          </table:table-cell>
          <table:table-cell office:value-type="string" table:style-name="ce3">
            <text:p>MANOEL PINTO CUNH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6"/>
        </table:table-row>
        <table:table-row table:style-name="ro3">
          <table:table-cell office:value-type="float" office:value="1678" table:style-name="ce3">
            <text:p>1678</text:p>
          </table:table-cell>
          <table:table-cell office:value-type="string" table:style-name="ce3">
            <text:p>MARA SILVIA COUTINHO RIB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6.15" table:style-name="ce4">
            <text:p>10.616,15<text:s/></text:p>
          </table:table-cell>
          <table:table-cell office:value-type="float" office:value="23072.95" table:style-name="ce4">
            <text:p>23.072,95<text:s/></text:p>
          </table:table-cell>
          <table:table-cell table:number-columns-repeated="16366"/>
        </table:table-row>
        <table:table-row table:style-name="ro3">
          <table:table-cell office:value-type="float" office:value="421569" table:style-name="ce3">
            <text:p>421569</text:p>
          </table:table-cell>
          <table:table-cell office:value-type="string" table:style-name="ce3">
            <text:p>MARA SILVIA GAZZ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816.05" table:style-name="ce4">
            <text:p>3.816,05<text:s/></text:p>
          </table:table-cell>
          <table:table-cell office:value-type="float" office:value="7648.93" table:style-name="ce4">
            <text:p>7.648,9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64.98" table:style-name="ce4">
            <text:p>11.464,98<text:s/></text:p>
          </table:table-cell>
          <table:table-cell office:value-type="float" office:value="22830.38" table:style-name="ce4">
            <text:p>22.830,38<text:s/></text:p>
          </table:table-cell>
          <table:table-cell table:number-columns-repeated="16366"/>
        </table:table-row>
        <table:table-row table:style-name="ro3">
          <table:table-cell office:value-type="float" office:value="277545" table:style-name="ce3">
            <text:p>277545</text:p>
          </table:table-cell>
          <table:table-cell office:value-type="string" table:style-name="ce3">
            <text:p>MARCELO PEDROSO GOULART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RIBEIRA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941.41" table:style-name="ce4">
            <text:p>1.941,4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815.25" table:style-name="ce4">
            <text:p>17.815,25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3445.760000000002" table:style-name="ce4">
            <text:p>53.445,76<text:s/></text:p>
          </table:table-cell>
          <table:table-cell office:value-type="float" office:value="5306.95" table:style-name="ce4">
            <text:p>5.306,95<text:s/></text:p>
          </table:table-cell>
          <table:table-cell office:value-type="float" office:value="5989.89" table:style-name="ce4">
            <text:p>5.989,8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96.84" table:style-name="ce4">
            <text:p>11.296,84<text:s/></text:p>
          </table:table-cell>
          <table:table-cell office:value-type="float" office:value="42148.92" table:style-name="ce4">
            <text:p>42.148,92<text:s/></text:p>
          </table:table-cell>
          <table:table-cell table:number-columns-repeated="16366"/>
        </table:table-row>
        <table:table-row table:style-name="ro3">
          <table:table-cell office:value-type="float" office:value="603" table:style-name="ce3">
            <text:p>603</text:p>
          </table:table-cell>
          <table:table-cell office:value-type="string" table:style-name="ce3">
            <text:p>MARCIO ANTONIO INACARA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569521" table:style-name="ce3">
            <text:p>569521</text:p>
          </table:table-cell>
          <table:table-cell office:value-type="string" table:style-name="ce3">
            <text:p>MARCIO CUNHA BER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5053.2" table:style-name="ce4">
            <text:p>5.053,2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130.14" table:style-name="ce4">
            <text:p>13.130,14<text:s/></text:p>
          </table:table-cell>
          <table:table-cell office:value-type="float" office:value="24840.27" table:style-name="ce4">
            <text:p>24.840,27<text:s/></text:p>
          </table:table-cell>
          <table:table-cell table:number-columns-repeated="16366"/>
        </table:table-row>
        <table:table-row table:style-name="ro3">
          <table:table-cell office:value-type="float" office:value="492543" table:style-name="ce3">
            <text:p>492543</text:p>
          </table:table-cell>
          <table:table-cell office:value-type="string" table:style-name="ce3">
            <text:p>MARCIO FERNANDO ELIAS R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94.03" table:style-name="ce4">
            <text:p>2.794,0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56.25" table:style-name="ce4">
            <text:p>38.256,25<text:s/></text:p>
          </table:table-cell>
          <table:table-cell office:value-type="float" office:value="4330.96" table:style-name="ce4">
            <text:p>4.330,96<text:s/></text:p>
          </table:table-cell>
          <table:table-cell office:value-type="float" office:value="8670.5" table:style-name="ce4">
            <text:p>8.670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001.46" table:style-name="ce4">
            <text:p>13.001,46<text:s/></text:p>
          </table:table-cell>
          <table:table-cell office:value-type="float" office:value="25254.79" table:style-name="ce4">
            <text:p>25.254,79<text:s/></text:p>
          </table:table-cell>
          <table:table-cell table:number-columns-repeated="16366"/>
        </table:table-row>
        <table:table-row table:style-name="ro3">
          <table:table-cell office:value-type="float" office:value="836008" table:style-name="ce3">
            <text:p>836008</text:p>
          </table:table-cell>
          <table:table-cell office:value-type="string" table:style-name="ce3">
            <text:p>MARCIO JOSE LAURIA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810.57" table:style-name="ce4">
            <text:p>3.810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499.67" table:style-name="ce4">
            <text:p>37.499,67<text:s/></text:p>
          </table:table-cell>
          <table:table-cell office:value-type="float" office:value="3482.62" table:style-name="ce4">
            <text:p>3.482,62<text:s/></text:p>
          </table:table-cell>
          <table:table-cell office:value-type="float" office:value="6999.35" table:style-name="ce4">
            <text:p>6.999,3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481.969999999999" table:style-name="ce4">
            <text:p>10.481,97<text:s/></text:p>
          </table:table-cell>
          <table:table-cell office:value-type="float" office:value="27017.7" table:style-name="ce4">
            <text:p>27.017,70<text:s/></text:p>
          </table:table-cell>
          <table:table-cell table:number-columns-repeated="16366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string" table:style-name="ce3">
            <text:p>MARCIO KUHNE PR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514627" table:style-name="ce3">
            <text:p>514627</text:p>
          </table:table-cell>
          <table:table-cell office:value-type="string" table:style-name="ce3">
            <text:p>MARCIO SCHNEIDER REI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3550.07" table:style-name="ce4">
            <text:p>3.550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50.07" table:style-name="ce4">
            <text:p>3.550,07<text:s/></text:p>
          </table:table-cell>
          <table:table-cell office:value-type="float" office:value="34562.81" table:style-name="ce4">
            <text:p>34.562,81<text:s/></text:p>
          </table:table-cell>
          <table:table-cell table:number-columns-repeated="16366"/>
        </table:table-row>
        <table:table-row table:style-name="ro3">
          <table:table-cell office:value-type="float" office:value="523090" table:style-name="ce3">
            <text:p>523090</text:p>
          </table:table-cell>
          <table:table-cell office:value-type="string" table:style-name="ce3">
            <text:p>MARCO ANTONIO DE BARR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6"/>
        </table:table-row>
        <table:table-row table:style-name="ro3">
          <table:table-cell office:value-type="float" office:value="395675" table:style-name="ce3">
            <text:p>395675</text:p>
          </table:table-cell>
          <table:table-cell office:value-type="string" table:style-name="ce3">
            <text:p>MARCO ANTONIO F DE ALBUQUERQU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18.61" table:style-name="ce4">
            <text:p>12.318,61<text:s/></text:p>
          </table:table-cell>
          <table:table-cell office:value-type="float" office:value="25651.8" table:style-name="ce4">
            <text:p>25.651,80<text:s/></text:p>
          </table:table-cell>
          <table:table-cell table:number-columns-repeated="16366"/>
        </table:table-row>
        <table:table-row table:style-name="ro3">
          <table:table-cell office:value-type="float" office:value="547556" table:style-name="ce3">
            <text:p>547556</text:p>
          </table:table-cell>
          <table:table-cell office:value-type="string" table:style-name="ce3">
            <text:p>MARCO ANTONIO GARCIA BA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3" table:style-name="ce4">
            <text:p>1.902,0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5" table:style-name="ce4">
            <text:p>37.364,25<text:s/></text:p>
          </table:table-cell>
          <table:table-cell office:value-type="float" office:value="3467.72" table:style-name="ce4">
            <text:p>3.467,72<text:s/></text:p>
          </table:table-cell>
          <table:table-cell office:value-type="float" office:value="8452.18" table:style-name="ce4">
            <text:p>8.452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19.9" table:style-name="ce4">
            <text:p>11.919,90<text:s/></text:p>
          </table:table-cell>
          <table:table-cell office:value-type="float" office:value="25444.35" table:style-name="ce4">
            <text:p>25.444,35<text:s/></text:p>
          </table:table-cell>
          <table:table-cell table:number-columns-repeated="16366"/>
        </table:table-row>
        <table:table-row table:style-name="ro3">
          <table:table-cell office:value-type="float" office:value="428690" table:style-name="ce3">
            <text:p>428690</text:p>
          </table:table-cell>
          <table:table-cell office:value-type="string" table:style-name="ce3">
            <text:p>MARCO AURELIO RAMOS CARV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6"/>
        </table:table-row>
        <table:table-row table:style-name="ro3">
          <table:table-cell office:value-type="float" office:value="986220" table:style-name="ce3">
            <text:p>986220</text:p>
          </table:table-cell>
          <table:table-cell office:value-type="string" table:style-name="ce3">
            <text:p>MARCO VINICIO PETRELLUZZ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40.9499999999998" table:style-name="ce4">
            <text:p>2.540,9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03.17" table:style-name="ce4">
            <text:p>38.003,17<text:s/></text:p>
          </table:table-cell>
          <table:table-cell office:value-type="float" office:value="2895.66" table:style-name="ce4">
            <text:p>2.895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5.66" table:style-name="ce4">
            <text:p>2.895,66<text:s/></text:p>
          </table:table-cell>
          <table:table-cell office:value-type="float" office:value="35107.51" table:style-name="ce4">
            <text:p>35.107,51<text:s/></text:p>
          </table:table-cell>
          <table:table-cell table:number-columns-repeated="16366"/>
        </table:table-row>
        <table:table-row table:style-name="ro3">
          <table:table-cell office:value-type="float" office:value="214374" table:style-name="ce3">
            <text:p>214374</text:p>
          </table:table-cell>
          <table:table-cell office:value-type="string" table:style-name="ce3">
            <text:p>MARCOS ANTONIO MO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489740" table:style-name="ce3">
            <text:p>489740</text:p>
          </table:table-cell>
          <table:table-cell office:value-type="string" table:style-name="ce3">
            <text:p>MARCOS ARCANJO DE MEDEIR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714425" table:style-name="ce3">
            <text:p>714425</text:p>
          </table:table-cell>
          <table:table-cell office:value-type="string" table:style-name="ce3">
            <text:p>MARCOS PACHECO SAVOI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6408.89" table:style-name="ce4">
            <text:p>6.408,8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337.32" table:style-name="ce4">
            <text:p>10.337,32<text:s/></text:p>
          </table:table-cell>
          <table:table-cell office:value-type="float" office:value="24822.51" table:style-name="ce4">
            <text:p>24.822,51<text:s/></text:p>
          </table:table-cell>
          <table:table-cell table:number-columns-repeated="16366"/>
        </table:table-row>
        <table:table-row table:style-name="ro3">
          <table:table-cell office:value-type="float" office:value="421" table:style-name="ce3">
            <text:p>421</text:p>
          </table:table-cell>
          <table:table-cell office:value-type="string" table:style-name="ce3">
            <text:p>MARCOS RIBEIRO DE FREIT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3434.62" table:style-name="ce4">
            <text:p>3.434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564.77" table:style-name="ce4">
            <text:p>6.564,77<text:s/></text:p>
          </table:table-cell>
          <table:table-cell office:value-type="float" office:value="27730.59" table:style-name="ce4">
            <text:p>27.730,59<text:s/></text:p>
          </table:table-cell>
          <table:table-cell table:number-columns-repeated="16366"/>
        </table:table-row>
        <table:table-row table:style-name="ro3">
          <table:table-cell office:value-type="float" office:value="595618" table:style-name="ce3">
            <text:p>595618</text:p>
          </table:table-cell>
          <table:table-cell office:value-type="string" table:style-name="ce3">
            <text:p>MARCOS TADEU G TEIX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0.94" table:style-name="ce4">
            <text:p>2.780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3.160000000003" table:style-name="ce4">
            <text:p>38.243,16<text:s/></text:p>
          </table:table-cell>
          <table:table-cell office:value-type="float" office:value="2922.06" table:style-name="ce4">
            <text:p>2.92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22.06" table:style-name="ce4">
            <text:p>2.922,06<text:s/></text:p>
          </table:table-cell>
          <table:table-cell office:value-type="float" office:value="35321.1" table:style-name="ce4">
            <text:p>35.321,10<text:s/></text:p>
          </table:table-cell>
          <table:table-cell table:number-columns-repeated="16366"/>
        </table:table-row>
        <table:table-row table:style-name="ro3">
          <table:table-cell office:value-type="float" office:value="700727" table:style-name="ce3">
            <text:p>700727</text:p>
          </table:table-cell>
          <table:table-cell office:value-type="string" table:style-name="ce3">
            <text:p>MARIA ALICE FERREIRA DA R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3" table:style-name="ce4">
            <text:p>1.902,0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5" table:style-name="ce4">
            <text:p>37.364,25<text:s/></text:p>
          </table:table-cell>
          <table:table-cell office:value-type="float" office:value="3467.72" table:style-name="ce4">
            <text:p>3.467,72<text:s/></text:p>
          </table:table-cell>
          <table:table-cell office:value-type="float" office:value="8452.18" table:style-name="ce4">
            <text:p>8.452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19.9" table:style-name="ce4">
            <text:p>11.919,90<text:s/></text:p>
          </table:table-cell>
          <table:table-cell office:value-type="float" office:value="25444.35" table:style-name="ce4">
            <text:p>25.444,35<text:s/></text:p>
          </table:table-cell>
          <table:table-cell table:number-columns-repeated="16366"/>
        </table:table-row>
        <table:table-row table:style-name="ro3">
          <table:table-cell office:value-type="float" office:value="706109" table:style-name="ce3">
            <text:p>706109</text:p>
          </table:table-cell>
          <table:table-cell office:value-type="string" table:style-name="ce3">
            <text:p>MARIA AP P BORELLI THOMA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335.15" table:style-name="ce4">
            <text:p>1.335,1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797.370000000003" table:style-name="ce4">
            <text:p>36.797,37<text:s/></text:p>
          </table:table-cell>
          <table:table-cell office:value-type="float" office:value="2763.03" table:style-name="ce4">
            <text:p>2.763,0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763.03" table:style-name="ce4">
            <text:p>2.763,03<text:s/></text:p>
          </table:table-cell>
          <table:table-cell office:value-type="float" office:value="34034.339999999997" table:style-name="ce4">
            <text:p>34.034,34<text:s/></text:p>
          </table:table-cell>
          <table:table-cell table:number-columns-repeated="16366"/>
        </table:table-row>
        <table:table-row table:style-name="ro3">
          <table:table-cell office:value-type="float" office:value="696757" table:style-name="ce3">
            <text:p>696757</text:p>
          </table:table-cell>
          <table:table-cell office:value-type="string" table:style-name="ce3">
            <text:p>MARIA BERNADETTE M F SIQU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177.47" table:style-name="ce4">
            <text:p>7.177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307.620000000001" table:style-name="ce4">
            <text:p>10.307,62<text:s/></text:p>
          </table:table-cell>
          <table:table-cell office:value-type="float" office:value="23987.74" table:style-name="ce4">
            <text:p>23.987,74<text:s/></text:p>
          </table:table-cell>
          <table:table-cell table:number-columns-repeated="16366"/>
        </table:table-row>
        <table:table-row table:style-name="ro3">
          <table:table-cell office:value-type="float" office:value="710990" table:style-name="ce3">
            <text:p>710990</text:p>
          </table:table-cell>
          <table:table-cell office:value-type="string" table:style-name="ce3">
            <text:p>MARIA CELIA LOURES MACU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82357" table:style-name="ce3">
            <text:p>82357</text:p>
          </table:table-cell>
          <table:table-cell office:value-type="string" table:style-name="ce3">
            <text:p>MARIA CLAUDIA DE S FOZ DESTR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22.75" table:style-name="ce4">
            <text:p>2.522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84.97" table:style-name="ce4">
            <text:p>37.984,97<text:s/></text:p>
          </table:table-cell>
          <table:table-cell office:value-type="float" office:value="4295.6899999999996" table:style-name="ce4">
            <text:p>4.295,69<text:s/></text:p>
          </table:table-cell>
          <table:table-cell office:value-type="float" office:value="8080.51" table:style-name="ce4">
            <text:p>8.080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6.2" table:style-name="ce4">
            <text:p>12.376,20<text:s/></text:p>
          </table:table-cell>
          <table:table-cell office:value-type="float" office:value="25608.77" table:style-name="ce4">
            <text:p>25.608,77<text:s/></text:p>
          </table:table-cell>
          <table:table-cell table:number-columns-repeated="16366"/>
        </table:table-row>
        <table:table-row table:style-name="ro3">
          <table:table-cell office:value-type="float" office:value="511130" table:style-name="ce3">
            <text:p>511130</text:p>
          </table:table-cell>
          <table:table-cell office:value-type="string" table:style-name="ce3">
            <text:p>MARIA CRISTINA B PRA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244.81" table:style-name="ce4">
            <text:p>2.24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707.03" table:style-name="ce4">
            <text:p>37.707,03<text:s/></text:p>
          </table:table-cell>
          <table:table-cell office:value-type="float" office:value="3505.43" table:style-name="ce4">
            <text:p>3.505,43<text:s/></text:p>
          </table:table-cell>
          <table:table-cell office:value-type="float" office:value="8536.08" table:style-name="ce4">
            <text:p>8.536,0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041.51" table:style-name="ce4">
            <text:p>12.041,51<text:s/></text:p>
          </table:table-cell>
          <table:table-cell office:value-type="float" office:value="25665.52" table:style-name="ce4">
            <text:p>25.665,52<text:s/></text:p>
          </table:table-cell>
          <table:table-cell table:number-columns-repeated="16366"/>
        </table:table-row>
        <table:table-row table:style-name="ro3">
          <table:table-cell office:value-type="float" office:value="2249" table:style-name="ce3">
            <text:p>2249</text:p>
          </table:table-cell>
          <table:table-cell office:value-type="string" table:style-name="ce3">
            <text:p>MARIA CRISTINA MARTINS VEL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31.22" table:style-name="ce4">
            <text:p>10.831,22<text:s/></text:p>
          </table:table-cell>
          <table:table-cell office:value-type="float" office:value="23464.14" table:style-name="ce4">
            <text:p>23.464,14<text:s/></text:p>
          </table:table-cell>
          <table:table-cell table:number-columns-repeated="16366"/>
        </table:table-row>
        <table:table-row table:style-name="ro3">
          <table:table-cell office:value-type="float" office:value="835417" table:style-name="ce3">
            <text:p>835417</text:p>
          </table:table-cell>
          <table:table-cell office:value-type="string" table:style-name="ce3">
            <text:p>MARIA CRISTINA PINTO BILCHE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364688" table:style-name="ce3">
            <text:p>364688</text:p>
          </table:table-cell>
          <table:table-cell office:value-type="string" table:style-name="ce3">
            <text:p>MARIA CRISTINA TADEU GARCIA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273.36" table:style-name="ce4">
            <text:p>273,3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78.01" table:style-name="ce4">
            <text:p>32.278,01<text:s/></text:p>
          </table:table-cell>
          <table:table-cell office:value-type="float" office:value="2908.24" table:style-name="ce4">
            <text:p>2.908,24<text:s/></text:p>
          </table:table-cell>
          <table:table-cell office:value-type="float" office:value="7207.32" table:style-name="ce4">
            <text:p>7.207,3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115.56" table:style-name="ce4">
            <text:p>10.115,56<text:s/></text:p>
          </table:table-cell>
          <table:table-cell office:value-type="float" office:value="22162.45" table:style-name="ce4">
            <text:p>22.162,45<text:s/></text:p>
          </table:table-cell>
          <table:table-cell table:number-columns-repeated="16366"/>
        </table:table-row>
        <table:table-row table:style-name="ro3">
          <table:table-cell office:value-type="float" office:value="281209" table:style-name="ce3">
            <text:p>281209</text:p>
          </table:table-cell>
          <table:table-cell office:value-type="string" table:style-name="ce3">
            <text:p>MARIA DE FATIMA V T PEREIRA</text:p>
          </table:table-cell>
          <table:table-cell office:value-type="string" table:style-name="ce3">
            <text:p>OFICIAL DE PROMOTORIA I</text:p>
          </table:table-cell>
          <table:table-cell office:value-type="string" table:style-name="ce3">
            <text:p>AREA REGIONAL DA CAPITAL</text:p>
          </table:table-cell>
          <table:table-cell office:value-type="float" office:value="6081.67" table:style-name="ce4">
            <text:p>6.081,67<text:s/></text:p>
          </table:table-cell>
          <table:table-cell office:value-type="float" office:value="3338.4" table:style-name="ce4">
            <text:p>3.338,4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-42.82" table:style-name="ce4">
            <text:p>42,8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377.25" table:style-name="ce4">
            <text:p>9.377,25<text:s/></text:p>
          </table:table-cell>
          <table:table-cell office:value-type="float" office:value="513.16999999999996" table:style-name="ce4">
            <text:p>513,17<text:s/></text:p>
          </table:table-cell>
          <table:table-cell office:value-type="float" office:value="1631.84" table:style-name="ce4">
            <text:p>1.631,8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145.0100000000002" table:style-name="ce4">
            <text:p>2.145,01<text:s/></text:p>
          </table:table-cell>
          <table:table-cell office:value-type="float" office:value="7232.24" table:style-name="ce4">
            <text:p>7.232,24<text:s/></text:p>
          </table:table-cell>
          <table:table-cell table:number-columns-repeated="16366"/>
        </table:table-row>
        <table:table-row table:style-name="ro3">
          <table:table-cell office:value-type="float" office:value="197119" table:style-name="ce3">
            <text:p>197119</text:p>
          </table:table-cell>
          <table:table-cell office:value-type="string" table:style-name="ce3">
            <text:p>MARIA DOLORES M FANTO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3967.74" table:style-name="ce4">
            <text:p>3.967,74<text:s/></text:p>
          </table:table-cell>
          <table:table-cell office:value-type="float" office:value="7986.66" table:style-name="ce4">
            <text:p>7.986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54.4" table:style-name="ce4">
            <text:p>11.954,40<text:s/></text:p>
          </table:table-cell>
          <table:table-cell office:value-type="float" office:value="23507.82" table:style-name="ce4">
            <text:p>23.507,82<text:s/></text:p>
          </table:table-cell>
          <table:table-cell table:number-columns-repeated="16366"/>
        </table:table-row>
        <table:table-row table:style-name="ro3">
          <table:table-cell office:value-type="float" office:value="515158" table:style-name="ce3">
            <text:p>515158</text:p>
          </table:table-cell>
          <table:table-cell office:value-type="string" table:style-name="ce3">
            <text:p>MARIA ELISABETE MORAI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941.52" table:style-name="ce4">
            <text:p>941,5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403.74" table:style-name="ce4">
            <text:p>36.403,74<text:s/></text:p>
          </table:table-cell>
          <table:table-cell office:value-type="float" office:value="3362.07" table:style-name="ce4">
            <text:p>3.362,07<text:s/></text:p>
          </table:table-cell>
          <table:table-cell office:value-type="float" office:value="8217.09" table:style-name="ce4">
            <text:p>8.217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79.16" table:style-name="ce4">
            <text:p>11.579,16<text:s/></text:p>
          </table:table-cell>
          <table:table-cell office:value-type="float" office:value="24824.58" table:style-name="ce4">
            <text:p>24.824,58<text:s/></text:p>
          </table:table-cell>
          <table:table-cell table:number-columns-repeated="16366"/>
        </table:table-row>
        <table:table-row table:style-name="ro3">
          <table:table-cell office:value-type="float" office:value="285363" table:style-name="ce3">
            <text:p>285363</text:p>
          </table:table-cell>
          <table:table-cell office:value-type="string" table:style-name="ce3">
            <text:p>MARIA ELISELDA FRANCIS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JUNDIAI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6844.55" table:style-name="ce4">
            <text:p>16.844,55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0533.65" table:style-name="ce4">
            <text:p>50.533,65<text:s/></text:p>
          </table:table-cell>
          <table:table-cell office:value-type="float" office:value="4274.0200000000004" table:style-name="ce4">
            <text:p>4.274,02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826.71" table:style-name="ce4">
            <text:p>11.826,71<text:s/></text:p>
          </table:table-cell>
          <table:table-cell office:value-type="float" office:value="38706.94" table:style-name="ce4">
            <text:p>38.706,94<text:s/></text:p>
          </table:table-cell>
          <table:table-cell table:number-columns-repeated="16366"/>
        </table:table-row>
        <table:table-row table:style-name="ro3">
          <table:table-cell office:value-type="float" office:value="301038" table:style-name="ce3">
            <text:p>301038</text:p>
          </table:table-cell>
          <table:table-cell office:value-type="string" table:style-name="ce3">
            <text:p>MARIA ISABEL GAMBOA D DUAR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IT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315729" table:style-name="ce3">
            <text:p>315729</text:p>
          </table:table-cell>
          <table:table-cell office:value-type="string" table:style-name="ce3">
            <text:p>MARIA LUCIA FALEIROS M 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6"/>
        </table:table-row>
        <table:table-row table:style-name="ro3">
          <table:table-cell office:value-type="float" office:value="698411" table:style-name="ce3">
            <text:p>698411</text:p>
          </table:table-cell>
          <table:table-cell office:value-type="string" table:style-name="ce3">
            <text:p>MARIA NARCISA G ZOMIGNA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79.38" table:style-name="ce4">
            <text:p>2.379,3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68.480000000003" table:style-name="ce4">
            <text:p>36.068,48<text:s/></text:p>
          </table:table-cell>
          <table:table-cell office:value-type="float" office:value="2682.85" table:style-name="ce4">
            <text:p>2.682,8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82.85" table:style-name="ce4">
            <text:p>2.682,85<text:s/></text:p>
          </table:table-cell>
          <table:table-cell office:value-type="float" office:value="33385.629999999997" table:style-name="ce4">
            <text:p>33.385,63<text:s/></text:p>
          </table:table-cell>
          <table:table-cell table:number-columns-repeated="16366"/>
        </table:table-row>
        <table:table-row table:style-name="ro3">
          <table:table-cell office:value-type="float" office:value="68304" table:style-name="ce3">
            <text:p>68304</text:p>
          </table:table-cell>
          <table:table-cell office:value-type="string" table:style-name="ce3">
            <text:p>MARIA ROMUALDO</text:p>
          </table:table-cell>
          <table:table-cell office:value-type="string" table:style-name="ce3">
            <text:p>PROMOTOR DE JUSTICA (3a. ENTRANCIA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273.36" table:style-name="ce4">
            <text:p>273,3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78.01" table:style-name="ce4">
            <text:p>32.278,01<text:s/></text:p>
          </table:table-cell>
          <table:table-cell office:value-type="float" office:value="2908.24" table:style-name="ce4">
            <text:p>2.908,24<text:s/></text:p>
          </table:table-cell>
          <table:table-cell office:value-type="float" office:value="7155.18" table:style-name="ce4">
            <text:p>7.155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063.42" table:style-name="ce4">
            <text:p>10.063,42<text:s/></text:p>
          </table:table-cell>
          <table:table-cell office:value-type="float" office:value="22214.59" table:style-name="ce4">
            <text:p>22.214,59<text:s/></text:p>
          </table:table-cell>
          <table:table-cell table:number-columns-repeated="16366"/>
        </table:table-row>
        <table:table-row table:style-name="ro3">
          <table:table-cell office:value-type="float" office:value="966570" table:style-name="ce3">
            <text:p>966570</text:p>
          </table:table-cell>
          <table:table-cell office:value-type="string" table:style-name="ce3">
            <text:p>MARIA SALETE DE MIRAND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0320.19" table:style-name="ce4">
            <text:p>30.320,19<text:s/></text:p>
          </table:table-cell>
          <table:table-cell office:value-type="float" office:value="545.61" table:style-name="ce4">
            <text:p>545,6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0865.8" table:style-name="ce4">
            <text:p>30.865,80<text:s/></text:p>
          </table:table-cell>
          <table:table-cell office:value-type="float" office:value="2752.89" table:style-name="ce4">
            <text:p>2.752,89<text:s/></text:p>
          </table:table-cell>
          <table:table-cell office:value-type="float" office:value="6338.09" table:style-name="ce4">
            <text:p>6.338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090.98" table:style-name="ce4">
            <text:p>9.090,98<text:s/></text:p>
          </table:table-cell>
          <table:table-cell office:value-type="float" office:value="21774.82" table:style-name="ce4">
            <text:p>21.774,82<text:s/></text:p>
          </table:table-cell>
          <table:table-cell table:number-columns-repeated="16366"/>
        </table:table-row>
        <table:table-row table:style-name="ro3">
          <table:table-cell office:value-type="float" office:value="704050" table:style-name="ce3">
            <text:p>704050</text:p>
          </table:table-cell>
          <table:table-cell office:value-type="string" table:style-name="ce3">
            <text:p>MARIA TERESA PENTEADO DE MORA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67.52" table:style-name="ce4">
            <text:p>667,5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637.37" table:style-name="ce4">
            <text:p>637,3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9.52" table:style-name="ce4">
            <text:p>569,52<text:s/></text:p>
          </table:table-cell>
          <table:table-cell office:value-type="float" office:value="35563.51" table:style-name="ce4">
            <text:p>35.563,51<text:s/></text:p>
          </table:table-cell>
          <table:table-cell office:value-type="float" office:value="3543.7" table:style-name="ce4">
            <text:p>3.543,70<text:s/></text:p>
          </table:table-cell>
          <table:table-cell office:value-type="float" office:value="7604.19" table:style-name="ce4">
            <text:p>7.604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147.89" table:style-name="ce4">
            <text:p>11.147,89<text:s/></text:p>
          </table:table-cell>
          <table:table-cell office:value-type="float" office:value="24415.62" table:style-name="ce4">
            <text:p>24.415,62<text:s/></text:p>
          </table:table-cell>
          <table:table-cell table:number-columns-repeated="16366"/>
        </table:table-row>
        <table:table-row table:style-name="ro3">
          <table:table-cell office:value-type="float" office:value="4463" table:style-name="ce3">
            <text:p>4463</text:p>
          </table:table-cell>
          <table:table-cell office:value-type="string" table:style-name="ce3">
            <text:p>MARIA TEREZA TILE FER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434540" table:style-name="ce3">
            <text:p>434540</text:p>
          </table:table-cell>
          <table:table-cell office:value-type="string" table:style-name="ce3">
            <text:p>MARIA TRINDADE CARDOSO MEL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68.480000000003" table:style-name="ce4">
            <text:p>36.068,48<text:s/></text:p>
          </table:table-cell>
          <table:table-cell office:value-type="float" office:value="4046.55" table:style-name="ce4">
            <text:p>4.046,55<text:s/></text:p>
          </table:table-cell>
          <table:table-cell office:value-type="float" office:value="8135.04" table:style-name="ce4">
            <text:p>8.135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181.59" table:style-name="ce4">
            <text:p>12.181,59<text:s/></text:p>
          </table:table-cell>
          <table:table-cell office:value-type="float" office:value="23886.89" table:style-name="ce4">
            <text:p>23.886,89<text:s/></text:p>
          </table:table-cell>
          <table:table-cell table:number-columns-repeated="16366"/>
        </table:table-row>
        <table:table-row table:style-name="ro3">
          <table:table-cell office:value-type="float" office:value="1644" table:style-name="ce3">
            <text:p>1644</text:p>
          </table:table-cell>
          <table:table-cell office:value-type="string" table:style-name="ce3">
            <text:p>MARILIA GESUALDI X DE FREIT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6.15" table:style-name="ce4">
            <text:p>10.616,15<text:s/></text:p>
          </table:table-cell>
          <table:table-cell office:value-type="float" office:value="23072.95" table:style-name="ce4">
            <text:p>23.072,95<text:s/></text:p>
          </table:table-cell>
          <table:table-cell table:number-columns-repeated="16366"/>
        </table:table-row>
        <table:table-row table:style-name="ro3">
          <table:table-cell office:value-type="float" office:value="455734" table:style-name="ce3">
            <text:p>455734</text:p>
          </table:table-cell>
          <table:table-cell office:value-type="string" table:style-name="ce3">
            <text:p>MARILISA GERMANO BORTOLI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6"/>
        </table:table-row>
        <table:table-row table:style-name="ro3">
          <table:table-cell office:value-type="float" office:value="263455" table:style-name="ce3">
            <text:p>263455</text:p>
          </table:table-cell>
          <table:table-cell office:value-type="string" table:style-name="ce3">
            <text:p>MARINA PEDRANZ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8452.18" table:style-name="ce4">
            <text:p>8.452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19.91" table:style-name="ce4">
            <text:p>11.919,91<text:s/></text:p>
          </table:table-cell>
          <table:table-cell office:value-type="float" office:value="25444.36" table:style-name="ce4">
            <text:p>25.444,36<text:s/></text:p>
          </table:table-cell>
          <table:table-cell table:number-columns-repeated="16366"/>
        </table:table-row>
        <table:table-row table:style-name="ro3">
          <table:table-cell office:value-type="float" office:value="749" table:style-name="ce3">
            <text:p>749</text:p>
          </table:table-cell>
          <table:table-cell office:value-type="string" table:style-name="ce3">
            <text:p>MARINALDO BAZILIO FER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ARARAQUAR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6.15" table:style-name="ce4">
            <text:p>10.616,15<text:s/></text:p>
          </table:table-cell>
          <table:table-cell office:value-type="float" office:value="23072.95" table:style-name="ce4">
            <text:p>23.072,95<text:s/></text:p>
          </table:table-cell>
          <table:table-cell table:number-columns-repeated="16366"/>
        </table:table-row>
        <table:table-row table:style-name="ro3">
          <table:table-cell office:value-type="float" office:value="629145" table:style-name="ce3">
            <text:p>629145</text:p>
          </table:table-cell>
          <table:table-cell office:value-type="string" table:style-name="ce3">
            <text:p>MARINO PAZZAGLINI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63.75" table:style-name="ce4">
            <text:p>2.663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25.97" table:style-name="ce4">
            <text:p>38.125,97<text:s/></text:p>
          </table:table-cell>
          <table:table-cell office:value-type="float" office:value="3551.51" table:style-name="ce4">
            <text:p>3.551,51<text:s/></text:p>
          </table:table-cell>
          <table:table-cell office:value-type="float" office:value="8115.02" table:style-name="ce4">
            <text:p>8.115,0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6.53" table:style-name="ce4">
            <text:p>11.666,53<text:s/></text:p>
          </table:table-cell>
          <table:table-cell office:value-type="float" office:value="26459.439999999999" table:style-name="ce4">
            <text:p>26.459,44<text:s/></text:p>
          </table:table-cell>
          <table:table-cell table:number-columns-repeated="16366"/>
        </table:table-row>
        <table:table-row table:style-name="ro3">
          <table:table-cell office:value-type="float" office:value="337824" table:style-name="ce3">
            <text:p>337824</text:p>
          </table:table-cell>
          <table:table-cell office:value-type="string" table:style-name="ce3">
            <text:p>MARIO CANDIDO AVELAR FERNAND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6"/>
        </table:table-row>
        <table:table-row table:style-name="ro3">
          <table:table-cell office:value-type="float" office:value="989460" table:style-name="ce3">
            <text:p>989460</text:p>
          </table:table-cell>
          <table:table-cell office:value-type="string" table:style-name="ce3">
            <text:p>MARIO PEDRO PA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6"/>
        </table:table-row>
        <table:table-row table:style-name="ro3">
          <table:table-cell office:value-type="float" office:value="859930" table:style-name="ce3">
            <text:p>859930</text:p>
          </table:table-cell>
          <table:table-cell office:value-type="string" table:style-name="ce3">
            <text:p>MARIO RUBENS ASSUMPC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6"/>
        </table:table-row>
        <table:table-row table:style-name="ro3">
          <table:table-cell office:value-type="float" office:value="324160" table:style-name="ce3">
            <text:p>324160</text:p>
          </table:table-cell>
          <table:table-cell office:value-type="string" table:style-name="ce3">
            <text:p>MARIO VICTOR DE FELICI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35205.15" table:style-name="ce4">
            <text:p>35.205,15<text:s/></text:p>
          </table:table-cell>
          <table:table-cell table:number-columns-repeated="16366"/>
        </table:table-row>
        <table:table-row table:style-name="ro3">
          <table:table-cell office:value-type="float" office:value="698356" table:style-name="ce3">
            <text:p>698356</text:p>
          </table:table-cell>
          <table:table-cell office:value-type="string" table:style-name="ce3">
            <text:p>MARISA CARNEIRO F G TEIX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274520" table:style-name="ce3">
            <text:p>274520</text:p>
          </table:table-cell>
          <table:table-cell office:value-type="string" table:style-name="ce3">
            <text:p>MARISA ROCHA T DISSING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35205.15" table:style-name="ce4">
            <text:p>35.205,15<text:s/></text:p>
          </table:table-cell>
          <table:table-cell table:number-columns-repeated="16366"/>
        </table:table-row>
        <table:table-row table:style-name="ro3">
          <table:table-cell office:value-type="float" office:value="654792" table:style-name="ce3">
            <text:p>654792</text:p>
          </table:table-cell>
          <table:table-cell office:value-type="string" table:style-name="ce3">
            <text:p>MARTA DE PAULA FERNAND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562094" table:style-name="ce3">
            <text:p>562094</text:p>
          </table:table-cell>
          <table:table-cell office:value-type="string" table:style-name="ce3">
            <text:p>MARTHA HELOISA W DA C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912.65" table:style-name="ce4">
            <text:p>7.912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137.89" table:style-name="ce4">
            <text:p>11.137,89<text:s/></text:p>
          </table:table-cell>
          <table:table-cell office:value-type="float" office:value="24021.94" table:style-name="ce4">
            <text:p>24.021,94<text:s/></text:p>
          </table:table-cell>
          <table:table-cell table:number-columns-repeated="16366"/>
        </table:table-row>
        <table:table-row table:style-name="ro3">
          <table:table-cell office:value-type="float" office:value="200432" table:style-name="ce3">
            <text:p>200432</text:p>
          </table:table-cell>
          <table:table-cell office:value-type="string" table:style-name="ce3">
            <text:p>MARUCIA BARROS RAM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3258.5" table:style-name="ce4">
            <text:p>3.258,50<text:s/></text:p>
          </table:table-cell>
          <table:table-cell office:value-type="float" office:value="7986.66" table:style-name="ce4">
            <text:p>7.986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45.16" table:style-name="ce4">
            <text:p>11.245,16<text:s/></text:p>
          </table:table-cell>
          <table:table-cell office:value-type="float" office:value="24217.06" table:style-name="ce4">
            <text:p>24.217,06<text:s/></text:p>
          </table:table-cell>
          <table:table-cell table:number-columns-repeated="16366"/>
        </table:table-row>
        <table:table-row table:style-name="ro3">
          <table:table-cell office:value-type="float" office:value="2279" table:style-name="ce3">
            <text:p>2279</text:p>
          </table:table-cell>
          <table:table-cell office:value-type="string" table:style-name="ce3">
            <text:p>MAURICIO UEMURA SHINTA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EXECUCOES CRIMINAIS</text:p>
          </table:table-cell>
          <table:table-cell office:value-type="float" office:value="23101.09" table:style-name="ce4">
            <text:p>23.101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3101.09" table:style-name="ce4">
            <text:p>23.101,09<text:s/></text:p>
          </table:table-cell>
          <table:table-cell office:value-type="float" office:value="1898.78" table:style-name="ce4">
            <text:p>1.898,78<text:s/></text:p>
          </table:table-cell>
          <table:table-cell office:value-type="float" office:value="4961.2700000000004" table:style-name="ce4">
            <text:p>4.961,2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860.05" table:style-name="ce4">
            <text:p>6.860,05<text:s/></text:p>
          </table:table-cell>
          <table:table-cell office:value-type="float" office:value="16241.04" table:style-name="ce4">
            <text:p>16.241,04<text:s/></text:p>
          </table:table-cell>
          <table:table-cell table:number-columns-repeated="16366"/>
        </table:table-row>
        <table:table-row table:style-name="ro3">
          <table:table-cell office:value-type="float" office:value="521345" table:style-name="ce3">
            <text:p>521345</text:p>
          </table:table-cell>
          <table:table-cell office:value-type="string" table:style-name="ce3">
            <text:p>MAURO ANTUNES DE ALMEID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569667" table:style-name="ce3">
            <text:p>569667</text:p>
          </table:table-cell>
          <table:table-cell office:value-type="string" table:style-name="ce3">
            <text:p>MAURO CELSO M DE ALVAREN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68.480000000003" table:style-name="ce4">
            <text:p>36.068,48<text:s/></text:p>
          </table:table-cell>
          <table:table-cell office:value-type="float" office:value="3325.19" table:style-name="ce4">
            <text:p>3.325,19<text:s/></text:p>
          </table:table-cell>
          <table:table-cell office:value-type="float" office:value="6702.82" table:style-name="ce4">
            <text:p>6.702,8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028.01" table:style-name="ce4">
            <text:p>10.028,01<text:s/></text:p>
          </table:table-cell>
          <table:table-cell office:value-type="float" office:value="26040.47" table:style-name="ce4">
            <text:p>26.040,47<text:s/></text:p>
          </table:table-cell>
          <table:table-cell table:number-columns-repeated="16366"/>
        </table:table-row>
        <table:table-row table:style-name="ro3">
          <table:table-cell office:value-type="float" office:value="852869" table:style-name="ce3">
            <text:p>852869</text:p>
          </table:table-cell>
          <table:table-cell office:value-type="string" table:style-name="ce3">
            <text:p>MAURO DE OLIVEIRA NAVAR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30625.64" table:style-name="ce4">
            <text:p>30.625,64<text:s/></text:p>
          </table:table-cell>
          <table:table-cell table:number-columns-repeated="16366"/>
        </table:table-row>
        <table:table-row table:style-name="ro3">
          <table:table-cell office:value-type="float" office:value="580871" table:style-name="ce3">
            <text:p>580871</text:p>
          </table:table-cell>
          <table:table-cell office:value-type="string" table:style-name="ce3">
            <text:p>MAURO JOSE DE ALMEI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9.2199999999998" table:style-name="ce4">
            <text:p>2.609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1.440000000002" table:style-name="ce4">
            <text:p>38.071,44<text:s/></text:p>
          </table:table-cell>
          <table:table-cell office:value-type="float" office:value="3545.51" table:style-name="ce4">
            <text:p>3.545,51<text:s/></text:p>
          </table:table-cell>
          <table:table-cell office:value-type="float" office:value="8101.67" table:style-name="ce4">
            <text:p>8.101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7.18" table:style-name="ce4">
            <text:p>11.647,18<text:s/></text:p>
          </table:table-cell>
          <table:table-cell office:value-type="float" office:value="26424.26" table:style-name="ce4">
            <text:p>26.424,26<text:s/></text:p>
          </table:table-cell>
          <table:table-cell table:number-columns-repeated="16366"/>
        </table:table-row>
        <table:table-row table:style-name="ro3">
          <table:table-cell office:value-type="float" office:value="796372" table:style-name="ce3">
            <text:p>796372</text:p>
          </table:table-cell>
          <table:table-cell office:value-type="string" table:style-name="ce3">
            <text:p>MAURO MACEDO ROCH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458.7199999999998" table:style-name="ce4">
            <text:p>2.458,7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147.82" table:style-name="ce4">
            <text:p>36.147,82<text:s/></text:p>
          </table:table-cell>
          <table:table-cell office:value-type="float" office:value="2691.58" table:style-name="ce4">
            <text:p>2.691,5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91.58" table:style-name="ce4">
            <text:p>2.691,58<text:s/></text:p>
          </table:table-cell>
          <table:table-cell office:value-type="float" office:value="33456.239999999998" table:style-name="ce4">
            <text:p>33.456,24<text:s/></text:p>
          </table:table-cell>
          <table:table-cell table:number-columns-repeated="16366"/>
        </table:table-row>
        <table:table-row table:style-name="ro3">
          <table:table-cell office:value-type="float" office:value="212148" table:style-name="ce3">
            <text:p>212148</text:p>
          </table:table-cell>
          <table:table-cell office:value-type="string" table:style-name="ce3">
            <text:p>MAURO VAZ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JUNDIAI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237350" table:style-name="ce3">
            <text:p>237350</text:p>
          </table:table-cell>
          <table:table-cell office:value-type="string" table:style-name="ce3">
            <text:p>MILTON EDUARDO LENTI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234.04" table:style-name="ce4">
            <text:p>3.234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23.14" table:style-name="ce4">
            <text:p>36.923,14<text:s/></text:p>
          </table:table-cell>
          <table:table-cell office:value-type="float" office:value="3419.2" table:style-name="ce4">
            <text:p>3.419,20<text:s/></text:p>
          </table:table-cell>
          <table:table-cell office:value-type="float" office:value="7768.49" table:style-name="ce4">
            <text:p>7.768,4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187.69" table:style-name="ce4">
            <text:p>11.187,69<text:s/></text:p>
          </table:table-cell>
          <table:table-cell office:value-type="float" office:value="25735.45" table:style-name="ce4">
            <text:p>25.735,45<text:s/></text:p>
          </table:table-cell>
          <table:table-cell table:number-columns-repeated="16366"/>
        </table:table-row>
        <table:table-row table:style-name="ro3">
          <table:table-cell office:value-type="float" office:value="347019" table:style-name="ce3">
            <text:p>347019</text:p>
          </table:table-cell>
          <table:table-cell office:value-type="string" table:style-name="ce3">
            <text:p>MOACIR TUTU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19.25" table:style-name="ce4">
            <text:p>2.519,2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81.47" table:style-name="ce4">
            <text:p>37.981,47<text:s/></text:p>
          </table:table-cell>
          <table:table-cell office:value-type="float" office:value="3535.62" table:style-name="ce4">
            <text:p>3.535,62<text:s/></text:p>
          </table:table-cell>
          <table:table-cell office:value-type="float" office:value="8079.65" table:style-name="ce4">
            <text:p>8.079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5.27" table:style-name="ce4">
            <text:p>11.615,27<text:s/></text:p>
          </table:table-cell>
          <table:table-cell office:value-type="float" office:value="26366.2" table:style-name="ce4">
            <text:p>26.366,20<text:s/></text:p>
          </table:table-cell>
          <table:table-cell table:number-columns-repeated="16366"/>
        </table:table-row>
        <table:table-row table:style-name="ro3">
          <table:table-cell office:value-type="float" office:value="510125" table:style-name="ce3">
            <text:p>510125</text:p>
          </table:table-cell>
          <table:table-cell office:value-type="string" table:style-name="ce3">
            <text:p>MOACYR ANTONIO F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985.2" table:style-name="ce4">
            <text:p>18.985,20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955.61" table:style-name="ce4">
            <text:p>56.955,61<text:s/></text:p>
          </table:table-cell>
          <table:table-cell office:value-type="float" office:value="4980.43" table:style-name="ce4">
            <text:p>4.980,4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980.43" table:style-name="ce4">
            <text:p>4.980,43<text:s/></text:p>
          </table:table-cell>
          <table:table-cell office:value-type="float" office:value="51975.18" table:style-name="ce4">
            <text:p>51.975,18<text:s/></text:p>
          </table:table-cell>
          <table:table-cell table:number-columns-repeated="16366"/>
        </table:table-row>
        <table:table-row table:style-name="ro3">
          <table:table-cell office:value-type="float" office:value="292011" table:style-name="ce3">
            <text:p>292011</text:p>
          </table:table-cell>
          <table:table-cell office:value-type="string" table:style-name="ce3">
            <text:p>MOISES JOSE MOIS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string" table:style-name="ce3">
            <text:p>MOISES MACE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2487.81" table:style-name="ce4">
            <text:p>2.487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487.81" table:style-name="ce4">
            <text:p>2.487,81<text:s/></text:p>
          </table:table-cell>
          <table:table-cell office:value-type="float" office:value="31807.55" table:style-name="ce4">
            <text:p>31.807,55<text:s/></text:p>
          </table:table-cell>
          <table:table-cell table:number-columns-repeated="16366"/>
        </table:table-row>
        <table:table-row table:style-name="ro3">
          <table:table-cell office:value-type="float" office:value="71030" table:style-name="ce3">
            <text:p>71030</text:p>
          </table:table-cell>
          <table:table-cell office:value-type="string" table:style-name="ce3">
            <text:p>MORGANA BUDIN DEMETR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ARARAQUAR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1347.56" table:style-name="ce4">
            <text:p>1.347,5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036.660000000003" table:style-name="ce4">
            <text:p>35.036,66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7923.27" table:style-name="ce4">
            <text:p>7.923,2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86.73" table:style-name="ce4">
            <text:p>10.986,73<text:s/></text:p>
          </table:table-cell>
          <table:table-cell office:value-type="float" office:value="24049.93" table:style-name="ce4">
            <text:p>24.049,93<text:s/></text:p>
          </table:table-cell>
          <table:table-cell table:number-columns-repeated="16366"/>
        </table:table-row>
        <table:table-row table:style-name="ro3">
          <table:table-cell office:value-type="float" office:value="787991" table:style-name="ce3">
            <text:p>787991</text:p>
          </table:table-cell>
          <table:table-cell office:value-type="string" table:style-name="ce3">
            <text:p>MUNIR CURY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6"/>
        </table:table-row>
        <table:table-row table:style-name="ro3">
          <table:table-cell office:value-type="float" office:value="700" table:style-name="ce3">
            <text:p>700</text:p>
          </table:table-cell>
          <table:table-cell office:value-type="string" table:style-name="ce3">
            <text:p>MURILO DE CARVALHO M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966752" table:style-name="ce3">
            <text:p>966752</text:p>
          </table:table-cell>
          <table:table-cell office:value-type="string" table:style-name="ce3">
            <text:p>MYRIAN VASCONCELOS D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50.97" table:style-name="ce4">
            <text:p>37.850,97<text:s/></text:p>
          </table:table-cell>
          <table:table-cell office:value-type="float" office:value="2878.92" table:style-name="ce4">
            <text:p>2.878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78.92" table:style-name="ce4">
            <text:p>2.878,92<text:s/></text:p>
          </table:table-cell>
          <table:table-cell office:value-type="float" office:value="34972.050000000003" table:style-name="ce4">
            <text:p>34.972,05<text:s/></text:p>
          </table:table-cell>
          <table:table-cell table:number-columns-repeated="16366"/>
        </table:table-row>
        <table:table-row table:style-name="ro3">
          <table:table-cell office:value-type="float" office:value="436501" table:style-name="ce3">
            <text:p>436501</text:p>
          </table:table-cell>
          <table:table-cell office:value-type="string" table:style-name="ce3">
            <text:p>NAIR CIOCCHETTI D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6"/>
        </table:table-row>
        <table:table-row table:style-name="ro3">
          <table:table-cell office:value-type="float" office:value="238346" table:style-name="ce3">
            <text:p>238346</text:p>
          </table:table-cell>
          <table:table-cell office:value-type="string" table:style-name="ce3">
            <text:p>NELSON BARBOZA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542" table:style-name="ce3">
            <text:p>542</text:p>
          </table:table-cell>
          <table:table-cell office:value-type="string" table:style-name="ce3">
            <text:p>NELSON BERNARDES DE SOUZ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180.5" table:style-name="ce4">
            <text:p>7.180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405.74" table:style-name="ce4">
            <text:p>10.405,74<text:s/></text:p>
          </table:table-cell>
          <table:table-cell office:value-type="float" office:value="24754.09" table:style-name="ce4">
            <text:p>24.754,09<text:s/></text:p>
          </table:table-cell>
          <table:table-cell table:number-columns-repeated="16366"/>
        </table:table-row>
        <table:table-row table:style-name="ro3">
          <table:table-cell office:value-type="float" office:value="227865" table:style-name="ce3">
            <text:p>227865</text:p>
          </table:table-cell>
          <table:table-cell office:value-type="string" table:style-name="ce3">
            <text:p>NELSON CARUSO CONSERI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4854.8599999999997" table:style-name="ce4">
            <text:p>4.854,8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080.1" table:style-name="ce4">
            <text:p>8.080,10<text:s/></text:p>
          </table:table-cell>
          <table:table-cell office:value-type="float" office:value="27079.73" table:style-name="ce4">
            <text:p>27.079,73<text:s/></text:p>
          </table:table-cell>
          <table:table-cell table:number-columns-repeated="16366"/>
        </table:table-row>
        <table:table-row table:style-name="ro3">
          <table:table-cell office:value-type="float" office:value="549911" table:style-name="ce3">
            <text:p>549911</text:p>
          </table:table-cell>
          <table:table-cell office:value-type="string" table:style-name="ce3">
            <text:p>NELSON FERNANDO C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31165.21" table:style-name="ce4">
            <text:p>31.165,21<text:s/></text:p>
          </table:table-cell>
          <table:table-cell table:number-columns-repeated="16366"/>
        </table:table-row>
        <table:table-row table:style-name="ro3">
          <table:table-cell office:value-type="float" office:value="982090" table:style-name="ce3">
            <text:p>982090</text:p>
          </table:table-cell>
          <table:table-cell office:value-type="string" table:style-name="ce3">
            <text:p>NELSON GARCIA ROS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TAUBAT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6"/>
        </table:table-row>
        <table:table-row table:style-name="ro3">
          <table:table-cell office:value-type="float" office:value="482523" table:style-name="ce3">
            <text:p>482523</text:p>
          </table:table-cell>
          <table:table-cell office:value-type="string" table:style-name="ce3">
            <text:p>NELSON LAP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0.94" table:style-name="ce4">
            <text:p>2.780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121.580000000002" table:style-name="ce4">
            <text:p>19.121,58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364.74" table:style-name="ce4">
            <text:p>57.364,74<text:s/></text:p>
          </table:table-cell>
          <table:table-cell office:value-type="float" office:value="5025.43" table:style-name="ce4">
            <text:p>5.025,4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025.43" table:style-name="ce4">
            <text:p>5.025,43<text:s/></text:p>
          </table:table-cell>
          <table:table-cell office:value-type="float" office:value="52339.31" table:style-name="ce4">
            <text:p>52.339,31<text:s/></text:p>
          </table:table-cell>
          <table:table-cell table:number-columns-repeated="16366"/>
        </table:table-row>
        <table:table-row table:style-name="ro3">
          <table:table-cell office:value-type="float" office:value="618965" table:style-name="ce3">
            <text:p>618965</text:p>
          </table:table-cell>
          <table:table-cell office:value-type="string" table:style-name="ce3">
            <text:p>NELSON NERY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4306.46" table:style-name="ce4">
            <text:p>4.306,46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407.22" table:style-name="ce4">
            <text:p>12.407,22<text:s/></text:p>
          </table:table-cell>
          <table:table-cell office:value-type="float" office:value="25660.51" table:style-name="ce4">
            <text:p>25.660,51<text:s/></text:p>
          </table:table-cell>
          <table:table-cell table:number-columns-repeated="16366"/>
        </table:table-row>
        <table:table-row table:style-name="ro3">
          <table:table-cell office:value-type="float" office:value="240079" table:style-name="ce3">
            <text:p>240079</text:p>
          </table:table-cell>
          <table:table-cell office:value-type="string" table:style-name="ce3">
            <text:p>NESTOR RIBAS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17.48" table:style-name="ce4">
            <text:p>11.317,48<text:s/></text:p>
          </table:table-cell>
          <table:table-cell office:value-type="float" office:value="23842.35" table:style-name="ce4">
            <text:p>23.842,35<text:s/></text:p>
          </table:table-cell>
          <table:table-cell table:number-columns-repeated="16366"/>
        </table:table-row>
        <table:table-row table:style-name="ro3">
          <table:table-cell office:value-type="float" office:value="507" table:style-name="ce3">
            <text:p>507</text:p>
          </table:table-cell>
          <table:table-cell office:value-type="string" table:style-name="ce3">
            <text:p>NESTOR TAKASHI KOBAYASH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65.35" table:style-name="ce4">
            <text:p>11.265,35<text:s/></text:p>
          </table:table-cell>
          <table:table-cell office:value-type="float" office:value="23894.48" table:style-name="ce4">
            <text:p>23.894,48<text:s/></text:p>
          </table:table-cell>
          <table:table-cell table:number-columns-repeated="16366"/>
        </table:table-row>
        <table:table-row table:style-name="ro3">
          <table:table-cell office:value-type="float" office:value="519741" table:style-name="ce3">
            <text:p>519741</text:p>
          </table:table-cell>
          <table:table-cell office:value-type="string" table:style-name="ce3">
            <text:p>NEWTON ALVES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35.79" table:style-name="ce4">
            <text:p>2.735,7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98.01" table:style-name="ce4">
            <text:p>38.198,01<text:s/></text:p>
          </table:table-cell>
          <table:table-cell office:value-type="float" office:value="3559.44" table:style-name="ce4">
            <text:p>3.559,44<text:s/></text:p>
          </table:table-cell>
          <table:table-cell office:value-type="float" office:value="5749.28" table:style-name="ce4">
            <text:p>5.749,2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308.7199999999993" table:style-name="ce4">
            <text:p>9.308,72<text:s/></text:p>
          </table:table-cell>
          <table:table-cell office:value-type="float" office:value="28889.29" table:style-name="ce4">
            <text:p>28.889,29<text:s/></text:p>
          </table:table-cell>
          <table:table-cell table:number-columns-repeated="16366"/>
        </table:table-row>
        <table:table-row table:style-name="ro3">
          <table:table-cell office:value-type="float" office:value="3190" table:style-name="ce3">
            <text:p>3190</text:p>
          </table:table-cell>
          <table:table-cell office:value-type="string" table:style-name="ce3">
            <text:p>NEWTON REGINA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8400.0499999999993" table:style-name="ce4">
            <text:p>8.400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867.78" table:style-name="ce4">
            <text:p>11.867,78<text:s/></text:p>
          </table:table-cell>
          <table:table-cell office:value-type="float" office:value="25496.49" table:style-name="ce4">
            <text:p>25.496,49<text:s/></text:p>
          </table:table-cell>
          <table:table-cell table:number-columns-repeated="16366"/>
        </table:table-row>
        <table:table-row table:style-name="ro3">
          <table:table-cell office:value-type="float" office:value="698447" table:style-name="ce3">
            <text:p>698447</text:p>
          </table:table-cell>
          <table:table-cell office:value-type="string" table:style-name="ce3">
            <text:p>NEWTON SILVEIRA SIMOE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3.57" table:style-name="ce4">
            <text:p>2.623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85.79" table:style-name="ce4">
            <text:p>38.085,79<text:s/></text:p>
          </table:table-cell>
          <table:table-cell office:value-type="float" office:value="3547.09" table:style-name="ce4">
            <text:p>3.547,09<text:s/></text:p>
          </table:table-cell>
          <table:table-cell office:value-type="float" office:value="8105.18" table:style-name="ce4">
            <text:p>8.105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2.27" table:style-name="ce4">
            <text:p>11.652,27<text:s/></text:p>
          </table:table-cell>
          <table:table-cell office:value-type="float" office:value="26433.52" table:style-name="ce4">
            <text:p>26.433,52<text:s/></text:p>
          </table:table-cell>
          <table:table-cell table:number-columns-repeated="16366"/>
        </table:table-row>
        <table:table-row table:style-name="ro3">
          <table:table-cell office:value-type="float" office:value="835934" table:style-name="ce3">
            <text:p>835934</text:p>
          </table:table-cell>
          <table:table-cell office:value-type="string" table:style-name="ce3">
            <text:p>NIDIA APARECIDA REGAD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842367" table:style-name="ce3">
            <text:p>842367</text:p>
          </table:table-cell>
          <table:table-cell office:value-type="string" table:style-name="ce3">
            <text:p>NILBERTO BULGUERO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31.22" table:style-name="ce4">
            <text:p>10.831,22<text:s/></text:p>
          </table:table-cell>
          <table:table-cell office:value-type="float" office:value="23464.14" table:style-name="ce4">
            <text:p>23.464,14<text:s/></text:p>
          </table:table-cell>
          <table:table-cell table:number-columns-repeated="16366"/>
        </table:table-row>
        <table:table-row table:style-name="ro3">
          <table:table-cell office:value-type="float" office:value="255292" table:style-name="ce3">
            <text:p>255292</text:p>
          </table:table-cell>
          <table:table-cell office:value-type="string" table:style-name="ce3">
            <text:p>NORTON GERALDO R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292.24" table:style-name="ce4">
            <text:p>1.292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754.46" table:style-name="ce4">
            <text:p>36.754,46<text:s/></text:p>
          </table:table-cell>
          <table:table-cell office:value-type="float" office:value="3400.65" table:style-name="ce4">
            <text:p>3.400,65<text:s/></text:p>
          </table:table-cell>
          <table:table-cell office:value-type="float" office:value="8250.7999999999993" table:style-name="ce4">
            <text:p>8.250,8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51.45" table:style-name="ce4">
            <text:p>11.651,45<text:s/></text:p>
          </table:table-cell>
          <table:table-cell office:value-type="float" office:value="25103.01" table:style-name="ce4">
            <text:p>25.103,01<text:s/></text:p>
          </table:table-cell>
          <table:table-cell table:number-columns-repeated="16366"/>
        </table:table-row>
        <table:table-row table:style-name="ro3">
          <table:table-cell office:value-type="float" office:value="84458" table:style-name="ce3">
            <text:p>84458</text:p>
          </table:table-cell>
          <table:table-cell office:value-type="string" table:style-name="ce3">
            <text:p>OCTAVIO BORBA DE V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77.99" table:style-name="ce4">
            <text:p>2.677,99<text:s/></text:p>
          </table:table-cell>
          <table:table-cell office:value-type="float" office:value="33346.33" table:style-name="ce4">
            <text:p>33.346,33<text:s/></text:p>
          </table:table-cell>
          <table:table-cell table:number-columns-repeated="16366"/>
        </table:table-row>
        <table:table-row table:style-name="ro3">
          <table:table-cell office:value-type="float" office:value="128012" table:style-name="ce3">
            <text:p>128012</text:p>
          </table:table-cell>
          <table:table-cell office:value-type="string" table:style-name="ce3">
            <text:p>OCTAVIO VERRI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17.48" table:style-name="ce4">
            <text:p>11.317,48<text:s/></text:p>
          </table:table-cell>
          <table:table-cell office:value-type="float" office:value="23842.35" table:style-name="ce4">
            <text:p>23.842,35<text:s/></text:p>
          </table:table-cell>
          <table:table-cell table:number-columns-repeated="16366"/>
        </table:table-row>
        <table:table-row table:style-name="ro3">
          <table:table-cell office:value-type="float" office:value="328499" table:style-name="ce3">
            <text:p>328499</text:p>
          </table:table-cell>
          <table:table-cell office:value-type="string" table:style-name="ce3">
            <text:p>ODAIR ANDRAD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4516.6899999999996" table:style-name="ce4">
            <text:p>4.516,69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853.61" table:style-name="ce4">
            <text:p>11.853,61<text:s/></text:p>
          </table:table-cell>
          <table:table-cell office:value-type="float" office:value="40886.129999999997" table:style-name="ce4">
            <text:p>40.886,13<text:s/></text:p>
          </table:table-cell>
          <table:table-cell table:number-columns-repeated="16366"/>
        </table:table-row>
        <table:table-row table:style-name="ro3">
          <table:table-cell office:value-type="float" office:value="2995" table:style-name="ce3">
            <text:p>2995</text:p>
          </table:table-cell>
          <table:table-cell office:value-type="string" table:style-name="ce3">
            <text:p>ODETE APARECIDA CARRAS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GUARULH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6844.55" table:style-name="ce4">
            <text:p>16.844,55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0533.65" table:style-name="ce4">
            <text:p>50.533,65<text:s/></text:p>
          </table:table-cell>
          <table:table-cell office:value-type="float" office:value="4274.0200000000004" table:style-name="ce4">
            <text:p>4.274,02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826.71" table:style-name="ce4">
            <text:p>11.826,71<text:s/></text:p>
          </table:table-cell>
          <table:table-cell office:value-type="float" office:value="38706.94" table:style-name="ce4">
            <text:p>38.706,94<text:s/></text:p>
          </table:table-cell>
          <table:table-cell table:number-columns-repeated="16366"/>
        </table:table-row>
        <table:table-row table:style-name="ro3">
          <table:table-cell office:value-type="float" office:value="693650" table:style-name="ce3">
            <text:p>693650</text:p>
          </table:table-cell>
          <table:table-cell office:value-type="string" table:style-name="ce3">
            <text:p>OLDEMAR MATTIAZZ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4578.54" table:style-name="ce4">
            <text:p>4.578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112.94" table:style-name="ce4">
            <text:p>8.112,94<text:s/></text:p>
          </table:table-cell>
          <table:table-cell office:value-type="float" office:value="29857.47" table:style-name="ce4">
            <text:p>29.857,47<text:s/></text:p>
          </table:table-cell>
          <table:table-cell table:number-columns-repeated="16366"/>
        </table:table-row>
        <table:table-row table:style-name="ro3">
          <table:table-cell office:value-type="float" office:value="443" table:style-name="ce3">
            <text:p>443</text:p>
          </table:table-cell>
          <table:table-cell office:value-type="string" table:style-name="ce3">
            <text:p>OLIVIO JULIA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18.61" table:style-name="ce4">
            <text:p>12.318,61<text:s/></text:p>
          </table:table-cell>
          <table:table-cell office:value-type="float" office:value="25651.8" table:style-name="ce4">
            <text:p>25.651,80<text:s/></text:p>
          </table:table-cell>
          <table:table-cell table:number-columns-repeated="16366"/>
        </table:table-row>
        <table:table-row table:style-name="ro3">
          <table:table-cell office:value-type="float" office:value="555" table:style-name="ce3">
            <text:p>555</text:p>
          </table:table-cell>
          <table:table-cell office:value-type="string" table:style-name="ce3">
            <text:p>ONARETI FERRAR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33896.54" table:style-name="ce4">
            <text:p>33.896,54<text:s/></text:p>
          </table:table-cell>
          <table:table-cell table:number-columns-repeated="16366"/>
        </table:table-row>
        <table:table-row table:style-name="ro3">
          <table:table-cell office:value-type="float" office:value="318978" table:style-name="ce3">
            <text:p>318978</text:p>
          </table:table-cell>
          <table:table-cell office:value-type="string" table:style-name="ce3">
            <text:p>OPTACIANO CAPISTRANO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6.75" table:style-name="ce4">
            <text:p>2.786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8.97" table:style-name="ce4">
            <text:p>38.248,97<text:s/></text:p>
          </table:table-cell>
          <table:table-cell office:value-type="float" office:value="4330.01" table:style-name="ce4">
            <text:p>4.330,0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330.01" table:style-name="ce4">
            <text:p>4.330,01<text:s/></text:p>
          </table:table-cell>
          <table:table-cell office:value-type="float" office:value="33918.959999999999" table:style-name="ce4">
            <text:p>33.918,96<text:s/></text:p>
          </table:table-cell>
          <table:table-cell table:number-columns-repeated="16366"/>
        </table:table-row>
        <table:table-row table:style-name="ro3">
          <table:table-cell office:value-type="float" office:value="256270" table:style-name="ce3">
            <text:p>256270</text:p>
          </table:table-cell>
          <table:table-cell office:value-type="string" table:style-name="ce3">
            <text:p>ORESTES BLASI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444690" table:style-name="ce3">
            <text:p>444690</text:p>
          </table:table-cell>
          <table:table-cell office:value-type="string" table:style-name="ce3">
            <text:p>ORIDES BOIA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2a. PROMOTORIA DE JUSTICA JURI CAPITAL (JABAQUARA)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856.54" table:style-name="ce4">
            <text:p>3.856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545.64" table:style-name="ce4">
            <text:p>37.545,64<text:s/></text:p>
          </table:table-cell>
          <table:table-cell office:value-type="float" office:value="2845.34" table:style-name="ce4">
            <text:p>2.845,3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45.34" table:style-name="ce4">
            <text:p>2.845,34<text:s/></text:p>
          </table:table-cell>
          <table:table-cell office:value-type="float" office:value="34700.300000000003" table:style-name="ce4">
            <text:p>34.700,30<text:s/></text:p>
          </table:table-cell>
          <table:table-cell table:number-columns-repeated="16366"/>
        </table:table-row>
        <table:table-row table:style-name="ro3">
          <table:table-cell office:value-type="float" office:value="141715" table:style-name="ce3">
            <text:p>141715</text:p>
          </table:table-cell>
          <table:table-cell office:value-type="string" table:style-name="ce3">
            <text:p>ORLANDO JOSE GONC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6"/>
        </table:table-row>
        <table:table-row table:style-name="ro3">
          <table:table-cell office:value-type="float" office:value="500" table:style-name="ce3">
            <text:p>500</text:p>
          </table:table-cell>
          <table:table-cell office:value-type="string" table:style-name="ce3">
            <text:p>OSORIO DI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86.09" table:style-name="ce4">
            <text:p>3.286,09<text:s/></text:p>
          </table:table-cell>
          <table:table-cell office:value-type="float" office:value="31873.74" table:style-name="ce4">
            <text:p>31.873,74<text:s/></text:p>
          </table:table-cell>
          <table:table-cell table:number-columns-repeated="16366"/>
        </table:table-row>
        <table:table-row table:style-name="ro3">
          <table:table-cell office:value-type="float" office:value="938261" table:style-name="ce3">
            <text:p>938261</text:p>
          </table:table-cell>
          <table:table-cell office:value-type="string" table:style-name="ce3">
            <text:p>OSVALDO DE OLIVEIRA MARQU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style-name="ce3">
            <text:p>OSWALDO ESPOSI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4306.46" table:style-name="ce4">
            <text:p>4.306,46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407.22" table:style-name="ce4">
            <text:p>12.407,22<text:s/></text:p>
          </table:table-cell>
          <table:table-cell office:value-type="float" office:value="25660.51" table:style-name="ce4">
            <text:p>25.660,51<text:s/></text:p>
          </table:table-cell>
          <table:table-cell table:number-columns-repeated="16366"/>
        </table:table-row>
        <table:table-row table:style-name="ro3">
          <table:table-cell office:value-type="float" office:value="122277" table:style-name="ce3">
            <text:p>122277</text:p>
          </table:table-cell>
          <table:table-cell office:value-type="string" table:style-name="ce3">
            <text:p>OSWALDO HAMILTON TAVA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33.86" table:style-name="ce4">
            <text:p>19.033,86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01.59" table:style-name="ce4">
            <text:p>57.101,59<text:s/></text:p>
          </table:table-cell>
          <table:table-cell office:value-type="float" office:value="3711.81" table:style-name="ce4">
            <text:p>3.711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11.81" table:style-name="ce4">
            <text:p>3.711,81<text:s/></text:p>
          </table:table-cell>
          <table:table-cell office:value-type="float" office:value="53389.78" table:style-name="ce4">
            <text:p>53.389,78<text:s/></text:p>
          </table:table-cell>
          <table:table-cell table:number-columns-repeated="16366"/>
        </table:table-row>
        <table:table-row table:style-name="ro3">
          <table:table-cell office:value-type="float" office:value="690363" table:style-name="ce3">
            <text:p>690363</text:p>
          </table:table-cell>
          <table:table-cell office:value-type="string" table:style-name="ce3">
            <text:p>OSWALDO HENRIQUE DUEK MAR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7972.67" table:style-name="ce4">
            <text:p>7.972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266.47" table:style-name="ce4">
            <text:p>12.266,47<text:s/></text:p>
          </table:table-cell>
          <table:table-cell office:value-type="float" office:value="25703.94" table:style-name="ce4">
            <text:p>25.703,94<text:s/></text:p>
          </table:table-cell>
          <table:table-cell table:number-columns-repeated="16366"/>
        </table:table-row>
        <table:table-row table:style-name="ro3">
          <table:table-cell office:value-type="float" office:value="699646" table:style-name="ce3">
            <text:p>699646</text:p>
          </table:table-cell>
          <table:table-cell office:value-type="string" table:style-name="ce3">
            <text:p>OSWALDO NOGUEIRA BRAG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437434" table:style-name="ce3">
            <text:p>437434</text:p>
          </table:table-cell>
          <table:table-cell office:value-type="string" table:style-name="ce3">
            <text:p>OTACILIO GARMS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012.150000000001" table:style-name="ce4">
            <text:p>18.012,15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4036.47" table:style-name="ce4">
            <text:p>54.036,47<text:s/></text:p>
          </table:table-cell>
          <table:table-cell office:value-type="float" office:value="4659.32" table:style-name="ce4">
            <text:p>4.659,3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659.32" table:style-name="ce4">
            <text:p>4.659,32<text:s/></text:p>
          </table:table-cell>
          <table:table-cell office:value-type="float" office:value="49377.15" table:style-name="ce4">
            <text:p>49.377,15<text:s/></text:p>
          </table:table-cell>
          <table:table-cell table:number-columns-repeated="16366"/>
        </table:table-row>
        <table:table-row table:style-name="ro3">
          <table:table-cell office:value-type="float" office:value="133532" table:style-name="ce3">
            <text:p>133532</text:p>
          </table:table-cell>
          <table:table-cell office:value-type="string" table:style-name="ce3">
            <text:p>OTACILIO JOSE BARREIR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32703.99" table:style-name="ce4">
            <text:p>32.703,99<text:s/></text:p>
          </table:table-cell>
          <table:table-cell table:number-columns-repeated="16366"/>
        </table:table-row>
        <table:table-row table:style-name="ro3">
          <table:table-cell office:value-type="float" office:value="63676" table:style-name="ce3">
            <text:p>63676</text:p>
          </table:table-cell>
          <table:table-cell office:value-type="string" table:style-name="ce3">
            <text:p>PABLO JOSE PEREZ GRE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012.150000000001" table:style-name="ce4">
            <text:p>18.012,15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4036.47" table:style-name="ce4">
            <text:p>54.036,47<text:s/></text:p>
          </table:table-cell>
          <table:table-cell office:value-type="float" office:value="4659.32" table:style-name="ce4">
            <text:p>4.659,32<text:s/></text:p>
          </table:table-cell>
          <table:table-cell office:value-type="float" office:value="6503.05" table:style-name="ce4">
            <text:p>6.503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162.37" table:style-name="ce4">
            <text:p>11.162,37<text:s/></text:p>
          </table:table-cell>
          <table:table-cell office:value-type="float" office:value="42874.1" table:style-name="ce4">
            <text:p>42.874,10<text:s/></text:p>
          </table:table-cell>
          <table:table-cell table:number-columns-repeated="16366"/>
        </table:table-row>
        <table:table-row table:style-name="ro3">
          <table:table-cell office:value-type="float" office:value="148291" table:style-name="ce3">
            <text:p>148291</text:p>
          </table:table-cell>
          <table:table-cell office:value-type="string" table:style-name="ce3">
            <text:p>PARISINA LOPES ZEIGL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41.91" table:style-name="ce4">
            <text:p>2.641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04.129999999997" table:style-name="ce4">
            <text:p>38.104,13<text:s/></text:p>
          </table:table-cell>
          <table:table-cell office:value-type="float" office:value="4311.1899999999996" table:style-name="ce4">
            <text:p>4.311,19<text:s/></text:p>
          </table:table-cell>
          <table:table-cell office:value-type="float" office:value="8109.67" table:style-name="ce4">
            <text:p>8.109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420.86" table:style-name="ce4">
            <text:p>12.420,86<text:s/></text:p>
          </table:table-cell>
          <table:table-cell office:value-type="float" office:value="25683.27" table:style-name="ce4">
            <text:p>25.683,27<text:s/></text:p>
          </table:table-cell>
          <table:table-cell table:number-columns-repeated="16366"/>
        </table:table-row>
        <table:table-row table:style-name="ro3">
          <table:table-cell office:value-type="float" office:value="701085" table:style-name="ce3">
            <text:p>701085</text:p>
          </table:table-cell>
          <table:table-cell office:value-type="string" table:style-name="ce3">
            <text:p>PAULA TRINDADE DA FONSEC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2487.81" table:style-name="ce4">
            <text:p>2.487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487.81" table:style-name="ce4">
            <text:p>2.487,81<text:s/></text:p>
          </table:table-cell>
          <table:table-cell office:value-type="float" office:value="31807.55" table:style-name="ce4">
            <text:p>31.807,55<text:s/></text:p>
          </table:table-cell>
          <table:table-cell table:number-columns-repeated="16366"/>
        </table:table-row>
        <table:table-row table:style-name="ro3">
          <table:table-cell office:value-type="float" office:value="460" table:style-name="ce3">
            <text:p>460</text:p>
          </table:table-cell>
          <table:table-cell office:value-type="string" table:style-name="ce3">
            <text:p>PAULO AFFONSO LEME MACH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6"/>
        </table:table-row>
        <table:table-row table:style-name="ro3">
          <table:table-cell office:value-type="float" office:value="100224" table:style-name="ce3">
            <text:p>100224</text:p>
          </table:table-cell>
          <table:table-cell office:value-type="string" table:style-name="ce3">
            <text:p>PAULO ALVARENG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73.71" table:style-name="ce4">
            <text:p>3.173,7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173.71" table:style-name="ce4">
            <text:p>3.173,71<text:s/></text:p>
          </table:table-cell>
          <table:table-cell office:value-type="float" office:value="31121.65" table:style-name="ce4">
            <text:p>31.121,65<text:s/></text:p>
          </table:table-cell>
          <table:table-cell table:number-columns-repeated="16366"/>
        </table:table-row>
        <table:table-row table:style-name="ro3">
          <table:table-cell office:value-type="float" office:value="136471" table:style-name="ce3">
            <text:p>136471</text:p>
          </table:table-cell>
          <table:table-cell office:value-type="string" table:style-name="ce3">
            <text:p>PAULO ALVARO C MARTINS FONT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56.16" table:style-name="ce4">
            <text:p>2.756,1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18.379999999997" table:style-name="ce4">
            <text:p>38.218,38<text:s/></text:p>
          </table:table-cell>
          <table:table-cell office:value-type="float" office:value="3561.68" table:style-name="ce4">
            <text:p>3.561,68<text:s/></text:p>
          </table:table-cell>
          <table:table-cell office:value-type="float" office:value="6708.05" table:style-name="ce4">
            <text:p>6.708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269.73" table:style-name="ce4">
            <text:p>10.269,73<text:s/></text:p>
          </table:table-cell>
          <table:table-cell office:value-type="float" office:value="27948.65" table:style-name="ce4">
            <text:p>27.948,65<text:s/></text:p>
          </table:table-cell>
          <table:table-cell table:number-columns-repeated="16366"/>
        </table:table-row>
        <table:table-row table:style-name="ro3">
          <table:table-cell office:value-type="float" office:value="26940" table:style-name="ce3">
            <text:p>26940</text:p>
          </table:table-cell>
          <table:table-cell office:value-type="string" table:style-name="ce3">
            <text:p>PAULO CESAR GUIMARA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TAUBAT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600" table:style-name="ce3">
            <text:p>600</text:p>
          </table:table-cell>
          <table:table-cell office:value-type="string" table:style-name="ce3">
            <text:p>PAULO CESAR NICOLAU COE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562446" table:style-name="ce3">
            <text:p>562446</text:p>
          </table:table-cell>
          <table:table-cell office:value-type="string" table:style-name="ce3">
            <text:p>PAULO CEZAR LARANJEIRA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 DE JUSTICA DA AREA REGIONAL DE PRESIDENTE PRUDENTE</text:p>
          </table:table-cell>
          <table:table-cell office:value-type="float" office:value="27432.52" table:style-name="ce4">
            <text:p>27.432,5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7432.52" table:style-name="ce4">
            <text:p>27.432,52<text:s/></text:p>
          </table:table-cell>
          <table:table-cell office:value-type="float" office:value="3017.57" table:style-name="ce4">
            <text:p>3.017,57<text:s/></text:p>
          </table:table-cell>
          <table:table-cell office:value-type="float" office:value="5844.75" table:style-name="ce4">
            <text:p>5.844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862.32" table:style-name="ce4">
            <text:p>8.862,32<text:s/></text:p>
          </table:table-cell>
          <table:table-cell office:value-type="float" office:value="18570.2" table:style-name="ce4">
            <text:p>18.570,20<text:s/></text:p>
          </table:table-cell>
          <table:table-cell table:number-columns-repeated="16366"/>
        </table:table-row>
        <table:table-row table:style-name="ro3">
          <table:table-cell office:value-type="float" office:value="509" table:style-name="ce3">
            <text:p>509</text:p>
          </table:table-cell>
          <table:table-cell office:value-type="string" table:style-name="ce3">
            <text:p>PAULO CYRILLO PE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23202" table:style-name="ce3">
            <text:p>23202</text:p>
          </table:table-cell>
          <table:table-cell office:value-type="string" table:style-name="ce3">
            <text:p>PAULO DE ARRUDA MIRAN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6"/>
        </table:table-row>
        <table:table-row table:style-name="ro3">
          <table:table-cell office:value-type="float" office:value="967732" table:style-name="ce3">
            <text:p>967732</text:p>
          </table:table-cell>
          <table:table-cell office:value-type="string" table:style-name="ce3">
            <text:p>PAULO DE CARVALHO KALINAUSK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579.91" table:style-name="ce4">
            <text:p>17.579,91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2739.74" table:style-name="ce4">
            <text:p>52.739,74<text:s/></text:p>
          </table:table-cell>
          <table:table-cell office:value-type="float" office:value="4516.6899999999996" table:style-name="ce4">
            <text:p>4.516,69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853.61" table:style-name="ce4">
            <text:p>11.853,61<text:s/></text:p>
          </table:table-cell>
          <table:table-cell office:value-type="float" office:value="40886.129999999997" table:style-name="ce4">
            <text:p>40.886,13<text:s/></text:p>
          </table:table-cell>
          <table:table-cell table:number-columns-repeated="16366"/>
        </table:table-row>
        <table:table-row table:style-name="ro3">
          <table:table-cell office:value-type="float" office:value="474" table:style-name="ce3">
            <text:p>474</text:p>
          </table:table-cell>
          <table:table-cell office:value-type="string" table:style-name="ce3">
            <text:p>PAULO DE TARSO BARBOSA DUAR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3550.07" table:style-name="ce4">
            <text:p>3.550,07<text:s/></text:p>
          </table:table-cell>
          <table:table-cell office:value-type="float" office:value="8059.68" table:style-name="ce4">
            <text:p>8.059,6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09.75" table:style-name="ce4">
            <text:p>11.609,75<text:s/></text:p>
          </table:table-cell>
          <table:table-cell office:value-type="float" office:value="26503.13" table:style-name="ce4">
            <text:p>26.503,13<text:s/></text:p>
          </table:table-cell>
          <table:table-cell table:number-columns-repeated="16366"/>
        </table:table-row>
        <table:table-row table:style-name="ro3">
          <table:table-cell office:value-type="float" office:value="571758" table:style-name="ce3">
            <text:p>571758</text:p>
          </table:table-cell>
          <table:table-cell office:value-type="string" table:style-name="ce3">
            <text:p>PAULO EDSON MAR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6"/>
        </table:table-row>
        <table:table-row table:style-name="ro3">
          <table:table-cell office:value-type="float" office:value="833767" table:style-name="ce3">
            <text:p>833767</text:p>
          </table:table-cell>
          <table:table-cell office:value-type="string" table:style-name="ce3">
            <text:p>PAULO EDUARDO DOS SAN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31.22" table:style-name="ce4">
            <text:p>10.831,22<text:s/></text:p>
          </table:table-cell>
          <table:table-cell office:value-type="float" office:value="23464.14" table:style-name="ce4">
            <text:p>23.464,14<text:s/></text:p>
          </table:table-cell>
          <table:table-cell table:number-columns-repeated="16366"/>
        </table:table-row>
        <table:table-row table:style-name="ro3">
          <table:table-cell office:value-type="float" office:value="475" table:style-name="ce3">
            <text:p>475</text:p>
          </table:table-cell>
          <table:table-cell office:value-type="string" table:style-name="ce3">
            <text:p>PAULO GUIMARAES LEI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462" table:style-name="ce3">
            <text:p>462</text:p>
          </table:table-cell>
          <table:table-cell office:value-type="string" table:style-name="ce3">
            <text:p>PAULO HATSUZO TOUM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6"/>
        </table:table-row>
        <table:table-row table:style-name="ro3">
          <table:table-cell office:value-type="float" office:value="464792" table:style-name="ce3">
            <text:p>464792</text:p>
          </table:table-cell>
          <table:table-cell office:value-type="string" table:style-name="ce3">
            <text:p>PAULO HIDEO SHIMIZU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6.75" table:style-name="ce4">
            <text:p>2.786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8.97" table:style-name="ce4">
            <text:p>38.248,97<text:s/></text:p>
          </table:table-cell>
          <table:table-cell office:value-type="float" office:value="3565.04" table:style-name="ce4">
            <text:p>3.565,04<text:s/></text:p>
          </table:table-cell>
          <table:table-cell office:value-type="float" office:value="8145.12" table:style-name="ce4">
            <text:p>8.145,1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710.16" table:style-name="ce4">
            <text:p>11.710,16<text:s/></text:p>
          </table:table-cell>
          <table:table-cell office:value-type="float" office:value="26538.81" table:style-name="ce4">
            <text:p>26.538,81<text:s/></text:p>
          </table:table-cell>
          <table:table-cell table:number-columns-repeated="16366"/>
        </table:table-row>
        <table:table-row table:style-name="ro3">
          <table:table-cell office:value-type="float" office:value="562" table:style-name="ce3">
            <text:p>562</text:p>
          </table:table-cell>
          <table:table-cell office:value-type="string" table:style-name="ce3">
            <text:p>PAULO HUMBERTO BORG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31934.59" table:style-name="ce4">
            <text:p>31.934,59<text:s/></text:p>
          </table:table-cell>
          <table:table-cell table:number-columns-repeated="16366"/>
        </table:table-row>
        <table:table-row table:style-name="ro3">
          <table:table-cell office:value-type="float" office:value="340402" table:style-name="ce3">
            <text:p>340402</text:p>
          </table:table-cell>
          <table:table-cell office:value-type="string" table:style-name="ce3">
            <text:p>PAULO MARIO SPIN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80.94" table:style-name="ce4">
            <text:p>2.780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43.160000000003" table:style-name="ce4">
            <text:p>38.243,16<text:s/></text:p>
          </table:table-cell>
          <table:table-cell office:value-type="float" office:value="3564.4" table:style-name="ce4">
            <text:p>3.564,40<text:s/></text:p>
          </table:table-cell>
          <table:table-cell office:value-type="float" office:value="8143.7" table:style-name="ce4">
            <text:p>8.143,7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708.1" table:style-name="ce4">
            <text:p>11.708,10<text:s/></text:p>
          </table:table-cell>
          <table:table-cell office:value-type="float" office:value="26535.06" table:style-name="ce4">
            <text:p>26.535,06<text:s/></text:p>
          </table:table-cell>
          <table:table-cell table:number-columns-repeated="16366"/>
        </table:table-row>
        <table:table-row table:style-name="ro3">
          <table:table-cell office:value-type="float" office:value="268181" table:style-name="ce3">
            <text:p>268181</text:p>
          </table:table-cell>
          <table:table-cell office:value-type="string" table:style-name="ce3">
            <text:p>PAULO ORTIG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6"/>
        </table:table-row>
        <table:table-row table:style-name="ro3">
          <table:table-cell office:value-type="float" office:value="402363" table:style-name="ce3">
            <text:p>402363</text:p>
          </table:table-cell>
          <table:table-cell office:value-type="string" table:style-name="ce3">
            <text:p>PAULO PEREIRA DA COST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PIRACI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860.51" table:style-name="ce4">
            <text:p>7.860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788.94" table:style-name="ce4">
            <text:p>11.788,94<text:s/></text:p>
          </table:table-cell>
          <table:table-cell office:value-type="float" office:value="23370.89" table:style-name="ce4">
            <text:p>23.370,89<text:s/></text:p>
          </table:table-cell>
          <table:table-cell table:number-columns-repeated="16366"/>
        </table:table-row>
        <table:table-row table:style-name="ro3">
          <table:table-cell office:value-type="float" office:value="989095" table:style-name="ce3">
            <text:p>989095</text:p>
          </table:table-cell>
          <table:table-cell office:value-type="string" table:style-name="ce3">
            <text:p>PAULO ROBERTO AYRES DE CAMAR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6"/>
        </table:table-row>
        <table:table-row table:style-name="ro3">
          <table:table-cell office:value-type="float" office:value="412" table:style-name="ce3">
            <text:p>412</text:p>
          </table:table-cell>
          <table:table-cell office:value-type="string" table:style-name="ce3">
            <text:p>PAULO SALVADOR FRONTINI</text:p>
          </table:table-cell>
          <table:table-cell office:value-type="string" table:style-name="ce3">
            <text:p>PROCURADOR GERAL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63.75" table:style-name="ce4">
            <text:p>2.663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25.97" table:style-name="ce4">
            <text:p>38.125,97<text:s/></text:p>
          </table:table-cell>
          <table:table-cell office:value-type="float" office:value="3551.51" table:style-name="ce4">
            <text:p>3.551,51<text:s/></text:p>
          </table:table-cell>
          <table:table-cell office:value-type="float" office:value="8115.02" table:style-name="ce4">
            <text:p>8.115,0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66.53" table:style-name="ce4">
            <text:p>11.666,53<text:s/></text:p>
          </table:table-cell>
          <table:table-cell office:value-type="float" office:value="26459.439999999999" table:style-name="ce4">
            <text:p>26.459,44<text:s/></text:p>
          </table:table-cell>
          <table:table-cell table:number-columns-repeated="16366"/>
        </table:table-row>
        <table:table-row table:style-name="ro3">
          <table:table-cell office:value-type="float" office:value="966429" table:style-name="ce3">
            <text:p>966429</text:p>
          </table:table-cell>
          <table:table-cell office:value-type="string" table:style-name="ce3">
            <text:p>PAULO SERGIO CORNACCHIO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68.480000000003" table:style-name="ce4">
            <text:p>36.068,48<text:s/></text:p>
          </table:table-cell>
          <table:table-cell office:value-type="float" office:value="3325.19" table:style-name="ce4">
            <text:p>3.325,19<text:s/></text:p>
          </table:table-cell>
          <table:table-cell office:value-type="float" office:value="8135.04" table:style-name="ce4">
            <text:p>8.135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60.23" table:style-name="ce4">
            <text:p>11.460,23<text:s/></text:p>
          </table:table-cell>
          <table:table-cell office:value-type="float" office:value="24608.25" table:style-name="ce4">
            <text:p>24.608,25<text:s/></text:p>
          </table:table-cell>
          <table:table-cell table:number-columns-repeated="16366"/>
        </table:table-row>
        <table:table-row table:style-name="ro3">
          <table:table-cell office:value-type="float" office:value="932334" table:style-name="ce3">
            <text:p>932334</text:p>
          </table:table-cell>
          <table:table-cell office:value-type="string" table:style-name="ce3">
            <text:p>PEDRO ANTONIO BUENO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6"/>
        </table:table-row>
        <table:table-row table:style-name="ro3">
          <table:table-cell office:value-type="float" office:value="61620" table:style-name="ce3">
            <text:p>61620</text:p>
          </table:table-cell>
          <table:table-cell office:value-type="string" table:style-name="ce3">
            <text:p>PEDRO BRENN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32.949999999997" table:style-name="ce4">
            <text:p>36.932,95<text:s/></text:p>
          </table:table-cell>
          <table:table-cell office:value-type="float" office:value="2777.94" table:style-name="ce4">
            <text:p>2.777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777.94" table:style-name="ce4">
            <text:p>2.777,94<text:s/></text:p>
          </table:table-cell>
          <table:table-cell office:value-type="float" office:value="34155.01" table:style-name="ce4">
            <text:p>34.155,01<text:s/></text:p>
          </table:table-cell>
          <table:table-cell table:number-columns-repeated="16366"/>
        </table:table-row>
        <table:table-row table:style-name="ro3">
          <table:table-cell office:value-type="float" office:value="990279" table:style-name="ce3">
            <text:p>990279</text:p>
          </table:table-cell>
          <table:table-cell office:value-type="string" table:style-name="ce3">
            <text:p>PEDRO HIDEITE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492506" table:style-name="ce3">
            <text:p>492506</text:p>
          </table:table-cell>
          <table:table-cell office:value-type="string" table:style-name="ce3">
            <text:p>PERCY JOSE CLEVE KUSTE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TAUBAT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579.41" table:style-name="ce4">
            <text:p>1.579,4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268.51" table:style-name="ce4">
            <text:p>35.268,51<text:s/></text:p>
          </table:table-cell>
          <table:table-cell office:value-type="float" office:value="3237.19" table:style-name="ce4">
            <text:p>3.237,19<text:s/></text:p>
          </table:table-cell>
          <table:table-cell office:value-type="float" office:value="7834.97" table:style-name="ce4">
            <text:p>7.834,9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72.16" table:style-name="ce4">
            <text:p>11.072,16<text:s/></text:p>
          </table:table-cell>
          <table:table-cell office:value-type="float" office:value="24196.35" table:style-name="ce4">
            <text:p>24.196,35<text:s/></text:p>
          </table:table-cell>
          <table:table-cell table:number-columns-repeated="16366"/>
        </table:table-row>
        <table:table-row table:style-name="ro3">
          <table:table-cell office:value-type="float" office:value="596097" table:style-name="ce3">
            <text:p>596097</text:p>
          </table:table-cell>
          <table:table-cell office:value-type="string" table:style-name="ce3">
            <text:p>RAFAEL VALENTIM GENTI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458.7199999999998" table:style-name="ce4">
            <text:p>2.458,7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147.82" table:style-name="ce4">
            <text:p>36.147,82<text:s/></text:p>
          </table:table-cell>
          <table:table-cell office:value-type="float" office:value="2691.58" table:style-name="ce4">
            <text:p>2.691,5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691.58" table:style-name="ce4">
            <text:p>2.691,58<text:s/></text:p>
          </table:table-cell>
          <table:table-cell office:value-type="float" office:value="33456.239999999998" table:style-name="ce4">
            <text:p>33.456,24<text:s/></text:p>
          </table:table-cell>
          <table:table-cell table:number-columns-repeated="16366"/>
        </table:table-row>
        <table:table-row table:style-name="ro3">
          <table:table-cell office:value-type="float" office:value="760034" table:style-name="ce3">
            <text:p>760034</text:p>
          </table:table-cell>
          <table:table-cell office:value-type="string" table:style-name="ce3">
            <text:p>RAIMUNDO JOSE DOS SAN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651.46" table:style-name="ce4">
            <text:p>3.651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51.46" table:style-name="ce4">
            <text:p>3.651,46<text:s/></text:p>
          </table:table-cell>
          <table:table-cell office:value-type="float" office:value="34318.949999999997" table:style-name="ce4">
            <text:p>34.318,95<text:s/></text:p>
          </table:table-cell>
          <table:table-cell table:number-columns-repeated="16366"/>
        </table:table-row>
        <table:table-row table:style-name="ro3">
          <table:table-cell office:value-type="float" office:value="606" table:style-name="ce3">
            <text:p>606</text:p>
          </table:table-cell>
          <table:table-cell office:value-type="string" table:style-name="ce3">
            <text:p>RALPH SIMOES DE CAST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429" table:style-name="ce3">
            <text:p>429</text:p>
          </table:table-cell>
          <table:table-cell office:value-type="string" table:style-name="ce3">
            <text:p>RAUL MALTA MO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63.75" table:style-name="ce4">
            <text:p>2.663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25.97" table:style-name="ce4">
            <text:p>38.125,97<text:s/></text:p>
          </table:table-cell>
          <table:table-cell office:value-type="float" office:value="3671.68" table:style-name="ce4">
            <text:p>3.671,6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71.68" table:style-name="ce4">
            <text:p>3.671,68<text:s/></text:p>
          </table:table-cell>
          <table:table-cell office:value-type="float" office:value="34454.29" table:style-name="ce4">
            <text:p>34.454,29<text:s/></text:p>
          </table:table-cell>
          <table:table-cell table:number-columns-repeated="16366"/>
        </table:table-row>
        <table:table-row table:style-name="ro3">
          <table:table-cell office:value-type="float" office:value="608400" table:style-name="ce3">
            <text:p>608400</text:p>
          </table:table-cell>
          <table:table-cell office:value-type="string" table:style-name="ce3">
            <text:p>REGINA CARTEIRO FREIR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332971" table:style-name="ce3">
            <text:p>332971</text:p>
          </table:table-cell>
          <table:table-cell office:value-type="string" table:style-name="ce3">
            <text:p>REGINA HELENA DA SILVA SIMO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184.21" table:style-name="ce4">
            <text:p>2.184,2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646.43" table:style-name="ce4">
            <text:p>37.646,43<text:s/></text:p>
          </table:table-cell>
          <table:table-cell office:value-type="float" office:value="3498.76" table:style-name="ce4">
            <text:p>3.498,76<text:s/></text:p>
          </table:table-cell>
          <table:table-cell office:value-type="float" office:value="7997.65" table:style-name="ce4">
            <text:p>7.997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96.41" table:style-name="ce4">
            <text:p>11.496,41<text:s/></text:p>
          </table:table-cell>
          <table:table-cell office:value-type="float" office:value="26150.02" table:style-name="ce4">
            <text:p>26.150,02<text:s/></text:p>
          </table:table-cell>
          <table:table-cell table:number-columns-repeated="16366"/>
        </table:table-row>
        <table:table-row table:style-name="ro3">
          <table:table-cell office:value-type="float" office:value="534" table:style-name="ce3">
            <text:p>534</text:p>
          </table:table-cell>
          <table:table-cell office:value-type="string" table:style-name="ce3">
            <text:p>REGINALDO C MAZZAFE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2825.39" table:style-name="ce4">
            <text:p>2.825,3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25.39" table:style-name="ce4">
            <text:p>2.825,39<text:s/></text:p>
          </table:table-cell>
          <table:table-cell office:value-type="float" office:value="34538.879999999997" table:style-name="ce4">
            <text:p>34.538,88<text:s/></text:p>
          </table:table-cell>
          <table:table-cell table:number-columns-repeated="16366"/>
        </table:table-row>
        <table:table-row table:style-name="ro3">
          <table:table-cell office:value-type="float" office:value="698605" table:style-name="ce3">
            <text:p>698605</text:p>
          </table:table-cell>
          <table:table-cell office:value-type="string" table:style-name="ce3">
            <text:p>REGINALDO MARTINS COS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50.97" table:style-name="ce4">
            <text:p>37.850,97<text:s/></text:p>
          </table:table-cell>
          <table:table-cell office:value-type="float" office:value="2878.92" table:style-name="ce4">
            <text:p>2.878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78.92" table:style-name="ce4">
            <text:p>2.878,92<text:s/></text:p>
          </table:table-cell>
          <table:table-cell office:value-type="float" office:value="34972.050000000003" table:style-name="ce4">
            <text:p>34.972,05<text:s/></text:p>
          </table:table-cell>
          <table:table-cell table:number-columns-repeated="16366"/>
        </table:table-row>
        <table:table-row table:style-name="ro3">
          <table:table-cell office:value-type="float" office:value="342645" table:style-name="ce3">
            <text:p>342645</text:p>
          </table:table-cell>
          <table:table-cell office:value-type="string" table:style-name="ce3">
            <text:p>REINALDO RUY FERRAZ PENTE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ARACATU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7500.55" table:style-name="ce4">
            <text:p>7.500,5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4.01" table:style-name="ce4">
            <text:p>10.564,01<text:s/></text:p>
          </table:table-cell>
          <table:table-cell office:value-type="float" office:value="23125.09" table:style-name="ce4">
            <text:p>23.125,09<text:s/></text:p>
          </table:table-cell>
          <table:table-cell table:number-columns-repeated="16366"/>
        </table:table-row>
        <table:table-row table:style-name="ro3">
          <table:table-cell office:value-type="float" office:value="837396" table:style-name="ce3">
            <text:p>837396</text:p>
          </table:table-cell>
          <table:table-cell office:value-type="string" table:style-name="ce3">
            <text:p>REMILTON DAVID SARMEN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PIRACI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31.22" table:style-name="ce4">
            <text:p>10.831,22<text:s/></text:p>
          </table:table-cell>
          <table:table-cell office:value-type="float" office:value="23464.14" table:style-name="ce4">
            <text:p>23.464,14<text:s/></text:p>
          </table:table-cell>
          <table:table-cell table:number-columns-repeated="16366"/>
        </table:table-row>
        <table:table-row table:style-name="ro3">
          <table:table-cell office:value-type="float" office:value="692748" table:style-name="ce3">
            <text:p>692748</text:p>
          </table:table-cell>
          <table:table-cell office:value-type="string" table:style-name="ce3">
            <text:p>RENAN SEVERO TEIXEIRA DA CUNH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122976" table:style-name="ce3">
            <text:p>122976</text:p>
          </table:table-cell>
          <table:table-cell office:value-type="string" table:style-name="ce3">
            <text:p>RENATA HELENA PETRI GOBBET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6"/>
        </table:table-row>
        <table:table-row table:style-name="ro3">
          <table:table-cell office:value-type="float" office:value="244346" table:style-name="ce3">
            <text:p>244346</text:p>
          </table:table-cell>
          <table:table-cell office:value-type="string" table:style-name="ce3">
            <text:p>RENATO BUENO DE CAMAR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6"/>
        </table:table-row>
        <table:table-row table:style-name="ro3">
          <table:table-cell office:value-type="float" office:value="833718" table:style-name="ce3">
            <text:p>833718</text:p>
          </table:table-cell>
          <table:table-cell office:value-type="string" table:style-name="ce3">
            <text:p>RENATO FLAVIO MARCA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6844.55" table:style-name="ce4">
            <text:p>16.844,55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3040.53" table:style-name="ce4">
            <text:p>3.040,5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3574.18" table:style-name="ce4">
            <text:p>53.574,18<text:s/></text:p>
          </table:table-cell>
          <table:table-cell office:value-type="float" office:value="4274.0200000000004" table:style-name="ce4">
            <text:p>4.274,02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826.71" table:style-name="ce4">
            <text:p>11.826,71<text:s/></text:p>
          </table:table-cell>
          <table:table-cell office:value-type="float" office:value="41747.47" table:style-name="ce4">
            <text:p>41.747,47<text:s/></text:p>
          </table:table-cell>
          <table:table-cell table:number-columns-repeated="16366"/>
        </table:table-row>
        <table:table-row table:style-name="ro3">
          <table:table-cell office:value-type="float" office:value="32292" table:style-name="ce3">
            <text:p>32292</text:p>
          </table:table-cell>
          <table:table-cell office:value-type="string" table:style-name="ce3">
            <text:p>RENATO MONT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321332" table:style-name="ce3">
            <text:p>321332</text:p>
          </table:table-cell>
          <table:table-cell office:value-type="string" table:style-name="ce3">
            <text:p>RENATO NASCIMENTO FABBR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2825.39" table:style-name="ce4">
            <text:p>2.825,3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25.39" table:style-name="ce4">
            <text:p>2.825,39<text:s/></text:p>
          </table:table-cell>
          <table:table-cell office:value-type="float" office:value="34538.879999999997" table:style-name="ce4">
            <text:p>34.538,88<text:s/></text:p>
          </table:table-cell>
          <table:table-cell table:number-columns-repeated="16366"/>
        </table:table-row>
        <table:table-row table:style-name="ro3">
          <table:table-cell office:value-type="float" office:value="565283" table:style-name="ce3">
            <text:p>565283</text:p>
          </table:table-cell>
          <table:table-cell office:value-type="string" table:style-name="ce3">
            <text:p>RENE PEREIRA DE CARV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6"/>
        </table:table-row>
        <table:table-row table:style-name="ro3">
          <table:table-cell office:value-type="float" office:value="511426" table:style-name="ce3">
            <text:p>511426</text:p>
          </table:table-cell>
          <table:table-cell office:value-type="string" table:style-name="ce3">
            <text:p>RICARDO PRADO PIRES DE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6" table:style-name="ce4">
            <text:p>1.90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8" table:style-name="ce4">
            <text:p>37.364,28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8452.19" table:style-name="ce4">
            <text:p>8.452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19.92" table:style-name="ce4">
            <text:p>11.919,92<text:s/></text:p>
          </table:table-cell>
          <table:table-cell office:value-type="float" office:value="25444.36" table:style-name="ce4">
            <text:p>25.444,36<text:s/></text:p>
          </table:table-cell>
          <table:table-cell table:number-columns-repeated="16366"/>
        </table:table-row>
        <table:table-row table:style-name="ro3">
          <table:table-cell office:value-type="float" office:value="842331" table:style-name="ce3">
            <text:p>842331</text:p>
          </table:table-cell>
          <table:table-cell office:value-type="string" table:style-name="ce3">
            <text:p>ROBERTO BRIANEZI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MARILI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648.93" table:style-name="ce4">
            <text:p>7.648,9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779.08" table:style-name="ce4">
            <text:p>10.779,08<text:s/></text:p>
          </table:table-cell>
          <table:table-cell office:value-type="float" office:value="23516.28" table:style-name="ce4">
            <text:p>23.516,28<text:s/></text:p>
          </table:table-cell>
          <table:table-cell table:number-columns-repeated="16366"/>
        </table:table-row>
        <table:table-row table:style-name="ro3">
          <table:table-cell office:value-type="float" office:value="940549" table:style-name="ce3">
            <text:p>940549</text:p>
          </table:table-cell>
          <table:table-cell office:value-type="string" table:style-name="ce3">
            <text:p>ROBERTO CALDERA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33.86" table:style-name="ce4">
            <text:p>19.033,86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01.59" table:style-name="ce4">
            <text:p>57.101,59<text:s/></text:p>
          </table:table-cell>
          <table:table-cell office:value-type="float" office:value="4996.49" table:style-name="ce4">
            <text:p>4.996,49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045.11" table:style-name="ce4">
            <text:p>13.045,11<text:s/></text:p>
          </table:table-cell>
          <table:table-cell office:value-type="float" office:value="44056.480000000003" table:style-name="ce4">
            <text:p>44.056,48<text:s/></text:p>
          </table:table-cell>
          <table:table-cell table:number-columns-repeated="16366"/>
        </table:table-row>
        <table:table-row table:style-name="ro3">
          <table:table-cell office:value-type="float" office:value="696" table:style-name="ce3">
            <text:p>696</text:p>
          </table:table-cell>
          <table:table-cell office:value-type="string" table:style-name="ce3">
            <text:p>ROBERTO CIRIL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277855" table:style-name="ce3">
            <text:p>277855</text:p>
          </table:table-cell>
          <table:table-cell office:value-type="string" table:style-name="ce3">
            <text:p>ROBERTO DA FREIRIA ESTEV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548.4" table:style-name="ce4">
            <text:p>8.548,4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082.8" table:style-name="ce4">
            <text:p>12.082,80<text:s/></text:p>
          </table:table-cell>
          <table:table-cell office:value-type="float" office:value="25887.61" table:style-name="ce4">
            <text:p>25.887,61<text:s/></text:p>
          </table:table-cell>
          <table:table-cell table:number-columns-repeated="16366"/>
        </table:table-row>
        <table:table-row table:style-name="ro3">
          <table:table-cell office:value-type="float" office:value="876100" table:style-name="ce3">
            <text:p>876100</text:p>
          </table:table-cell>
          <table:table-cell office:value-type="string" table:style-name="ce3">
            <text:p>ROBERTO DE OLIVEIRA E COS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50.33" table:style-name="ce4">
            <text:p>2.750,3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12.550000000003" table:style-name="ce4">
            <text:p>38.212,55<text:s/></text:p>
          </table:table-cell>
          <table:table-cell office:value-type="float" office:value="3561.04" table:style-name="ce4">
            <text:p>3.561,04<text:s/></text:p>
          </table:table-cell>
          <table:table-cell office:value-type="float" office:value="8084.07" table:style-name="ce4">
            <text:p>8.084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11" table:style-name="ce4">
            <text:p>11.645,11<text:s/></text:p>
          </table:table-cell>
          <table:table-cell office:value-type="float" office:value="26567.439999999999" table:style-name="ce4">
            <text:p>26.567,44<text:s/></text:p>
          </table:table-cell>
          <table:table-cell table:number-columns-repeated="16366"/>
        </table:table-row>
        <table:table-row table:style-name="ro3">
          <table:table-cell office:value-type="float" office:value="446" table:style-name="ce3">
            <text:p>446</text:p>
          </table:table-cell>
          <table:table-cell office:value-type="string" table:style-name="ce3">
            <text:p>ROBERTO DE PAULA NE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string" table:style-name="ce3">
            <text:p>ROBERTO DUR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6"/>
        </table:table-row>
        <table:table-row table:style-name="ro3">
          <table:table-cell office:value-type="float" office:value="968633" table:style-name="ce3">
            <text:p>968633</text:p>
          </table:table-cell>
          <table:table-cell office:value-type="string" table:style-name="ce3">
            <text:p>ROBERTO ELIAS COST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860.51" table:style-name="ce4">
            <text:p>7.860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85.75" table:style-name="ce4">
            <text:p>11.085,75<text:s/></text:p>
          </table:table-cell>
          <table:table-cell office:value-type="float" office:value="24074.080000000002" table:style-name="ce4">
            <text:p>24.074,08<text:s/></text:p>
          </table:table-cell>
          <table:table-cell table:number-columns-repeated="16366"/>
        </table:table-row>
        <table:table-row table:style-name="ro3">
          <table:table-cell office:value-type="float" office:value="547477" table:style-name="ce3">
            <text:p>547477</text:p>
          </table:table-cell>
          <table:table-cell office:value-type="string" table:style-name="ce3">
            <text:p>ROBERTO FERNANDES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388.75" table:style-name="ce4">
            <text:p>2.388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50.97" table:style-name="ce4">
            <text:p>37.850,97<text:s/></text:p>
          </table:table-cell>
          <table:table-cell office:value-type="float" office:value="4278.2700000000004" table:style-name="ce4">
            <text:p>4.278,27<text:s/></text:p>
          </table:table-cell>
          <table:table-cell office:value-type="float" office:value="8519.17" table:style-name="ce4">
            <text:p>8.519,1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797.44" table:style-name="ce4">
            <text:p>12.797,44<text:s/></text:p>
          </table:table-cell>
          <table:table-cell office:value-type="float" office:value="25053.53" table:style-name="ce4">
            <text:p>25.053,53<text:s/></text:p>
          </table:table-cell>
          <table:table-cell table:number-columns-repeated="16366"/>
        </table:table-row>
        <table:table-row table:style-name="ro3">
          <table:table-cell office:value-type="float" office:value="419" table:style-name="ce3">
            <text:p>419</text:p>
          </table:table-cell>
          <table:table-cell office:value-type="string" table:style-name="ce3">
            <text:p>ROBERTO GOMES DOS REI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421.12" table:style-name="ce4">
            <text:p>2.421,1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421.12" table:style-name="ce4">
            <text:p>2.421,12<text:s/></text:p>
          </table:table-cell>
          <table:table-cell office:value-type="float" office:value="31267.98" table:style-name="ce4">
            <text:p>31.267,98<text:s/></text:p>
          </table:table-cell>
          <table:table-cell table:number-columns-repeated="16366"/>
        </table:table-row>
        <table:table-row table:style-name="ro3">
          <table:table-cell office:value-type="float" office:value="61136" table:style-name="ce3">
            <text:p>61136</text:p>
          </table:table-cell>
          <table:table-cell office:value-type="string" table:style-name="ce3">
            <text:p>ROBERTO GOMES DOS REIS RAM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6"/>
        </table:table-row>
        <table:table-row table:style-name="ro3">
          <table:table-cell office:value-type="float" office:value="662379" table:style-name="ce3">
            <text:p>662379</text:p>
          </table:table-cell>
          <table:table-cell office:value-type="string" table:style-name="ce3">
            <text:p>ROBERTO JOAO ELI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7289.91" table:style-name="ce4">
            <text:p>7.289,9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35.02" table:style-name="ce4">
            <text:p>10.835,02<text:s/></text:p>
          </table:table-cell>
          <table:table-cell office:value-type="float" office:value="27232.71" table:style-name="ce4">
            <text:p>27.232,71<text:s/></text:p>
          </table:table-cell>
          <table:table-cell table:number-columns-repeated="16366"/>
        </table:table-row>
        <table:table-row table:style-name="ro3">
          <table:table-cell office:value-type="float" office:value="678425" table:style-name="ce3">
            <text:p>678425</text:p>
          </table:table-cell>
          <table:table-cell office:value-type="string" table:style-name="ce3">
            <text:p>ROBERTO LUIZ F DE ALMEIDA J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633628" table:style-name="ce3">
            <text:p>633628</text:p>
          </table:table-cell>
          <table:table-cell office:value-type="string" table:style-name="ce3">
            <text:p>ROBERTO PAGNARD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33.86" table:style-name="ce4">
            <text:p>19.033,86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01.59" table:style-name="ce4">
            <text:p>57.101,59<text:s/></text:p>
          </table:table-cell>
          <table:table-cell office:value-type="float" office:value="4996.49" table:style-name="ce4">
            <text:p>4.996,49<text:s/></text:p>
          </table:table-cell>
          <table:table-cell office:value-type="float" office:value="7996.49" table:style-name="ce4">
            <text:p>7.996,4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992.98" table:style-name="ce4">
            <text:p>12.992,98<text:s/></text:p>
          </table:table-cell>
          <table:table-cell office:value-type="float" office:value="44108.61" table:style-name="ce4">
            <text:p>44.108,61<text:s/></text:p>
          </table:table-cell>
          <table:table-cell table:number-columns-repeated="16366"/>
        </table:table-row>
        <table:table-row table:style-name="ro3">
          <table:table-cell office:value-type="float" office:value="937010" table:style-name="ce3">
            <text:p>937010</text:p>
          </table:table-cell>
          <table:table-cell office:value-type="string" table:style-name="ce3">
            <text:p>ROBERTO PINHEIRO M NOGU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-1028.5899999999999" table:style-name="ce4">
            <text:p>1.028,59<text:s/></text:p>
          </table:table-cell>
          <table:table-cell office:value-type="float" office:value="-54272.7" table:style-name="ce4">
            <text:p>54.272,7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-55301.29" table:style-name="ce4">
            <text:p>55.301,29<text:s/></text:p>
          </table:table-cell>
          <table:table-cell office:value-type="float" office:value="92665.56" table:style-name="ce4">
            <text:p>92.665,56<text:s/></text:p>
          </table:table-cell>
          <table:table-cell table:number-columns-repeated="16366"/>
        </table:table-row>
        <table:table-row table:style-name="ro3">
          <table:table-cell office:value-type="float" office:value="111085" table:style-name="ce3">
            <text:p>111085</text:p>
          </table:table-cell>
          <table:table-cell office:value-type="string" table:style-name="ce3">
            <text:p>ROBERTO RICARDO MACH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582.2199999999998" table:style-name="ce4">
            <text:p>2.58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271.32" table:style-name="ce4">
            <text:p>36.271,32<text:s/></text:p>
          </table:table-cell>
          <table:table-cell office:value-type="float" office:value="3347.5" table:style-name="ce4">
            <text:p>3.347,50<text:s/></text:p>
          </table:table-cell>
          <table:table-cell office:value-type="float" office:value="7608.95" table:style-name="ce4">
            <text:p>7.608,9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56.45" table:style-name="ce4">
            <text:p>10.956,45<text:s/></text:p>
          </table:table-cell>
          <table:table-cell office:value-type="float" office:value="25314.87" table:style-name="ce4">
            <text:p>25.314,87<text:s/></text:p>
          </table:table-cell>
          <table:table-cell table:number-columns-repeated="16366"/>
        </table:table-row>
        <table:table-row table:style-name="ro3">
          <table:table-cell office:value-type="float" office:value="1061" table:style-name="ce3">
            <text:p>1061</text:p>
          </table:table-cell>
          <table:table-cell office:value-type="string" table:style-name="ce3">
            <text:p>ROBERTO SENISE LISBO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O CONSUMIDOR</text:p>
          </table:table-cell>
          <table:table-cell office:value-type="float" office:value="29838.9" table:style-name="ce4">
            <text:p>29.838,90<text:s/></text:p>
          </table:table-cell>
          <table:table-cell office:value-type="float" office:value="195.77" table:style-name="ce4">
            <text:p>195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5017.33" table:style-name="ce4">
            <text:p>15.017,33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5052" table:style-name="ce4">
            <text:p>45.052,00<text:s/></text:p>
          </table:table-cell>
          <table:table-cell office:value-type="float" office:value="5556.4" table:style-name="ce4">
            <text:p>5.556,40<text:s/></text:p>
          </table:table-cell>
          <table:table-cell office:value-type="float" office:value="6481.62" table:style-name="ce4">
            <text:p>6.481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038.02" table:style-name="ce4">
            <text:p>12.038,02<text:s/></text:p>
          </table:table-cell>
          <table:table-cell office:value-type="float" office:value="33013.980000000003" table:style-name="ce4">
            <text:p>33.013,98<text:s/></text:p>
          </table:table-cell>
          <table:table-cell table:number-columns-repeated="16366"/>
        </table:table-row>
        <table:table-row table:style-name="ro3">
          <table:table-cell office:value-type="float" office:value="691" table:style-name="ce3">
            <text:p>691</text:p>
          </table:table-cell>
          <table:table-cell office:value-type="string" table:style-name="ce3">
            <text:p>ROBERTO SERGIO FALC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985.2" table:style-name="ce4">
            <text:p>18.985,20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955.61" table:style-name="ce4">
            <text:p>56.955,61<text:s/></text:p>
          </table:table-cell>
          <table:table-cell office:value-type="float" office:value="3695.75" table:style-name="ce4">
            <text:p>3.695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5.75" table:style-name="ce4">
            <text:p>3.695,75<text:s/></text:p>
          </table:table-cell>
          <table:table-cell office:value-type="float" office:value="53259.86" table:style-name="ce4">
            <text:p>53.259,86<text:s/></text:p>
          </table:table-cell>
          <table:table-cell table:number-columns-repeated="16366"/>
        </table:table-row>
        <table:table-row table:style-name="ro3">
          <table:table-cell office:value-type="float" office:value="280088" table:style-name="ce3">
            <text:p>280088</text:p>
          </table:table-cell>
          <table:table-cell office:value-type="string" table:style-name="ce3">
            <text:p>ROBERTO TARDELL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25829.13" table:style-name="ce4">
            <text:p>25.829,1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9.13" table:style-name="ce4">
            <text:p>25.829,13<text:s/></text:p>
          </table:table-cell>
          <table:table-cell office:value-type="float" office:value="2715.44" table:style-name="ce4">
            <text:p>2.715,44<text:s/></text:p>
          </table:table-cell>
          <table:table-cell office:value-type="float" office:value="5576.82" table:style-name="ce4">
            <text:p>5.576,8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292.26" table:style-name="ce4">
            <text:p>8.292,26<text:s/></text:p>
          </table:table-cell>
          <table:table-cell office:value-type="float" office:value="17536.87" table:style-name="ce4">
            <text:p>17.536,87<text:s/></text:p>
          </table:table-cell>
          <table:table-cell table:number-columns-repeated="16366"/>
        </table:table-row>
        <table:table-row table:style-name="ro3">
          <table:table-cell office:value-type="float" office:value="577640" table:style-name="ce3">
            <text:p>577640</text:p>
          </table:table-cell>
          <table:table-cell office:value-type="string" table:style-name="ce3">
            <text:p>ROBINETE LE FOSS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6.15" table:style-name="ce4">
            <text:p>10.616,15<text:s/></text:p>
          </table:table-cell>
          <table:table-cell office:value-type="float" office:value="23072.95" table:style-name="ce4">
            <text:p>23.072,95<text:s/></text:p>
          </table:table-cell>
          <table:table-cell table:number-columns-repeated="16366"/>
        </table:table-row>
        <table:table-row table:style-name="ro3">
          <table:table-cell office:value-type="float" office:value="238747" table:style-name="ce3">
            <text:p>238747</text:p>
          </table:table-cell>
          <table:table-cell office:value-type="string" table:style-name="ce3">
            <text:p>RODOLFO LUIZ TADDEI BARBOS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527" table:style-name="ce3">
            <text:p>527</text:p>
          </table:table-cell>
          <table:table-cell office:value-type="string" table:style-name="ce3">
            <text:p>ROLF DE LUNA FONSEC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453705" table:style-name="ce3">
            <text:p>453705</text:p>
          </table:table-cell>
          <table:table-cell office:value-type="string" table:style-name="ce3">
            <text:p>ROMEU ALMEIDA SALLES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333136" table:style-name="ce3">
            <text:p>333136</text:p>
          </table:table-cell>
          <table:table-cell office:value-type="string" table:style-name="ce3">
            <text:p>RONALD VICTOR ROMERO MAGR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23.57" table:style-name="ce4">
            <text:p>2.623,5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42.89" table:style-name="ce4">
            <text:p>19.042,89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28.68" table:style-name="ce4">
            <text:p>57.128,68<text:s/></text:p>
          </table:table-cell>
          <table:table-cell office:value-type="float" office:value="4999.46" table:style-name="ce4">
            <text:p>4.999,46<text:s/></text:p>
          </table:table-cell>
          <table:table-cell office:value-type="float" office:value="8105.18" table:style-name="ce4">
            <text:p>8.105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104.64" table:style-name="ce4">
            <text:p>13.104,64<text:s/></text:p>
          </table:table-cell>
          <table:table-cell office:value-type="float" office:value="44024.04" table:style-name="ce4">
            <text:p>44.024,04<text:s/></text:p>
          </table:table-cell>
          <table:table-cell table:number-columns-repeated="16366"/>
        </table:table-row>
        <table:table-row table:style-name="ro3">
          <table:table-cell office:value-type="float" office:value="132192" table:style-name="ce3">
            <text:p>132192</text:p>
          </table:table-cell>
          <table:table-cell office:value-type="string" table:style-name="ce3">
            <text:p>RONALDO AUGUSTO B MARZAG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22.75" table:style-name="ce4">
            <text:p>2.522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84.97" table:style-name="ce4">
            <text:p>37.984,97<text:s/></text:p>
          </table:table-cell>
          <table:table-cell office:value-type="float" office:value="4295.6899999999996" table:style-name="ce4">
            <text:p>4.295,69<text:s/></text:p>
          </table:table-cell>
          <table:table-cell office:value-type="float" office:value="8080.51" table:style-name="ce4">
            <text:p>8.080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6.2" table:style-name="ce4">
            <text:p>12.376,20<text:s/></text:p>
          </table:table-cell>
          <table:table-cell office:value-type="float" office:value="25608.77" table:style-name="ce4">
            <text:p>25.608,77<text:s/></text:p>
          </table:table-cell>
          <table:table-cell table:number-columns-repeated="16366"/>
        </table:table-row>
        <table:table-row table:style-name="ro3">
          <table:table-cell office:value-type="float" office:value="966514" table:style-name="ce3">
            <text:p>966514</text:p>
          </table:table-cell>
          <table:table-cell office:value-type="string" table:style-name="ce3">
            <text:p>RONALDO REBELLO B POLET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567184" table:style-name="ce3">
            <text:p>567184</text:p>
          </table:table-cell>
          <table:table-cell office:value-type="string" table:style-name="ce3">
            <text:p>ROQUE ANTONIO CARRAZ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35205.15" table:style-name="ce4">
            <text:p>35.205,15<text:s/></text:p>
          </table:table-cell>
          <table:table-cell table:number-columns-repeated="16366"/>
        </table:table-row>
        <table:table-row table:style-name="ro3">
          <table:table-cell office:value-type="float" office:value="577573" table:style-name="ce3">
            <text:p>577573</text:p>
          </table:table-cell>
          <table:table-cell office:value-type="string" table:style-name="ce3">
            <text:p>ROQUE JOSE STRINGHI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4022.97" table:style-name="ce4">
            <text:p>4.022,9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712.07" table:style-name="ce4">
            <text:p>37.712,07<text:s/></text:p>
          </table:table-cell>
          <table:table-cell office:value-type="float" office:value="3505.98" table:style-name="ce4">
            <text:p>3.505,98<text:s/></text:p>
          </table:table-cell>
          <table:table-cell office:value-type="float" office:value="8032.4" table:style-name="ce4">
            <text:p>8.032,4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38.38" table:style-name="ce4">
            <text:p>11.538,38<text:s/></text:p>
          </table:table-cell>
          <table:table-cell office:value-type="float" office:value="26173.69" table:style-name="ce4">
            <text:p>26.173,69<text:s/></text:p>
          </table:table-cell>
          <table:table-cell table:number-columns-repeated="16366"/>
        </table:table-row>
        <table:table-row table:style-name="ro3">
          <table:table-cell office:value-type="float" office:value="571376" table:style-name="ce3">
            <text:p>571376</text:p>
          </table:table-cell>
          <table:table-cell office:value-type="string" table:style-name="ce3">
            <text:p>ROSANGELA STAURENGH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BERNARDO DO CAMP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737.24" table:style-name="ce4">
            <text:p>3.737,24<text:s/></text:p>
          </table:table-cell>
          <table:table-cell office:value-type="float" office:value="7552.69" table:style-name="ce4">
            <text:p>7.552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89.93" table:style-name="ce4">
            <text:p>11.289,93<text:s/></text:p>
          </table:table-cell>
          <table:table-cell office:value-type="float" office:value="22399.17" table:style-name="ce4">
            <text:p>22.399,17<text:s/></text:p>
          </table:table-cell>
          <table:table-cell table:number-columns-repeated="16366"/>
        </table:table-row>
        <table:table-row table:style-name="ro3">
          <table:table-cell office:value-type="float" office:value="174496" table:style-name="ce3">
            <text:p>174496</text:p>
          </table:table-cell>
          <table:table-cell office:value-type="string" table:style-name="ce3">
            <text:p>ROSANIS F POLO MARTINS AGUIA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816.05" table:style-name="ce4">
            <text:p>3.816,05<text:s/></text:p>
          </table:table-cell>
          <table:table-cell office:value-type="float" office:value="7177.47" table:style-name="ce4">
            <text:p>7.177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93.52" table:style-name="ce4">
            <text:p>10.993,52<text:s/></text:p>
          </table:table-cell>
          <table:table-cell office:value-type="float" office:value="23301.84" table:style-name="ce4">
            <text:p>23.301,84<text:s/></text:p>
          </table:table-cell>
          <table:table-cell table:number-columns-repeated="16366"/>
        </table:table-row>
        <table:table-row table:style-name="ro3">
          <table:table-cell office:value-type="float" office:value="655528" table:style-name="ce3">
            <text:p>655528</text:p>
          </table:table-cell>
          <table:table-cell office:value-type="string" table:style-name="ce3">
            <text:p>RUBEM FERRAZ DE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2.77" table:style-name="ce4">
            <text:p>2.902,77<text:s/></text:p>
          </table:table-cell>
          <table:table-cell office:value-type="float" office:value="35164.959999999999" table:style-name="ce4">
            <text:p>35.164,96<text:s/></text:p>
          </table:table-cell>
          <table:table-cell table:number-columns-repeated="16366"/>
        </table:table-row>
        <table:table-row table:style-name="ro3">
          <table:table-cell office:value-type="float" office:value="966200" table:style-name="ce3">
            <text:p>966200</text:p>
          </table:table-cell>
          <table:table-cell office:value-type="string" table:style-name="ce3">
            <text:p>RUBEM PRADO HOFFMANN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32.949999999997" table:style-name="ce4">
            <text:p>36.932,95<text:s/></text:p>
          </table:table-cell>
          <table:table-cell office:value-type="float" office:value="3420.28" table:style-name="ce4">
            <text:p>3.420,28<text:s/></text:p>
          </table:table-cell>
          <table:table-cell office:value-type="float" office:value="7823.02" table:style-name="ce4">
            <text:p>7.823,0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43.3" table:style-name="ce4">
            <text:p>11.243,30<text:s/></text:p>
          </table:table-cell>
          <table:table-cell office:value-type="float" office:value="25689.65" table:style-name="ce4">
            <text:p>25.689,65<text:s/></text:p>
          </table:table-cell>
          <table:table-cell table:number-columns-repeated="16366"/>
        </table:table-row>
        <table:table-row table:style-name="ro3">
          <table:table-cell office:value-type="float" office:value="590728" table:style-name="ce3">
            <text:p>590728</text:p>
          </table:table-cell>
          <table:table-cell office:value-type="string" table:style-name="ce3">
            <text:p>RUBENS GENTIL NEGRA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6"/>
        </table:table-row>
        <table:table-row table:style-name="ro3">
          <table:table-cell office:value-type="float" office:value="657487" table:style-name="ce3">
            <text:p>657487</text:p>
          </table:table-cell>
          <table:table-cell office:value-type="string" table:style-name="ce3">
            <text:p>RUBENS LISBO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68.83" table:style-name="ce4">
            <text:p>10.868,83<text:s/></text:p>
          </table:table-cell>
          <table:table-cell office:value-type="float" office:value="25155.49" table:style-name="ce4">
            <text:p>25.155,49<text:s/></text:p>
          </table:table-cell>
          <table:table-cell table:number-columns-repeated="16366"/>
        </table:table-row>
        <table:table-row table:style-name="ro3">
          <table:table-cell office:value-type="float" office:value="74714" table:style-name="ce3">
            <text:p>74714</text:p>
          </table:table-cell>
          <table:table-cell office:value-type="string" table:style-name="ce3">
            <text:p>RUBENS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6"/>
        </table:table-row>
        <table:table-row table:style-name="ro3">
          <table:table-cell office:value-type="float" office:value="574073" table:style-name="ce3">
            <text:p>574073</text:p>
          </table:table-cell>
          <table:table-cell office:value-type="string" table:style-name="ce3">
            <text:p>RUI DE MORAIS AGUIA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309224" table:style-name="ce3">
            <text:p>309224</text:p>
          </table:table-cell>
          <table:table-cell office:value-type="string" table:style-name="ce3">
            <text:p>RUI PR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9033.86" table:style-name="ce4">
            <text:p>19.033,86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7101.59" table:style-name="ce4">
            <text:p>57.101,59<text:s/></text:p>
          </table:table-cell>
          <table:table-cell office:value-type="float" office:value="4996.49" table:style-name="ce4">
            <text:p>4.996,49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097.25" table:style-name="ce4">
            <text:p>13.097,25<text:s/></text:p>
          </table:table-cell>
          <table:table-cell office:value-type="float" office:value="44004.34" table:style-name="ce4">
            <text:p>44.004,34<text:s/></text:p>
          </table:table-cell>
          <table:table-cell table:number-columns-repeated="16366"/>
        </table:table-row>
        <table:table-row table:style-name="ro3">
          <table:table-cell office:value-type="float" office:value="511517" table:style-name="ce3">
            <text:p>511517</text:p>
          </table:table-cell>
          <table:table-cell office:value-type="string" table:style-name="ce3">
            <text:p>RUY ALBERTO GAT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25.92" table:style-name="ce4">
            <text:p>2.725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88.14" table:style-name="ce4">
            <text:p>38.188,14<text:s/></text:p>
          </table:table-cell>
          <table:table-cell office:value-type="float" office:value="2916.01" table:style-name="ce4">
            <text:p>2.916,0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16.01" table:style-name="ce4">
            <text:p>2.916,01<text:s/></text:p>
          </table:table-cell>
          <table:table-cell office:value-type="float" office:value="35272.129999999997" table:style-name="ce4">
            <text:p>35.272,13<text:s/></text:p>
          </table:table-cell>
          <table:table-cell table:number-columns-repeated="16366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3">
            <text:p>RUY INFANTE VI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6"/>
        </table:table-row>
        <table:table-row table:style-name="ro3">
          <table:table-cell office:value-type="float" office:value="255479" table:style-name="ce3">
            <text:p>255479</text:p>
          </table:table-cell>
          <table:table-cell office:value-type="string" table:style-name="ce3">
            <text:p>RUY SERGIO REBELLO PIN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494527" table:style-name="ce3">
            <text:p>494527</text:p>
          </table:table-cell>
          <table:table-cell office:value-type="string" table:style-name="ce3">
            <text:p>RUY VALENTE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3258.5" table:style-name="ce4">
            <text:p>3.258,50<text:s/></text:p>
          </table:table-cell>
          <table:table-cell office:value-type="float" office:value="7986.66" table:style-name="ce4">
            <text:p>7.986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45.16" table:style-name="ce4">
            <text:p>11.245,16<text:s/></text:p>
          </table:table-cell>
          <table:table-cell office:value-type="float" office:value="24217.06" table:style-name="ce4">
            <text:p>24.217,06<text:s/></text:p>
          </table:table-cell>
          <table:table-cell table:number-columns-repeated="16366"/>
        </table:table-row>
        <table:table-row table:style-name="ro3">
          <table:table-cell office:value-type="float" office:value="503" table:style-name="ce3">
            <text:p>503</text:p>
          </table:table-cell>
          <table:table-cell office:value-type="string" table:style-name="ce3">
            <text:p>SALVADOR STELL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45.87" table:style-name="ce4">
            <text:p>11.645,87<text:s/></text:p>
          </table:table-cell>
          <table:table-cell office:value-type="float" office:value="26421.86" table:style-name="ce4">
            <text:p>26.421,86<text:s/></text:p>
          </table:table-cell>
          <table:table-cell table:number-columns-repeated="16366"/>
        </table:table-row>
        <table:table-row table:style-name="ro3">
          <table:table-cell office:value-type="float" office:value="581" table:style-name="ce3">
            <text:p>581</text:p>
          </table:table-cell>
          <table:table-cell office:value-type="string" table:style-name="ce3">
            <text:p>SAMUEL NOBRE SOBRIN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31165.21" table:style-name="ce4">
            <text:p>31.165,21<text:s/></text:p>
          </table:table-cell>
          <table:table-cell table:number-columns-repeated="16366"/>
        </table:table-row>
        <table:table-row table:style-name="ro3">
          <table:table-cell office:value-type="float" office:value="64991" table:style-name="ce3">
            <text:p>64991</text:p>
          </table:table-cell>
          <table:table-cell office:value-type="string" table:style-name="ce3">
            <text:p>SANDRA JARDIM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409.31" table:style-name="ce4">
            <text:p>2.409,3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871.53" table:style-name="ce4">
            <text:p>37.871,53<text:s/></text:p>
          </table:table-cell>
          <table:table-cell office:value-type="float" office:value="3523.52" table:style-name="ce4">
            <text:p>3.523,52<text:s/></text:p>
          </table:table-cell>
          <table:table-cell office:value-type="float" office:value="8576.34" table:style-name="ce4">
            <text:p>8.576,3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099.86" table:style-name="ce4">
            <text:p>12.099,86<text:s/></text:p>
          </table:table-cell>
          <table:table-cell office:value-type="float" office:value="25771.67" table:style-name="ce4">
            <text:p>25.771,67<text:s/></text:p>
          </table:table-cell>
          <table:table-cell table:number-columns-repeated="16366"/>
        </table:table-row>
        <table:table-row table:style-name="ro3">
          <table:table-cell office:value-type="float" office:value="631176" table:style-name="ce3">
            <text:p>631176</text:p>
          </table:table-cell>
          <table:table-cell office:value-type="string" table:style-name="ce3">
            <text:p>SEBASTIAO BACCE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664.12" table:style-name="ce4">
            <text:p>3.664,1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64.12" table:style-name="ce4">
            <text:p>3.664,12<text:s/></text:p>
          </table:table-cell>
          <table:table-cell office:value-type="float" office:value="34403.61" table:style-name="ce4">
            <text:p>34.403,61<text:s/></text:p>
          </table:table-cell>
          <table:table-cell table:number-columns-repeated="16366"/>
        </table:table-row>
        <table:table-row table:style-name="ro3">
          <table:table-cell office:value-type="float" office:value="490687" table:style-name="ce3">
            <text:p>490687</text:p>
          </table:table-cell>
          <table:table-cell office:value-type="string" table:style-name="ce3">
            <text:p>SEBASTIAO BERNARDES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2495.98" table:style-name="ce4">
            <text:p>2.495,98<text:s/></text:p>
          </table:table-cell>
          <table:table-cell office:value-type="float" office:value="-55141.4" table:style-name="ce4">
            <text:p>55.141,4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-52645.42" table:style-name="ce4">
            <text:p>52.645,42<text:s/></text:p>
          </table:table-cell>
          <table:table-cell office:value-type="float" office:value="90713.15" table:style-name="ce4">
            <text:p>90.713,15<text:s/></text:p>
          </table:table-cell>
          <table:table-cell table:number-columns-repeated="16366"/>
        </table:table-row>
        <table:table-row table:style-name="ro3">
          <table:table-cell office:value-type="float" office:value="187247" table:style-name="ce3">
            <text:p>187247</text:p>
          </table:table-cell>
          <table:table-cell office:value-type="string" table:style-name="ce3">
            <text:p>SEBASTIAO VANDERLEI PINH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style-name="ce3">
            <text:p>SERAFIM DE CAMARGO DUAR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22.75" table:style-name="ce4">
            <text:p>2.522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84.97" table:style-name="ce4">
            <text:p>37.984,97<text:s/></text:p>
          </table:table-cell>
          <table:table-cell office:value-type="float" office:value="3536" table:style-name="ce4">
            <text:p>3.536,00<text:s/></text:p>
          </table:table-cell>
          <table:table-cell office:value-type="float" office:value="8028.37" table:style-name="ce4">
            <text:p>8.028,3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64.37" table:style-name="ce4">
            <text:p>11.564,37<text:s/></text:p>
          </table:table-cell>
          <table:table-cell office:value-type="float" office:value="26420.6" table:style-name="ce4">
            <text:p>26.420,60<text:s/></text:p>
          </table:table-cell>
          <table:table-cell table:number-columns-repeated="16366"/>
        </table:table-row>
        <table:table-row table:style-name="ro3">
          <table:table-cell office:value-type="float" office:value="330950" table:style-name="ce3">
            <text:p>330950</text:p>
          </table:table-cell>
          <table:table-cell office:value-type="string" table:style-name="ce3">
            <text:p>SERGIO CARLOS GARUT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421.12" table:style-name="ce4">
            <text:p>2.421,1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421.12" table:style-name="ce4">
            <text:p>2.421,12<text:s/></text:p>
          </table:table-cell>
          <table:table-cell office:value-type="float" office:value="31267.98" table:style-name="ce4">
            <text:p>31.267,98<text:s/></text:p>
          </table:table-cell>
          <table:table-cell table:number-columns-repeated="16366"/>
        </table:table-row>
        <table:table-row table:style-name="ro3">
          <table:table-cell office:value-type="float" office:value="521277" table:style-name="ce3">
            <text:p>521277</text:p>
          </table:table-cell>
          <table:table-cell office:value-type="string" table:style-name="ce3">
            <text:p>SERGIO CASSIO SILVA SALVADOR</text:p>
          </table:table-cell>
          <table:table-cell office:value-type="string" table:style-name="ce3">
            <text:p>PROMOTOR DE JUSTICA (3a. ENTRANC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3518.26" table:style-name="ce4">
            <text:p>3.518,26<text:s/></text:p>
          </table:table-cell>
          <table:table-cell office:value-type="float" office:value="7140.42" table:style-name="ce4">
            <text:p>7.140,4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58.68" table:style-name="ce4">
            <text:p>10.658,68<text:s/></text:p>
          </table:table-cell>
          <table:table-cell office:value-type="float" office:value="21345.97" table:style-name="ce4">
            <text:p>21.345,97<text:s/></text:p>
          </table:table-cell>
          <table:table-cell table:number-columns-repeated="16366"/>
        </table:table-row>
        <table:table-row table:style-name="ro3">
          <table:table-cell office:value-type="float" office:value="851428" table:style-name="ce3">
            <text:p>851428</text:p>
          </table:table-cell>
          <table:table-cell office:value-type="string" table:style-name="ce3">
            <text:p>SERGIO DE ARAUJO PRADO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245.0500000000002" table:style-name="ce4">
            <text:p>2.245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707.269999999997" table:style-name="ce4">
            <text:p>37.707,27<text:s/></text:p>
          </table:table-cell>
          <table:table-cell office:value-type="float" office:value="3505.46" table:style-name="ce4">
            <text:p>3.505,46<text:s/></text:p>
          </table:table-cell>
          <table:table-cell office:value-type="float" office:value="8012.54" table:style-name="ce4">
            <text:p>8.012,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18" table:style-name="ce4">
            <text:p>11.518,00<text:s/></text:p>
          </table:table-cell>
          <table:table-cell office:value-type="float" office:value="26189.27" table:style-name="ce4">
            <text:p>26.189,27<text:s/></text:p>
          </table:table-cell>
          <table:table-cell table:number-columns-repeated="16366"/>
        </table:table-row>
        <table:table-row table:style-name="ro3">
          <table:table-cell office:value-type="float" office:value="223677" table:style-name="ce3">
            <text:p>223677</text:p>
          </table:table-cell>
          <table:table-cell office:value-type="string" table:style-name="ce3">
            <text:p>SERGIO DE OLIVEIRA MEDIC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545.11" table:style-name="ce4">
            <text:p>3.545,11<text:s/></text:p>
          </table:table-cell>
          <table:table-cell office:value-type="float" office:value="8048.62" table:style-name="ce4">
            <text:p>8.048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93.73" table:style-name="ce4">
            <text:p>11.593,73<text:s/></text:p>
          </table:table-cell>
          <table:table-cell office:value-type="float" office:value="26474" table:style-name="ce4">
            <text:p>26.474,00<text:s/></text:p>
          </table:table-cell>
          <table:table-cell table:number-columns-repeated="16366"/>
        </table:table-row>
        <table:table-row table:style-name="ro3">
          <table:table-cell office:value-type="float" office:value="586" table:style-name="ce3">
            <text:p>586</text:p>
          </table:table-cell>
          <table:table-cell office:value-type="string" table:style-name="ce3">
            <text:p>SERGIO FRANCO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154080" table:style-name="ce3">
            <text:p>154080</text:p>
          </table:table-cell>
          <table:table-cell office:value-type="string" table:style-name="ce3">
            <text:p>SERGIO LUIS MENDONCA 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7857.25" table:style-name="ce4">
            <text:p>7.857,2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24.98" table:style-name="ce4">
            <text:p>11.324,98<text:s/></text:p>
          </table:table-cell>
          <table:table-cell office:value-type="float" office:value="26039.29" table:style-name="ce4">
            <text:p>26.039,29<text:s/></text:p>
          </table:table-cell>
          <table:table-cell table:number-columns-repeated="16366"/>
        </table:table-row>
        <table:table-row table:style-name="ro3">
          <table:table-cell office:value-type="float" office:value="457143" table:style-name="ce3">
            <text:p>457143</text:p>
          </table:table-cell>
          <table:table-cell office:value-type="string" table:style-name="ce3">
            <text:p>SERGIO ROXO DA FONSEC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7972.67" table:style-name="ce4">
            <text:p>7.972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07.07" table:style-name="ce4">
            <text:p>11.507,07<text:s/></text:p>
          </table:table-cell>
          <table:table-cell office:value-type="float" office:value="26463.34" table:style-name="ce4">
            <text:p>26.463,34<text:s/></text:p>
          </table:table-cell>
          <table:table-cell table:number-columns-repeated="16366"/>
        </table:table-row>
        <table:table-row table:style-name="ro3">
          <table:table-cell office:value-type="float" office:value="901246" table:style-name="ce3">
            <text:p>901246</text:p>
          </table:table-cell>
          <table:table-cell office:value-type="string" table:style-name="ce3">
            <text:p>SERGIO SALGADO IVAHY BADA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234.04" table:style-name="ce4">
            <text:p>3.234,0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23.14" table:style-name="ce4">
            <text:p>36.923,14<text:s/></text:p>
          </table:table-cell>
          <table:table-cell office:value-type="float" office:value="3419.2" table:style-name="ce4">
            <text:p>3.419,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19.2" table:style-name="ce4">
            <text:p>3.419,20<text:s/></text:p>
          </table:table-cell>
          <table:table-cell office:value-type="float" office:value="33503.94" table:style-name="ce4">
            <text:p>33.503,94<text:s/></text:p>
          </table:table-cell>
          <table:table-cell table:number-columns-repeated="16366"/>
        </table:table-row>
        <table:table-row table:style-name="ro3">
          <table:table-cell office:value-type="float" office:value="657120" table:style-name="ce3">
            <text:p>657120</text:p>
          </table:table-cell>
          <table:table-cell office:value-type="string" table:style-name="ce3">
            <text:p>SERGIO VISENTI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30625.64" table:style-name="ce4">
            <text:p>30.625,64<text:s/></text:p>
          </table:table-cell>
          <table:table-cell table:number-columns-repeated="16366"/>
        </table:table-row>
        <table:table-row table:style-name="ro3">
          <table:table-cell office:value-type="float" office:value="498101" table:style-name="ce3">
            <text:p>498101</text:p>
          </table:table-cell>
          <table:table-cell office:value-type="string" table:style-name="ce3">
            <text:p>SHIOZO TANAK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699026" table:style-name="ce3">
            <text:p>699026</text:p>
          </table:table-cell>
          <table:table-cell office:value-type="string" table:style-name="ce3">
            <text:p>SILVANA BUO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245.0500000000002" table:style-name="ce4">
            <text:p>2.245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707.269999999997" table:style-name="ce4">
            <text:p>37.707,27<text:s/></text:p>
          </table:table-cell>
          <table:table-cell office:value-type="float" office:value="3505.46" table:style-name="ce4">
            <text:p>3.505,46<text:s/></text:p>
          </table:table-cell>
          <table:table-cell office:value-type="float" office:value="8536.1299999999992" table:style-name="ce4">
            <text:p>8.536,1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041.59" table:style-name="ce4">
            <text:p>12.041,59<text:s/></text:p>
          </table:table-cell>
          <table:table-cell office:value-type="float" office:value="25665.68" table:style-name="ce4">
            <text:p>25.665,68<text:s/></text:p>
          </table:table-cell>
          <table:table-cell table:number-columns-repeated="16366"/>
        </table:table-row>
        <table:table-row table:style-name="ro3">
          <table:table-cell office:value-type="float" office:value="570560" table:style-name="ce3">
            <text:p>570560</text:p>
          </table:table-cell>
          <table:table-cell office:value-type="string" table:style-name="ce3">
            <text:p>SILVIA REGINA B MAXIMO RIB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S CAMP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31.22" table:style-name="ce4">
            <text:p>10.831,22<text:s/></text:p>
          </table:table-cell>
          <table:table-cell office:value-type="float" office:value="23464.14" table:style-name="ce4">
            <text:p>23.464,14<text:s/></text:p>
          </table:table-cell>
          <table:table-cell table:number-columns-repeated="16366"/>
        </table:table-row>
        <table:table-row table:style-name="ro3">
          <table:table-cell office:value-type="float" office:value="2563" table:style-name="ce3">
            <text:p>2563</text:p>
          </table:table-cell>
          <table:table-cell office:value-type="string" table:style-name="ce3">
            <text:p>SOLANGE AZEVEDO B DA SIL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2449.4699999999998" table:style-name="ce4">
            <text:p>2.449,47<text:s/></text:p>
          </table:table-cell>
          <table:table-cell office:value-type="float" office:value="4133.49" table:style-name="ce4">
            <text:p>4.133,49<text:s/></text:p>
          </table:table-cell>
          <table:table-cell office:value-type="float" office:value="569.72" table:style-name="ce4">
            <text:p>569,72<text:s/></text:p>
          </table:table-cell>
          <table:table-cell office:value-type="float" office:value="42312.51" table:style-name="ce4">
            <text:p>42.312,51<text:s/></text:p>
          </table:table-cell>
          <table:table-cell office:value-type="float" office:value="3632.06" table:style-name="ce4">
            <text:p>3.632,06<text:s/></text:p>
          </table:table-cell>
          <table:table-cell office:value-type="float" office:value="8937.48" table:style-name="ce4">
            <text:p>8.937,4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569.54" table:style-name="ce4">
            <text:p>12.569,54<text:s/></text:p>
          </table:table-cell>
          <table:table-cell office:value-type="float" office:value="29742.97" table:style-name="ce4">
            <text:p>29.742,97<text:s/></text:p>
          </table:table-cell>
          <table:table-cell table:number-columns-repeated="16366"/>
        </table:table-row>
        <table:table-row table:style-name="ro3">
          <table:table-cell office:value-type="float" office:value="929890" table:style-name="ce3">
            <text:p>929890</text:p>
          </table:table-cell>
          <table:table-cell office:value-type="string" table:style-name="ce3">
            <text:p>SOLON FERNANDES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4293.8" table:style-name="ce4">
            <text:p>4.293,8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370.74" table:style-name="ce4">
            <text:p>12.370,74<text:s/></text:p>
          </table:table-cell>
          <table:table-cell office:value-type="float" office:value="25599.67" table:style-name="ce4">
            <text:p>25.599,67<text:s/></text:p>
          </table:table-cell>
          <table:table-cell table:number-columns-repeated="16366"/>
        </table:table-row>
        <table:table-row table:style-name="ro3">
          <table:table-cell office:value-type="float" office:value="698400" table:style-name="ce3">
            <text:p>698400</text:p>
          </table:table-cell>
          <table:table-cell office:value-type="string" table:style-name="ce3">
            <text:p>SONIA REGINA MARCO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0320.19" table:style-name="ce4">
            <text:p>30.320,19<text:s/></text:p>
          </table:table-cell>
          <table:table-cell office:value-type="float" office:value="545.61" table:style-name="ce4">
            <text:p>545,6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0865.8" table:style-name="ce4">
            <text:p>30.865,80<text:s/></text:p>
          </table:table-cell>
          <table:table-cell office:value-type="float" office:value="2752.89" table:style-name="ce4">
            <text:p>2.752,89<text:s/></text:p>
          </table:table-cell>
          <table:table-cell office:value-type="float" office:value="6861.69" table:style-name="ce4">
            <text:p>6.861,6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614.58" table:style-name="ce4">
            <text:p>9.614,58<text:s/></text:p>
          </table:table-cell>
          <table:table-cell office:value-type="float" office:value="21251.22" table:style-name="ce4">
            <text:p>21.251,22<text:s/></text:p>
          </table:table-cell>
          <table:table-cell table:number-columns-repeated="16366"/>
        </table:table-row>
        <table:table-row table:style-name="ro3">
          <table:table-cell office:value-type="float" office:value="161043" table:style-name="ce3">
            <text:p>161043</text:p>
          </table:table-cell>
          <table:table-cell office:value-type="string" table:style-name="ce3">
            <text:p>SONIA REGINA THOME DE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8452.18" table:style-name="ce4">
            <text:p>8.452,1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19.91" table:style-name="ce4">
            <text:p>11.919,91<text:s/></text:p>
          </table:table-cell>
          <table:table-cell office:value-type="float" office:value="25444.36" table:style-name="ce4">
            <text:p>25.444,36<text:s/></text:p>
          </table:table-cell>
          <table:table-cell table:number-columns-repeated="16366"/>
        </table:table-row>
        <table:table-row table:style-name="ro3">
          <table:table-cell office:value-type="float" office:value="833462" table:style-name="ce3">
            <text:p>833462</text:p>
          </table:table-cell>
          <table:table-cell office:value-type="string" table:style-name="ce3">
            <text:p>SUELI DE FATIMA BUZO RIVIE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093.33" table:style-name="ce4">
            <text:p>2.093,3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555.550000000003" table:style-name="ce4">
            <text:p>37.555,55<text:s/></text:p>
          </table:table-cell>
          <table:table-cell office:value-type="float" office:value="4239.88" table:style-name="ce4">
            <text:p>4.239,88<text:s/></text:p>
          </table:table-cell>
          <table:table-cell office:value-type="float" office:value="8499" table:style-name="ce4">
            <text:p>8.499,0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738.88" table:style-name="ce4">
            <text:p>12.738,88<text:s/></text:p>
          </table:table-cell>
          <table:table-cell office:value-type="float" office:value="24816.67" table:style-name="ce4">
            <text:p>24.816,67<text:s/></text:p>
          </table:table-cell>
          <table:table-cell table:number-columns-repeated="16366"/>
        </table:table-row>
        <table:table-row table:style-name="ro3">
          <table:table-cell office:value-type="float" office:value="695180" table:style-name="ce3">
            <text:p>695180</text:p>
          </table:table-cell>
          <table:table-cell office:value-type="string" table:style-name="ce3">
            <text:p>TARCISIO ANTONIO F R PA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651.46" table:style-name="ce4">
            <text:p>3.651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51.46" table:style-name="ce4">
            <text:p>3.651,46<text:s/></text:p>
          </table:table-cell>
          <table:table-cell office:value-type="float" office:value="34318.949999999997" table:style-name="ce4">
            <text:p>34.318,95<text:s/></text:p>
          </table:table-cell>
          <table:table-cell table:number-columns-repeated="16366"/>
        </table:table-row>
        <table:table-row table:style-name="ro3">
          <table:table-cell office:value-type="float" office:value="511396" table:style-name="ce3">
            <text:p>511396</text:p>
          </table:table-cell>
          <table:table-cell office:value-type="string" table:style-name="ce3">
            <text:p>TELMA ANTUNES DE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245.0500000000002" table:style-name="ce4">
            <text:p>2.245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707.269999999997" table:style-name="ce4">
            <text:p>37.707,27<text:s/></text:p>
          </table:table-cell>
          <table:table-cell office:value-type="float" office:value="3505.46" table:style-name="ce4">
            <text:p>3.505,46<text:s/></text:p>
          </table:table-cell>
          <table:table-cell office:value-type="float" office:value="8536.1299999999992" table:style-name="ce4">
            <text:p>8.536,1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041.59" table:style-name="ce4">
            <text:p>12.041,59<text:s/></text:p>
          </table:table-cell>
          <table:table-cell office:value-type="float" office:value="25665.68" table:style-name="ce4">
            <text:p>25.665,68<text:s/></text:p>
          </table:table-cell>
          <table:table-cell table:number-columns-repeated="16366"/>
        </table:table-row>
        <table:table-row table:style-name="ro3">
          <table:table-cell office:value-type="float" office:value="966594" table:style-name="ce3">
            <text:p>966594</text:p>
          </table:table-cell>
          <table:table-cell office:value-type="string" table:style-name="ce3">
            <text:p>THARCILLO TOLEDO N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6" table:style-name="ce4">
            <text:p>1.90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8" table:style-name="ce4">
            <text:p>37.364,28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8452.19" table:style-name="ce4">
            <text:p>8.452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919.92" table:style-name="ce4">
            <text:p>11.919,92<text:s/></text:p>
          </table:table-cell>
          <table:table-cell office:value-type="float" office:value="25444.36" table:style-name="ce4">
            <text:p>25.444,36<text:s/></text:p>
          </table:table-cell>
          <table:table-cell table:number-columns-repeated="16366"/>
        </table:table-row>
        <table:table-row table:style-name="ro3">
          <table:table-cell office:value-type="float" office:value="547" table:style-name="ce3">
            <text:p>547</text:p>
          </table:table-cell>
          <table:table-cell office:value-type="string" table:style-name="ce3">
            <text:p>THELMO DE CARVALHO T BRAN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522" table:style-name="ce3">
            <text:p>522</text:p>
          </table:table-cell>
          <table:table-cell office:value-type="string" table:style-name="ce3">
            <text:p>TOMAZ MITUO SHINTA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9.2199999999998" table:style-name="ce4">
            <text:p>2.609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1.440000000002" table:style-name="ce4">
            <text:p>38.071,44<text:s/></text:p>
          </table:table-cell>
          <table:table-cell office:value-type="float" office:value="2903.17" table:style-name="ce4">
            <text:p>2.903,1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3.17" table:style-name="ce4">
            <text:p>2.903,17<text:s/></text:p>
          </table:table-cell>
          <table:table-cell office:value-type="float" office:value="35168.269999999997" table:style-name="ce4">
            <text:p>35.168,27<text:s/></text:p>
          </table:table-cell>
          <table:table-cell table:number-columns-repeated="16366"/>
        </table:table-row>
        <table:table-row table:style-name="ro3">
          <table:table-cell office:value-type="float" office:value="967630" table:style-name="ce3">
            <text:p>967630</text:p>
          </table:table-cell>
          <table:table-cell office:value-type="string" table:style-name="ce3">
            <text:p>ULISSES ACASSIO REYNOL</text:p>
          </table:table-cell>
          <table:table-cell office:value-type="string" table:style-name="ce3">
            <text:p>PROMOTOR DE JUSTICA (3a. ENTRANCIA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28346.97" table:style-name="ce4">
            <text:p>28.346,9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346.97" table:style-name="ce4">
            <text:p>28.346,97<text:s/></text:p>
          </table:table-cell>
          <table:table-cell office:value-type="float" office:value="2475.8200000000002" table:style-name="ce4">
            <text:p>2.475,82<text:s/></text:p>
          </table:table-cell>
          <table:table-cell office:value-type="float" office:value="3713.3" table:style-name="ce4">
            <text:p>3.713,3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189.12" table:style-name="ce4">
            <text:p>6.189,12<text:s/></text:p>
          </table:table-cell>
          <table:table-cell office:value-type="float" office:value="22157.85" table:style-name="ce4">
            <text:p>22.157,85<text:s/></text:p>
          </table:table-cell>
          <table:table-cell table:number-columns-repeated="16366"/>
        </table:table-row>
        <table:table-row table:style-name="ro3">
          <table:table-cell office:value-type="float" office:value="551697" table:style-name="ce3">
            <text:p>551697</text:p>
          </table:table-cell>
          <table:table-cell office:value-type="string" table:style-name="ce3">
            <text:p>ULISSES BUTURA SIMO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4306.46" table:style-name="ce4">
            <text:p>4.306,46<text:s/></text:p>
          </table:table-cell>
          <table:table-cell office:value-type="float" office:value="8100.76" table:style-name="ce4">
            <text:p>8.100,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407.22" table:style-name="ce4">
            <text:p>12.407,22<text:s/></text:p>
          </table:table-cell>
          <table:table-cell office:value-type="float" office:value="25660.51" table:style-name="ce4">
            <text:p>25.660,51<text:s/></text:p>
          </table:table-cell>
          <table:table-cell table:number-columns-repeated="16366"/>
        </table:table-row>
        <table:table-row table:style-name="ro3">
          <table:table-cell office:value-type="float" office:value="969339" table:style-name="ce3">
            <text:p>969339</text:p>
          </table:table-cell>
          <table:table-cell office:value-type="string" table:style-name="ce3">
            <text:p>VAGNER SEBASTIAO CHIAMEN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30625.64" table:style-name="ce4">
            <text:p>30.625,64<text:s/></text:p>
          </table:table-cell>
          <table:table-cell table:number-columns-repeated="16366"/>
        </table:table-row>
        <table:table-row table:style-name="ro3">
          <table:table-cell office:value-type="float" office:value="669436" table:style-name="ce3">
            <text:p>669436</text:p>
          </table:table-cell>
          <table:table-cell office:value-type="string" table:style-name="ce3">
            <text:p>VALDIR JOSE SANTILONI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4">
            <text:p>32.004,65<text:s/></text:p>
          </table:table-cell>
          <table:table-cell office:value-type="float" office:value="273.36" table:style-name="ce4">
            <text:p>273,3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6139" table:style-name="ce4">
            <text:p>16.139,00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8417.01" table:style-name="ce4">
            <text:p>48.417,01<text:s/></text:p>
          </table:table-cell>
          <table:table-cell office:value-type="float" office:value="4686.75" table:style-name="ce4">
            <text:p>4.686,75<text:s/></text:p>
          </table:table-cell>
          <table:table-cell office:value-type="float" office:value="6631.59" table:style-name="ce4">
            <text:p>6.631,5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18.34" table:style-name="ce4">
            <text:p>11.318,34<text:s/></text:p>
          </table:table-cell>
          <table:table-cell office:value-type="float" office:value="37098.67" table:style-name="ce4">
            <text:p>37.098,67<text:s/></text:p>
          </table:table-cell>
          <table:table-cell table:number-columns-repeated="16366"/>
        </table:table-row>
        <table:table-row table:style-name="ro3">
          <table:table-cell office:value-type="float" office:value="429570" table:style-name="ce3">
            <text:p>429570</text:p>
          </table:table-cell>
          <table:table-cell office:value-type="string" table:style-name="ce3">
            <text:p>VALDIR MARIN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387574" table:style-name="ce3">
            <text:p>387574</text:p>
          </table:table-cell>
          <table:table-cell office:value-type="string" table:style-name="ce3">
            <text:p>VALDIR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92.06" table:style-name="ce4">
            <text:p>2.892,06<text:s/></text:p>
          </table:table-cell>
          <table:table-cell office:value-type="float" office:value="35078.35" table:style-name="ce4">
            <text:p>35.078,35<text:s/></text:p>
          </table:table-cell>
          <table:table-cell table:number-columns-repeated="16366"/>
        </table:table-row>
        <table:table-row table:style-name="ro3">
          <table:table-cell office:value-type="float" office:value="292335" table:style-name="ce3">
            <text:p>292335</text:p>
          </table:table-cell>
          <table:table-cell office:value-type="string" table:style-name="ce3">
            <text:p>VALERIA FARINAZZO LORZA DUAR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CAMPINA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701.07" table:style-name="ce4">
            <text:p>7.701,0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831.22" table:style-name="ce4">
            <text:p>10.831,22<text:s/></text:p>
          </table:table-cell>
          <table:table-cell office:value-type="float" office:value="23464.14" table:style-name="ce4">
            <text:p>23.464,14<text:s/></text:p>
          </table:table-cell>
          <table:table-cell table:number-columns-repeated="16366"/>
        </table:table-row>
        <table:table-row table:style-name="ro3">
          <table:table-cell office:value-type="float" office:value="192390" table:style-name="ce3">
            <text:p>192390</text:p>
          </table:table-cell>
          <table:table-cell office:value-type="string" table:style-name="ce3">
            <text:p>VALERIA ISABEL L NOTARANGEL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3" table:style-name="ce4">
            <text:p>1.902,0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5" table:style-name="ce4">
            <text:p>37.364,25<text:s/></text:p>
          </table:table-cell>
          <table:table-cell office:value-type="float" office:value="2825.38" table:style-name="ce4">
            <text:p>2.825,3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825.38" table:style-name="ce4">
            <text:p>2.825,38<text:s/></text:p>
          </table:table-cell>
          <table:table-cell office:value-type="float" office:value="34538.870000000003" table:style-name="ce4">
            <text:p>34.538,87<text:s/></text:p>
          </table:table-cell>
          <table:table-cell table:number-columns-repeated="16366"/>
        </table:table-row>
        <table:table-row table:style-name="ro3">
          <table:table-cell office:value-type="float" office:value="581722" table:style-name="ce3">
            <text:p>581722</text:p>
          </table:table-cell>
          <table:table-cell office:value-type="string" table:style-name="ce3">
            <text:p>VALTER MAYORA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GUARULHOS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4040.81" table:style-name="ce4">
            <text:p>4.040,81<text:s/></text:p>
          </table:table-cell>
          <table:table-cell office:value-type="float" office:value="7548.5" table:style-name="ce4">
            <text:p>7.548,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89.31" table:style-name="ce4">
            <text:p>11.589,31<text:s/></text:p>
          </table:table-cell>
          <table:table-cell office:value-type="float" office:value="24435.01" table:style-name="ce4">
            <text:p>24.435,01<text:s/></text:p>
          </table:table-cell>
          <table:table-cell table:number-columns-repeated="16366"/>
        </table:table-row>
        <table:table-row table:style-name="ro3">
          <table:table-cell office:value-type="float" office:value="795010" table:style-name="ce3">
            <text:p>795010</text:p>
          </table:table-cell>
          <table:table-cell office:value-type="string" table:style-name="ce3">
            <text:p>VALTER VALENTIN BUFA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14.29" table:style-name="ce4">
            <text:p>10.614,29<text:s/></text:p>
          </table:table-cell>
          <table:table-cell office:value-type="float" office:value="24545.54" table:style-name="ce4">
            <text:p>24.545,54<text:s/></text:p>
          </table:table-cell>
          <table:table-cell table:number-columns-repeated="16366"/>
        </table:table-row>
        <table:table-row table:style-name="ro3">
          <table:table-cell office:value-type="float" office:value="591" table:style-name="ce3">
            <text:p>591</text:p>
          </table:table-cell>
          <table:table-cell office:value-type="string" table:style-name="ce3">
            <text:p>VANDIR NATAL CASAGRAND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284.78" table:style-name="ce4">
            <text:p>7.284,7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10.02" table:style-name="ce4">
            <text:p>10.510,02<text:s/></text:p>
          </table:table-cell>
          <table:table-cell office:value-type="float" office:value="24649.81" table:style-name="ce4">
            <text:p>24.649,81<text:s/></text:p>
          </table:table-cell>
          <table:table-cell table:number-columns-repeated="16366"/>
        </table:table-row>
        <table:table-row table:style-name="ro3">
          <table:table-cell office:value-type="float" office:value="531991" table:style-name="ce3">
            <text:p>531991</text:p>
          </table:table-cell>
          <table:table-cell office:value-type="string" table:style-name="ce3">
            <text:p>VANIA MARIA RUFFINI P BALE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822.47" table:style-name="ce4">
            <text:p>2.822,4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284.69" table:style-name="ce4">
            <text:p>38.284,69<text:s/></text:p>
          </table:table-cell>
          <table:table-cell office:value-type="float" office:value="3568.97" table:style-name="ce4">
            <text:p>3.568,97<text:s/></text:p>
          </table:table-cell>
          <table:table-cell office:value-type="float" office:value="8677.4599999999991" table:style-name="ce4">
            <text:p>8.677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246.43" table:style-name="ce4">
            <text:p>12.246,43<text:s/></text:p>
          </table:table-cell>
          <table:table-cell office:value-type="float" office:value="26038.26" table:style-name="ce4">
            <text:p>26.038,26<text:s/></text:p>
          </table:table-cell>
          <table:table-cell table:number-columns-repeated="16366"/>
        </table:table-row>
        <table:table-row table:style-name="ro3">
          <table:table-cell office:value-type="float" office:value="501829" table:style-name="ce3">
            <text:p>501829</text:p>
          </table:table-cell>
          <table:table-cell office:value-type="string" table:style-name="ce3">
            <text:p>VANIA SCHUMAN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582.9" table:style-name="ce4">
            <text:p>2.582,90<text:s/></text:p>
          </table:table-cell>
          <table:table-cell office:value-type="float" office:value="32576.93" table:style-name="ce4">
            <text:p>32.576,93<text:s/></text:p>
          </table:table-cell>
          <table:table-cell table:number-columns-repeated="16366"/>
        </table:table-row>
        <table:table-row table:style-name="ro3">
          <table:table-cell office:value-type="float" office:value="813233" table:style-name="ce3">
            <text:p>813233</text:p>
          </table:table-cell>
          <table:table-cell office:value-type="string" table:style-name="ce3">
            <text:p>VERA LUCIA NOGUEIRA F MOYS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1646" table:style-name="ce3">
            <text:p>1646</text:p>
          </table:table-cell>
          <table:table-cell office:value-type="string" table:style-name="ce3">
            <text:p>VERA MARIA GONCALVES CROT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JUNDIAI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31165.21" table:style-name="ce4">
            <text:p>31.165,21<text:s/></text:p>
          </table:table-cell>
          <table:table-cell table:number-columns-repeated="16366"/>
        </table:table-row>
        <table:table-row table:style-name="ro3">
          <table:table-cell office:value-type="float" office:value="703182" table:style-name="ce3">
            <text:p>703182</text:p>
          </table:table-cell>
          <table:table-cell office:value-type="string" table:style-name="ce3">
            <text:p>VERA MARTINS SERRA ESPUNY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1902.05" table:style-name="ce4">
            <text:p>1.902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364.269999999997" table:style-name="ce4">
            <text:p>37.364,27<text:s/></text:p>
          </table:table-cell>
          <table:table-cell office:value-type="float" office:value="3467.73" table:style-name="ce4">
            <text:p>3.467,73<text:s/></text:p>
          </table:table-cell>
          <table:table-cell office:value-type="float" office:value="6971.3" table:style-name="ce4">
            <text:p>6.971,3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439.030000000001" table:style-name="ce4">
            <text:p>10.439,03<text:s/></text:p>
          </table:table-cell>
          <table:table-cell office:value-type="float" office:value="26925.24" table:style-name="ce4">
            <text:p>26.925,24<text:s/></text:p>
          </table:table-cell>
          <table:table-cell table:number-columns-repeated="16366"/>
        </table:table-row>
        <table:table-row table:style-name="ro3">
          <table:table-cell office:value-type="float" office:value="708732" table:style-name="ce3">
            <text:p>708732</text:p>
          </table:table-cell>
          <table:table-cell office:value-type="string" table:style-name="ce3">
            <text:p>VERCINGETORIX DE C GARMS J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5.5100000000002" table:style-name="ce4">
            <text:p>2.605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67.730000000003" table:style-name="ce4">
            <text:p>38.067,73<text:s/></text:p>
          </table:table-cell>
          <table:table-cell office:value-type="float" office:value="3664.12" table:style-name="ce4">
            <text:p>3.664,1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64.12" table:style-name="ce4">
            <text:p>3.664,12<text:s/></text:p>
          </table:table-cell>
          <table:table-cell office:value-type="float" office:value="34403.61" table:style-name="ce4">
            <text:p>34.403,61<text:s/></text:p>
          </table:table-cell>
          <table:table-cell table:number-columns-repeated="16366"/>
        </table:table-row>
        <table:table-row table:style-name="ro3">
          <table:table-cell office:value-type="float" office:value="190702" table:style-name="ce3">
            <text:p>190702</text:p>
          </table:table-cell>
          <table:table-cell office:value-type="string" table:style-name="ce3">
            <text:p>VICENTE DE PAULO ARRUDA 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24.81" table:style-name="ce4">
            <text:p>8.024,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559.21" table:style-name="ce4">
            <text:p>11.559,21<text:s/></text:p>
          </table:table-cell>
          <table:table-cell office:value-type="float" office:value="26411.200000000001" table:style-name="ce4">
            <text:p>26.411,20<text:s/></text:p>
          </table:table-cell>
          <table:table-cell table:number-columns-repeated="16366"/>
        </table:table-row>
        <table:table-row table:style-name="ro3">
          <table:table-cell office:value-type="float" office:value="887808" table:style-name="ce3">
            <text:p>887808</text:p>
          </table:table-cell>
          <table:table-cell office:value-type="string" table:style-name="ce3">
            <text:p>VICENTE GRECC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545" table:style-name="ce3">
            <text:p>545</text:p>
          </table:table-cell>
          <table:table-cell office:value-type="string" table:style-name="ce3">
            <text:p>VICENTE PAULO MACHADO ALMEID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495" table:style-name="ce3">
            <text:p>495</text:p>
          </table:table-cell>
          <table:table-cell office:value-type="string" table:style-name="ce3">
            <text:p>VIDAL SERRANO NUN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606.26" table:style-name="ce4">
            <text:p>606,2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295.360000000001" table:style-name="ce4">
            <text:p>34.295,36<text:s/></text:p>
          </table:table-cell>
          <table:table-cell office:value-type="float" office:value="3130.15" table:style-name="ce4">
            <text:p>3.130,15<text:s/></text:p>
          </table:table-cell>
          <table:table-cell office:value-type="float" office:value="7125.34" table:style-name="ce4">
            <text:p>7.125,3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255.49" table:style-name="ce4">
            <text:p>10.255,49<text:s/></text:p>
          </table:table-cell>
          <table:table-cell office:value-type="float" office:value="24039.87" table:style-name="ce4">
            <text:p>24.039,87<text:s/></text:p>
          </table:table-cell>
          <table:table-cell table:number-columns-repeated="16366"/>
        </table:table-row>
        <table:table-row table:style-name="ro3">
          <table:table-cell office:value-type="float" office:value="688" table:style-name="ce3">
            <text:p>688</text:p>
          </table:table-cell>
          <table:table-cell office:value-type="string" table:style-name="ce3">
            <text:p>VILMA TEREZINHA GOIS MAURICI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985.2" table:style-name="ce4">
            <text:p>18.985,20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6955.61" table:style-name="ce4">
            <text:p>56.955,61<text:s/></text:p>
          </table:table-cell>
          <table:table-cell office:value-type="float" office:value="3695.75" table:style-name="ce4">
            <text:p>3.695,7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5.75" table:style-name="ce4">
            <text:p>3.695,75<text:s/></text:p>
          </table:table-cell>
          <table:table-cell office:value-type="float" office:value="53259.86" table:style-name="ce4">
            <text:p>53.259,86<text:s/></text:p>
          </table:table-cell>
          <table:table-cell table:number-columns-repeated="16366"/>
        </table:table-row>
        <table:table-row table:style-name="ro3">
          <table:table-cell office:value-type="float" office:value="710092" table:style-name="ce3">
            <text:p>710092</text:p>
          </table:table-cell>
          <table:table-cell office:value-type="string" table:style-name="ce3">
            <text:p>VILSON PEDRO FURIA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063.46" table:style-name="ce4">
            <text:p>3.063,46<text:s/></text:p>
          </table:table-cell>
          <table:table-cell office:value-type="float" office:value="30625.64" table:style-name="ce4">
            <text:p>30.625,64<text:s/></text:p>
          </table:table-cell>
          <table:table-cell table:number-columns-repeated="16366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string" table:style-name="ce3">
            <text:p>VIVALDO BONACHE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17.48" table:style-name="ce4">
            <text:p>11.317,48<text:s/></text:p>
          </table:table-cell>
          <table:table-cell office:value-type="float" office:value="23842.35" table:style-name="ce4">
            <text:p>23.842,35<text:s/></text:p>
          </table:table-cell>
          <table:table-cell table:number-columns-repeated="16366"/>
        </table:table-row>
        <table:table-row table:style-name="ro3">
          <table:table-cell office:value-type="float" office:value="1648" table:style-name="ce3">
            <text:p>1648</text:p>
          </table:table-cell>
          <table:table-cell office:value-type="string" table:style-name="ce3">
            <text:p>VIVIANI APARECIDA L SILVESTR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650.67" table:style-name="ce4">
            <text:p>2.650,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339.769999999997" table:style-name="ce4">
            <text:p>36.339,77<text:s/></text:p>
          </table:table-cell>
          <table:table-cell office:value-type="float" office:value="3355.03" table:style-name="ce4">
            <text:p>3.355,03<text:s/></text:p>
          </table:table-cell>
          <table:table-cell office:value-type="float" office:value="8097.16" table:style-name="ce4">
            <text:p>8.097,1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52.19" table:style-name="ce4">
            <text:p>11.452,19<text:s/></text:p>
          </table:table-cell>
          <table:table-cell office:value-type="float" office:value="24887.58" table:style-name="ce4">
            <text:p>24.887,58<text:s/></text:p>
          </table:table-cell>
          <table:table-cell table:number-columns-repeated="16366"/>
        </table:table-row>
        <table:table-row table:style-name="ro3">
          <table:table-cell office:value-type="float" office:value="565230" table:style-name="ce3">
            <text:p>565230</text:p>
          </table:table-cell>
          <table:table-cell office:value-type="string" table:style-name="ce3">
            <text:p>WAGNER DE MATTOS ADU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50.66" table:style-name="ce4">
            <text:p>2.650,6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12.879999999997" table:style-name="ce4">
            <text:p>38.112,88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7.73" table:style-name="ce4">
            <text:p>2.907,73<text:s/></text:p>
          </table:table-cell>
          <table:table-cell office:value-type="float" office:value="35205.15" table:style-name="ce4">
            <text:p>35.205,15<text:s/></text:p>
          </table:table-cell>
          <table:table-cell table:number-columns-repeated="16366"/>
        </table:table-row>
        <table:table-row table:style-name="ro3">
          <table:table-cell office:value-type="float" office:value="703535" table:style-name="ce3">
            <text:p>703535</text:p>
          </table:table-cell>
          <table:table-cell office:value-type="string" table:style-name="ce3">
            <text:p>WALDEVINO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335.2199999999998" table:style-name="ce4">
            <text:p>2.335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024.32" table:style-name="ce4">
            <text:p>36.024,32<text:s/></text:p>
          </table:table-cell>
          <table:table-cell office:value-type="float" office:value="3320.33" table:style-name="ce4">
            <text:p>3.320,33<text:s/></text:p>
          </table:table-cell>
          <table:table-cell office:value-type="float" office:value="7600.64" table:style-name="ce4">
            <text:p>7.600,6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920.97" table:style-name="ce4">
            <text:p>10.920,97<text:s/></text:p>
          </table:table-cell>
          <table:table-cell office:value-type="float" office:value="25103.35" table:style-name="ce4">
            <text:p>25.103,35<text:s/></text:p>
          </table:table-cell>
          <table:table-cell table:number-columns-repeated="16366"/>
        </table:table-row>
        <table:table-row table:style-name="ro3">
          <table:table-cell office:value-type="float" office:value="158442" table:style-name="ce3">
            <text:p>158442</text:p>
          </table:table-cell>
          <table:table-cell office:value-type="string" table:style-name="ce3">
            <text:p>WALDO FAZZIO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2176.06" table:style-name="ce4">
            <text:p>2.176,0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865.160000000003" table:style-name="ce4">
            <text:p>35.865,16<text:s/></text:p>
          </table:table-cell>
          <table:table-cell office:value-type="float" office:value="3302.82" table:style-name="ce4">
            <text:p>3.302,82<text:s/></text:p>
          </table:table-cell>
          <table:table-cell office:value-type="float" office:value="6106.62" table:style-name="ce4">
            <text:p>6.106,6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409.44" table:style-name="ce4">
            <text:p>9.409,44<text:s/></text:p>
          </table:table-cell>
          <table:table-cell office:value-type="float" office:value="26455.72" table:style-name="ce4">
            <text:p>26.455,72<text:s/></text:p>
          </table:table-cell>
          <table:table-cell table:number-columns-repeated="16366"/>
        </table:table-row>
        <table:table-row table:style-name="ro3">
          <table:table-cell office:value-type="float" office:value="447" table:style-name="ce3">
            <text:p>447</text:p>
          </table:table-cell>
          <table:table-cell office:value-type="string" table:style-name="ce3">
            <text:p>WALDYR DE MELLO QUE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PRESIDENTE PRUDENTE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281331" table:style-name="ce3">
            <text:p>281331</text:p>
          </table:table-cell>
          <table:table-cell office:value-type="string" table:style-name="ce3">
            <text:p>WALTER ANTONIO DIAS DUAR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609.2199999999998" table:style-name="ce4">
            <text:p>2.609,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071.440000000002" table:style-name="ce4">
            <text:p>38.071,44<text:s/></text:p>
          </table:table-cell>
          <table:table-cell office:value-type="float" office:value="2903.17" table:style-name="ce4">
            <text:p>2.903,1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03.17" table:style-name="ce4">
            <text:p>2.903,17<text:s/></text:p>
          </table:table-cell>
          <table:table-cell office:value-type="float" office:value="35168.269999999997" table:style-name="ce4">
            <text:p>35.168,27<text:s/></text:p>
          </table:table-cell>
          <table:table-cell table:number-columns-repeated="16366"/>
        </table:table-row>
        <table:table-row table:style-name="ro3">
          <table:table-cell office:value-type="float" office:value="650" table:style-name="ce3">
            <text:p>650</text:p>
          </table:table-cell>
          <table:table-cell office:value-type="string" table:style-name="ce3">
            <text:p>WALTER DE ABREU GARCE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735.79" table:style-name="ce4">
            <text:p>2.735,7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8198.01" table:style-name="ce4">
            <text:p>38.198,01<text:s/></text:p>
          </table:table-cell>
          <table:table-cell office:value-type="float" office:value="3559.44" table:style-name="ce4">
            <text:p>3.559,4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59.44" table:style-name="ce4">
            <text:p>3.559,44<text:s/></text:p>
          </table:table-cell>
          <table:table-cell office:value-type="float" office:value="34638.57" table:style-name="ce4">
            <text:p>34.638,57<text:s/></text:p>
          </table:table-cell>
          <table:table-cell table:number-columns-repeated="16366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string" table:style-name="ce3">
            <text:p>WALTER FRANCISCO DOS SAN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4">
            <text:p>35.462,22<text:s/></text:p>
          </table:table-cell>
          <table:table-cell office:value-type="float" office:value="2508.19" table:style-name="ce4">
            <text:p>2.508,1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7970.410000000003" table:style-name="ce4">
            <text:p>37.970,41<text:s/></text:p>
          </table:table-cell>
          <table:table-cell office:value-type="float" office:value="3534.4" table:style-name="ce4">
            <text:p>3.534,40<text:s/></text:p>
          </table:table-cell>
          <table:table-cell office:value-type="float" office:value="8076.94" table:style-name="ce4">
            <text:p>8.076,9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611.34" table:style-name="ce4">
            <text:p>11.611,34<text:s/></text:p>
          </table:table-cell>
          <table:table-cell office:value-type="float" office:value="26359.07" table:style-name="ce4">
            <text:p>26.359,07<text:s/></text:p>
          </table:table-cell>
          <table:table-cell table:number-columns-repeated="16366"/>
        </table:table-row>
        <table:table-row table:style-name="ro3">
          <table:table-cell office:value-type="float" office:value="155769" table:style-name="ce3">
            <text:p>155769</text:p>
          </table:table-cell>
          <table:table-cell office:value-type="string" table:style-name="ce3">
            <text:p>WASHINGTON LUIS L DE ASSI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860.51" table:style-name="ce4">
            <text:p>7.860,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788.94" table:style-name="ce4">
            <text:p>11.788,94<text:s/></text:p>
          </table:table-cell>
          <table:table-cell office:value-type="float" office:value="23370.89" table:style-name="ce4">
            <text:p>23.370,89<text:s/></text:p>
          </table:table-cell>
          <table:table-cell table:number-columns-repeated="16366"/>
        </table:table-row>
        <table:table-row table:style-name="ro3">
          <table:table-cell office:value-type="float" office:value="140371" table:style-name="ce3">
            <text:p>140371</text:p>
          </table:table-cell>
          <table:table-cell office:value-type="string" table:style-name="ce3">
            <text:p>WELLINGTON ROBERTO JORG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225.24" table:style-name="ce4">
            <text:p>3.225,24<text:s/></text:p>
          </table:table-cell>
          <table:table-cell office:value-type="float" office:value="7336.92" table:style-name="ce4">
            <text:p>7.336,9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562.16" table:style-name="ce4">
            <text:p>10.562,16<text:s/></text:p>
          </table:table-cell>
          <table:table-cell office:value-type="float" office:value="24597.67" table:style-name="ce4">
            <text:p>24.597,67<text:s/></text:p>
          </table:table-cell>
          <table:table-cell table:number-columns-repeated="16366"/>
        </table:table-row>
        <table:table-row table:style-name="ro3">
          <table:table-cell office:value-type="float" office:value="791179" table:style-name="ce3">
            <text:p>791179</text:p>
          </table:table-cell>
          <table:table-cell office:value-type="string" table:style-name="ce3">
            <text:p>WILSON RODRIGU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17.48" table:style-name="ce4">
            <text:p>11.317,48<text:s/></text:p>
          </table:table-cell>
          <table:table-cell office:value-type="float" office:value="23842.35" table:style-name="ce4">
            <text:p>23.842,35<text:s/></text:p>
          </table:table-cell>
          <table:table-cell table:number-columns-repeated="16366"/>
        </table:table-row>
        <table:table-row table:style-name="ro3">
          <table:table-cell office:value-type="float" office:value="765569" table:style-name="ce3">
            <text:p>765569</text:p>
          </table:table-cell>
          <table:table-cell office:value-type="string" table:style-name="ce3">
            <text:p>ZELIA MARIA RUIVO LEA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4">
            <text:p>33.689,10<text:s/></text:p>
          </table:table-cell>
          <table:table-cell office:value-type="float" office:value="1470.73" table:style-name="ce4">
            <text:p>1.470,7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159.83" table:style-name="ce4">
            <text:p>35.159,83<text:s/></text:p>
          </table:table-cell>
          <table:table-cell office:value-type="float" office:value="3928.43" table:style-name="ce4">
            <text:p>3.928,43<text:s/></text:p>
          </table:table-cell>
          <table:table-cell office:value-type="float" office:value="7389.05" table:style-name="ce4">
            <text:p>7.389,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17.48" table:style-name="ce4">
            <text:p>11.317,48<text:s/></text:p>
          </table:table-cell>
          <table:table-cell office:value-type="float" office:value="23842.35" table:style-name="ce4">
            <text:p>23.842,35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Data da última atualização: 02/08/2019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3">
            <text:p>1 Remuneração do cargo efetivo - Vencimento, GAMPU, V.P.I., Adicionais de Qualificação, G.A.E. e G.A.S., além de outras desta natureza.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3">
            <text:p>2 V.P.N.I., Adicional por tempo de serviço, quintos, décimos e vantagens decorrentes de sentença judicial ou extensão administrativa.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3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3">
            <text:p>4 Parcelas da Gratificação Natalina (13º) pagas no mês corrente, ou no caso de vacância ou exoneração do servidor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5 Adicional correspondente a 1/3 (um terço) da remuneração, pago ao servidor por ocasião das férias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7 Valor total (somatório) das remunerações temporárias ou eventuais discriminadas na Tabela III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8 Valor total (somatório) das verbas indenizatórias discriminadas na Tabela III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9 Total dos rendimentos brutos pagos no mês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10 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11 Imposto de Renda na Fonte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12 Valor deduzido da remuneração básica bruta, quando esta ultrapassa o teto constitucional, nos termos da legislação correspondente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13 Total dos Descontos efetuados no mês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14 Rendimento líquido após os descontos referidos nos itens anteriores.</text:p>
          </table:table-cell>
          <table:table-cell table:number-columns-repeated="16383"/>
        </table:table-row>
        <table:table-row table:number-rows-repeated="1047797" table:style-name="ro4">
          <table:table-cell table:number-columns-repeated="16384"/>
        </table:table-row>
        <table:named-expressions>
          <table:named-range table:name="_xlnm._FilterDatabase" table:cell-range-address="Tabela_I.$A$3:Tabela_I.$W$779" table:base-cell-address="Tabela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Guilherme Nunes</meta:initial-creator>
    <dc:creator>Alexandre Teixeira de Freitas</dc:creator>
    <meta:creation-date>2019-09-19T15:50:56Z</meta:creation-date>
    <dc:date>2020-01-31T16:12:21Z</dc:date>
    <meta:editing-cycles>1</meta:editing-cycles>
    <meta:editing-duration>PT1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