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90.75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34.93mm"/>
    </style:style>
    <style:style style:name="co18" style:family="table-column">
      <style:table-column-properties fo:break-before="auto" style:column-width="53.98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34.66mm"/>
    </style:style>
    <style:style style:name="co21" style:family="table-column">
      <style:table-column-properties fo:break-before="auto" style:column-width="46.57mm"/>
    </style:style>
    <style:style style:name="co22" style:family="table-column">
      <style:table-column-properties fo:break-before="auto" style:column-width="62.44mm"/>
    </style:style>
    <style:style style:name="co23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4">
      <style:table-cell-properties style:rotation-align="none"/>
    </style:style>
    <style:style style:name="ce5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fo:background-color="#ffff00" style:rotation-align="none"/>
    </style:style>
    <style:style style:name="ce7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1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number-columns-repeated="999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1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7" office:value-type="string" calcext:value-type="string">
            <text:p>RETR. VALOR ESTORNADO</text:p>
          </table:table-cell>
          <table:table-cell table:style-name="ce8" office:value-type="string" office:string-value="numero do Processo" calcext:value-type="string">
            <text:p><text:s/>numero do Processo </text:p>
          </table:table-cell>
          <table:table-cell table:style-name="ce10" office:value-type="string" calcext:value-type="string">
            <text:p>Origem do Processo Adminstrativo</text:p>
          </table:table-cell>
          <table:table-cell table:style-name="ce12" table:number-columns-repeated="999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35.66" calcext:value-type="float">
            <text:p>9.835,66</text:p>
          </table:table-cell>
          <table:table-cell table:style-name="ce5" table:formula="of:=+[.L2]-[.Q2]" office:value-type="float" office:value="20582.62" calcext:value-type="float">
            <text:p>20582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02.36" calcext:value-type="float">
            <text:p>11.702,36</text:p>
          </table:table-cell>
          <table:table-cell table:style-name="ce5" table:formula="of:=+[.L3]-[.Q3]" office:value-type="float" office:value="33925.05" calcext:value-type="float">
            <text:p>33925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661.03" calcext:value-type="float">
            <text:p>16.661,03</text:p>
          </table:table-cell>
          <table:table-cell table:style-name="ce5" table:formula="of:=+[.L4]-[.Q4]" office:value-type="float" office:value="13757.25" calcext:value-type="float">
            <text:p>1375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332.85" calcext:value-type="float">
            <text:p>9.332,85</text:p>
          </table:table-cell>
          <table:table-cell table:style-name="ce5" table:formula="of:=+[.L5]-[.Q5]" office:value-type="float" office:value="21085.43" calcext:value-type="float">
            <text:p>21085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89.66" calcext:value-type="float">
            <text:p>18.989,66</text:p>
          </table:table-cell>
          <table:table-cell table:style-name="ce5" table:formula="of:=+[.L6]-[.Q6]" office:value-type="float" office:value="11428.62" calcext:value-type="float">
            <text:p>11428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14.13" calcext:value-type="float">
            <text:p>12.614,13</text:p>
          </table:table-cell>
          <table:table-cell table:style-name="ce5" table:formula="of:=+[.L7]-[.Q7]" office:value-type="float" office:value="33013.28" calcext:value-type="float">
            <text:p>33013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47.21" calcext:value-type="float">
            <text:p>14.347,21</text:p>
          </table:table-cell>
          <table:table-cell table:style-name="ce5" table:formula="of:=+[.L8]-[.Q8]" office:value-type="float" office:value="16071.07" calcext:value-type="float">
            <text:p>16071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18.26" calcext:value-type="float">
            <text:p>10.618,26</text:p>
          </table:table-cell>
          <table:table-cell table:style-name="ce5" table:formula="of:=+[.L9]-[.Q9]" office:value-type="float" office:value="20664.51" calcext:value-type="float">
            <text:p>20664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2510.99" calcext:value-type="float">
            <text:p>2.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0.88" calcext:value-type="float">
            <text:p>2.950,88</text:p>
          </table:table-cell>
          <table:table-cell table:style-name="ce5" table:formula="of:=+[.L10]-[.Q10]" office:value-type="float" office:value="30256.02" calcext:value-type="float">
            <text:p>3025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505.15" calcext:value-type="float">
            <text:p>12.505,1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11.39" calcext:value-type="float">
            <text:p>12.911,39</text:p>
          </table:table-cell>
          <table:table-cell table:style-name="ce5" table:formula="of:=+[.L11]-[.Q11]" office:value-type="float" office:value="32716.02" calcext:value-type="float">
            <text:p>3271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40.46" calcext:value-type="float">
            <text:p>10.240,4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172.58" calcext:value-type="float">
            <text:p>11.172,58</text:p>
          </table:table-cell>
          <table:table-cell table:style-name="ce5" table:formula="of:=+[.L12]-[.Q12]" office:value-type="float" office:value="19245.7" calcext:value-type="float">
            <text:p>19245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52.15" calcext:value-type="float">
            <text:p>15.552,15</text:p>
          </table:table-cell>
          <table:table-cell table:style-name="ce5" table:formula="of:=+[.L13]-[.Q13]" office:value-type="float" office:value="17427.15" calcext:value-type="float">
            <text:p>17427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5.96" calcext:value-type="float">
            <text:p>6.525,96</text:p>
          </table:table-cell>
          <table:table-cell table:style-name="ce5" table:formula="of:=+[.L14]-[.Q14]" office:value-type="float" office:value="26550.66" calcext:value-type="float">
            <text:p>26550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294.34" calcext:value-type="float">
            <text:p>13.294,34</text:p>
          </table:table-cell>
          <table:table-cell table:style-name="ce5" table:formula="of:=+[.L15]-[.Q15]" office:value-type="float" office:value="36174.61" calcext:value-type="float">
            <text:p>36174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18.1" calcext:value-type="float">
            <text:p>13.918,10</text:p>
          </table:table-cell>
          <table:table-cell table:style-name="ce5" table:formula="of:=+[.L16]-[.Q16]" office:value-type="float" office:value="16500.18" calcext:value-type="float">
            <text:p>16500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39.29" calcext:value-type="float">
            <text:p>6.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720.59" calcext:value-type="float">
            <text:p>20.720,59</text:p>
          </table:table-cell>
          <table:table-cell table:style-name="ce5" table:formula="of:=+[.L17]-[.Q17]" office:value-type="float" office:value="12486.31" calcext:value-type="float">
            <text:p>12486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769.9" calcext:value-type="float">
            <text:p>12.769,9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table:style-name="ce3" office:value-type="string" calcext:value-type="string">
            <text:p>PROMOTOR JUST. ENTRANCIA INIC.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6125.92" calcext:value-type="float">
            <text:p>26.125,9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125.92" calcext:value-type="float">
            <text:p>26.125,92</text:p>
          </table:table-cell>
          <table:table-cell table:style-name="ce4" office:value-type="float" office:value="2302.97" calcext:value-type="float">
            <text:p>2.302,97</text:p>
          </table:table-cell>
          <table:table-cell table:style-name="ce4" office:value-type="float" office:value="5681.95" calcext:value-type="float">
            <text:p>5.68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46.61" calcext:value-type="float">
            <text:p>11.046,61</text:p>
          </table:table-cell>
          <table:table-cell table:style-name="ce5" table:formula="of:=+[.L18]-[.Q18]" office:value-type="float" office:value="15079.31" calcext:value-type="float">
            <text:p>15079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752.96" calcext:value-type="float">
            <text:p>10.752,9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262.88" calcext:value-type="float">
            <text:p>6.26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float" office:value="10313.94" calcext:value-type="float">
            <text:p>10.313,94</text:p>
          </table:table-cell>
          <table:table-cell table:style-name="ce5" table:formula="of:=+[.L19]-[.Q19]" office:value-type="float" office:value="22892.96" calcext:value-type="float">
            <text:p>22892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356.33" calcext:value-type="float">
            <text:p>12.356,3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135.43" calcext:value-type="float">
            <text:p>2.135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82.98" calcext:value-type="float">
            <text:p>31.082,98</text:p>
          </table:table-cell>
          <table:table-cell table:style-name="ce4" office:value-type="float" office:value="2848.24" calcext:value-type="float">
            <text:p>2.848,24</text:p>
          </table:table-cell>
          <table:table-cell table:style-name="ce4" office:value-type="float" office:value="6843.05" calcext:value-type="float">
            <text:p>6.843,0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820.9" calcext:value-type="float">
            <text:p>17.820,90</text:p>
          </table:table-cell>
          <table:table-cell table:style-name="ce5" table:formula="of:=+[.L20]-[.Q20]" office:value-type="float" office:value="13262.08" calcext:value-type="float">
            <text:p>13262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659.43" calcext:value-type="float">
            <text:p>10.659,4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93.93" calcext:value-type="float">
            <text:p>10.693,93</text:p>
          </table:table-cell>
          <table:table-cell table:style-name="ce5" table:formula="of:=+[.L21]-[.Q21]" office:value-type="float" office:value="19724.35" calcext:value-type="float">
            <text:p>19724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table:style-name="ce3" office:value-type="string" calcext:value-type="string">
            <text:p>PROMOTOR JUST. ENTRANCIA FINAL <text:s text:c="8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4.23" calcext:value-type="float">
            <text:p>3.184,23</text:p>
          </table:table-cell>
          <table:table-cell table:style-name="ce4" office:value-type="float" office:value="6163.41" calcext:value-type="float">
            <text:p>6.163,4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92.73" calcext:value-type="float">
            <text:p>10.692,73</text:p>
          </table:table-cell>
          <table:table-cell table:style-name="ce5" table:formula="of:=+[.L22]-[.Q22]" office:value-type="float" office:value="18254.82" calcext:value-type="float">
            <text:p>18254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127.15" calcext:value-type="float">
            <text:p>9.127,1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01.51" calcext:value-type="float">
            <text:p>3.201,51</text:p>
          </table:table-cell>
          <table:table-cell table:style-name="ce5" table:formula="of:=+[.L23]-[.Q23]" office:value-type="float" office:value="27216.77" calcext:value-type="float">
            <text:p>27216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944.09" calcext:value-type="float">
            <text:p>6.944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98.73" calcext:value-type="float">
            <text:p>11.198,73</text:p>
          </table:table-cell>
          <table:table-cell table:style-name="ce5" table:formula="of:=+[.L24]-[.Q24]" office:value-type="float" office:value="20084.04" calcext:value-type="float">
            <text:p>20084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33.94" calcext:value-type="float">
            <text:p>10.533,9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57.04" calcext:value-type="float">
            <text:p>10.057,04</text:p>
          </table:table-cell>
          <table:table-cell table:style-name="ce5" table:formula="of:=+[.L25]-[.Q25]" office:value-type="float" office:value="20361.24" calcext:value-type="float">
            <text:p>20361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77.52" calcext:value-type="float">
            <text:p>12.077,52</text:p>
          </table:table-cell>
          <table:table-cell table:style-name="ce5" table:formula="of:=+[.L26]-[.Q26]" office:value-type="float" office:value="18340.76" calcext:value-type="float">
            <text:p>18340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30.77" calcext:value-type="float">
            <text:p>15.530,77</text:p>
          </table:table-cell>
          <table:table-cell table:style-name="ce5" table:formula="of:=+[.L27]-[.Q27]" office:value-type="float" office:value="17448.53" calcext:value-type="float">
            <text:p>17448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06.62" calcext:value-type="float">
            <text:p>19.206,62</text:p>
          </table:table-cell>
          <table:table-cell table:style-name="ce5" table:formula="of:=+[.L28]-[.Q28]" office:value-type="float" office:value="13772.68" calcext:value-type="float">
            <text:p>13772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175.09" calcext:value-type="float">
            <text:p>6.175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92.88" calcext:value-type="float">
            <text:p>4.392,88</text:p>
          </table:table-cell>
          <table:table-cell table:style-name="ce4" office:value-type="float" office:value="10779.27" calcext:value-type="float">
            <text:p>10.779,27</text:p>
          </table:table-cell>
          <table:table-cell table:style-name="ce5" table:formula="of:=+[.L29]-[.Q29]" office:value-type="float" office:value="22297.35" calcext:value-type="float">
            <text:p>22297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675.87" calcext:value-type="float">
            <text:p>11.675,8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450.72" calcext:value-type="float">
            <text:p>6.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12.28" calcext:value-type="float">
            <text:p>10.712,28</text:p>
          </table:table-cell>
          <table:table-cell table:style-name="ce5" table:formula="of:=+[.L30]-[.Q30]" office:value-type="float" office:value="20693.99" calcext:value-type="float">
            <text:p>20693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70.95" calcext:value-type="float">
            <text:p>9.770,9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34.79" calcext:value-type="float">
            <text:p>12.434,79</text:p>
          </table:table-cell>
          <table:table-cell table:style-name="ce5" table:formula="of:=+[.L31]-[.Q31]" office:value-type="float" office:value="20544.51" calcext:value-type="float">
            <text:p>20544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27423.99" calcext:value-type="float">
            <text:p>27.423,99</text:p>
          </table:table-cell>
          <table:table-cell table:style-name="ce4" office:value-type="float" office:value="2576.3" calcext:value-type="float">
            <text:p>2.576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000.29" calcext:value-type="float">
            <text:p>30.000,29</text:p>
          </table:table-cell>
          <table:table-cell table:style-name="ce4" office:value-type="float" office:value="2729.15" calcext:value-type="float">
            <text:p>2.729,15</text:p>
          </table:table-cell>
          <table:table-cell table:style-name="ce4" office:value-type="float" office:value="6054.47" calcext:value-type="float">
            <text:p>6.054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08.63" calcext:value-type="float">
            <text:p>16.908,63</text:p>
          </table:table-cell>
          <table:table-cell table:style-name="ce5" table:formula="of:=+[.L32]-[.Q32]" office:value-type="float" office:value="13091.66" calcext:value-type="float">
            <text:p>13091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803.13" calcext:value-type="float">
            <text:p>12.803,1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0.62" calcext:value-type="float">
            <text:p>3.280,62</text:p>
          </table:table-cell>
          <table:table-cell table:style-name="ce5" table:formula="of:=+[.L33]-[.Q33]" office:value-type="float" office:value="28002.15" calcext:value-type="float">
            <text:p>28002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643.27" calcext:value-type="float">
            <text:p>15.643,27</text:p>
          </table:table-cell>
          <table:table-cell table:style-name="ce5" table:formula="of:=+[.L34]-[.Q34]" office:value-type="float" office:value="33825.68" calcext:value-type="float">
            <text:p>33825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07.2" calcext:value-type="float">
            <text:p>11.907,2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2853.33" calcext:value-type="float">
            <text:p>22.853,33</text:p>
          </table:table-cell>
          <table:table-cell table:style-name="ce4" office:value-type="float" office:value="1426.52" calcext:value-type="float">
            <text:p>1.426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279.85" calcext:value-type="float">
            <text:p>24.279,85</text:p>
          </table:table-cell>
          <table:table-cell table:style-name="ce4" office:value-type="float" office:value="2099.9" calcext:value-type="float">
            <text:p>2.099,90</text:p>
          </table:table-cell>
          <table:table-cell table:style-name="ce4" office:value-type="float" office:value="5230.12" calcext:value-type="float">
            <text:p>5.230,1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74.4" calcext:value-type="float">
            <text:p>19.174,40</text:p>
          </table:table-cell>
          <table:table-cell table:style-name="ce5" table:formula="of:=+[.L35]-[.Q35]" office:value-type="float" office:value="5105.45" calcext:value-type="float">
            <text:p>5105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844.43" calcext:value-type="float">
            <text:p>11.844,4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7210.96" calcext:value-type="float">
            <text:p>7.210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32.29" calcext:value-type="float">
            <text:p>15.532,29</text:p>
          </table:table-cell>
          <table:table-cell table:style-name="ce5" table:formula="of:=+[.L36]-[.Q36]" office:value-type="float" office:value="16840.87" calcext:value-type="float">
            <text:p>16840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71.53" calcext:value-type="float">
            <text:p>10.271,5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969.18" calcext:value-type="float">
            <text:p>2.969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16.73" calcext:value-type="float">
            <text:p>31.916,73</text:p>
          </table:table-cell>
          <table:table-cell table:style-name="ce4" office:value-type="float" office:value="2939.96" calcext:value-type="float">
            <text:p>2.939,96</text:p>
          </table:table-cell>
          <table:table-cell table:style-name="ce4" office:value-type="float" office:value="6523.52" calcext:value-type="float">
            <text:p>6.523,5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98.26" calcext:value-type="float">
            <text:p>19.198,26</text:p>
          </table:table-cell>
          <table:table-cell table:style-name="ce5" table:formula="of:=+[.L37]-[.Q37]" office:value-type="float" office:value="12718.47" calcext:value-type="float">
            <text:p>12718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916.79" calcext:value-type="float">
            <text:p>12.916,7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4122.95" calcext:value-type="float">
            <text:p>24.122,9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4122.95" calcext:value-type="float">
            <text:p>24.122,95</text:p>
          </table:table-cell>
          <table:table-cell table:style-name="ce4" office:value-type="float" office:value="2082.64" calcext:value-type="float">
            <text:p>2.082,64</text:p>
          </table:table-cell>
          <table:table-cell table:style-name="ce4" office:value-type="float" office:value="5139.58" calcext:value-type="float">
            <text:p>5.139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896.46" calcext:value-type="float">
            <text:p>12.896,46</text:p>
          </table:table-cell>
          <table:table-cell table:style-name="ce5" table:formula="of:=+[.L38]-[.Q38]" office:value-type="float" office:value="11226.49" calcext:value-type="float">
            <text:p>11226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641.24" calcext:value-type="float">
            <text:p>8.641,2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903.12" calcext:value-type="float">
            <text:p>21.903,12</text:p>
          </table:table-cell>
          <table:table-cell table:style-name="ce5" table:formula="of:=+[.L39]-[.Q39]" office:value-type="float" office:value="27565.83" calcext:value-type="float">
            <text:p>27565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12.36" calcext:value-type="float">
            <text:p>10.312,36</text:p>
          </table:table-cell>
          <table:table-cell table:style-name="ce5" table:formula="of:=+[.L40]-[.Q40]" office:value-type="float" office:value="22764.26" calcext:value-type="float">
            <text:p>22764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344.02" calcext:value-type="float">
            <text:p>13.344,0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254.12" calcext:value-type="float">
            <text:p>6.254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5.33" calcext:value-type="float">
            <text:p>525,33</text:p>
          </table:table-cell>
          <table:table-cell table:style-name="ce4" office:value-type="float" office:value="14426.33" calcext:value-type="float">
            <text:p>14.426,33</text:p>
          </table:table-cell>
          <table:table-cell table:style-name="ce5" table:formula="of:=+[.L41]-[.Q41]" office:value-type="float" office:value="16979.94" calcext:value-type="float">
            <text:p>16979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86.27" calcext:value-type="float">
            <text:p>11.986,2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06.83" calcext:value-type="float">
            <text:p>19.006,83</text:p>
          </table:table-cell>
          <table:table-cell table:style-name="ce5" table:formula="of:=+[.L42]-[.Q42]" office:value-type="float" office:value="13972.47" calcext:value-type="float">
            <text:p>1397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RIBEIRAO PRETO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3889.36" calcext:value-type="float">
            <text:p>3.889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49.11" calcext:value-type="float">
            <text:p>10.149,11</text:p>
          </table:table-cell>
          <table:table-cell table:style-name="ce4" office:value-type="float" office:value="12062.21" calcext:value-type="float">
            <text:p>12.062,21</text:p>
          </table:table-cell>
          <table:table-cell table:style-name="ce5" table:formula="of:=+[.L43]-[.Q43]" office:value-type="float" office:value="18356.07" calcext:value-type="float">
            <text:p>18356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408.12" calcext:value-type="float">
            <text:p>9.408,1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68.62" calcext:value-type="float">
            <text:p>10.168,62</text:p>
          </table:table-cell>
          <table:table-cell table:style-name="ce5" table:formula="of:=+[.L44]-[.Q44]" office:value-type="float" office:value="22810.68" calcext:value-type="float">
            <text:p>22810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02.1" calcext:value-type="float">
            <text:p>12.102,1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table:style-name="ce3" office:value-type="string" calcext:value-type="string">
            <text:p>PROCURADOR GERAL DE JUSTICA <text:s text:c="18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066.46" calcext:value-type="float">
            <text:p>28.066,46</text:p>
          </table:table-cell>
          <table:table-cell table:style-name="ce5" table:formula="of:=+[.L45]-[.Q45]" office:value-type="float" office:value="5010.16" calcext:value-type="float">
            <text:p>5010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494.19" calcext:value-type="float">
            <text:p>14.494,19</text:p>
          </table:table-cell>
          <table:table-cell table:style-name="ce5" table:formula="of:=+[.L46]-[.Q46]" office:value-type="float" office:value="16788.58" calcext:value-type="float">
            <text:p>16788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15.52" calcext:value-type="float">
            <text:p>14.415,52</text:p>
          </table:table-cell>
          <table:table-cell table:style-name="ce5" table:formula="of:=+[.L47]-[.Q47]" office:value-type="float" office:value="16002.76" calcext:value-type="float">
            <text:p>16002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88.09" calcext:value-type="float">
            <text:p>10.088,0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45.19" calcext:value-type="float">
            <text:p>5.945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810.72" calcext:value-type="float">
            <text:p>14.810,72</text:p>
          </table:table-cell>
          <table:table-cell table:style-name="ce5" table:formula="of:=+[.L48]-[.Q48]" office:value-type="float" office:value="14743.09" calcext:value-type="float">
            <text:p>14743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964.12" calcext:value-type="float">
            <text:p>2.964,12</text:p>
          </table:table-cell>
          <table:table-cell table:style-name="ce4" office:value-type="float" office:value="6629.43" calcext:value-type="float">
            <text:p>6.629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527.7" calcext:value-type="float">
            <text:p>16.527,70</text:p>
          </table:table-cell>
          <table:table-cell table:style-name="ce5" table:formula="of:=+[.L49]-[.Q49]" office:value-type="float" office:value="15608.74" calcext:value-type="float">
            <text:p>15608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59.23" calcext:value-type="float">
            <text:p>11.059,2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875.43" calcext:value-type="float">
            <text:p>1.875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822.98" calcext:value-type="float">
            <text:p>30.822,98</text:p>
          </table:table-cell>
          <table:table-cell table:style-name="ce4" office:value-type="float" office:value="2819.64" calcext:value-type="float">
            <text:p>2.819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483.54" calcext:value-type="float">
            <text:p>13.483,54</text:p>
          </table:table-cell>
          <table:table-cell table:style-name="ce5" table:formula="of:=+[.L50]-[.Q50]" office:value-type="float" office:value="17339.44" calcext:value-type="float">
            <text:p>17339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21.69" calcext:value-type="float">
            <text:p>11.021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3267.47" calcext:value-type="float">
            <text:p>3.267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96.14" calcext:value-type="float">
            <text:p>10.696,14</text:p>
          </table:table-cell>
          <table:table-cell table:style-name="ce4" office:value-type="float" office:value="7304.34" calcext:value-type="float">
            <text:p>7.304,34</text:p>
          </table:table-cell>
          <table:table-cell table:style-name="ce5" table:formula="of:=+[.L51]-[.Q51]" office:value-type="float" office:value="23113.94" calcext:value-type="float">
            <text:p>23113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183.05" calcext:value-type="float">
            <text:p>28.183,05</text:p>
          </table:table-cell>
          <table:table-cell table:style-name="ce5" table:formula="of:=+[.L52]-[.Q52]" office:value-type="float" office:value="4796.25" calcext:value-type="float">
            <text:p>4796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285.72" calcext:value-type="float">
            <text:p>6.285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11631.25" calcext:value-type="float">
            <text:p>11.631,25</text:p>
          </table:table-cell>
          <table:table-cell table:style-name="ce5" table:formula="of:=+[.L53]-[.Q53]" office:value-type="float" office:value="21348.05" calcext:value-type="float">
            <text:p>21348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53.75" calcext:value-type="float">
            <text:p>5.053,75</text:p>
          </table:table-cell>
          <table:table-cell table:style-name="ce4" office:value-type="float" office:value="4651.69" calcext:value-type="float">
            <text:p>4.651,69</text:p>
          </table:table-cell>
          <table:table-cell table:style-name="ce5" table:formula="of:=+[.L54]-[.Q54]" office:value-type="float" office:value="25766.59" calcext:value-type="float">
            <text:p>25766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59.54" calcext:value-type="float">
            <text:p>16.159,54</text:p>
          </table:table-cell>
          <table:table-cell table:style-name="ce5" table:formula="of:=+[.L55]-[.Q55]" office:value-type="float" office:value="14258.74" calcext:value-type="float">
            <text:p>14258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15.36" calcext:value-type="float">
            <text:p>10.815,3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385.48" calcext:value-type="float">
            <text:p>21.385,48</text:p>
          </table:table-cell>
          <table:table-cell table:style-name="ce5" table:formula="of:=+[.L56]-[.Q56]" office:value-type="float" office:value="11691.14" calcext:value-type="float">
            <text:p>11691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28.63" calcext:value-type="float">
            <text:p>11.728,6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61.68" calcext:value-type="float">
            <text:p>10.461,68</text:p>
          </table:table-cell>
          <table:table-cell table:style-name="ce5" table:formula="of:=+[.L57]-[.Q57]" office:value-type="float" office:value="35165.73" calcext:value-type="float">
            <text:p>35165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158.04" calcext:value-type="float">
            <text:p>4.158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57.71" calcext:value-type="float">
            <text:p>7.457,71</text:p>
          </table:table-cell>
          <table:table-cell table:style-name="ce4" office:value-type="float" office:value="10830.39" calcext:value-type="float">
            <text:p>10.830,39</text:p>
          </table:table-cell>
          <table:table-cell table:style-name="ce5" table:formula="of:=+[.L58]-[.Q58]" office:value-type="float" office:value="19587.89" calcext:value-type="float">
            <text:p>19587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00.31" calcext:value-type="float">
            <text:p>4.000,31</text:p>
          </table:table-cell>
          <table:table-cell table:style-name="ce5" table:formula="of:=+[.L59]-[.Q59]" office:value-type="float" office:value="26417.97" calcext:value-type="float">
            <text:p>26417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08.9" calcext:value-type="float">
            <text:p>8.308,90</text:p>
          </table:table-cell>
          <table:table-cell table:style-name="ce5" table:formula="of:=+[.L60]-[.Q60]" office:value-type="float" office:value="22109.38" calcext:value-type="float">
            <text:p>22109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215.03" calcext:value-type="float">
            <text:p>6.215,03</text:p>
          </table:table-cell>
          <table:table-cell table:style-name="ce5" table:formula="of:=+[.L61]-[.Q61]" office:value-type="float" office:value="25067.74" calcext:value-type="float">
            <text:p>25067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787.77" calcext:value-type="float">
            <text:p>10.787,7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719.64" calcext:value-type="float">
            <text:p>4.71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94.81" calcext:value-type="float">
            <text:p>7.694,81</text:p>
          </table:table-cell>
          <table:table-cell table:style-name="ce4" office:value-type="float" office:value="8052.54" calcext:value-type="float">
            <text:p>8.052,54</text:p>
          </table:table-cell>
          <table:table-cell table:style-name="ce5" table:formula="of:=+[.L62]-[.Q62]" office:value-type="float" office:value="24926.76" calcext:value-type="float">
            <text:p>24926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66.97" calcext:value-type="float">
            <text:p>10.366,97</text:p>
          </table:table-cell>
          <table:table-cell table:style-name="ce5" table:formula="of:=+[.L63]-[.Q63]" office:value-type="float" office:value="22709.65" calcext:value-type="float">
            <text:p>22709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41.1" calcext:value-type="float">
            <text:p>11.141,1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5736.91" calcext:value-type="float">
            <text:p>5.736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98.23" calcext:value-type="float">
            <text:p>4.198,23</text:p>
          </table:table-cell>
          <table:table-cell table:style-name="ce4" office:value-type="float" office:value="18752.45" calcext:value-type="float">
            <text:p>18.752,45</text:p>
          </table:table-cell>
          <table:table-cell table:style-name="ce5" table:formula="of:=+[.L64]-[.Q64]" office:value-type="float" office:value="14454.45" calcext:value-type="float">
            <text:p>14454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294.92" calcext:value-type="float">
            <text:p>13.294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JOSE DO RIO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33.75" calcext:value-type="float">
            <text:p>13.733,75</text:p>
          </table:table-cell>
          <table:table-cell table:style-name="ce5" table:formula="of:=+[.L65]-[.Q65]" office:value-type="float" office:value="17549.02" calcext:value-type="float">
            <text:p>17549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83.72" calcext:value-type="float">
            <text:p>10.483,7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32.02" calcext:value-type="float">
            <text:p>18.932,02</text:p>
          </table:table-cell>
          <table:table-cell table:style-name="ce5" table:formula="of:=+[.L66]-[.Q66]" office:value-type="float" office:value="14047.28" calcext:value-type="float">
            <text:p>14047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20.98" calcext:value-type="float">
            <text:p>10.320,98</text:p>
          </table:table-cell>
          <table:table-cell table:style-name="ce5" table:formula="of:=+[.L67]-[.Q67]" office:value-type="float" office:value="20097.3" calcext:value-type="float">
            <text:p>20097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014.37" calcext:value-type="float">
            <text:p>6.014,37</text:p>
          </table:table-cell>
          <table:table-cell table:style-name="ce5" table:formula="of:=+[.L68]-[.Q68]" office:value-type="float" office:value="24403.91" calcext:value-type="float">
            <text:p>2440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258.42" calcext:value-type="float">
            <text:p>9.258,4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70.06" calcext:value-type="float">
            <text:p>19.370,06</text:p>
          </table:table-cell>
          <table:table-cell table:style-name="ce5" table:formula="of:=+[.L69]-[.Q69]" office:value-type="float" office:value="11912.71" calcext:value-type="float">
            <text:p>11912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454.37" calcext:value-type="float">
            <text:p>21.454,37</text:p>
          </table:table-cell>
          <table:table-cell table:style-name="ce5" table:formula="of:=+[.L70]-[.Q70]" office:value-type="float" office:value="11524.93" calcext:value-type="float">
            <text:p>11524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4450.63" calcext:value-type="float">
            <text:p>4.450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5.17" calcext:value-type="float">
            <text:p>5.245,17</text:p>
          </table:table-cell>
          <table:table-cell table:style-name="ce4" office:value-type="float" office:value="10138.4" calcext:value-type="float">
            <text:p>10.138,40</text:p>
          </table:table-cell>
          <table:table-cell table:style-name="ce5" table:formula="of:=+[.L71]-[.Q71]" office:value-type="float" office:value="19415.41" calcext:value-type="float">
            <text:p>19415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52.11" calcext:value-type="float">
            <text:p>12.652,11</text:p>
          </table:table-cell>
          <table:table-cell table:style-name="ce5" table:formula="of:=+[.L72]-[.Q72]" office:value-type="float" office:value="17766.17" calcext:value-type="float">
            <text:p>17766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237.93" calcext:value-type="float">
            <text:p>9.237,9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71.34" calcext:value-type="float">
            <text:p>3.071,34</text:p>
          </table:table-cell>
          <table:table-cell table:style-name="ce5" table:formula="of:=+[.L73]-[.Q73]" office:value-type="float" office:value="27346.94" calcext:value-type="float">
            <text:p>27346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578.9" calcext:value-type="float">
            <text:p>11.578,9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RIO CLARO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480.95" calcext:value-type="float">
            <text:p>6.480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55.13" calcext:value-type="float">
            <text:p>12.155,13</text:p>
          </table:table-cell>
          <table:table-cell table:style-name="ce5" table:formula="of:=+[.L74]-[.Q74]" office:value-type="float" office:value="19374.64" calcext:value-type="float">
            <text:p>19374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93.68" calcext:value-type="float">
            <text:p>11.493,6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3045" calcext:value-type="float">
            <text:p>453045</text:p>
          </table:table-cell>
          <table:table-cell office:value-type="string" calcext:value-type="string">
            <text:p>ANTONIO OZORIO LEME DE BARR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75]-[.Q75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398.23" calcext:value-type="float">
            <text:p>10.398,2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66.94" calcext:value-type="float">
            <text:p>12.566,94</text:p>
          </table:table-cell>
          <table:table-cell table:style-name="ce5" table:formula="of:=+[.L76]-[.Q76]" office:value-type="float" office:value="20412.36" calcext:value-type="float">
            <text:p>20412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431.74" calcext:value-type="float">
            <text:p>12.431,7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44.69" calcext:value-type="float">
            <text:p>12.644,69</text:p>
          </table:table-cell>
          <table:table-cell table:style-name="ce5" table:formula="of:=+[.L77]-[.Q77]" office:value-type="float" office:value="32982.72" calcext:value-type="float">
            <text:p>32982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3476.99" calcext:value-type="float">
            <text:p>23.476,9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476.99" calcext:value-type="float">
            <text:p>23.476,99</text:p>
          </table:table-cell>
          <table:table-cell table:style-name="ce4" office:value-type="float" office:value="2011.58" calcext:value-type="float">
            <text:p>2.011,58</text:p>
          </table:table-cell>
          <table:table-cell table:style-name="ce4" office:value-type="float" office:value="5033.62" calcext:value-type="float">
            <text:p>5.033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321.26" calcext:value-type="float">
            <text:p>7.321,26</text:p>
          </table:table-cell>
          <table:table-cell table:style-name="ce5" table:formula="of:=+[.L78]-[.Q78]" office:value-type="float" office:value="16155.73" calcext:value-type="float">
            <text:p>16155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088.46" calcext:value-type="float">
            <text:p>9.088,4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541.63" calcext:value-type="float">
            <text:p>13.541,63</text:p>
          </table:table-cell>
          <table:table-cell table:style-name="ce5" table:formula="of:=+[.L79]-[.Q79]" office:value-type="float" office:value="19437.67" calcext:value-type="float">
            <text:p>19437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80.82" calcext:value-type="float">
            <text:p>17.380,82</text:p>
          </table:table-cell>
          <table:table-cell table:style-name="ce5" table:formula="of:=+[.L80]-[.Q80]" office:value-type="float" office:value="15695.8" calcext:value-type="float">
            <text:p>15695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66.79" calcext:value-type="float">
            <text:p>12.166,7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02.96" calcext:value-type="float">
            <text:p>15.102,96</text:p>
          </table:table-cell>
          <table:table-cell table:style-name="ce5" table:formula="of:=+[.L81]-[.Q81]" office:value-type="float" office:value="17876.34" calcext:value-type="float">
            <text:p>17876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439.7" calcext:value-type="float">
            <text:p>28.439,70</text:p>
          </table:table-cell>
          <table:table-cell table:style-name="ce4" office:value-type="float" office:value="1775.97" calcext:value-type="float">
            <text:p>1.775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215.67" calcext:value-type="float">
            <text:p>30.215,67</text:p>
          </table:table-cell>
          <table:table-cell table:style-name="ce4" office:value-type="float" office:value="2752.84" calcext:value-type="float">
            <text:p>2.752,84</text:p>
          </table:table-cell>
          <table:table-cell table:style-name="ce4" office:value-type="float" office:value="6159.32" calcext:value-type="float">
            <text:p>6.159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10.52" calcext:value-type="float">
            <text:p>20.110,52</text:p>
          </table:table-cell>
          <table:table-cell table:style-name="ce5" table:formula="of:=+[.L82]-[.Q82]" office:value-type="float" office:value="10105.15" calcext:value-type="float">
            <text:p>10105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77.63" calcext:value-type="float">
            <text:p>9.977,6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577.9" calcext:value-type="float">
            <text:p>24.577,90</text:p>
          </table:table-cell>
          <table:table-cell table:style-name="ce5" table:formula="of:=+[.L83]-[.Q83]" office:value-type="float" office:value="8401.4" calcext:value-type="float">
            <text:p>8401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5437.17" calcext:value-type="float">
            <text:p>5.437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23.28" calcext:value-type="float">
            <text:p>8.623,28</text:p>
          </table:table-cell>
          <table:table-cell table:style-name="ce4" office:value-type="float" office:value="16588.76" calcext:value-type="float">
            <text:p>16.588,76</text:p>
          </table:table-cell>
          <table:table-cell table:style-name="ce5" table:formula="of:=+[.L84]-[.Q84]" office:value-type="float" office:value="33026.17" calcext:value-type="float">
            <text:p>33026,1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944.09" calcext:value-type="float">
            <text:p>6.944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34.9" calcext:value-type="float">
            <text:p>14.334,90</text:p>
          </table:table-cell>
          <table:table-cell table:style-name="ce5" table:formula="of:=+[.L85]-[.Q85]" office:value-type="float" office:value="16947.87" calcext:value-type="float">
            <text:p>16947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525.03" calcext:value-type="float">
            <text:p>9.525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55.09" calcext:value-type="float">
            <text:p>18.455,09</text:p>
          </table:table-cell>
          <table:table-cell table:style-name="ce5" table:formula="of:=+[.L86]-[.Q86]" office:value-type="float" office:value="11963.19" calcext:value-type="float">
            <text:p>11963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312.84" calcext:value-type="float">
            <text:p>12.312,84</text:p>
          </table:table-cell>
          <table:table-cell table:style-name="ce5" table:formula="of:=+[.L87]-[.Q87]" office:value-type="float" office:value="20666.46" calcext:value-type="float">
            <text:p>20666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66.97" calcext:value-type="float">
            <text:p>12.166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389.58" calcext:value-type="float">
            <text:p>21.389,58</text:p>
          </table:table-cell>
          <table:table-cell table:style-name="ce5" table:formula="of:=+[.L88]-[.Q88]" office:value-type="float" office:value="28079.37" calcext:value-type="float">
            <text:p>28079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652.79" calcext:value-type="float">
            <text:p>12.652,7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style-name="ce4" office:value-type="float" office:value="16186.57" calcext:value-type="float">
            <text:p>16.186,5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559.73" calcext:value-type="float">
            <text:p>48.559,73</text:p>
          </table:table-cell>
          <table:table-cell table:style-name="ce4" office:value-type="float" office:value="4199.8" calcext:value-type="float">
            <text:p>4.199,80</text:p>
          </table:table-cell>
          <table:table-cell table:style-name="ce4" office:value-type="float" office:value="6687.37" calcext:value-type="float">
            <text:p>6.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841.52" calcext:value-type="float">
            <text:p>14.841,52</text:p>
          </table:table-cell>
          <table:table-cell table:style-name="ce5" table:formula="of:=+[.L89]-[.Q89]" office:value-type="float" office:value="33718.21" calcext:value-type="float">
            <text:p>33718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04.47" calcext:value-type="float">
            <text:p>10.504,4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892.66" calcext:value-type="float">
            <text:p>17.892,66</text:p>
          </table:table-cell>
          <table:table-cell table:style-name="ce5" table:formula="of:=+[.L90]-[.Q90]" office:value-type="float" office:value="13390.11" calcext:value-type="float">
            <text:p>13390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71.5" calcext:value-type="float">
            <text:p>11.071,5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398.58" calcext:value-type="float">
            <text:p>6.398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94.75" calcext:value-type="float">
            <text:p>10.894,75</text:p>
          </table:table-cell>
          <table:table-cell table:style-name="ce5" table:formula="of:=+[.L91]-[.Q91]" office:value-type="float" office:value="20511.52" calcext:value-type="float">
            <text:p>20511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68.27" calcext:value-type="float">
            <text:p>10.568,2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19.72" calcext:value-type="float">
            <text:p>17.519,72</text:p>
          </table:table-cell>
          <table:table-cell table:style-name="ce5" table:formula="of:=+[.L92]-[.Q92]" office:value-type="float" office:value="15556.9" calcext:value-type="float">
            <text:p>15556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567.85" calcext:value-type="float">
            <text:p>13.567,8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3096.92" calcext:value-type="float">
            <text:p>3.096,92</text:p>
          </table:table-cell>
          <table:table-cell table:style-name="ce4" office:value-type="float" office:value="6924.9" calcext:value-type="float">
            <text:p>6.924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690.19" calcext:value-type="float">
            <text:p>20.690,19</text:p>
          </table:table-cell>
          <table:table-cell table:style-name="ce5" table:formula="of:=+[.L93]-[.Q93]" office:value-type="float" office:value="12653.49" calcext:value-type="float">
            <text:p>12653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017.88" calcext:value-type="float">
            <text:p>13.017,8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647.06" calcext:value-type="float">
            <text:p>11.647,06</text:p>
          </table:table-cell>
          <table:table-cell table:style-name="ce5" table:formula="of:=+[.L94]-[.Q94]" office:value-type="float" office:value="21332.24" calcext:value-type="float">
            <text:p>21332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63.97" calcext:value-type="float">
            <text:p>12.163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41.96" calcext:value-type="float">
            <text:p>18.041,96</text:p>
          </table:table-cell>
          <table:table-cell table:style-name="ce5" table:formula="of:=+[.L95]-[.Q95]" office:value-type="float" office:value="14937.34" calcext:value-type="float">
            <text:p>14937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774.03" calcext:value-type="float">
            <text:p>12.774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17.08" calcext:value-type="float">
            <text:p>14.117,08</text:p>
          </table:table-cell>
          <table:table-cell table:style-name="ce5" table:formula="of:=+[.L96]-[.Q96]" office:value-type="float" office:value="16301.2" calcext:value-type="float">
            <text:p>16301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454.62" calcext:value-type="float">
            <text:p>9.454,62</text:p>
          </table:table-cell>
          <table:table-cell table:style-name="ce5" table:formula="of:=+[.L97]-[.Q97]" office:value-type="float" office:value="23524.68" calcext:value-type="float">
            <text:p>23524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36.05" calcext:value-type="float">
            <text:p>4.536,05</text:p>
          </table:table-cell>
          <table:table-cell table:style-name="ce5" table:formula="of:=+[.L98]-[.Q98]" office:value-type="float" office:value="26746.72" calcext:value-type="float">
            <text:p>26746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10.18" calcext:value-type="float">
            <text:p>12.010,18</text:p>
          </table:table-cell>
          <table:table-cell table:style-name="ce5" table:formula="of:=+[.L99]-[.Q99]" office:value-type="float" office:value="18408.1" calcext:value-type="float">
            <text:p>18408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5" calcext:value-type="float">
            <text:p>9.998,8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69.97" calcext:value-type="float">
            <text:p>2.569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41.08" calcext:value-type="float">
            <text:p>33.041,08</text:p>
          </table:table-cell>
          <table:table-cell table:style-name="ce4" office:value-type="float" office:value="3063.63" calcext:value-type="float">
            <text:p>3.063,63</text:p>
          </table:table-cell>
          <table:table-cell table:style-name="ce4" office:value-type="float" office:value="6850.84" calcext:value-type="float">
            <text:p>6.850,8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99.75" calcext:value-type="float">
            <text:p>10.299,75</text:p>
          </table:table-cell>
          <table:table-cell table:style-name="ce5" table:formula="of:=+[.L100]-[.Q100]" office:value-type="float" office:value="22741.33" calcext:value-type="float">
            <text:p>22741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56.12" calcext:value-type="float">
            <text:p>10.956,1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658.77" calcext:value-type="float">
            <text:p>11.658,77</text:p>
          </table:table-cell>
          <table:table-cell table:style-name="ce5" table:formula="of:=+[.L101]-[.Q101]" office:value-type="float" office:value="18759.51" calcext:value-type="float">
            <text:p>18759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941.26" calcext:value-type="float">
            <text:p>941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12.37" calcext:value-type="float">
            <text:p>31.412,37</text:p>
          </table:table-cell>
          <table:table-cell table:style-name="ce4" office:value-type="float" office:value="2884.48" calcext:value-type="float">
            <text:p>2.884,48</text:p>
          </table:table-cell>
          <table:table-cell table:style-name="ce4" office:value-type="float" office:value="6975.8" calcext:value-type="float">
            <text:p>6.975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494.62" calcext:value-type="float">
            <text:p>13.494,62</text:p>
          </table:table-cell>
          <table:table-cell table:style-name="ce5" table:formula="of:=+[.L102]-[.Q102]" office:value-type="float" office:value="17917.75" calcext:value-type="float">
            <text:p>17917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344.77" calcext:value-type="float">
            <text:p>9.344,7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98.81" calcext:value-type="float">
            <text:p>11.298,81</text:p>
          </table:table-cell>
          <table:table-cell table:style-name="ce5" table:formula="of:=+[.L103]-[.Q103]" office:value-type="float" office:value="21777.81" calcext:value-type="float">
            <text:p>21777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83.58" calcext:value-type="float">
            <text:p>11.183,58</text:p>
          </table:table-cell>
          <table:table-cell table:style-name="ce5" table:formula="of:=+[.L104]-[.Q104]" office:value-type="float" office:value="19234.7" calcext:value-type="float">
            <text:p>19234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51.55" calcext:value-type="float">
            <text:p>10.851,5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39.05" calcext:value-type="float">
            <text:p>3.039,05</text:p>
          </table:table-cell>
          <table:table-cell table:style-name="ce4" office:value-type="float" office:value="11998.69" calcext:value-type="float">
            <text:p>11.998,69</text:p>
          </table:table-cell>
          <table:table-cell table:style-name="ce5" table:formula="of:=+[.L105]-[.Q105]" office:value-type="float" office:value="18419.59" calcext:value-type="float">
            <text:p>18419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16.89" calcext:value-type="float">
            <text:p>10.516,8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60.22" calcext:value-type="float">
            <text:p>10.260,22</text:p>
          </table:table-cell>
          <table:table-cell table:style-name="ce5" table:formula="of:=+[.L106]-[.Q106]" office:value-type="float" office:value="22816.4" calcext:value-type="float">
            <text:p>22816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5956.08" calcext:value-type="float">
            <text:p>5.956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97.1" calcext:value-type="float">
            <text:p>15.097,10</text:p>
          </table:table-cell>
          <table:table-cell table:style-name="ce5" table:formula="of:=+[.L107]-[.Q107]" office:value-type="float" office:value="17882.2" calcext:value-type="float">
            <text:p>17882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00.79" calcext:value-type="float">
            <text:p>9.400,79</text:p>
          </table:table-cell>
          <table:table-cell table:style-name="ce5" table:formula="of:=+[.L108]-[.Q108]" office:value-type="float" office:value="21017.49" calcext:value-type="float">
            <text:p>21017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82.81" calcext:value-type="float">
            <text:p>12.082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76.54" calcext:value-type="float">
            <text:p>11.776,54</text:p>
          </table:table-cell>
          <table:table-cell table:style-name="ce5" table:formula="of:=+[.L109]-[.Q109]" office:value-type="float" office:value="21300.08" calcext:value-type="float">
            <text:p>21300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80.39" calcext:value-type="float">
            <text:p>11.580,39</text:p>
          </table:table-cell>
          <table:table-cell table:style-name="ce5" table:formula="of:=+[.L110]-[.Q110]" office:value-type="float" office:value="18837.89" calcext:value-type="float">
            <text:p>18837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9.98" calcext:value-type="float">
            <text:p>9.999,9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37.95" calcext:value-type="float">
            <text:p>16.437,95</text:p>
          </table:table-cell>
          <table:table-cell table:style-name="ce5" table:formula="of:=+[.L111]-[.Q111]" office:value-type="float" office:value="33176.98" calcext:value-type="float">
            <text:p>33176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567.12" calcext:value-type="float">
            <text:p>4.567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53.41" calcext:value-type="float">
            <text:p>10.153,41</text:p>
          </table:table-cell>
          <table:table-cell table:style-name="ce4" office:value-type="float" office:value="8415.39" calcext:value-type="float">
            <text:p>8.415,39</text:p>
          </table:table-cell>
          <table:table-cell table:style-name="ce5" table:formula="of:=+[.L112]-[.Q112]" office:value-type="float" office:value="24563.91" calcext:value-type="float">
            <text:p>2456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31.58" calcext:value-type="float">
            <text:p>11.431,5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89.37" calcext:value-type="float">
            <text:p>24.389,37</text:p>
          </table:table-cell>
          <table:table-cell table:style-name="ce5" table:formula="of:=+[.L113]-[.Q113]" office:value-type="float" office:value="6028.91" calcext:value-type="float">
            <text:p>6028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41.38" calcext:value-type="float">
            <text:p>10.941,3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58.19" calcext:value-type="float">
            <text:p>15.158,19</text:p>
          </table:table-cell>
          <table:table-cell table:style-name="ce5" table:formula="of:=+[.L114]-[.Q114]" office:value-type="float" office:value="17918.43" calcext:value-type="float">
            <text:p>17918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5542.15" calcext:value-type="float">
            <text:p>5.542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3.97" calcext:value-type="float">
            <text:p>3.193,97</text:p>
          </table:table-cell>
          <table:table-cell table:style-name="ce4" office:value-type="float" office:value="10641.23" calcext:value-type="float">
            <text:p>10.641,23</text:p>
          </table:table-cell>
          <table:table-cell table:style-name="ce5" table:formula="of:=+[.L115]-[.Q115]" office:value-type="float" office:value="20641.54" calcext:value-type="float">
            <text:p>20641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727.85" calcext:value-type="float">
            <text:p>10.727,8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26.47" calcext:value-type="float">
            <text:p>11.226,47</text:p>
          </table:table-cell>
          <table:table-cell table:style-name="ce5" table:formula="of:=+[.L116]-[.Q116]" office:value-type="float" office:value="21752.83" calcext:value-type="float">
            <text:p>21752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530.87" calcext:value-type="float">
            <text:p>6.530,8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99.12" calcext:value-type="float">
            <text:p>3.099,12</text:p>
          </table:table-cell>
          <table:table-cell table:style-name="ce4" office:value-type="float" office:value="16783.48" calcext:value-type="float">
            <text:p>16.783,48</text:p>
          </table:table-cell>
          <table:table-cell table:style-name="ce5" table:formula="of:=+[.L117]-[.Q117]" office:value-type="float" office:value="16293.14" calcext:value-type="float">
            <text:p>16293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219.06" calcext:value-type="float">
            <text:p>11.219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368.88" calcext:value-type="float">
            <text:p>10.368,88</text:p>
          </table:table-cell>
          <table:table-cell table:style-name="ce5" table:formula="of:=+[.L118]-[.Q118]" office:value-type="float" office:value="19184.93" calcext:value-type="float">
            <text:p>19184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07.61" calcext:value-type="float">
            <text:p>15.207,61</text:p>
          </table:table-cell>
          <table:table-cell table:style-name="ce5" table:formula="of:=+[.L119]-[.Q119]" office:value-type="float" office:value="17771.69" calcext:value-type="float">
            <text:p>17771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49.73" calcext:value-type="float">
            <text:p>11.949,7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style-name="ce4" office:value-type="float" office:value="16603.44" calcext:value-type="float">
            <text:p>16.603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10.34" calcext:value-type="float">
            <text:p>49.810,34</text:p>
          </table:table-cell>
          <table:table-cell table:style-name="ce4" office:value-type="float" office:value="4337.36" calcext:value-type="float">
            <text:p>4.337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7975.83" calcext:value-type="float">
            <text:p>17.975,83</text:p>
          </table:table-cell>
          <table:table-cell table:style-name="ce5" table:formula="of:=+[.L120]-[.Q120]" office:value-type="float" office:value="31834.51" calcext:value-type="float">
            <text:p>31834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87.81" calcext:value-type="float">
            <text:p>18.987,81</text:p>
          </table:table-cell>
          <table:table-cell table:style-name="ce5" table:formula="of:=+[.L121]-[.Q121]" office:value-type="float" office:value="14088.81" calcext:value-type="float">
            <text:p>14088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750.43" calcext:value-type="float">
            <text:p>13.750,4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9413.16" calcext:value-type="float">
            <text:p>29.413,16</text:p>
          </table:table-cell>
          <table:table-cell table:style-name="ce5" table:formula="of:=+[.L122]-[.Q122]" office:value-type="float" office:value="3566.14" calcext:value-type="float">
            <text:p>3566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8.54" calcext:value-type="float">
            <text:p>9.478,54</text:p>
          </table:table-cell>
          <table:table-cell table:style-name="ce5" table:formula="of:=+[.L123]-[.Q123]" office:value-type="float" office:value="20939.74" calcext:value-type="float">
            <text:p>20939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61.19" calcext:value-type="float">
            <text:p>10.961,1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207.96" calcext:value-type="float">
            <text:p>9.207,96</text:p>
          </table:table-cell>
          <table:table-cell table:style-name="ce5" table:formula="of:=+[.L124]-[.Q124]" office:value-type="float" office:value="21210.32" calcext:value-type="float">
            <text:p>21210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41.69" calcext:value-type="float">
            <text:p>19.241,69</text:p>
          </table:table-cell>
          <table:table-cell table:style-name="ce5" table:formula="of:=+[.L125]-[.Q125]" office:value-type="float" office:value="13737.61" calcext:value-type="float">
            <text:p>13737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3293.42" calcext:value-type="float">
            <text:p>3.293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881.08" calcext:value-type="float">
            <text:p>12.881,08</text:p>
          </table:table-cell>
          <table:table-cell table:style-name="ce4" office:value-type="float" office:value="17165.39" calcext:value-type="float">
            <text:p>17.165,39</text:p>
          </table:table-cell>
          <table:table-cell table:style-name="ce5" table:formula="of:=+[.L126]-[.Q126]" office:value-type="float" office:value="15813.91" calcext:value-type="float">
            <text:p>1581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0.7" calcext:value-type="float">
            <text:p>10.820,7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357.86" calcext:value-type="float">
            <text:p>21.357,86</text:p>
          </table:table-cell>
          <table:table-cell table:style-name="ce5" table:formula="of:=+[.L127]-[.Q127]" office:value-type="float" office:value="28257.07" calcext:value-type="float">
            <text:p>28257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50.24" calcext:value-type="float">
            <text:p>12.150,2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59.3" calcext:value-type="float">
            <text:p>2.559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30.41" calcext:value-type="float">
            <text:p>33.030,41</text:p>
          </table:table-cell>
          <table:table-cell table:style-name="ce4" office:value-type="float" office:value="2491.58" calcext:value-type="float">
            <text:p>2.491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96.64" calcext:value-type="float">
            <text:p>2.796,64</text:p>
          </table:table-cell>
          <table:table-cell table:style-name="ce5" table:formula="of:=+[.L128]-[.Q128]" office:value-type="float" office:value="30233.77" calcext:value-type="float">
            <text:p>30233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212.62" calcext:value-type="float">
            <text:p>12.212,6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5A.PROMOTORIA DE JUSTICA CRIMINAL DO FOR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7253.24" calcext:value-type="float">
            <text:p>7.253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85.98" calcext:value-type="float">
            <text:p>13.085,98</text:p>
          </table:table-cell>
          <table:table-cell table:style-name="ce5" table:formula="of:=+[.L129]-[.Q129]" office:value-type="float" office:value="19672.96" calcext:value-type="float">
            <text:p>19672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35.24" calcext:value-type="float">
            <text:p>10.435,2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031.16" calcext:value-type="float">
            <text:p>21.031,16</text:p>
          </table:table-cell>
          <table:table-cell table:style-name="ce5" table:formula="of:=+[.L130]-[.Q130]" office:value-type="float" office:value="12045.46" calcext:value-type="float">
            <text:p>12045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715.29" calcext:value-type="float">
            <text:p>13.715,2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21.58" calcext:value-type="float">
            <text:p>10.421,58</text:p>
          </table:table-cell>
          <table:table-cell table:style-name="ce5" table:formula="of:=+[.L131]-[.Q131]" office:value-type="float" office:value="22655.04" calcext:value-type="float">
            <text:p>22655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017.51" calcext:value-type="float">
            <text:p>13.017,5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55.21" calcext:value-type="float">
            <text:p>17.355,21</text:p>
          </table:table-cell>
          <table:table-cell table:style-name="ce5" table:formula="of:=+[.L132]-[.Q132]" office:value-type="float" office:value="15721.41" calcext:value-type="float">
            <text:p>15721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346.21" calcext:value-type="float">
            <text:p>12.346,2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59.51" calcext:value-type="float">
            <text:p>20.059,51</text:p>
          </table:table-cell>
          <table:table-cell table:style-name="ce5" table:formula="of:=+[.L133]-[.Q133]" office:value-type="float" office:value="10358.77" calcext:value-type="float">
            <text:p>10358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922.75" calcext:value-type="float">
            <text:p>2.922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870.3" calcext:value-type="float">
            <text:p>31.870,30</text:p>
          </table:table-cell>
          <table:table-cell table:style-name="ce4" office:value-type="float" office:value="2934.85" calcext:value-type="float">
            <text:p>2.934,85</text:p>
          </table:table-cell>
          <table:table-cell table:style-name="ce4" office:value-type="float" office:value="4903.23" calcext:value-type="float">
            <text:p>4.903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40.21" calcext:value-type="float">
            <text:p>6.040,21</text:p>
          </table:table-cell>
          <table:table-cell table:style-name="ce4" office:value-type="float" office:value="13617" calcext:value-type="float">
            <text:p>13.617,00</text:p>
          </table:table-cell>
          <table:table-cell table:style-name="ce5" table:formula="of:=+[.L134]-[.Q134]" office:value-type="float" office:value="18253.3" calcext:value-type="float">
            <text:p>18253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878.7" calcext:value-type="float">
            <text:p>11.878,7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31.44" calcext:value-type="float">
            <text:p>6.731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974.01" calcext:value-type="float">
            <text:p>24.974,01</text:p>
          </table:table-cell>
          <table:table-cell table:style-name="ce5" table:formula="of:=+[.L135]-[.Q135]" office:value-type="float" office:value="8005.29" calcext:value-type="float">
            <text:p>8005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819.88" calcext:value-type="float">
            <text:p>11.819,8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41.53" calcext:value-type="float">
            <text:p>10.841,53</text:p>
          </table:table-cell>
          <table:table-cell table:style-name="ce5" table:formula="of:=+[.L136]-[.Q136]" office:value-type="float" office:value="22235.09" calcext:value-type="float">
            <text:p>22235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74.65" calcext:value-type="float">
            <text:p>11.474,6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819.88" calcext:value-type="float">
            <text:p>24.819,88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450.72" calcext:value-type="float">
            <text:p>6.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78.76" calcext:value-type="float">
            <text:p>11.578,76</text:p>
          </table:table-cell>
          <table:table-cell table:style-name="ce5" table:formula="of:=+[.L137]-[.Q137]" office:value-type="float" office:value="13241.12" calcext:value-type="float">
            <text:p>13241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850.62" calcext:value-type="float">
            <text:p>12.850,6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931.06" calcext:value-type="float">
            <text:p>4.931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26.02" calcext:value-type="float">
            <text:p>6.926,02</text:p>
          </table:table-cell>
          <table:table-cell table:style-name="ce4" office:value-type="float" office:value="13170.63" calcext:value-type="float">
            <text:p>13.170,63</text:p>
          </table:table-cell>
          <table:table-cell table:style-name="ce5" table:formula="of:=+[.L138]-[.Q138]" office:value-type="float" office:value="19808.67" calcext:value-type="float">
            <text:p>19808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7355" calcext:value-type="float">
            <text:p>517355</text:p>
          </table:table-cell>
          <table:table-cell office:value-type="string" calcext:value-type="string">
            <text:p>CELIO SORMAN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6754.43" calcext:value-type="float">
            <text:p>6.754,43</text:p>
          </table:table-cell>
          <table:table-cell table:style-name="ce4" office:value-type="float" office:value="-573.71" calcext:value-type="float">
            <text:p>-573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328.14" calcext:value-type="float">
            <text:p>7.328,14</text:p>
          </table:table-cell>
          <table:table-cell table:style-name="ce4" office:value-type="float" office:value="-806.09" calcext:value-type="float">
            <text:p>-806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-806.09" calcext:value-type="float">
            <text:p>-806,09</text:p>
          </table:table-cell>
          <table:table-cell table:style-name="ce5" table:formula="of:=+[.L139]-[.Q139]" office:value-type="float" office:value="8134.23" calcext:value-type="float">
            <text:p>8134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6522.05" calcext:value-type="float">
            <text:p>6.522,0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table:style-name="ce3" office:value-type="string" calcext:value-type="string">
            <text:p>PROMOTOR JUST ENTRANCIA INTERM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4707.88" calcext:value-type="float">
            <text:p>4.707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18.84" calcext:value-type="float">
            <text:p>4.818,84</text:p>
          </table:table-cell>
          <table:table-cell table:style-name="ce4" office:value-type="float" office:value="10388.54" calcext:value-type="float">
            <text:p>10.388,54</text:p>
          </table:table-cell>
          <table:table-cell table:style-name="ce5" table:formula="of:=+[.L140]-[.Q140]" office:value-type="float" office:value="17384.99" calcext:value-type="float">
            <text:p>17384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48.33" calcext:value-type="float">
            <text:p>9.948,3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741.84" calcext:value-type="float">
            <text:p>2.741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689.39" calcext:value-type="float">
            <text:p>31.689,39</text:p>
          </table:table-cell>
          <table:table-cell table:style-name="ce4" office:value-type="float" office:value="2344.07" calcext:value-type="float">
            <text:p>2.344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43.78" calcext:value-type="float">
            <text:p>2.843,78</text:p>
          </table:table-cell>
          <table:table-cell table:style-name="ce5" table:formula="of:=+[.L141]-[.Q141]" office:value-type="float" office:value="28845.61" calcext:value-type="float">
            <text:p>28845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478.84" calcext:value-type="float">
            <text:p>9.478,8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17.77" calcext:value-type="float">
            <text:p>8.117,77</text:p>
          </table:table-cell>
          <table:table-cell table:style-name="ce5" table:formula="of:=+[.L142]-[.Q142]" office:value-type="float" office:value="24861.53" calcext:value-type="float">
            <text:p>24861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75.73" calcext:value-type="float">
            <text:p>15.275,73</text:p>
          </table:table-cell>
          <table:table-cell table:style-name="ce5" table:formula="of:=+[.L143]-[.Q143]" office:value-type="float" office:value="15142.55" calcext:value-type="float">
            <text:p>15142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235.09" calcext:value-type="float">
            <text:p>10.235,09</text:p>
          </table:table-cell>
          <table:table-cell table:style-name="ce5" table:formula="of:=+[.L144]-[.Q144]" office:value-type="float" office:value="22841.53" calcext:value-type="float">
            <text:p>22841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232.94" calcext:value-type="float">
            <text:p>13.232,94</text:p>
          </table:table-cell>
          <table:table-cell table:style-name="ce5" table:formula="of:=+[.L145]-[.Q145]" office:value-type="float" office:value="17185.34" calcext:value-type="float">
            <text:p>17185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587.37" calcext:value-type="float">
            <text:p>13.587,37</text:p>
          </table:table-cell>
          <table:table-cell table:style-name="ce5" table:formula="of:=+[.L146]-[.Q146]" office:value-type="float" office:value="19391.93" calcext:value-type="float">
            <text:p>19391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37.36" calcext:value-type="float">
            <text:p>12.037,3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89.14" calcext:value-type="float">
            <text:p>13.089,14</text:p>
          </table:table-cell>
          <table:table-cell table:style-name="ce5" table:formula="of:=+[.L147]-[.Q147]" office:value-type="float" office:value="17329.14" calcext:value-type="float">
            <text:p>17329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49.49" calcext:value-type="float">
            <text:p>10.449,4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47.58" calcext:value-type="float">
            <text:p>14.147,58</text:p>
          </table:table-cell>
          <table:table-cell table:style-name="ce5" table:formula="of:=+[.L148]-[.Q148]" office:value-type="float" office:value="18831.72" calcext:value-type="float">
            <text:p>18831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690.45" calcext:value-type="float">
            <text:p>11.690,4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88.21" calcext:value-type="float">
            <text:p>9.688,21</text:p>
          </table:table-cell>
          <table:table-cell table:style-name="ce5" table:formula="of:=+[.L149]-[.Q149]" office:value-type="float" office:value="23388.41" calcext:value-type="float">
            <text:p>23388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363.43" calcext:value-type="float">
            <text:p>12.363,4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452.44" calcext:value-type="float">
            <text:p>17.452,44</text:p>
          </table:table-cell>
          <table:table-cell table:style-name="ce5" table:formula="of:=+[.L150]-[.Q150]" office:value-type="float" office:value="15624.18" calcext:value-type="float">
            <text:p>15624,1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12.26" calcext:value-type="float">
            <text:p>16.112,26</text:p>
          </table:table-cell>
          <table:table-cell table:style-name="ce5" table:formula="of:=+[.L151]-[.Q151]" office:value-type="float" office:value="14306.02" calcext:value-type="float">
            <text:p>1430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39.29" calcext:value-type="float">
            <text:p>6.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81.94" calcext:value-type="float">
            <text:p>16.081,94</text:p>
          </table:table-cell>
          <table:table-cell table:style-name="ce5" table:formula="of:=+[.L152]-[.Q152]" office:value-type="float" office:value="17124.96" calcext:value-type="float">
            <text:p>17124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781.84" calcext:value-type="float">
            <text:p>12.781,8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20.56" calcext:value-type="float">
            <text:p>16.820,56</text:p>
          </table:table-cell>
          <table:table-cell table:style-name="ce5" table:formula="of:=+[.L153]-[.Q153]" office:value-type="float" office:value="13597.72" calcext:value-type="float">
            <text:p>13597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 VASCONCELOS</text:p>
          </table:table-cell>
          <table:table-cell table:style-name="ce3" office:value-type="string" calcext:value-type="string">
            <text:p>PROMOTOR JUST. ENTRANCIA FINAL <text:s text:c="8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S DE JUSTICA MILITAR</text:p>
          </table:table-cell>
          <table:table-cell table:style-name="ce4" office:value-type="float" office:value="21503.89" calcext:value-type="float">
            <text:p>21.503,8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1503.89" calcext:value-type="float">
            <text:p>21.503,89</text:p>
          </table:table-cell>
          <table:table-cell table:style-name="ce4" office:value-type="float" office:value="2365.42" calcext:value-type="float">
            <text:p>2.365,42</text:p>
          </table:table-cell>
          <table:table-cell table:style-name="ce4" office:value-type="float" office:value="4289.44" calcext:value-type="float">
            <text:p>4.289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59.92" calcext:value-type="float">
            <text:p>6.959,92</text:p>
          </table:table-cell>
          <table:table-cell table:style-name="ce5" table:formula="of:=+[.L154]-[.Q154]" office:value-type="float" office:value="14543.97" calcext:value-type="float">
            <text:p>14543,9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14.73" calcext:value-type="float">
            <text:p>4.714,73</text:p>
          </table:table-cell>
          <table:table-cell table:style-name="ce5" table:formula="of:=+[.L155]-[.Q155]" office:value-type="float" office:value="25703.55" calcext:value-type="float">
            <text:p>25703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3" calcext:value-type="float">
            <text:p>1.902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4" calcext:value-type="float">
            <text:p>32.373,14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7158.82" calcext:value-type="float">
            <text:p>7.158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288.95" calcext:value-type="float">
            <text:p>18.288,95</text:p>
          </table:table-cell>
          <table:table-cell table:style-name="ce5" table:formula="of:=+[.L156]-[.Q156]" office:value-type="float" office:value="14084.19" calcext:value-type="float">
            <text:p>14084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18.68" calcext:value-type="float">
            <text:p>9.918,6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82.18" calcext:value-type="float">
            <text:p>18.982,18</text:p>
          </table:table-cell>
          <table:table-cell table:style-name="ce5" table:formula="of:=+[.L157]-[.Q157]" office:value-type="float" office:value="30632.75" calcext:value-type="float">
            <text:p>30632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304.52" calcext:value-type="float">
            <text:p>12.304,5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398.58" calcext:value-type="float">
            <text:p>6.398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953.44" calcext:value-type="float">
            <text:p>17.953,44</text:p>
          </table:table-cell>
          <table:table-cell table:style-name="ce5" table:formula="of:=+[.L158]-[.Q158]" office:value-type="float" office:value="13452.83" calcext:value-type="float">
            <text:p>13452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63.66" calcext:value-type="float">
            <text:p>11.463,6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66499" calcext:value-type="float">
            <text:p>166499</text:p>
          </table:table-cell>
          <table:table-cell office:value-type="string" calcext:value-type="string">
            <text:p>CLOVIS ALBERTO D AC DE ALMEID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42.71" calcext:value-type="float">
            <text:p>19.342,71</text:p>
          </table:table-cell>
          <table:table-cell table:style-name="ce5" table:formula="of:=+[.L159]-[.Q159]" office:value-type="float" office:value="13733.91" calcext:value-type="float">
            <text:p>1373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073.29" calcext:value-type="float">
            <text:p>13.073,2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58.23" calcext:value-type="float">
            <text:p>6.85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19.16" calcext:value-type="float">
            <text:p>16.319,16</text:p>
          </table:table-cell>
          <table:table-cell table:style-name="ce5" table:formula="of:=+[.L160]-[.Q160]" office:value-type="float" office:value="16752.14" calcext:value-type="float">
            <text:p>16752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206.87" calcext:value-type="float">
            <text:p>12.206,8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6781.78" calcext:value-type="float">
            <text:p>6.781,7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08.28" calcext:value-type="float">
            <text:p>13.708,28</text:p>
          </table:table-cell>
          <table:table-cell table:style-name="ce5" table:formula="of:=+[.L161]-[.Q161]" office:value-type="float" office:value="19050.66" calcext:value-type="float">
            <text:p>19050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516.97" calcext:value-type="float">
            <text:p>11.516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03.95" calcext:value-type="float">
            <text:p>11.003,95</text:p>
          </table:table-cell>
          <table:table-cell table:style-name="ce5" table:formula="of:=+[.L162]-[.Q162]" office:value-type="float" office:value="21975.35" calcext:value-type="float">
            <text:p>21975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838.4" calcext:value-type="float">
            <text:p>5.838,40</text:p>
          </table:table-cell>
          <table:table-cell table:style-name="ce5" table:formula="of:=+[.L163]-[.Q163]" office:value-type="float" office:value="24579.88" calcext:value-type="float">
            <text:p>24579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3043.7" calcext:value-type="float">
            <text:p>3.043,70</text:p>
          </table:table-cell>
          <table:table-cell table:style-name="ce4" office:value-type="float" office:value="7277.94" calcext:value-type="float">
            <text:p>7.277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729.95" calcext:value-type="float">
            <text:p>22.729,95</text:p>
          </table:table-cell>
          <table:table-cell table:style-name="ce5" table:formula="of:=+[.L164]-[.Q164]" office:value-type="float" office:value="10129.91" calcext:value-type="float">
            <text:p>10129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355.32" calcext:value-type="float">
            <text:p>11.355,3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9455.4" calcext:value-type="float">
            <text:p>29.455,40</text:p>
          </table:table-cell>
          <table:table-cell table:style-name="ce4" office:value-type="float" office:value="3282.09" calcext:value-type="float">
            <text:p>3.282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37.49" calcext:value-type="float">
            <text:p>32.737,49</text:p>
          </table:table-cell>
          <table:table-cell table:style-name="ce4" office:value-type="float" office:value="3030.24" calcext:value-type="float">
            <text:p>3.030,24</text:p>
          </table:table-cell>
          <table:table-cell table:style-name="ce4" office:value-type="float" office:value="6776.53" calcext:value-type="float">
            <text:p>6.776,5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31.64" calcext:value-type="float">
            <text:p>18.031,64</text:p>
          </table:table-cell>
          <table:table-cell table:style-name="ce5" table:formula="of:=+[.L165]-[.Q165]" office:value-type="float" office:value="14705.85" calcext:value-type="float">
            <text:p>14705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91.31" calcext:value-type="float">
            <text:p>10.99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95.93" calcext:value-type="float">
            <text:p>15.295,93</text:p>
          </table:table-cell>
          <table:table-cell table:style-name="ce5" table:formula="of:=+[.L166]-[.Q166]" office:value-type="float" office:value="17683.37" calcext:value-type="float">
            <text:p>17683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18.42" calcext:value-type="float">
            <text:p>10.918,42</text:p>
          </table:table-cell>
          <table:table-cell table:style-name="ce5" table:formula="of:=+[.L167]-[.Q167]" office:value-type="float" office:value="19499.86" calcext:value-type="float">
            <text:p>19499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92.16" calcext:value-type="float">
            <text:p>11.592,16</text:p>
          </table:table-cell>
          <table:table-cell table:style-name="ce5" table:formula="of:=+[.L168]-[.Q168]" office:value-type="float" office:value="38022.77" calcext:value-type="float">
            <text:p>38022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80.33" calcext:value-type="float">
            <text:p>12.680,33</text:p>
          </table:table-cell>
          <table:table-cell table:style-name="ce5" table:formula="of:=+[.L169]-[.Q169]" office:value-type="float" office:value="18602.44" calcext:value-type="float">
            <text:p>18602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84.02" calcext:value-type="float">
            <text:p>11.184,0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520.37" calcext:value-type="float">
            <text:p>13.520,37</text:p>
          </table:table-cell>
          <table:table-cell table:style-name="ce5" table:formula="of:=+[.L170]-[.Q170]" office:value-type="float" office:value="32107.04" calcext:value-type="float">
            <text:p>32107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79.4" calcext:value-type="float">
            <text:p>14.079,40</text:p>
          </table:table-cell>
          <table:table-cell table:style-name="ce5" table:formula="of:=+[.L171]-[.Q171]" office:value-type="float" office:value="18899.9" calcext:value-type="float">
            <text:p>18899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384.38" calcext:value-type="float">
            <text:p>12.384,3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61" calcext:value-type="float">
            <text:p>52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.72" calcext:value-type="float">
            <text:p>104,72</text:p>
          </table:table-cell>
          <table:table-cell table:style-name="ce5" table:formula="of:=+[.L172]-[.Q172]" office:value-type="float" office:value="2500.79" calcext:value-type="float">
            <text:p>2500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6308.89" calcext:value-type="float">
            <text:p>6.308,8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style-name="ce4" office:value-type="float" office:value="15641.38" calcext:value-type="float">
            <text:p>15.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5" calcext:value-type="float">
            <text:p>46.924,15</text:p>
          </table:table-cell>
          <table:table-cell table:style-name="ce4" office:value-type="float" office:value="2878.13" calcext:value-type="float">
            <text:p>2.878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007.89" calcext:value-type="float">
            <text:p>9.007,89</text:p>
          </table:table-cell>
          <table:table-cell table:style-name="ce5" table:formula="of:=+[.L173]-[.Q173]" office:value-type="float" office:value="37916.26" calcext:value-type="float">
            <text:p>3791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5189.99" calcext:value-type="float">
            <text:p>5.189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84.48" calcext:value-type="float">
            <text:p>5.984,48</text:p>
          </table:table-cell>
          <table:table-cell table:style-name="ce4" office:value-type="float" office:value="8884.11" calcext:value-type="float">
            <text:p>8.884,11</text:p>
          </table:table-cell>
          <table:table-cell table:style-name="ce5" table:formula="of:=+[.L174]-[.Q174]" office:value-type="float" office:value="24095.19" calcext:value-type="float">
            <text:p>24095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29.96" calcext:value-type="float">
            <text:p>2.72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1.07" calcext:value-type="float">
            <text:p>33.201,07</text:p>
          </table:table-cell>
          <table:table-cell table:style-name="ce4" office:value-type="float" office:value="3081.23" calcext:value-type="float">
            <text:p>3.081,23</text:p>
          </table:table-cell>
          <table:table-cell table:style-name="ce4" office:value-type="float" office:value="6890" calcext:value-type="float">
            <text:p>6.89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438.69" calcext:value-type="float">
            <text:p>19.438,69</text:p>
          </table:table-cell>
          <table:table-cell table:style-name="ce5" table:formula="of:=+[.L175]-[.Q175]" office:value-type="float" office:value="13762.38" calcext:value-type="float">
            <text:p>13762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734.84" calcext:value-type="float">
            <text:p>19.734,84</text:p>
          </table:table-cell>
          <table:table-cell table:style-name="ce5" table:formula="of:=+[.L176]-[.Q176]" office:value-type="float" office:value="10683.44" calcext:value-type="float">
            <text:p>10683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BERNARDO DO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35.32" calcext:value-type="float">
            <text:p>15.435,32</text:p>
          </table:table-cell>
          <table:table-cell table:style-name="ce5" table:formula="of:=+[.L177]-[.Q177]" office:value-type="float" office:value="14982.96" calcext:value-type="float">
            <text:p>14982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56.05" calcext:value-type="float">
            <text:p>11.456,0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7158.82" calcext:value-type="float">
            <text:p>7.158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59.05" calcext:value-type="float">
            <text:p>18.659,05</text:p>
          </table:table-cell>
          <table:table-cell table:style-name="ce5" table:formula="of:=+[.L178]-[.Q178]" office:value-type="float" office:value="13714.11" calcext:value-type="float">
            <text:p>1371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7005.35" calcext:value-type="float">
            <text:p>7.005,3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57.98" calcext:value-type="float">
            <text:p>13.657,98</text:p>
          </table:table-cell>
          <table:table-cell table:style-name="ce5" table:formula="of:=+[.L179]-[.Q179]" office:value-type="float" office:value="16760.3" calcext:value-type="float">
            <text:p>16760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48.75" calcext:value-type="float">
            <text:p>11.148,7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table:style-name="ce3" office:value-type="string" calcext:value-type="string">
            <text:p>PROMOTOR JUST ENTRANCIA INTERM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1913.32" calcext:value-type="float">
            <text:p>1.91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935.26" calcext:value-type="float">
            <text:p>4.935,26</text:p>
          </table:table-cell>
          <table:table-cell table:style-name="ce5" table:formula="of:=+[.L180]-[.Q180]" office:value-type="float" office:value="22838.27" calcext:value-type="float">
            <text:p>22838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600.43" calcext:value-type="float">
            <text:p>8.600,4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style-name="ce4" office:value-type="float" office:value="6372.54" calcext:value-type="float">
            <text:p>6.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80.38" calcext:value-type="float">
            <text:p>9.580,38</text:p>
          </table:table-cell>
          <table:table-cell table:style-name="ce5" table:formula="of:=+[.L181]-[.Q181]" office:value-type="float" office:value="19367.17" calcext:value-type="float">
            <text:p>19367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129.9" calcext:value-type="float">
            <text:p>10.129,9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814.36" calcext:value-type="float">
            <text:p>1.814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761.91" calcext:value-type="float">
            <text:p>30.761,91</text:p>
          </table:table-cell>
          <table:table-cell table:style-name="ce4" office:value-type="float" office:value="2812.92" calcext:value-type="float">
            <text:p>2.812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688.87" calcext:value-type="float">
            <text:p>11.688,87</text:p>
          </table:table-cell>
          <table:table-cell table:style-name="ce5" table:formula="of:=+[.L182]-[.Q182]" office:value-type="float" office:value="19073.04" calcext:value-type="float">
            <text:p>19073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10.17" calcext:value-type="float">
            <text:p>10.510,1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703.13" calcext:value-type="float">
            <text:p>6.70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652.93" calcext:value-type="float">
            <text:p>26.652,93</text:p>
          </table:table-cell>
          <table:table-cell table:style-name="ce5" table:formula="of:=+[.L183]-[.Q183]" office:value-type="float" office:value="6423.69" calcext:value-type="float">
            <text:p>6423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40.34" calcext:value-type="float">
            <text:p>4.740,34</text:p>
          </table:table-cell>
          <table:table-cell table:style-name="ce5" table:formula="of:=+[.L184]-[.Q184]" office:value-type="float" office:value="25677.94" calcext:value-type="float">
            <text:p>25677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644.15" calcext:value-type="float">
            <text:p>10.644,1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780" calcext:value-type="float">
            <text:p>492780</text:p>
          </table:table-cell>
          <table:table-cell office:value-type="string" calcext:value-type="string">
            <text:p>EDISON MORAIS BLAGITZ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009.24" calcext:value-type="float">
            <text:p>15.009,24</text:p>
          </table:table-cell>
          <table:table-cell table:style-name="ce5" table:formula="of:=+[.L185]-[.Q185]" office:value-type="float" office:value="15409.04" calcext:value-type="float">
            <text:p>15409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755.26" calcext:value-type="float">
            <text:p>6.755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81.91" calcext:value-type="float">
            <text:p>15.581,91</text:p>
          </table:table-cell>
          <table:table-cell table:style-name="ce5" table:formula="of:=+[.L186]-[.Q186]" office:value-type="float" office:value="17494.71" calcext:value-type="float">
            <text:p>17494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30.35" calcext:value-type="float">
            <text:p>11.730,3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315.71" calcext:value-type="float">
            <text:p>12.315,71</text:p>
          </table:table-cell>
          <table:table-cell table:style-name="ce5" table:formula="of:=+[.L187]-[.Q187]" office:value-type="float" office:value="18102.57" calcext:value-type="float">
            <text:p>1810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052.5" calcext:value-type="float">
            <text:p>6.05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734.71" calcext:value-type="float">
            <text:p>14.734,71</text:p>
          </table:table-cell>
          <table:table-cell table:style-name="ce5" table:formula="of:=+[.L188]-[.Q188]" office:value-type="float" office:value="15683.57" calcext:value-type="float">
            <text:p>15683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86.64" calcext:value-type="float">
            <text:p>11.786,6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570.3" calcext:value-type="float">
            <text:p>22.570,30</text:p>
          </table:table-cell>
          <table:table-cell table:style-name="ce5" table:formula="of:=+[.L189]-[.Q189]" office:value-type="float" office:value="10409" calcext:value-type="float">
            <text:p>10409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885.35" calcext:value-type="float">
            <text:p>4.885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12.95" calcext:value-type="float">
            <text:p>4.812,95</text:p>
          </table:table-cell>
          <table:table-cell table:style-name="ce4" office:value-type="float" office:value="14922.02" calcext:value-type="float">
            <text:p>14.922,02</text:p>
          </table:table-cell>
          <table:table-cell table:style-name="ce5" table:formula="of:=+[.L190]-[.Q190]" office:value-type="float" office:value="15496.26" calcext:value-type="float">
            <text:p>1549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12" calcext:value-type="float">
            <text:p>9.998,1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94.11" calcext:value-type="float">
            <text:p>4.394,11</text:p>
          </table:table-cell>
          <table:table-cell table:style-name="ce5" table:formula="of:=+[.L191]-[.Q191]" office:value-type="float" office:value="28585.19" calcext:value-type="float">
            <text:p>28585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11.34" calcext:value-type="float">
            <text:p>11.411,3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93.97" calcext:value-type="float">
            <text:p>7.593,97</text:p>
          </table:table-cell>
          <table:table-cell table:style-name="ce5" table:formula="of:=+[.L192]-[.Q192]" office:value-type="float" office:value="25482.65" calcext:value-type="float">
            <text:p>25482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20.49" calcext:value-type="float">
            <text:p>7.720,49</text:p>
          </table:table-cell>
          <table:table-cell table:style-name="ce5" table:formula="of:=+[.L193]-[.Q193]" office:value-type="float" office:value="22697.79" calcext:value-type="float">
            <text:p>22697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02.49" calcext:value-type="float">
            <text:p>15.402,49</text:p>
          </table:table-cell>
          <table:table-cell table:style-name="ce5" table:formula="of:=+[.L194]-[.Q194]" office:value-type="float" office:value="15015.79" calcext:value-type="float">
            <text:p>1501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43.11" calcext:value-type="float">
            <text:p>11.043,1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235.31" calcext:value-type="float">
            <text:p>21.235,31</text:p>
          </table:table-cell>
          <table:table-cell table:style-name="ce5" table:formula="of:=+[.L195]-[.Q195]" office:value-type="float" office:value="11841.31" calcext:value-type="float">
            <text:p>11841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110.58" calcext:value-type="float">
            <text:p>13.110,5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780.76" calcext:value-type="float">
            <text:p>15.780,76</text:p>
          </table:table-cell>
          <table:table-cell table:style-name="ce5" table:formula="of:=+[.L196]-[.Q196]" office:value-type="float" office:value="14637.52" calcext:value-type="float">
            <text:p>14637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table:style-name="ce3" office:value-type="string" calcext:value-type="string">
            <text:p>PROMOTOR JUST. ENTRANCIA FINAL <text:s text:c="8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1503.89" calcext:value-type="float">
            <text:p>21.503,8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1503.89" calcext:value-type="float">
            <text:p>21.503,89</text:p>
          </table:table-cell>
          <table:table-cell table:style-name="ce4" office:value-type="float" office:value="2365.42" calcext:value-type="float">
            <text:p>2.365,42</text:p>
          </table:table-cell>
          <table:table-cell table:style-name="ce4" office:value-type="float" office:value="4289.44" calcext:value-type="float">
            <text:p>4.289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30.92" calcext:value-type="float">
            <text:p>6.930,92</text:p>
          </table:table-cell>
          <table:table-cell table:style-name="ce5" table:formula="of:=+[.L197]-[.Q197]" office:value-type="float" office:value="14572.97" calcext:value-type="float">
            <text:p>14572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7597.83" calcext:value-type="float">
            <text:p>7.597,8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7415.02" calcext:value-type="float">
            <text:p>7.415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66.29" calcext:value-type="float">
            <text:p>16.966,29</text:p>
          </table:table-cell>
          <table:table-cell table:style-name="ce5" table:formula="of:=+[.L198]-[.Q198]" office:value-type="float" office:value="16240.61" calcext:value-type="float">
            <text:p>16240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27.22" calcext:value-type="float">
            <text:p>11.727,2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4605.48" calcext:value-type="float">
            <text:p>4.605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96.57" calcext:value-type="float">
            <text:p>8.196,57</text:p>
          </table:table-cell>
          <table:table-cell table:style-name="ce4" office:value-type="float" office:value="10579.97" calcext:value-type="float">
            <text:p>10.579,97</text:p>
          </table:table-cell>
          <table:table-cell table:style-name="ce5" table:formula="of:=+[.L199]-[.Q199]" office:value-type="float" office:value="22496.65" calcext:value-type="float">
            <text:p>22496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44.63" calcext:value-type="float">
            <text:p>13.744,63</text:p>
          </table:table-cell>
          <table:table-cell table:style-name="ce5" table:formula="of:=+[.L200]-[.Q200]" office:value-type="float" office:value="16673.65" calcext:value-type="float">
            <text:p>16673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05" calcext:value-type="float">
            <text:p>9.998,0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6520.92" calcext:value-type="float">
            <text:p>6.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69.57" calcext:value-type="float">
            <text:p>12.569,57</text:p>
          </table:table-cell>
          <table:table-cell table:style-name="ce5" table:formula="of:=+[.L201]-[.Q201]" office:value-type="float" office:value="16984.24" calcext:value-type="float">
            <text:p>16984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318.53" calcext:value-type="float">
            <text:p>9.318,5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54.38" calcext:value-type="float">
            <text:p>18.954,38</text:p>
          </table:table-cell>
          <table:table-cell table:style-name="ce5" table:formula="of:=+[.L202]-[.Q202]" office:value-type="float" office:value="14122.24" calcext:value-type="float">
            <text:p>14122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313.78" calcext:value-type="float">
            <text:p>11.313,7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881.34" calcext:value-type="float">
            <text:p>24.881,34</text:p>
          </table:table-cell>
          <table:table-cell table:style-name="ce5" table:formula="of:=+[.L203]-[.Q203]" office:value-type="float" office:value="5536.94" calcext:value-type="float">
            <text:p>5536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98.98" calcext:value-type="float">
            <text:p>10.498,9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179.92" calcext:value-type="float">
            <text:p>6.179,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89.18" calcext:value-type="float">
            <text:p>2.589,18</text:p>
          </table:table-cell>
          <table:table-cell table:style-name="ce4" office:value-type="float" office:value="11929.78" calcext:value-type="float">
            <text:p>11.929,78</text:p>
          </table:table-cell>
          <table:table-cell table:style-name="ce5" table:formula="of:=+[.L204]-[.Q204]" office:value-type="float" office:value="19352.99" calcext:value-type="float">
            <text:p>19352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635.13" calcext:value-type="float">
            <text:p>9.635,1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226.79" calcext:value-type="float">
            <text:p>24.226,79</text:p>
          </table:table-cell>
          <table:table-cell table:style-name="ce5" table:formula="of:=+[.L205]-[.Q205]" office:value-type="float" office:value="8849.83" calcext:value-type="float">
            <text:p>8849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4237.85" calcext:value-type="float">
            <text:p>14.237,8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523.95" calcext:value-type="float">
            <text:p>6.523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63.69" calcext:value-type="float">
            <text:p>13.763,69</text:p>
          </table:table-cell>
          <table:table-cell table:style-name="ce5" table:formula="of:=+[.L206]-[.Q206]" office:value-type="float" office:value="16654.59" calcext:value-type="float">
            <text:p>1665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17.18" calcext:value-type="float">
            <text:p>9.317,18</text:p>
          </table:table-cell>
          <table:table-cell table:style-name="ce5" table:formula="of:=+[.L207]-[.Q207]" office:value-type="float" office:value="21101.1" calcext:value-type="float">
            <text:p>21101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419.28" calcext:value-type="float">
            <text:p>2.419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311.38" calcext:value-type="float">
            <text:p>7.311,38</text:p>
          </table:table-cell>
          <table:table-cell table:style-name="ce5" table:formula="of:=+[.L208]-[.Q208]" office:value-type="float" office:value="25061.78" calcext:value-type="float">
            <text:p>25061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466.15" calcext:value-type="float">
            <text:p>12.466,1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78.02" calcext:value-type="float">
            <text:p>14.178,02</text:p>
          </table:table-cell>
          <table:table-cell table:style-name="ce5" table:formula="of:=+[.L209]-[.Q209]" office:value-type="float" office:value="18898.6" calcext:value-type="float">
            <text:p>18898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265.71" calcext:value-type="float">
            <text:p>13.265,7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28.23" calcext:value-type="float">
            <text:p>6.62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79.42" calcext:value-type="float">
            <text:p>9.679,42</text:p>
          </table:table-cell>
          <table:table-cell table:style-name="ce5" table:formula="of:=+[.L210]-[.Q210]" office:value-type="float" office:value="20738.86" calcext:value-type="float">
            <text:p>20738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538.17" calcext:value-type="float">
            <text:p>11.538,1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956.75" calcext:value-type="float">
            <text:p>11.956,75</text:p>
          </table:table-cell>
          <table:table-cell table:style-name="ce5" table:formula="of:=+[.L211]-[.Q211]" office:value-type="float" office:value="21022.55" calcext:value-type="float">
            <text:p>21022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837.14" calcext:value-type="float">
            <text:p>14.837,14</text:p>
          </table:table-cell>
          <table:table-cell table:style-name="ce5" table:formula="of:=+[.L212]-[.Q212]" office:value-type="float" office:value="15581.14" calcext:value-type="float">
            <text:p>15581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33.66" calcext:value-type="float">
            <text:p>9.933,6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826.9" calcext:value-type="float">
            <text:p>10.826,90</text:p>
          </table:table-cell>
          <table:table-cell table:style-name="ce5" table:formula="of:=+[.L213]-[.Q213]" office:value-type="float" office:value="22249.72" calcext:value-type="float">
            <text:p>22249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06.72" calcext:value-type="float">
            <text:p>11.106,7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33.33" calcext:value-type="float">
            <text:p>13.133,33</text:p>
          </table:table-cell>
          <table:table-cell table:style-name="ce5" table:formula="of:=+[.L214]-[.Q214]" office:value-type="float" office:value="16420.48" calcext:value-type="float">
            <text:p>16420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93.76" calcext:value-type="float">
            <text:p>15.393,76</text:p>
          </table:table-cell>
          <table:table-cell table:style-name="ce5" table:formula="of:=+[.L215]-[.Q215]" office:value-type="float" office:value="17585.54" calcext:value-type="float">
            <text:p>17585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83.69" calcext:value-type="float">
            <text:p>9.783,69</text:p>
          </table:table-cell>
          <table:table-cell table:style-name="ce5" table:formula="of:=+[.L216]-[.Q216]" office:value-type="float" office:value="20634.59" calcext:value-type="float">
            <text:p>2063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655.43" calcext:value-type="float">
            <text:p>9.655,4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278.06" calcext:value-type="float">
            <text:p>20.278,06</text:p>
          </table:table-cell>
          <table:table-cell table:style-name="ce5" table:formula="of:=+[.L217]-[.Q217]" office:value-type="float" office:value="10140.22" calcext:value-type="float">
            <text:p>1014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78.51" calcext:value-type="float">
            <text:p>13.878,51</text:p>
          </table:table-cell>
          <table:table-cell table:style-name="ce5" table:formula="of:=+[.L218]-[.Q218]" office:value-type="float" office:value="19100.79" calcext:value-type="float">
            <text:p>19100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293.95" calcext:value-type="float">
            <text:p>12.293,9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34.63" calcext:value-type="float">
            <text:p>9.534,63</text:p>
          </table:table-cell>
          <table:table-cell table:style-name="ce5" table:formula="of:=+[.L219]-[.Q219]" office:value-type="float" office:value="21748.14" calcext:value-type="float">
            <text:p>21748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58.23" calcext:value-type="float">
            <text:p>6.85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77.68" calcext:value-type="float">
            <text:p>15.877,68</text:p>
          </table:table-cell>
          <table:table-cell table:style-name="ce5" table:formula="of:=+[.L220]-[.Q220]" office:value-type="float" office:value="17193.62" calcext:value-type="float">
            <text:p>17193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68.97" calcext:value-type="float">
            <text:p>10.968,97</text:p>
          </table:table-cell>
          <table:table-cell table:style-name="ce5" table:formula="of:=+[.L221]-[.Q221]" office:value-type="float" office:value="19449.31" calcext:value-type="float">
            <text:p>19449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66.97" calcext:value-type="float">
            <text:p>10.366,97</text:p>
          </table:table-cell>
          <table:table-cell table:style-name="ce5" table:formula="of:=+[.L222]-[.Q222]" office:value-type="float" office:value="22709.65" calcext:value-type="float">
            <text:p>22709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244.64" calcext:value-type="float">
            <text:p>8.244,64</text:p>
          </table:table-cell>
          <table:table-cell table:style-name="ce5" table:formula="of:=+[.L223]-[.Q223]" office:value-type="float" office:value="24734.66" calcext:value-type="float">
            <text:p>24734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396.96" calcext:value-type="float">
            <text:p>11.396,9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3174.11" calcext:value-type="float">
            <text:p>3.17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091.67" calcext:value-type="float">
            <text:p>13.091,67</text:p>
          </table:table-cell>
          <table:table-cell table:style-name="ce5" table:formula="of:=+[.L224]-[.Q224]" office:value-type="float" office:value="36523.26" calcext:value-type="float">
            <text:p>36523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62.46" calcext:value-type="float">
            <text:p>16.262,46</text:p>
          </table:table-cell>
          <table:table-cell table:style-name="ce5" table:formula="of:=+[.L225]-[.Q225]" office:value-type="float" office:value="14155.82" calcext:value-type="float">
            <text:p>14155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table:style-name="ce3" office:value-type="string" calcext:value-type="string">
            <text:p>PROMOTOR JUSTICA 3.ENTRANCIA <text:s text:c="17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13357.22" calcext:value-type="float">
            <text:p>13.357,22</text:p>
          </table:table-cell>
          <table:table-cell table:style-name="ce4" office:value-type="float" office:value="5479.08" calcext:value-type="float">
            <text:p>5.479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836.3" calcext:value-type="float">
            <text:p>18.836,30</text:p>
          </table:table-cell>
          <table:table-cell table:style-name="ce4" office:value-type="float" office:value="1501.11" calcext:value-type="float">
            <text:p>1.501,11</text:p>
          </table:table-cell>
          <table:table-cell table:style-name="ce4" office:value-type="float" office:value="3897.81" calcext:value-type="float">
            <text:p>3.897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84.2" calcext:value-type="float">
            <text:p>5.784,20</text:p>
          </table:table-cell>
          <table:table-cell table:style-name="ce5" table:formula="of:=+[.L226]-[.Q226]" office:value-type="float" office:value="13052.1" calcext:value-type="float">
            <text:p>13052,1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737.26" calcext:value-type="float">
            <text:p>14.737,26</text:p>
          </table:table-cell>
          <table:table-cell table:style-name="ce5" table:formula="of:=+[.L227]-[.Q227]" office:value-type="float" office:value="15681.02" calcext:value-type="float">
            <text:p>15681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07.61" calcext:value-type="float">
            <text:p>11.707,6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480.95" calcext:value-type="float">
            <text:p>6.480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98.98" calcext:value-type="float">
            <text:p>14.998,98</text:p>
          </table:table-cell>
          <table:table-cell table:style-name="ce5" table:formula="of:=+[.L228]-[.Q228]" office:value-type="float" office:value="16530.79" calcext:value-type="float">
            <text:p>16530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43.86" calcext:value-type="float">
            <text:p>11.043,8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95.48" calcext:value-type="float">
            <text:p>7.095,48</text:p>
          </table:table-cell>
          <table:table-cell table:style-name="ce5" table:formula="of:=+[.L229]-[.Q229]" office:value-type="float" office:value="23322.8" calcext:value-type="float">
            <text:p>23322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24.68" calcext:value-type="float">
            <text:p>10.524,6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367.07" calcext:value-type="float">
            <text:p>21.367,07</text:p>
          </table:table-cell>
          <table:table-cell table:style-name="ce5" table:formula="of:=+[.L230]-[.Q230]" office:value-type="float" office:value="11612.23" calcext:value-type="float">
            <text:p>11612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234.79" calcext:value-type="float">
            <text:p>12.234,7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FRANCISCO A A BARRETO CAMPEL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57.07" calcext:value-type="float">
            <text:p>11.557,07</text:p>
          </table:table-cell>
          <table:table-cell table:style-name="ce5" table:formula="of:=+[.L231]-[.Q231]" office:value-type="float" office:value="19725.7" calcext:value-type="float">
            <text:p>19725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01.7" calcext:value-type="float">
            <text:p>4.101,70</text:p>
          </table:table-cell>
          <table:table-cell table:style-name="ce5" table:formula="of:=+[.L232]-[.Q232]" office:value-type="float" office:value="28877.6" calcext:value-type="float">
            <text:p>28877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59" calcext:value-type="float">
            <text:p>10.821,5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31.55" calcext:value-type="float">
            <text:p>9.731,55</text:p>
          </table:table-cell>
          <table:table-cell table:style-name="ce5" table:formula="of:=+[.L233]-[.Q233]" office:value-type="float" office:value="20686.73" calcext:value-type="float">
            <text:p>20686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893.2" calcext:value-type="float">
            <text:p>9.893,2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ARACATUB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72.65" calcext:value-type="float">
            <text:p>8.372,65</text:p>
          </table:table-cell>
          <table:table-cell table:style-name="ce5" table:formula="of:=+[.L234]-[.Q234]" office:value-type="float" office:value="22045.63" calcext:value-type="float">
            <text:p>22045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420.49" calcext:value-type="float">
            <text:p>6.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28.55" calcext:value-type="float">
            <text:p>9.828,55</text:p>
          </table:table-cell>
          <table:table-cell table:style-name="ce5" table:formula="of:=+[.L235]-[.Q235]" office:value-type="float" office:value="21454.22" calcext:value-type="float">
            <text:p>21454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77.26" calcext:value-type="float">
            <text:p>15.077,26</text:p>
          </table:table-cell>
          <table:table-cell table:style-name="ce5" table:formula="of:=+[.L236]-[.Q236]" office:value-type="float" office:value="17902.04" calcext:value-type="float">
            <text:p>17902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2735.49" calcext:value-type="float">
            <text:p>2.73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231.82" calcext:value-type="float">
            <text:p>8.231,82</text:p>
          </table:table-cell>
          <table:table-cell table:style-name="ce5" table:formula="of:=+[.L237]-[.Q237]" office:value-type="float" office:value="37395.59" calcext:value-type="float">
            <text:p>37395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87.68" calcext:value-type="float">
            <text:p>15.287,68</text:p>
          </table:table-cell>
          <table:table-cell table:style-name="ce5" table:formula="of:=+[.L238]-[.Q238]" office:value-type="float" office:value="15130.6" calcext:value-type="float">
            <text:p>15130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04.29" calcext:value-type="float">
            <text:p>14.504,29</text:p>
          </table:table-cell>
          <table:table-cell table:style-name="ce5" table:formula="of:=+[.L239]-[.Q239]" office:value-type="float" office:value="18572.33" calcext:value-type="float">
            <text:p>18572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724.06" calcext:value-type="float">
            <text:p>12.72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671.31" calcext:value-type="float">
            <text:p>16.671,31</text:p>
          </table:table-cell>
          <table:table-cell table:style-name="ce5" table:formula="of:=+[.L240]-[.Q240]" office:value-type="float" office:value="32797.64" calcext:value-type="float">
            <text:p>32797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6781.78" calcext:value-type="float">
            <text:p>6.781,7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710.67" calcext:value-type="float">
            <text:p>19.710,67</text:p>
          </table:table-cell>
          <table:table-cell table:style-name="ce5" table:formula="of:=+[.L241]-[.Q241]" office:value-type="float" office:value="13048.27" calcext:value-type="float">
            <text:p>13048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601.13" calcext:value-type="float">
            <text:p>10.601,1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71.51" calcext:value-type="float">
            <text:p>2.771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42.62" calcext:value-type="float">
            <text:p>33.242,62</text:p>
          </table:table-cell>
          <table:table-cell table:style-name="ce4" office:value-type="float" office:value="3085.8" calcext:value-type="float">
            <text:p>3.085,80</text:p>
          </table:table-cell>
          <table:table-cell table:style-name="ce4" office:value-type="float" office:value="7371.62" calcext:value-type="float">
            <text:p>7.371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983.31" calcext:value-type="float">
            <text:p>22.983,31</text:p>
          </table:table-cell>
          <table:table-cell table:style-name="ce5" table:formula="of:=+[.L242]-[.Q242]" office:value-type="float" office:value="10259.31" calcext:value-type="float">
            <text:p>10259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36.29" calcext:value-type="float">
            <text:p>12.136,2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45.49" calcext:value-type="float">
            <text:p>3.445,49</text:p>
          </table:table-cell>
          <table:table-cell table:style-name="ce5" table:formula="of:=+[.L243]-[.Q243]" office:value-type="float" office:value="26972.79" calcext:value-type="float">
            <text:p>26972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25.56" calcext:value-type="float">
            <text:p>5.325,56</text:p>
          </table:table-cell>
          <table:table-cell table:style-name="ce5" table:formula="of:=+[.L244]-[.Q244]" office:value-type="float" office:value="27653.74" calcext:value-type="float">
            <text:p>27653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91.84" calcext:value-type="float">
            <text:p>14.691,84</text:p>
          </table:table-cell>
          <table:table-cell table:style-name="ce5" table:formula="of:=+[.L245]-[.Q245]" office:value-type="float" office:value="15726.44" calcext:value-type="float">
            <text:p>15726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2510.99" calcext:value-type="float">
            <text:p>2.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15.47" calcext:value-type="float">
            <text:p>7.615,47</text:p>
          </table:table-cell>
          <table:table-cell table:style-name="ce5" table:formula="of:=+[.L246]-[.Q246]" office:value-type="float" office:value="25591.43" calcext:value-type="float">
            <text:p>25591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94.8" calcext:value-type="float">
            <text:p>11.194,8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57.75" calcext:value-type="float">
            <text:p>10.257,75</text:p>
          </table:table-cell>
          <table:table-cell table:style-name="ce5" table:formula="of:=+[.L247]-[.Q247]" office:value-type="float" office:value="22818.87" calcext:value-type="float">
            <text:p>22818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349.58" calcext:value-type="float">
            <text:p>13.349,5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147.41" calcext:value-type="float">
            <text:p>17.147,41</text:p>
          </table:table-cell>
          <table:table-cell table:style-name="ce5" table:formula="of:=+[.L248]-[.Q248]" office:value-type="float" office:value="32467.52" calcext:value-type="float">
            <text:p>32467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631.99" calcext:value-type="float">
            <text:p>12.631,9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428.07" calcext:value-type="float">
            <text:p>17.428,07</text:p>
          </table:table-cell>
          <table:table-cell table:style-name="ce5" table:formula="of:=+[.L249]-[.Q249]" office:value-type="float" office:value="12990.21" calcext:value-type="float">
            <text:p>12990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style-name="ce4" office:value-type="float" office:value="6577.48" calcext:value-type="float">
            <text:p>6.577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21.49" calcext:value-type="float">
            <text:p>18.721,49</text:p>
          </table:table-cell>
          <table:table-cell table:style-name="ce5" table:formula="of:=+[.L250]-[.Q250]" office:value-type="float" office:value="12561.28" calcext:value-type="float">
            <text:p>12561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57.52" calcext:value-type="float">
            <text:p>12.457,52</text:p>
          </table:table-cell>
          <table:table-cell table:style-name="ce5" table:formula="of:=+[.L251]-[.Q251]" office:value-type="float" office:value="18825.25" calcext:value-type="float">
            <text:p>18825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GERALDO TOMIT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851.81" calcext:value-type="float">
            <text:p>14.851,81</text:p>
          </table:table-cell>
          <table:table-cell table:style-name="ce5" table:formula="of:=+[.L252]-[.Q252]" office:value-type="float" office:value="18127.49" calcext:value-type="float">
            <text:p>18127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2309.11" calcext:value-type="float">
            <text:p>2.309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460.4" calcext:value-type="float">
            <text:p>16.460,40</text:p>
          </table:table-cell>
          <table:table-cell table:style-name="ce4" office:value-type="float" office:value="6356.2" calcext:value-type="float">
            <text:p>6.356,20</text:p>
          </table:table-cell>
          <table:table-cell table:style-name="ce5" table:formula="of:=+[.L253]-[.Q253]" office:value-type="float" office:value="26623.1" calcext:value-type="float">
            <text:p>26623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91.42" calcext:value-type="float">
            <text:p>6.891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92.8" calcext:value-type="float">
            <text:p>13.892,80</text:p>
          </table:table-cell>
          <table:table-cell table:style-name="ce5" table:formula="of:=+[.L254]-[.Q254]" office:value-type="float" office:value="19314.1" calcext:value-type="float">
            <text:p>19314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683.11" calcext:value-type="float">
            <text:p>12.683,1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808.3" calcext:value-type="float">
            <text:p>20.808,30</text:p>
          </table:table-cell>
          <table:table-cell table:style-name="ce5" table:formula="of:=+[.L255]-[.Q255]" office:value-type="float" office:value="12268.32" calcext:value-type="float">
            <text:p>12268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393.24" calcext:value-type="float">
            <text:p>2.393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06.94" calcext:value-type="float">
            <text:p>7.606,94</text:p>
          </table:table-cell>
          <table:table-cell table:style-name="ce5" table:formula="of:=+[.L256]-[.Q256]" office:value-type="float" office:value="24529.5" calcext:value-type="float">
            <text:p>24529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133.37" calcext:value-type="float">
            <text:p>17.133,37</text:p>
          </table:table-cell>
          <table:table-cell table:style-name="ce5" table:formula="of:=+[.L257]-[.Q257]" office:value-type="float" office:value="15845.93" calcext:value-type="float">
            <text:p>15845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341.95" calcext:value-type="float">
            <text:p>11.341,9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126.53" calcext:value-type="float">
            <text:p>23.126,53</text:p>
          </table:table-cell>
          <table:table-cell table:style-name="ce5" table:formula="of:=+[.L258]-[.Q258]" office:value-type="float" office:value="9950.09" calcext:value-type="float">
            <text:p>9950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577.07" calcext:value-type="float">
            <text:p>13.577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376.67" calcext:value-type="float">
            <text:p>6.376,6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48.65" calcext:value-type="float">
            <text:p>17.648,65</text:p>
          </table:table-cell>
          <table:table-cell table:style-name="ce5" table:formula="of:=+[.L259]-[.Q259]" office:value-type="float" office:value="13881.12" calcext:value-type="float">
            <text:p>13881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71.14" calcext:value-type="float">
            <text:p>10.571,1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07.75" calcext:value-type="float">
            <text:p>10.207,75</text:p>
          </table:table-cell>
          <table:table-cell table:style-name="ce5" table:formula="of:=+[.L260]-[.Q260]" office:value-type="float" office:value="22771.55" calcext:value-type="float">
            <text:p>22771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420.49" calcext:value-type="float">
            <text:p>6.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10.87" calcext:value-type="float">
            <text:p>14.410,87</text:p>
          </table:table-cell>
          <table:table-cell table:style-name="ce5" table:formula="of:=+[.L261]-[.Q261]" office:value-type="float" office:value="16871.9" calcext:value-type="float">
            <text:p>16871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79.88" calcext:value-type="float">
            <text:p>17.279,88</text:p>
          </table:table-cell>
          <table:table-cell table:style-name="ce5" table:formula="of:=+[.L262]-[.Q262]" office:value-type="float" office:value="13138.4" calcext:value-type="float">
            <text:p>13138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116.95" calcext:value-type="float">
            <text:p>9.116,95</text:p>
          </table:table-cell>
          <table:table-cell table:style-name="ce5" table:formula="of:=+[.L263]-[.Q263]" office:value-type="float" office:value="20436.86" calcext:value-type="float">
            <text:p>20436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41.06" calcext:value-type="float">
            <text:p>10.441,06</text:p>
          </table:table-cell>
          <table:table-cell table:style-name="ce5" table:formula="of:=+[.L264]-[.Q264]" office:value-type="float" office:value="22635.56" calcext:value-type="float">
            <text:p>22635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25.3" calcext:value-type="float">
            <text:p>11.225,30</text:p>
          </table:table-cell>
          <table:table-cell table:style-name="ce5" table:formula="of:=+[.L265]-[.Q265]" office:value-type="float" office:value="21754" calcext:value-type="float">
            <text:p>21754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856.51" calcext:value-type="float">
            <text:p>12.856,51</text:p>
          </table:table-cell>
          <table:table-cell table:style-name="ce5" table:formula="of:=+[.L266]-[.Q266]" office:value-type="float" office:value="20350.39" calcext:value-type="float">
            <text:p>20350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343.83" calcext:value-type="float">
            <text:p>13.343,8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593.92" calcext:value-type="float">
            <text:p>10.593,92</text:p>
          </table:table-cell>
          <table:table-cell table:style-name="ce5" table:formula="of:=+[.L267]-[.Q267]" office:value-type="float" office:value="20688.85" calcext:value-type="float">
            <text:p>20688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534.52" calcext:value-type="float">
            <text:p>3.534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482.07" calcext:value-type="float">
            <text:p>32.482,07</text:p>
          </table:table-cell>
          <table:table-cell table:style-name="ce4" office:value-type="float" office:value="3002.14" calcext:value-type="float">
            <text:p>3.002,14</text:p>
          </table:table-cell>
          <table:table-cell table:style-name="ce4" office:value-type="float" office:value="7237.62" calcext:value-type="float">
            <text:p>7.237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30.07" calcext:value-type="float">
            <text:p>13.730,07</text:p>
          </table:table-cell>
          <table:table-cell table:style-name="ce5" table:formula="of:=+[.L268]-[.Q268]" office:value-type="float" office:value="18752" calcext:value-type="float">
            <text:p>1875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4360.21" calcext:value-type="float">
            <text:p>14.360,2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501.24" calcext:value-type="float">
            <text:p>14.501,24</text:p>
          </table:table-cell>
          <table:table-cell table:style-name="ce5" table:formula="of:=+[.L269]-[.Q269]" office:value-type="float" office:value="18575.38" calcext:value-type="float">
            <text:p>18575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399.39" calcext:value-type="float">
            <text:p>12.399,3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19.33" calcext:value-type="float">
            <text:p>7.019,33</text:p>
          </table:table-cell>
          <table:table-cell table:style-name="ce5" table:formula="of:=+[.L270]-[.Q270]" office:value-type="float" office:value="23398.95" calcext:value-type="float">
            <text:p>23398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4300.79" calcext:value-type="float">
            <text:p>4.300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17.91" calcext:value-type="float">
            <text:p>9.217,91</text:p>
          </table:table-cell>
          <table:table-cell table:style-name="ce4" office:value-type="float" office:value="17962.78" calcext:value-type="float">
            <text:p>17.962,78</text:p>
          </table:table-cell>
          <table:table-cell table:style-name="ce5" table:formula="of:=+[.L271]-[.Q271]" office:value-type="float" office:value="31506.17" calcext:value-type="float">
            <text:p>31506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88.76" calcext:value-type="float">
            <text:p>12.088,7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37.37" calcext:value-type="float">
            <text:p>13.737,37</text:p>
          </table:table-cell>
          <table:table-cell table:style-name="ce5" table:formula="of:=+[.L272]-[.Q272]" office:value-type="float" office:value="19339.25" calcext:value-type="float">
            <text:p>19339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7056.21" calcext:value-type="float">
            <text:p>7.056,2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79.56" calcext:value-type="float">
            <text:p>5.079,56</text:p>
          </table:table-cell>
          <table:table-cell table:style-name="ce5" table:formula="of:=+[.L273]-[.Q273]" office:value-type="float" office:value="44389.39" calcext:value-type="float">
            <text:p>44389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19.4" calcext:value-type="float">
            <text:p>4.719,40</text:p>
          </table:table-cell>
          <table:table-cell table:style-name="ce5" table:formula="of:=+[.L274]-[.Q274]" office:value-type="float" office:value="25698.88" calcext:value-type="float">
            <text:p>25698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83.69" calcext:value-type="float">
            <text:p>9.783,69</text:p>
          </table:table-cell>
          <table:table-cell table:style-name="ce5" table:formula="of:=+[.L275]-[.Q275]" office:value-type="float" office:value="20634.59" calcext:value-type="float">
            <text:p>2063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51.61" calcext:value-type="float">
            <text:p>10.051,6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07.49" calcext:value-type="float">
            <text:p>18.007,49</text:p>
          </table:table-cell>
          <table:table-cell table:style-name="ce5" table:formula="of:=+[.L276]-[.Q276]" office:value-type="float" office:value="14971.81" calcext:value-type="float">
            <text:p>14971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05.84" calcext:value-type="float">
            <text:p>11.105,8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530.56" calcext:value-type="float">
            <text:p>21.530,56</text:p>
          </table:table-cell>
          <table:table-cell table:style-name="ce5" table:formula="of:=+[.L277]-[.Q277]" office:value-type="float" office:value="11546.06" calcext:value-type="float">
            <text:p>11546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902.77" calcext:value-type="float">
            <text:p>13.902,7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419.28" calcext:value-type="float">
            <text:p>2.419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85.08" calcext:value-type="float">
            <text:p>10.485,08</text:p>
          </table:table-cell>
          <table:table-cell table:style-name="ce5" table:formula="of:=+[.L278]-[.Q278]" office:value-type="float" office:value="21888.08" calcext:value-type="float">
            <text:p>21888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200.07" calcext:value-type="float">
            <text:p>11.200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222.93" calcext:value-type="float">
            <text:p>6.222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14.95" calcext:value-type="float">
            <text:p>2.314,95</text:p>
          </table:table-cell>
          <table:table-cell table:style-name="ce4" office:value-type="float" office:value="13150.95" calcext:value-type="float">
            <text:p>13.150,95</text:p>
          </table:table-cell>
          <table:table-cell table:style-name="ce5" table:formula="of:=+[.L279]-[.Q279]" office:value-type="float" office:value="19925.67" calcext:value-type="float">
            <text:p>19925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647.75" calcext:value-type="float">
            <text:p>12.647,7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37.26" calcext:value-type="float">
            <text:p>20.437,26</text:p>
          </table:table-cell>
          <table:table-cell table:style-name="ce5" table:formula="of:=+[.L280]-[.Q280]" office:value-type="float" office:value="12639.36" calcext:value-type="float">
            <text:p>12639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55.1" calcext:value-type="float">
            <text:p>15.155,10</text:p>
          </table:table-cell>
          <table:table-cell table:style-name="ce5" table:formula="of:=+[.L281]-[.Q281]" office:value-type="float" office:value="17824.2" calcext:value-type="float">
            <text:p>17824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14.4" calcext:value-type="float">
            <text:p>12.414,40</text:p>
          </table:table-cell>
          <table:table-cell table:style-name="ce5" table:formula="of:=+[.L282]-[.Q282]" office:value-type="float" office:value="18868.37" calcext:value-type="float">
            <text:p>18868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695.58" calcext:value-type="float">
            <text:p>10.695,5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06.1" calcext:value-type="float">
            <text:p>6.80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27.02" calcext:value-type="float">
            <text:p>18.727,02</text:p>
          </table:table-cell>
          <table:table-cell table:style-name="ce5" table:formula="of:=+[.L283]-[.Q283]" office:value-type="float" office:value="14344.28" calcext:value-type="float">
            <text:p>14344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4.07" calcext:value-type="float">
            <text:p>11.134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279.91" calcext:value-type="float">
            <text:p>20.279,91</text:p>
          </table:table-cell>
          <table:table-cell table:style-name="ce5" table:formula="of:=+[.L284]-[.Q284]" office:value-type="float" office:value="10138.37" calcext:value-type="float">
            <text:p>10138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77.37" calcext:value-type="float">
            <text:p>31.077,37</text:p>
          </table:table-cell>
          <table:table-cell table:style-name="ce4" office:value-type="float" office:value="2847.63" calcext:value-type="float">
            <text:p>2.847,63</text:p>
          </table:table-cell>
          <table:table-cell table:style-name="ce4" office:value-type="float" office:value="6893.81" calcext:value-type="float">
            <text:p>6.893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58.46" calcext:value-type="float">
            <text:p>15.558,46</text:p>
          </table:table-cell>
          <table:table-cell table:style-name="ce5" table:formula="of:=+[.L285]-[.Q285]" office:value-type="float" office:value="15518.91" calcext:value-type="float">
            <text:p>15518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25.19" calcext:value-type="float">
            <text:p>10.225,1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29.25" calcext:value-type="float">
            <text:p>10.929,25</text:p>
          </table:table-cell>
          <table:table-cell table:style-name="ce5" table:formula="of:=+[.L286]-[.Q286]" office:value-type="float" office:value="20353.52" calcext:value-type="float">
            <text:p>20353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404.06" calcext:value-type="float">
            <text:p>9.40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93.69" calcext:value-type="float">
            <text:p>20.093,69</text:p>
          </table:table-cell>
          <table:table-cell table:style-name="ce5" table:formula="of:=+[.L287]-[.Q287]" office:value-type="float" office:value="25533.72" calcext:value-type="float">
            <text:p>25533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9.59" calcext:value-type="float">
            <text:p>9.999,5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814.71" calcext:value-type="float">
            <text:p>18.814,71</text:p>
          </table:table-cell>
          <table:table-cell table:style-name="ce5" table:formula="of:=+[.L288]-[.Q288]" office:value-type="float" office:value="11603.57" calcext:value-type="float">
            <text:p>11603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4307.79" calcext:value-type="float">
            <text:p>4.307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82.54" calcext:value-type="float">
            <text:p>7.682,54</text:p>
          </table:table-cell>
          <table:table-cell table:style-name="ce4" office:value-type="float" office:value="13033.96" calcext:value-type="float">
            <text:p>13.033,96</text:p>
          </table:table-cell>
          <table:table-cell table:style-name="ce5" table:formula="of:=+[.L289]-[.Q289]" office:value-type="float" office:value="18248.81" calcext:value-type="float">
            <text:p>18248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452.41" calcext:value-type="float">
            <text:p>14.452,41</text:p>
          </table:table-cell>
          <table:table-cell table:style-name="ce5" table:formula="of:=+[.L290]-[.Q290]" office:value-type="float" office:value="18526.89" calcext:value-type="float">
            <text:p>18526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83" calcext:value-type="float">
            <text:p>10.983,0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475.9" calcext:value-type="float">
            <text:p>13.475,90</text:p>
          </table:table-cell>
          <table:table-cell table:style-name="ce5" table:formula="of:=+[.L291]-[.Q291]" office:value-type="float" office:value="19503.4" calcext:value-type="float">
            <text:p>19503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table:style-name="ce3" office:value-type="string" calcext:value-type="string">
            <text:p>PROMOTOR JUST ENTRANCIA INTERM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5561.61" calcext:value-type="float">
            <text:p>5.561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1.95" calcext:value-type="float">
            <text:p>11.541,95</text:p>
          </table:table-cell>
          <table:table-cell table:style-name="ce5" table:formula="of:=+[.L292]-[.Q292]" office:value-type="float" office:value="16231.58" calcext:value-type="float">
            <text:p>16231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10.27" calcext:value-type="float">
            <text:p>10.810,2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3174.11" calcext:value-type="float">
            <text:p>3.17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705.69" calcext:value-type="float">
            <text:p>10.705,69</text:p>
          </table:table-cell>
          <table:table-cell table:style-name="ce5" table:formula="of:=+[.L293]-[.Q293]" office:value-type="float" office:value="38909.24" calcext:value-type="float">
            <text:p>38909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4294.67" calcext:value-type="float">
            <text:p>14.294,6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3096.92" calcext:value-type="float">
            <text:p>3.096,92</text:p>
          </table:table-cell>
          <table:table-cell table:style-name="ce4" office:value-type="float" office:value="6924.9" calcext:value-type="float">
            <text:p>6.924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157.39" calcext:value-type="float">
            <text:p>22.157,39</text:p>
          </table:table-cell>
          <table:table-cell table:style-name="ce5" table:formula="of:=+[.L294]-[.Q294]" office:value-type="float" office:value="11186.29" calcext:value-type="float">
            <text:p>11186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75.64" calcext:value-type="float">
            <text:p>11.975,6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01.02" calcext:value-type="float">
            <text:p>7.701,02</text:p>
          </table:table-cell>
          <table:table-cell table:style-name="ce5" table:formula="of:=+[.L295]-[.Q295]" office:value-type="float" office:value="23581.75" calcext:value-type="float">
            <text:p>23581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10.5" calcext:value-type="float">
            <text:p>14.910,50</text:p>
          </table:table-cell>
          <table:table-cell table:style-name="ce5" table:formula="of:=+[.L296]-[.Q296]" office:value-type="float" office:value="16372.27" calcext:value-type="float">
            <text:p>16372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table:style-name="ce3" office:value-type="string" calcext:value-type="string">
            <text:p>PROMOTOR JUST ENTRANCIA INTERM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5561.61" calcext:value-type="float">
            <text:p>5.561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25.49" calcext:value-type="float">
            <text:p>14.325,49</text:p>
          </table:table-cell>
          <table:table-cell table:style-name="ce5" table:formula="of:=+[.L297]-[.Q297]" office:value-type="float" office:value="13448.04" calcext:value-type="float">
            <text:p>13448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78.1" calcext:value-type="float">
            <text:p>10.578,1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17.89" calcext:value-type="float">
            <text:p>11.717,89</text:p>
          </table:table-cell>
          <table:table-cell table:style-name="ce5" table:formula="of:=+[.L298]-[.Q298]" office:value-type="float" office:value="18700.39" calcext:value-type="float">
            <text:p>18700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846.53" calcext:value-type="float">
            <text:p>9.846,53</text:p>
          </table:table-cell>
          <table:table-cell table:style-name="ce5" table:formula="of:=+[.L299]-[.Q299]" office:value-type="float" office:value="23230.09" calcext:value-type="float">
            <text:p>23230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523.75" calcext:value-type="float">
            <text:p>19.523,75</text:p>
          </table:table-cell>
          <table:table-cell table:style-name="ce5" table:formula="of:=+[.L300]-[.Q300]" office:value-type="float" office:value="10894.53" calcext:value-type="float">
            <text:p>10894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CIVEIS DE FAMILI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80.78" calcext:value-type="float">
            <text:p>20.480,78</text:p>
          </table:table-cell>
          <table:table-cell table:style-name="ce5" table:formula="of:=+[.L301]-[.Q301]" office:value-type="float" office:value="10801.99" calcext:value-type="float">
            <text:p>10801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392.4" calcext:value-type="float">
            <text:p>11.392,4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12.61" calcext:value-type="float">
            <text:p>12.712,61</text:p>
          </table:table-cell>
          <table:table-cell table:style-name="ce5" table:formula="of:=+[.L302]-[.Q302]" office:value-type="float" office:value="17705.67" calcext:value-type="float">
            <text:p>17705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12.57" calcext:value-type="float">
            <text:p>17.612,57</text:p>
          </table:table-cell>
          <table:table-cell table:style-name="ce5" table:formula="of:=+[.L303]-[.Q303]" office:value-type="float" office:value="12805.71" calcext:value-type="float">
            <text:p>12805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96.66" calcext:value-type="float">
            <text:p>18.996,66</text:p>
          </table:table-cell>
          <table:table-cell table:style-name="ce5" table:formula="of:=+[.L304]-[.Q304]" office:value-type="float" office:value="14079.96" calcext:value-type="float">
            <text:p>1407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HEFIA DE GABINETE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3043.7" calcext:value-type="float">
            <text:p>3.043,70</text:p>
          </table:table-cell>
          <table:table-cell table:style-name="ce4" office:value-type="float" office:value="6754.35" calcext:value-type="float">
            <text:p>6.754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42.11" calcext:value-type="float">
            <text:p>14.442,11</text:p>
          </table:table-cell>
          <table:table-cell table:style-name="ce5" table:formula="of:=+[.L305]-[.Q305]" office:value-type="float" office:value="18417.75" calcext:value-type="float">
            <text:p>18417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55.15" calcext:value-type="float">
            <text:p>11.955,1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2472.82" calcext:value-type="float">
            <text:p>2.472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26.5" calcext:value-type="float">
            <text:p>10.926,50</text:p>
          </table:table-cell>
          <table:table-cell table:style-name="ce5" table:formula="of:=+[.L306]-[.Q306]" office:value-type="float" office:value="21933.36" calcext:value-type="float">
            <text:p>2193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168.06" calcext:value-type="float">
            <text:p>13.168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76.53" calcext:value-type="float">
            <text:p>19.076,53</text:p>
          </table:table-cell>
          <table:table-cell table:style-name="ce5" table:formula="of:=+[.L307]-[.Q307]" office:value-type="float" office:value="13902.77" calcext:value-type="float">
            <text:p>13902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21.88" calcext:value-type="float">
            <text:p>16.721,88</text:p>
          </table:table-cell>
          <table:table-cell table:style-name="ce4" office:value-type="float" office:value="8740.88" calcext:value-type="float">
            <text:p>8.740,88</text:p>
          </table:table-cell>
          <table:table-cell table:style-name="ce5" table:formula="of:=+[.L308]-[.Q308]" office:value-type="float" office:value="24238.42" calcext:value-type="float">
            <text:p>24238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108.41" calcext:value-type="float">
            <text:p>23.108,41</text:p>
          </table:table-cell>
          <table:table-cell table:style-name="ce5" table:formula="of:=+[.L309]-[.Q309]" office:value-type="float" office:value="9968.21" calcext:value-type="float">
            <text:p>9968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41.84" calcext:value-type="float">
            <text:p>31.941,84</text:p>
          </table:table-cell>
          <table:table-cell table:style-name="ce4" office:value-type="float" office:value="2942.72" calcext:value-type="float">
            <text:p>2.942,72</text:p>
          </table:table-cell>
          <table:table-cell table:style-name="ce4" office:value-type="float" office:value="7105.39" calcext:value-type="float">
            <text:p>7.105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96.4" calcext:value-type="float">
            <text:p>14.296,40</text:p>
          </table:table-cell>
          <table:table-cell table:style-name="ce5" table:formula="of:=+[.L310]-[.Q310]" office:value-type="float" office:value="17645.44" calcext:value-type="float">
            <text:p>17645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50.11" calcext:value-type="float">
            <text:p>10.050,1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452.01" calcext:value-type="float">
            <text:p>24.452,01</text:p>
          </table:table-cell>
          <table:table-cell table:style-name="ce5" table:formula="of:=+[.L311]-[.Q311]" office:value-type="float" office:value="8527.29" calcext:value-type="float">
            <text:p>8527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21.77" calcext:value-type="float">
            <text:p>8.321,77</text:p>
          </table:table-cell>
          <table:table-cell table:style-name="ce5" table:formula="of:=+[.L312]-[.Q312]" office:value-type="float" office:value="22961" calcext:value-type="float">
            <text:p>22961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483.16" calcext:value-type="float">
            <text:p>4.483,16</text:p>
          </table:table-cell>
          <table:table-cell table:style-name="ce5" table:formula="of:=+[.L313]-[.Q313]" office:value-type="float" office:value="25935.12" calcext:value-type="float">
            <text:p>25935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093.4" calcext:value-type="float">
            <text:p>24.093,40</text:p>
          </table:table-cell>
          <table:table-cell table:style-name="ce5" table:formula="of:=+[.L314]-[.Q314]" office:value-type="float" office:value="6324.88" calcext:value-type="float">
            <text:p>6324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08.87" calcext:value-type="float">
            <text:p>10.708,87</text:p>
          </table:table-cell>
          <table:table-cell table:style-name="ce5" table:formula="of:=+[.L315]-[.Q315]" office:value-type="float" office:value="19709.41" calcext:value-type="float">
            <text:p>19709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534.54" calcext:value-type="float">
            <text:p>9.534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42.35" calcext:value-type="float">
            <text:p>18.042,35</text:p>
          </table:table-cell>
          <table:table-cell table:style-name="ce5" table:formula="of:=+[.L316]-[.Q316]" office:value-type="float" office:value="15034.27" calcext:value-type="float">
            <text:p>15034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875.66" calcext:value-type="float">
            <text:p>12.875,6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956.58" calcext:value-type="float">
            <text:p>19.956,58</text:p>
          </table:table-cell>
          <table:table-cell table:style-name="ce5" table:formula="of:=+[.L317]-[.Q317]" office:value-type="float" office:value="10461.7" calcext:value-type="float">
            <text:p>10461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6" calcext:value-type="float">
            <text:p>11.546,00</text:p>
          </table:table-cell>
          <table:table-cell table:style-name="ce5" table:formula="of:=+[.L318]-[.Q318]" office:value-type="float" office:value="21530.62" calcext:value-type="float">
            <text:p>21530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86.39" calcext:value-type="float">
            <text:p>12.086,3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912.1" calcext:value-type="float">
            <text:p>11.912,10</text:p>
          </table:table-cell>
          <table:table-cell table:style-name="ce5" table:formula="of:=+[.L319]-[.Q319]" office:value-type="float" office:value="21067.2" calcext:value-type="float">
            <text:p>21067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82.64" calcext:value-type="float">
            <text:p>12.082,6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5" calcext:value-type="float">
            <text:p>1.470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3" calcext:value-type="float">
            <text:p>30.418,30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1" calcext:value-type="float">
            <text:p>6.732,5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99.01" calcext:value-type="float">
            <text:p>10.399,01</text:p>
          </table:table-cell>
          <table:table-cell table:style-name="ce5" table:formula="of:=+[.L320]-[.Q320]" office:value-type="float" office:value="20019.29" calcext:value-type="float">
            <text:p>20019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528.93" calcext:value-type="float">
            <text:p>9.528,9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2496.08" calcext:value-type="float">
            <text:p>2.496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304.39" calcext:value-type="float">
            <text:p>11.304,39</text:p>
          </table:table-cell>
          <table:table-cell table:style-name="ce5" table:formula="of:=+[.L321]-[.Q321]" office:value-type="float" office:value="21766.91" calcext:value-type="float">
            <text:p>21766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87.68" calcext:value-type="float">
            <text:p>12.087,6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67.33" calcext:value-type="float">
            <text:p>12.067,33</text:p>
          </table:table-cell>
          <table:table-cell table:style-name="ce5" table:formula="of:=+[.L322]-[.Q322]" office:value-type="float" office:value="18350.95" calcext:value-type="float">
            <text:p>18350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764.87" calcext:value-type="float">
            <text:p>20.764,87</text:p>
          </table:table-cell>
          <table:table-cell table:style-name="ce5" table:formula="of:=+[.L323]-[.Q323]" office:value-type="float" office:value="9653.41" calcext:value-type="float">
            <text:p>9653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11.78" calcext:value-type="float">
            <text:p>15.111,78</text:p>
          </table:table-cell>
          <table:table-cell table:style-name="ce5" table:formula="of:=+[.L324]-[.Q324]" office:value-type="float" office:value="17964.84" calcext:value-type="float">
            <text:p>17964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436.35" calcext:value-type="float">
            <text:p>12.436,3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28.23" calcext:value-type="float">
            <text:p>6.62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40.53" calcext:value-type="float">
            <text:p>12.040,53</text:p>
          </table:table-cell>
          <table:table-cell table:style-name="ce5" table:formula="of:=+[.L325]-[.Q325]" office:value-type="float" office:value="18377.75" calcext:value-type="float">
            <text:p>18377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16.58" calcext:value-type="float">
            <text:p>10.216,5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67.04" calcext:value-type="float">
            <text:p>2.567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14.59" calcext:value-type="float">
            <text:p>31.514,59</text:p>
          </table:table-cell>
          <table:table-cell table:style-name="ce4" office:value-type="float" office:value="2895.72" calcext:value-type="float">
            <text:p>2.895,72</text:p>
          </table:table-cell>
          <table:table-cell table:style-name="ce4" office:value-type="float" office:value="6896.55" calcext:value-type="float">
            <text:p>6.896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06.57" calcext:value-type="float">
            <text:p>12.106,57</text:p>
          </table:table-cell>
          <table:table-cell table:style-name="ce5" table:formula="of:=+[.L326]-[.Q326]" office:value-type="float" office:value="19408.02" calcext:value-type="float">
            <text:p>19408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90.92" calcext:value-type="float">
            <text:p>10.490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69.25" calcext:value-type="float">
            <text:p>3.469,25</text:p>
          </table:table-cell>
          <table:table-cell table:style-name="ce5" table:formula="of:=+[.L327]-[.Q327]" office:value-type="float" office:value="26949.03" calcext:value-type="float">
            <text:p>26949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7253.24" calcext:value-type="float">
            <text:p>7.253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81.25" calcext:value-type="float">
            <text:p>14.281,25</text:p>
          </table:table-cell>
          <table:table-cell table:style-name="ce5" table:formula="of:=+[.L328]-[.Q328]" office:value-type="float" office:value="18477.69" calcext:value-type="float">
            <text:p>18477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56.03" calcext:value-type="float">
            <text:p>10.956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63.66" calcext:value-type="float">
            <text:p>11.963,66</text:p>
          </table:table-cell>
          <table:table-cell table:style-name="ce5" table:formula="of:=+[.L329]-[.Q329]" office:value-type="float" office:value="33663.75" calcext:value-type="float">
            <text:p>33663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88.91" calcext:value-type="float">
            <text:p>14.088,91</text:p>
          </table:table-cell>
          <table:table-cell table:style-name="ce5" table:formula="of:=+[.L330]-[.Q330]" office:value-type="float" office:value="31538.5" calcext:value-type="float">
            <text:p>31538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03.35" calcext:value-type="float">
            <text:p>10.003,3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006.55" calcext:value-type="float">
            <text:p>18.006,55</text:p>
          </table:table-cell>
          <table:table-cell table:style-name="ce5" table:formula="of:=+[.L331]-[.Q331]" office:value-type="float" office:value="14972.75" calcext:value-type="float">
            <text:p>14972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18.64" calcext:value-type="float">
            <text:p>15.118,64</text:p>
          </table:table-cell>
          <table:table-cell table:style-name="ce5" table:formula="of:=+[.L332]-[.Q332]" office:value-type="float" office:value="17957.98" calcext:value-type="float">
            <text:p>17957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49.03" calcext:value-type="float">
            <text:p>11.149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74.98" calcext:value-type="float">
            <text:p>9.674,98</text:p>
          </table:table-cell>
          <table:table-cell table:style-name="ce5" table:formula="of:=+[.L333]-[.Q333]" office:value-type="float" office:value="20743.3" calcext:value-type="float">
            <text:p>20743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2735.49" calcext:value-type="float">
            <text:p>2.73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476.29" calcext:value-type="float">
            <text:p>11.476,29</text:p>
          </table:table-cell>
          <table:table-cell table:style-name="ce5" table:formula="of:=+[.L334]-[.Q334]" office:value-type="float" office:value="34151.12" calcext:value-type="float">
            <text:p>34151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36.85" calcext:value-type="float">
            <text:p>17.236,85</text:p>
          </table:table-cell>
          <table:table-cell table:style-name="ce5" table:formula="of:=+[.L335]-[.Q335]" office:value-type="float" office:value="15839.77" calcext:value-type="float">
            <text:p>15839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08.56" calcext:value-type="float">
            <text:p>17.608,56</text:p>
          </table:table-cell>
          <table:table-cell table:style-name="ce5" table:formula="of:=+[.L336]-[.Q336]" office:value-type="float" office:value="15468.06" calcext:value-type="float">
            <text:p>1546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959.92" calcext:value-type="float">
            <text:p>13.959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007.1" calcext:value-type="float">
            <text:p>20.007,10</text:p>
          </table:table-cell>
          <table:table-cell table:style-name="ce5" table:formula="of:=+[.L337]-[.Q337]" office:value-type="float" office:value="13199.8" calcext:value-type="float">
            <text:p>13199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68.68" calcext:value-type="float">
            <text:p>12.068,6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315.47" calcext:value-type="float">
            <text:p>4.315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974.93" calcext:value-type="float">
            <text:p>8.974,93</text:p>
          </table:table-cell>
          <table:table-cell table:style-name="ce4" office:value-type="float" office:value="13491.23" calcext:value-type="float">
            <text:p>13.491,23</text:p>
          </table:table-cell>
          <table:table-cell table:style-name="ce5" table:formula="of:=+[.L338]-[.Q338]" office:value-type="float" office:value="19488.07" calcext:value-type="float">
            <text:p>19488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972.64" calcext:value-type="float">
            <text:p>11.972,64</text:p>
          </table:table-cell>
          <table:table-cell table:style-name="ce5" table:formula="of:=+[.L339]-[.Q339]" office:value-type="float" office:value="19310.13" calcext:value-type="float">
            <text:p>19310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5931.91" calcext:value-type="float">
            <text:p>5.931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73.2" calcext:value-type="float">
            <text:p>3.373,20</text:p>
          </table:table-cell>
          <table:table-cell table:style-name="ce4" office:value-type="float" office:value="11794.03" calcext:value-type="float">
            <text:p>11.794,03</text:p>
          </table:table-cell>
          <table:table-cell table:style-name="ce5" table:formula="of:=+[.L340]-[.Q340]" office:value-type="float" office:value="21282.59" calcext:value-type="float">
            <text:p>21282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881.32" calcext:value-type="float">
            <text:p>13.881,3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table:style-name="ce3" office:value-type="string" calcext:value-type="string">
            <text:p>PROMOTOR JUSTICA 2.ENTRANCIA <text:s text:c="17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6125.92" calcext:value-type="float">
            <text:p>26.125,9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125.92" calcext:value-type="float">
            <text:p>26.125,92</text:p>
          </table:table-cell>
          <table:table-cell table:style-name="ce4" office:value-type="float" office:value="1732.09" calcext:value-type="float">
            <text:p>1.732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732.09" calcext:value-type="float">
            <text:p>1.732,09</text:p>
          </table:table-cell>
          <table:table-cell table:style-name="ce5" table:formula="of:=+[.L341]-[.Q341]" office:value-type="float" office:value="24393.83" calcext:value-type="float">
            <text:p>24393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948.14" calcext:value-type="float">
            <text:p>8.948,1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50.2" calcext:value-type="float">
            <text:p>19.350,20</text:p>
          </table:table-cell>
          <table:table-cell table:style-name="ce4" office:value-type="float" office:value="7092.63" calcext:value-type="float">
            <text:p>7.092,63</text:p>
          </table:table-cell>
          <table:table-cell table:style-name="ce5" table:formula="of:=+[.L342]-[.Q342]" office:value-type="float" office:value="23325.65" calcext:value-type="float">
            <text:p>23325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46.49" calcext:value-type="float">
            <text:p>11.946,49</text:p>
          </table:table-cell>
          <table:table-cell table:style-name="ce5" table:formula="of:=+[.L343]-[.Q343]" office:value-type="float" office:value="18471.79" calcext:value-type="float">
            <text:p>18471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34.9" calcext:value-type="float">
            <text:p>15.934,90</text:p>
          </table:table-cell>
          <table:table-cell table:style-name="ce5" table:formula="of:=+[.L344]-[.Q344]" office:value-type="float" office:value="17044.4" calcext:value-type="float">
            <text:p>17044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03.26" calcext:value-type="float">
            <text:p>11.703,2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16" calcext:value-type="float">
            <text:p>14.616,00</text:p>
          </table:table-cell>
          <table:table-cell table:style-name="ce5" table:formula="of:=+[.L345]-[.Q345]" office:value-type="float" office:value="18363.3" calcext:value-type="float">
            <text:p>18363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657.59" calcext:value-type="float">
            <text:p>11.657,5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table:style-name="ce3" office:value-type="string" calcext:value-type="string">
            <text:p>PROMOTOR JUST. ENTRANCIA FINAL <text:s text:c="8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3985.1" calcext:value-type="float">
            <text:p>23.985,10</text:p>
          </table:table-cell>
          <table:table-cell table:style-name="ce4" office:value-type="float" office:value="502.28" calcext:value-type="float">
            <text:p>502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487.38" calcext:value-type="float">
            <text:p>24.487,38</text:p>
          </table:table-cell>
          <table:table-cell table:style-name="ce4" office:value-type="float" office:value="2693.61" calcext:value-type="float">
            <text:p>2.693,61</text:p>
          </table:table-cell>
          <table:table-cell table:style-name="ce4" office:value-type="float" office:value="5123.92" calcext:value-type="float">
            <text:p>5.123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612.33" calcext:value-type="float">
            <text:p>8.612,33</text:p>
          </table:table-cell>
          <table:table-cell table:style-name="ce5" table:formula="of:=+[.L346]-[.Q346]" office:value-type="float" office:value="15875.05" calcext:value-type="float">
            <text:p>15875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972.36" calcext:value-type="float">
            <text:p>8.972,3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278.86" calcext:value-type="float">
            <text:p>7.278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63.6" calcext:value-type="float">
            <text:p>16.163,60</text:p>
          </table:table-cell>
          <table:table-cell table:style-name="ce5" table:formula="of:=+[.L347]-[.Q347]" office:value-type="float" office:value="16913.02" calcext:value-type="float">
            <text:p>16913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45.68" calcext:value-type="float">
            <text:p>11.945,6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14.52" calcext:value-type="float">
            <text:p>12.514,52</text:p>
          </table:table-cell>
          <table:table-cell table:style-name="ce5" table:formula="of:=+[.L348]-[.Q348]" office:value-type="float" office:value="20464.78" calcext:value-type="float">
            <text:p>20464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22.51" calcext:value-type="float">
            <text:p>2.822,51</text:p>
          </table:table-cell>
          <table:table-cell table:style-name="ce5" table:formula="of:=+[.L349]-[.Q349]" office:value-type="float" office:value="27595.77" calcext:value-type="float">
            <text:p>27595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30.07" calcext:value-type="float">
            <text:p>10.030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03.14" calcext:value-type="float">
            <text:p>10.203,14</text:p>
          </table:table-cell>
          <table:table-cell table:style-name="ce5" table:formula="of:=+[.L350]-[.Q350]" office:value-type="float" office:value="22873.48" calcext:value-type="float">
            <text:p>22873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2735.49" calcext:value-type="float">
            <text:p>2.73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715.02" calcext:value-type="float">
            <text:p>8.715,02</text:p>
          </table:table-cell>
          <table:table-cell table:style-name="ce5" table:formula="of:=+[.L351]-[.Q351]" office:value-type="float" office:value="36912.39" calcext:value-type="float">
            <text:p>36912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2526.04" calcext:value-type="float">
            <text:p>2.52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31.1" calcext:value-type="float">
            <text:p>2.831,10</text:p>
          </table:table-cell>
          <table:table-cell table:style-name="ce5" table:formula="of:=+[.L352]-[.Q352]" office:value-type="float" office:value="30512.58" calcext:value-type="float">
            <text:p>30512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75.64" calcext:value-type="float">
            <text:p>11.975,6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142.27" calcext:value-type="float">
            <text:p>3.142,27</text:p>
          </table:table-cell>
          <table:table-cell table:style-name="ce4" office:value-type="float" office:value="11676.22" calcext:value-type="float">
            <text:p>11.676,22</text:p>
          </table:table-cell>
          <table:table-cell table:style-name="ce5" table:formula="of:=+[.L353]-[.Q353]" office:value-type="float" office:value="21400.4" calcext:value-type="float">
            <text:p>21400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062.14" calcext:value-type="float">
            <text:p>13.062,1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578.71" calcext:value-type="float">
            <text:p>16.578,71</text:p>
          </table:table-cell>
          <table:table-cell table:style-name="ce5" table:formula="of:=+[.L354]-[.Q354]" office:value-type="float" office:value="13839.57" calcext:value-type="float">
            <text:p>13839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64.16" calcext:value-type="float">
            <text:p>15.564,16</text:p>
          </table:table-cell>
          <table:table-cell table:style-name="ce5" table:formula="of:=+[.L355]-[.Q355]" office:value-type="float" office:value="17415.14" calcext:value-type="float">
            <text:p>17415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34.72" calcext:value-type="float">
            <text:p>17.534,72</text:p>
          </table:table-cell>
          <table:table-cell table:style-name="ce5" table:formula="of:=+[.L356]-[.Q356]" office:value-type="float" office:value="15541.9" calcext:value-type="float">
            <text:p>15541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681.01" calcext:value-type="float">
            <text:p>12.681,0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86.65" calcext:value-type="float">
            <text:p>15.086,65</text:p>
          </table:table-cell>
          <table:table-cell table:style-name="ce5" table:formula="of:=+[.L357]-[.Q357]" office:value-type="float" office:value="17892.65" calcext:value-type="float">
            <text:p>17892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02.69" calcext:value-type="float">
            <text:p>18.402,69</text:p>
          </table:table-cell>
          <table:table-cell table:style-name="ce5" table:formula="of:=+[.L358]-[.Q358]" office:value-type="float" office:value="14673.93" calcext:value-type="float">
            <text:p>14673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99.94" calcext:value-type="float">
            <text:p>11.999,9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579.36" calcext:value-type="float">
            <text:p>1.579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526.91" calcext:value-type="float">
            <text:p>30.526,91</text:p>
          </table:table-cell>
          <table:table-cell table:style-name="ce4" office:value-type="float" office:value="2787.07" calcext:value-type="float">
            <text:p>2.787,07</text:p>
          </table:table-cell>
          <table:table-cell table:style-name="ce4" office:value-type="float" office:value="6706.95" calcext:value-type="float">
            <text:p>6.706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45.34" calcext:value-type="float">
            <text:p>19.045,34</text:p>
          </table:table-cell>
          <table:table-cell table:style-name="ce5" table:formula="of:=+[.L359]-[.Q359]" office:value-type="float" office:value="11481.57" calcext:value-type="float">
            <text:p>11481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278.66" calcext:value-type="float">
            <text:p>11.278,6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051.95" calcext:value-type="float">
            <text:p>25.051,95</text:p>
          </table:table-cell>
          <table:table-cell table:style-name="ce5" table:formula="of:=+[.L360]-[.Q360]" office:value-type="float" office:value="24417" calcext:value-type="float">
            <text:p>24417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2526.04" calcext:value-type="float">
            <text:p>2.526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43.84" calcext:value-type="float">
            <text:p>2.743,84</text:p>
          </table:table-cell>
          <table:table-cell table:style-name="ce4" office:value-type="float" office:value="15813.03" calcext:value-type="float">
            <text:p>15.813,03</text:p>
          </table:table-cell>
          <table:table-cell table:style-name="ce5" table:formula="of:=+[.L361]-[.Q361]" office:value-type="float" office:value="17530.65" calcext:value-type="float">
            <text:p>17530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49.18" calcext:value-type="float">
            <text:p>12.049,1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87.07" calcext:value-type="float">
            <text:p>10.087,07</text:p>
          </table:table-cell>
          <table:table-cell table:style-name="ce5" table:formula="of:=+[.L362]-[.Q362]" office:value-type="float" office:value="21195.7" calcext:value-type="float">
            <text:p>21195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80.09" calcext:value-type="float">
            <text:p>10.580,0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04.93" calcext:value-type="float">
            <text:p>11.104,93</text:p>
          </table:table-cell>
          <table:table-cell table:style-name="ce5" table:formula="of:=+[.L363]-[.Q363]" office:value-type="float" office:value="21874.37" calcext:value-type="float">
            <text:p>21874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983.98" calcext:value-type="float">
            <text:p>23.983,98</text:p>
          </table:table-cell>
          <table:table-cell table:style-name="ce5" table:formula="of:=+[.L364]-[.Q364]" office:value-type="float" office:value="9092.64" calcext:value-type="float">
            <text:p>9092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99.97" calcext:value-type="float">
            <text:p>2.699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647.52" calcext:value-type="float">
            <text:p>31.647,52</text:p>
          </table:table-cell>
          <table:table-cell table:style-name="ce4" office:value-type="float" office:value="2910.34" calcext:value-type="float">
            <text:p>2.910,34</text:p>
          </table:table-cell>
          <table:table-cell table:style-name="ce4" office:value-type="float" office:value="6929.09" calcext:value-type="float">
            <text:p>6.929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75.93" calcext:value-type="float">
            <text:p>16.775,93</text:p>
          </table:table-cell>
          <table:table-cell table:style-name="ce5" table:formula="of:=+[.L365]-[.Q365]" office:value-type="float" office:value="14871.59" calcext:value-type="float">
            <text:p>14871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20.57" calcext:value-type="float">
            <text:p>11.920,5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62.79" calcext:value-type="float">
            <text:p>7.662,79</text:p>
          </table:table-cell>
          <table:table-cell table:style-name="ce5" table:formula="of:=+[.L366]-[.Q366]" office:value-type="float" office:value="25316.51" calcext:value-type="float">
            <text:p>25316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63.43" calcext:value-type="float">
            <text:p>10.163,43</text:p>
          </table:table-cell>
          <table:table-cell table:style-name="ce4" office:value-type="float" office:value="9103.12" calcext:value-type="float">
            <text:p>9.103,12</text:p>
          </table:table-cell>
          <table:table-cell table:style-name="ce5" table:formula="of:=+[.L367]-[.Q367]" office:value-type="float" office:value="23876.18" calcext:value-type="float">
            <text:p>23876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22" calcext:value-type="float">
            <text:p>10.821,2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31.55" calcext:value-type="float">
            <text:p>9.731,55</text:p>
          </table:table-cell>
          <table:table-cell table:style-name="ce5" table:formula="of:=+[.L368]-[.Q368]" office:value-type="float" office:value="20686.73" calcext:value-type="float">
            <text:p>20686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033.12" calcext:value-type="float">
            <text:p>8.033,1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99.22" calcext:value-type="float">
            <text:p>16.499,22</text:p>
          </table:table-cell>
          <table:table-cell table:style-name="ce5" table:formula="of:=+[.L369]-[.Q369]" office:value-type="float" office:value="16577.4" calcext:value-type="float">
            <text:p>16577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style-name="ce4" office:value-type="float" office:value="15641.38" calcext:value-type="float">
            <text:p>15.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5" calcext:value-type="float">
            <text:p>46.924,15</text:p>
          </table:table-cell>
          <table:table-cell table:style-name="ce4" office:value-type="float" office:value="4019.89" calcext:value-type="float">
            <text:p>4.019,89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677.26" calcext:value-type="float">
            <text:p>11.677,26</text:p>
          </table:table-cell>
          <table:table-cell table:style-name="ce5" table:formula="of:=+[.L370]-[.Q370]" office:value-type="float" office:value="35246.89" calcext:value-type="float">
            <text:p>35246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5.97" calcext:value-type="float">
            <text:p>10.285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96.5" calcext:value-type="float">
            <text:p>16.396,50</text:p>
          </table:table-cell>
          <table:table-cell table:style-name="ce5" table:formula="of:=+[.L371]-[.Q371]" office:value-type="float" office:value="16680.12" calcext:value-type="float">
            <text:p>16680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827.85" calcext:value-type="float">
            <text:p>12.827,8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3096.92" calcext:value-type="float">
            <text:p>3.096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462.7" calcext:value-type="float">
            <text:p>11.462,70</text:p>
          </table:table-cell>
          <table:table-cell table:style-name="ce5" table:formula="of:=+[.L372]-[.Q372]" office:value-type="float" office:value="21880.98" calcext:value-type="float">
            <text:p>21880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323.04" calcext:value-type="float">
            <text:p>12.323,0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51" calcext:value-type="float">
            <text:p>10.151,00</text:p>
          </table:table-cell>
          <table:table-cell table:style-name="ce5" table:formula="of:=+[.L373]-[.Q373]" office:value-type="float" office:value="22925.62" calcext:value-type="float">
            <text:p>22925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10.52" calcext:value-type="float">
            <text:p>12.110,5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61.78" calcext:value-type="float">
            <text:p>15.861,78</text:p>
          </table:table-cell>
          <table:table-cell table:style-name="ce5" table:formula="of:=+[.L374]-[.Q374]" office:value-type="float" office:value="17214.84" calcext:value-type="float">
            <text:p>17214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48.97" calcext:value-type="float">
            <text:p>10.948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5447.5" calcext:value-type="float">
            <text:p>5.44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0" calcext:value-type="float">
            <text:p>2.200,00</text:p>
          </table:table-cell>
          <table:table-cell table:style-name="ce4" office:value-type="float" office:value="10661.12" calcext:value-type="float">
            <text:p>10.661,12</text:p>
          </table:table-cell>
          <table:table-cell table:style-name="ce5" table:formula="of:=+[.L375]-[.Q375]" office:value-type="float" office:value="19757.16" calcext:value-type="float">
            <text:p>19757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102.74" calcext:value-type="float">
            <text:p>12.102,74</text:p>
          </table:table-cell>
          <table:table-cell table:style-name="ce5" table:formula="of:=+[.L376]-[.Q376]" office:value-type="float" office:value="20973.88" calcext:value-type="float">
            <text:p>20973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322.2" calcext:value-type="float">
            <text:p>11.322,2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422.95" calcext:value-type="float">
            <text:p>13.422,95</text:p>
          </table:table-cell>
          <table:table-cell table:style-name="ce5" table:formula="of:=+[.L377]-[.Q377]" office:value-type="float" office:value="19653.67" calcext:value-type="float">
            <text:p>19653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table:style-name="ce3" office:value-type="string" calcext:value-type="string">
            <text:p>PROMOTOR JUST. ENTRANCIA INIC.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6125.92" calcext:value-type="float">
            <text:p>26.125,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062.96" calcext:value-type="float">
            <text:p>13.062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9188.88" calcext:value-type="float">
            <text:p>39.188,88</text:p>
          </table:table-cell>
          <table:table-cell table:style-name="ce4" office:value-type="float" office:value="3169.01" calcext:value-type="float">
            <text:p>3.169,01</text:p>
          </table:table-cell>
          <table:table-cell table:style-name="ce4" office:value-type="float" office:value="5158.35" calcext:value-type="float">
            <text:p>5.15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15.31" calcext:value-type="float">
            <text:p>12.715,31</text:p>
          </table:table-cell>
          <table:table-cell table:style-name="ce5" table:formula="of:=+[.L378]-[.Q378]" office:value-type="float" office:value="26473.57" calcext:value-type="float">
            <text:p>26473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6175.1" calcext:value-type="float">
            <text:p>6.175,1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158" calcext:value-type="float">
            <text:p>2.158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105.55" calcext:value-type="float">
            <text:p>31.105,55</text:p>
          </table:table-cell>
          <table:table-cell table:style-name="ce4" office:value-type="float" office:value="2850.73" calcext:value-type="float">
            <text:p>2.850,73</text:p>
          </table:table-cell>
          <table:table-cell table:style-name="ce4" office:value-type="float" office:value="6377.12" calcext:value-type="float">
            <text:p>6.377,1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13.36" calcext:value-type="float">
            <text:p>16.913,36</text:p>
          </table:table-cell>
          <table:table-cell table:style-name="ce5" table:formula="of:=+[.L379]-[.Q379]" office:value-type="float" office:value="14192.19" calcext:value-type="float">
            <text:p>14192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123.83" calcext:value-type="float">
            <text:p>13.123,8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99.77" calcext:value-type="float">
            <text:p>19.199,77</text:p>
          </table:table-cell>
          <table:table-cell table:style-name="ce5" table:formula="of:=+[.L380]-[.Q380]" office:value-type="float" office:value="13876.85" calcext:value-type="float">
            <text:p>13876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227.97" calcext:value-type="float">
            <text:p>13.227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19.57" calcext:value-type="float">
            <text:p>16.119,57</text:p>
          </table:table-cell>
          <table:table-cell table:style-name="ce5" table:formula="of:=+[.L381]-[.Q381]" office:value-type="float" office:value="16859.73" calcext:value-type="float">
            <text:p>16859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03.14" calcext:value-type="float">
            <text:p>11.403,14</text:p>
          </table:table-cell>
          <table:table-cell table:style-name="ce5" table:formula="of:=+[.L382]-[.Q382]" office:value-type="float" office:value="19015.14" calcext:value-type="float">
            <text:p>19015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552.65" calcext:value-type="float">
            <text:p>10.552,65</text:p>
          </table:table-cell>
          <table:table-cell table:style-name="ce5" table:formula="of:=+[.L383]-[.Q383]" office:value-type="float" office:value="19865.63" calcext:value-type="float">
            <text:p>19865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46.13" calcext:value-type="float">
            <text:p>19.346,13</text:p>
          </table:table-cell>
          <table:table-cell table:style-name="ce5" table:formula="of:=+[.L384]-[.Q384]" office:value-type="float" office:value="13633.17" calcext:value-type="float">
            <text:p>13633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3" calcext:value-type="float">
            <text:p>2.335,23</text:p>
          </table:table-cell>
          <table:table-cell table:style-name="ce4" office:value-type="float" office:value="15641.38" calcext:value-type="float">
            <text:p>15.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6" calcext:value-type="float">
            <text:p>46.924,16</text:p>
          </table:table-cell>
          <table:table-cell table:style-name="ce4" office:value-type="float" office:value="4019.89" calcext:value-type="float">
            <text:p>4.019,89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755.96" calcext:value-type="float">
            <text:p>14.755,96</text:p>
          </table:table-cell>
          <table:table-cell table:style-name="ce5" table:formula="of:=+[.L385]-[.Q385]" office:value-type="float" office:value="32168.2" calcext:value-type="float">
            <text:p>32168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22.12" calcext:value-type="float">
            <text:p>11.122,1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style-name="ce4" office:value-type="float" office:value="16603.44" calcext:value-type="float">
            <text:p>16.603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10.34" calcext:value-type="float">
            <text:p>49.810,34</text:p>
          </table:table-cell>
          <table:table-cell table:style-name="ce4" office:value-type="float" office:value="3195.6" calcext:value-type="float">
            <text:p>3.195,6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45.89" calcext:value-type="float">
            <text:p>18.645,89</text:p>
          </table:table-cell>
          <table:table-cell table:style-name="ce4" office:value-type="float" office:value="12949.64" calcext:value-type="float">
            <text:p>12.949,64</text:p>
          </table:table-cell>
          <table:table-cell table:style-name="ce5" table:formula="of:=+[.L386]-[.Q386]" office:value-type="float" office:value="36860.7" calcext:value-type="float">
            <text:p>36860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58.42" calcext:value-type="float">
            <text:p>11.758,4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490.31" calcext:value-type="float">
            <text:p>21.490,31</text:p>
          </table:table-cell>
          <table:table-cell table:style-name="ce5" table:formula="of:=+[.L387]-[.Q387]" office:value-type="float" office:value="8927.97" calcext:value-type="float">
            <text:p>8927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91.33" calcext:value-type="float">
            <text:p>19.191,33</text:p>
          </table:table-cell>
          <table:table-cell table:style-name="ce5" table:formula="of:=+[.L388]-[.Q388]" office:value-type="float" office:value="13787.97" calcext:value-type="float">
            <text:p>13787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625.94" calcext:value-type="float">
            <text:p>25.625,94</text:p>
          </table:table-cell>
          <table:table-cell table:style-name="ce5" table:formula="of:=+[.L389]-[.Q389]" office:value-type="float" office:value="7353.36" calcext:value-type="float">
            <text:p>735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32.39" calcext:value-type="float">
            <text:p>7.432,39</text:p>
          </table:table-cell>
          <table:table-cell table:style-name="ce5" table:formula="of:=+[.L390]-[.Q390]" office:value-type="float" office:value="22985.89" calcext:value-type="float">
            <text:p>22985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95.8" calcext:value-type="float">
            <text:p>13.695,80</text:p>
          </table:table-cell>
          <table:table-cell table:style-name="ce5" table:formula="of:=+[.L391]-[.Q391]" office:value-type="float" office:value="16722.48" calcext:value-type="float">
            <text:p>16722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59.53" calcext:value-type="float">
            <text:p>10.059,53</text:p>
          </table:table-cell>
          <table:table-cell table:style-name="ce5" table:formula="of:=+[.L392]-[.Q392]" office:value-type="float" office:value="22919.77" calcext:value-type="float">
            <text:p>22919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03.41" calcext:value-type="float">
            <text:p>16.903,41</text:p>
          </table:table-cell>
          <table:table-cell table:style-name="ce5" table:formula="of:=+[.L393]-[.Q393]" office:value-type="float" office:value="16173.21" calcext:value-type="float">
            <text:p>16173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407.4" calcext:value-type="float">
            <text:p>12.407,4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04.59" calcext:value-type="float">
            <text:p>10.904,59</text:p>
          </table:table-cell>
          <table:table-cell table:style-name="ce5" table:formula="of:=+[.L394]-[.Q394]" office:value-type="float" office:value="22074.71" calcext:value-type="float">
            <text:p>22074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89.03" calcext:value-type="float">
            <text:p>15.389,03</text:p>
          </table:table-cell>
          <table:table-cell table:style-name="ce5" table:formula="of:=+[.L395]-[.Q395]" office:value-type="float" office:value="17687.59" calcext:value-type="float">
            <text:p>17687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657.66" calcext:value-type="float">
            <text:p>12.657,6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6687.37" calcext:value-type="float">
            <text:p>6.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017.51" calcext:value-type="float">
            <text:p>22.017,51</text:p>
          </table:table-cell>
          <table:table-cell table:style-name="ce5" table:formula="of:=+[.L396]-[.Q396]" office:value-type="float" office:value="10355.65" calcext:value-type="float">
            <text:p>10355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397]-[.Q397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509.97" calcext:value-type="float">
            <text:p>9.509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10.12" calcext:value-type="float">
            <text:p>10.410,12</text:p>
          </table:table-cell>
          <table:table-cell table:style-name="ce5" table:formula="of:=+[.L398]-[.Q398]" office:value-type="float" office:value="22666.5" calcext:value-type="float">
            <text:p>22666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4005.75" calcext:value-type="float">
            <text:p>14.005,7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style-name="ce4" office:value-type="float" office:value="15641.38" calcext:value-type="float">
            <text:p>15.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5" calcext:value-type="float">
            <text:p>46.924,15</text:p>
          </table:table-cell>
          <table:table-cell table:style-name="ce4" office:value-type="float" office:value="4019.89" calcext:value-type="float">
            <text:p>4.019,89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641.74" calcext:value-type="float">
            <text:p>11.641,74</text:p>
          </table:table-cell>
          <table:table-cell table:style-name="ce5" table:formula="of:=+[.L399]-[.Q399]" office:value-type="float" office:value="35282.41" calcext:value-type="float">
            <text:p>35282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110.01" calcext:value-type="float">
            <text:p>6.110,01</text:p>
          </table:table-cell>
          <table:table-cell table:style-name="ce5" table:formula="of:=+[.L400]-[.Q400]" office:value-type="float" office:value="24308.27" calcext:value-type="float">
            <text:p>24308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13.34" calcext:value-type="float">
            <text:p>10.513,3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63.51" calcext:value-type="float">
            <text:p>2.863,51</text:p>
          </table:table-cell>
          <table:table-cell table:style-name="ce4" office:value-type="float" office:value="16667.31" calcext:value-type="float">
            <text:p>16.667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001.93" calcext:value-type="float">
            <text:p>50.001,93</text:p>
          </table:table-cell>
          <table:table-cell table:style-name="ce4" office:value-type="float" office:value="4358.44" calcext:value-type="float">
            <text:p>4.358,44</text:p>
          </table:table-cell>
          <table:table-cell table:style-name="ce4" office:value-type="float" office:value="5605.46" calcext:value-type="float">
            <text:p>5.605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382.6" calcext:value-type="float">
            <text:p>10.382,60</text:p>
          </table:table-cell>
          <table:table-cell table:style-name="ce4" office:value-type="float" office:value="15311.08" calcext:value-type="float">
            <text:p>15.311,08</text:p>
          </table:table-cell>
          <table:table-cell table:style-name="ce5" table:formula="of:=+[.L401]-[.Q401]" office:value-type="float" office:value="34690.85" calcext:value-type="float">
            <text:p>34690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51.03" calcext:value-type="float">
            <text:p>10.951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426.08" calcext:value-type="float">
            <text:p>6.426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13.76" calcext:value-type="float">
            <text:p>13.813,76</text:p>
          </table:table-cell>
          <table:table-cell table:style-name="ce5" table:formula="of:=+[.L402]-[.Q402]" office:value-type="float" office:value="19165.54" calcext:value-type="float">
            <text:p>19165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70.42" calcext:value-type="float">
            <text:p>15.570,42</text:p>
          </table:table-cell>
          <table:table-cell table:style-name="ce5" table:formula="of:=+[.L403]-[.Q403]" office:value-type="float" office:value="17506.2" calcext:value-type="float">
            <text:p>17506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5.8" calcext:value-type="float">
            <text:p>3.105,80</text:p>
          </table:table-cell>
          <table:table-cell table:style-name="ce5" table:formula="of:=+[.L404]-[.Q404]" office:value-type="float" office:value="27312.48" calcext:value-type="float">
            <text:p>27312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51.01" calcext:value-type="float">
            <text:p>17.551,01</text:p>
          </table:table-cell>
          <table:table-cell table:style-name="ce5" table:formula="of:=+[.L405]-[.Q405]" office:value-type="float" office:value="15428.29" calcext:value-type="float">
            <text:p>15428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561.1" calcext:value-type="float">
            <text:p>25.561,10</text:p>
          </table:table-cell>
          <table:table-cell table:style-name="ce5" table:formula="of:=+[.L406]-[.Q406]" office:value-type="float" office:value="23907.85" calcext:value-type="float">
            <text:p>23907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2510.99" calcext:value-type="float">
            <text:p>2.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815.09" calcext:value-type="float">
            <text:p>9.815,09</text:p>
          </table:table-cell>
          <table:table-cell table:style-name="ce5" table:formula="of:=+[.L407]-[.Q407]" office:value-type="float" office:value="23391.81" calcext:value-type="float">
            <text:p>23391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2526.04" calcext:value-type="float">
            <text:p>2.52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838.7" calcext:value-type="float">
            <text:p>11.838,70</text:p>
          </table:table-cell>
          <table:table-cell table:style-name="ce5" table:formula="of:=+[.L408]-[.Q408]" office:value-type="float" office:value="21504.98" calcext:value-type="float">
            <text:p>21504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4090.98" calcext:value-type="float">
            <text:p>14.090,9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88.67" calcext:value-type="float">
            <text:p>3.088,67</text:p>
          </table:table-cell>
          <table:table-cell table:style-name="ce5" table:formula="of:=+[.L409]-[.Q409]" office:value-type="float" office:value="27329.61" calcext:value-type="float">
            <text:p>27329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79.77" calcext:value-type="float">
            <text:p>14.579,77</text:p>
          </table:table-cell>
          <table:table-cell table:style-name="ce5" table:formula="of:=+[.L410]-[.Q410]" office:value-type="float" office:value="16703" calcext:value-type="float">
            <text:p>16703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50.17" calcext:value-type="float">
            <text:p>10.850,1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61.92" calcext:value-type="float">
            <text:p>11.961,92</text:p>
          </table:table-cell>
          <table:table-cell table:style-name="ce5" table:formula="of:=+[.L411]-[.Q411]" office:value-type="float" office:value="18456.36" calcext:value-type="float">
            <text:p>18456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49.01" calcext:value-type="float">
            <text:p>11.149,01</text:p>
          </table:table-cell>
          <table:table-cell table:style-name="ce5" table:formula="of:=+[.L412]-[.Q412]" office:value-type="float" office:value="21927.61" calcext:value-type="float">
            <text:p>21927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35.48" calcext:value-type="float">
            <text:p>11.735,4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428.81" calcext:value-type="float">
            <text:p>6.428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47.31" calcext:value-type="float">
            <text:p>18.447,31</text:p>
          </table:table-cell>
          <table:table-cell table:style-name="ce5" table:formula="of:=+[.L413]-[.Q413]" office:value-type="float" office:value="13082.46" calcext:value-type="float">
            <text:p>13082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31" calcext:value-type="float">
            <text:p>11.031,0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75.86" calcext:value-type="float">
            <text:p>13.875,86</text:p>
          </table:table-cell>
          <table:table-cell table:style-name="ce5" table:formula="of:=+[.L414]-[.Q414]" office:value-type="float" office:value="19103.44" calcext:value-type="float">
            <text:p>19103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MARILI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48.92" calcext:value-type="float">
            <text:p>12.248,92</text:p>
          </table:table-cell>
          <table:table-cell table:style-name="ce5" table:formula="of:=+[.L415]-[.Q415]" office:value-type="float" office:value="18169.36" calcext:value-type="float">
            <text:p>18169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332.18" calcext:value-type="float">
            <text:p>10.332,1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35.95" calcext:value-type="float">
            <text:p>7.435,95</text:p>
          </table:table-cell>
          <table:table-cell table:style-name="ce5" table:formula="of:=+[.L416]-[.Q416]" office:value-type="float" office:value="22982.33" calcext:value-type="float">
            <text:p>22982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style-name="ce4" office:value-type="float" office:value="5389.21" calcext:value-type="float">
            <text:p>5.389,2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48.19" calcext:value-type="float">
            <text:p>9.748,19</text:p>
          </table:table-cell>
          <table:table-cell table:style-name="ce5" table:formula="of:=+[.L417]-[.Q417]" office:value-type="float" office:value="20670.09" calcext:value-type="float">
            <text:p>20670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5387.62" calcext:value-type="float">
            <text:p>15.387,6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44.75" calcext:value-type="float">
            <text:p>16.944,75</text:p>
          </table:table-cell>
          <table:table-cell table:style-name="ce5" table:formula="of:=+[.L418]-[.Q418]" office:value-type="float" office:value="16034.55" calcext:value-type="float">
            <text:p>16034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776.37" calcext:value-type="float">
            <text:p>24.776,37</text:p>
          </table:table-cell>
          <table:table-cell table:style-name="ce5" table:formula="of:=+[.L419]-[.Q419]" office:value-type="float" office:value="5641.91" calcext:value-type="float">
            <text:p>5641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AZARO SANSEVERINO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405.64" calcext:value-type="float">
            <text:p>14.405,64</text:p>
          </table:table-cell>
          <table:table-cell table:style-name="ce5" table:formula="of:=+[.L420]-[.Q420]" office:value-type="float" office:value="18573.66" calcext:value-type="float">
            <text:p>18573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2461.72" calcext:value-type="float">
            <text:p>2.461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89.39" calcext:value-type="float">
            <text:p>2.989,39</text:p>
          </table:table-cell>
          <table:table-cell table:style-name="ce5" table:formula="of:=+[.L421]-[.Q421]" office:value-type="float" office:value="29769.55" calcext:value-type="float">
            <text:p>29769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552.37" calcext:value-type="float">
            <text:p>11.552,3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752.06" calcext:value-type="float">
            <text:p>12.752,06</text:p>
          </table:table-cell>
          <table:table-cell table:style-name="ce5" table:formula="of:=+[.L422]-[.Q422]" office:value-type="float" office:value="20324.56" calcext:value-type="float">
            <text:p>20324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56" calcext:value-type="float">
            <text:p>14.556,00</text:p>
          </table:table-cell>
          <table:table-cell table:style-name="ce5" table:formula="of:=+[.L423]-[.Q423]" office:value-type="float" office:value="16726.77" calcext:value-type="float">
            <text:p>16726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1.78" calcext:value-type="float">
            <text:p>1.901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2.89" calcext:value-type="float">
            <text:p>32.372,89</text:p>
          </table:table-cell>
          <table:table-cell table:style-name="ce4" office:value-type="float" office:value="2990.13" calcext:value-type="float">
            <text:p>2.990,13</text:p>
          </table:table-cell>
          <table:table-cell table:style-name="ce4" office:value-type="float" office:value="7210.89" calcext:value-type="float">
            <text:p>7.210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60.46" calcext:value-type="float">
            <text:p>12.960,46</text:p>
          </table:table-cell>
          <table:table-cell table:style-name="ce5" table:formula="of:=+[.L424]-[.Q424]" office:value-type="float" office:value="19412.43" calcext:value-type="float">
            <text:p>19412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616.12" calcext:value-type="float">
            <text:p>8.616,1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17.7" calcext:value-type="float">
            <text:p>11.817,70</text:p>
          </table:table-cell>
          <table:table-cell table:style-name="ce5" table:formula="of:=+[.L425]-[.Q425]" office:value-type="float" office:value="21161.6" calcext:value-type="float">
            <text:p>21161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06.5" calcext:value-type="float">
            <text:p>10.206,5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95.39" calcext:value-type="float">
            <text:p>10.395,39</text:p>
          </table:table-cell>
          <table:table-cell table:style-name="ce5" table:formula="of:=+[.L426]-[.Q426]" office:value-type="float" office:value="22583.91" calcext:value-type="float">
            <text:p>2258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80.78" calcext:value-type="float">
            <text:p>12.180,7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981.22" calcext:value-type="float">
            <text:p>20.981,22</text:p>
          </table:table-cell>
          <table:table-cell table:style-name="ce5" table:formula="of:=+[.L427]-[.Q427]" office:value-type="float" office:value="12095.4" calcext:value-type="float">
            <text:p>12095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258.63" calcext:value-type="float">
            <text:p>12.258,6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6520.92" calcext:value-type="float">
            <text:p>6.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244.24" calcext:value-type="float">
            <text:p>11.244,24</text:p>
          </table:table-cell>
          <table:table-cell table:style-name="ce5" table:formula="of:=+[.L428]-[.Q428]" office:value-type="float" office:value="18309.57" calcext:value-type="float">
            <text:p>18309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7573.92" calcext:value-type="float">
            <text:p>7.573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473.77" calcext:value-type="float">
            <text:p>14.473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421.32" calcext:value-type="float">
            <text:p>43.421,32</text:p>
          </table:table-cell>
          <table:table-cell table:style-name="ce4" office:value-type="float" office:value="3634.58" calcext:value-type="float">
            <text:p>3.634,58</text:p>
          </table:table-cell>
          <table:table-cell table:style-name="ce4" office:value-type="float" office:value="6320.4" calcext:value-type="float">
            <text:p>6.320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43.63" calcext:value-type="float">
            <text:p>10.943,63</text:p>
          </table:table-cell>
          <table:table-cell table:style-name="ce5" table:formula="of:=+[.L429]-[.Q429]" office:value-type="float" office:value="32477.69" calcext:value-type="float">
            <text:p>32477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71.54" calcext:value-type="float">
            <text:p>10.571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61.43" calcext:value-type="float">
            <text:p>14.561,43</text:p>
          </table:table-cell>
          <table:table-cell table:style-name="ce5" table:formula="of:=+[.L430]-[.Q430]" office:value-type="float" office:value="18417.87" calcext:value-type="float">
            <text:p>18417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686.5" calcext:value-type="float">
            <text:p>11.686,5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248.24" calcext:value-type="float">
            <text:p>26.248,24</text:p>
          </table:table-cell>
          <table:table-cell table:style-name="ce5" table:formula="of:=+[.L431]-[.Q431]" office:value-type="float" office:value="6828.38" calcext:value-type="float">
            <text:p>6828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755.26" calcext:value-type="float">
            <text:p>6.755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33.05" calcext:value-type="float">
            <text:p>16.233,05</text:p>
          </table:table-cell>
          <table:table-cell table:style-name="ce5" table:formula="of:=+[.L432]-[.Q432]" office:value-type="float" office:value="16843.57" calcext:value-type="float">
            <text:p>16843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4468.05" calcext:value-type="float">
            <text:p>14.468,0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371.84" calcext:value-type="float">
            <text:p>2.371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096.56" calcext:value-type="float">
            <text:p>12.096,56</text:p>
          </table:table-cell>
          <table:table-cell table:style-name="ce5" table:formula="of:=+[.L433]-[.Q433]" office:value-type="float" office:value="20882.74" calcext:value-type="float">
            <text:p>20882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38.79" calcext:value-type="float">
            <text:p>14.938,79</text:p>
          </table:table-cell>
          <table:table-cell table:style-name="ce5" table:formula="of:=+[.L434]-[.Q434]" office:value-type="float" office:value="15479.49" calcext:value-type="float">
            <text:p>15479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3043.7" calcext:value-type="float">
            <text:p>3.043,70</text:p>
          </table:table-cell>
          <table:table-cell table:style-name="ce4" office:value-type="float" office:value="7330.08" calcext:value-type="float">
            <text:p>7.330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47.23" calcext:value-type="float">
            <text:p>12.247,23</text:p>
          </table:table-cell>
          <table:table-cell table:style-name="ce5" table:formula="of:=+[.L435]-[.Q435]" office:value-type="float" office:value="20612.63" calcext:value-type="float">
            <text:p>20612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250.06" calcext:value-type="float">
            <text:p>12.250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84.38" calcext:value-type="float">
            <text:p>15.584,38</text:p>
          </table:table-cell>
          <table:table-cell table:style-name="ce5" table:formula="of:=+[.L436]-[.Q436]" office:value-type="float" office:value="17492.24" calcext:value-type="float">
            <text:p>17492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28.56" calcext:value-type="float">
            <text:p>16.328,56</text:p>
          </table:table-cell>
          <table:table-cell table:style-name="ce5" table:formula="of:=+[.L437]-[.Q437]" office:value-type="float" office:value="14089.72" calcext:value-type="float">
            <text:p>14089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423.99" calcext:value-type="float">
            <text:p>27.423,99</text:p>
          </table:table-cell>
          <table:table-cell table:style-name="ce4" office:value-type="float" office:value="1711.83" calcext:value-type="float">
            <text:p>1.711,83</text:p>
          </table:table-cell>
          <table:table-cell table:style-name="ce4" office:value-type="float" office:value="14567.91" calcext:value-type="float">
            <text:p>14.567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703.73" calcext:value-type="float">
            <text:p>43.703,73</text:p>
          </table:table-cell>
          <table:table-cell table:style-name="ce4" office:value-type="float" office:value="3665.64" calcext:value-type="float">
            <text:p>3.665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898.25" calcext:value-type="float">
            <text:p>20.898,25</text:p>
          </table:table-cell>
          <table:table-cell table:style-name="ce5" table:formula="of:=+[.L438]-[.Q438]" office:value-type="float" office:value="22805.48" calcext:value-type="float">
            <text:p>22805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32.78" calcext:value-type="float">
            <text:p>9.732,7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236.18" calcext:value-type="float">
            <text:p>9.236,18</text:p>
          </table:table-cell>
          <table:table-cell table:style-name="ce5" table:formula="of:=+[.L439]-[.Q439]" office:value-type="float" office:value="21182.1" calcext:value-type="float">
            <text:p>21182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0.34" calcext:value-type="float">
            <text:p>9.470,34</text:p>
          </table:table-cell>
          <table:table-cell table:style-name="ce5" table:formula="of:=+[.L440]-[.Q440]" office:value-type="float" office:value="20947.94" calcext:value-type="float">
            <text:p>20947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87.86" calcext:value-type="float">
            <text:p>16.087,86</text:p>
          </table:table-cell>
          <table:table-cell table:style-name="ce5" table:formula="of:=+[.L441]-[.Q441]" office:value-type="float" office:value="16988.76" calcext:value-type="float">
            <text:p>16988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44.03" calcext:value-type="float">
            <text:p>9.744,03</text:p>
          </table:table-cell>
          <table:table-cell table:style-name="ce5" table:formula="of:=+[.L442]-[.Q442]" office:value-type="float" office:value="20674.25" calcext:value-type="float">
            <text:p>2067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92.88" calcext:value-type="float">
            <text:p>9.892,88</text:p>
          </table:table-cell>
          <table:table-cell table:style-name="ce5" table:formula="of:=+[.L443]-[.Q443]" office:value-type="float" office:value="20525.4" calcext:value-type="float">
            <text:p>20525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256.31" calcext:value-type="float">
            <text:p>4.256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10.78" calcext:value-type="float">
            <text:p>6.910,78</text:p>
          </table:table-cell>
          <table:table-cell table:style-name="ce4" office:value-type="float" office:value="10911.92" calcext:value-type="float">
            <text:p>10.911,92</text:p>
          </table:table-cell>
          <table:table-cell table:style-name="ce5" table:formula="of:=+[.L444]-[.Q444]" office:value-type="float" office:value="19506.36" calcext:value-type="float">
            <text:p>19506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25.86" calcext:value-type="float">
            <text:p>10.425,8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02.27" calcext:value-type="float">
            <text:p>11.902,27</text:p>
          </table:table-cell>
          <table:table-cell table:style-name="ce5" table:formula="of:=+[.L445]-[.Q445]" office:value-type="float" office:value="21077.03" calcext:value-type="float">
            <text:p>21077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43.22" calcext:value-type="float">
            <text:p>2.543,22</text:p>
          </table:table-cell>
          <table:table-cell table:style-name="ce4" office:value-type="float" office:value="15745.38" calcext:value-type="float">
            <text:p>15.745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236.15" calcext:value-type="float">
            <text:p>47.236,15</text:p>
          </table:table-cell>
          <table:table-cell table:style-name="ce4" office:value-type="float" office:value="4054.21" calcext:value-type="float">
            <text:p>4.054,21</text:p>
          </table:table-cell>
          <table:table-cell table:style-name="ce4" office:value-type="float" office:value="6942.86" calcext:value-type="float">
            <text:p>6.942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04.34" calcext:value-type="float">
            <text:p>12.704,34</text:p>
          </table:table-cell>
          <table:table-cell table:style-name="ce5" table:formula="of:=+[.L446]-[.Q446]" office:value-type="float" office:value="34531.81" calcext:value-type="float">
            <text:p>34531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732.47" calcext:value-type="float">
            <text:p>12.732,4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39.29" calcext:value-type="float">
            <text:p>6.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849.18" calcext:value-type="float">
            <text:p>19.849,18</text:p>
          </table:table-cell>
          <table:table-cell table:style-name="ce5" table:formula="of:=+[.L447]-[.Q447]" office:value-type="float" office:value="13357.72" calcext:value-type="float">
            <text:p>13357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419.66" calcext:value-type="float">
            <text:p>13.419,6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60.09" calcext:value-type="float">
            <text:p>14.460,09</text:p>
          </table:table-cell>
          <table:table-cell table:style-name="ce5" table:formula="of:=+[.L448]-[.Q448]" office:value-type="float" office:value="15958.19" calcext:value-type="float">
            <text:p>1595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867.03" calcext:value-type="float">
            <text:p>9.867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449]-[.Q449]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6" office:value-type="float" office:value="4635.24" calcext:value-type="float">
            <text:p>4.635,24</text:p>
          </table:table-cell>
          <table:table-cell table:style-name="ce6" office:value-type="float" office:value="2162.92" calcext:value-type="float">
            <text:p>2.162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07.17" calcext:value-type="float">
            <text:p>7.30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18.09" calcext:value-type="float">
            <text:p>11.518,09</text:p>
          </table:table-cell>
          <table:table-cell table:style-name="ce5" table:formula="of:=+[.L450]-[.Q450]" office:value-type="float" office:value="21461.21" calcext:value-type="float">
            <text:p>21461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839.05" calcext:value-type="float">
            <text:p>12.839,0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table:style-name="ce3" office:value-type="string" calcext:value-type="string">
            <text:p>PROMOTOR JUST ENTRANCIA INTERM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454.13" calcext:value-type="float">
            <text:p>2.454,13</text:p>
          </table:table-cell>
          <table:table-cell table:style-name="ce4" office:value-type="float" office:value="5494.7" calcext:value-type="float">
            <text:p>5.494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224.89" calcext:value-type="float">
            <text:p>8.224,89</text:p>
          </table:table-cell>
          <table:table-cell table:style-name="ce5" table:formula="of:=+[.L451]-[.Q451]" office:value-type="float" office:value="19275.28" calcext:value-type="float">
            <text:p>19275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6988.64" calcext:value-type="float">
            <text:p>6.988,6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420.49" calcext:value-type="float">
            <text:p>6.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09.92" calcext:value-type="float">
            <text:p>11.509,92</text:p>
          </table:table-cell>
          <table:table-cell table:style-name="ce5" table:formula="of:=+[.L452]-[.Q452]" office:value-type="float" office:value="19772.85" calcext:value-type="float">
            <text:p>19772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53.18" calcext:value-type="float">
            <text:p>10.553,1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59.93" calcext:value-type="float">
            <text:p>10.459,93</text:p>
          </table:table-cell>
          <table:table-cell table:style-name="ce5" table:formula="of:=+[.L453]-[.Q453]" office:value-type="float" office:value="19958.35" calcext:value-type="float">
            <text:p>19958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501.77" calcext:value-type="float">
            <text:p>21.501,77</text:p>
          </table:table-cell>
          <table:table-cell table:style-name="ce5" table:formula="of:=+[.L454]-[.Q454]" office:value-type="float" office:value="11477.53" calcext:value-type="float">
            <text:p>11477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06.1" calcext:value-type="float">
            <text:p>6.80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54.32" calcext:value-type="float">
            <text:p>15.354,32</text:p>
          </table:table-cell>
          <table:table-cell table:style-name="ce5" table:formula="of:=+[.L455]-[.Q455]" office:value-type="float" office:value="17716.98" calcext:value-type="float">
            <text:p>17716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10.22" calcext:value-type="float">
            <text:p>10.910,2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79.18" calcext:value-type="float">
            <text:p>10.079,18</text:p>
          </table:table-cell>
          <table:table-cell table:style-name="ce5" table:formula="of:=+[.L456]-[.Q456]" office:value-type="float" office:value="20339.1" calcext:value-type="float">
            <text:p>20339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964.12" calcext:value-type="float">
            <text:p>2.964,12</text:p>
          </table:table-cell>
          <table:table-cell table:style-name="ce4" office:value-type="float" office:value="6629.43" calcext:value-type="float">
            <text:p>6.629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98.31" calcext:value-type="float">
            <text:p>18.998,31</text:p>
          </table:table-cell>
          <table:table-cell table:style-name="ce5" table:formula="of:=+[.L457]-[.Q457]" office:value-type="float" office:value="13138.13" calcext:value-type="float">
            <text:p>13138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27.87" calcext:value-type="float">
            <text:p>10.527,8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2735.49" calcext:value-type="float">
            <text:p>2.73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765.38" calcext:value-type="float">
            <text:p>9.765,38</text:p>
          </table:table-cell>
          <table:table-cell table:style-name="ce5" table:formula="of:=+[.L458]-[.Q458]" office:value-type="float" office:value="35862.03" calcext:value-type="float">
            <text:p>35862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11.12" calcext:value-type="float">
            <text:p>15.211,12</text:p>
          </table:table-cell>
          <table:table-cell table:style-name="ce5" table:formula="of:=+[.L459]-[.Q459]" office:value-type="float" office:value="17768.18" calcext:value-type="float">
            <text:p>17768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440.58" calcext:value-type="float">
            <text:p>4.440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30.27" calcext:value-type="float">
            <text:p>6.430,27</text:p>
          </table:table-cell>
          <table:table-cell table:style-name="ce4" office:value-type="float" office:value="11922.03" calcext:value-type="float">
            <text:p>11.922,03</text:p>
          </table:table-cell>
          <table:table-cell table:style-name="ce5" table:formula="of:=+[.L460]-[.Q460]" office:value-type="float" office:value="18496.25" calcext:value-type="float">
            <text:p>18496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46.3" calcext:value-type="float">
            <text:p>17.346,30</text:p>
          </table:table-cell>
          <table:table-cell table:style-name="ce5" table:formula="of:=+[.L461]-[.Q461]" office:value-type="float" office:value="15633" calcext:value-type="float">
            <text:p>15633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40.7" calcext:value-type="float">
            <text:p>12.140,70</text:p>
          </table:table-cell>
          <table:table-cell table:style-name="ce5" table:formula="of:=+[.L462]-[.Q462]" office:value-type="float" office:value="18277.58" calcext:value-type="float">
            <text:p>18277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00.12" calcext:value-type="float">
            <text:p>10.000,1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778.35" calcext:value-type="float">
            <text:p>19.778,35</text:p>
          </table:table-cell>
          <table:table-cell table:style-name="ce5" table:formula="of:=+[.L463]-[.Q463]" office:value-type="float" office:value="13200.95" calcext:value-type="float">
            <text:p>13200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73.6" calcext:value-type="float">
            <text:p>12.173,6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22.28" calcext:value-type="float">
            <text:p>7.122,28</text:p>
          </table:table-cell>
          <table:table-cell table:style-name="ce5" table:formula="of:=+[.L464]-[.Q464]" office:value-type="float" office:value="25857.02" calcext:value-type="float">
            <text:p>25857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46.03" calcext:value-type="float">
            <text:p>19.046,03</text:p>
          </table:table-cell>
          <table:table-cell table:style-name="ce5" table:formula="of:=+[.L465]-[.Q465]" office:value-type="float" office:value="14030.59" calcext:value-type="float">
            <text:p>14030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33.17" calcext:value-type="float">
            <text:p>11.733,1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386.8" calcext:value-type="float">
            <text:p>18.386,80</text:p>
          </table:table-cell>
          <table:table-cell table:style-name="ce5" table:formula="of:=+[.L466]-[.Q466]" office:value-type="float" office:value="12031.48" calcext:value-type="float">
            <text:p>12031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49.96" calcext:value-type="float">
            <text:p>15.349,96</text:p>
          </table:table-cell>
          <table:table-cell table:style-name="ce5" table:formula="of:=+[.L467]-[.Q467]" office:value-type="float" office:value="17726.66" calcext:value-type="float">
            <text:p>1772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95" calcext:value-type="float">
            <text:p>10.295,0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6687.37" calcext:value-type="float">
            <text:p>6.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84.05" calcext:value-type="float">
            <text:p>16.784,05</text:p>
          </table:table-cell>
          <table:table-cell table:style-name="ce5" table:formula="of:=+[.L468]-[.Q468]" office:value-type="float" office:value="15589.11" calcext:value-type="float">
            <text:p>15589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855.93" calcext:value-type="float">
            <text:p>20.855,93</text:p>
          </table:table-cell>
          <table:table-cell table:style-name="ce5" table:formula="of:=+[.L469]-[.Q469]" office:value-type="float" office:value="9562.35" calcext:value-type="float">
            <text:p>9562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763.94" calcext:value-type="float">
            <text:p>9.763,94</text:p>
          </table:table-cell>
          <table:table-cell table:style-name="ce5" table:formula="of:=+[.L470]-[.Q470]" office:value-type="float" office:value="20654.34" calcext:value-type="float">
            <text:p>20654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47.66" calcext:value-type="float">
            <text:p>14.047,66</text:p>
          </table:table-cell>
          <table:table-cell table:style-name="ce5" table:formula="of:=+[.L471]-[.Q471]" office:value-type="float" office:value="18931.64" calcext:value-type="float">
            <text:p>18931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12.8" calcext:value-type="float">
            <text:p>16.412,80</text:p>
          </table:table-cell>
          <table:table-cell table:style-name="ce5" table:formula="of:=+[.L472]-[.Q472]" office:value-type="float" office:value="33056.15" calcext:value-type="float">
            <text:p>33056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55.81" calcext:value-type="float">
            <text:p>11.955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08.08" calcext:value-type="float">
            <text:p>13.308,08</text:p>
          </table:table-cell>
          <table:table-cell table:style-name="ce5" table:formula="of:=+[.L473]-[.Q473]" office:value-type="float" office:value="17110.2" calcext:value-type="float">
            <text:p>17110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514.03" calcext:value-type="float">
            <text:p>8.514,03</text:p>
          </table:table-cell>
          <table:table-cell table:style-name="ce5" table:formula="of:=+[.L474]-[.Q474]" office:value-type="float" office:value="24562.59" calcext:value-type="float">
            <text:p>24562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07.17" calcext:value-type="float">
            <text:p>7.30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689.31" calcext:value-type="float">
            <text:p>20.689,31</text:p>
          </table:table-cell>
          <table:table-cell table:style-name="ce5" table:formula="of:=+[.L475]-[.Q475]" office:value-type="float" office:value="12289.99" calcext:value-type="float">
            <text:p>12289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395.28" calcext:value-type="float">
            <text:p>11.395,2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05.53" calcext:value-type="float">
            <text:p>16.005,53</text:p>
          </table:table-cell>
          <table:table-cell table:style-name="ce5" table:formula="of:=+[.L476]-[.Q476]" office:value-type="float" office:value="16973.77" calcext:value-type="float">
            <text:p>16973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4777.35" calcext:value-type="float">
            <text:p>4.777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06.28" calcext:value-type="float">
            <text:p>5.406,28</text:p>
          </table:table-cell>
          <table:table-cell table:style-name="ce4" office:value-type="float" office:value="8448.74" calcext:value-type="float">
            <text:p>8.448,74</text:p>
          </table:table-cell>
          <table:table-cell table:style-name="ce5" table:formula="of:=+[.L477]-[.Q477]" office:value-type="float" office:value="22834.03" calcext:value-type="float">
            <text:p>22834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297.02" calcext:value-type="float">
            <text:p>12.297,0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08.64" calcext:value-type="float">
            <text:p>13.808,64</text:p>
          </table:table-cell>
          <table:table-cell table:style-name="ce5" table:formula="of:=+[.L478]-[.Q478]" office:value-type="float" office:value="19267.98" calcext:value-type="float">
            <text:p>19267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37.76" calcext:value-type="float">
            <text:p>10.837,7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61.44" calcext:value-type="float">
            <text:p>8.161,44</text:p>
          </table:table-cell>
          <table:table-cell table:style-name="ce5" table:formula="of:=+[.L479]-[.Q479]" office:value-type="float" office:value="24817.86" calcext:value-type="float">
            <text:p>24817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972.4" calcext:value-type="float">
            <text:p>43.972,40</text:p>
          </table:table-cell>
          <table:table-cell table:style-name="ce6" office:value-type="float" office:value="9984.03" calcext:value-type="float">
            <text:p>9.984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81.99" calcext:value-type="float">
            <text:p>16.281,99</text:p>
          </table:table-cell>
          <table:table-cell table:style-name="ce5" table:formula="of:=+[.L480]-[.Q480]" office:value-type="float" office:value="14136.29" calcext:value-type="float">
            <text:p>14136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91.05" calcext:value-type="float">
            <text:p>10.091,05</text:p>
          </table:table-cell>
          <table:table-cell table:style-name="ce5" table:formula="of:=+[.L481]-[.Q481]" office:value-type="float" office:value="20327.23" calcext:value-type="float">
            <text:p>20327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08.96" calcext:value-type="float">
            <text:p>9.908,9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5481.21" calcext:value-type="float">
            <text:p>5.481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81.37" calcext:value-type="float">
            <text:p>3.981,37</text:p>
          </table:table-cell>
          <table:table-cell table:style-name="ce4" office:value-type="float" office:value="13863.78" calcext:value-type="float">
            <text:p>13.863,78</text:p>
          </table:table-cell>
          <table:table-cell table:style-name="ce5" table:formula="of:=+[.L482]-[.Q482]" office:value-type="float" office:value="16554.5" calcext:value-type="float">
            <text:p>16554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26.44" calcext:value-type="float">
            <text:p>10.226,4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2855" calcext:value-type="float">
            <text:p>2.85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26.64" calcext:value-type="float">
            <text:p>11.426,64</text:p>
          </table:table-cell>
          <table:table-cell table:style-name="ce4" office:value-type="float" office:value="10429.86" calcext:value-type="float">
            <text:p>10.429,86</text:p>
          </table:table-cell>
          <table:table-cell table:style-name="ce5" table:formula="of:=+[.L483]-[.Q483]" office:value-type="float" office:value="19123.95" calcext:value-type="float">
            <text:p>19123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2510.99" calcext:value-type="float">
            <text:p>2.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6.62" calcext:value-type="float">
            <text:p>6.526,62</text:p>
          </table:table-cell>
          <table:table-cell table:style-name="ce5" table:formula="of:=+[.L484]-[.Q484]" office:value-type="float" office:value="26680.28" calcext:value-type="float">
            <text:p>2668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74.99" calcext:value-type="float">
            <text:p>12.074,9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716.08" calcext:value-type="float">
            <text:p>8.716,08</text:p>
          </table:table-cell>
          <table:table-cell table:style-name="ce5" table:formula="of:=+[.L485]-[.Q485]" office:value-type="float" office:value="20837.73" calcext:value-type="float">
            <text:p>20837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133.54" calcext:value-type="float">
            <text:p>26.133,54</text:p>
          </table:table-cell>
          <table:table-cell table:style-name="ce5" table:formula="of:=+[.L486]-[.Q486]" office:value-type="float" office:value="23335.41" calcext:value-type="float">
            <text:p>23335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27.34" calcext:value-type="float">
            <text:p>11.727,3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47.85" calcext:value-type="float">
            <text:p>14.447,85</text:p>
          </table:table-cell>
          <table:table-cell table:style-name="ce5" table:formula="of:=+[.L487]-[.Q487]" office:value-type="float" office:value="18531.45" calcext:value-type="float">
            <text:p>18531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235.78" calcext:value-type="float">
            <text:p>2.235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06.89" calcext:value-type="float">
            <text:p>32.706,89</text:p>
          </table:table-cell>
          <table:table-cell table:style-name="ce4" office:value-type="float" office:value="3026.87" calcext:value-type="float">
            <text:p>3.026,87</text:p>
          </table:table-cell>
          <table:table-cell table:style-name="ce4" office:value-type="float" office:value="7292.64" calcext:value-type="float">
            <text:p>7.292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40.87" calcext:value-type="float">
            <text:p>16.340,87</text:p>
          </table:table-cell>
          <table:table-cell table:style-name="ce5" table:formula="of:=+[.L488]-[.Q488]" office:value-type="float" office:value="16366.02" calcext:value-type="float">
            <text:p>1636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20.83" calcext:value-type="float">
            <text:p>10.220,8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38.3" calcext:value-type="float">
            <text:p>9.838,30</text:p>
          </table:table-cell>
          <table:table-cell table:style-name="ce5" table:formula="of:=+[.L489]-[.Q489]" office:value-type="float" office:value="20579.98" calcext:value-type="float">
            <text:p>20579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573.03" calcext:value-type="float">
            <text:p>11.573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table:style-name="ce3" office:value-type="string" calcext:value-type="string">
            <text:p>PROMOTOR JUST ENTRANCIA INTERM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6085.2" calcext:value-type="float">
            <text:p>6.085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13.92" calcext:value-type="float">
            <text:p>15.913,92</text:p>
          </table:table-cell>
          <table:table-cell table:style-name="ce5" table:formula="of:=+[.L490]-[.Q490]" office:value-type="float" office:value="11859.61" calcext:value-type="float">
            <text:p>11859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698.17" calcext:value-type="float">
            <text:p>8.698,1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style-name="ce4" office:value-type="float" office:value="6372.54" calcext:value-type="float">
            <text:p>6.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84.61" calcext:value-type="float">
            <text:p>11.184,61</text:p>
          </table:table-cell>
          <table:table-cell table:style-name="ce5" table:formula="of:=+[.L491]-[.Q491]" office:value-type="float" office:value="17762.94" calcext:value-type="float">
            <text:p>17762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171.51" calcext:value-type="float">
            <text:p>8.171,5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ITU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72.53" calcext:value-type="float">
            <text:p>13.372,53</text:p>
          </table:table-cell>
          <table:table-cell table:style-name="ce5" table:formula="of:=+[.L492]-[.Q492]" office:value-type="float" office:value="17045.75" calcext:value-type="float">
            <text:p>17045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26.68" calcext:value-type="float">
            <text:p>10.226,6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80.19" calcext:value-type="float">
            <text:p>3.080,19</text:p>
          </table:table-cell>
          <table:table-cell table:style-name="ce5" table:formula="of:=+[.L493]-[.Q493]" office:value-type="float" office:value="27338.09" calcext:value-type="float">
            <text:p>27338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85.19" calcext:value-type="float">
            <text:p>12.685,19</text:p>
          </table:table-cell>
          <table:table-cell table:style-name="ce5" table:formula="of:=+[.L494]-[.Q494]" office:value-type="float" office:value="20294.11" calcext:value-type="float">
            <text:p>2029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17.3" calcext:value-type="float">
            <text:p>11.417,3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table:style-name="ce3" office:value-type="string" calcext:value-type="string">
            <text:p>PROMOTOR JUSTICA 3.ENTRANCIA <text:s text:c="17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6033.06" calcext:value-type="float">
            <text:p>6.033,0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18.33" calcext:value-type="float">
            <text:p>12.118,33</text:p>
          </table:table-cell>
          <table:table-cell table:style-name="ce5" table:formula="of:=+[.L495]-[.Q495]" office:value-type="float" office:value="15655.2" calcext:value-type="float">
            <text:p>15655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14.88" calcext:value-type="float">
            <text:p>9.914,8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26.052,79</text:p>
          </table:table-cell>
          <table:table-cell table:style-name="ce4" office:value-type="float" office:value="545.61" calcext:value-type="float">
            <text:p>545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598.4" calcext:value-type="float">
            <text:p>26.598,40</text:p>
          </table:table-cell>
          <table:table-cell table:style-name="ce4" office:value-type="float" office:value="2354.94" calcext:value-type="float">
            <text:p>2.354,94</text:p>
          </table:table-cell>
          <table:table-cell table:style-name="ce4" office:value-type="float" office:value="5273.99" calcext:value-type="float">
            <text:p>5.273,9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3.9" calcext:value-type="float">
            <text:p>11.543,90</text:p>
          </table:table-cell>
          <table:table-cell table:style-name="ce5" table:formula="of:=+[.L496]-[.Q496]" office:value-type="float" office:value="15054.5" calcext:value-type="float">
            <text:p>15054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227.88" calcext:value-type="float">
            <text:p>11.227,8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33.81" calcext:value-type="float">
            <text:p>12.033,81</text:p>
          </table:table-cell>
          <table:table-cell table:style-name="ce5" table:formula="of:=+[.L497]-[.Q497]" office:value-type="float" office:value="20945.49" calcext:value-type="float">
            <text:p>2094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756.29" calcext:value-type="float">
            <text:p>12.756,2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77.37" calcext:value-type="float">
            <text:p>31.077,37</text:p>
          </table:table-cell>
          <table:table-cell table:style-name="ce4" office:value-type="float" office:value="2847.63" calcext:value-type="float">
            <text:p>2.847,63</text:p>
          </table:table-cell>
          <table:table-cell table:style-name="ce4" office:value-type="float" office:value="6893.81" calcext:value-type="float">
            <text:p>6.893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94.42" calcext:value-type="float">
            <text:p>12.594,42</text:p>
          </table:table-cell>
          <table:table-cell table:style-name="ce5" table:formula="of:=+[.L498]-[.Q498]" office:value-type="float" office:value="18482.95" calcext:value-type="float">
            <text:p>18482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577.83" calcext:value-type="float">
            <text:p>9.577,8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69.5" calcext:value-type="float">
            <text:p>18.069,50</text:p>
          </table:table-cell>
          <table:table-cell table:style-name="ce5" table:formula="of:=+[.L499]-[.Q499]" office:value-type="float" office:value="15007.12" calcext:value-type="float">
            <text:p>15007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195.41" calcext:value-type="float">
            <text:p>13.195,4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style-name="ce4" office:value-type="float" office:value="16186.57" calcext:value-type="float">
            <text:p>16.186,5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559.73" calcext:value-type="float">
            <text:p>48.559,73</text:p>
          </table:table-cell>
          <table:table-cell table:style-name="ce4" office:value-type="float" office:value="4199.8" calcext:value-type="float">
            <text:p>4.199,80</text:p>
          </table:table-cell>
          <table:table-cell table:style-name="ce4" office:value-type="float" office:value="7210.96" calcext:value-type="float">
            <text:p>7.210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28.64" calcext:value-type="float">
            <text:p>18.628,64</text:p>
          </table:table-cell>
          <table:table-cell table:style-name="ce5" table:formula="of:=+[.L500]-[.Q500]" office:value-type="float" office:value="29931.09" calcext:value-type="float">
            <text:p>29931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351.14" calcext:value-type="float">
            <text:p>10.351,1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43.35" calcext:value-type="float">
            <text:p>16.143,35</text:p>
          </table:table-cell>
          <table:table-cell table:style-name="ce5" table:formula="of:=+[.L501]-[.Q501]" office:value-type="float" office:value="16933.27" calcext:value-type="float">
            <text:p>16933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518.59" calcext:value-type="float">
            <text:p>12.518,5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58.9" calcext:value-type="float">
            <text:p>14.558,90</text:p>
          </table:table-cell>
          <table:table-cell table:style-name="ce5" table:formula="of:=+[.L502]-[.Q502]" office:value-type="float" office:value="18517.72" calcext:value-type="float">
            <text:p>18517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248.57" calcext:value-type="float">
            <text:p>13.248,5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78.09" calcext:value-type="float">
            <text:p>17.678,09</text:p>
          </table:table-cell>
          <table:table-cell table:style-name="ce5" table:formula="of:=+[.L503]-[.Q503]" office:value-type="float" office:value="15398.53" calcext:value-type="float">
            <text:p>15398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72.47" calcext:value-type="float">
            <text:p>3.472,47</text:p>
          </table:table-cell>
          <table:table-cell table:style-name="ce4" office:value-type="float" office:value="11313.11" calcext:value-type="float">
            <text:p>11.313,11</text:p>
          </table:table-cell>
          <table:table-cell table:style-name="ce5" table:formula="of:=+[.L504]-[.Q504]" office:value-type="float" office:value="21763.51" calcext:value-type="float">
            <text:p>21763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23" calcext:value-type="float">
            <text:p>10.821,2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1934.38" calcext:value-type="float">
            <text:p>1.934,38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-1410.34" calcext:value-type="float">
            <text:p>-1.410,34</text:p>
          </table:table-cell>
          <table:table-cell table:style-name="ce5" table:formula="of:=+[.L505]-[.Q505]" office:value-type="float" office:value="34389.64" calcext:value-type="float">
            <text:p>34389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83.36" calcext:value-type="float">
            <text:p>10.983,3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60.24" calcext:value-type="float">
            <text:p>4.660,24</text:p>
          </table:table-cell>
          <table:table-cell table:style-name="ce5" table:formula="of:=+[.L506]-[.Q506]" office:value-type="float" office:value="28416.38" calcext:value-type="float">
            <text:p>28416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174.82" calcext:value-type="float">
            <text:p>9.174,8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43.75" calcext:value-type="float">
            <text:p>15.343,75</text:p>
          </table:table-cell>
          <table:table-cell table:style-name="ce5" table:formula="of:=+[.L507]-[.Q507]" office:value-type="float" office:value="17635.55" calcext:value-type="float">
            <text:p>17635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66.77" calcext:value-type="float">
            <text:p>11.766,7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876.95" calcext:value-type="float">
            <text:p>14.876,95</text:p>
          </table:table-cell>
          <table:table-cell table:style-name="ce5" table:formula="of:=+[.L508]-[.Q508]" office:value-type="float" office:value="15541.33" calcext:value-type="float">
            <text:p>15541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99.64" calcext:value-type="float">
            <text:p>10.499,6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96.44" calcext:value-type="float">
            <text:p>11.396,44</text:p>
          </table:table-cell>
          <table:table-cell table:style-name="ce5" table:formula="of:=+[.L509]-[.Q509]" office:value-type="float" office:value="19021.84" calcext:value-type="float">
            <text:p>19021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89.44" calcext:value-type="float">
            <text:p>5.789,44</text:p>
          </table:table-cell>
          <table:table-cell table:style-name="ce4" office:value-type="float" office:value="3185.11" calcext:value-type="float">
            <text:p>3.185,11</text:p>
          </table:table-cell>
          <table:table-cell table:style-name="ce5" table:formula="of:=+[.L510]-[.Q510]" office:value-type="float" office:value="25762.44" calcext:value-type="float">
            <text:p>25762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596.1" calcext:value-type="float">
            <text:p>8.596,1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58.23" calcext:value-type="float">
            <text:p>6.85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897.19" calcext:value-type="float">
            <text:p>21.897,19</text:p>
          </table:table-cell>
          <table:table-cell table:style-name="ce5" table:formula="of:=+[.L511]-[.Q511]" office:value-type="float" office:value="11174.11" calcext:value-type="float">
            <text:p>1117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390.36" calcext:value-type="float">
            <text:p>11.390,3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450.72" calcext:value-type="float">
            <text:p>6.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197.06" calcext:value-type="float">
            <text:p>22.197,06</text:p>
          </table:table-cell>
          <table:table-cell table:style-name="ce5" table:formula="of:=+[.L512]-[.Q512]" office:value-type="float" office:value="9209.21" calcext:value-type="float">
            <text:p>9209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49.46" calcext:value-type="float">
            <text:p>12.149,4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34.39" calcext:value-type="float">
            <text:p>334,39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832.21" calcext:value-type="float">
            <text:p>2.832,21</text:p>
          </table:table-cell>
          <table:table-cell table:style-name="ce4" office:value-type="float" office:value="6716.8" calcext:value-type="float">
            <text:p>6.716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25.07" calcext:value-type="float">
            <text:p>9.825,07</text:p>
          </table:table-cell>
          <table:table-cell table:style-name="ce5" table:formula="of:=+[.L513]-[.Q513]" office:value-type="float" office:value="20593.21" calcext:value-type="float">
            <text:p>20593,21</text:p>
          </table:table-cell>
          <table:table-cell table:style-name="ce4" office:value-type="float" office:value="179.63" calcext:value-type="float">
            <text:p>179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557.7" calcext:value-type="float">
            <text:p>40.557,70</text:p>
          </table:table-cell>
          <table:table-cell table:style-name="ce6" office:value-type="float" office:value="10254.88" calcext:value-type="float">
            <text:p>10.254,8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514]-[.Q514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IGUEL BAKMAN XAVIE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45.19" calcext:value-type="float">
            <text:p>5.945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21.35" calcext:value-type="float">
            <text:p>9.521,35</text:p>
          </table:table-cell>
          <table:table-cell table:style-name="ce5" table:formula="of:=+[.L515]-[.Q515]" office:value-type="float" office:value="20032.46" calcext:value-type="float">
            <text:p>20032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516]-[.Q516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7941.97" calcext:value-type="float">
            <text:p>7.941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964.12" calcext:value-type="float">
            <text:p>2.964,12</text:p>
          </table:table-cell>
          <table:table-cell table:style-name="ce4" office:value-type="float" office:value="7100.89" calcext:value-type="float">
            <text:p>7.100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03.13" calcext:value-type="float">
            <text:p>11.103,13</text:p>
          </table:table-cell>
          <table:table-cell table:style-name="ce5" table:formula="of:=+[.L517]-[.Q517]" office:value-type="float" office:value="21033.31" calcext:value-type="float">
            <text:p>21033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87.88" calcext:value-type="float">
            <text:p>15.487,88</text:p>
          </table:table-cell>
          <table:table-cell table:style-name="ce5" table:formula="of:=+[.L518]-[.Q518]" office:value-type="float" office:value="17491.42" calcext:value-type="float">
            <text:p>17491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976.73" calcext:value-type="float">
            <text:p>8.976,73</text:p>
          </table:table-cell>
          <table:table-cell table:style-name="ce4" office:value-type="float" office:value="11941.69" calcext:value-type="float">
            <text:p>11.941,69</text:p>
          </table:table-cell>
          <table:table-cell table:style-name="ce5" table:formula="of:=+[.L519]-[.Q519]" office:value-type="float" office:value="21037.61" calcext:value-type="float">
            <text:p>21037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82.4" calcext:value-type="float">
            <text:p>11.982,4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94.8" calcext:value-type="float">
            <text:p>10.794,80</text:p>
          </table:table-cell>
          <table:table-cell table:style-name="ce5" table:formula="of:=+[.L520]-[.Q520]" office:value-type="float" office:value="22184.5" calcext:value-type="float">
            <text:p>22184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109.15" calcext:value-type="float">
            <text:p>2.109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54.94" calcext:value-type="float">
            <text:p>7.054,94</text:p>
          </table:table-cell>
          <table:table-cell table:style-name="ce5" table:formula="of:=+[.L521]-[.Q521]" office:value-type="float" office:value="22498.87" calcext:value-type="float">
            <text:p>22498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653.3" calcext:value-type="float">
            <text:p>10.653,30</text:p>
          </table:table-cell>
          <table:table-cell table:style-name="ce5" table:formula="of:=+[.L522]-[.Q522]" office:value-type="float" office:value="22423.32" calcext:value-type="float">
            <text:p>2242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37.76" calcext:value-type="float">
            <text:p>12.037,7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189.98" calcext:value-type="float">
            <text:p>3.189,98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95" calcext:value-type="float">
            <text:p>12.795,00</text:p>
          </table:table-cell>
          <table:table-cell table:style-name="ce5" table:formula="of:=+[.L523]-[.Q523]" office:value-type="float" office:value="20184.3" calcext:value-type="float">
            <text:p>20184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8227.91" calcext:value-type="float">
            <text:p>18.227,9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3043.7" calcext:value-type="float">
            <text:p>3.043,70</text:p>
          </table:table-cell>
          <table:table-cell table:style-name="ce4" office:value-type="float" office:value="6806.48" calcext:value-type="float">
            <text:p>6.806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55.24" calcext:value-type="float">
            <text:p>10.155,24</text:p>
          </table:table-cell>
          <table:table-cell table:style-name="ce5" table:formula="of:=+[.L524]-[.Q524]" office:value-type="float" office:value="22704.62" calcext:value-type="float">
            <text:p>22704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08.03" calcext:value-type="float">
            <text:p>10.908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05.7" calcext:value-type="float">
            <text:p>10.005,70</text:p>
          </table:table-cell>
          <table:table-cell table:style-name="ce5" table:formula="of:=+[.L525]-[.Q525]" office:value-type="float" office:value="23070.92" calcext:value-type="float">
            <text:p>23070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637.44" calcext:value-type="float">
            <text:p>13.637,4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000.36" calcext:value-type="float">
            <text:p>6.00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88.22" calcext:value-type="float">
            <text:p>13.088,22</text:p>
          </table:table-cell>
          <table:table-cell table:style-name="ce5" table:formula="of:=+[.L526]-[.Q526]" office:value-type="float" office:value="32539.19" calcext:value-type="float">
            <text:p>32539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187.19" calcext:value-type="float">
            <text:p>4.187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62.12" calcext:value-type="float">
            <text:p>7.162,12</text:p>
          </table:table-cell>
          <table:table-cell table:style-name="ce4" office:value-type="float" office:value="9095.37" calcext:value-type="float">
            <text:p>9.095,37</text:p>
          </table:table-cell>
          <table:table-cell table:style-name="ce5" table:formula="of:=+[.L527]-[.Q527]" office:value-type="float" office:value="21322.91" calcext:value-type="float">
            <text:p>21322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96.51" calcext:value-type="float">
            <text:p>11.096,5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style-name="ce4" office:value-type="float" office:value="14776.9" calcext:value-type="float">
            <text:p>14.776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330.71" calcext:value-type="float">
            <text:p>44.330,71</text:p>
          </table:table-cell>
          <table:table-cell table:style-name="ce4" office:value-type="float" office:value="3734.6" calcext:value-type="float">
            <text:p>3.734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965.82" calcext:value-type="float">
            <text:p>7.965,82</text:p>
          </table:table-cell>
          <table:table-cell table:style-name="ce5" table:formula="of:=+[.L528]-[.Q528]" office:value-type="float" office:value="36364.89" calcext:value-type="float">
            <text:p>36364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style-name="ce4" office:value-type="float" office:value="15641.38" calcext:value-type="float">
            <text:p>15.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5" calcext:value-type="float">
            <text:p>46.924,15</text:p>
          </table:table-cell>
          <table:table-cell table:style-name="ce4" office:value-type="float" office:value="4019.89" calcext:value-type="float">
            <text:p>4.019,89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18.91" calcext:value-type="float">
            <text:p>10.718,91</text:p>
          </table:table-cell>
          <table:table-cell table:style-name="ce5" table:formula="of:=+[.L529]-[.Q529]" office:value-type="float" office:value="36205.24" calcext:value-type="float">
            <text:p>36205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12.91" calcext:value-type="float">
            <text:p>10.812,9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994.76" calcext:value-type="float">
            <text:p>7.994,76</text:p>
          </table:table-cell>
          <table:table-cell table:style-name="ce5" table:formula="of:=+[.L530]-[.Q530]" office:value-type="float" office:value="25212.14" calcext:value-type="float">
            <text:p>25212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29.77" calcext:value-type="float">
            <text:p>18.729,77</text:p>
          </table:table-cell>
          <table:table-cell table:style-name="ce5" table:formula="of:=+[.L531]-[.Q531]" office:value-type="float" office:value="14346.85" calcext:value-type="float">
            <text:p>14346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38.74" calcext:value-type="float">
            <text:p>12.138,7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NELSON PINTO DA SILV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532]-[.Q532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514.69" calcext:value-type="float">
            <text:p>9.514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519.21" calcext:value-type="float">
            <text:p>13.519,21</text:p>
          </table:table-cell>
          <table:table-cell table:style-name="ce5" table:formula="of:=+[.L533]-[.Q533]" office:value-type="float" office:value="19557.41" calcext:value-type="float">
            <text:p>19557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23.33" calcext:value-type="float">
            <text:p>16.023,33</text:p>
          </table:table-cell>
          <table:table-cell table:style-name="ce5" table:formula="of:=+[.L534]-[.Q534]" office:value-type="float" office:value="14394.95" calcext:value-type="float">
            <text:p>14394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737.07" calcext:value-type="float">
            <text:p>20.737,07</text:p>
          </table:table-cell>
          <table:table-cell table:style-name="ce5" table:formula="of:=+[.L535]-[.Q535]" office:value-type="float" office:value="9681.21" calcext:value-type="float">
            <text:p>9681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5029.44" calcext:value-type="float">
            <text:p>5.029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70.84" calcext:value-type="float">
            <text:p>6.770,84</text:p>
          </table:table-cell>
          <table:table-cell table:style-name="ce4" office:value-type="float" office:value="15724.72" calcext:value-type="float">
            <text:p>15.724,72</text:p>
          </table:table-cell>
          <table:table-cell table:style-name="ce5" table:formula="of:=+[.L536]-[.Q536]" office:value-type="float" office:value="17482.18" calcext:value-type="float">
            <text:p>17482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518.2" calcext:value-type="float">
            <text:p>13.518,2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80.31" calcext:value-type="float">
            <text:p>2.480,31</text:p>
          </table:table-cell>
          <table:table-cell table:style-name="ce5" table:formula="of:=+[.L537]-[.Q537]" office:value-type="float" office:value="27937.97" calcext:value-type="float">
            <text:p>27937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56.12" calcext:value-type="float">
            <text:p>11.956,1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15.03" calcext:value-type="float">
            <text:p>10.215,03</text:p>
          </table:table-cell>
          <table:table-cell table:style-name="ce5" table:formula="of:=+[.L538]-[.Q538]" office:value-type="float" office:value="22764.27" calcext:value-type="float">
            <text:p>22764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HEFIA DE GABINETE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220.21" calcext:value-type="float">
            <text:p>4.220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10.92" calcext:value-type="float">
            <text:p>9.510,92</text:p>
          </table:table-cell>
          <table:table-cell table:style-name="ce4" office:value-type="float" office:value="14625.6" calcext:value-type="float">
            <text:p>14.625,60</text:p>
          </table:table-cell>
          <table:table-cell table:style-name="ce5" table:formula="of:=+[.L539]-[.Q539]" office:value-type="float" office:value="18353.7" calcext:value-type="float">
            <text:p>18353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0.44" calcext:value-type="float">
            <text:p>10.820,4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49.88" calcext:value-type="float">
            <text:p>13.149,88</text:p>
          </table:table-cell>
          <table:table-cell table:style-name="ce5" table:formula="of:=+[.L540]-[.Q540]" office:value-type="float" office:value="18132.89" calcext:value-type="float">
            <text:p>18132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80.03" calcext:value-type="float">
            <text:p>10.080,0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63.57" calcext:value-type="float">
            <text:p>15.163,57</text:p>
          </table:table-cell>
          <table:table-cell table:style-name="ce5" table:formula="of:=+[.L541]-[.Q541]" office:value-type="float" office:value="30463.84" calcext:value-type="float">
            <text:p>30463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01.09" calcext:value-type="float">
            <text:p>10.001,0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208.42" calcext:value-type="float">
            <text:p>18.208,42</text:p>
          </table:table-cell>
          <table:table-cell table:style-name="ce5" table:formula="of:=+[.L542]-[.Q542]" office:value-type="float" office:value="12209.86" calcext:value-type="float">
            <text:p>12209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style-name="ce4" office:value-type="float" office:value="6372.54" calcext:value-type="float">
            <text:p>6.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455.92" calcext:value-type="float">
            <text:p>13.455,92</text:p>
          </table:table-cell>
          <table:table-cell table:style-name="ce5" table:formula="of:=+[.L543]-[.Q543]" office:value-type="float" office:value="15491.63" calcext:value-type="float">
            <text:p>15491,6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092.04" calcext:value-type="float">
            <text:p>4.092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97.81" calcext:value-type="float">
            <text:p>9.597,81</text:p>
          </table:table-cell>
          <table:table-cell table:style-name="ce4" office:value-type="float" office:value="10094.55" calcext:value-type="float">
            <text:p>10.094,55</text:p>
          </table:table-cell>
          <table:table-cell table:style-name="ce5" table:formula="of:=+[.L544]-[.Q544]" office:value-type="float" office:value="22884.75" calcext:value-type="float">
            <text:p>22884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22" calcext:value-type="float">
            <text:p>10.821,2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80.83" calcext:value-type="float">
            <text:p>14.480,83</text:p>
          </table:table-cell>
          <table:table-cell table:style-name="ce5" table:formula="of:=+[.L545]-[.Q545]" office:value-type="float" office:value="18498.47" calcext:value-type="float">
            <text:p>18498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47.03" calcext:value-type="float">
            <text:p>12.047,03</text:p>
          </table:table-cell>
          <table:table-cell table:style-name="ce4" office:value-type="float" office:value="6800.45" calcext:value-type="float">
            <text:p>6.800,45</text:p>
          </table:table-cell>
          <table:table-cell table:style-name="ce5" table:formula="of:=+[.L546]-[.Q546]" office:value-type="float" office:value="25572.71" calcext:value-type="float">
            <text:p>25572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661.52" calcext:value-type="float">
            <text:p>9.661,5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120.49" calcext:value-type="float">
            <text:p>11.120,49</text:p>
          </table:table-cell>
          <table:table-cell table:style-name="ce5" table:formula="of:=+[.L547]-[.Q547]" office:value-type="float" office:value="22086.41" calcext:value-type="float">
            <text:p>22086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762.01" calcext:value-type="float">
            <text:p>11.762,0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340.89" calcext:value-type="float">
            <text:p>18.340,89</text:p>
          </table:table-cell>
          <table:table-cell table:style-name="ce5" table:formula="of:=+[.L548]-[.Q548]" office:value-type="float" office:value="12077.39" calcext:value-type="float">
            <text:p>12077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2A.PROMOTORIA DE JUSTICA DO JURI DA CAPI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6729.65" calcext:value-type="float">
            <text:p>6.72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657.78" calcext:value-type="float">
            <text:p>19.657,78</text:p>
          </table:table-cell>
          <table:table-cell table:style-name="ce5" table:formula="of:=+[.L549]-[.Q549]" office:value-type="float" office:value="13101.16" calcext:value-type="float">
            <text:p>13101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72.19" calcext:value-type="float">
            <text:p>12.172,1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58.07" calcext:value-type="float">
            <text:p>19.258,07</text:p>
          </table:table-cell>
          <table:table-cell table:style-name="ce5" table:formula="of:=+[.L550]-[.Q550]" office:value-type="float" office:value="13721.23" calcext:value-type="float">
            <text:p>13721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39.29" calcext:value-type="float">
            <text:p>6.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46.48" calcext:value-type="float">
            <text:p>15.246,48</text:p>
          </table:table-cell>
          <table:table-cell table:style-name="ce5" table:formula="of:=+[.L551]-[.Q551]" office:value-type="float" office:value="17960.42" calcext:value-type="float">
            <text:p>17960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528.15" calcext:value-type="float">
            <text:p>12.528,15</text:p>
          </table:table-cell>
          <table:table-cell table:style-name="ce5" table:formula="of:=+[.L552]-[.Q552]" office:value-type="float" office:value="17890.13" calcext:value-type="float">
            <text:p>17890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281.8" calcext:value-type="float">
            <text:p>11.281,80</text:p>
          </table:table-cell>
          <table:table-cell table:style-name="ce5" table:formula="of:=+[.L553]-[.Q553]" office:value-type="float" office:value="19136.48" calcext:value-type="float">
            <text:p>19136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37.97" calcext:value-type="float">
            <text:p>16.237,97</text:p>
          </table:table-cell>
          <table:table-cell table:style-name="ce5" table:formula="of:=+[.L554]-[.Q554]" office:value-type="float" office:value="16838.65" calcext:value-type="float">
            <text:p>16838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54.48" calcext:value-type="float">
            <text:p>8.354,48</text:p>
          </table:table-cell>
          <table:table-cell table:style-name="ce5" table:formula="of:=+[.L555]-[.Q555]" office:value-type="float" office:value="24722.14" calcext:value-type="float">
            <text:p>24722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736.08" calcext:value-type="float">
            <text:p>13.736,0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31.44" calcext:value-type="float">
            <text:p>6.731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78.53" calcext:value-type="float">
            <text:p>10.778,53</text:p>
          </table:table-cell>
          <table:table-cell table:style-name="ce5" table:formula="of:=+[.L556]-[.Q556]" office:value-type="float" office:value="22200.77" calcext:value-type="float">
            <text:p>22200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69.79" calcext:value-type="float">
            <text:p>10.869,7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11.38" calcext:value-type="float">
            <text:p>13.011,38</text:p>
          </table:table-cell>
          <table:table-cell table:style-name="ce5" table:formula="of:=+[.L557]-[.Q557]" office:value-type="float" office:value="17406.9" calcext:value-type="float">
            <text:p>17406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76.66" calcext:value-type="float">
            <text:p>6.876,66</text:p>
          </table:table-cell>
          <table:table-cell table:style-name="ce5" table:formula="of:=+[.L558]-[.Q558]" office:value-type="float" office:value="24406.11" calcext:value-type="float">
            <text:p>24406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252.52" calcext:value-type="float">
            <text:p>11.252,5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style-name="ce4" office:value-type="float" office:value="15641.38" calcext:value-type="float">
            <text:p>15.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5" calcext:value-type="float">
            <text:p>46.924,15</text:p>
          </table:table-cell>
          <table:table-cell table:style-name="ce4" office:value-type="float" office:value="4019.89" calcext:value-type="float">
            <text:p>4.019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094.24" calcext:value-type="float">
            <text:p>9.094,24</text:p>
          </table:table-cell>
          <table:table-cell table:style-name="ce5" table:formula="of:=+[.L559]-[.Q559]" office:value-type="float" office:value="37829.91" calcext:value-type="float">
            <text:p>37829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16.97" calcext:value-type="float">
            <text:p>11.016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560]-[.Q560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22120.17" calcext:value-type="float">
            <text:p>22.120,1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5560.34" calcext:value-type="float">
            <text:p>5.560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42.22" calcext:value-type="float">
            <text:p>4.842,22</text:p>
          </table:table-cell>
          <table:table-cell table:style-name="ce4" office:value-type="float" office:value="8430.56" calcext:value-type="float">
            <text:p>8.430,56</text:p>
          </table:table-cell>
          <table:table-cell table:style-name="ce5" table:formula="of:=+[.L561]-[.Q561]" office:value-type="float" office:value="22852.21" calcext:value-type="float">
            <text:p>22852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315.19" calcext:value-type="float">
            <text:p>10.315,1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187.91" calcext:value-type="float">
            <text:p>18.187,91</text:p>
          </table:table-cell>
          <table:table-cell table:style-name="ce5" table:formula="of:=+[.L562]-[.Q562]" office:value-type="float" office:value="14888.71" calcext:value-type="float">
            <text:p>14888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78.68" calcext:value-type="float">
            <text:p>10.478,6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109.15" calcext:value-type="float">
            <text:p>2.109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71.27" calcext:value-type="float">
            <text:p>5.571,27</text:p>
          </table:table-cell>
          <table:table-cell table:style-name="ce5" table:formula="of:=+[.L563]-[.Q563]" office:value-type="float" office:value="23982.54" calcext:value-type="float">
            <text:p>23982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95.36" calcext:value-type="float">
            <text:p>10.495,3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558.68" calcext:value-type="float">
            <text:p>11.558,68</text:p>
          </table:table-cell>
          <table:table-cell table:style-name="ce5" table:formula="of:=+[.L564]-[.Q564]" office:value-type="float" office:value="18859.6" calcext:value-type="float">
            <text:p>18859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6468.79" calcext:value-type="float">
            <text:p>6.468,7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91.74" calcext:value-type="float">
            <text:p>10.391,74</text:p>
          </table:table-cell>
          <table:table-cell table:style-name="ce5" table:formula="of:=+[.L565]-[.Q565]" office:value-type="float" office:value="19162.07" calcext:value-type="float">
            <text:p>19162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8.98" calcext:value-type="float">
            <text:p>10.828,9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5648.77" calcext:value-type="float">
            <text:p>5.648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8.75" calcext:value-type="float">
            <text:p>4.518,75</text:p>
          </table:table-cell>
          <table:table-cell table:style-name="ce4" office:value-type="float" office:value="15790.4" calcext:value-type="float">
            <text:p>15.790,40</text:p>
          </table:table-cell>
          <table:table-cell table:style-name="ce5" table:formula="of:=+[.L566]-[.Q566]" office:value-type="float" office:value="17416.5" calcext:value-type="float">
            <text:p>17416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577.04" calcext:value-type="float">
            <text:p>12.577,0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784.08" calcext:value-type="float">
            <text:p>17.784,08</text:p>
          </table:table-cell>
          <table:table-cell table:style-name="ce5" table:formula="of:=+[.L567]-[.Q567]" office:value-type="float" office:value="12634.2" calcext:value-type="float">
            <text:p>12634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00.42" calcext:value-type="float">
            <text:p>10.000,4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61.7" calcext:value-type="float">
            <text:p>13.961,70</text:p>
          </table:table-cell>
          <table:table-cell table:style-name="ce5" table:formula="of:=+[.L568]-[.Q568]" office:value-type="float" office:value="16456.58" calcext:value-type="float">
            <text:p>16456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table:style-name="ce3" office:value-type="string" calcext:value-type="string">
            <text:p>PROMOTOR JUST ENTRANCIA INTERM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3571.55" calcext:value-type="float">
            <text:p>23.571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571.55" calcext:value-type="float">
            <text:p>23.571,55</text:p>
          </table:table-cell>
          <table:table-cell table:style-name="ce4" office:value-type="float" office:value="2592.87" calcext:value-type="float">
            <text:p>2.592,87</text:p>
          </table:table-cell>
          <table:table-cell table:style-name="ce4" office:value-type="float" office:value="4899.77" calcext:value-type="float">
            <text:p>4.899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35.01" calcext:value-type="float">
            <text:p>11.735,01</text:p>
          </table:table-cell>
          <table:table-cell table:style-name="ce5" table:formula="of:=+[.L569]-[.Q569]" office:value-type="float" office:value="11836.54" calcext:value-type="float">
            <text:p>11836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367.78" calcext:value-type="float">
            <text:p>10.367,7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66.45" calcext:value-type="float">
            <text:p>15.166,45</text:p>
          </table:table-cell>
          <table:table-cell table:style-name="ce5" table:formula="of:=+[.L570]-[.Q570]" office:value-type="float" office:value="15251.83" calcext:value-type="float">
            <text:p>15251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16.48" calcext:value-type="float">
            <text:p>10.116,48</text:p>
          </table:table-cell>
          <table:table-cell table:style-name="ce5" table:formula="of:=+[.L571]-[.Q571]" office:value-type="float" office:value="22862.82" calcext:value-type="float">
            <text:p>22862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37.79" calcext:value-type="float">
            <text:p>13.937,79</text:p>
          </table:table-cell>
          <table:table-cell table:style-name="ce5" table:formula="of:=+[.L572]-[.Q572]" office:value-type="float" office:value="16480.49" calcext:value-type="float">
            <text:p>16480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45.24" calcext:value-type="float">
            <text:p>10.445,2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51" calcext:value-type="float">
            <text:p>10.151,00</text:p>
          </table:table-cell>
          <table:table-cell table:style-name="ce5" table:formula="of:=+[.L573]-[.Q573]" office:value-type="float" office:value="22925.62" calcext:value-type="float">
            <text:p>22925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5566.01" calcext:value-type="float">
            <text:p>5.566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17.1" calcext:value-type="float">
            <text:p>4.617,10</text:p>
          </table:table-cell>
          <table:table-cell table:style-name="ce4" office:value-type="float" office:value="18021.26" calcext:value-type="float">
            <text:p>18.021,26</text:p>
          </table:table-cell>
          <table:table-cell table:style-name="ce5" table:formula="of:=+[.L574]-[.Q574]" office:value-type="float" office:value="14958.04" calcext:value-type="float">
            <text:p>14958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94.2" calcext:value-type="float">
            <text:p>12.094,2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210.65" calcext:value-type="float">
            <text:p>6.210,65</text:p>
          </table:table-cell>
          <table:table-cell table:style-name="ce5" table:formula="of:=+[.L575]-[.Q575]" office:value-type="float" office:value="25072.12" calcext:value-type="float">
            <text:p>25072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15.03" calcext:value-type="float">
            <text:p>10.215,03</text:p>
          </table:table-cell>
          <table:table-cell table:style-name="ce5" table:formula="of:=+[.L576]-[.Q576]" office:value-type="float" office:value="22764.27" calcext:value-type="float">
            <text:p>22764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425.82" calcext:value-type="float">
            <text:p>22.425,82</text:p>
          </table:table-cell>
          <table:table-cell table:style-name="ce5" table:formula="of:=+[.L577]-[.Q577]" office:value-type="float" office:value="10650.8" calcext:value-type="float">
            <text:p>10650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446.37" calcext:value-type="float">
            <text:p>8.446,37</text:p>
          </table:table-cell>
          <table:table-cell table:style-name="ce5" table:formula="of:=+[.L578]-[.Q578]" office:value-type="float" office:value="21971.91" calcext:value-type="float">
            <text:p>21971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" calcext:value-type="float">
            <text:p>9.998,8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7415.02" calcext:value-type="float">
            <text:p>7.415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77.76" calcext:value-type="float">
            <text:p>14.277,76</text:p>
          </table:table-cell>
          <table:table-cell table:style-name="ce5" table:formula="of:=+[.L579]-[.Q579]" office:value-type="float" office:value="18929.14" calcext:value-type="float">
            <text:p>18929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270.34" calcext:value-type="float">
            <text:p>12.270,3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07.63" calcext:value-type="float">
            <text:p>6.607,63</text:p>
          </table:table-cell>
          <table:table-cell table:style-name="ce5" table:formula="of:=+[.L580]-[.Q580]" office:value-type="float" office:value="39019.78" calcext:value-type="float">
            <text:p>3901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91.42" calcext:value-type="float">
            <text:p>6.891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17.41" calcext:value-type="float">
            <text:p>19.017,41</text:p>
          </table:table-cell>
          <table:table-cell table:style-name="ce5" table:formula="of:=+[.L581]-[.Q581]" office:value-type="float" office:value="14189.49" calcext:value-type="float">
            <text:p>14189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329.24" calcext:value-type="float">
            <text:p>12.329,2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style-name="ce4" office:value-type="float" office:value="15703.13" calcext:value-type="float">
            <text:p>15.70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109.4" calcext:value-type="float">
            <text:p>47.109,40</text:p>
          </table:table-cell>
          <table:table-cell table:style-name="ce4" office:value-type="float" office:value="4040.26" calcext:value-type="float">
            <text:p>4.040,26</text:p>
          </table:table-cell>
          <table:table-cell table:style-name="ce4" office:value-type="float" office:value="6450.72" calcext:value-type="float">
            <text:p>6.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95.55" calcext:value-type="float">
            <text:p>14.295,55</text:p>
          </table:table-cell>
          <table:table-cell table:style-name="ce5" table:formula="of:=+[.L582]-[.Q582]" office:value-type="float" office:value="32813.85" calcext:value-type="float">
            <text:p>32813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68.27" calcext:value-type="float">
            <text:p>10.568,2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18.86" calcext:value-type="float">
            <text:p>15.218,86</text:p>
          </table:table-cell>
          <table:table-cell table:style-name="ce5" table:formula="of:=+[.L583]-[.Q583]" office:value-type="float" office:value="17857.76" calcext:value-type="float">
            <text:p>17857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349.51" calcext:value-type="float">
            <text:p>13.349,5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PIRACICAB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28.23" calcext:value-type="float">
            <text:p>6.62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11.72" calcext:value-type="float">
            <text:p>10.011,72</text:p>
          </table:table-cell>
          <table:table-cell table:style-name="ce5" table:formula="of:=+[.L584]-[.Q584]" office:value-type="float" office:value="20406.56" calcext:value-type="float">
            <text:p>20406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191.59" calcext:value-type="float">
            <text:p>10.191,5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60.91" calcext:value-type="float">
            <text:p>13.960,91</text:p>
          </table:table-cell>
          <table:table-cell table:style-name="ce5" table:formula="of:=+[.L585]-[.Q585]" office:value-type="float" office:value="19115.71" calcext:value-type="float">
            <text:p>19115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table:style-name="ce3" office:value-type="string" calcext:value-type="string">
            <text:p>PROCURADOR GERAL DE JUSTICA <text:s text:c="18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751.8" calcext:value-type="float">
            <text:p>23.751,80</text:p>
          </table:table-cell>
          <table:table-cell table:style-name="ce5" table:formula="of:=+[.L586]-[.Q586]" office:value-type="float" office:value="9324.82" calcext:value-type="float">
            <text:p>9324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21.3" calcext:value-type="float">
            <text:p>17.221,30</text:p>
          </table:table-cell>
          <table:table-cell table:style-name="ce5" table:formula="of:=+[.L587]-[.Q587]" office:value-type="float" office:value="13196.98" calcext:value-type="float">
            <text:p>13196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549.17" calcext:value-type="float">
            <text:p>11.549,1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56.86" calcext:value-type="float">
            <text:p>5.056,86</text:p>
          </table:table-cell>
          <table:table-cell table:style-name="ce5" table:formula="of:=+[.L588]-[.Q588]" office:value-type="float" office:value="25361.42" calcext:value-type="float">
            <text:p>25361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97.22" calcext:value-type="float">
            <text:p>18.697,22</text:p>
          </table:table-cell>
          <table:table-cell table:style-name="ce5" table:formula="of:=+[.L589]-[.Q589]" office:value-type="float" office:value="14379.4" calcext:value-type="float">
            <text:p>14379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942.2" calcext:value-type="float">
            <text:p>12.942,2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41.84" calcext:value-type="float">
            <text:p>31.941,84</text:p>
          </table:table-cell>
          <table:table-cell table:style-name="ce4" office:value-type="float" office:value="2371.84" calcext:value-type="float">
            <text:p>2.371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374.58" calcext:value-type="float">
            <text:p>10.374,58</text:p>
          </table:table-cell>
          <table:table-cell table:style-name="ce5" table:formula="of:=+[.L590]-[.Q590]" office:value-type="float" office:value="21567.26" calcext:value-type="float">
            <text:p>21567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16.74" calcext:value-type="float">
            <text:p>11.116,7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36.89" calcext:value-type="float">
            <text:p>13.036,89</text:p>
          </table:table-cell>
          <table:table-cell table:style-name="ce5" table:formula="of:=+[.L591]-[.Q591]" office:value-type="float" office:value="17381.39" calcext:value-type="float">
            <text:p>1738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744.17" calcext:value-type="float">
            <text:p>15.744,17</text:p>
          </table:table-cell>
          <table:table-cell table:style-name="ce5" table:formula="of:=+[.L592]-[.Q592]" office:value-type="float" office:value="29883.24" calcext:value-type="float">
            <text:p>29883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579.41" calcext:value-type="float">
            <text:p>1.579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526.96" calcext:value-type="float">
            <text:p>30.526,96</text:p>
          </table:table-cell>
          <table:table-cell table:style-name="ce4" office:value-type="float" office:value="2787.08" calcext:value-type="float">
            <text:p>2.787,08</text:p>
          </table:table-cell>
          <table:table-cell table:style-name="ce4" office:value-type="float" office:value="6654.83" calcext:value-type="float">
            <text:p>6.654,8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41.91" calcext:value-type="float">
            <text:p>9.441,91</text:p>
          </table:table-cell>
          <table:table-cell table:style-name="ce5" table:formula="of:=+[.L593]-[.Q593]" office:value-type="float" office:value="21085.05" calcext:value-type="float">
            <text:p>21085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078.58" calcext:value-type="float">
            <text:p>9.078,5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312.92" calcext:value-type="float">
            <text:p>2.312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795.03" calcext:value-type="float">
            <text:p>13.795,03</text:p>
          </table:table-cell>
          <table:table-cell table:style-name="ce5" table:formula="of:=+[.L594]-[.Q594]" office:value-type="float" office:value="17611.24" calcext:value-type="float">
            <text:p>17611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25.86" calcext:value-type="float">
            <text:p>11.025,8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35.45" calcext:value-type="float">
            <text:p>12.535,45</text:p>
          </table:table-cell>
          <table:table-cell table:style-name="ce4" office:value-type="float" office:value="12656.13" calcext:value-type="float">
            <text:p>12.656,13</text:p>
          </table:table-cell>
          <table:table-cell table:style-name="ce5" table:formula="of:=+[.L595]-[.Q595]" office:value-type="float" office:value="20323.17" calcext:value-type="float">
            <text:p>20323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14.71" calcext:value-type="float">
            <text:p>9.314,71</text:p>
          </table:table-cell>
          <table:table-cell table:style-name="ce5" table:formula="of:=+[.L596]-[.Q596]" office:value-type="float" office:value="21103.57" calcext:value-type="float">
            <text:p>21103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383.87" calcext:value-type="float">
            <text:p>9.383,87</text:p>
          </table:table-cell>
          <table:table-cell table:style-name="ce5" table:formula="of:=+[.L597]-[.Q597]" office:value-type="float" office:value="23692.75" calcext:value-type="float">
            <text:p>23692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47.65" calcext:value-type="float">
            <text:p>13.347,65</text:p>
          </table:table-cell>
          <table:table-cell table:style-name="ce5" table:formula="of:=+[.L598]-[.Q598]" office:value-type="float" office:value="19631.65" calcext:value-type="float">
            <text:p>19631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59.7" calcext:value-type="float">
            <text:p>12.059,7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166.15" calcext:value-type="float">
            <text:p>2.166,15</text:p>
          </table:table-cell>
          <table:table-cell table:style-name="ce4" office:value-type="float" office:value="16318.62" calcext:value-type="float">
            <text:p>16.318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955.88" calcext:value-type="float">
            <text:p>48.955,88</text:p>
          </table:table-cell>
          <table:table-cell table:style-name="ce4" office:value-type="float" office:value="4243.37" calcext:value-type="float">
            <text:p>4.243,37</text:p>
          </table:table-cell>
          <table:table-cell table:style-name="ce4" office:value-type="float" office:value="6752" calcext:value-type="float">
            <text:p>6.75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54.63" calcext:value-type="float">
            <text:p>19.054,63</text:p>
          </table:table-cell>
          <table:table-cell table:style-name="ce5" table:formula="of:=+[.L599]-[.Q599]" office:value-type="float" office:value="29901.25" calcext:value-type="float">
            <text:p>29901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462.12" calcext:value-type="float">
            <text:p>12.462,1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5438.94" calcext:value-type="float">
            <text:p>5.438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39.72" calcext:value-type="float">
            <text:p>4.539,72</text:p>
          </table:table-cell>
          <table:table-cell table:style-name="ce4" office:value-type="float" office:value="19508.97" calcext:value-type="float">
            <text:p>19.508,97</text:p>
          </table:table-cell>
          <table:table-cell table:style-name="ce5" table:formula="of:=+[.L600]-[.Q600]" office:value-type="float" office:value="12864.19" calcext:value-type="float">
            <text:p>12864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65.22" calcext:value-type="float">
            <text:p>15.065,22</text:p>
          </table:table-cell>
          <table:table-cell table:style-name="ce5" table:formula="of:=+[.L601]-[.Q601]" office:value-type="float" office:value="17914.08" calcext:value-type="float">
            <text:p>17914,0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177.26" calcext:value-type="float">
            <text:p>18.177,26</text:p>
          </table:table-cell>
          <table:table-cell table:style-name="ce5" table:formula="of:=+[.L602]-[.Q602]" office:value-type="float" office:value="14802.04" calcext:value-type="float">
            <text:p>14802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418.44" calcext:value-type="float">
            <text:p>12.418,4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4796.41" calcext:value-type="float">
            <text:p>4.796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02.27" calcext:value-type="float">
            <text:p>7.502,27</text:p>
          </table:table-cell>
          <table:table-cell table:style-name="ce4" office:value-type="float" office:value="11768.72" calcext:value-type="float">
            <text:p>11.768,72</text:p>
          </table:table-cell>
          <table:table-cell table:style-name="ce5" table:formula="of:=+[.L603]-[.Q603]" office:value-type="float" office:value="21307.9" calcext:value-type="float">
            <text:p>21307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35.1" calcext:value-type="float">
            <text:p>2.935,10</text:p>
          </table:table-cell>
          <table:table-cell table:style-name="ce5" table:formula="of:=+[.L604]-[.Q604]" office:value-type="float" office:value="27483.18" calcext:value-type="float">
            <text:p>27483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35.04" calcext:value-type="float">
            <text:p>10.935,0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792.63" calcext:value-type="float">
            <text:p>9.792,63</text:p>
          </table:table-cell>
          <table:table-cell table:style-name="ce5" table:formula="of:=+[.L605]-[.Q605]" office:value-type="float" office:value="23283.99" calcext:value-type="float">
            <text:p>23283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896.46" calcext:value-type="float">
            <text:p>13.896,4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50.46" calcext:value-type="float">
            <text:p>14.350,46</text:p>
          </table:table-cell>
          <table:table-cell table:style-name="ce5" table:formula="of:=+[.L606]-[.Q606]" office:value-type="float" office:value="18726.16" calcext:value-type="float">
            <text:p>18726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4033.62" calcext:value-type="float">
            <text:p>14.033,6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86.46" calcext:value-type="float">
            <text:p>13.786,46</text:p>
          </table:table-cell>
          <table:table-cell table:style-name="ce5" table:formula="of:=+[.L607]-[.Q607]" office:value-type="float" office:value="19192.84" calcext:value-type="float">
            <text:p>19192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07.17" calcext:value-type="float">
            <text:p>7.30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567.7" calcext:value-type="float">
            <text:p>23.567,70</text:p>
          </table:table-cell>
          <table:table-cell table:style-name="ce5" table:formula="of:=+[.L608]-[.Q608]" office:value-type="float" office:value="9411.6" calcext:value-type="float">
            <text:p>9411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078.91" calcext:value-type="float">
            <text:p>13.078,9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29.96" calcext:value-type="float">
            <text:p>2.72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1.07" calcext:value-type="float">
            <text:p>33.201,07</text:p>
          </table:table-cell>
          <table:table-cell table:style-name="ce4" office:value-type="float" office:value="3081.23" calcext:value-type="float">
            <text:p>3.081,23</text:p>
          </table:table-cell>
          <table:table-cell table:style-name="ce4" office:value-type="float" office:value="6837.86" calcext:value-type="float">
            <text:p>6.837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50.77" calcext:value-type="float">
            <text:p>16.850,77</text:p>
          </table:table-cell>
          <table:table-cell table:style-name="ce5" table:formula="of:=+[.L609]-[.Q609]" office:value-type="float" office:value="16350.3" calcext:value-type="float">
            <text:p>16350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2735.49" calcext:value-type="float">
            <text:p>2.73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9.12" calcext:value-type="float">
            <text:p>6.679,12</text:p>
          </table:table-cell>
          <table:table-cell table:style-name="ce5" table:formula="of:=+[.L610]-[.Q610]" office:value-type="float" office:value="38948.29" calcext:value-type="float">
            <text:p>38948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23.85" calcext:value-type="float">
            <text:p>9.623,85</text:p>
          </table:table-cell>
          <table:table-cell table:style-name="ce5" table:formula="of:=+[.L611]-[.Q611]" office:value-type="float" office:value="21658.92" calcext:value-type="float">
            <text:p>21658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98.07" calcext:value-type="float">
            <text:p>20.498,07</text:p>
          </table:table-cell>
          <table:table-cell table:style-name="ce5" table:formula="of:=+[.L612]-[.Q612]" office:value-type="float" office:value="9920.21" calcext:value-type="float">
            <text:p>9920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083.58" calcext:value-type="float">
            <text:p>11.083,5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042.47" calcext:value-type="float">
            <text:p>2.04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02.49" calcext:value-type="float">
            <text:p>7.202,49</text:p>
          </table:table-cell>
          <table:table-cell table:style-name="ce5" table:formula="of:=+[.L613]-[.Q613]" office:value-type="float" office:value="21745.06" calcext:value-type="float">
            <text:p>21745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429.33" calcext:value-type="float">
            <text:p>9.429,3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10.38" calcext:value-type="float">
            <text:p>13.910,38</text:p>
          </table:table-cell>
          <table:table-cell table:style-name="ce5" table:formula="of:=+[.L614]-[.Q614]" office:value-type="float" office:value="19166.24" calcext:value-type="float">
            <text:p>19166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590.33" calcext:value-type="float">
            <text:p>12.590,3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155.21" calcext:value-type="float">
            <text:p>6.155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1.59" calcext:value-type="float">
            <text:p>2.371,59</text:p>
          </table:table-cell>
          <table:table-cell table:style-name="ce4" office:value-type="float" office:value="13793.11" calcext:value-type="float">
            <text:p>13.793,11</text:p>
          </table:table-cell>
          <table:table-cell table:style-name="ce5" table:formula="of:=+[.L615]-[.Q615]" office:value-type="float" office:value="19283.51" calcext:value-type="float">
            <text:p>19283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420.8" calcext:value-type="float">
            <text:p>13.420,8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67.71" calcext:value-type="float">
            <text:p>2.867,71</text:p>
          </table:table-cell>
          <table:table-cell table:style-name="ce5" table:formula="of:=+[.L616]-[.Q616]" office:value-type="float" office:value="27550.57" calcext:value-type="float">
            <text:p>27550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048.88" calcext:value-type="float">
            <text:p>10.048,8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755.26" calcext:value-type="float">
            <text:p>6.755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53.81" calcext:value-type="float">
            <text:p>19.253,81</text:p>
          </table:table-cell>
          <table:table-cell table:style-name="ce5" table:formula="of:=+[.L617]-[.Q617]" office:value-type="float" office:value="13822.81" calcext:value-type="float">
            <text:p>13822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6687.37" calcext:value-type="float">
            <text:p>6.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13.38" calcext:value-type="float">
            <text:p>12.413,38</text:p>
          </table:table-cell>
          <table:table-cell table:style-name="ce5" table:formula="of:=+[.L618]-[.Q618]" office:value-type="float" office:value="19959.78" calcext:value-type="float">
            <text:p>1995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428.81" calcext:value-type="float">
            <text:p>6.428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52.08" calcext:value-type="float">
            <text:p>15.152,08</text:p>
          </table:table-cell>
          <table:table-cell table:style-name="ce5" table:formula="of:=+[.L619]-[.Q619]" office:value-type="float" office:value="16377.69" calcext:value-type="float">
            <text:p>16377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582.35" calcext:value-type="float">
            <text:p>13.582,3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968.7" calcext:value-type="float">
            <text:p>9.968,70</text:p>
          </table:table-cell>
          <table:table-cell table:style-name="ce5" table:formula="of:=+[.L620]-[.Q620]" office:value-type="float" office:value="23010.6" calcext:value-type="float">
            <text:p>23010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23010.57" calcext:value-type="float">
            <text:p>23.010,5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010.57" calcext:value-type="float">
            <text:p>23.010,57</text:p>
          </table:table-cell>
          <table:table-cell table:style-name="ce4" office:value-type="float" office:value="1960.28" calcext:value-type="float">
            <text:p>1.960,28</text:p>
          </table:table-cell>
          <table:table-cell table:style-name="ce4" office:value-type="float" office:value="4867.33" calcext:value-type="float">
            <text:p>4.86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84.13" calcext:value-type="float">
            <text:p>11.784,13</text:p>
          </table:table-cell>
          <table:table-cell table:style-name="ce5" table:formula="of:=+[.L621]-[.Q621]" office:value-type="float" office:value="11226.44" calcext:value-type="float">
            <text:p>11226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628.55" calcext:value-type="float">
            <text:p>10.628,5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08.4" calcext:value-type="float">
            <text:p>14.008,40</text:p>
          </table:table-cell>
          <table:table-cell table:style-name="ce5" table:formula="of:=+[.L622]-[.Q622]" office:value-type="float" office:value="31619.01" calcext:value-type="float">
            <text:p>31619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62.42" calcext:value-type="float">
            <text:p>10.462,4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87.66" calcext:value-type="float">
            <text:p>12.187,66</text:p>
          </table:table-cell>
          <table:table-cell table:style-name="ce5" table:formula="of:=+[.L623]-[.Q623]" office:value-type="float" office:value="18230.62" calcext:value-type="float">
            <text:p>18230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29.04" calcext:value-type="float">
            <text:p>10.829,04</text:p>
          </table:table-cell>
          <table:table-cell table:style-name="ce5" table:formula="of:=+[.L624]-[.Q624]" office:value-type="float" office:value="19589.24" calcext:value-type="float">
            <text:p>19589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52.15" calcext:value-type="float">
            <text:p>18.052,15</text:p>
          </table:table-cell>
          <table:table-cell table:style-name="ce5" table:formula="of:=+[.L625]-[.Q625]" office:value-type="float" office:value="15024.47" calcext:value-type="float">
            <text:p>15024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67.04" calcext:value-type="float">
            <text:p>15.067,04</text:p>
          </table:table-cell>
          <table:table-cell table:style-name="ce5" table:formula="of:=+[.L626]-[.Q626]" office:value-type="float" office:value="18009.58" calcext:value-type="float">
            <text:p>18009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81.72" calcext:value-type="float">
            <text:p>10.981,7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931.74" calcext:value-type="float">
            <text:p>22.931,74</text:p>
          </table:table-cell>
          <table:table-cell table:style-name="ce5" table:formula="of:=+[.L627]-[.Q627]" office:value-type="float" office:value="10047.56" calcext:value-type="float">
            <text:p>10047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95.68" calcext:value-type="float">
            <text:p>20.095,68</text:p>
          </table:table-cell>
          <table:table-cell table:style-name="ce5" table:formula="of:=+[.L628]-[.Q628]" office:value-type="float" office:value="12883.62" calcext:value-type="float">
            <text:p>12883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1335.88" calcext:value-type="float">
            <text:p>1.335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511.91" calcext:value-type="float">
            <text:p>9.511,91</text:p>
          </table:table-cell>
          <table:table-cell table:style-name="ce5" table:formula="of:=+[.L629]-[.Q629]" office:value-type="float" office:value="23564.71" calcext:value-type="float">
            <text:p>23564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4.49" calcext:value-type="float">
            <text:p>11.134,4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977.82" calcext:value-type="float">
            <text:p>3.977,82</text:p>
          </table:table-cell>
          <table:table-cell table:style-name="ce4" office:value-type="float" office:value="16462.68" calcext:value-type="float">
            <text:p>16.462,6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388.05" calcext:value-type="float">
            <text:p>49.388,05</text:p>
          </table:table-cell>
          <table:table-cell table:style-name="ce4" office:value-type="float" office:value="4290.92" calcext:value-type="float">
            <text:p>4.290,92</text:p>
          </table:table-cell>
          <table:table-cell table:style-name="ce4" office:value-type="float" office:value="6905.16" calcext:value-type="float">
            <text:p>6.905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05.19" calcext:value-type="float">
            <text:p>2.405,19</text:p>
          </table:table-cell>
          <table:table-cell table:style-name="ce4" office:value-type="float" office:value="15305.79" calcext:value-type="float">
            <text:p>15.305,79</text:p>
          </table:table-cell>
          <table:table-cell table:style-name="ce5" table:formula="of:=+[.L630]-[.Q630]" office:value-type="float" office:value="34082.26" calcext:value-type="float">
            <text:p>34082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81.87" calcext:value-type="float">
            <text:p>11.181,8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BERNARDO DO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6.14" calcext:value-type="float">
            <text:p>106,14</text:p>
          </table:table-cell>
          <table:table-cell table:style-name="ce4" office:value-type="float" office:value="-28947.55" calcext:value-type="float">
            <text:p>-28.947,55</text:p>
          </table:table-cell>
          <table:table-cell table:style-name="ce4" office:value-type="float" office:value="2594.33" calcext:value-type="float">
            <text:p>2.594,33</text:p>
          </table:table-cell>
          <table:table-cell table:style-name="ce4" office:value-type="float" office:value="6377.77" calcext:value-type="float">
            <text:p>6.377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38.3" calcext:value-type="float">
            <text:p>14.338,30</text:p>
          </table:table-cell>
          <table:table-cell table:style-name="ce5" table:formula="of:=+[.L631]-[.Q631]" office:value-type="float" office:value="-43285.85" calcext:value-type="float">
            <text:p>-43285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633.28" calcext:value-type="float">
            <text:p>9.633,2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70.3" calcext:value-type="float">
            <text:p>13.870,30</text:p>
          </table:table-cell>
          <table:table-cell table:style-name="ce5" table:formula="of:=+[.L632]-[.Q632]" office:value-type="float" office:value="15683.51" calcext:value-type="float">
            <text:p>15683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72.81" calcext:value-type="float">
            <text:p>10.272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760.64" calcext:value-type="float">
            <text:p>30.760,64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94.27" calcext:value-type="float">
            <text:p>16.094,27</text:p>
          </table:table-cell>
          <table:table-cell table:style-name="ce5" table:formula="of:=+[.L633]-[.Q633]" office:value-type="float" office:value="14666.37" calcext:value-type="float">
            <text:p>14666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587.8" calcext:value-type="float">
            <text:p>12.587,8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970.92" calcext:value-type="float">
            <text:p>15.97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912.76" calcext:value-type="float">
            <text:p>47.912,76</text:p>
          </table:table-cell>
          <table:table-cell table:style-name="ce4" office:value-type="float" office:value="4128.64" calcext:value-type="float">
            <text:p>4.128,64</text:p>
          </table:table-cell>
          <table:table-cell table:style-name="ce4" office:value-type="float" office:value="7105.39" calcext:value-type="float">
            <text:p>7.105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10.09" calcext:value-type="float">
            <text:p>11.510,09</text:p>
          </table:table-cell>
          <table:table-cell table:style-name="ce5" table:formula="of:=+[.L634]-[.Q634]" office:value-type="float" office:value="36402.67" calcext:value-type="float">
            <text:p>36402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86.81" calcext:value-type="float">
            <text:p>9.786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862.75" calcext:value-type="float">
            <text:p>15.862,75</text:p>
          </table:table-cell>
          <table:table-cell table:style-name="ce5" table:formula="of:=+[.L635]-[.Q635]" office:value-type="float" office:value="17213.87" calcext:value-type="float">
            <text:p>17213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54.06" calcext:value-type="float">
            <text:p>11.45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RUBENS EICHENBERGE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636]-[.Q636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03.34" calcext:value-type="float">
            <text:p>10.603,34</text:p>
          </table:table-cell>
          <table:table-cell table:style-name="ce5" table:formula="of:=+[.L637]-[.Q637]" office:value-type="float" office:value="20679.43" calcext:value-type="float">
            <text:p>20679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467.4" calcext:value-type="float">
            <text:p>10.467,4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82.2" calcext:value-type="float">
            <text:p>13.182,20</text:p>
          </table:table-cell>
          <table:table-cell table:style-name="ce5" table:formula="of:=+[.L638]-[.Q638]" office:value-type="float" office:value="18100.57" calcext:value-type="float">
            <text:p>18100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67.51" calcext:value-type="float">
            <text:p>9.967,5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989.44" calcext:value-type="float">
            <text:p>21.989,44</text:p>
          </table:table-cell>
          <table:table-cell table:style-name="ce5" table:formula="of:=+[.L639]-[.Q639]" office:value-type="float" office:value="11087.18" calcext:value-type="float">
            <text:p>11087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669.16" calcext:value-type="float">
            <text:p>13.669,1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95.77" calcext:value-type="float">
            <text:p>14.695,77</text:p>
          </table:table-cell>
          <table:table-cell table:style-name="ce5" table:formula="of:=+[.L640]-[.Q640]" office:value-type="float" office:value="15722.51" calcext:value-type="float">
            <text:p>15722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279.43" calcext:value-type="float">
            <text:p>11.279,4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944.01" calcext:value-type="float">
            <text:p>17.944,01</text:p>
          </table:table-cell>
          <table:table-cell table:style-name="ce5" table:formula="of:=+[.L641]-[.Q641]" office:value-type="float" office:value="15132.61" calcext:value-type="float">
            <text:p>15132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076.08" calcext:value-type="float">
            <text:p>12.076,0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96.52" calcext:value-type="float">
            <text:p>2.696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167.63" calcext:value-type="float">
            <text:p>33.167,63</text:p>
          </table:table-cell>
          <table:table-cell table:style-name="ce4" office:value-type="float" office:value="2506.67" calcext:value-type="float">
            <text:p>2.506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10" calcext:value-type="float">
            <text:p>10.410,00</text:p>
          </table:table-cell>
          <table:table-cell table:style-name="ce5" table:formula="of:=+[.L642]-[.Q642]" office:value-type="float" office:value="22757.63" calcext:value-type="float">
            <text:p>22757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4387.32" calcext:value-type="float">
            <text:p>14.387,3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31.65" calcext:value-type="float">
            <text:p>15.831,65</text:p>
          </table:table-cell>
          <table:table-cell table:style-name="ce5" table:formula="of:=+[.L643]-[.Q643]" office:value-type="float" office:value="17244.97" calcext:value-type="float">
            <text:p>17244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454.06" calcext:value-type="float">
            <text:p>11.454,0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184.19" calcext:value-type="float">
            <text:p>23.184,19</text:p>
          </table:table-cell>
          <table:table-cell table:style-name="ce5" table:formula="of:=+[.L644]-[.Q644]" office:value-type="float" office:value="26284.76" calcext:value-type="float">
            <text:p>26284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78.51" calcext:value-type="float">
            <text:p>11.978,5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66.29" calcext:value-type="float">
            <text:p>18.666,29</text:p>
          </table:table-cell>
          <table:table-cell table:style-name="ce5" table:formula="of:=+[.L645]-[.Q645]" office:value-type="float" office:value="14410.33" calcext:value-type="float">
            <text:p>14410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69.52" calcext:value-type="float">
            <text:p>18.069,52</text:p>
          </table:table-cell>
          <table:table-cell table:style-name="ce5" table:formula="of:=+[.L646]-[.Q646]" office:value-type="float" office:value="11484.29" calcext:value-type="float">
            <text:p>11484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5" calcext:value-type="float">
            <text:p>9.714,0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MUEL SERGIO SALINA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318.97" calcext:value-type="float">
            <text:p>12.318,97</text:p>
          </table:table-cell>
          <table:table-cell table:style-name="ce5" table:formula="of:=+[.L647]-[.Q647]" office:value-type="float" office:value="20660.33" calcext:value-type="float">
            <text:p>20660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439.66" calcext:value-type="float">
            <text:p>11.439,66</text:p>
          </table:table-cell>
          <table:table-cell table:style-name="ce5" table:formula="of:=+[.L648]-[.Q648]" office:value-type="float" office:value="21636.96" calcext:value-type="float">
            <text:p>21636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480.5" calcext:value-type="float">
            <text:p>13.480,5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63.3" calcext:value-type="float">
            <text:p>16.463,30</text:p>
          </table:table-cell>
          <table:table-cell table:style-name="ce5" table:formula="of:=+[.L649]-[.Q649]" office:value-type="float" office:value="16613.32" calcext:value-type="float">
            <text:p>1661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185.97" calcext:value-type="float">
            <text:p>13.185,9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92.16" calcext:value-type="float">
            <text:p>16.292,16</text:p>
          </table:table-cell>
          <table:table-cell table:style-name="ce5" table:formula="of:=+[.L650]-[.Q650]" office:value-type="float" office:value="14126.12" calcext:value-type="float">
            <text:p>14126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91.18" calcext:value-type="float">
            <text:p>15.891,18</text:p>
          </table:table-cell>
          <table:table-cell table:style-name="ce5" table:formula="of:=+[.L651]-[.Q651]" office:value-type="float" office:value="17088.12" calcext:value-type="float">
            <text:p>17088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4" calcext:value-type="float">
            <text:p>10.821,3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042.47" calcext:value-type="float">
            <text:p>2.04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54.69" calcext:value-type="float">
            <text:p>8.354,69</text:p>
          </table:table-cell>
          <table:table-cell table:style-name="ce5" table:formula="of:=+[.L652]-[.Q652]" office:value-type="float" office:value="20592.86" calcext:value-type="float">
            <text:p>20592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429.33" calcext:value-type="float">
            <text:p>9.429,3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table:style-name="ce3" office:value-type="string" calcext:value-type="string">
            <text:p>PROMOTOR JUSTICA 3.ENTRANCIA <text:s text:c="17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454.13" calcext:value-type="float">
            <text:p>2.454,13</text:p>
          </table:table-cell>
          <table:table-cell table:style-name="ce4" office:value-type="float" office:value="6018.3" calcext:value-type="float">
            <text:p>6.018,3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94.14" calcext:value-type="float">
            <text:p>11.494,14</text:p>
          </table:table-cell>
          <table:table-cell table:style-name="ce5" table:formula="of:=+[.L653]-[.Q653]" office:value-type="float" office:value="16006.03" calcext:value-type="float">
            <text:p>16006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723.66" calcext:value-type="float">
            <text:p>8.723,6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32.18" calcext:value-type="float">
            <text:p>13.932,18</text:p>
          </table:table-cell>
          <table:table-cell table:style-name="ce5" table:formula="of:=+[.L654]-[.Q654]" office:value-type="float" office:value="19144.44" calcext:value-type="float">
            <text:p>19144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56.56" calcext:value-type="float">
            <text:p>11.956,5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38.34" calcext:value-type="float">
            <text:p>11.138,34</text:p>
          </table:table-cell>
          <table:table-cell table:style-name="ce5" table:formula="of:=+[.L655]-[.Q655]" office:value-type="float" office:value="19279.94" calcext:value-type="float">
            <text:p>19279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71.12" calcext:value-type="float">
            <text:p>3.471,12</text:p>
          </table:table-cell>
          <table:table-cell table:style-name="ce5" table:formula="of:=+[.L656]-[.Q656]" office:value-type="float" office:value="29508.18" calcext:value-type="float">
            <text:p>29508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31.44" calcext:value-type="float">
            <text:p>6.731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70.52" calcext:value-type="float">
            <text:p>11.470,52</text:p>
          </table:table-cell>
          <table:table-cell table:style-name="ce5" table:formula="of:=+[.L657]-[.Q657]" office:value-type="float" office:value="21508.78" calcext:value-type="float">
            <text:p>21508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964.12" calcext:value-type="float">
            <text:p>2.964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119.04" calcext:value-type="float">
            <text:p>24.119,04</text:p>
          </table:table-cell>
          <table:table-cell table:style-name="ce5" table:formula="of:=+[.L658]-[.Q658]" office:value-type="float" office:value="8017.4" calcext:value-type="float">
            <text:p>8017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39.22" calcext:value-type="float">
            <text:p>7.439,22</text:p>
          </table:table-cell>
          <table:table-cell table:style-name="ce5" table:formula="of:=+[.L659]-[.Q659]" office:value-type="float" office:value="21508.33" calcext:value-type="float">
            <text:p>21508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429.33" calcext:value-type="float">
            <text:p>9.429,3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79.2" calcext:value-type="float">
            <text:p>11.979,20</text:p>
          </table:table-cell>
          <table:table-cell table:style-name="ce5" table:formula="of:=+[.L660]-[.Q660]" office:value-type="float" office:value="21000.1" calcext:value-type="float">
            <text:p>21000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23.95" calcext:value-type="float">
            <text:p>11.923,9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JOSE DOS 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6520.92" calcext:value-type="float">
            <text:p>6.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7.01" calcext:value-type="float">
            <text:p>9.477,01</text:p>
          </table:table-cell>
          <table:table-cell table:style-name="ce5" table:formula="of:=+[.L661]-[.Q661]" office:value-type="float" office:value="20076.8" calcext:value-type="float">
            <text:p>20076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396.68" calcext:value-type="float">
            <text:p>9.396,6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402.63" calcext:value-type="float">
            <text:p>26.402,63</text:p>
          </table:table-cell>
          <table:table-cell table:style-name="ce5" table:formula="of:=+[.L662]-[.Q662]" office:value-type="float" office:value="6576.67" calcext:value-type="float">
            <text:p>6576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689.55" calcext:value-type="float">
            <text:p>12.689,5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26.052,79</text:p>
          </table:table-cell>
          <table:table-cell table:style-name="ce4" office:value-type="float" office:value="545.61" calcext:value-type="float">
            <text:p>545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598.4" calcext:value-type="float">
            <text:p>26.598,40</text:p>
          </table:table-cell>
          <table:table-cell table:style-name="ce4" office:value-type="float" office:value="2354.94" calcext:value-type="float">
            <text:p>2.354,94</text:p>
          </table:table-cell>
          <table:table-cell table:style-name="ce4" office:value-type="float" office:value="5797.59" calcext:value-type="float">
            <text:p>5.797,5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950.58" calcext:value-type="float">
            <text:p>19.950,58</text:p>
          </table:table-cell>
          <table:table-cell table:style-name="ce5" table:formula="of:=+[.L663]-[.Q663]" office:value-type="float" office:value="6647.82" calcext:value-type="float">
            <text:p>664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342.78" calcext:value-type="float">
            <text:p>12.342,7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7210.96" calcext:value-type="float">
            <text:p>7.210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297.23" calcext:value-type="float">
            <text:p>13.297,23</text:p>
          </table:table-cell>
          <table:table-cell table:style-name="ce5" table:formula="of:=+[.L664]-[.Q664]" office:value-type="float" office:value="19075.93" calcext:value-type="float">
            <text:p>19075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388.14" calcext:value-type="float">
            <text:p>10.388,1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 V DE SOUZA</text:p>
          </table:table-cell>
          <table:table-cell table:style-name="ce3" office:value-type="string" calcext:value-type="string">
            <text:p>PROMOTOR JUST. ENTRANCIA FINAL <text:s text:c="8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665]-[.Q665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354.56" calcext:value-type="float">
            <text:p>9.354,5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31.13" calcext:value-type="float">
            <text:p>8.331,13</text:p>
          </table:table-cell>
          <table:table-cell table:style-name="ce5" table:formula="of:=+[.L666]-[.Q666]" office:value-type="float" office:value="24648.17" calcext:value-type="float">
            <text:p>24648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236.02" calcext:value-type="float">
            <text:p>2.23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07.13" calcext:value-type="float">
            <text:p>32.707,13</text:p>
          </table:table-cell>
          <table:table-cell table:style-name="ce4" office:value-type="float" office:value="3026.9" calcext:value-type="float">
            <text:p>3.026,90</text:p>
          </table:table-cell>
          <table:table-cell table:style-name="ce4" office:value-type="float" office:value="7292.7" calcext:value-type="float">
            <text:p>7.292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815.22" calcext:value-type="float">
            <text:p>12.815,22</text:p>
          </table:table-cell>
          <table:table-cell table:style-name="ce5" table:formula="of:=+[.L667]-[.Q667]" office:value-type="float" office:value="19891.91" calcext:value-type="float">
            <text:p>19891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469.47" calcext:value-type="float">
            <text:p>9.469,4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59.54" calcext:value-type="float">
            <text:p>13.859,54</text:p>
          </table:table-cell>
          <table:table-cell table:style-name="ce5" table:formula="of:=+[.L668]-[.Q668]" office:value-type="float" office:value="16558.74" calcext:value-type="float">
            <text:p>16558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57.24" calcext:value-type="float">
            <text:p>10.057,24</text:p>
          </table:table-cell>
          <table:table-cell table:style-name="ce5" table:formula="of:=+[.L669]-[.Q669]" office:value-type="float" office:value="23019.38" calcext:value-type="float">
            <text:p>23019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06.1" calcext:value-type="float">
            <text:p>6.80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39.89" calcext:value-type="float">
            <text:p>14.539,89</text:p>
          </table:table-cell>
          <table:table-cell table:style-name="ce5" table:formula="of:=+[.L670]-[.Q670]" office:value-type="float" office:value="18531.41" calcext:value-type="float">
            <text:p>18531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table:style-name="ce3" office:value-type="string" calcext:value-type="string">
            <text:p>PROMOTOR JUSTICA 3.ENTRANCIA <text:s text:c="17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4357.29" calcext:value-type="float">
            <text:p>24.357,2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4357.29" calcext:value-type="float">
            <text:p>24.357,29</text:p>
          </table:table-cell>
          <table:table-cell table:style-name="ce4" office:value-type="float" office:value="2108.42" calcext:value-type="float">
            <text:p>2.108,42</text:p>
          </table:table-cell>
          <table:table-cell table:style-name="ce4" office:value-type="float" office:value="3726.6" calcext:value-type="float">
            <text:p>3.726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36.28" calcext:value-type="float">
            <text:p>5.536,28</text:p>
          </table:table-cell>
          <table:table-cell table:style-name="ce4" office:value-type="float" office:value="13744.63" calcext:value-type="float">
            <text:p>13.744,63</text:p>
          </table:table-cell>
          <table:table-cell table:style-name="ce5" table:formula="of:=+[.L671]-[.Q671]" office:value-type="float" office:value="10612.66" calcext:value-type="float">
            <text:p>10612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63.07" calcext:value-type="float">
            <text:p>9.763,0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68.58" calcext:value-type="float">
            <text:p>16.768,58</text:p>
          </table:table-cell>
          <table:table-cell table:style-name="ce5" table:formula="of:=+[.L672]-[.Q672]" office:value-type="float" office:value="16308.04" calcext:value-type="float">
            <text:p>16308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3358.49" calcext:value-type="float">
            <text:p>13.358,49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535.12" calcext:value-type="float">
            <text:p>9.535,12</text:p>
          </table:table-cell>
          <table:table-cell table:style-name="ce5" table:formula="of:=+[.L673]-[.Q673]" office:value-type="float" office:value="19412.43" calcext:value-type="float">
            <text:p>19412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159.71" calcext:value-type="float">
            <text:p>10.159,7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table:style-name="ce3" office:value-type="string" calcext:value-type="string">
            <text:p>PROMOTOR JUST ENTRANCIA INTERM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5509.47" calcext:value-type="float">
            <text:p>5.50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68.79" calcext:value-type="float">
            <text:p>9.368,79</text:p>
          </table:table-cell>
          <table:table-cell table:style-name="ce5" table:formula="of:=+[.L674]-[.Q674]" office:value-type="float" office:value="18404.74" calcext:value-type="float">
            <text:p>18404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449.48" calcext:value-type="float">
            <text:p>9.449,4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863.64" calcext:value-type="float">
            <text:p>19.863,64</text:p>
          </table:table-cell>
          <table:table-cell table:style-name="ce5" table:formula="of:=+[.L675]-[.Q675]" office:value-type="float" office:value="13115.66" calcext:value-type="float">
            <text:p>13115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89.45" calcext:value-type="float">
            <text:p>4.389,45</text:p>
          </table:table-cell>
          <table:table-cell table:style-name="ce5" table:formula="of:=+[.L676]-[.Q676]" office:value-type="float" office:value="28589.85" calcext:value-type="float">
            <text:p>28589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977.74" calcext:value-type="float">
            <text:p>11.977,7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133.61" calcext:value-type="float">
            <text:p>28.133,61</text:p>
          </table:table-cell>
          <table:table-cell table:style-name="ce5" table:formula="of:=+[.L677]-[.Q677]" office:value-type="float" office:value="4845.69" calcext:value-type="float">
            <text:p>4845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6520.92" calcext:value-type="float">
            <text:p>6.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7.01" calcext:value-type="float">
            <text:p>9.477,01</text:p>
          </table:table-cell>
          <table:table-cell table:style-name="ce5" table:formula="of:=+[.L678]-[.Q678]" office:value-type="float" office:value="20076.8" calcext:value-type="float">
            <text:p>20076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512.95" calcext:value-type="float">
            <text:p>8.512,9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3" calcext:value-type="float">
            <text:p>1.902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4" calcext:value-type="float">
            <text:p>32.373,14</text:p>
          </table:table-cell>
          <table:table-cell table:style-name="ce4" office:value-type="float" office:value="2419.28" calcext:value-type="float">
            <text:p>2.419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61.11" calcext:value-type="float">
            <text:p>4.161,11</text:p>
          </table:table-cell>
          <table:table-cell table:style-name="ce5" table:formula="of:=+[.L679]-[.Q679]" office:value-type="float" office:value="28212.03" calcext:value-type="float">
            <text:p>28212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373.91" calcext:value-type="float">
            <text:p>10.373,9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84.11" calcext:value-type="float">
            <text:p>16.084,11</text:p>
          </table:table-cell>
          <table:table-cell table:style-name="ce5" table:formula="of:=+[.L680]-[.Q680]" office:value-type="float" office:value="15198.66" calcext:value-type="float">
            <text:p>15198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529.05" calcext:value-type="float">
            <text:p>10.529,0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25.81" calcext:value-type="float">
            <text:p>16.725,81</text:p>
          </table:table-cell>
          <table:table-cell table:style-name="ce5" table:formula="of:=+[.L681]-[.Q681]" office:value-type="float" office:value="13692.47" calcext:value-type="float">
            <text:p>1369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79.49" calcext:value-type="float">
            <text:p>15.179,49</text:p>
          </table:table-cell>
          <table:table-cell table:style-name="ce5" table:formula="of:=+[.L682]-[.Q682]" office:value-type="float" office:value="15238.79" calcext:value-type="float">
            <text:p>15238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71.51" calcext:value-type="float">
            <text:p>2.771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42.62" calcext:value-type="float">
            <text:p>33.242,62</text:p>
          </table:table-cell>
          <table:table-cell table:style-name="ce4" office:value-type="float" office:value="3085.8" calcext:value-type="float">
            <text:p>3.085,80</text:p>
          </table:table-cell>
          <table:table-cell table:style-name="ce4" office:value-type="float" office:value="7423.76" calcext:value-type="float">
            <text:p>7.423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846.82" calcext:value-type="float">
            <text:p>18.846,82</text:p>
          </table:table-cell>
          <table:table-cell table:style-name="ce5" table:formula="of:=+[.L683]-[.Q683]" office:value-type="float" office:value="14395.8" calcext:value-type="float">
            <text:p>14395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828.9" calcext:value-type="float">
            <text:p>8.828,9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82.7" calcext:value-type="float">
            <text:p>8.182,70</text:p>
          </table:table-cell>
          <table:table-cell table:style-name="ce5" table:formula="of:=+[.L684]-[.Q684]" office:value-type="float" office:value="22235.58" calcext:value-type="float">
            <text:p>22235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935.62" calcext:value-type="float">
            <text:p>10.935,6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229.89" calcext:value-type="float">
            <text:p>18.229,89</text:p>
          </table:table-cell>
          <table:table-cell table:style-name="ce5" table:formula="of:=+[.L685]-[.Q685]" office:value-type="float" office:value="14749.41" calcext:value-type="float">
            <text:p>14749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608.22" calcext:value-type="float">
            <text:p>11.608,2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562" calcext:value-type="float">
            <text:p>3.562,00</text:p>
          </table:table-cell>
          <table:table-cell table:style-name="ce5" table:formula="of:=+[.L686]-[.Q686]" office:value-type="float" office:value="25991.81" calcext:value-type="float">
            <text:p>25991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623.48" calcext:value-type="float">
            <text:p>8.623,4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5991.5" calcext:value-type="float">
            <text:p>5.9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4.4" calcext:value-type="float">
            <text:p>4.434,40</text:p>
          </table:table-cell>
          <table:table-cell table:style-name="ce4" office:value-type="float" office:value="15011.51" calcext:value-type="float">
            <text:p>15.011,51</text:p>
          </table:table-cell>
          <table:table-cell table:style-name="ce5" table:formula="of:=+[.L687]-[.Q687]" office:value-type="float" office:value="17361.65" calcext:value-type="float">
            <text:p>17361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022.27" calcext:value-type="float">
            <text:p>9.022,2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1583.42" calcext:value-type="float">
            <text:p>1.583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6.4" calcext:value-type="float">
            <text:p>4.986,40</text:p>
          </table:table-cell>
          <table:table-cell table:style-name="ce4" office:value-type="float" office:value="9785.3" calcext:value-type="float">
            <text:p>9.785,30</text:p>
          </table:table-cell>
          <table:table-cell table:style-name="ce5" table:formula="of:=+[.L688]-[.Q688]" office:value-type="float" office:value="23291.32" calcext:value-type="float">
            <text:p>23291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8795.37" calcext:value-type="float">
            <text:p>8.795,37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43.83" calcext:value-type="float">
            <text:p>20.043,83</text:p>
          </table:table-cell>
          <table:table-cell table:style-name="ce5" table:formula="of:=+[.L689]-[.Q689]" office:value-type="float" office:value="12935.47" calcext:value-type="float">
            <text:p>12935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2151.62" calcext:value-type="float">
            <text:p>12.151,62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988.89" calcext:value-type="float">
            <text:p>23.988,89</text:p>
          </table:table-cell>
          <table:table-cell table:style-name="ce5" table:formula="of:=+[.L690]-[.Q690]" office:value-type="float" office:value="8990.41" calcext:value-type="float">
            <text:p>8990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90.07" calcext:value-type="float">
            <text:p>14.590,07</text:p>
          </table:table-cell>
          <table:table-cell table:style-name="ce5" table:formula="of:=+[.L691]-[.Q691]" office:value-type="float" office:value="15828.21" calcext:value-type="float">
            <text:p>15828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45.19" calcext:value-type="float">
            <text:p>5.945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05.13" calcext:value-type="float">
            <text:p>12.005,13</text:p>
          </table:table-cell>
          <table:table-cell table:style-name="ce5" table:formula="of:=+[.L692]-[.Q692]" office:value-type="float" office:value="17548.68" calcext:value-type="float">
            <text:p>17548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714.05" calcext:value-type="float">
            <text:p>9.714,05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651.85" calcext:value-type="float">
            <text:p>8.651,85</text:p>
          </table:table-cell>
          <table:table-cell table:style-name="ce5" table:formula="of:=+[.L693]-[.Q693]" office:value-type="float" office:value="24327.45" calcext:value-type="float">
            <text:p>24327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717.54" calcext:value-type="float">
            <text:p>5.717,54</text:p>
          </table:table-cell>
          <table:table-cell table:style-name="ce5" table:formula="of:=+[.L694]-[.Q694]" office:value-type="float" office:value="23230.01" calcext:value-type="float">
            <text:p>23230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429.33" calcext:value-type="float">
            <text:p>9.429,33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82.46" calcext:value-type="float">
            <text:p>10.182,46</text:p>
          </table:table-cell>
          <table:table-cell table:style-name="ce5" table:formula="of:=+[.L695]-[.Q695]" office:value-type="float" office:value="20235.82" calcext:value-type="float">
            <text:p>20235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89.71" calcext:value-type="float">
            <text:p>4.089,71</text:p>
          </table:table-cell>
          <table:table-cell table:style-name="ce5" table:formula="of:=+[.L696]-[.Q696]" office:value-type="float" office:value="28986.91" calcext:value-type="float">
            <text:p>28986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636.58" calcext:value-type="float">
            <text:p>11.636,58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420.49" calcext:value-type="float">
            <text:p>6.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85.29" calcext:value-type="float">
            <text:p>13.685,29</text:p>
          </table:table-cell>
          <table:table-cell table:style-name="ce5" table:formula="of:=+[.L697]-[.Q697]" office:value-type="float" office:value="17597.48" calcext:value-type="float">
            <text:p>17597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265.7" calcext:value-type="float">
            <text:p>10.265,70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158" calcext:value-type="float">
            <text:p>2.158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105.55" calcext:value-type="float">
            <text:p>31.105,55</text:p>
          </table:table-cell>
          <table:table-cell table:style-name="ce4" office:value-type="float" office:value="2850.73" calcext:value-type="float">
            <text:p>2.850,73</text:p>
          </table:table-cell>
          <table:table-cell table:style-name="ce4" office:value-type="float" office:value="5173.84" calcext:value-type="float">
            <text:p>5.173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75.54" calcext:value-type="float">
            <text:p>4.375,54</text:p>
          </table:table-cell>
          <table:table-cell table:style-name="ce4" office:value-type="float" office:value="9340.66" calcext:value-type="float">
            <text:p>9.340,66</text:p>
          </table:table-cell>
          <table:table-cell table:style-name="ce5" table:formula="of:=+[.L698]-[.Q698]" office:value-type="float" office:value="21764.89" calcext:value-type="float">
            <text:p>21764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621.84" calcext:value-type="float">
            <text:p>10.621,8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26.4" calcext:value-type="float">
            <text:p>9.426,40</text:p>
          </table:table-cell>
          <table:table-cell table:style-name="ce5" table:formula="of:=+[.L699]-[.Q699]" office:value-type="float" office:value="20991.88" calcext:value-type="float">
            <text:p>20991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2496.08" calcext:value-type="float">
            <text:p>2.496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60.98" calcext:value-type="float">
            <text:p>6.360,98</text:p>
          </table:table-cell>
          <table:table-cell table:style-name="ce5" table:formula="of:=+[.L700]-[.Q700]" office:value-type="float" office:value="26710.32" calcext:value-type="float">
            <text:p>26710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623.56" calcext:value-type="float">
            <text:p>11.623,5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style-name="ce4" office:value-type="float" office:value="16603.44" calcext:value-type="float">
            <text:p>16.603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10.34" calcext:value-type="float">
            <text:p>49.810,34</text:p>
          </table:table-cell>
          <table:table-cell table:style-name="ce4" office:value-type="float" office:value="4337.36" calcext:value-type="float">
            <text:p>4.337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730.52" calcext:value-type="float">
            <text:p>16.730,52</text:p>
          </table:table-cell>
          <table:table-cell table:style-name="ce5" table:formula="of:=+[.L701]-[.Q701]" office:value-type="float" office:value="33079.82" calcext:value-type="float">
            <text:p>33079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1610.76" calcext:value-type="float">
            <text:p>11.610,76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70.41" calcext:value-type="float">
            <text:p>18.470,41</text:p>
          </table:table-cell>
          <table:table-cell table:style-name="ce5" table:formula="of:=+[.L702]-[.Q702]" office:value-type="float" office:value="30998.54" calcext:value-type="float">
            <text:p>30998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93.2" calcext:value-type="float">
            <text:p>14.693,20</text:p>
          </table:table-cell>
          <table:table-cell table:style-name="ce5" table:formula="of:=+[.L703]-[.Q703]" office:value-type="float" office:value="15725.08" calcext:value-type="float">
            <text:p>15725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779.74" calcext:value-type="float">
            <text:p>10.779,74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17.18" calcext:value-type="float">
            <text:p>9.317,18</text:p>
          </table:table-cell>
          <table:table-cell table:style-name="ce5" table:formula="of:=+[.L704]-[.Q704]" office:value-type="float" office:value="21101.1" calcext:value-type="float">
            <text:p>21101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092.55" calcext:value-type="float">
            <text:p>17.092,55</text:p>
          </table:table-cell>
          <table:table-cell table:style-name="ce5" table:formula="of:=+[.L705]-[.Q705]" office:value-type="float" office:value="13325.73" calcext:value-type="float">
            <text:p>13325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table:style-name="ce3" office:value-type="string" calcext:value-type="string">
            <text:p>PROMOTOR JUST. ENTRANCIA FINAL <text:s text:c="15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74.83" calcext:value-type="float">
            <text:p>12.974,83</text:p>
          </table:table-cell>
          <table:table-cell table:style-name="ce5" table:formula="of:=+[.L706]-[.Q706]" office:value-type="float" office:value="17443.45" calcext:value-type="float">
            <text:p>17443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table:style-name="ce3" office:value-type="string" calcext:value-type="string">
            <text:p>PROCURADOR DE JUSTICA <text:s text:c="24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76.32" calcext:value-type="float">
            <text:p>10.876,32</text:p>
          </table:table-cell>
          <table:table-cell table:style-name="ce5" table:formula="of:=+[.L707]-[.Q707]" office:value-type="float" office:value="22102.98" calcext:value-type="float">
            <text:p>22102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 table:number-rows-repeated="175">
          <table:table-cell table:number-columns-repeated="6"/>
          <table:table-cell table:style-name="ce4" table:number-columns-repeated="11"/>
          <table:table-cell table:style-name="ce5"/>
          <table:table-cell table:style-name="ce4" table:number-columns-repeated="5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4"/>
          <table:table-cell table:number-columns-repeated="1001"/>
        </table:table-row>
        <table:table-row table:style-name="ro1" table:number-rows-repeated="10476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2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09-08T20:57:52</meta:creation-date>
    <dc:date>2016-09-08T20:58:13</dc:date>
    <meta:generator>LibreOffice/5.0.5.2$Windows_x86 LibreOffice_project/55b006a02d247b5f7215fc6ea0fde844b30035b3</meta:generator>
    <meta:document-statistic meta:table-count="3" meta:cell-count="16963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