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14.25mm"/>
    </style:style>
    <style:style style:name="co3" style:family="table-column">
      <style:table-column-properties fo:break-before="auto" style:column-width="71.12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147.83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30.52mm"/>
    </style:style>
    <style:style style:name="co16" style:family="table-column">
      <style:table-column-properties fo:break-before="auto" style:column-width="36.67mm"/>
    </style:style>
    <style:style style:name="co17" style:family="table-column">
      <style:table-column-properties fo:break-before="auto" style:column-width="56.83mm"/>
    </style:style>
    <style:style style:name="co1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_20_1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999" table:default-cell-style-name="Default"/>
        <table:table-column table:style-name="co18" table:number-columns-repeated="8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1" office:value-type="string" calcext:value-type="string">
            <text:p>NOME COMPLETO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SITUACAO</text:p>
          </table:table-cell>
          <table:table-cell table:style-name="ce1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3" office:value-type="string" calcext:value-type="string">
            <text:p>RENDIMENTO LIQUIDO TOTAL</text:p>
          </table:table-cell>
          <table:table-cell table:number-columns-repeated="1007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902.76" calcext:value-type="float">
            <text:p><text:s/>9.902,76 </text:p>
          </table:table-cell>
          <table:table-cell table:style-name="ce2" table:formula="of:=SUM([.K2]-[.P2])" office:value-type="float" office:value="20515.52" calcext:value-type="float">
            <text:p><text:s/>20.515,52 </text:p>
          </table:table-cell>
          <table:table-cell table:number-columns-repeated="1007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02.68" calcext:value-type="float">
            <text:p><text:s/>10.802,68 </text:p>
          </table:table-cell>
          <table:table-cell table:style-name="ce2" table:formula="of:=SUM([.K3]-[.P3])" office:value-type="float" office:value="19615.6" calcext:value-type="float">
            <text:p><text:s/>19.615,60 </text:p>
          </table:table-cell>
          <table:table-cell table:number-columns-repeated="1007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592.99" calcext:value-type="float">
            <text:p><text:s/>17.592,99 </text:p>
          </table:table-cell>
          <table:table-cell table:style-name="ce2" table:formula="of:=SUM([.K4]-[.P4])" office:value-type="float" office:value="12825.29" calcext:value-type="float">
            <text:p><text:s/>12.825,29 </text:p>
          </table:table-cell>
          <table:table-cell table:number-columns-repeated="100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13.62" calcext:value-type="float">
            <text:p><text:s/>3.013,62 </text:p>
          </table:table-cell>
          <table:table-cell table:style-name="ce2" table:formula="of:=SUM([.K5]-[.P5])" office:value-type="float" office:value="27404.66" calcext:value-type="float">
            <text:p><text:s/>27.404,66 </text:p>
          </table:table-cell>
          <table:table-cell table:number-columns-repeated="100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517.87" calcext:value-type="float">
            <text:p><text:s/>20.517,87 </text:p>
          </table:table-cell>
          <table:table-cell table:style-name="ce2" table:formula="of:=SUM([.K6]-[.P6])" office:value-type="float" office:value="9900.41" calcext:value-type="float">
            <text:p><text:s/>9.900,41 </text:p>
          </table:table-cell>
          <table:table-cell table:number-columns-repeated="1007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709.23" calcext:value-type="float">
            <text:p><text:s/>4.709,23 </text:p>
          </table:table-cell>
          <table:table-cell table:style-name="ce2" table:formula="of:=SUM([.K7]-[.P7])" office:value-type="float" office:value="25709.05" calcext:value-type="float">
            <text:p><text:s/>25.709,05 </text:p>
          </table:table-cell>
          <table:table-cell table:number-columns-repeated="1007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008.94" calcext:value-type="float">
            <text:p><text:s/>15.008,94 </text:p>
          </table:table-cell>
          <table:table-cell table:style-name="ce2" table:formula="of:=SUM([.K8]-[.P8])" office:value-type="float" office:value="15409.34" calcext:value-type="float">
            <text:p><text:s/>15.409,34 </text:p>
          </table:table-cell>
          <table:table-cell table:number-columns-repeated="100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3944.76" calcext:value-type="float">
            <text:p><text:s/>3.944,7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05.63" calcext:value-type="float">
            <text:p><text:s/>11.705,63 </text:p>
          </table:table-cell>
          <table:table-cell table:style-name="ce2" table:formula="of:=SUM([.K9]-[.P9])" office:value-type="float" office:value="35218.52" calcext:value-type="float">
            <text:p><text:s/>35.218,52 </text:p>
          </table:table-cell>
          <table:table-cell table:number-columns-repeated="1007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75.76" calcext:value-type="float">
            <text:p><text:s/>2.875,76 </text:p>
          </table:table-cell>
          <table:table-cell table:style-name="ce2" table:formula="of:=SUM([.K10]-[.P10])" office:value-type="float" office:value="30331.14" calcext:value-type="float">
            <text:p><text:s/>30.331,14 </text:p>
          </table:table-cell>
          <table:table-cell table:number-columns-repeated="1007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84.54" calcext:value-type="float">
            <text:p><text:s/>11.784,54 </text:p>
          </table:table-cell>
          <table:table-cell table:style-name="ce2" table:formula="of:=SUM([.K11]-[.P11])" office:value-type="float" office:value="18633.74" calcext:value-type="float">
            <text:p><text:s/>18.633,74 </text:p>
          </table:table-cell>
          <table:table-cell table:number-columns-repeated="1007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142.93" calcext:value-type="float">
            <text:p><text:s/>12.142,93 </text:p>
          </table:table-cell>
          <table:table-cell table:style-name="ce2" table:formula="of:=SUM([.K12]-[.P12])" office:value-type="float" office:value="18275.35" calcext:value-type="float">
            <text:p><text:s/>18.275,35 </text:p>
          </table:table-cell>
          <table:table-cell table:number-columns-repeated="1007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11826.03" calcext:value-type="float">
            <text:p><text:s/>11.826,03 </text:p>
          </table:table-cell>
          <table:table-cell table:style-name="ce2" office:value-type="float" office:value="-13681.77" calcext:value-type="float">
            <text:p>-13.681,7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122.91" calcext:value-type="float">
            <text:p><text:s/>19.122,91 </text:p>
          </table:table-cell>
          <table:table-cell table:style-name="ce2" table:formula="of:=SUM([.K13]-[.P13])" office:value-type="float" office:value="13856.39" calcext:value-type="float">
            <text:p><text:s/>13.856,39 </text:p>
          </table:table-cell>
          <table:table-cell table:number-columns-repeated="1007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866.03" calcext:value-type="float">
            <text:p><text:s/>6.866,03 </text:p>
          </table:table-cell>
          <table:table-cell table:style-name="ce2" table:formula="of:=SUM([.K14]-[.P14])" office:value-type="float" office:value="26210.59" calcext:value-type="float">
            <text:p><text:s/>26.210,59 </text:p>
          </table:table-cell>
          <table:table-cell table:number-columns-repeated="1007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26.62" calcext:value-type="float">
            <text:p><text:s/>12.026,62 </text:p>
          </table:table-cell>
          <table:table-cell table:style-name="ce2" table:formula="of:=SUM([.K15]-[.P15])" office:value-type="float" office:value="20952.68" calcext:value-type="float">
            <text:p><text:s/>20.952,68 </text:p>
          </table:table-cell>
          <table:table-cell table:number-columns-repeated="100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498.72" calcext:value-type="float">
            <text:p><text:s/>14.498,72 </text:p>
          </table:table-cell>
          <table:table-cell table:style-name="ce2" table:formula="of:=SUM([.K16]-[.P16])" office:value-type="float" office:value="15919.56" calcext:value-type="float">
            <text:p><text:s/>15.919,56 </text:p>
          </table:table-cell>
          <table:table-cell table:number-columns-repeated="1007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838.72" calcext:value-type="float">
            <text:p><text:s/>21.838,72 </text:p>
          </table:table-cell>
          <table:table-cell table:style-name="ce2" table:formula="of:=SUM([.K17]-[.P17])" office:value-type="float" office:value="11368.18" calcext:value-type="float">
            <text:p><text:s/>11.368,18 </text:p>
          </table:table-cell>
          <table:table-cell table:number-columns-repeated="1007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style-name="ce2" office:value-type="float" office:value="2265.4" calcext:value-type="float">
            <text:p><text:s/>2.265,40 </text:p>
          </table:table-cell>
          <table:table-cell table:style-name="ce2" office:value-type="float" office:value="5692.28" calcext:value-type="float">
            <text:p><text:s/>5.692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145.5" calcext:value-type="float">
            <text:p><text:s/>11.145,50 </text:p>
          </table:table-cell>
          <table:table-cell table:style-name="ce2" table:formula="of:=SUM([.K18]-[.P18])" office:value-type="float" office:value="14980.42" calcext:value-type="float">
            <text:p><text:s/>14.980,42 </text:p>
          </table:table-cell>
          <table:table-cell table:number-columns-repeated="1007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273.21" calcext:value-type="float">
            <text:p><text:s/>6.273,21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000" calcext:value-type="float">
            <text:p><text:s/>4.000,00 </text:p>
          </table:table-cell>
          <table:table-cell table:style-name="ce2" office:value-type="float" office:value="10289.21" calcext:value-type="float">
            <text:p><text:s/>10.289,21 </text:p>
          </table:table-cell>
          <table:table-cell table:style-name="ce2" table:formula="of:=SUM([.K19]-[.P19])" office:value-type="float" office:value="22917.69" calcext:value-type="float">
            <text:p><text:s/>22.917,69 </text:p>
          </table:table-cell>
          <table:table-cell table:number-columns-repeated="1007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135.43" calcext:value-type="float">
            <text:p><text:s/>2.135,4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082.98" calcext:value-type="float">
            <text:p><text:s/>31.082,98 </text:p>
          </table:table-cell>
          <table:table-cell table:style-name="ce2" office:value-type="float" office:value="2810.68" calcext:value-type="float">
            <text:p><text:s/>2.810,68 </text:p>
          </table:table-cell>
          <table:table-cell table:style-name="ce2" office:value-type="float" office:value="6853.38" calcext:value-type="float">
            <text:p><text:s/>6.853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817.15" calcext:value-type="float">
            <text:p><text:s/>18.817,15 </text:p>
          </table:table-cell>
          <table:table-cell table:style-name="ce2" table:formula="of:=SUM([.K20]-[.P20])" office:value-type="float" office:value="12265.83" calcext:value-type="float">
            <text:p><text:s/>12.265,83 </text:p>
          </table:table-cell>
          <table:table-cell table:number-columns-repeated="1007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31.25" calcext:value-type="float">
            <text:p><text:s/>11.731,25 </text:p>
          </table:table-cell>
          <table:table-cell table:style-name="ce2" table:formula="of:=SUM([.K21]-[.P21])" office:value-type="float" office:value="33896.16" calcext:value-type="float">
            <text:p><text:s/>33.896,16 </text:p>
          </table:table-cell>
          <table:table-cell table:number-columns-repeated="100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ÇALVES D'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55.3" calcext:value-type="float">
            <text:p><text:s/>3.055,30 </text:p>
          </table:table-cell>
          <table:table-cell table:style-name="ce2" table:formula="of:=SUM([.K22]-[.P22])" office:value-type="float" office:value="27362.98" calcext:value-type="float">
            <text:p><text:s/>27.362,98 </text:p>
          </table:table-cell>
          <table:table-cell table:number-columns-repeated="1007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3944.76" calcext:value-type="float">
            <text:p><text:s/>3.944,76 </text:p>
          </table:table-cell>
          <table:table-cell table:style-name="ce2" office:value-type="float" office:value="6954.42" calcext:value-type="float">
            <text:p><text:s/>6.954,4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83.6" calcext:value-type="float">
            <text:p><text:s/>12.283,60 </text:p>
          </table:table-cell>
          <table:table-cell table:style-name="ce2" table:formula="of:=SUM([.K23]-[.P23])" office:value-type="float" office:value="34640.55" calcext:value-type="float">
            <text:p><text:s/>34.640,55 </text:p>
          </table:table-cell>
          <table:table-cell table:number-columns-repeated="100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53.13" calcext:value-type="float">
            <text:p><text:s/>10.953,13 </text:p>
          </table:table-cell>
          <table:table-cell table:style-name="ce2" table:formula="of:=SUM([.K24]-[.P24])" office:value-type="float" office:value="19465.15" calcext:value-type="float">
            <text:p><text:s/>19.465,15 </text:p>
          </table:table-cell>
          <table:table-cell table:number-columns-repeated="100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361.68" calcext:value-type="float">
            <text:p><text:s/>12.361,68 </text:p>
          </table:table-cell>
          <table:table-cell table:style-name="ce2" table:formula="of:=SUM([.K25]-[.P25])" office:value-type="float" office:value="18056.6" calcext:value-type="float">
            <text:p><text:s/>18.056,60 </text:p>
          </table:table-cell>
          <table:table-cell table:number-columns-repeated="1007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094.4" calcext:value-type="float">
            <text:p><text:s/>16.094,40 </text:p>
          </table:table-cell>
          <table:table-cell table:style-name="ce2" table:formula="of:=SUM([.K26]-[.P26])" office:value-type="float" office:value="16884.9" calcext:value-type="float">
            <text:p><text:s/>16.884,90 </text:p>
          </table:table-cell>
          <table:table-cell table:number-columns-repeated="100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141.08" calcext:value-type="float">
            <text:p><text:s/>20.141,08 </text:p>
          </table:table-cell>
          <table:table-cell table:style-name="ce2" table:formula="of:=SUM([.K27]-[.P27])" office:value-type="float" office:value="12838.22" calcext:value-type="float">
            <text:p><text:s/>12.838,22 </text:p>
          </table:table-cell>
          <table:table-cell table:number-columns-repeated="1007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183.92" calcext:value-type="float">
            <text:p><text:s/>6.183,92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7402.99" calcext:value-type="float">
            <text:p><text:s/>7.402,99 </text:p>
          </table:table-cell>
          <table:table-cell table:style-name="ce2" office:value-type="float" office:value="18520.6" calcext:value-type="float">
            <text:p><text:s/>18.520,60 </text:p>
          </table:table-cell>
          <table:table-cell table:style-name="ce2" table:formula="of:=SUM([.K28]-[.P28])" office:value-type="float" office:value="31094.33" calcext:value-type="float">
            <text:p><text:s/>31.094,33 </text:p>
          </table:table-cell>
          <table:table-cell table:number-columns-repeated="1007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732.2" calcext:value-type="float">
            <text:p><text:s/>10.732,20 </text:p>
          </table:table-cell>
          <table:table-cell table:style-name="ce2" table:formula="of:=SUM([.K29]-[.P29])" office:value-type="float" office:value="20674.07" calcext:value-type="float">
            <text:p><text:s/>20.674,07 </text:p>
          </table:table-cell>
          <table:table-cell table:number-columns-repeated="100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668.18" calcext:value-type="float">
            <text:p><text:s/>13.668,18 </text:p>
          </table:table-cell>
          <table:table-cell table:style-name="ce2" table:formula="of:=SUM([.K30]-[.P30])" office:value-type="float" office:value="19311.12" calcext:value-type="float">
            <text:p><text:s/>19.311,12 </text:p>
          </table:table-cell>
          <table:table-cell table:number-columns-repeated="1007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27423.99" calcext:value-type="float">
            <text:p><text:s/>27.423,99 </text:p>
          </table:table-cell>
          <table:table-cell table:style-name="ce2" office:value-type="float" office:value="2576.3" calcext:value-type="float">
            <text:p><text:s/>2.576,30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000.29" calcext:value-type="float">
            <text:p><text:s/>30.000,29 </text:p>
          </table:table-cell>
          <table:table-cell table:style-name="ce2" office:value-type="float" office:value="2691.58" calcext:value-type="float">
            <text:p><text:s/>2.691,58 </text:p>
          </table:table-cell>
          <table:table-cell table:style-name="ce2" office:value-type="float" office:value="6064.8" calcext:value-type="float">
            <text:p><text:s/>6.064,8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838.26" calcext:value-type="float">
            <text:p><text:s/>17.838,26 </text:p>
          </table:table-cell>
          <table:table-cell table:style-name="ce2" table:formula="of:=SUM([.K31]-[.P31])" office:value-type="float" office:value="12162.03" calcext:value-type="float">
            <text:p><text:s/>12.162,03 </text:p>
          </table:table-cell>
          <table:table-cell table:number-columns-repeated="100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5.39" calcext:value-type="float">
            <text:p><text:s/>3.325,39 </text:p>
          </table:table-cell>
          <table:table-cell table:style-name="ce2" table:formula="of:=SUM([.K32]-[.P32])" office:value-type="float" office:value="27957.38" calcext:value-type="float">
            <text:p><text:s/>27.957,38 </text:p>
          </table:table-cell>
          <table:table-cell table:number-columns-repeated="1007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927.28" calcext:value-type="float">
            <text:p><text:s/>14.927,28 </text:p>
          </table:table-cell>
          <table:table-cell table:style-name="ce2" table:formula="of:=SUM([.K33]-[.P33])" office:value-type="float" office:value="18052.02" calcext:value-type="float">
            <text:p><text:s/>18.052,02 </text:p>
          </table:table-cell>
          <table:table-cell table:number-columns-repeated="1007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221.29" calcext:value-type="float">
            <text:p><text:s/>7.221,2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974.06" calcext:value-type="float">
            <text:p><text:s/>15.974,06 </text:p>
          </table:table-cell>
          <table:table-cell table:style-name="ce2" table:formula="of:=SUM([.K34]-[.P34])" office:value-type="float" office:value="16399.1" calcext:value-type="float">
            <text:p><text:s/>16.399,10 </text:p>
          </table:table-cell>
          <table:table-cell table:number-columns-repeated="1007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2853.33" calcext:value-type="float">
            <text:p><text:s/>22.853,33 </text:p>
          </table:table-cell>
          <table:table-cell table:style-name="ce2" office:value-type="float" office:value="1426.52" calcext:value-type="float">
            <text:p><text:s/>1.426,5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279.85" calcext:value-type="float">
            <text:p><text:s/>24.279,85 </text:p>
          </table:table-cell>
          <table:table-cell table:style-name="ce2" office:value-type="float" office:value="2062.33" calcext:value-type="float">
            <text:p><text:s/>2.062,33 </text:p>
          </table:table-cell>
          <table:table-cell table:style-name="ce2" office:value-type="float" office:value="5240.45" calcext:value-type="float">
            <text:p><text:s/>5.240,4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177.23" calcext:value-type="float">
            <text:p><text:s/>20.177,23 </text:p>
          </table:table-cell>
          <table:table-cell table:style-name="ce2" table:formula="of:=SUM([.K35]-[.P35])" office:value-type="float" office:value="4102.62" calcext:value-type="float">
            <text:p><text:s/>4.102,62 </text:p>
          </table:table-cell>
          <table:table-cell table:number-columns-repeated="1007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969.18" calcext:value-type="float">
            <text:p><text:s/>2.969,1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916.73" calcext:value-type="float">
            <text:p><text:s/>31.916,73 </text:p>
          </table:table-cell>
          <table:table-cell table:style-name="ce2" office:value-type="float" office:value="2902.39" calcext:value-type="float">
            <text:p><text:s/>2.902,39 </text:p>
          </table:table-cell>
          <table:table-cell table:style-name="ce2" office:value-type="float" office:value="6533.85" calcext:value-type="float">
            <text:p><text:s/>6.533,8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041.03" calcext:value-type="float">
            <text:p><text:s/>20.041,03 </text:p>
          </table:table-cell>
          <table:table-cell table:style-name="ce2" table:formula="of:=SUM([.K36]-[.P36])" office:value-type="float" office:value="11875.7" calcext:value-type="float">
            <text:p><text:s/>11.875,70 </text:p>
          </table:table-cell>
          <table:table-cell table:number-columns-repeated="1007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4122.95" calcext:value-type="float">
            <text:p><text:s/>24.122,9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122.95" calcext:value-type="float">
            <text:p><text:s/>24.122,95 </text:p>
          </table:table-cell>
          <table:table-cell table:style-name="ce2" office:value-type="float" office:value="2045.08" calcext:value-type="float">
            <text:p><text:s/>2.045,08 </text:p>
          </table:table-cell>
          <table:table-cell table:style-name="ce2" office:value-type="float" office:value="5149.91" calcext:value-type="float">
            <text:p><text:s/>5.149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220.62" calcext:value-type="float">
            <text:p><text:s/>13.220,62 </text:p>
          </table:table-cell>
          <table:table-cell table:style-name="ce2" table:formula="of:=SUM([.K37]-[.P37])" office:value-type="float" office:value="10902.33" calcext:value-type="float">
            <text:p><text:s/>10.902,33 </text:p>
          </table:table-cell>
          <table:table-cell table:number-columns-repeated="100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388.7" calcext:value-type="float">
            <text:p><text:s/>19.388,70 </text:p>
          </table:table-cell>
          <table:table-cell table:style-name="ce2" table:formula="of:=SUM([.K38]-[.P38])" office:value-type="float" office:value="13590.6" calcext:value-type="float">
            <text:p><text:s/>13.590,60 </text:p>
          </table:table-cell>
          <table:table-cell table:number-columns-repeated="1007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285.13" calcext:value-type="float">
            <text:p><text:s/>10.285,13 </text:p>
          </table:table-cell>
          <table:table-cell table:style-name="ce2" table:formula="of:=SUM([.K39]-[.P39])" office:value-type="float" office:value="22791.49" calcext:value-type="float">
            <text:p><text:s/>22.791,49 </text:p>
          </table:table-cell>
          <table:table-cell table:number-columns-repeated="100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237.13" calcext:value-type="float">
            <text:p><text:s/>6.237,13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624.67" calcext:value-type="float">
            <text:p><text:s/>624,67 </text:p>
          </table:table-cell>
          <table:table-cell table:style-name="ce2" office:value-type="float" office:value="15140.74" calcext:value-type="float">
            <text:p><text:s/>15.140,74 </text:p>
          </table:table-cell>
          <table:table-cell table:style-name="ce2" table:formula="of:=SUM([.K40]-[.P40])" office:value-type="float" office:value="16265.53" calcext:value-type="float">
            <text:p><text:s/>16.265,53 </text:p>
          </table:table-cell>
          <table:table-cell table:number-columns-repeated="1007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018.15" calcext:value-type="float">
            <text:p><text:s/>21.018,15 </text:p>
          </table:table-cell>
          <table:table-cell table:style-name="ce2" table:formula="of:=SUM([.K41]-[.P41])" office:value-type="float" office:value="28450.8" calcext:value-type="float">
            <text:p><text:s/>28.450,80 </text:p>
          </table:table-cell>
          <table:table-cell table:number-columns-repeated="1007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3895.95" calcext:value-type="float">
            <text:p><text:s/>3.895,9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62.73" calcext:value-type="float">
            <text:p><text:s/>10.162,73 </text:p>
          </table:table-cell>
          <table:table-cell table:style-name="ce2" office:value-type="float" office:value="12313.05" calcext:value-type="float">
            <text:p><text:s/>12.313,05 </text:p>
          </table:table-cell>
          <table:table-cell table:style-name="ce2" table:formula="of:=SUM([.K42]-[.P42])" office:value-type="float" office:value="18105.23" calcext:value-type="float">
            <text:p><text:s/>18.105,23 </text:p>
          </table:table-cell>
          <table:table-cell table:number-columns-repeated="1007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41.38" calcext:value-type="float">
            <text:p><text:s/>10.141,38 </text:p>
          </table:table-cell>
          <table:table-cell table:style-name="ce2" table:formula="of:=SUM([.K43]-[.P43])" office:value-type="float" office:value="22837.92" calcext:value-type="float">
            <text:p><text:s/>22.837,92 </text:p>
          </table:table-cell>
          <table:table-cell table:number-columns-repeated="1007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859.97" calcext:value-type="float">
            <text:p><text:s/>29.859,97 </text:p>
          </table:table-cell>
          <table:table-cell table:style-name="ce2" table:formula="of:=SUM([.K44]-[.P44])" office:value-type="float" office:value="3216.65" calcext:value-type="float">
            <text:p><text:s/>3.216,65 </text:p>
          </table:table-cell>
          <table:table-cell table:number-columns-repeated="1007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904.83" calcext:value-type="float">
            <text:p><text:s/>15.904,83 </text:p>
          </table:table-cell>
          <table:table-cell table:style-name="ce2" table:formula="of:=SUM([.K45]-[.P45])" office:value-type="float" office:value="15377.94" calcext:value-type="float">
            <text:p><text:s/>15.377,94 </text:p>
          </table:table-cell>
          <table:table-cell table:number-columns-repeated="1007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388.28" calcext:value-type="float">
            <text:p><text:s/>14.388,28 </text:p>
          </table:table-cell>
          <table:table-cell table:style-name="ce2" table:formula="of:=SUM([.K46]-[.P46])" office:value-type="float" office:value="16030" calcext:value-type="float">
            <text:p><text:s/>16.030,00 </text:p>
          </table:table-cell>
          <table:table-cell table:number-columns-repeated="100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5955.52" calcext:value-type="float">
            <text:p><text:s/>5.955,5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249.51" calcext:value-type="float">
            <text:p><text:s/>15.249,51 </text:p>
          </table:table-cell>
          <table:table-cell table:style-name="ce2" table:formula="of:=SUM([.K47]-[.P47])" office:value-type="float" office:value="14304.3" calcext:value-type="float">
            <text:p><text:s/>14.304,30 </text:p>
          </table:table-cell>
          <table:table-cell table:number-columns-repeated="1007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926.56" calcext:value-type="float">
            <text:p><text:s/>2.926,56 </text:p>
          </table:table-cell>
          <table:table-cell table:style-name="ce2" office:value-type="float" office:value="6639.76" calcext:value-type="float">
            <text:p><text:s/>6.639,7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837.33" calcext:value-type="float">
            <text:p><text:s/>12.837,33 </text:p>
          </table:table-cell>
          <table:table-cell table:style-name="ce2" table:formula="of:=SUM([.K48]-[.P48])" office:value-type="float" office:value="19299.11" calcext:value-type="float">
            <text:p><text:s/>19.299,11 </text:p>
          </table:table-cell>
          <table:table-cell table:number-columns-repeated="1007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875.43" calcext:value-type="float">
            <text:p><text:s/>1.875,4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822.98" calcext:value-type="float">
            <text:p><text:s/>30.822,98 </text:p>
          </table:table-cell>
          <table:table-cell table:style-name="ce2" office:value-type="float" office:value="2782.08" calcext:value-type="float">
            <text:p><text:s/>2.782,0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578.21" calcext:value-type="float">
            <text:p><text:s/>14.578,21 </text:p>
          </table:table-cell>
          <table:table-cell table:style-name="ce2" table:formula="of:=SUM([.K49]-[.P49])" office:value-type="float" office:value="16244.77" calcext:value-type="float">
            <text:p><text:s/>16.244,77 </text:p>
          </table:table-cell>
          <table:table-cell table:number-columns-repeated="100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3268.29" calcext:value-type="float">
            <text:p><text:s/>3.268,29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0730.73" calcext:value-type="float">
            <text:p><text:s/>10.730,73 </text:p>
          </table:table-cell>
          <table:table-cell table:style-name="ce2" office:value-type="float" office:value="7519.43" calcext:value-type="float">
            <text:p><text:s/>7.519,43 </text:p>
          </table:table-cell>
          <table:table-cell table:style-name="ce2" table:formula="of:=SUM([.K50]-[.P50])" office:value-type="float" office:value="22898.85" calcext:value-type="float">
            <text:p><text:s/>22.898,85 </text:p>
          </table:table-cell>
          <table:table-cell table:number-columns-repeated="1007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281.75" calcext:value-type="float">
            <text:p><text:s/>26.281,75 </text:p>
          </table:table-cell>
          <table:table-cell table:style-name="ce2" table:formula="of:=SUM([.K51]-[.P51])" office:value-type="float" office:value="6697.55" calcext:value-type="float">
            <text:p><text:s/>6.697,55 </text:p>
          </table:table-cell>
          <table:table-cell table:number-columns-repeated="1007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296.05" calcext:value-type="float">
            <text:p><text:s/>6.296,0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000" calcext:value-type="float">
            <text:p><text:s/>2.000,00 </text:p>
          </table:table-cell>
          <table:table-cell table:style-name="ce2" office:value-type="float" office:value="11849.71" calcext:value-type="float">
            <text:p><text:s/>11.849,71 </text:p>
          </table:table-cell>
          <table:table-cell table:style-name="ce2" table:formula="of:=SUM([.K52]-[.P52])" office:value-type="float" office:value="21129.59" calcext:value-type="float">
            <text:p><text:s/>21.129,59 </text:p>
          </table:table-cell>
          <table:table-cell table:number-columns-repeated="1007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5053.75" calcext:value-type="float">
            <text:p><text:s/>5.053,75 </text:p>
          </table:table-cell>
          <table:table-cell table:style-name="ce2" office:value-type="float" office:value="4005.68" calcext:value-type="float">
            <text:p><text:s/>4.005,68 </text:p>
          </table:table-cell>
          <table:table-cell table:style-name="ce2" table:formula="of:=SUM([.K53]-[.P53])" office:value-type="float" office:value="26412.6" calcext:value-type="float">
            <text:p><text:s/>26.412,60 </text:p>
          </table:table-cell>
          <table:table-cell table:number-columns-repeated="1007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08.23" calcext:value-type="float">
            <text:p><text:s/>16.708,23 </text:p>
          </table:table-cell>
          <table:table-cell table:style-name="ce2" table:formula="of:=SUM([.K54]-[.P54])" office:value-type="float" office:value="13710.05" calcext:value-type="float">
            <text:p><text:s/>13.710,05 </text:p>
          </table:table-cell>
          <table:table-cell table:number-columns-repeated="1007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025.93" calcext:value-type="float">
            <text:p><text:s/>24.025,93 </text:p>
          </table:table-cell>
          <table:table-cell table:style-name="ce2" table:formula="of:=SUM([.K55]-[.P55])" office:value-type="float" office:value="25589" calcext:value-type="float">
            <text:p><text:s/>25.589,00 </text:p>
          </table:table-cell>
          <table:table-cell table:number-columns-repeated="1007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334.82" calcext:value-type="float">
            <text:p><text:s/>9.334,82 </text:p>
          </table:table-cell>
          <table:table-cell table:style-name="ce2" table:formula="of:=SUM([.K56]-[.P56])" office:value-type="float" office:value="21083.46" calcext:value-type="float">
            <text:p><text:s/>21.083,46 </text:p>
          </table:table-cell>
          <table:table-cell table:number-columns-repeated="1007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4162.03" calcext:value-type="float">
            <text:p><text:s/>4.162,03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7480.77" calcext:value-type="float">
            <text:p><text:s/>7.480,77 </text:p>
          </table:table-cell>
          <table:table-cell table:style-name="ce2" office:value-type="float" office:value="12352.77" calcext:value-type="float">
            <text:p><text:s/>12.352,77 </text:p>
          </table:table-cell>
          <table:table-cell table:style-name="ce2" table:formula="of:=SUM([.K57]-[.P57])" office:value-type="float" office:value="33274.64" calcext:value-type="float">
            <text:p><text:s/>33.274,64 </text:p>
          </table:table-cell>
          <table:table-cell table:number-columns-repeated="100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158.95" calcext:value-type="float">
            <text:p><text:s/>4.158,95 </text:p>
          </table:table-cell>
          <table:table-cell table:style-name="ce2" table:formula="of:=SUM([.K58]-[.P58])" office:value-type="float" office:value="26259.33" calcext:value-type="float">
            <text:p><text:s/>26.259,33 </text:p>
          </table:table-cell>
          <table:table-cell table:number-columns-repeated="1007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2585.23" calcext:value-type="float">
            <text:p><text:s/>2.585,2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458.31" calcext:value-type="float">
            <text:p><text:s/>9.458,31 </text:p>
          </table:table-cell>
          <table:table-cell table:style-name="ce2" table:formula="of:=SUM([.K59]-[.P59])" office:value-type="float" office:value="36169.1" calcext:value-type="float">
            <text:p><text:s/>36.169,10 </text:p>
          </table:table-cell>
          <table:table-cell table:number-columns-repeated="1007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193.85" calcext:value-type="float">
            <text:p><text:s/>6.193,85 </text:p>
          </table:table-cell>
          <table:table-cell table:style-name="ce2" table:formula="of:=SUM([.K60]-[.P60])" office:value-type="float" office:value="25088.92" calcext:value-type="float">
            <text:p><text:s/>25.088,92 </text:p>
          </table:table-cell>
          <table:table-cell table:number-columns-repeated="1007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727.48" calcext:value-type="float">
            <text:p><text:s/>4.727,48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7703.88" calcext:value-type="float">
            <text:p><text:s/>7.703,88 </text:p>
          </table:table-cell>
          <table:table-cell table:style-name="ce2" office:value-type="float" office:value="8022.81" calcext:value-type="float">
            <text:p><text:s/>8.022,81 </text:p>
          </table:table-cell>
          <table:table-cell table:style-name="ce2" table:formula="of:=SUM([.K61]-[.P61])" office:value-type="float" office:value="24956.49" calcext:value-type="float">
            <text:p><text:s/>24.956,49 </text:p>
          </table:table-cell>
          <table:table-cell table:number-columns-repeated="1007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550.51" calcext:value-type="float">
            <text:p><text:s/>11.550,51 </text:p>
          </table:table-cell>
          <table:table-cell table:style-name="ce2" table:formula="of:=SUM([.K62]-[.P62])" office:value-type="float" office:value="38064.42" calcext:value-type="float">
            <text:p><text:s/>38.064,42 </text:p>
          </table:table-cell>
          <table:table-cell table:number-columns-repeated="1007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5747.24" calcext:value-type="float">
            <text:p><text:s/>5.747,24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198.23" calcext:value-type="float">
            <text:p><text:s/>4.198,23 </text:p>
          </table:table-cell>
          <table:table-cell table:style-name="ce2" office:value-type="float" office:value="18297.1" calcext:value-type="float">
            <text:p><text:s/>18.297,10 </text:p>
          </table:table-cell>
          <table:table-cell table:style-name="ce2" table:formula="of:=SUM([.K63]-[.P63])" office:value-type="float" office:value="14909.8" calcext:value-type="float">
            <text:p><text:s/>14.909,80 </text:p>
          </table:table-cell>
          <table:table-cell table:number-columns-repeated="1007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36.04" calcext:value-type="float">
            <text:p><text:s/>12.036,04 </text:p>
          </table:table-cell>
          <table:table-cell table:style-name="ce2" table:formula="of:=SUM([.K64]-[.P64])" office:value-type="float" office:value="19246.73" calcext:value-type="float">
            <text:p><text:s/>19.246,73 </text:p>
          </table:table-cell>
          <table:table-cell table:number-columns-repeated="1007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026.46" calcext:value-type="float">
            <text:p><text:s/>20.026,46 </text:p>
          </table:table-cell>
          <table:table-cell table:style-name="ce2" table:formula="of:=SUM([.K65]-[.P65])" office:value-type="float" office:value="12952.84" calcext:value-type="float">
            <text:p><text:s/>12.952,84 </text:p>
          </table:table-cell>
          <table:table-cell table:number-columns-repeated="1007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296.24" calcext:value-type="float">
            <text:p><text:s/>10.296,24 </text:p>
          </table:table-cell>
          <table:table-cell table:style-name="ce2" table:formula="of:=SUM([.K66]-[.P66])" office:value-type="float" office:value="20122.04" calcext:value-type="float">
            <text:p><text:s/>20.122,04 </text:p>
          </table:table-cell>
          <table:table-cell table:number-columns-repeated="1007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385.75" calcext:value-type="float">
            <text:p><text:s/>6.385,75 </text:p>
          </table:table-cell>
          <table:table-cell table:style-name="ce2" table:formula="of:=SUM([.K67]-[.P67])" office:value-type="float" office:value="24032.53" calcext:value-type="float">
            <text:p><text:s/>24.032,53 </text:p>
          </table:table-cell>
          <table:table-cell table:number-columns-repeated="1007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791.06" calcext:value-type="float">
            <text:p><text:s/>20.791,06 </text:p>
          </table:table-cell>
          <table:table-cell table:style-name="ce2" table:formula="of:=SUM([.K68]-[.P68])" office:value-type="float" office:value="10491.71" calcext:value-type="float">
            <text:p><text:s/>10.491,71 </text:p>
          </table:table-cell>
          <table:table-cell table:number-columns-repeated="1007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927.54" calcext:value-type="float">
            <text:p><text:s/>22.927,54 </text:p>
          </table:table-cell>
          <table:table-cell table:style-name="ce2" table:formula="of:=SUM([.K69]-[.P69])" office:value-type="float" office:value="10051.76" calcext:value-type="float">
            <text:p><text:s/>10.051,76 </text:p>
          </table:table-cell>
          <table:table-cell table:number-columns-repeated="100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4459.09" calcext:value-type="float">
            <text:p><text:s/>4.459,09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5251.99" calcext:value-type="float">
            <text:p><text:s/>5.251,99 </text:p>
          </table:table-cell>
          <table:table-cell table:style-name="ce2" office:value-type="float" office:value="10417.86" calcext:value-type="float">
            <text:p><text:s/>10.417,86 </text:p>
          </table:table-cell>
          <table:table-cell table:style-name="ce2" table:formula="of:=SUM([.K70]-[.P70])" office:value-type="float" office:value="19135.95" calcext:value-type="float">
            <text:p><text:s/>19.135,95 </text:p>
          </table:table-cell>
          <table:table-cell table:number-columns-repeated="1007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928.54" calcext:value-type="float">
            <text:p><text:s/>12.928,54 </text:p>
          </table:table-cell>
          <table:table-cell table:style-name="ce2" table:formula="of:=SUM([.K71]-[.P71])" office:value-type="float" office:value="17489.74" calcext:value-type="float">
            <text:p><text:s/>17.489,74 </text:p>
          </table:table-cell>
          <table:table-cell table:number-columns-repeated="1007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595.6" calcext:value-type="float">
            <text:p><text:s/>2.595,60 </text:p>
          </table:table-cell>
          <table:table-cell table:style-name="ce2" office:value-type="float" office:value="6206.14" calcext:value-type="float">
            <text:p><text:s/>6.206,1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07.81" calcext:value-type="float">
            <text:p><text:s/>9.707,81 </text:p>
          </table:table-cell>
          <table:table-cell table:style-name="ce2" table:formula="of:=SUM([.K72]-[.P72])" office:value-type="float" office:value="20710.47" calcext:value-type="float">
            <text:p><text:s/>20.710,47 </text:p>
          </table:table-cell>
          <table:table-cell table:number-columns-repeated="1007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style-name="ce2" office:value-type="float" office:value="15764.88" calcext:value-type="float">
            <text:p><text:s/>15.764,8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7294.65" calcext:value-type="float">
            <text:p><text:s/>47.294,65 </text:p>
          </table:table-cell>
          <table:table-cell table:style-name="ce2" office:value-type="float" office:value="3985.52" calcext:value-type="float">
            <text:p><text:s/>3.985,52 </text:p>
          </table:table-cell>
          <table:table-cell table:style-name="ce2" office:value-type="float" office:value="6491.27" calcext:value-type="float">
            <text:p><text:s/>6.491,2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581.72" calcext:value-type="float">
            <text:p><text:s/>13.581,72 </text:p>
          </table:table-cell>
          <table:table-cell table:style-name="ce2" table:formula="of:=SUM([.K73]-[.P73])" office:value-type="float" office:value="33712.93" calcext:value-type="float">
            <text:p><text:s/>33.712,93 </text:p>
          </table:table-cell>
          <table:table-cell table:number-columns-repeated="1007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708.46" calcext:value-type="float">
            <text:p><text:s/>12.708,46 </text:p>
          </table:table-cell>
          <table:table-cell table:style-name="ce2" table:formula="of:=SUM([.K74]-[.P74])" office:value-type="float" office:value="20270.84" calcext:value-type="float">
            <text:p><text:s/>20.270,84 </text:p>
          </table:table-cell>
          <table:table-cell table:number-columns-repeated="100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.96" calcext:value-type="float">
            <text:p><text:s/>4.946,96 </text:p>
          </table:table-cell>
          <table:table-cell table:style-name="ce2" table:formula="of:=SUM([.K75]-[.P75])" office:value-type="float" office:value="25471.32" calcext:value-type="float">
            <text:p><text:s/>25.471,32 </text:p>
          </table:table-cell>
          <table:table-cell table:number-columns-repeated="1007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5012.39" calcext:value-type="float">
            <text:p><text:s/>25.012,39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5012.39" calcext:value-type="float">
            <text:p><text:s/>25.012,39 </text:p>
          </table:table-cell>
          <table:table-cell table:style-name="ce2" office:value-type="float" office:value="2142.91" calcext:value-type="float">
            <text:p><text:s/>2.142,91 </text:p>
          </table:table-cell>
          <table:table-cell table:style-name="ce2" office:value-type="float" office:value="5419.74" calcext:value-type="float">
            <text:p><text:s/>5.419,7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7838.71" calcext:value-type="float">
            <text:p><text:s/>7.838,71 </text:p>
          </table:table-cell>
          <table:table-cell table:style-name="ce2" table:formula="of:=SUM([.K76]-[.P76])" office:value-type="float" office:value="17173.68" calcext:value-type="float">
            <text:p><text:s/>17.173,68 </text:p>
          </table:table-cell>
          <table:table-cell table:number-columns-repeated="1007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800.3" calcext:value-type="float">
            <text:p><text:s/>14.800,30 </text:p>
          </table:table-cell>
          <table:table-cell table:style-name="ce2" table:formula="of:=SUM([.K77]-[.P77])" office:value-type="float" office:value="18179" calcext:value-type="float">
            <text:p><text:s/>18.179,00 </text:p>
          </table:table-cell>
          <table:table-cell table:number-columns-repeated="1007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523.56" calcext:value-type="float">
            <text:p><text:s/>19.523,56 </text:p>
          </table:table-cell>
          <table:table-cell table:style-name="ce2" table:formula="of:=SUM([.K78]-[.P78])" office:value-type="float" office:value="30091.37" calcext:value-type="float">
            <text:p><text:s/>30.091,37 </text:p>
          </table:table-cell>
          <table:table-cell table:number-columns-repeated="100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37.56" calcext:value-type="float">
            <text:p><text:s/>15.737,56 </text:p>
          </table:table-cell>
          <table:table-cell table:style-name="ce2" table:formula="of:=SUM([.K79]-[.P79])" office:value-type="float" office:value="17241.74" calcext:value-type="float">
            <text:p><text:s/>17.241,74 </text:p>
          </table:table-cell>
          <table:table-cell table:number-columns-repeated="100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439.7" calcext:value-type="float">
            <text:p><text:s/>28.439,70 </text:p>
          </table:table-cell>
          <table:table-cell table:style-name="ce2" office:value-type="float" office:value="1775.97" calcext:value-type="float">
            <text:p><text:s/>1.775,9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215.67" calcext:value-type="float">
            <text:p><text:s/>30.215,67 </text:p>
          </table:table-cell>
          <table:table-cell table:style-name="ce2" office:value-type="float" office:value="2715.27" calcext:value-type="float">
            <text:p><text:s/>2.715,27 </text:p>
          </table:table-cell>
          <table:table-cell table:style-name="ce2" office:value-type="float" office:value="6169.65" calcext:value-type="float">
            <text:p><text:s/>6.16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474.59" calcext:value-type="float">
            <text:p><text:s/>21.474,59 </text:p>
          </table:table-cell>
          <table:table-cell table:style-name="ce2" table:formula="of:=SUM([.K80]-[.P80])" office:value-type="float" office:value="8741.08" calcext:value-type="float">
            <text:p><text:s/>8.741,08 </text:p>
          </table:table-cell>
          <table:table-cell table:number-columns-repeated="1007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634.48" calcext:value-type="float">
            <text:p><text:s/>26.634,48 </text:p>
          </table:table-cell>
          <table:table-cell table:style-name="ce2" table:formula="of:=SUM([.K81]-[.P81])" office:value-type="float" office:value="6344.82" calcext:value-type="float">
            <text:p><text:s/>6.344,82 </text:p>
          </table:table-cell>
          <table:table-cell table:number-columns-repeated="1007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5445.78" calcext:value-type="float">
            <text:p><text:s/>5.445,78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5178.5" calcext:value-type="float">
            <text:p><text:s/>5.178,50 </text:p>
          </table:table-cell>
          <table:table-cell table:style-name="ce2" office:value-type="float" office:value="16085.82" calcext:value-type="float">
            <text:p><text:s/>16.085,82 </text:p>
          </table:table-cell>
          <table:table-cell table:style-name="ce2" table:formula="of:=SUM([.K82]-[.P82])" office:value-type="float" office:value="16990.8" calcext:value-type="float">
            <text:p><text:s/>16.990,80 </text:p>
          </table:table-cell>
          <table:table-cell table:number-columns-repeated="1007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54.42" calcext:value-type="float">
            <text:p><text:s/>6.954,4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650.14" calcext:value-type="float">
            <text:p><text:s/>14.650,14 </text:p>
          </table:table-cell>
          <table:table-cell table:style-name="ce2" table:formula="of:=SUM([.K83]-[.P83])" office:value-type="float" office:value="16632.63" calcext:value-type="float">
            <text:p><text:s/>16.632,63 </text:p>
          </table:table-cell>
          <table:table-cell table:number-columns-repeated="1007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471.95" calcext:value-type="float">
            <text:p><text:s/>15.471,95 </text:p>
          </table:table-cell>
          <table:table-cell table:style-name="ce2" table:formula="of:=SUM([.K84]-[.P84])" office:value-type="float" office:value="14946.33" calcext:value-type="float">
            <text:p><text:s/>14.946,33 </text:p>
          </table:table-cell>
          <table:table-cell table:number-columns-repeated="1007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719.68" calcext:value-type="float">
            <text:p><text:s/>12.719,68 </text:p>
          </table:table-cell>
          <table:table-cell table:style-name="ce2" table:formula="of:=SUM([.K85]-[.P85])" office:value-type="float" office:value="20259.62" calcext:value-type="float">
            <text:p><text:s/>20.259,62 </text:p>
          </table:table-cell>
          <table:table-cell table:number-columns-repeated="1007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547.25" calcext:value-type="float">
            <text:p><text:s/>21.547,25 </text:p>
          </table:table-cell>
          <table:table-cell table:style-name="ce2" table:formula="of:=SUM([.K86]-[.P86])" office:value-type="float" office:value="11432.05" calcext:value-type="float">
            <text:p><text:s/>11.432,05 </text:p>
          </table:table-cell>
          <table:table-cell table:number-columns-repeated="100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30.53" calcext:value-type="float">
            <text:p><text:s/>14.130,53 </text:p>
          </table:table-cell>
          <table:table-cell table:style-name="ce2" table:formula="of:=SUM([.K87]-[.P87])" office:value-type="float" office:value="18242.63" calcext:value-type="float">
            <text:p><text:s/>18.242,63 </text:p>
          </table:table-cell>
          <table:table-cell table:number-columns-repeated="1007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865.43" calcext:value-type="float">
            <text:p><text:s/>17.865,43 </text:p>
          </table:table-cell>
          <table:table-cell table:style-name="ce2" table:formula="of:=SUM([.K88]-[.P88])" office:value-type="float" office:value="13417.34" calcext:value-type="float">
            <text:p><text:s/>13.417,34 </text:p>
          </table:table-cell>
          <table:table-cell table:number-columns-repeated="100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08.91" calcext:value-type="float">
            <text:p><text:s/>6.408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022.84" calcext:value-type="float">
            <text:p><text:s/>11.022,84 </text:p>
          </table:table-cell>
          <table:table-cell table:style-name="ce2" table:formula="of:=SUM([.K89]-[.P89])" office:value-type="float" office:value="20383.43" calcext:value-type="float">
            <text:p><text:s/>20.383,43 </text:p>
          </table:table-cell>
          <table:table-cell table:number-columns-repeated="1007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674.66" calcext:value-type="float">
            <text:p><text:s/>19.674,66 </text:p>
          </table:table-cell>
          <table:table-cell table:style-name="ce2" table:formula="of:=SUM([.K90]-[.P90])" office:value-type="float" office:value="29940.27" calcext:value-type="float">
            <text:p><text:s/>29.940,27 </text:p>
          </table:table-cell>
          <table:table-cell table:number-columns-repeated="1007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3059.36" calcext:value-type="float">
            <text:p><text:s/>3.059,36 </text:p>
          </table:table-cell>
          <table:table-cell table:style-name="ce2" office:value-type="float" office:value="6935.23" calcext:value-type="float">
            <text:p><text:s/>6.935,2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380.45" calcext:value-type="float">
            <text:p><text:s/>22.380,45 </text:p>
          </table:table-cell>
          <table:table-cell table:style-name="ce2" table:formula="of:=SUM([.K91]-[.P91])" office:value-type="float" office:value="10963.23" calcext:value-type="float">
            <text:p><text:s/>10.963,23 </text:p>
          </table:table-cell>
          <table:table-cell table:number-columns-repeated="1007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900.99" calcext:value-type="float">
            <text:p><text:s/>12.900,99 </text:p>
          </table:table-cell>
          <table:table-cell table:style-name="ce2" table:formula="of:=SUM([.K92]-[.P92])" office:value-type="float" office:value="20078.31" calcext:value-type="float">
            <text:p><text:s/>20.078,31 </text:p>
          </table:table-cell>
          <table:table-cell table:number-columns-repeated="1007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194.39" calcext:value-type="float">
            <text:p><text:s/>18.194,39 </text:p>
          </table:table-cell>
          <table:table-cell table:style-name="ce2" table:formula="of:=SUM([.K93]-[.P93])" office:value-type="float" office:value="14784.91" calcext:value-type="float">
            <text:p><text:s/>14.784,91 </text:p>
          </table:table-cell>
          <table:table-cell table:number-columns-repeated="100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835.88" calcext:value-type="float">
            <text:p><text:s/>14.835,88 </text:p>
          </table:table-cell>
          <table:table-cell table:style-name="ce2" table:formula="of:=SUM([.K94]-[.P94])" office:value-type="float" office:value="15582.4" calcext:value-type="float">
            <text:p><text:s/>15.582,40 </text:p>
          </table:table-cell>
          <table:table-cell table:number-columns-repeated="100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296.47" calcext:value-type="float">
            <text:p><text:s/>10.296,47 </text:p>
          </table:table-cell>
          <table:table-cell table:style-name="ce2" table:formula="of:=SUM([.K95]-[.P95])" office:value-type="float" office:value="22682.83" calcext:value-type="float">
            <text:p><text:s/>22.682,83 </text:p>
          </table:table-cell>
          <table:table-cell table:number-columns-repeated="1007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22.51" calcext:value-type="float">
            <text:p><text:s/>4.622,51 </text:p>
          </table:table-cell>
          <table:table-cell table:style-name="ce2" table:formula="of:=SUM([.K96]-[.P96])" office:value-type="float" office:value="26660.26" calcext:value-type="float">
            <text:p><text:s/>26.660,26 </text:p>
          </table:table-cell>
          <table:table-cell table:number-columns-repeated="1007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376.19" calcext:value-type="float">
            <text:p><text:s/>12.376,19 </text:p>
          </table:table-cell>
          <table:table-cell table:style-name="ce2" table:formula="of:=SUM([.K97]-[.P97])" office:value-type="float" office:value="18042.09" calcext:value-type="float">
            <text:p><text:s/>18.042,09 </text:p>
          </table:table-cell>
          <table:table-cell table:number-columns-repeated="1007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69.97" calcext:value-type="float">
            <text:p><text:s/>2.569,9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41.08" calcext:value-type="float">
            <text:p><text:s/>33.041,08 </text:p>
          </table:table-cell>
          <table:table-cell table:style-name="ce2" office:value-type="float" office:value="3026.07" calcext:value-type="float">
            <text:p><text:s/>3.026,07 </text:p>
          </table:table-cell>
          <table:table-cell table:style-name="ce2" office:value-type="float" office:value="6861.17" calcext:value-type="float">
            <text:p><text:s/>6.861,1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272.52" calcext:value-type="float">
            <text:p><text:s/>10.272,52 </text:p>
          </table:table-cell>
          <table:table-cell table:style-name="ce2" table:formula="of:=SUM([.K98]-[.P98])" office:value-type="float" office:value="22768.56" calcext:value-type="float">
            <text:p><text:s/>22.768,56 </text:p>
          </table:table-cell>
          <table:table-cell table:number-columns-repeated="1007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631.53" calcext:value-type="float">
            <text:p><text:s/>11.631,53 </text:p>
          </table:table-cell>
          <table:table-cell table:style-name="ce2" table:formula="of:=SUM([.K99]-[.P99])" office:value-type="float" office:value="18786.75" calcext:value-type="float">
            <text:p><text:s/>18.786,75 </text:p>
          </table:table-cell>
          <table:table-cell table:number-columns-repeated="1007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941.26" calcext:value-type="float">
            <text:p><text:s/>941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12.37" calcext:value-type="float">
            <text:p><text:s/>31.412,37 </text:p>
          </table:table-cell>
          <table:table-cell table:style-name="ce2" office:value-type="float" office:value="2846.91" calcext:value-type="float">
            <text:p><text:s/>2.846,91 </text:p>
          </table:table-cell>
          <table:table-cell table:style-name="ce2" office:value-type="float" office:value="6986.14" calcext:value-type="float">
            <text:p><text:s/>6.986,1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099.5" calcext:value-type="float">
            <text:p><text:s/>14.099,50 </text:p>
          </table:table-cell>
          <table:table-cell table:style-name="ce2" table:formula="of:=SUM([.K100]-[.P100])" office:value-type="float" office:value="17312.87" calcext:value-type="float">
            <text:p><text:s/>17.312,87 </text:p>
          </table:table-cell>
          <table:table-cell table:number-columns-repeated="100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22.95" calcext:value-type="float">
            <text:p><text:s/>12.222,95 </text:p>
          </table:table-cell>
          <table:table-cell table:style-name="ce2" table:formula="of:=SUM([.K101]-[.P101])" office:value-type="float" office:value="20853.67" calcext:value-type="float">
            <text:p><text:s/>20.853,67 </text:p>
          </table:table-cell>
          <table:table-cell table:number-columns-repeated="1007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566.03" calcext:value-type="float">
            <text:p><text:s/>11.566,03 </text:p>
          </table:table-cell>
          <table:table-cell table:style-name="ce2" table:formula="of:=SUM([.K102]-[.P102])" office:value-type="float" office:value="18852.25" calcext:value-type="float">
            <text:p><text:s/>18.852,25 </text:p>
          </table:table-cell>
          <table:table-cell table:number-columns-repeated="1007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ÇALVES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9.43" calcext:value-type="float">
            <text:p><text:s/>3.049,43 </text:p>
          </table:table-cell>
          <table:table-cell table:style-name="ce2" office:value-type="float" office:value="13072.63" calcext:value-type="float">
            <text:p><text:s/>13.072,63 </text:p>
          </table:table-cell>
          <table:table-cell table:style-name="ce2" table:formula="of:=SUM([.K103]-[.P103])" office:value-type="float" office:value="17345.65" calcext:value-type="float">
            <text:p><text:s/>17.345,65 </text:p>
          </table:table-cell>
          <table:table-cell table:number-columns-repeated="100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232.99" calcext:value-type="float">
            <text:p><text:s/>10.232,99 </text:p>
          </table:table-cell>
          <table:table-cell table:style-name="ce2" table:formula="of:=SUM([.K104]-[.P104])" office:value-type="float" office:value="22843.63" calcext:value-type="float">
            <text:p><text:s/>22.843,63 </text:p>
          </table:table-cell>
          <table:table-cell table:number-columns-repeated="100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5966.41" calcext:value-type="float">
            <text:p><text:s/>5.966,4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57.65" calcext:value-type="float">
            <text:p><text:s/>15.757,65 </text:p>
          </table:table-cell>
          <table:table-cell table:style-name="ce2" table:formula="of:=SUM([.K105]-[.P105])" office:value-type="float" office:value="17221.65" calcext:value-type="float">
            <text:p><text:s/>17.221,65 </text:p>
          </table:table-cell>
          <table:table-cell table:number-columns-repeated="1007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376.05" calcext:value-type="float">
            <text:p><text:s/>9.376,05 </text:p>
          </table:table-cell>
          <table:table-cell table:style-name="ce2" table:formula="of:=SUM([.K106]-[.P106])" office:value-type="float" office:value="21042.23" calcext:value-type="float">
            <text:p><text:s/>21.042,23 </text:p>
          </table:table-cell>
          <table:table-cell table:number-columns-repeated="1007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51.81" calcext:value-type="float">
            <text:p><text:s/>11.751,81 </text:p>
          </table:table-cell>
          <table:table-cell table:style-name="ce2" table:formula="of:=SUM([.K107]-[.P107])" office:value-type="float" office:value="21324.81" calcext:value-type="float">
            <text:p><text:s/>21.324,81 </text:p>
          </table:table-cell>
          <table:table-cell table:number-columns-repeated="1007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982.61" calcext:value-type="float">
            <text:p><text:s/>11.982,61 </text:p>
          </table:table-cell>
          <table:table-cell table:style-name="ce2" table:formula="of:=SUM([.K108]-[.P108])" office:value-type="float" office:value="18435.67" calcext:value-type="float">
            <text:p><text:s/>18.435,67 </text:p>
          </table:table-cell>
          <table:table-cell table:number-columns-repeated="1007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24.23" calcext:value-type="float">
            <text:p><text:s/>15.824,23 </text:p>
          </table:table-cell>
          <table:table-cell table:style-name="ce2" table:formula="of:=SUM([.K109]-[.P109])" office:value-type="float" office:value="17252.39" calcext:value-type="float">
            <text:p><text:s/>17.252,39 </text:p>
          </table:table-cell>
          <table:table-cell table:number-columns-repeated="1007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002.93" calcext:value-type="float">
            <text:p><text:s/>6.002,93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9.88" calcext:value-type="float">
            <text:p><text:s/>4.969,88 </text:p>
          </table:table-cell>
          <table:table-cell table:style-name="ce2" office:value-type="float" office:value="9813.63" calcext:value-type="float">
            <text:p><text:s/>9.813,63 </text:p>
          </table:table-cell>
          <table:table-cell table:style-name="ce2" table:formula="of:=SUM([.K110]-[.P110])" office:value-type="float" office:value="23165.67" calcext:value-type="float">
            <text:p><text:s/>23.165,67 </text:p>
          </table:table-cell>
          <table:table-cell table:number-columns-repeated="1007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776.48" calcext:value-type="float">
            <text:p><text:s/>22.776,48 </text:p>
          </table:table-cell>
          <table:table-cell table:style-name="ce2" table:formula="of:=SUM([.K111]-[.P111])" office:value-type="float" office:value="7641.8" calcext:value-type="float">
            <text:p><text:s/>7.641,80 </text:p>
          </table:table-cell>
          <table:table-cell table:number-columns-repeated="100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84.74" calcext:value-type="float">
            <text:p><text:s/>15.784,74 </text:p>
          </table:table-cell>
          <table:table-cell table:style-name="ce2" table:formula="of:=SUM([.K112]-[.P112])" office:value-type="float" office:value="17291.88" calcext:value-type="float">
            <text:p><text:s/>17.291,88 </text:p>
          </table:table-cell>
          <table:table-cell table:number-columns-repeated="1007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5552.48" calcext:value-type="float">
            <text:p><text:s/>5.552,48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3193.97" calcext:value-type="float">
            <text:p><text:s/>3.193,97 </text:p>
          </table:table-cell>
          <table:table-cell table:style-name="ce2" office:value-type="float" office:value="10616.5" calcext:value-type="float">
            <text:p><text:s/>10.616,50 </text:p>
          </table:table-cell>
          <table:table-cell table:style-name="ce2" table:formula="of:=SUM([.K113]-[.P113])" office:value-type="float" office:value="20666.27" calcext:value-type="float">
            <text:p><text:s/>20.666,27 </text:p>
          </table:table-cell>
          <table:table-cell table:number-columns-repeated="100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197.58" calcext:value-type="float">
            <text:p><text:s/>12.197,58 </text:p>
          </table:table-cell>
          <table:table-cell table:style-name="ce2" table:formula="of:=SUM([.K114]-[.P114])" office:value-type="float" office:value="20781.72" calcext:value-type="float">
            <text:p><text:s/>20.781,72 </text:p>
          </table:table-cell>
          <table:table-cell table:number-columns-repeated="1007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539.7" calcext:value-type="float">
            <text:p><text:s/>6.539,70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3104.57" calcext:value-type="float">
            <text:p><text:s/>3.104,57 </text:p>
          </table:table-cell>
          <table:table-cell table:style-name="ce2" office:value-type="float" office:value="17602.2" calcext:value-type="float">
            <text:p><text:s/>17.602,20 </text:p>
          </table:table-cell>
          <table:table-cell table:style-name="ce2" table:formula="of:=SUM([.K115]-[.P115])" office:value-type="float" office:value="15474.42" calcext:value-type="float">
            <text:p><text:s/>15.474,42 </text:p>
          </table:table-cell>
          <table:table-cell table:number-columns-repeated="1007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414.46" calcext:value-type="float">
            <text:p><text:s/>11.414,46 </text:p>
          </table:table-cell>
          <table:table-cell table:style-name="ce2" table:formula="of:=SUM([.K116]-[.P116])" office:value-type="float" office:value="18139.35" calcext:value-type="float">
            <text:p><text:s/>18.139,35 </text:p>
          </table:table-cell>
          <table:table-cell table:number-columns-repeated="1007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41.93" calcext:value-type="float">
            <text:p><text:s/>15.841,93 </text:p>
          </table:table-cell>
          <table:table-cell table:style-name="ce2" table:formula="of:=SUM([.K117]-[.P117])" office:value-type="float" office:value="17137.37" calcext:value-type="float">
            <text:p><text:s/>17.137,37 </text:p>
          </table:table-cell>
          <table:table-cell table:number-columns-repeated="1007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213.77" calcext:value-type="float">
            <text:p><text:s/>18.213,77 </text:p>
          </table:table-cell>
          <table:table-cell table:style-name="ce2" table:formula="of:=SUM([.K118]-[.P118])" office:value-type="float" office:value="14993.13" calcext:value-type="float">
            <text:p><text:s/>14.993,13 </text:p>
          </table:table-cell>
          <table:table-cell table:number-columns-repeated="1007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919.78" calcext:value-type="float">
            <text:p><text:s/>19.919,78 </text:p>
          </table:table-cell>
          <table:table-cell table:style-name="ce2" table:formula="of:=SUM([.K119]-[.P119])" office:value-type="float" office:value="13156.84" calcext:value-type="float">
            <text:p><text:s/>13.156,84 </text:p>
          </table:table-cell>
          <table:table-cell table:number-columns-repeated="1007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427.72" calcext:value-type="float">
            <text:p><text:s/>32.427,72 </text:p>
          </table:table-cell>
          <table:table-cell table:style-name="ce2" table:formula="of:=SUM([.K120]-[.P120])" office:value-type="float" office:value="551.580000000002" calcext:value-type="float">
            <text:p><text:s/>551,58 </text:p>
          </table:table-cell>
          <table:table-cell table:number-columns-repeated="1007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451.3" calcext:value-type="float">
            <text:p><text:s/>9.451,30 </text:p>
          </table:table-cell>
          <table:table-cell table:style-name="ce2" table:formula="of:=SUM([.K121]-[.P121])" office:value-type="float" office:value="20966.98" calcext:value-type="float">
            <text:p><text:s/>20.966,98 </text:p>
          </table:table-cell>
          <table:table-cell table:number-columns-repeated="100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180.72" calcext:value-type="float">
            <text:p><text:s/>9.180,72 </text:p>
          </table:table-cell>
          <table:table-cell table:style-name="ce2" table:formula="of:=SUM([.K122]-[.P122])" office:value-type="float" office:value="21237.56" calcext:value-type="float">
            <text:p><text:s/>21.237,56 </text:p>
          </table:table-cell>
          <table:table-cell table:number-columns-repeated="100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777.76" calcext:value-type="float">
            <text:p><text:s/>20.777,76 </text:p>
          </table:table-cell>
          <table:table-cell table:style-name="ce2" table:formula="of:=SUM([.K123]-[.P123])" office:value-type="float" office:value="12201.54" calcext:value-type="float">
            <text:p><text:s/>12.201,54 </text:p>
          </table:table-cell>
          <table:table-cell table:number-columns-repeated="1007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3298.88" calcext:value-type="float">
            <text:p><text:s/>3.298,88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2898.78" calcext:value-type="float">
            <text:p><text:s/>12.898,78 </text:p>
          </table:table-cell>
          <table:table-cell table:style-name="ce2" office:value-type="float" office:value="18410.41" calcext:value-type="float">
            <text:p><text:s/>18.410,41 </text:p>
          </table:table-cell>
          <table:table-cell table:style-name="ce2" table:formula="of:=SUM([.K124]-[.P124])" office:value-type="float" office:value="14568.89" calcext:value-type="float">
            <text:p><text:s/>14.568,89 </text:p>
          </table:table-cell>
          <table:table-cell table:number-columns-repeated="1007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443.02" calcext:value-type="float">
            <text:p><text:s/>18.443,02 </text:p>
          </table:table-cell>
          <table:table-cell table:style-name="ce2" table:formula="of:=SUM([.K125]-[.P125])" office:value-type="float" office:value="14633.6" calcext:value-type="float">
            <text:p><text:s/>14.633,60 </text:p>
          </table:table-cell>
          <table:table-cell table:number-columns-repeated="1007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59.3" calcext:value-type="float">
            <text:p><text:s/>2.559,30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30.41" calcext:value-type="float">
            <text:p><text:s/>33.030,41 </text:p>
          </table:table-cell>
          <table:table-cell table:style-name="ce2" office:value-type="float" office:value="2416.45" calcext:value-type="float">
            <text:p><text:s/>2.416,4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24.01" calcext:value-type="float">
            <text:p><text:s/>2.724,01 </text:p>
          </table:table-cell>
          <table:table-cell table:style-name="ce2" table:formula="of:=SUM([.K126]-[.P126])" office:value-type="float" office:value="30306.4" calcext:value-type="float">
            <text:p><text:s/>30.306,40 </text:p>
          </table:table-cell>
          <table:table-cell table:number-columns-repeated="1007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style-name="ce2" office:value-type="float" office:value="16379.46" calcext:value-type="float">
            <text:p><text:s/>16.379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138.4" calcext:value-type="float">
            <text:p><text:s/>49.138,40 </text:p>
          </table:table-cell>
          <table:table-cell table:style-name="ce2" office:value-type="float" office:value="4188.32" calcext:value-type="float">
            <text:p><text:s/>4.188,32 </text:p>
          </table:table-cell>
          <table:table-cell table:style-name="ce2" office:value-type="float" office:value="7263.57" calcext:value-type="float">
            <text:p><text:s/>7.263,5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624.96" calcext:value-type="float">
            <text:p><text:s/>14.624,96 </text:p>
          </table:table-cell>
          <table:table-cell table:style-name="ce2" table:formula="of:=SUM([.K127]-[.P127])" office:value-type="float" office:value="34513.44" calcext:value-type="float">
            <text:p><text:s/>34.513,44 </text:p>
          </table:table-cell>
          <table:table-cell table:number-columns-repeated="1007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043.81" calcext:value-type="float">
            <text:p><text:s/>20.043,81 </text:p>
          </table:table-cell>
          <table:table-cell table:style-name="ce2" table:formula="of:=SUM([.K128]-[.P128])" office:value-type="float" office:value="13032.81" calcext:value-type="float">
            <text:p><text:s/>13.032,81 </text:p>
          </table:table-cell>
          <table:table-cell table:number-columns-repeated="1007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NGARETTI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605.12" calcext:value-type="float">
            <text:p><text:s/>11.605,12 </text:p>
          </table:table-cell>
          <table:table-cell table:style-name="ce2" table:formula="of:=SUM([.K129]-[.P129])" office:value-type="float" office:value="38009.81" calcext:value-type="float">
            <text:p><text:s/>38.009,81 </text:p>
          </table:table-cell>
          <table:table-cell table:number-columns-repeated="1007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289.68" calcext:value-type="float">
            <text:p><text:s/>18.289,68 </text:p>
          </table:table-cell>
          <table:table-cell table:style-name="ce2" table:formula="of:=SUM([.K130]-[.P130])" office:value-type="float" office:value="14786.94" calcext:value-type="float">
            <text:p><text:s/>14.786,94 </text:p>
          </table:table-cell>
          <table:table-cell table:number-columns-repeated="100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804.62" calcext:value-type="float">
            <text:p><text:s/>20.804,62 </text:p>
          </table:table-cell>
          <table:table-cell table:style-name="ce2" table:formula="of:=SUM([.K131]-[.P131])" office:value-type="float" office:value="9613.66" calcext:value-type="float">
            <text:p><text:s/>9.613,66 </text:p>
          </table:table-cell>
          <table:table-cell table:number-columns-repeated="1007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Ç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922.75" calcext:value-type="float">
            <text:p><text:s/>2.922,7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870.3" calcext:value-type="float">
            <text:p><text:s/>31.870,30 </text:p>
          </table:table-cell>
          <table:table-cell table:style-name="ce2" office:value-type="float" office:value="2897.28" calcext:value-type="float">
            <text:p><text:s/>2.897,28 </text:p>
          </table:table-cell>
          <table:table-cell table:style-name="ce2" office:value-type="float" office:value="4911.54" calcext:value-type="float">
            <text:p><text:s/>4.911,54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6047.56" calcext:value-type="float">
            <text:p><text:s/>6.047,56 </text:p>
          </table:table-cell>
          <table:table-cell table:style-name="ce2" office:value-type="float" office:value="14384.37" calcext:value-type="float">
            <text:p><text:s/>14.384,37 </text:p>
          </table:table-cell>
          <table:table-cell table:style-name="ce2" table:formula="of:=SUM([.K132]-[.P132])" office:value-type="float" office:value="17485.93" calcext:value-type="float">
            <text:p><text:s/>17.485,93 </text:p>
          </table:table-cell>
          <table:table-cell table:number-columns-repeated="1007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741.77" calcext:value-type="float">
            <text:p><text:s/>6.741,7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814.98" calcext:value-type="float">
            <text:p><text:s/>27.814,98 </text:p>
          </table:table-cell>
          <table:table-cell table:style-name="ce2" table:formula="of:=SUM([.K133]-[.P133])" office:value-type="float" office:value="21653.97" calcext:value-type="float">
            <text:p><text:s/>21.653,97 </text:p>
          </table:table-cell>
          <table:table-cell table:number-columns-repeated="1007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16.8" calcext:value-type="float">
            <text:p><text:s/>10.816,80 </text:p>
          </table:table-cell>
          <table:table-cell table:style-name="ce2" table:formula="of:=SUM([.K134]-[.P134])" office:value-type="float" office:value="22259.82" calcext:value-type="float">
            <text:p><text:s/>22.259,82 </text:p>
          </table:table-cell>
          <table:table-cell table:number-columns-repeated="1007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819.88" calcext:value-type="float">
            <text:p><text:s/>24.819,88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554.03" calcext:value-type="float">
            <text:p><text:s/>11.554,03 </text:p>
          </table:table-cell>
          <table:table-cell table:style-name="ce2" table:formula="of:=SUM([.K135]-[.P135])" office:value-type="float" office:value="13265.85" calcext:value-type="float">
            <text:p><text:s/>13.265,85 </text:p>
          </table:table-cell>
          <table:table-cell table:number-columns-repeated="1007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939.15" calcext:value-type="float">
            <text:p><text:s/>4.939,1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6934.19" calcext:value-type="float">
            <text:p><text:s/>6.934,19 </text:p>
          </table:table-cell>
          <table:table-cell table:style-name="ce2" office:value-type="float" office:value="13632.55" calcext:value-type="float">
            <text:p><text:s/>13.632,55 </text:p>
          </table:table-cell>
          <table:table-cell table:style-name="ce2" table:formula="of:=SUM([.K136]-[.P136])" office:value-type="float" office:value="19346.75" calcext:value-type="float">
            <text:p><text:s/>19.346,75 </text:p>
          </table:table-cell>
          <table:table-cell table:number-columns-repeated="1007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style-name="ce2" office:value-type="float" office:value="13886.76" calcext:value-type="float">
            <text:p><text:s/>13.886,7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1660.29" calcext:value-type="float">
            <text:p><text:s/>41.660,29 </text:p>
          </table:table-cell>
          <table:table-cell table:style-name="ce2" office:value-type="float" office:value="3365.73" calcext:value-type="float">
            <text:p><text:s/>3.365,73 </text:p>
          </table:table-cell>
          <table:table-cell table:style-name="ce2" office:value-type="float" office:value="4715.97" calcext:value-type="float">
            <text:p><text:s/>4.715,97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8626.02" calcext:value-type="float">
            <text:p><text:s/>8.626,02 </text:p>
          </table:table-cell>
          <table:table-cell table:style-name="ce2" office:value-type="float" office:value="11674.46" calcext:value-type="float">
            <text:p><text:s/>11.674,46 </text:p>
          </table:table-cell>
          <table:table-cell table:style-name="ce2" table:formula="of:=SUM([.K137]-[.P137])" office:value-type="float" office:value="29985.83" calcext:value-type="float">
            <text:p><text:s/>29.985,83 </text:p>
          </table:table-cell>
          <table:table-cell table:number-columns-repeated="1007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741.84" calcext:value-type="float">
            <text:p><text:s/>2.741,8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689.39" calcext:value-type="float">
            <text:p><text:s/>31.689,39 </text:p>
          </table:table-cell>
          <table:table-cell table:style-name="ce2" office:value-type="float" office:value="2268.94" calcext:value-type="float">
            <text:p><text:s/>2.268,9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85.33" calcext:value-type="float">
            <text:p><text:s/>2.785,33 </text:p>
          </table:table-cell>
          <table:table-cell table:style-name="ce2" table:formula="of:=SUM([.K138]-[.P138])" office:value-type="float" office:value="28904.06" calcext:value-type="float">
            <text:p><text:s/>28.904,06 </text:p>
          </table:table-cell>
          <table:table-cell table:number-columns-repeated="100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754.25" calcext:value-type="float">
            <text:p><text:s/>8.754,25 </text:p>
          </table:table-cell>
          <table:table-cell table:style-name="ce2" table:formula="of:=SUM([.K139]-[.P139])" office:value-type="float" office:value="24225.05" calcext:value-type="float">
            <text:p><text:s/>24.225,05 </text:p>
          </table:table-cell>
          <table:table-cell table:number-columns-repeated="100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902.27" calcext:value-type="float">
            <text:p><text:s/>15.902,27 </text:p>
          </table:table-cell>
          <table:table-cell table:style-name="ce2" table:formula="of:=SUM([.K140]-[.P140])" office:value-type="float" office:value="14516.01" calcext:value-type="float">
            <text:p><text:s/>14.516,01 </text:p>
          </table:table-cell>
          <table:table-cell table:number-columns-repeated="100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117.89" calcext:value-type="float">
            <text:p><text:s/>11.117,89 </text:p>
          </table:table-cell>
          <table:table-cell table:style-name="ce2" table:formula="of:=SUM([.K141]-[.P141])" office:value-type="float" office:value="21958.73" calcext:value-type="float">
            <text:p><text:s/>21.958,73 </text:p>
          </table:table-cell>
          <table:table-cell table:number-columns-repeated="100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697.1" calcext:value-type="float">
            <text:p><text:s/>13.697,10 </text:p>
          </table:table-cell>
          <table:table-cell table:style-name="ce2" table:formula="of:=SUM([.K142]-[.P142])" office:value-type="float" office:value="16721.18" calcext:value-type="float">
            <text:p><text:s/>16.721,18 </text:p>
          </table:table-cell>
          <table:table-cell table:number-columns-repeated="1007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062.37" calcext:value-type="float">
            <text:p><text:s/>15.062,37 </text:p>
          </table:table-cell>
          <table:table-cell table:style-name="ce2" table:formula="of:=SUM([.K143]-[.P143])" office:value-type="float" office:value="17916.93" calcext:value-type="float">
            <text:p><text:s/>17.916,93 </text:p>
          </table:table-cell>
          <table:table-cell table:number-columns-repeated="1007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257.35" calcext:value-type="float">
            <text:p><text:s/>13.257,35 </text:p>
          </table:table-cell>
          <table:table-cell table:style-name="ce2" table:formula="of:=SUM([.K144]-[.P144])" office:value-type="float" office:value="17160.93" calcext:value-type="float">
            <text:p><text:s/>17.160,93 </text:p>
          </table:table-cell>
          <table:table-cell table:number-columns-repeated="1007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831.23" calcext:value-type="float">
            <text:p><text:s/>14.831,23 </text:p>
          </table:table-cell>
          <table:table-cell table:style-name="ce2" table:formula="of:=SUM([.K145]-[.P145])" office:value-type="float" office:value="18148.07" calcext:value-type="float">
            <text:p><text:s/>18.148,07 </text:p>
          </table:table-cell>
          <table:table-cell table:number-columns-repeated="1007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44.13" calcext:value-type="float">
            <text:p><text:s/>10.544,13 </text:p>
          </table:table-cell>
          <table:table-cell table:style-name="ce2" table:formula="of:=SUM([.K146]-[.P146])" office:value-type="float" office:value="22532.49" calcext:value-type="float">
            <text:p><text:s/>22.532,49 </text:p>
          </table:table-cell>
          <table:table-cell table:number-columns-repeated="1007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422.51" calcext:value-type="float">
            <text:p><text:s/>18.422,51 </text:p>
          </table:table-cell>
          <table:table-cell table:style-name="ce2" table:formula="of:=SUM([.K147]-[.P147])" office:value-type="float" office:value="14654.11" calcext:value-type="float">
            <text:p><text:s/>14.654,11 </text:p>
          </table:table-cell>
          <table:table-cell table:number-columns-repeated="1007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091.09" calcext:value-type="float">
            <text:p><text:s/>18.091,09 </text:p>
          </table:table-cell>
          <table:table-cell table:style-name="ce2" table:formula="of:=SUM([.K148]-[.P148])" office:value-type="float" office:value="27536.32" calcext:value-type="float">
            <text:p><text:s/>27.536,32 </text:p>
          </table:table-cell>
          <table:table-cell table:number-columns-repeated="1007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837.01" calcext:value-type="float">
            <text:p><text:s/>16.837,01 </text:p>
          </table:table-cell>
          <table:table-cell table:style-name="ce2" table:formula="of:=SUM([.K149]-[.P149])" office:value-type="float" office:value="16369.89" calcext:value-type="float">
            <text:p><text:s/>16.369,89 </text:p>
          </table:table-cell>
          <table:table-cell table:number-columns-repeated="100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351.62" calcext:value-type="float">
            <text:p><text:s/>17.351,62 </text:p>
          </table:table-cell>
          <table:table-cell table:style-name="ce2" table:formula="of:=SUM([.K150]-[.P150])" office:value-type="float" office:value="13066.66" calcext:value-type="float">
            <text:p><text:s/>13.066,66 </text:p>
          </table:table-cell>
          <table:table-cell table:number-columns-repeated="1007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50.83" calcext:value-type="float">
            <text:p><text:s/>4.950,83 </text:p>
          </table:table-cell>
          <table:table-cell table:style-name="ce2" table:formula="of:=SUM([.K151]-[.P151])" office:value-type="float" office:value="25467.45" calcext:value-type="float">
            <text:p><text:s/>25.467,45 </text:p>
          </table:table-cell>
          <table:table-cell table:number-columns-repeated="1007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Ã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3" calcext:value-type="float">
            <text:p><text:s/>1.902,0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4" calcext:value-type="float">
            <text:p><text:s/>32.373,14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169.15" calcext:value-type="float">
            <text:p><text:s/>7.169,1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950.62" calcext:value-type="float">
            <text:p><text:s/>19.950,62 </text:p>
          </table:table-cell>
          <table:table-cell table:style-name="ce2" table:formula="of:=SUM([.K152]-[.P152])" office:value-type="float" office:value="12422.52" calcext:value-type="float">
            <text:p><text:s/>12.422,52 </text:p>
          </table:table-cell>
          <table:table-cell table:number-columns-repeated="1007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784.42" calcext:value-type="float">
            <text:p><text:s/>18.784,42 </text:p>
          </table:table-cell>
          <table:table-cell table:style-name="ce2" table:formula="of:=SUM([.K153]-[.P153])" office:value-type="float" office:value="14292.2" calcext:value-type="float">
            <text:p><text:s/>14.292,20 </text:p>
          </table:table-cell>
          <table:table-cell table:number-columns-repeated="1007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08.91" calcext:value-type="float">
            <text:p><text:s/>6.408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908.94" calcext:value-type="float">
            <text:p><text:s/>18.908,94 </text:p>
          </table:table-cell>
          <table:table-cell table:style-name="ce2" table:formula="of:=SUM([.K154]-[.P154])" office:value-type="float" office:value="12497.33" calcext:value-type="float">
            <text:p><text:s/>12.497,33 </text:p>
          </table:table-cell>
          <table:table-cell table:number-columns-repeated="1007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'AC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8125.63" calcext:value-type="float">
            <text:p><text:s/>8.125,63 </text:p>
          </table:table-cell>
          <table:table-cell table:style-name="ce2" office:value-type="float" office:value="694.8" calcext:value-type="float">
            <text:p><text:s/>694,80 </text:p>
          </table:table-cell>
          <table:table-cell table:style-name="ce2" office:value-type="float" office:value="2756.38" calcext:value-type="float">
            <text:p><text:s/>2.756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576.81" calcext:value-type="float">
            <text:p><text:s/>11.576,81 </text:p>
          </table:table-cell>
          <table:table-cell table:style-name="ce2" office:value-type="float" office:value="361.8" calcext:value-type="float">
            <text:p><text:s/>361,80 </text:p>
          </table:table-cell>
          <table:table-cell table:style-name="ce2" office:value-type="float" office:value="933.17" calcext:value-type="float">
            <text:p><text:s/>933,1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94.97" calcext:value-type="float">
            <text:p><text:s/>1.294,97 </text:p>
          </table:table-cell>
          <table:table-cell table:style-name="ce2" table:formula="of:=SUM([.K155]-[.P155])" office:value-type="float" office:value="10281.84" calcext:value-type="float">
            <text:p><text:s/>10.281,84 </text:p>
          </table:table-cell>
          <table:table-cell table:number-columns-repeated="1007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68.57" calcext:value-type="float">
            <text:p><text:s/>6.868,5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034.02" calcext:value-type="float">
            <text:p><text:s/>17.034,02 </text:p>
          </table:table-cell>
          <table:table-cell table:style-name="ce2" table:formula="of:=SUM([.K156]-[.P156])" office:value-type="float" office:value="16037.28" calcext:value-type="float">
            <text:p><text:s/>16.037,28 </text:p>
          </table:table-cell>
          <table:table-cell table:number-columns-repeated="1007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6792.12" calcext:value-type="float">
            <text:p><text:s/>6.792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63.15" calcext:value-type="float">
            <text:p><text:s/>14.163,15 </text:p>
          </table:table-cell>
          <table:table-cell table:style-name="ce2" table:formula="of:=SUM([.K157]-[.P157])" office:value-type="float" office:value="18595.79" calcext:value-type="float">
            <text:p><text:s/>18.595,79 </text:p>
          </table:table-cell>
          <table:table-cell table:number-columns-repeated="100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76.71" calcext:value-type="float">
            <text:p><text:s/>10.976,71 </text:p>
          </table:table-cell>
          <table:table-cell table:style-name="ce2" table:formula="of:=SUM([.K158]-[.P158])" office:value-type="float" office:value="22002.59" calcext:value-type="float">
            <text:p><text:s/>22.002,59 </text:p>
          </table:table-cell>
          <table:table-cell table:number-columns-repeated="1007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108.83" calcext:value-type="float">
            <text:p><text:s/>6.108,83 </text:p>
          </table:table-cell>
          <table:table-cell table:style-name="ce2" table:formula="of:=SUM([.K159]-[.P159])" office:value-type="float" office:value="24309.45" calcext:value-type="float">
            <text:p><text:s/>24.309,45 </text:p>
          </table:table-cell>
          <table:table-cell table:number-columns-repeated="1007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006.14" calcext:value-type="float">
            <text:p><text:s/>3.006,14 </text:p>
          </table:table-cell>
          <table:table-cell table:style-name="ce2" office:value-type="float" office:value="6764.68" calcext:value-type="float">
            <text:p><text:s/>6.764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5177.14" calcext:value-type="float">
            <text:p><text:s/>25.177,14 </text:p>
          </table:table-cell>
          <table:table-cell table:style-name="ce2" table:formula="of:=SUM([.K160]-[.P160])" office:value-type="float" office:value="7682.72" calcext:value-type="float">
            <text:p><text:s/>7.682,72 </text:p>
          </table:table-cell>
          <table:table-cell table:number-columns-repeated="100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9455.4" calcext:value-type="float">
            <text:p><text:s/>29.455,40 </text:p>
          </table:table-cell>
          <table:table-cell table:style-name="ce2" office:value-type="float" office:value="3282.09" calcext:value-type="float">
            <text:p><text:s/>3.282,0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737.49" calcext:value-type="float">
            <text:p><text:s/>32.737,49 </text:p>
          </table:table-cell>
          <table:table-cell table:style-name="ce2" office:value-type="float" office:value="2992.67" calcext:value-type="float">
            <text:p><text:s/>2.992,67 </text:p>
          </table:table-cell>
          <table:table-cell table:style-name="ce2" office:value-type="float" office:value="6786.87" calcext:value-type="float">
            <text:p><text:s/>6.786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992" calcext:value-type="float">
            <text:p><text:s/>18.992,00 </text:p>
          </table:table-cell>
          <table:table-cell table:style-name="ce2" table:formula="of:=SUM([.K161]-[.P161])" office:value-type="float" office:value="13745.49" calcext:value-type="float">
            <text:p><text:s/>13.745,49 </text:p>
          </table:table-cell>
          <table:table-cell table:number-columns-repeated="100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964.47" calcext:value-type="float">
            <text:p><text:s/>15.964,47 </text:p>
          </table:table-cell>
          <table:table-cell table:style-name="ce2" table:formula="of:=SUM([.K162]-[.P162])" office:value-type="float" office:value="17014.83" calcext:value-type="float">
            <text:p><text:s/>17.014,83 </text:p>
          </table:table-cell>
          <table:table-cell table:number-columns-repeated="100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83.75" calcext:value-type="float">
            <text:p><text:s/>12.083,75 </text:p>
          </table:table-cell>
          <table:table-cell table:style-name="ce2" table:formula="of:=SUM([.K163]-[.P163])" office:value-type="float" office:value="18334.53" calcext:value-type="float">
            <text:p><text:s/>18.334,53 </text:p>
          </table:table-cell>
          <table:table-cell table:number-columns-repeated="100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319.1" calcext:value-type="float">
            <text:p><text:s/>10.319,10 </text:p>
          </table:table-cell>
          <table:table-cell table:style-name="ce2" table:formula="of:=SUM([.K164]-[.P164])" office:value-type="float" office:value="22757.52" calcext:value-type="float">
            <text:p><text:s/>22.757,52 </text:p>
          </table:table-cell>
          <table:table-cell table:number-columns-repeated="1007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655.6" calcext:value-type="float">
            <text:p><text:s/>12.655,60 </text:p>
          </table:table-cell>
          <table:table-cell table:style-name="ce2" table:formula="of:=SUM([.K165]-[.P165])" office:value-type="float" office:value="18627.17" calcext:value-type="float">
            <text:p><text:s/>18.627,17 </text:p>
          </table:table-cell>
          <table:table-cell table:number-columns-repeated="1007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499.03" calcext:value-type="float">
            <text:p><text:s/>12.499,03 </text:p>
          </table:table-cell>
          <table:table-cell table:style-name="ce2" table:formula="of:=SUM([.K166]-[.P166])" office:value-type="float" office:value="17919.25" calcext:value-type="float">
            <text:p><text:s/>17.919,25 </text:p>
          </table:table-cell>
          <table:table-cell table:number-columns-repeated="1007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545.05" calcext:value-type="float">
            <text:p><text:s/>14.545,05 </text:p>
          </table:table-cell>
          <table:table-cell table:style-name="ce2" table:formula="of:=SUM([.K167]-[.P167])" office:value-type="float" office:value="18434.25" calcext:value-type="float">
            <text:p><text:s/>18.434,25 </text:p>
          </table:table-cell>
          <table:table-cell table:number-columns-repeated="1007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52.61" calcext:value-type="float">
            <text:p><text:s/>52,6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.72" calcext:value-type="float">
            <text:p><text:s/>104,72 </text:p>
          </table:table-cell>
          <table:table-cell table:style-name="ce2" table:formula="of:=SUM([.K168]-[.P168])" office:value-type="float" office:value="2500.79" calcext:value-type="float">
            <text:p><text:s/>2.500,79 </text:p>
          </table:table-cell>
          <table:table-cell table:number-columns-repeated="1007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955.02" calcext:value-type="float">
            <text:p><text:s/>8.955,02 </text:p>
          </table:table-cell>
          <table:table-cell table:style-name="ce2" table:formula="of:=SUM([.K169]-[.P169])" office:value-type="float" office:value="22327.75" calcext:value-type="float">
            <text:p><text:s/>22.327,75 </text:p>
          </table:table-cell>
          <table:table-cell table:number-columns-repeated="1007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5198.25" calcext:value-type="float">
            <text:p><text:s/>5.198,2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5992" calcext:value-type="float">
            <text:p><text:s/>5.992,00 </text:p>
          </table:table-cell>
          <table:table-cell table:style-name="ce2" office:value-type="float" office:value="8926.93" calcext:value-type="float">
            <text:p><text:s/>8.926,93 </text:p>
          </table:table-cell>
          <table:table-cell table:style-name="ce2" table:formula="of:=SUM([.K170]-[.P170])" office:value-type="float" office:value="24052.37" calcext:value-type="float">
            <text:p><text:s/>24.052,37 </text:p>
          </table:table-cell>
          <table:table-cell table:number-columns-repeated="100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29.96" calcext:value-type="float">
            <text:p><text:s/>2.729,9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1.07" calcext:value-type="float">
            <text:p><text:s/>33.201,07 </text:p>
          </table:table-cell>
          <table:table-cell table:style-name="ce2" office:value-type="float" office:value="3043.67" calcext:value-type="float">
            <text:p><text:s/>3.043,67 </text:p>
          </table:table-cell>
          <table:table-cell table:style-name="ce2" office:value-type="float" office:value="6900.33" calcext:value-type="float">
            <text:p><text:s/>6.900,3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661.58" calcext:value-type="float">
            <text:p><text:s/>20.661,58 </text:p>
          </table:table-cell>
          <table:table-cell table:style-name="ce2" table:formula="of:=SUM([.K171]-[.P171])" office:value-type="float" office:value="12539.49" calcext:value-type="float">
            <text:p><text:s/>12.539,49 </text:p>
          </table:table-cell>
          <table:table-cell table:number-columns-repeated="1007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592.19" calcext:value-type="float">
            <text:p><text:s/>21.592,19 </text:p>
          </table:table-cell>
          <table:table-cell table:style-name="ce2" table:formula="of:=SUM([.K172]-[.P172])" office:value-type="float" office:value="8826.09" calcext:value-type="float">
            <text:p><text:s/>8.826,09 </text:p>
          </table:table-cell>
          <table:table-cell table:number-columns-repeated="1007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277.38" calcext:value-type="float">
            <text:p><text:s/>16.277,38 </text:p>
          </table:table-cell>
          <table:table-cell table:style-name="ce2" table:formula="of:=SUM([.K173]-[.P173])" office:value-type="float" office:value="14140.9" calcext:value-type="float">
            <text:p><text:s/>14.140,90 </text:p>
          </table:table-cell>
          <table:table-cell table:number-columns-repeated="1007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169.15" calcext:value-type="float">
            <text:p><text:s/>7.169,1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804.63" calcext:value-type="float">
            <text:p><text:s/>19.804,63 </text:p>
          </table:table-cell>
          <table:table-cell table:style-name="ce2" table:formula="of:=SUM([.K174]-[.P174])" office:value-type="float" office:value="12568.53" calcext:value-type="float">
            <text:p><text:s/>12.568,53 </text:p>
          </table:table-cell>
          <table:table-cell table:number-columns-repeated="1007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10.34" calcext:value-type="float">
            <text:p><text:s/>14.110,34 </text:p>
          </table:table-cell>
          <table:table-cell table:style-name="ce2" table:formula="of:=SUM([.K175]-[.P175])" office:value-type="float" office:value="16307.94" calcext:value-type="float">
            <text:p><text:s/>16.307,94 </text:p>
          </table:table-cell>
          <table:table-cell table:number-columns-repeated="100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1838.2" calcext:value-type="float">
            <text:p><text:s/>1.838,20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283.36" calcext:value-type="float">
            <text:p><text:s/>5.283,36 </text:p>
          </table:table-cell>
          <table:table-cell table:style-name="ce2" table:formula="of:=SUM([.K176]-[.P176])" office:value-type="float" office:value="22490.17" calcext:value-type="float">
            <text:p><text:s/>22.490,17 </text:p>
          </table:table-cell>
          <table:table-cell table:number-columns-repeated="100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589.36" calcext:value-type="float">
            <text:p><text:s/>9.589,36 </text:p>
          </table:table-cell>
          <table:table-cell table:style-name="ce2" table:formula="of:=SUM([.K177]-[.P177])" office:value-type="float" office:value="19358.19" calcext:value-type="float">
            <text:p><text:s/>19.358,19 </text:p>
          </table:table-cell>
          <table:table-cell table:number-columns-repeated="1007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814.36" calcext:value-type="float">
            <text:p><text:s/>1.814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761.91" calcext:value-type="float">
            <text:p><text:s/>30.761,91 </text:p>
          </table:table-cell>
          <table:table-cell table:style-name="ce2" office:value-type="float" office:value="2166.92" calcext:value-type="float">
            <text:p><text:s/>2.166,9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512.59" calcext:value-type="float">
            <text:p><text:s/>15.512,59 </text:p>
          </table:table-cell>
          <table:table-cell table:style-name="ce2" table:formula="of:=SUM([.K178]-[.P178])" office:value-type="float" office:value="15249.32" calcext:value-type="float">
            <text:p><text:s/>15.249,32 </text:p>
          </table:table-cell>
          <table:table-cell table:number-columns-repeated="1007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713.45" calcext:value-type="float">
            <text:p><text:s/>6.713,4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039.17" calcext:value-type="float">
            <text:p><text:s/>29.039,17 </text:p>
          </table:table-cell>
          <table:table-cell table:style-name="ce2" table:formula="of:=SUM([.K179]-[.P179])" office:value-type="float" office:value="4037.45" calcext:value-type="float">
            <text:p><text:s/>4.037,45 </text:p>
          </table:table-cell>
          <table:table-cell table:number-columns-repeated="1007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292.29" calcext:value-type="float">
            <text:p><text:s/>4.292,29 </text:p>
          </table:table-cell>
          <table:table-cell table:style-name="ce2" table:formula="of:=SUM([.K180]-[.P180])" office:value-type="float" office:value="26125.99" calcext:value-type="float">
            <text:p><text:s/>26.125,99 </text:p>
          </table:table-cell>
          <table:table-cell table:number-columns-repeated="1007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765.59" calcext:value-type="float">
            <text:p><text:s/>6.765,5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291.32" calcext:value-type="float">
            <text:p><text:s/>16.291,32 </text:p>
          </table:table-cell>
          <table:table-cell table:style-name="ce2" table:formula="of:=SUM([.K181]-[.P181])" office:value-type="float" office:value="16785.3" calcext:value-type="float">
            <text:p><text:s/>16.785,30 </text:p>
          </table:table-cell>
          <table:table-cell table:number-columns-repeated="1007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414.62" calcext:value-type="float">
            <text:p><text:s/>13.414,62 </text:p>
          </table:table-cell>
          <table:table-cell table:style-name="ce2" table:formula="of:=SUM([.K182]-[.P182])" office:value-type="float" office:value="17003.66" calcext:value-type="float">
            <text:p><text:s/>17.003,66 </text:p>
          </table:table-cell>
          <table:table-cell table:number-columns-repeated="1007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062.83" calcext:value-type="float">
            <text:p><text:s/>6.06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389.05" calcext:value-type="float">
            <text:p><text:s/>15.389,05 </text:p>
          </table:table-cell>
          <table:table-cell table:style-name="ce2" table:formula="of:=SUM([.K183]-[.P183])" office:value-type="float" office:value="15029.23" calcext:value-type="float">
            <text:p><text:s/>15.029,23 </text:p>
          </table:table-cell>
          <table:table-cell table:number-columns-repeated="1007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850.07" calcext:value-type="float">
            <text:p><text:s/>23.850,07 </text:p>
          </table:table-cell>
          <table:table-cell table:style-name="ce2" table:formula="of:=SUM([.K184]-[.P184])" office:value-type="float" office:value="9129.23" calcext:value-type="float">
            <text:p><text:s/>9.129,23 </text:p>
          </table:table-cell>
          <table:table-cell table:number-columns-repeated="1007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4984.67" calcext:value-type="float">
            <text:p><text:s/>4.984,67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489.33" calcext:value-type="float">
            <text:p><text:s/>4.489,33 </text:p>
          </table:table-cell>
          <table:table-cell table:style-name="ce2" office:value-type="float" office:value="15816.55" calcext:value-type="float">
            <text:p><text:s/>15.816,55 </text:p>
          </table:table-cell>
          <table:table-cell table:style-name="ce2" table:formula="of:=SUM([.K185]-[.P185])" office:value-type="float" office:value="14601.73" calcext:value-type="float">
            <text:p><text:s/>14.601,73 </text:p>
          </table:table-cell>
          <table:table-cell table:number-columns-repeated="1007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723.16" calcext:value-type="float">
            <text:p><text:s/>4.723,16 </text:p>
          </table:table-cell>
          <table:table-cell table:style-name="ce2" table:formula="of:=SUM([.K186]-[.P186])" office:value-type="float" office:value="28256.14" calcext:value-type="float">
            <text:p><text:s/>28.256,14 </text:p>
          </table:table-cell>
          <table:table-cell table:number-columns-repeated="1007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427.57" calcext:value-type="float">
            <text:p><text:s/>7.427,57 </text:p>
          </table:table-cell>
          <table:table-cell table:style-name="ce2" table:formula="of:=SUM([.K187]-[.P187])" office:value-type="float" office:value="25649.05" calcext:value-type="float">
            <text:p><text:s/>25.649,05 </text:p>
          </table:table-cell>
          <table:table-cell table:number-columns-repeated="1007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229.77" calcext:value-type="float">
            <text:p><text:s/>8.229,77 </text:p>
          </table:table-cell>
          <table:table-cell table:style-name="ce2" table:formula="of:=SUM([.K188]-[.P188])" office:value-type="float" office:value="22188.51" calcext:value-type="float">
            <text:p><text:s/>22.188,51 </text:p>
          </table:table-cell>
          <table:table-cell table:number-columns-repeated="1007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122.91" calcext:value-type="float">
            <text:p><text:s/>16.122,91 </text:p>
          </table:table-cell>
          <table:table-cell table:style-name="ce2" table:formula="of:=SUM([.K189]-[.P189])" office:value-type="float" office:value="14295.37" calcext:value-type="float">
            <text:p><text:s/>14.295,37 </text:p>
          </table:table-cell>
          <table:table-cell table:number-columns-repeated="1007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730.44" calcext:value-type="float">
            <text:p><text:s/>22.730,44 </text:p>
          </table:table-cell>
          <table:table-cell table:style-name="ce2" table:formula="of:=SUM([.K190]-[.P190])" office:value-type="float" office:value="10346.18" calcext:value-type="float">
            <text:p><text:s/>10.346,18 </text:p>
          </table:table-cell>
          <table:table-cell table:number-columns-repeated="100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32.83" calcext:value-type="float">
            <text:p><text:s/>16.732,83 </text:p>
          </table:table-cell>
          <table:table-cell table:style-name="ce2" table:formula="of:=SUM([.K191]-[.P191])" office:value-type="float" office:value="13685.45" calcext:value-type="float">
            <text:p><text:s/>13.685,45 </text:p>
          </table:table-cell>
          <table:table-cell table:number-columns-repeated="1007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7425.35" calcext:value-type="float">
            <text:p><text:s/>7.425,3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604.33" calcext:value-type="float">
            <text:p><text:s/>17.604,33 </text:p>
          </table:table-cell>
          <table:table-cell table:style-name="ce2" table:formula="of:=SUM([.K192]-[.P192])" office:value-type="float" office:value="15602.57" calcext:value-type="float">
            <text:p><text:s/>15.602,57 </text:p>
          </table:table-cell>
          <table:table-cell table:number-columns-repeated="1007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4676.01" calcext:value-type="float">
            <text:p><text:s/>4.676,01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7977.67" calcext:value-type="float">
            <text:p><text:s/>7.977,67 </text:p>
          </table:table-cell>
          <table:table-cell table:style-name="ce2" office:value-type="float" office:value="12960.89" calcext:value-type="float">
            <text:p><text:s/>12.960,89 </text:p>
          </table:table-cell>
          <table:table-cell table:style-name="ce2" table:formula="of:=SUM([.K193]-[.P193])" office:value-type="float" office:value="36654.04" calcext:value-type="float">
            <text:p><text:s/>36.654,04 </text:p>
          </table:table-cell>
          <table:table-cell table:number-columns-repeated="100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228.56" calcext:value-type="float">
            <text:p><text:s/>14.228,56 </text:p>
          </table:table-cell>
          <table:table-cell table:style-name="ce2" table:formula="of:=SUM([.K194]-[.P194])" office:value-type="float" office:value="16189.72" calcext:value-type="float">
            <text:p><text:s/>16.189,72 </text:p>
          </table:table-cell>
          <table:table-cell table:number-columns-repeated="1007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040.64" calcext:value-type="float">
            <text:p><text:s/>13.040,64 </text:p>
          </table:table-cell>
          <table:table-cell table:style-name="ce2" table:formula="of:=SUM([.K195]-[.P195])" office:value-type="float" office:value="16513.17" calcext:value-type="float">
            <text:p><text:s/>16.513,17 </text:p>
          </table:table-cell>
          <table:table-cell table:number-columns-repeated="1007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886.35" calcext:value-type="float">
            <text:p><text:s/>19.886,35 </text:p>
          </table:table-cell>
          <table:table-cell table:style-name="ce2" table:formula="of:=SUM([.K196]-[.P196])" office:value-type="float" office:value="13190.27" calcext:value-type="float">
            <text:p><text:s/>13.190,27 </text:p>
          </table:table-cell>
          <table:table-cell table:number-columns-repeated="1007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762.74" calcext:value-type="float">
            <text:p><text:s/>26.762,74 </text:p>
          </table:table-cell>
          <table:table-cell table:style-name="ce2" table:formula="of:=SUM([.K197]-[.P197])" office:value-type="float" office:value="3655.54" calcext:value-type="float">
            <text:p><text:s/>3.655,54 </text:p>
          </table:table-cell>
          <table:table-cell table:number-columns-repeated="1007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204.84" calcext:value-type="float">
            <text:p><text:s/>6.204,84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536.15" calcext:value-type="float">
            <text:p><text:s/>2.536,15 </text:p>
          </table:table-cell>
          <table:table-cell table:style-name="ce2" office:value-type="float" office:value="12150.25" calcext:value-type="float">
            <text:p><text:s/>12.150,25 </text:p>
          </table:table-cell>
          <table:table-cell table:style-name="ce2" table:formula="of:=SUM([.K198]-[.P198])" office:value-type="float" office:value="19132.52" calcext:value-type="float">
            <text:p><text:s/>19.132,52 </text:p>
          </table:table-cell>
          <table:table-cell table:number-columns-repeated="1007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837.74" calcext:value-type="float">
            <text:p><text:s/>27.837,74 </text:p>
          </table:table-cell>
          <table:table-cell table:style-name="ce2" table:formula="of:=SUM([.K199]-[.P199])" office:value-type="float" office:value="5238.88" calcext:value-type="float">
            <text:p><text:s/>5.238,88 </text:p>
          </table:table-cell>
          <table:table-cell table:number-columns-repeated="1007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534.28" calcext:value-type="float">
            <text:p><text:s/>6.534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984.65" calcext:value-type="float">
            <text:p><text:s/>13.984,65 </text:p>
          </table:table-cell>
          <table:table-cell table:style-name="ce2" table:formula="of:=SUM([.K200]-[.P200])" office:value-type="float" office:value="16433.63" calcext:value-type="float">
            <text:p><text:s/>16.433,63 </text:p>
          </table:table-cell>
          <table:table-cell table:number-columns-repeated="1007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160.05" calcext:value-type="float">
            <text:p><text:s/>2.160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3589.42" calcext:value-type="float">
            <text:p><text:s/>3.589,42 </text:p>
          </table:table-cell>
          <table:table-cell table:style-name="ce2" office:value-type="float" office:value="-32631.16" calcext:value-type="float">
            <text:p>-32.631,16 </text:p>
          </table:table-cell>
          <table:table-cell table:style-name="ce2" office:value-type="float" office:value="2372.54" calcext:value-type="float">
            <text:p><text:s/>2.372,54 </text:p>
          </table:table-cell>
          <table:table-cell table:style-name="ce2" office:value-type="float" office:value="7451.76" calcext:value-type="float">
            <text:p><text:s/>7.451,7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192" calcext:value-type="float">
            <text:p><text:s/>13.192,00 </text:p>
          </table:table-cell>
          <table:table-cell table:style-name="ce2" table:formula="of:=SUM([.K201]-[.P201])" office:value-type="float" office:value="-45823.16" calcext:value-type="float">
            <text:p>-45.823,16 </text:p>
          </table:table-cell>
          <table:table-cell table:number-columns-repeated="100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289.94" calcext:value-type="float">
            <text:p><text:s/>9.289,94 </text:p>
          </table:table-cell>
          <table:table-cell table:style-name="ce2" table:formula="of:=SUM([.K202]-[.P202])" office:value-type="float" office:value="21128.34" calcext:value-type="float">
            <text:p><text:s/>21.128,34 </text:p>
          </table:table-cell>
          <table:table-cell table:number-columns-repeated="1007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344.15" calcext:value-type="float">
            <text:p><text:s/>2.344,1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762.09" calcext:value-type="float">
            <text:p><text:s/>7.762,09 </text:p>
          </table:table-cell>
          <table:table-cell table:style-name="ce2" table:formula="of:=SUM([.K203]-[.P203])" office:value-type="float" office:value="24611.07" calcext:value-type="float">
            <text:p><text:s/>24.611,07 </text:p>
          </table:table-cell>
          <table:table-cell table:number-columns-repeated="1007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Ç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675.36" calcext:value-type="float">
            <text:p><text:s/>14.675,36 </text:p>
          </table:table-cell>
          <table:table-cell table:style-name="ce2" table:formula="of:=SUM([.K204]-[.P204])" office:value-type="float" office:value="18401.26" calcext:value-type="float">
            <text:p><text:s/>18.401,26 </text:p>
          </table:table-cell>
          <table:table-cell table:number-columns-repeated="1007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38.56" calcext:value-type="float">
            <text:p><text:s/>6.638,5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652.18" calcext:value-type="float">
            <text:p><text:s/>9.652,18 </text:p>
          </table:table-cell>
          <table:table-cell table:style-name="ce2" table:formula="of:=SUM([.K205]-[.P205])" office:value-type="float" office:value="20766.1" calcext:value-type="float">
            <text:p><text:s/>20.766,10 </text:p>
          </table:table-cell>
          <table:table-cell table:number-columns-repeated="1007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Ú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121.48" calcext:value-type="float">
            <text:p><text:s/>13.121,48 </text:p>
          </table:table-cell>
          <table:table-cell table:style-name="ce2" table:formula="of:=SUM([.K206]-[.P206])" office:value-type="float" office:value="19857.82" calcext:value-type="float">
            <text:p><text:s/>19.857,82 </text:p>
          </table:table-cell>
          <table:table-cell table:number-columns-repeated="1007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839.38" calcext:value-type="float">
            <text:p><text:s/>14.839,38 </text:p>
          </table:table-cell>
          <table:table-cell table:style-name="ce2" table:formula="of:=SUM([.K207]-[.P207])" office:value-type="float" office:value="15578.9" calcext:value-type="float">
            <text:p><text:s/>15.578,90 </text:p>
          </table:table-cell>
          <table:table-cell table:number-columns-repeated="1007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808.8" calcext:value-type="float">
            <text:p><text:s/>11.808,80 </text:p>
          </table:table-cell>
          <table:table-cell table:style-name="ce2" table:formula="of:=SUM([.K208]-[.P208])" office:value-type="float" office:value="21267.82" calcext:value-type="float">
            <text:p><text:s/>21.267,82 </text:p>
          </table:table-cell>
          <table:table-cell table:number-columns-repeated="1007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585.7" calcext:value-type="float">
            <text:p><text:s/>13.585,70 </text:p>
          </table:table-cell>
          <table:table-cell table:style-name="ce2" table:formula="of:=SUM([.K209]-[.P209])" office:value-type="float" office:value="15968.11" calcext:value-type="float">
            <text:p><text:s/>15.968,11 </text:p>
          </table:table-cell>
          <table:table-cell table:number-columns-repeated="1007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128.56" calcext:value-type="float">
            <text:p><text:s/>16.128,56 </text:p>
          </table:table-cell>
          <table:table-cell table:style-name="ce2" table:formula="of:=SUM([.K210]-[.P210])" office:value-type="float" office:value="16850.74" calcext:value-type="float">
            <text:p><text:s/>16.850,74 </text:p>
          </table:table-cell>
          <table:table-cell table:number-columns-repeated="1007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56.45" calcext:value-type="float">
            <text:p><text:s/>9.756,45 </text:p>
          </table:table-cell>
          <table:table-cell table:style-name="ce2" table:formula="of:=SUM([.K211]-[.P211])" office:value-type="float" office:value="20661.83" calcext:value-type="float">
            <text:p><text:s/>20.661,83 </text:p>
          </table:table-cell>
          <table:table-cell table:number-columns-repeated="1007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599.92" calcext:value-type="float">
            <text:p><text:s/>22.599,92 </text:p>
          </table:table-cell>
          <table:table-cell table:style-name="ce2" table:formula="of:=SUM([.K212]-[.P212])" office:value-type="float" office:value="7818.36" calcext:value-type="float">
            <text:p><text:s/>7.818,36 </text:p>
          </table:table-cell>
          <table:table-cell table:number-columns-repeated="1007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547.07" calcext:value-type="float">
            <text:p><text:s/>14.547,07 </text:p>
          </table:table-cell>
          <table:table-cell table:style-name="ce2" table:formula="of:=SUM([.K213]-[.P213])" office:value-type="float" office:value="18432.23" calcext:value-type="float">
            <text:p><text:s/>18.432,23 </text:p>
          </table:table-cell>
          <table:table-cell table:number-columns-repeated="100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507.4" calcext:value-type="float">
            <text:p><text:s/>9.507,40 </text:p>
          </table:table-cell>
          <table:table-cell table:style-name="ce2" table:formula="of:=SUM([.K214]-[.P214])" office:value-type="float" office:value="21775.37" calcext:value-type="float">
            <text:p><text:s/>21.775,37 </text:p>
          </table:table-cell>
          <table:table-cell table:number-columns-repeated="100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68.57" calcext:value-type="float">
            <text:p><text:s/>6.868,5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36.5" calcext:value-type="float">
            <text:p><text:s/>16.736,50 </text:p>
          </table:table-cell>
          <table:table-cell table:style-name="ce2" table:formula="of:=SUM([.K215]-[.P215])" office:value-type="float" office:value="16334.8" calcext:value-type="float">
            <text:p><text:s/>16.334,80 </text:p>
          </table:table-cell>
          <table:table-cell table:number-columns-repeated="1007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41.73" calcext:value-type="float">
            <text:p><text:s/>10.941,73 </text:p>
          </table:table-cell>
          <table:table-cell table:style-name="ce2" table:formula="of:=SUM([.K216]-[.P216])" office:value-type="float" office:value="19476.55" calcext:value-type="float">
            <text:p><text:s/>19.476,55 </text:p>
          </table:table-cell>
          <table:table-cell table:number-columns-repeated="1007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Ç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339.74" calcext:value-type="float">
            <text:p><text:s/>10.339,74 </text:p>
          </table:table-cell>
          <table:table-cell table:style-name="ce2" table:formula="of:=SUM([.K217]-[.P217])" office:value-type="float" office:value="22736.88" calcext:value-type="float">
            <text:p><text:s/>22.736,88 </text:p>
          </table:table-cell>
          <table:table-cell table:number-columns-repeated="1007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897.31" calcext:value-type="float">
            <text:p><text:s/>8.897,31 </text:p>
          </table:table-cell>
          <table:table-cell table:style-name="ce2" table:formula="of:=SUM([.K218]-[.P218])" office:value-type="float" office:value="24081.99" calcext:value-type="float">
            <text:p><text:s/>24.081,99 </text:p>
          </table:table-cell>
          <table:table-cell table:number-columns-repeated="100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534.02" calcext:value-type="float">
            <text:p><text:s/>13.534,02 </text:p>
          </table:table-cell>
          <table:table-cell table:style-name="ce2" table:formula="of:=SUM([.K219]-[.P219])" office:value-type="float" office:value="19542.6" calcext:value-type="float">
            <text:p><text:s/>19.542,60 </text:p>
          </table:table-cell>
          <table:table-cell table:number-columns-repeated="1007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319.1" calcext:value-type="float">
            <text:p><text:s/>16.319,10 </text:p>
          </table:table-cell>
          <table:table-cell table:style-name="ce2" table:formula="of:=SUM([.K220]-[.P220])" office:value-type="float" office:value="14099.18" calcext:value-type="float">
            <text:p><text:s/>14.099,18 </text:p>
          </table:table-cell>
          <table:table-cell table:number-columns-repeated="1007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13357.22" calcext:value-type="float">
            <text:p><text:s/>13.357,22 </text:p>
          </table:table-cell>
          <table:table-cell table:style-name="ce2" office:value-type="float" office:value="5479.08" calcext:value-type="float">
            <text:p><text:s/>5.479,0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836.3" calcext:value-type="float">
            <text:p><text:s/>18.836,30 </text:p>
          </table:table-cell>
          <table:table-cell table:style-name="ce2" office:value-type="float" office:value="1463.54" calcext:value-type="float">
            <text:p><text:s/>1.463,54 </text:p>
          </table:table-cell>
          <table:table-cell table:style-name="ce2" office:value-type="float" office:value="3908.14" calcext:value-type="float">
            <text:p><text:s/>3.908,1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5756.96" calcext:value-type="float">
            <text:p><text:s/>5.756,96 </text:p>
          </table:table-cell>
          <table:table-cell table:style-name="ce2" table:formula="of:=SUM([.K221]-[.P221])" office:value-type="float" office:value="13079.34" calcext:value-type="float">
            <text:p><text:s/>13.079,34 </text:p>
          </table:table-cell>
          <table:table-cell table:number-columns-repeated="1007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203.92" calcext:value-type="float">
            <text:p><text:s/>15.203,92 </text:p>
          </table:table-cell>
          <table:table-cell table:style-name="ce2" table:formula="of:=SUM([.K222]-[.P222])" office:value-type="float" office:value="15214.36" calcext:value-type="float">
            <text:p><text:s/>15.214,36 </text:p>
          </table:table-cell>
          <table:table-cell table:number-columns-repeated="1007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491.27" calcext:value-type="float">
            <text:p><text:s/>6.491,2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689.6" calcext:value-type="float">
            <text:p><text:s/>15.689,60 </text:p>
          </table:table-cell>
          <table:table-cell table:style-name="ce2" table:formula="of:=SUM([.K223]-[.P223])" office:value-type="float" office:value="15840.17" calcext:value-type="float">
            <text:p><text:s/>15.840,17 </text:p>
          </table:table-cell>
          <table:table-cell table:number-columns-repeated="1007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435.8" calcext:value-type="float">
            <text:p><text:s/>7.435,80 </text:p>
          </table:table-cell>
          <table:table-cell table:style-name="ce2" table:formula="of:=SUM([.K224]-[.P224])" office:value-type="float" office:value="22982.48" calcext:value-type="float">
            <text:p><text:s/>22.982,48 </text:p>
          </table:table-cell>
          <table:table-cell table:number-columns-repeated="1007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863.84" calcext:value-type="float">
            <text:p><text:s/>22.863,84 </text:p>
          </table:table-cell>
          <table:table-cell table:style-name="ce2" table:formula="of:=SUM([.K225]-[.P225])" office:value-type="float" office:value="10115.46" calcext:value-type="float">
            <text:p><text:s/>10.115,46 </text:p>
          </table:table-cell>
          <table:table-cell table:number-columns-repeated="1007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style-name="ce2" office:value-type="float" office:value="14776.9" calcext:value-type="float">
            <text:p><text:s/>14.776,9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4330.71" calcext:value-type="float">
            <text:p><text:s/>44.330,71 </text:p>
          </table:table-cell>
          <table:table-cell table:style-name="ce2" office:value-type="float" office:value="3659.48" calcext:value-type="float">
            <text:p><text:s/>3.659,48 </text:p>
          </table:table-cell>
          <table:table-cell table:style-name="ce2" office:value-type="float" office:value="6479.12" calcext:value-type="float">
            <text:p><text:s/>6.479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07.14" calcext:value-type="float">
            <text:p><text:s/>15.707,14 </text:p>
          </table:table-cell>
          <table:table-cell table:style-name="ce2" table:formula="of:=SUM([.K226]-[.P226])" office:value-type="float" office:value="28623.57" calcext:value-type="float">
            <text:p><text:s/>28.623,57 </text:p>
          </table:table-cell>
          <table:table-cell table:number-columns-repeated="1007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064.13" calcext:value-type="float">
            <text:p><text:s/>4.064,13 </text:p>
          </table:table-cell>
          <table:table-cell table:style-name="ce2" table:formula="of:=SUM([.K227]-[.P227])" office:value-type="float" office:value="28915.17" calcext:value-type="float">
            <text:p><text:s/>28.915,17 </text:p>
          </table:table-cell>
          <table:table-cell table:number-columns-repeated="1007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04.32" calcext:value-type="float">
            <text:p><text:s/>9.704,32 </text:p>
          </table:table-cell>
          <table:table-cell table:style-name="ce2" table:formula="of:=SUM([.K228]-[.P228])" office:value-type="float" office:value="20713.96" calcext:value-type="float">
            <text:p><text:s/>20.713,96 </text:p>
          </table:table-cell>
          <table:table-cell table:number-columns-repeated="100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DE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300.8" calcext:value-type="float">
            <text:p><text:s/>8.300,80 </text:p>
          </table:table-cell>
          <table:table-cell table:style-name="ce2" table:formula="of:=SUM([.K229]-[.P229])" office:value-type="float" office:value="22117.48" calcext:value-type="float">
            <text:p><text:s/>22.117,48 </text:p>
          </table:table-cell>
          <table:table-cell table:number-columns-repeated="100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042.22" calcext:value-type="float">
            <text:p><text:s/>9.042,22 </text:p>
          </table:table-cell>
          <table:table-cell table:style-name="ce2" table:formula="of:=SUM([.K230]-[.P230])" office:value-type="float" office:value="21376.06" calcext:value-type="float">
            <text:p><text:s/>21.376,06 </text:p>
          </table:table-cell>
          <table:table-cell table:number-columns-repeated="1007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EDROSO DE CAMARGO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3944.76" calcext:value-type="float">
            <text:p><text:s/>3.944,7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82.82" calcext:value-type="float">
            <text:p><text:s/>10.982,82 </text:p>
          </table:table-cell>
          <table:table-cell table:style-name="ce2" table:formula="of:=SUM([.K231]-[.P231])" office:value-type="float" office:value="35941.33" calcext:value-type="float">
            <text:p><text:s/>35.941,33 </text:p>
          </table:table-cell>
          <table:table-cell table:number-columns-repeated="1007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01.3" calcext:value-type="float">
            <text:p><text:s/>15.701,30 </text:p>
          </table:table-cell>
          <table:table-cell table:style-name="ce2" table:formula="of:=SUM([.K232]-[.P232])" office:value-type="float" office:value="17278" calcext:value-type="float">
            <text:p><text:s/>17.278,00 </text:p>
          </table:table-cell>
          <table:table-cell table:number-columns-repeated="1007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305.9" calcext:value-type="float">
            <text:p><text:s/>18.305,90 </text:p>
          </table:table-cell>
          <table:table-cell table:style-name="ce2" table:formula="of:=SUM([.K233]-[.P233])" office:value-type="float" office:value="12112.38" calcext:value-type="float">
            <text:p><text:s/>12.112,38 </text:p>
          </table:table-cell>
          <table:table-cell table:number-columns-repeated="1007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556.32" calcext:value-type="float">
            <text:p><text:s/>15.556,32 </text:p>
          </table:table-cell>
          <table:table-cell table:style-name="ce2" table:formula="of:=SUM([.K234]-[.P234])" office:value-type="float" office:value="34058.61" calcext:value-type="float">
            <text:p><text:s/>34.058,61 </text:p>
          </table:table-cell>
          <table:table-cell table:number-columns-repeated="100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016.18" calcext:value-type="float">
            <text:p><text:s/>17.016,18 </text:p>
          </table:table-cell>
          <table:table-cell table:style-name="ce2" table:formula="of:=SUM([.K235]-[.P235])" office:value-type="float" office:value="15963.12" calcext:value-type="float">
            <text:p><text:s/>15.963,12 </text:p>
          </table:table-cell>
          <table:table-cell table:number-columns-repeated="1007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6792.12" calcext:value-type="float">
            <text:p><text:s/>6.792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697.44" calcext:value-type="float">
            <text:p><text:s/>17.697,44 </text:p>
          </table:table-cell>
          <table:table-cell table:style-name="ce2" table:formula="of:=SUM([.K236]-[.P236])" office:value-type="float" office:value="15061.5" calcext:value-type="float">
            <text:p><text:s/>15.061,50 </text:p>
          </table:table-cell>
          <table:table-cell table:number-columns-repeated="1007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71.51" calcext:value-type="float">
            <text:p><text:s/>2.771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42.62" calcext:value-type="float">
            <text:p><text:s/>33.242,62 </text:p>
          </table:table-cell>
          <table:table-cell table:style-name="ce2" office:value-type="float" office:value="3048.24" calcext:value-type="float">
            <text:p><text:s/>3.048,24 </text:p>
          </table:table-cell>
          <table:table-cell table:style-name="ce2" office:value-type="float" office:value="7381.95" calcext:value-type="float">
            <text:p><text:s/>7.381,9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626.44" calcext:value-type="float">
            <text:p><text:s/>24.626,44 </text:p>
          </table:table-cell>
          <table:table-cell table:style-name="ce2" table:formula="of:=SUM([.K237]-[.P237])" office:value-type="float" office:value="8616.18" calcext:value-type="float">
            <text:p><text:s/>8.616,18 </text:p>
          </table:table-cell>
          <table:table-cell table:number-columns-repeated="100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479.98" calcext:value-type="float">
            <text:p><text:s/>4.479,98 </text:p>
          </table:table-cell>
          <table:table-cell table:style-name="ce2" table:formula="of:=SUM([.K238]-[.P238])" office:value-type="float" office:value="41147.43" calcext:value-type="float">
            <text:p><text:s/>41.147,43 </text:p>
          </table:table-cell>
          <table:table-cell table:number-columns-repeated="1007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576.07" calcext:value-type="float">
            <text:p><text:s/>5.576,07 </text:p>
          </table:table-cell>
          <table:table-cell table:style-name="ce2" table:formula="of:=SUM([.K239]-[.P239])" office:value-type="float" office:value="27403.23" calcext:value-type="float">
            <text:p><text:s/>27.403,23 </text:p>
          </table:table-cell>
          <table:table-cell table:number-columns-repeated="1007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401.7" calcext:value-type="float">
            <text:p><text:s/>15.401,70 </text:p>
          </table:table-cell>
          <table:table-cell table:style-name="ce2" table:formula="of:=SUM([.K240]-[.P240])" office:value-type="float" office:value="15016.58" calcext:value-type="float">
            <text:p><text:s/>15.016,58 </text:p>
          </table:table-cell>
          <table:table-cell table:number-columns-repeated="1007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194.13" calcext:value-type="float">
            <text:p><text:s/>8.194,13 </text:p>
          </table:table-cell>
          <table:table-cell table:style-name="ce2" table:formula="of:=SUM([.K241]-[.P241])" office:value-type="float" office:value="25012.77" calcext:value-type="float">
            <text:p><text:s/>25.012,77 </text:p>
          </table:table-cell>
          <table:table-cell table:number-columns-repeated="1007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481.58" calcext:value-type="float">
            <text:p><text:s/>14.481,58 </text:p>
          </table:table-cell>
          <table:table-cell table:style-name="ce2" table:formula="of:=SUM([.K242]-[.P242])" office:value-type="float" office:value="18595.04" calcext:value-type="float">
            <text:p><text:s/>18.595,04 </text:p>
          </table:table-cell>
          <table:table-cell table:number-columns-repeated="1007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41.11" calcext:value-type="float">
            <text:p><text:s/>16.741,11 </text:p>
          </table:table-cell>
          <table:table-cell table:style-name="ce2" table:formula="of:=SUM([.K243]-[.P243])" office:value-type="float" office:value="16335.51" calcext:value-type="float">
            <text:p><text:s/>16.335,51 </text:p>
          </table:table-cell>
          <table:table-cell table:number-columns-repeated="1007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870.98" calcext:value-type="float">
            <text:p><text:s/>16.870,98 </text:p>
          </table:table-cell>
          <table:table-cell table:style-name="ce2" table:formula="of:=SUM([.K244]-[.P244])" office:value-type="float" office:value="13547.3" calcext:value-type="float">
            <text:p><text:s/>13.547,30 </text:p>
          </table:table-cell>
          <table:table-cell table:number-columns-repeated="100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2727.87" calcext:value-type="float">
            <text:p><text:s/>2.727,87 </text:p>
          </table:table-cell>
          <table:table-cell table:style-name="ce2" office:value-type="float" office:value="6598.14" calcext:value-type="float">
            <text:p><text:s/>6.598,1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446.91" calcext:value-type="float">
            <text:p><text:s/>20.446,91 </text:p>
          </table:table-cell>
          <table:table-cell table:style-name="ce2" table:formula="of:=SUM([.K245]-[.P245])" office:value-type="float" office:value="26477.24" calcext:value-type="float">
            <text:p><text:s/>26.477,24 </text:p>
          </table:table-cell>
          <table:table-cell table:number-columns-repeated="100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589.4" calcext:value-type="float">
            <text:p><text:s/>13.589,40 </text:p>
          </table:table-cell>
          <table:table-cell table:style-name="ce2" table:formula="of:=SUM([.K246]-[.P246])" office:value-type="float" office:value="17693.37" calcext:value-type="float">
            <text:p><text:s/>17.693,37 </text:p>
          </table:table-cell>
          <table:table-cell table:number-columns-repeated="100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2316.11" calcext:value-type="float">
            <text:p><text:s/>2.316,11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6472.52" calcext:value-type="float">
            <text:p><text:s/>16.472,52 </text:p>
          </table:table-cell>
          <table:table-cell table:style-name="ce2" office:value-type="float" office:value="6325.63" calcext:value-type="float">
            <text:p><text:s/>6.325,63 </text:p>
          </table:table-cell>
          <table:table-cell table:style-name="ce2" table:formula="of:=SUM([.K247]-[.P247])" office:value-type="float" office:value="26653.67" calcext:value-type="float">
            <text:p><text:s/>26.653,67 </text:p>
          </table:table-cell>
          <table:table-cell table:number-columns-repeated="1007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901.75" calcext:value-type="float">
            <text:p><text:s/>6.901,7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056.69" calcext:value-type="float">
            <text:p><text:s/>13.056,69 </text:p>
          </table:table-cell>
          <table:table-cell table:style-name="ce2" table:formula="of:=SUM([.K248]-[.P248])" office:value-type="float" office:value="20150.21" calcext:value-type="float">
            <text:p><text:s/>20.150,21 </text:p>
          </table:table-cell>
          <table:table-cell table:number-columns-repeated="100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219.87" calcext:value-type="float">
            <text:p><text:s/>22.219,87 </text:p>
          </table:table-cell>
          <table:table-cell table:style-name="ce2" table:formula="of:=SUM([.K249]-[.P249])" office:value-type="float" office:value="10856.75" calcext:value-type="float">
            <text:p><text:s/>10.856,75 </text:p>
          </table:table-cell>
          <table:table-cell table:number-columns-repeated="100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318.12" calcext:value-type="float">
            <text:p><text:s/>2.318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185.6" calcext:value-type="float">
            <text:p><text:s/>8.185,60 </text:p>
          </table:table-cell>
          <table:table-cell table:style-name="ce2" table:formula="of:=SUM([.K250]-[.P250])" office:value-type="float" office:value="23950.84" calcext:value-type="float">
            <text:p><text:s/>23.950,84 </text:p>
          </table:table-cell>
          <table:table-cell table:number-columns-repeated="1007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737.96" calcext:value-type="float">
            <text:p><text:s/>17.737,96 </text:p>
          </table:table-cell>
          <table:table-cell table:style-name="ce2" table:formula="of:=SUM([.K251]-[.P251])" office:value-type="float" office:value="15241.34" calcext:value-type="float">
            <text:p><text:s/>15.241,34 </text:p>
          </table:table-cell>
          <table:table-cell table:number-columns-repeated="1007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762.29" calcext:value-type="float">
            <text:p><text:s/>24.762,29 </text:p>
          </table:table-cell>
          <table:table-cell table:style-name="ce2" table:formula="of:=SUM([.K252]-[.P252])" office:value-type="float" office:value="8314.33" calcext:value-type="float">
            <text:p><text:s/>8.314,33 </text:p>
          </table:table-cell>
          <table:table-cell table:number-columns-repeated="1007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style-name="ce2" office:value-type="float" office:value="15764.88" calcext:value-type="float">
            <text:p><text:s/>15.764,8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7294.65" calcext:value-type="float">
            <text:p><text:s/>47.294,65 </text:p>
          </table:table-cell>
          <table:table-cell table:style-name="ce2" office:value-type="float" office:value="3985.52" calcext:value-type="float">
            <text:p><text:s/>3.985,52 </text:p>
          </table:table-cell>
          <table:table-cell table:style-name="ce2" office:value-type="float" office:value="6387" calcext:value-type="float">
            <text:p><text:s/>6.387,0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455.16" calcext:value-type="float">
            <text:p><text:s/>19.455,16 </text:p>
          </table:table-cell>
          <table:table-cell table:style-name="ce2" table:formula="of:=SUM([.K253]-[.P253])" office:value-type="float" office:value="27839.49" calcext:value-type="float">
            <text:p><text:s/>27.839,49 </text:p>
          </table:table-cell>
          <table:table-cell table:number-columns-repeated="100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83.71" calcext:value-type="float">
            <text:p><text:s/>10.183,71 </text:p>
          </table:table-cell>
          <table:table-cell table:style-name="ce2" table:formula="of:=SUM([.K254]-[.P254])" office:value-type="float" office:value="22795.59" calcext:value-type="float">
            <text:p><text:s/>22.795,59 </text:p>
          </table:table-cell>
          <table:table-cell table:number-columns-repeated="1007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465.06" calcext:value-type="float">
            <text:p><text:s/>14.465,06 </text:p>
          </table:table-cell>
          <table:table-cell table:style-name="ce2" table:formula="of:=SUM([.K255]-[.P255])" office:value-type="float" office:value="16817.71" calcext:value-type="float">
            <text:p><text:s/>16.817,71 </text:p>
          </table:table-cell>
          <table:table-cell table:number-columns-repeated="100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151.28" calcext:value-type="float">
            <text:p><text:s/>18.151,28 </text:p>
          </table:table-cell>
          <table:table-cell table:style-name="ce2" table:formula="of:=SUM([.K256]-[.P256])" office:value-type="float" office:value="12267" calcext:value-type="float">
            <text:p><text:s/>12.267,00 </text:p>
          </table:table-cell>
          <table:table-cell table:number-columns-repeated="100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089.72" calcext:value-type="float">
            <text:p><text:s/>9.089,72 </text:p>
          </table:table-cell>
          <table:table-cell table:style-name="ce2" table:formula="of:=SUM([.K257]-[.P257])" office:value-type="float" office:value="20464.09" calcext:value-type="float">
            <text:p><text:s/>20.464,09 </text:p>
          </table:table-cell>
          <table:table-cell table:number-columns-repeated="100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365.2" calcext:value-type="float">
            <text:p><text:s/>11.365,20 </text:p>
          </table:table-cell>
          <table:table-cell table:style-name="ce2" table:formula="of:=SUM([.K258]-[.P258])" office:value-type="float" office:value="21711.42" calcext:value-type="float">
            <text:p><text:s/>21.711,42 </text:p>
          </table:table-cell>
          <table:table-cell table:number-columns-repeated="1007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80.93" calcext:value-type="float">
            <text:p><text:s/>12.280,93 </text:p>
          </table:table-cell>
          <table:table-cell table:style-name="ce2" table:formula="of:=SUM([.K259]-[.P259])" office:value-type="float" office:value="20698.37" calcext:value-type="float">
            <text:p><text:s/>20.698,37 </text:p>
          </table:table-cell>
          <table:table-cell table:number-columns-repeated="1007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995.56" calcext:value-type="float">
            <text:p><text:s/>13.995,56 </text:p>
          </table:table-cell>
          <table:table-cell table:style-name="ce2" table:formula="of:=SUM([.K260]-[.P260])" office:value-type="float" office:value="19211.34" calcext:value-type="float">
            <text:p><text:s/>19.211,34 </text:p>
          </table:table-cell>
          <table:table-cell table:number-columns-repeated="100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73.02" calcext:value-type="float">
            <text:p><text:s/>10.673,02 </text:p>
          </table:table-cell>
          <table:table-cell table:style-name="ce2" table:formula="of:=SUM([.K261]-[.P261])" office:value-type="float" office:value="20609.75" calcext:value-type="float">
            <text:p><text:s/>20.609,75 </text:p>
          </table:table-cell>
          <table:table-cell table:number-columns-repeated="1007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534.52" calcext:value-type="float">
            <text:p><text:s/>3.534,5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482.07" calcext:value-type="float">
            <text:p><text:s/>32.482,07 </text:p>
          </table:table-cell>
          <table:table-cell table:style-name="ce2" office:value-type="float" office:value="2964.58" calcext:value-type="float">
            <text:p><text:s/>2.964,58 </text:p>
          </table:table-cell>
          <table:table-cell table:style-name="ce2" office:value-type="float" office:value="7247.94" calcext:value-type="float">
            <text:p><text:s/>7.247,9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099.59" calcext:value-type="float">
            <text:p><text:s/>14.099,59 </text:p>
          </table:table-cell>
          <table:table-cell table:style-name="ce2" table:formula="of:=SUM([.K262]-[.P262])" office:value-type="float" office:value="18382.48" calcext:value-type="float">
            <text:p><text:s/>18.382,48 </text:p>
          </table:table-cell>
          <table:table-cell table:number-columns-repeated="1007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092.55" calcext:value-type="float">
            <text:p><text:s/>15.092,55 </text:p>
          </table:table-cell>
          <table:table-cell table:style-name="ce2" table:formula="of:=SUM([.K263]-[.P263])" office:value-type="float" office:value="17984.07" calcext:value-type="float">
            <text:p><text:s/>17.984,07 </text:p>
          </table:table-cell>
          <table:table-cell table:number-columns-repeated="100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538.82" calcext:value-type="float">
            <text:p><text:s/>7.538,82 </text:p>
          </table:table-cell>
          <table:table-cell table:style-name="ce2" table:formula="of:=SUM([.K264]-[.P264])" office:value-type="float" office:value="22879.46" calcext:value-type="float">
            <text:p><text:s/>22.879,46 </text:p>
          </table:table-cell>
          <table:table-cell table:number-columns-repeated="1007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303.4" calcext:value-type="float">
            <text:p><text:s/>4.303,40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9245.99" calcext:value-type="float">
            <text:p><text:s/>9.245,99 </text:p>
          </table:table-cell>
          <table:table-cell table:style-name="ce2" office:value-type="float" office:value="17901.57" calcext:value-type="float">
            <text:p><text:s/>17.901,57 </text:p>
          </table:table-cell>
          <table:table-cell table:style-name="ce2" table:formula="of:=SUM([.K265]-[.P265])" office:value-type="float" office:value="15077.73" calcext:value-type="float">
            <text:p><text:s/>15.077,73 </text:p>
          </table:table-cell>
          <table:table-cell table:number-columns-repeated="1007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89.74" calcext:value-type="float">
            <text:p><text:s/>14.189,74 </text:p>
          </table:table-cell>
          <table:table-cell table:style-name="ce2" table:formula="of:=SUM([.K266]-[.P266])" office:value-type="float" office:value="18886.88" calcext:value-type="float">
            <text:p><text:s/>18.886,88 </text:p>
          </table:table-cell>
          <table:table-cell table:number-columns-repeated="1007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852.81" calcext:value-type="float">
            <text:p><text:s/>3.852,81 </text:p>
          </table:table-cell>
          <table:table-cell table:style-name="ce2" table:formula="of:=SUM([.K267]-[.P267])" office:value-type="float" office:value="29126.49" calcext:value-type="float">
            <text:p><text:s/>29.126,49 </text:p>
          </table:table-cell>
          <table:table-cell table:number-columns-repeated="1007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2585.23" calcext:value-type="float">
            <text:p><text:s/>2.585,2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102.88" calcext:value-type="float">
            <text:p><text:s/>5.102,88 </text:p>
          </table:table-cell>
          <table:table-cell table:style-name="ce2" table:formula="of:=SUM([.K268]-[.P268])" office:value-type="float" office:value="40524.53" calcext:value-type="float">
            <text:p><text:s/>40.524,53 </text:p>
          </table:table-cell>
          <table:table-cell table:number-columns-repeated="1007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56.45" calcext:value-type="float">
            <text:p><text:s/>9.756,45 </text:p>
          </table:table-cell>
          <table:table-cell table:style-name="ce2" table:formula="of:=SUM([.K269]-[.P269])" office:value-type="float" office:value="20661.83" calcext:value-type="float">
            <text:p><text:s/>20.661,83 </text:p>
          </table:table-cell>
          <table:table-cell table:number-columns-repeated="1007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171.37" calcext:value-type="float">
            <text:p><text:s/>17.171,37 </text:p>
          </table:table-cell>
          <table:table-cell table:style-name="ce2" table:formula="of:=SUM([.K270]-[.P270])" office:value-type="float" office:value="15807.93" calcext:value-type="float">
            <text:p><text:s/>15.807,93 </text:p>
          </table:table-cell>
          <table:table-cell table:number-columns-repeated="1007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035.36" calcext:value-type="float">
            <text:p><text:s/>23.035,36 </text:p>
          </table:table-cell>
          <table:table-cell table:style-name="ce2" table:formula="of:=SUM([.K271]-[.P271])" office:value-type="float" office:value="10041.26" calcext:value-type="float">
            <text:p><text:s/>10.041,26 </text:p>
          </table:table-cell>
          <table:table-cell table:number-columns-repeated="1007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344.15" calcext:value-type="float">
            <text:p><text:s/>2.344,1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75.65" calcext:value-type="float">
            <text:p><text:s/>2.375,65 </text:p>
          </table:table-cell>
          <table:table-cell table:style-name="ce2" table:formula="of:=SUM([.K272]-[.P272])" office:value-type="float" office:value="29997.51" calcext:value-type="float">
            <text:p><text:s/>29.997,51 </text:p>
          </table:table-cell>
          <table:table-cell table:number-columns-repeated="1007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232.5" calcext:value-type="float">
            <text:p><text:s/>6.232,50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317.68" calcext:value-type="float">
            <text:p><text:s/>2.317,68 </text:p>
          </table:table-cell>
          <table:table-cell table:style-name="ce2" office:value-type="float" office:value="13594.54" calcext:value-type="float">
            <text:p><text:s/>13.594,54 </text:p>
          </table:table-cell>
          <table:table-cell table:style-name="ce2" table:formula="of:=SUM([.K273]-[.P273])" office:value-type="float" office:value="19482.08" calcext:value-type="float">
            <text:p><text:s/>19.482,08 </text:p>
          </table:table-cell>
          <table:table-cell table:number-columns-repeated="1007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DE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912.4" calcext:value-type="float">
            <text:p><text:s/>22.912,40 </text:p>
          </table:table-cell>
          <table:table-cell table:style-name="ce2" table:formula="of:=SUM([.K274]-[.P274])" office:value-type="float" office:value="26702.53" calcext:value-type="float">
            <text:p><text:s/>26.702,53 </text:p>
          </table:table-cell>
          <table:table-cell table:number-columns-repeated="100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89.7" calcext:value-type="float">
            <text:p><text:s/>15.789,70 </text:p>
          </table:table-cell>
          <table:table-cell table:style-name="ce2" table:formula="of:=SUM([.K275]-[.P275])" office:value-type="float" office:value="17189.6" calcext:value-type="float">
            <text:p><text:s/>17.189,60 </text:p>
          </table:table-cell>
          <table:table-cell table:number-columns-repeated="1007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3944.76" calcext:value-type="float">
            <text:p><text:s/>3.944,7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599.42" calcext:value-type="float">
            <text:p><text:s/>14.599,42 </text:p>
          </table:table-cell>
          <table:table-cell table:style-name="ce2" table:formula="of:=SUM([.K276]-[.P276])" office:value-type="float" office:value="32324.73" calcext:value-type="float">
            <text:p><text:s/>32.324,73 </text:p>
          </table:table-cell>
          <table:table-cell table:number-columns-repeated="1007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style-name="ce2" office:value-type="float" office:value="16535.64" calcext:value-type="float">
            <text:p><text:s/>16.535,6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06.94" calcext:value-type="float">
            <text:p><text:s/>49.606,94 </text:p>
          </table:table-cell>
          <table:table-cell table:style-name="ce2" office:value-type="float" office:value="4239.86" calcext:value-type="float">
            <text:p><text:s/>4.239,86 </text:p>
          </table:table-cell>
          <table:table-cell table:style-name="ce2" office:value-type="float" office:value="6816.43" calcext:value-type="float">
            <text:p><text:s/>6.816,4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472.75" calcext:value-type="float">
            <text:p><text:s/>18.472,75 </text:p>
          </table:table-cell>
          <table:table-cell table:style-name="ce2" table:formula="of:=SUM([.K277]-[.P277])" office:value-type="float" office:value="31134.19" calcext:value-type="float">
            <text:p><text:s/>31.134,19 </text:p>
          </table:table-cell>
          <table:table-cell table:number-columns-repeated="1007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658.09" calcext:value-type="float">
            <text:p><text:s/>21.658,09 </text:p>
          </table:table-cell>
          <table:table-cell table:style-name="ce2" table:formula="of:=SUM([.K278]-[.P278])" office:value-type="float" office:value="8760.19" calcext:value-type="float">
            <text:p><text:s/>8.760,19 </text:p>
          </table:table-cell>
          <table:table-cell table:number-columns-repeated="1007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077.37" calcext:value-type="float">
            <text:p><text:s/>31.077,37 </text:p>
          </table:table-cell>
          <table:table-cell table:style-name="ce2" office:value-type="float" office:value="2810.06" calcext:value-type="float">
            <text:p><text:s/>2.810,06 </text:p>
          </table:table-cell>
          <table:table-cell table:style-name="ce2" office:value-type="float" office:value="6904.15" calcext:value-type="float">
            <text:p><text:s/>6.904,1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268.33" calcext:value-type="float">
            <text:p><text:s/>16.268,33 </text:p>
          </table:table-cell>
          <table:table-cell table:style-name="ce2" table:formula="of:=SUM([.K279]-[.P279])" office:value-type="float" office:value="14809.04" calcext:value-type="float">
            <text:p><text:s/>14.809,04 </text:p>
          </table:table-cell>
          <table:table-cell table:number-columns-repeated="1007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02.02" calcext:value-type="float">
            <text:p><text:s/>10.902,02 </text:p>
          </table:table-cell>
          <table:table-cell table:style-name="ce2" table:formula="of:=SUM([.K280]-[.P280])" office:value-type="float" office:value="20380.75" calcext:value-type="float">
            <text:p><text:s/>20.380,75 </text:p>
          </table:table-cell>
          <table:table-cell table:number-columns-repeated="1007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383.3" calcext:value-type="float">
            <text:p><text:s/>20.383,30 </text:p>
          </table:table-cell>
          <table:table-cell table:style-name="ce2" table:formula="of:=SUM([.K281]-[.P281])" office:value-type="float" office:value="10034.98" calcext:value-type="float">
            <text:p><text:s/>10.034,98 </text:p>
          </table:table-cell>
          <table:table-cell table:number-columns-repeated="1007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030.06" calcext:value-type="float">
            <text:p><text:s/>20.030,06 </text:p>
          </table:table-cell>
          <table:table-cell table:style-name="ce2" table:formula="of:=SUM([.K282]-[.P282])" office:value-type="float" office:value="10388.22" calcext:value-type="float">
            <text:p><text:s/>10.388,22 </text:p>
          </table:table-cell>
          <table:table-cell table:number-columns-repeated="100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4314.09" calcext:value-type="float">
            <text:p><text:s/>4.314,09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7697.22" calcext:value-type="float">
            <text:p><text:s/>7.697,22 </text:p>
          </table:table-cell>
          <table:table-cell table:style-name="ce2" office:value-type="float" office:value="13653.98" calcext:value-type="float">
            <text:p><text:s/>13.653,98 </text:p>
          </table:table-cell>
          <table:table-cell table:style-name="ce2" table:formula="of:=SUM([.K283]-[.P283])" office:value-type="float" office:value="17628.79" calcext:value-type="float">
            <text:p><text:s/>17.628,79 </text:p>
          </table:table-cell>
          <table:table-cell table:number-columns-repeated="1007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271.69" calcext:value-type="float">
            <text:p><text:s/>16.271,69 </text:p>
          </table:table-cell>
          <table:table-cell table:style-name="ce2" table:formula="of:=SUM([.K284]-[.P284])" office:value-type="float" office:value="16707.61" calcext:value-type="float">
            <text:p><text:s/>16.707,61 </text:p>
          </table:table-cell>
          <table:table-cell table:number-columns-repeated="100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089.89" calcext:value-type="float">
            <text:p><text:s/>15.089,89 </text:p>
          </table:table-cell>
          <table:table-cell table:style-name="ce2" table:formula="of:=SUM([.K285]-[.P285])" office:value-type="float" office:value="34379.06" calcext:value-type="float">
            <text:p><text:s/>34.379,06 </text:p>
          </table:table-cell>
          <table:table-cell table:number-columns-repeated="1007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5571.94" calcext:value-type="float">
            <text:p><text:s/>5.571,9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892.46" calcext:value-type="float">
            <text:p><text:s/>11.892,46 </text:p>
          </table:table-cell>
          <table:table-cell table:style-name="ce2" table:formula="of:=SUM([.K286]-[.P286])" office:value-type="float" office:value="15881.07" calcext:value-type="float">
            <text:p><text:s/>15.881,07 </text:p>
          </table:table-cell>
          <table:table-cell table:number-columns-repeated="1007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964.66" calcext:value-type="float">
            <text:p><text:s/>14.964,66 </text:p>
          </table:table-cell>
          <table:table-cell table:style-name="ce2" table:formula="of:=SUM([.K287]-[.P287])" office:value-type="float" office:value="18111.96" calcext:value-type="float">
            <text:p><text:s/>18.111,96 </text:p>
          </table:table-cell>
          <table:table-cell table:number-columns-repeated="100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3059.36" calcext:value-type="float">
            <text:p><text:s/>3.059,36 </text:p>
          </table:table-cell>
          <table:table-cell table:style-name="ce2" office:value-type="float" office:value="6935.23" calcext:value-type="float">
            <text:p><text:s/>6.935,2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822.54" calcext:value-type="float">
            <text:p><text:s/>23.822,54 </text:p>
          </table:table-cell>
          <table:table-cell table:style-name="ce2" table:formula="of:=SUM([.K288]-[.P288])" office:value-type="float" office:value="9521.14" calcext:value-type="float">
            <text:p><text:s/>9.521,14 </text:p>
          </table:table-cell>
          <table:table-cell table:number-columns-repeated="100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447.96" calcext:value-type="float">
            <text:p><text:s/>8.447,96 </text:p>
          </table:table-cell>
          <table:table-cell table:style-name="ce2" table:formula="of:=SUM([.K289]-[.P289])" office:value-type="float" office:value="22834.81" calcext:value-type="float">
            <text:p><text:s/>22.834,81 </text:p>
          </table:table-cell>
          <table:table-cell table:number-columns-repeated="1007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48.67" calcext:value-type="float">
            <text:p><text:s/>15.748,67 </text:p>
          </table:table-cell>
          <table:table-cell table:style-name="ce2" table:formula="of:=SUM([.K290]-[.P290])" office:value-type="float" office:value="15534.1" calcext:value-type="float">
            <text:p><text:s/>15.534,10 </text:p>
          </table:table-cell>
          <table:table-cell table:number-columns-repeated="1007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5571.94" calcext:value-type="float">
            <text:p><text:s/>5.571,9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183.44" calcext:value-type="float">
            <text:p><text:s/>15.183,44 </text:p>
          </table:table-cell>
          <table:table-cell table:style-name="ce2" table:formula="of:=SUM([.K291]-[.P291])" office:value-type="float" office:value="12590.09" calcext:value-type="float">
            <text:p><text:s/>12.590,09 </text:p>
          </table:table-cell>
          <table:table-cell table:number-columns-repeated="1007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Ç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194.9" calcext:value-type="float">
            <text:p><text:s/>11.194,90 </text:p>
          </table:table-cell>
          <table:table-cell table:style-name="ce2" table:formula="of:=SUM([.K292]-[.P292])" office:value-type="float" office:value="19223.38" calcext:value-type="float">
            <text:p><text:s/>19.223,38 </text:p>
          </table:table-cell>
          <table:table-cell table:number-columns-repeated="100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7.49" calcext:value-type="float">
            <text:p><text:s/>10.627,49 </text:p>
          </table:table-cell>
          <table:table-cell table:style-name="ce2" table:formula="of:=SUM([.K293]-[.P293])" office:value-type="float" office:value="22449.13" calcext:value-type="float">
            <text:p><text:s/>22.449,13 </text:p>
          </table:table-cell>
          <table:table-cell table:number-columns-repeated="100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690.6" calcext:value-type="float">
            <text:p><text:s/>16.690,60 </text:p>
          </table:table-cell>
          <table:table-cell table:style-name="ce2" table:formula="of:=SUM([.K294]-[.P294])" office:value-type="float" office:value="13727.68" calcext:value-type="float">
            <text:p><text:s/>13.727,68 </text:p>
          </table:table-cell>
          <table:table-cell table:number-columns-repeated="1007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777.89" calcext:value-type="float">
            <text:p><text:s/>22.777,89 </text:p>
          </table:table-cell>
          <table:table-cell table:style-name="ce2" table:formula="of:=SUM([.K295]-[.P295])" office:value-type="float" office:value="8504.88" calcext:value-type="float">
            <text:p><text:s/>8.504,88 </text:p>
          </table:table-cell>
          <table:table-cell table:number-columns-repeated="1007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021.78" calcext:value-type="float">
            <text:p><text:s/>13.021,78 </text:p>
          </table:table-cell>
          <table:table-cell table:style-name="ce2" table:formula="of:=SUM([.K296]-[.P296])" office:value-type="float" office:value="17396.5" calcext:value-type="float">
            <text:p><text:s/>17.396,50 </text:p>
          </table:table-cell>
          <table:table-cell table:number-columns-repeated="1007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860.14" calcext:value-type="float">
            <text:p><text:s/>18.860,14 </text:p>
          </table:table-cell>
          <table:table-cell table:style-name="ce2" table:formula="of:=SUM([.K297]-[.P297])" office:value-type="float" office:value="11558.14" calcext:value-type="float">
            <text:p><text:s/>11.558,14 </text:p>
          </table:table-cell>
          <table:table-cell table:number-columns-repeated="1007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160.56" calcext:value-type="float">
            <text:p><text:s/>20.160,56 </text:p>
          </table:table-cell>
          <table:table-cell table:style-name="ce2" table:formula="of:=SUM([.K298]-[.P298])" office:value-type="float" office:value="12916.06" calcext:value-type="float">
            <text:p><text:s/>12.916,06 </text:p>
          </table:table-cell>
          <table:table-cell table:number-columns-repeated="1007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006.14" calcext:value-type="float">
            <text:p><text:s/>3.006,14 </text:p>
          </table:table-cell>
          <table:table-cell table:style-name="ce2" office:value-type="float" office:value="6764.68" calcext:value-type="float">
            <text:p><text:s/>6.764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451.98" calcext:value-type="float">
            <text:p><text:s/>14.451,98 </text:p>
          </table:table-cell>
          <table:table-cell table:style-name="ce2" table:formula="of:=SUM([.K299]-[.P299])" office:value-type="float" office:value="18407.88" calcext:value-type="float">
            <text:p><text:s/>18.407,88 </text:p>
          </table:table-cell>
          <table:table-cell table:number-columns-repeated="1007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2397.69" calcext:value-type="float">
            <text:p><text:s/>2.397,6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27.84" calcext:value-type="float">
            <text:p><text:s/>11.727,84 </text:p>
          </table:table-cell>
          <table:table-cell table:style-name="ce2" table:formula="of:=SUM([.K300]-[.P300])" office:value-type="float" office:value="21132.02" calcext:value-type="float">
            <text:p><text:s/>21.132,02 </text:p>
          </table:table-cell>
          <table:table-cell table:number-columns-repeated="100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190.82" calcext:value-type="float">
            <text:p><text:s/>21.190,82 </text:p>
          </table:table-cell>
          <table:table-cell table:style-name="ce2" table:formula="of:=SUM([.K301]-[.P301])" office:value-type="float" office:value="11788.48" calcext:value-type="float">
            <text:p><text:s/>11.788,48 </text:p>
          </table:table-cell>
          <table:table-cell table:number-columns-repeated="1007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21.88" calcext:value-type="float">
            <text:p><text:s/>16.721,88 </text:p>
          </table:table-cell>
          <table:table-cell table:style-name="ce2" office:value-type="float" office:value="9679.88" calcext:value-type="float">
            <text:p><text:s/>9.679,88 </text:p>
          </table:table-cell>
          <table:table-cell table:style-name="ce2" table:formula="of:=SUM([.K302]-[.P302])" office:value-type="float" office:value="23299.42" calcext:value-type="float">
            <text:p><text:s/>23.299,42 </text:p>
          </table:table-cell>
          <table:table-cell table:number-columns-repeated="100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981.81" calcext:value-type="float">
            <text:p><text:s/>24.981,81 </text:p>
          </table:table-cell>
          <table:table-cell table:style-name="ce2" table:formula="of:=SUM([.K303]-[.P303])" office:value-type="float" office:value="8094.81" calcext:value-type="float">
            <text:p><text:s/>8.094,81 </text:p>
          </table:table-cell>
          <table:table-cell table:number-columns-repeated="100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Ã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941.84" calcext:value-type="float">
            <text:p><text:s/>31.941,84 </text:p>
          </table:table-cell>
          <table:table-cell table:style-name="ce2" office:value-type="float" office:value="2905.15" calcext:value-type="float">
            <text:p><text:s/>2.905,15 </text:p>
          </table:table-cell>
          <table:table-cell table:style-name="ce2" office:value-type="float" office:value="7115.72" calcext:value-type="float">
            <text:p><text:s/>7.115,7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800.78" calcext:value-type="float">
            <text:p><text:s/>14.800,78 </text:p>
          </table:table-cell>
          <table:table-cell table:style-name="ce2" table:formula="of:=SUM([.K304]-[.P304])" office:value-type="float" office:value="17141.06" calcext:value-type="float">
            <text:p><text:s/>17.141,06 </text:p>
          </table:table-cell>
          <table:table-cell table:number-columns-repeated="1007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132.38" calcext:value-type="float">
            <text:p><text:s/>26.132,38 </text:p>
          </table:table-cell>
          <table:table-cell table:style-name="ce2" table:formula="of:=SUM([.K305]-[.P305])" office:value-type="float" office:value="6846.92" calcext:value-type="float">
            <text:p><text:s/>6.846,92 </text:p>
          </table:table-cell>
          <table:table-cell table:number-columns-repeated="1007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597.15" calcext:value-type="float">
            <text:p><text:s/>8.597,15 </text:p>
          </table:table-cell>
          <table:table-cell table:style-name="ce2" table:formula="of:=SUM([.K306]-[.P306])" office:value-type="float" office:value="22685.62" calcext:value-type="float">
            <text:p><text:s/>22.685,62 </text:p>
          </table:table-cell>
          <table:table-cell table:number-columns-repeated="100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33.55" calcext:value-type="float">
            <text:p><text:s/>4.633,55 </text:p>
          </table:table-cell>
          <table:table-cell table:style-name="ce2" table:formula="of:=SUM([.K307]-[.P307])" office:value-type="float" office:value="25784.73" calcext:value-type="float">
            <text:p><text:s/>25.784,73 </text:p>
          </table:table-cell>
          <table:table-cell table:number-columns-repeated="1007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393.98" calcext:value-type="float">
            <text:p><text:s/>26.393,98 </text:p>
          </table:table-cell>
          <table:table-cell table:style-name="ce2" table:formula="of:=SUM([.K308]-[.P308])" office:value-type="float" office:value="4024.3" calcext:value-type="float">
            <text:p><text:s/>4.024,30 </text:p>
          </table:table-cell>
          <table:table-cell table:number-columns-repeated="1007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39.62" calcext:value-type="float">
            <text:p><text:s/>10.939,62 </text:p>
          </table:table-cell>
          <table:table-cell table:style-name="ce2" table:formula="of:=SUM([.K309]-[.P309])" office:value-type="float" office:value="19478.66" calcext:value-type="float">
            <text:p><text:s/>19.478,66 </text:p>
          </table:table-cell>
          <table:table-cell table:number-columns-repeated="1007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974.32" calcext:value-type="float">
            <text:p><text:s/>18.974,32 </text:p>
          </table:table-cell>
          <table:table-cell table:style-name="ce2" table:formula="of:=SUM([.K310]-[.P310])" office:value-type="float" office:value="14102.3" calcext:value-type="float">
            <text:p><text:s/>14.102,30 </text:p>
          </table:table-cell>
          <table:table-cell table:number-columns-repeated="1007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22.8" calcext:value-type="float">
            <text:p><text:s/>10.922,80 </text:p>
          </table:table-cell>
          <table:table-cell table:style-name="ce2" table:formula="of:=SUM([.K311]-[.P311])" office:value-type="float" office:value="19495.48" calcext:value-type="float">
            <text:p><text:s/>19.495,48 </text:p>
          </table:table-cell>
          <table:table-cell table:number-columns-repeated="1007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06.81" calcext:value-type="float">
            <text:p><text:s/>15.806,81 </text:p>
          </table:table-cell>
          <table:table-cell table:style-name="ce2" table:formula="of:=SUM([.K312]-[.P312])" office:value-type="float" office:value="17269.81" calcext:value-type="float">
            <text:p><text:s/>17.269,81 </text:p>
          </table:table-cell>
          <table:table-cell table:number-columns-repeated="1007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222.65" calcext:value-type="float">
            <text:p><text:s/>13.222,65 </text:p>
          </table:table-cell>
          <table:table-cell table:style-name="ce2" table:formula="of:=SUM([.K313]-[.P313])" office:value-type="float" office:value="19756.65" calcext:value-type="float">
            <text:p><text:s/>19.756,65 </text:p>
          </table:table-cell>
          <table:table-cell table:number-columns-repeated="1007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5" calcext:value-type="float">
            <text:p><text:s/>1.470,7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3" calcext:value-type="float">
            <text:p><text:s/>30.418,30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4" calcext:value-type="float">
            <text:p><text:s/>6.742,8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20.23" calcext:value-type="float">
            <text:p><text:s/>10.420,23 </text:p>
          </table:table-cell>
          <table:table-cell table:style-name="ce2" table:formula="of:=SUM([.K314]-[.P314])" office:value-type="float" office:value="19998.07" calcext:value-type="float">
            <text:p><text:s/>19.998,07 </text:p>
          </table:table-cell>
          <table:table-cell table:number-columns-repeated="1007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2420.95" calcext:value-type="float">
            <text:p><text:s/>2.420,9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387.09" calcext:value-type="float">
            <text:p><text:s/>12.387,09 </text:p>
          </table:table-cell>
          <table:table-cell table:style-name="ce2" table:formula="of:=SUM([.K315]-[.P315])" office:value-type="float" office:value="20684.21" calcext:value-type="float">
            <text:p><text:s/>20.684,21 </text:p>
          </table:table-cell>
          <table:table-cell table:number-columns-repeated="1007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79.68" calcext:value-type="float">
            <text:p><text:s/>12.279,68 </text:p>
          </table:table-cell>
          <table:table-cell table:style-name="ce2" table:formula="of:=SUM([.K316]-[.P316])" office:value-type="float" office:value="18138.6" calcext:value-type="float">
            <text:p><text:s/>18.138,60 </text:p>
          </table:table-cell>
          <table:table-cell table:number-columns-repeated="1007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451.93" calcext:value-type="float">
            <text:p><text:s/>20.451,93 </text:p>
          </table:table-cell>
          <table:table-cell table:style-name="ce2" table:formula="of:=SUM([.K317]-[.P317])" office:value-type="float" office:value="9966.35" calcext:value-type="float">
            <text:p><text:s/>9.966,35 </text:p>
          </table:table-cell>
          <table:table-cell table:number-columns-repeated="1007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946.6" calcext:value-type="float">
            <text:p><text:s/>16.946,60 </text:p>
          </table:table-cell>
          <table:table-cell table:style-name="ce2" table:formula="of:=SUM([.K318]-[.P318])" office:value-type="float" office:value="32668.33" calcext:value-type="float">
            <text:p><text:s/>32.668,33 </text:p>
          </table:table-cell>
          <table:table-cell table:number-columns-repeated="1007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38.56" calcext:value-type="float">
            <text:p><text:s/>6.638,5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112.4" calcext:value-type="float">
            <text:p><text:s/>12.112,40 </text:p>
          </table:table-cell>
          <table:table-cell table:style-name="ce2" table:formula="of:=SUM([.K319]-[.P319])" office:value-type="float" office:value="18305.88" calcext:value-type="float">
            <text:p><text:s/>18.305,88 </text:p>
          </table:table-cell>
          <table:table-cell table:number-columns-repeated="1007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67.04" calcext:value-type="float">
            <text:p><text:s/>2.567,0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514.59" calcext:value-type="float">
            <text:p><text:s/>31.514,59 </text:p>
          </table:table-cell>
          <table:table-cell table:style-name="ce2" office:value-type="float" office:value="2858.16" calcext:value-type="float">
            <text:p><text:s/>2.858,16 </text:p>
          </table:table-cell>
          <table:table-cell table:style-name="ce2" office:value-type="float" office:value="6906.88" calcext:value-type="float">
            <text:p><text:s/>6.906,8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79.34" calcext:value-type="float">
            <text:p><text:s/>12.079,34 </text:p>
          </table:table-cell>
          <table:table-cell table:style-name="ce2" table:formula="of:=SUM([.K320]-[.P320])" office:value-type="float" office:value="19435.25" calcext:value-type="float">
            <text:p><text:s/>19.435,25 </text:p>
          </table:table-cell>
          <table:table-cell table:number-columns-repeated="1007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ARMO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444.18" calcext:value-type="float">
            <text:p><text:s/>3.444,18 </text:p>
          </table:table-cell>
          <table:table-cell table:style-name="ce2" table:formula="of:=SUM([.K321]-[.P321])" office:value-type="float" office:value="26974.1" calcext:value-type="float">
            <text:p><text:s/>26.974,10 </text:p>
          </table:table-cell>
          <table:table-cell table:number-columns-repeated="1007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7263.57" calcext:value-type="float">
            <text:p><text:s/>7.263,5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584.24" calcext:value-type="float">
            <text:p><text:s/>14.584,24 </text:p>
          </table:table-cell>
          <table:table-cell table:style-name="ce2" table:formula="of:=SUM([.K322]-[.P322])" office:value-type="float" office:value="18174.7" calcext:value-type="float">
            <text:p><text:s/>18.174,70 </text:p>
          </table:table-cell>
          <table:table-cell table:number-columns-repeated="1007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045.11" calcext:value-type="float">
            <text:p><text:s/>11.045,11 </text:p>
          </table:table-cell>
          <table:table-cell table:style-name="ce2" table:formula="of:=SUM([.K323]-[.P323])" office:value-type="float" office:value="19373.17" calcext:value-type="float">
            <text:p><text:s/>19.373,17 </text:p>
          </table:table-cell>
          <table:table-cell table:number-columns-repeated="1007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554.21" calcext:value-type="float">
            <text:p><text:s/>13.554,21 </text:p>
          </table:table-cell>
          <table:table-cell table:style-name="ce2" table:formula="of:=SUM([.K324]-[.P324])" office:value-type="float" office:value="16864.07" calcext:value-type="float">
            <text:p><text:s/>16.864,07 </text:p>
          </table:table-cell>
          <table:table-cell table:number-columns-repeated="1007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180.53" calcext:value-type="float">
            <text:p><text:s/>15.180,53 </text:p>
          </table:table-cell>
          <table:table-cell table:style-name="ce2" table:formula="of:=SUM([.K325]-[.P325])" office:value-type="float" office:value="17798.77" calcext:value-type="float">
            <text:p><text:s/>17.798,77 </text:p>
          </table:table-cell>
          <table:table-cell table:number-columns-repeated="1007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582.81" calcext:value-type="float">
            <text:p><text:s/>15.582,81 </text:p>
          </table:table-cell>
          <table:table-cell table:style-name="ce2" table:formula="of:=SUM([.K326]-[.P326])" office:value-type="float" office:value="17493.81" calcext:value-type="float">
            <text:p><text:s/>17.493,81 </text:p>
          </table:table-cell>
          <table:table-cell table:number-columns-repeated="1007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07.01" calcext:value-type="float">
            <text:p><text:s/>9.707,01 </text:p>
          </table:table-cell>
          <table:table-cell table:style-name="ce2" table:formula="of:=SUM([.K327]-[.P327])" office:value-type="float" office:value="20711.27" calcext:value-type="float">
            <text:p><text:s/>20.711,27 </text:p>
          </table:table-cell>
          <table:table-cell table:number-columns-repeated="1007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07.77" calcext:value-type="float">
            <text:p><text:s/>12.007,77 </text:p>
          </table:table-cell>
          <table:table-cell table:style-name="ce2" table:formula="of:=SUM([.K328]-[.P328])" office:value-type="float" office:value="18410.51" calcext:value-type="float">
            <text:p><text:s/>18.410,51 </text:p>
          </table:table-cell>
          <table:table-cell table:number-columns-repeated="100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415.87" calcext:value-type="float">
            <text:p><text:s/>18.415,87 </text:p>
          </table:table-cell>
          <table:table-cell table:style-name="ce2" table:formula="of:=SUM([.K329]-[.P329])" office:value-type="float" office:value="14660.75" calcext:value-type="float">
            <text:p><text:s/>14.660,75 </text:p>
          </table:table-cell>
          <table:table-cell table:number-columns-repeated="1007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581.4" calcext:value-type="float">
            <text:p><text:s/>18.581,40 </text:p>
          </table:table-cell>
          <table:table-cell table:style-name="ce2" table:formula="of:=SUM([.K330]-[.P330])" office:value-type="float" office:value="14495.22" calcext:value-type="float">
            <text:p><text:s/>14.495,22 </text:p>
          </table:table-cell>
          <table:table-cell table:number-columns-repeated="1007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840.56" calcext:value-type="float">
            <text:p><text:s/>21.840,56 </text:p>
          </table:table-cell>
          <table:table-cell table:style-name="ce2" table:formula="of:=SUM([.K331]-[.P331])" office:value-type="float" office:value="11366.34" calcext:value-type="float">
            <text:p><text:s/>11.366,34 </text:p>
          </table:table-cell>
          <table:table-cell table:number-columns-repeated="100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318.19" calcext:value-type="float">
            <text:p><text:s/>4.318,19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9002.61" calcext:value-type="float">
            <text:p><text:s/>9.002,61 </text:p>
          </table:table-cell>
          <table:table-cell table:style-name="ce2" office:value-type="float" office:value="14139.43" calcext:value-type="float">
            <text:p><text:s/>14.139,43 </text:p>
          </table:table-cell>
          <table:table-cell table:style-name="ce2" table:formula="of:=SUM([.K332]-[.P332])" office:value-type="float" office:value="18839.87" calcext:value-type="float">
            <text:p><text:s/>18.839,87 </text:p>
          </table:table-cell>
          <table:table-cell table:number-columns-repeated="100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157.9" calcext:value-type="float">
            <text:p><text:s/>13.157,90 </text:p>
          </table:table-cell>
          <table:table-cell table:style-name="ce2" table:formula="of:=SUM([.K333]-[.P333])" office:value-type="float" office:value="18124.87" calcext:value-type="float">
            <text:p><text:s/>18.124,87 </text:p>
          </table:table-cell>
          <table:table-cell table:number-columns-repeated="1007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5941.11" calcext:value-type="float">
            <text:p><text:s/>5.941,11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3377.28" calcext:value-type="float">
            <text:p><text:s/>3.377,28 </text:p>
          </table:table-cell>
          <table:table-cell table:style-name="ce2" office:value-type="float" office:value="12013.87" calcext:value-type="float">
            <text:p><text:s/>12.013,87 </text:p>
          </table:table-cell>
          <table:table-cell table:style-name="ce2" table:formula="of:=SUM([.K334]-[.P334])" office:value-type="float" office:value="21062.75" calcext:value-type="float">
            <text:p><text:s/>21.062,75 </text:p>
          </table:table-cell>
          <table:table-cell table:number-columns-repeated="1007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style-name="ce2" office:value-type="float" office:value="1656.96" calcext:value-type="float">
            <text:p><text:s/>1.656,9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56.96" calcext:value-type="float">
            <text:p><text:s/>1.656,96 </text:p>
          </table:table-cell>
          <table:table-cell table:style-name="ce2" table:formula="of:=SUM([.K335]-[.P335])" office:value-type="float" office:value="24468.96" calcext:value-type="float">
            <text:p><text:s/>24.468,96 </text:p>
          </table:table-cell>
          <table:table-cell table:number-columns-repeated="1007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376.5" calcext:value-type="float">
            <text:p><text:s/>19.376,50 </text:p>
          </table:table-cell>
          <table:table-cell table:style-name="ce2" office:value-type="float" office:value="7136.23" calcext:value-type="float">
            <text:p><text:s/>7.136,23 </text:p>
          </table:table-cell>
          <table:table-cell table:style-name="ce2" table:formula="of:=SUM([.K336]-[.P336])" office:value-type="float" office:value="23282.05" calcext:value-type="float">
            <text:p><text:s/>23.282,05 </text:p>
          </table:table-cell>
          <table:table-cell table:number-columns-repeated="1007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892.87" calcext:value-type="float">
            <text:p><text:s/>11.892,87 </text:p>
          </table:table-cell>
          <table:table-cell table:style-name="ce2" table:formula="of:=SUM([.K337]-[.P337])" office:value-type="float" office:value="33734.54" calcext:value-type="float">
            <text:p><text:s/>33.734,54 </text:p>
          </table:table-cell>
          <table:table-cell table:number-columns-repeated="1007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069.19" calcext:value-type="float">
            <text:p><text:s/>16.069,19 </text:p>
          </table:table-cell>
          <table:table-cell table:style-name="ce2" table:formula="of:=SUM([.K338]-[.P338])" office:value-type="float" office:value="16910.11" calcext:value-type="float">
            <text:p><text:s/>16.910,11 </text:p>
          </table:table-cell>
          <table:table-cell table:number-columns-repeated="1007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195.67" calcext:value-type="float">
            <text:p><text:s/>15.195,67 </text:p>
          </table:table-cell>
          <table:table-cell table:style-name="ce2" table:formula="of:=SUM([.K339]-[.P339])" office:value-type="float" office:value="17783.63" calcext:value-type="float">
            <text:p><text:s/>17.783,63 </text:p>
          </table:table-cell>
          <table:table-cell table:number-columns-repeated="1007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M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289.19" calcext:value-type="float">
            <text:p><text:s/>7.289,1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301.11" calcext:value-type="float">
            <text:p><text:s/>15.301,11 </text:p>
          </table:table-cell>
          <table:table-cell table:style-name="ce2" table:formula="of:=SUM([.K340]-[.P340])" office:value-type="float" office:value="17775.51" calcext:value-type="float">
            <text:p><text:s/>17.775,51 </text:p>
          </table:table-cell>
          <table:table-cell table:number-columns-repeated="1007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852.02" calcext:value-type="float">
            <text:p><text:s/>12.852,02 </text:p>
          </table:table-cell>
          <table:table-cell table:style-name="ce2" table:formula="of:=SUM([.K341]-[.P341])" office:value-type="float" office:value="20127.28" calcext:value-type="float">
            <text:p><text:s/>20.127,28 </text:p>
          </table:table-cell>
          <table:table-cell table:number-columns-repeated="100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85.48" calcext:value-type="float">
            <text:p><text:s/>2.785,48 </text:p>
          </table:table-cell>
          <table:table-cell table:style-name="ce2" table:formula="of:=SUM([.K342]-[.P342])" office:value-type="float" office:value="27632.8" calcext:value-type="float">
            <text:p><text:s/>27.632,80 </text:p>
          </table:table-cell>
          <table:table-cell table:number-columns-repeated="100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75.91" calcext:value-type="float">
            <text:p><text:s/>10.175,91 </text:p>
          </table:table-cell>
          <table:table-cell table:style-name="ce2" table:formula="of:=SUM([.K343]-[.P343])" office:value-type="float" office:value="22900.71" calcext:value-type="float">
            <text:p><text:s/>22.900,71 </text:p>
          </table:table-cell>
          <table:table-cell table:number-columns-repeated="100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873.76" calcext:value-type="float">
            <text:p><text:s/>8.873,76 </text:p>
          </table:table-cell>
          <table:table-cell table:style-name="ce2" table:formula="of:=SUM([.K344]-[.P344])" office:value-type="float" office:value="21544.52" calcext:value-type="float">
            <text:p><text:s/>21.544,52 </text:p>
          </table:table-cell>
          <table:table-cell table:number-columns-repeated="100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2450.91" calcext:value-type="float">
            <text:p><text:s/>2.450,9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58.47" calcext:value-type="float">
            <text:p><text:s/>2.758,47 </text:p>
          </table:table-cell>
          <table:table-cell table:style-name="ce2" table:formula="of:=SUM([.K345]-[.P345])" office:value-type="float" office:value="30585.21" calcext:value-type="float">
            <text:p><text:s/>30.585,21 </text:p>
          </table:table-cell>
          <table:table-cell table:number-columns-repeated="1007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2.27" calcext:value-type="float">
            <text:p><text:s/>3.142,27 </text:p>
          </table:table-cell>
          <table:table-cell table:style-name="ce2" office:value-type="float" office:value="16442.05" calcext:value-type="float">
            <text:p><text:s/>16.442,05 </text:p>
          </table:table-cell>
          <table:table-cell table:style-name="ce2" table:formula="of:=SUM([.K346]-[.P346])" office:value-type="float" office:value="16634.57" calcext:value-type="float">
            <text:p><text:s/>16.634,57 </text:p>
          </table:table-cell>
          <table:table-cell table:number-columns-repeated="100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586.54" calcext:value-type="float">
            <text:p><text:s/>17.586,54 </text:p>
          </table:table-cell>
          <table:table-cell table:style-name="ce2" table:formula="of:=SUM([.K347]-[.P347])" office:value-type="float" office:value="12831.74" calcext:value-type="float">
            <text:p><text:s/>12.831,74 </text:p>
          </table:table-cell>
          <table:table-cell table:number-columns-repeated="100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239.46" calcext:value-type="float">
            <text:p><text:s/>16.239,46 </text:p>
          </table:table-cell>
          <table:table-cell table:style-name="ce2" table:formula="of:=SUM([.K348]-[.P348])" office:value-type="float" office:value="16739.84" calcext:value-type="float">
            <text:p><text:s/>16.739,84 </text:p>
          </table:table-cell>
          <table:table-cell table:number-columns-repeated="1007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494.97" calcext:value-type="float">
            <text:p><text:s/>18.494,97 </text:p>
          </table:table-cell>
          <table:table-cell table:style-name="ce2" table:formula="of:=SUM([.K349]-[.P349])" office:value-type="float" office:value="14581.65" calcext:value-type="float">
            <text:p><text:s/>14.581,65 </text:p>
          </table:table-cell>
          <table:table-cell table:number-columns-repeated="1007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20.82" calcext:value-type="float">
            <text:p><text:s/>15.720,82 </text:p>
          </table:table-cell>
          <table:table-cell table:style-name="ce2" table:formula="of:=SUM([.K350]-[.P350])" office:value-type="float" office:value="17258.48" calcext:value-type="float">
            <text:p><text:s/>17.258,48 </text:p>
          </table:table-cell>
          <table:table-cell table:number-columns-repeated="1007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337.16" calcext:value-type="float">
            <text:p><text:s/>19.337,16 </text:p>
          </table:table-cell>
          <table:table-cell table:style-name="ce2" table:formula="of:=SUM([.K351]-[.P351])" office:value-type="float" office:value="13739.46" calcext:value-type="float">
            <text:p><text:s/>13.739,46 </text:p>
          </table:table-cell>
          <table:table-cell table:number-columns-repeated="1007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579.36" calcext:value-type="float">
            <text:p><text:s/>1.579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526.91" calcext:value-type="float">
            <text:p><text:s/>30.526,91 </text:p>
          </table:table-cell>
          <table:table-cell table:style-name="ce2" office:value-type="float" office:value="2749.51" calcext:value-type="float">
            <text:p><text:s/>2.749,51 </text:p>
          </table:table-cell>
          <table:table-cell table:style-name="ce2" office:value-type="float" office:value="6717.28" calcext:value-type="float">
            <text:p><text:s/>6.717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020.17" calcext:value-type="float">
            <text:p><text:s/>20.020,17 </text:p>
          </table:table-cell>
          <table:table-cell table:style-name="ce2" table:formula="of:=SUM([.K352]-[.P352])" office:value-type="float" office:value="10506.74" calcext:value-type="float">
            <text:p><text:s/>10.506,74 </text:p>
          </table:table-cell>
          <table:table-cell table:number-columns-repeated="1007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5982.23" calcext:value-type="float">
            <text:p><text:s/>25.982,23 </text:p>
          </table:table-cell>
          <table:table-cell table:style-name="ce2" table:formula="of:=SUM([.K353]-[.P353])" office:value-type="float" office:value="6997.07" calcext:value-type="float">
            <text:p><text:s/>6.997,07 </text:p>
          </table:table-cell>
          <table:table-cell table:number-columns-repeated="100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2450.91" calcext:value-type="float">
            <text:p><text:s/>2.450,9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815.78" calcext:value-type="float">
            <text:p><text:s/>17.815,78 </text:p>
          </table:table-cell>
          <table:table-cell table:style-name="ce2" table:formula="of:=SUM([.K354]-[.P354])" office:value-type="float" office:value="15527.9" calcext:value-type="float">
            <text:p><text:s/>15.527,90 </text:p>
          </table:table-cell>
          <table:table-cell table:number-columns-repeated="1007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2727.87" calcext:value-type="float">
            <text:p><text:s/>2.727,8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834.15" calcext:value-type="float">
            <text:p><text:s/>11.834,15 </text:p>
          </table:table-cell>
          <table:table-cell table:style-name="ce2" table:formula="of:=SUM([.K355]-[.P355])" office:value-type="float" office:value="35090" calcext:value-type="float">
            <text:p><text:s/>35.090,00 </text:p>
          </table:table-cell>
          <table:table-cell table:number-columns-repeated="1007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371.69" calcext:value-type="float">
            <text:p><text:s/>12.371,69 </text:p>
          </table:table-cell>
          <table:table-cell table:style-name="ce2" table:formula="of:=SUM([.K356]-[.P356])" office:value-type="float" office:value="37097.26" calcext:value-type="float">
            <text:p><text:s/>37.097,26 </text:p>
          </table:table-cell>
          <table:table-cell table:number-columns-repeated="1007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5902.74" calcext:value-type="float">
            <text:p><text:s/>25.902,74 </text:p>
          </table:table-cell>
          <table:table-cell table:style-name="ce2" table:formula="of:=SUM([.K357]-[.P357])" office:value-type="float" office:value="7173.88" calcext:value-type="float">
            <text:p><text:s/>7.173,88 </text:p>
          </table:table-cell>
          <table:table-cell table:number-columns-repeated="1007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699.97" calcext:value-type="float">
            <text:p><text:s/>2.699,9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647.52" calcext:value-type="float">
            <text:p><text:s/>31.647,52 </text:p>
          </table:table-cell>
          <table:table-cell table:style-name="ce2" office:value-type="float" office:value="2872.78" calcext:value-type="float">
            <text:p><text:s/>2.872,78 </text:p>
          </table:table-cell>
          <table:table-cell table:style-name="ce2" office:value-type="float" office:value="6939.41" calcext:value-type="float">
            <text:p><text:s/>6.939,4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708.5" calcext:value-type="float">
            <text:p><text:s/>17.708,50 </text:p>
          </table:table-cell>
          <table:table-cell table:style-name="ce2" table:formula="of:=SUM([.K358]-[.P358])" office:value-type="float" office:value="13939.02" calcext:value-type="float">
            <text:p><text:s/>13.939,02 </text:p>
          </table:table-cell>
          <table:table-cell table:number-columns-repeated="100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695.75" calcext:value-type="float">
            <text:p><text:s/>7.695,75 </text:p>
          </table:table-cell>
          <table:table-cell table:style-name="ce2" table:formula="of:=SUM([.K359]-[.P359])" office:value-type="float" office:value="25283.55" calcext:value-type="float">
            <text:p><text:s/>25.283,55 </text:p>
          </table:table-cell>
          <table:table-cell table:number-columns-repeated="100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88.47" calcext:value-type="float">
            <text:p><text:s/>10.188,47 </text:p>
          </table:table-cell>
          <table:table-cell table:style-name="ce2" office:value-type="float" office:value="11390.47" calcext:value-type="float">
            <text:p><text:s/>11.390,47 </text:p>
          </table:table-cell>
          <table:table-cell table:style-name="ce2" table:formula="of:=SUM([.K360]-[.P360])" office:value-type="float" office:value="21588.83" calcext:value-type="float">
            <text:p><text:s/>21.588,83 </text:p>
          </table:table-cell>
          <table:table-cell table:number-columns-repeated="1007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04.32" calcext:value-type="float">
            <text:p><text:s/>9.704,32 </text:p>
          </table:table-cell>
          <table:table-cell table:style-name="ce2" table:formula="of:=SUM([.K361]-[.P361])" office:value-type="float" office:value="20713.96" calcext:value-type="float">
            <text:p><text:s/>20.713,96 </text:p>
          </table:table-cell>
          <table:table-cell table:number-columns-repeated="100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307.59" calcext:value-type="float">
            <text:p><text:s/>17.307,59 </text:p>
          </table:table-cell>
          <table:table-cell table:style-name="ce2" table:formula="of:=SUM([.K362]-[.P362])" office:value-type="float" office:value="15769.03" calcext:value-type="float">
            <text:p><text:s/>15.769,03 </text:p>
          </table:table-cell>
          <table:table-cell table:number-columns-repeated="1007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92.97" calcext:value-type="float">
            <text:p><text:s/>10.592,97 </text:p>
          </table:table-cell>
          <table:table-cell table:style-name="ce2" table:formula="of:=SUM([.K363]-[.P363])" office:value-type="float" office:value="20689.8" calcext:value-type="float">
            <text:p><text:s/>20.689,80 </text:p>
          </table:table-cell>
          <table:table-cell table:number-columns-repeated="1007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104.66" calcext:value-type="float">
            <text:p><text:s/>15.104,66 </text:p>
          </table:table-cell>
          <table:table-cell table:style-name="ce2" table:formula="of:=SUM([.K364]-[.P364])" office:value-type="float" office:value="34510.27" calcext:value-type="float">
            <text:p><text:s/>34.510,27 </text:p>
          </table:table-cell>
          <table:table-cell table:number-columns-repeated="1007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3059.36" calcext:value-type="float">
            <text:p><text:s/>3.059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574.16" calcext:value-type="float">
            <text:p><text:s/>12.574,16 </text:p>
          </table:table-cell>
          <table:table-cell table:style-name="ce2" table:formula="of:=SUM([.K365]-[.P365])" office:value-type="float" office:value="20769.52" calcext:value-type="float">
            <text:p><text:s/>20.769,52 </text:p>
          </table:table-cell>
          <table:table-cell table:number-columns-repeated="1007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21.4" calcext:value-type="float">
            <text:p><text:s/>15.821,40 </text:p>
          </table:table-cell>
          <table:table-cell table:style-name="ce2" table:formula="of:=SUM([.K366]-[.P366])" office:value-type="float" office:value="17255.22" calcext:value-type="float">
            <text:p><text:s/>17.255,22 </text:p>
          </table:table-cell>
          <table:table-cell table:number-columns-repeated="1007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644.81" calcext:value-type="float">
            <text:p><text:s/>16.644,81 </text:p>
          </table:table-cell>
          <table:table-cell table:style-name="ce2" table:formula="of:=SUM([.K367]-[.P367])" office:value-type="float" office:value="16431.81" calcext:value-type="float">
            <text:p><text:s/>16.431,81 </text:p>
          </table:table-cell>
          <table:table-cell table:number-columns-repeated="1007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5457.83" calcext:value-type="float">
            <text:p><text:s/>5.457,83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200" calcext:value-type="float">
            <text:p><text:s/>2.200,00 </text:p>
          </table:table-cell>
          <table:table-cell table:style-name="ce2" office:value-type="float" office:value="10968.1" calcext:value-type="float">
            <text:p><text:s/>10.968,10 </text:p>
          </table:table-cell>
          <table:table-cell table:style-name="ce2" table:formula="of:=SUM([.K368]-[.P368])" office:value-type="float" office:value="19450.18" calcext:value-type="float">
            <text:p><text:s/>19.450,18 </text:p>
          </table:table-cell>
          <table:table-cell table:number-columns-repeated="1007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3023.86" calcext:value-type="float">
            <text:p><text:s/>3.023,8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331.06" calcext:value-type="float">
            <text:p><text:s/>13.331,06 </text:p>
          </table:table-cell>
          <table:table-cell table:style-name="ce2" table:formula="of:=SUM([.K369]-[.P369])" office:value-type="float" office:value="36283.87" calcext:value-type="float">
            <text:p><text:s/>36.283,87 </text:p>
          </table:table-cell>
          <table:table-cell table:number-columns-repeated="1007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446.45" calcext:value-type="float">
            <text:p><text:s/>14.446,45 </text:p>
          </table:table-cell>
          <table:table-cell table:style-name="ce2" table:formula="of:=SUM([.K370]-[.P370])" office:value-type="float" office:value="18630.17" calcext:value-type="float">
            <text:p><text:s/>18.630,17 </text:p>
          </table:table-cell>
          <table:table-cell table:number-columns-repeated="100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<text:s/>VILLARI HERRMAN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style-name="ce2" office:value-type="float" office:value="2265.4" calcext:value-type="float">
            <text:p><text:s/>2.265,40 </text:p>
          </table:table-cell>
          <table:table-cell table:style-name="ce2" office:value-type="float" office:value="5168.68" calcext:value-type="float">
            <text:p><text:s/>5.16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401.96" calcext:value-type="float">
            <text:p><text:s/>12.401,96 </text:p>
          </table:table-cell>
          <table:table-cell table:style-name="ce2" table:formula="of:=SUM([.K371]-[.P371])" office:value-type="float" office:value="13723.96" calcext:value-type="float">
            <text:p><text:s/>13.723,96 </text:p>
          </table:table-cell>
          <table:table-cell table:number-columns-repeated="1007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158" calcext:value-type="float">
            <text:p><text:s/>2.158,00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105.55" calcext:value-type="float">
            <text:p><text:s/>31.105,55 </text:p>
          </table:table-cell>
          <table:table-cell table:style-name="ce2" office:value-type="float" office:value="2813.16" calcext:value-type="float">
            <text:p><text:s/>2.813,16 </text:p>
          </table:table-cell>
          <table:table-cell table:style-name="ce2" office:value-type="float" office:value="6387.45" calcext:value-type="float">
            <text:p><text:s/>6.387,4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882.57" calcext:value-type="float">
            <text:p><text:s/>17.882,57 </text:p>
          </table:table-cell>
          <table:table-cell table:style-name="ce2" table:formula="of:=SUM([.K372]-[.P372])" office:value-type="float" office:value="13222.98" calcext:value-type="float">
            <text:p><text:s/>13.222,98 </text:p>
          </table:table-cell>
          <table:table-cell table:number-columns-repeated="1007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649.45" calcext:value-type="float">
            <text:p><text:s/>19.649,45 </text:p>
          </table:table-cell>
          <table:table-cell table:style-name="ce2" table:formula="of:=SUM([.K373]-[.P373])" office:value-type="float" office:value="13427.17" calcext:value-type="float">
            <text:p><text:s/>13.427,17 </text:p>
          </table:table-cell>
          <table:table-cell table:number-columns-repeated="1007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091.71" calcext:value-type="float">
            <text:p><text:s/>17.091,71 </text:p>
          </table:table-cell>
          <table:table-cell table:style-name="ce2" table:formula="of:=SUM([.K374]-[.P374])" office:value-type="float" office:value="15887.59" calcext:value-type="float">
            <text:p><text:s/>15.887,59 </text:p>
          </table:table-cell>
          <table:table-cell table:number-columns-repeated="1007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491.84" calcext:value-type="float">
            <text:p><text:s/>11.491,84 </text:p>
          </table:table-cell>
          <table:table-cell table:style-name="ce2" table:formula="of:=SUM([.K375]-[.P375])" office:value-type="float" office:value="18926.44" calcext:value-type="float">
            <text:p><text:s/>18.926,44 </text:p>
          </table:table-cell>
          <table:table-cell table:number-columns-repeated="1007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778.09" calcext:value-type="float">
            <text:p><text:s/>10.778,09 </text:p>
          </table:table-cell>
          <table:table-cell table:style-name="ce2" table:formula="of:=SUM([.K376]-[.P376])" office:value-type="float" office:value="19640.19" calcext:value-type="float">
            <text:p><text:s/>19.640,19 </text:p>
          </table:table-cell>
          <table:table-cell table:number-columns-repeated="1007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291.15" calcext:value-type="float">
            <text:p><text:s/>20.291,15 </text:p>
          </table:table-cell>
          <table:table-cell table:style-name="ce2" table:formula="of:=SUM([.K377]-[.P377])" office:value-type="float" office:value="12688.15" calcext:value-type="float">
            <text:p><text:s/>12.688,15 </text:p>
          </table:table-cell>
          <table:table-cell table:number-columns-repeated="1007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3" calcext:value-type="float">
            <text:p><text:s/>2.335,2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8" calcext:value-type="float">
            <text:p><text:s/>31.282,78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42.28" calcext:value-type="float">
            <text:p><text:s/>14.142,28 </text:p>
          </table:table-cell>
          <table:table-cell table:style-name="ce2" table:formula="of:=SUM([.K378]-[.P378])" office:value-type="float" office:value="17140.5" calcext:value-type="float">
            <text:p><text:s/>17.140,50 </text:p>
          </table:table-cell>
          <table:table-cell table:number-columns-repeated="1007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308.41" calcext:value-type="float">
            <text:p><text:s/>12.308,41 </text:p>
          </table:table-cell>
          <table:table-cell table:style-name="ce2" office:value-type="float" office:value="13488.54" calcext:value-type="float">
            <text:p><text:s/>13.488,54 </text:p>
          </table:table-cell>
          <table:table-cell table:style-name="ce2" table:formula="of:=SUM([.K379]-[.P379])" office:value-type="float" office:value="19718.36" calcext:value-type="float">
            <text:p><text:s/>19.718,36 </text:p>
          </table:table-cell>
          <table:table-cell table:number-columns-repeated="100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255.05" calcext:value-type="float">
            <text:p><text:s/>23.255,05 </text:p>
          </table:table-cell>
          <table:table-cell table:style-name="ce2" table:formula="of:=SUM([.K380]-[.P380])" office:value-type="float" office:value="7163.23" calcext:value-type="float">
            <text:p><text:s/>7.163,23 </text:p>
          </table:table-cell>
          <table:table-cell table:number-columns-repeated="100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373.65" calcext:value-type="float">
            <text:p><text:s/>20.373,65 </text:p>
          </table:table-cell>
          <table:table-cell table:style-name="ce2" table:formula="of:=SUM([.K381]-[.P381])" office:value-type="float" office:value="12605.65" calcext:value-type="float">
            <text:p><text:s/>12.605,65 </text:p>
          </table:table-cell>
          <table:table-cell table:number-columns-repeated="1007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188.17" calcext:value-type="float">
            <text:p><text:s/>24.188,17 </text:p>
          </table:table-cell>
          <table:table-cell table:style-name="ce2" table:formula="of:=SUM([.K382]-[.P382])" office:value-type="float" office:value="8791.13" calcext:value-type="float">
            <text:p><text:s/>8.791,13 </text:p>
          </table:table-cell>
          <table:table-cell table:number-columns-repeated="1007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074.26" calcext:value-type="float">
            <text:p><text:s/>8.074,26 </text:p>
          </table:table-cell>
          <table:table-cell table:style-name="ce2" table:formula="of:=SUM([.K383]-[.P383])" office:value-type="float" office:value="22344.02" calcext:value-type="float">
            <text:p><text:s/>22.344,02 </text:p>
          </table:table-cell>
          <table:table-cell table:number-columns-repeated="1007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02.65" calcext:value-type="float">
            <text:p><text:s/>14.102,65 </text:p>
          </table:table-cell>
          <table:table-cell table:style-name="ce2" table:formula="of:=SUM([.K384]-[.P384])" office:value-type="float" office:value="16315.63" calcext:value-type="float">
            <text:p><text:s/>16.315,63 </text:p>
          </table:table-cell>
          <table:table-cell table:number-columns-repeated="100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98.98" calcext:value-type="float">
            <text:p><text:s/>10.898,98 </text:p>
          </table:table-cell>
          <table:table-cell table:style-name="ce2" table:formula="of:=SUM([.K385]-[.P385])" office:value-type="float" office:value="22080.32" calcext:value-type="float">
            <text:p><text:s/>22.080,32 </text:p>
          </table:table-cell>
          <table:table-cell table:number-columns-repeated="1007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673.4" calcext:value-type="float">
            <text:p><text:s/>17.673,40 </text:p>
          </table:table-cell>
          <table:table-cell table:style-name="ce2" table:formula="of:=SUM([.K386]-[.P386])" office:value-type="float" office:value="15403.22" calcext:value-type="float">
            <text:p><text:s/>15.403,22 </text:p>
          </table:table-cell>
          <table:table-cell table:number-columns-repeated="1007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023.65" calcext:value-type="float">
            <text:p><text:s/>11.023,65 </text:p>
          </table:table-cell>
          <table:table-cell table:style-name="ce2" table:formula="of:=SUM([.K387]-[.P387])" office:value-type="float" office:value="21955.65" calcext:value-type="float">
            <text:p><text:s/>21.955,65 </text:p>
          </table:table-cell>
          <table:table-cell table:number-columns-repeated="1007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037.13" calcext:value-type="float">
            <text:p><text:s/>16.037,13 </text:p>
          </table:table-cell>
          <table:table-cell table:style-name="ce2" table:formula="of:=SUM([.K388]-[.P388])" office:value-type="float" office:value="17039.49" calcext:value-type="float">
            <text:p><text:s/>17.039,49 </text:p>
          </table:table-cell>
          <table:table-cell table:number-columns-repeated="1007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601.21" calcext:value-type="float">
            <text:p><text:s/>23.601,21 </text:p>
          </table:table-cell>
          <table:table-cell table:style-name="ce2" table:formula="of:=SUM([.K389]-[.P389])" office:value-type="float" office:value="8771.95" calcext:value-type="float">
            <text:p><text:s/>8.771,95 </text:p>
          </table:table-cell>
          <table:table-cell table:number-columns-repeated="1007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388.2" calcext:value-type="float">
            <text:p><text:s/>11.388,20 </text:p>
          </table:table-cell>
          <table:table-cell table:style-name="ce2" table:formula="of:=SUM([.K390]-[.P390])" office:value-type="float" office:value="21688.42" calcext:value-type="float">
            <text:p><text:s/>21.688,42 </text:p>
          </table:table-cell>
          <table:table-cell table:number-columns-repeated="1007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64.84" calcext:value-type="float">
            <text:p><text:s/>10.464,84 </text:p>
          </table:table-cell>
          <table:table-cell table:style-name="ce2" table:formula="of:=SUM([.K391]-[.P391])" office:value-type="float" office:value="20817.93" calcext:value-type="float">
            <text:p><text:s/>20.817,93 </text:p>
          </table:table-cell>
          <table:table-cell table:number-columns-repeated="1007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47.03" calcext:value-type="float">
            <text:p><text:s/>1.147,03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3035.47" calcext:value-type="float">
            <text:p><text:s/>3.035,47 </text:p>
          </table:table-cell>
          <table:table-cell table:style-name="ce2" office:value-type="float" office:value="6846.51" calcext:value-type="float">
            <text:p><text:s/>6.846,5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528.57" calcext:value-type="float">
            <text:p><text:s/>12.528,57 </text:p>
          </table:table-cell>
          <table:table-cell table:style-name="ce2" table:formula="of:=SUM([.K392]-[.P392])" office:value-type="float" office:value="18754.2" calcext:value-type="float">
            <text:p><text:s/>18.754,20 </text:p>
          </table:table-cell>
          <table:table-cell table:number-columns-repeated="1007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458.8" calcext:value-type="float">
            <text:p><text:s/>6.458,80 </text:p>
          </table:table-cell>
          <table:table-cell table:style-name="ce2" table:formula="of:=SUM([.K393]-[.P393])" office:value-type="float" office:value="23959.48" calcext:value-type="float">
            <text:p><text:s/>23.959,48 </text:p>
          </table:table-cell>
          <table:table-cell table:number-columns-repeated="1007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63.51" calcext:value-type="float">
            <text:p><text:s/>2.863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334.62" calcext:value-type="float">
            <text:p><text:s/>33.334,62 </text:p>
          </table:table-cell>
          <table:table-cell table:style-name="ce2" office:value-type="float" office:value="3058.36" calcext:value-type="float">
            <text:p><text:s/>3.058,36 </text:p>
          </table:table-cell>
          <table:table-cell table:style-name="ce2" office:value-type="float" office:value="5613.54" calcext:value-type="float">
            <text:p><text:s/>5.613,54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6322.88" calcext:value-type="float">
            <text:p><text:s/>6.322,88 </text:p>
          </table:table-cell>
          <table:table-cell table:style-name="ce2" office:value-type="float" office:value="14852.09" calcext:value-type="float">
            <text:p><text:s/>14.852,09 </text:p>
          </table:table-cell>
          <table:table-cell table:style-name="ce2" table:formula="of:=SUM([.K394]-[.P394])" office:value-type="float" office:value="18482.53" calcext:value-type="float">
            <text:p><text:s/>18.482,53 </text:p>
          </table:table-cell>
          <table:table-cell table:number-columns-repeated="1007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381.41" calcext:value-type="float">
            <text:p><text:s/>6.381,4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077.94" calcext:value-type="float">
            <text:p><text:s/>14.077,94 </text:p>
          </table:table-cell>
          <table:table-cell table:style-name="ce2" table:formula="of:=SUM([.K395]-[.P395])" office:value-type="float" office:value="18901.36" calcext:value-type="float">
            <text:p><text:s/>18.901,36 </text:p>
          </table:table-cell>
          <table:table-cell table:number-columns-repeated="1007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194.47" calcext:value-type="float">
            <text:p><text:s/>16.194,47 </text:p>
          </table:table-cell>
          <table:table-cell table:style-name="ce2" table:formula="of:=SUM([.K396]-[.P396])" office:value-type="float" office:value="16882.15" calcext:value-type="float">
            <text:p><text:s/>16.882,15 </text:p>
          </table:table-cell>
          <table:table-cell table:number-columns-repeated="100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68.23" calcext:value-type="float">
            <text:p><text:s/>3.068,23 </text:p>
          </table:table-cell>
          <table:table-cell table:style-name="ce2" table:formula="of:=SUM([.K397]-[.P397])" office:value-type="float" office:value="27350.05" calcext:value-type="float">
            <text:p><text:s/>27.350,05 </text:p>
          </table:table-cell>
          <table:table-cell table:number-columns-repeated="1007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513.17" calcext:value-type="float">
            <text:p><text:s/>18.513,17 </text:p>
          </table:table-cell>
          <table:table-cell table:style-name="ce2" table:formula="of:=SUM([.K398]-[.P398])" office:value-type="float" office:value="14466.13" calcext:value-type="float">
            <text:p><text:s/>14.466,13 </text:p>
          </table:table-cell>
          <table:table-cell table:number-columns-repeated="100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416.06" calcext:value-type="float">
            <text:p><text:s/>26.416,06 </text:p>
          </table:table-cell>
          <table:table-cell table:style-name="ce2" table:formula="of:=SUM([.K399]-[.P399])" office:value-type="float" office:value="6563.24" calcext:value-type="float">
            <text:p><text:s/>6.563,24 </text:p>
          </table:table-cell>
          <table:table-cell table:number-columns-repeated="1007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719.49" calcext:value-type="float">
            <text:p><text:s/>10.719,49 </text:p>
          </table:table-cell>
          <table:table-cell table:style-name="ce2" table:formula="of:=SUM([.K400]-[.P400])" office:value-type="float" office:value="22487.41" calcext:value-type="float">
            <text:p><text:s/>22.487,41 </text:p>
          </table:table-cell>
          <table:table-cell table:number-columns-repeated="1007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2450.91" calcext:value-type="float">
            <text:p><text:s/>2.450,9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903.7" calcext:value-type="float">
            <text:p><text:s/>12.903,70 </text:p>
          </table:table-cell>
          <table:table-cell table:style-name="ce2" table:formula="of:=SUM([.K401]-[.P401])" office:value-type="float" office:value="20439.98" calcext:value-type="float">
            <text:p><text:s/>20.439,98 </text:p>
          </table:table-cell>
          <table:table-cell table:number-columns-repeated="1007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13.54" calcext:value-type="float">
            <text:p><text:s/>3.013,54 </text:p>
          </table:table-cell>
          <table:table-cell table:style-name="ce2" table:formula="of:=SUM([.K402]-[.P402])" office:value-type="float" office:value="27404.74" calcext:value-type="float">
            <text:p><text:s/>27.404,74 </text:p>
          </table:table-cell>
          <table:table-cell table:number-columns-repeated="1007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203.82" calcext:value-type="float">
            <text:p><text:s/>15.203,82 </text:p>
          </table:table-cell>
          <table:table-cell table:style-name="ce2" table:formula="of:=SUM([.K403]-[.P403])" office:value-type="float" office:value="16078.95" calcext:value-type="float">
            <text:p><text:s/>16.078,95 </text:p>
          </table:table-cell>
          <table:table-cell table:number-columns-repeated="100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319.4" calcext:value-type="float">
            <text:p><text:s/>13.319,40 </text:p>
          </table:table-cell>
          <table:table-cell table:style-name="ce2" table:formula="of:=SUM([.K404]-[.P404])" office:value-type="float" office:value="32308.01" calcext:value-type="float">
            <text:p><text:s/>32.308,01 </text:p>
          </table:table-cell>
          <table:table-cell table:number-columns-repeated="1007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294.15" calcext:value-type="float">
            <text:p><text:s/>11.294,15 </text:p>
          </table:table-cell>
          <table:table-cell table:style-name="ce2" table:formula="of:=SUM([.K405]-[.P405])" office:value-type="float" office:value="21782.47" calcext:value-type="float">
            <text:p><text:s/>21.782,47 </text:p>
          </table:table-cell>
          <table:table-cell table:number-columns-repeated="1007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439.14" calcext:value-type="float">
            <text:p><text:s/>6.439,1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587.92" calcext:value-type="float">
            <text:p><text:s/>19.587,92 </text:p>
          </table:table-cell>
          <table:table-cell table:style-name="ce2" table:formula="of:=SUM([.K406]-[.P406])" office:value-type="float" office:value="11941.85" calcext:value-type="float">
            <text:p><text:s/>11.941,85 </text:p>
          </table:table-cell>
          <table:table-cell table:number-columns-repeated="1007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547.93" calcext:value-type="float">
            <text:p><text:s/>15.547,93 </text:p>
          </table:table-cell>
          <table:table-cell table:style-name="ce2" table:formula="of:=SUM([.K407]-[.P407])" office:value-type="float" office:value="33921.02" calcext:value-type="float">
            <text:p><text:s/>33.921,02 </text:p>
          </table:table-cell>
          <table:table-cell table:number-columns-repeated="1007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21.69" calcext:value-type="float">
            <text:p><text:s/>12.221,69 </text:p>
          </table:table-cell>
          <table:table-cell table:style-name="ce2" table:formula="of:=SUM([.K408]-[.P408])" office:value-type="float" office:value="18196.59" calcext:value-type="float">
            <text:p><text:s/>18.196,59 </text:p>
          </table:table-cell>
          <table:table-cell table:number-columns-repeated="1007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996.6" calcext:value-type="float">
            <text:p><text:s/>7.996,60 </text:p>
          </table:table-cell>
          <table:table-cell table:style-name="ce2" table:formula="of:=SUM([.K409]-[.P409])" office:value-type="float" office:value="22421.68" calcext:value-type="float">
            <text:p><text:s/>22.421,68 </text:p>
          </table:table-cell>
          <table:table-cell table:number-columns-repeated="1007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03.26" calcext:value-type="float">
            <text:p><text:s/>4.603,26 </text:p>
          </table:table-cell>
          <table:table-cell table:style-name="ce2" table:formula="of:=SUM([.K410]-[.P410])" office:value-type="float" office:value="25815.02" calcext:value-type="float">
            <text:p><text:s/>25.815,02 </text:p>
          </table:table-cell>
          <table:table-cell table:number-columns-repeated="1007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946.99" calcext:value-type="float">
            <text:p><text:s/>17.946,99 </text:p>
          </table:table-cell>
          <table:table-cell table:style-name="ce2" table:formula="of:=SUM([.K411]-[.P411])" office:value-type="float" office:value="15032.31" calcext:value-type="float">
            <text:p><text:s/>15.032,31 </text:p>
          </table:table-cell>
          <table:table-cell table:number-columns-repeated="1007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428.44" calcext:value-type="float">
            <text:p><text:s/>21.428,44 </text:p>
          </table:table-cell>
          <table:table-cell table:style-name="ce2" table:formula="of:=SUM([.K412]-[.P412])" office:value-type="float" office:value="8989.84" calcext:value-type="float">
            <text:p><text:s/>8.989,84 </text:p>
          </table:table-cell>
          <table:table-cell table:number-columns-repeated="1007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style-name="ce2" office:value-type="float" office:value="16379.46" calcext:value-type="float">
            <text:p><text:s/>16.379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138.4" calcext:value-type="float">
            <text:p><text:s/>49.138,40 </text:p>
          </table:table-cell>
          <table:table-cell table:style-name="ce2" office:value-type="float" office:value="2971.44" calcext:value-type="float">
            <text:p><text:s/>2.971,4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501.61" calcext:value-type="float">
            <text:p><text:s/>3.501,61 </text:p>
          </table:table-cell>
          <table:table-cell table:style-name="ce2" table:formula="of:=SUM([.K413]-[.P413])" office:value-type="float" office:value="45636.79" calcext:value-type="float">
            <text:p><text:s/>45.636,79 </text:p>
          </table:table-cell>
          <table:table-cell table:number-columns-repeated="1007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481.82" calcext:value-type="float">
            <text:p><text:s/>13.481,82 </text:p>
          </table:table-cell>
          <table:table-cell table:style-name="ce2" table:formula="of:=SUM([.K414]-[.P414])" office:value-type="float" office:value="19594.8" calcext:value-type="float">
            <text:p><text:s/>19.594,80 </text:p>
          </table:table-cell>
          <table:table-cell table:number-columns-repeated="100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193.35" calcext:value-type="float">
            <text:p><text:s/>15.193,35 </text:p>
          </table:table-cell>
          <table:table-cell table:style-name="ce2" table:formula="of:=SUM([.K415]-[.P415])" office:value-type="float" office:value="16089.42" calcext:value-type="float">
            <text:p><text:s/>16.089,42 </text:p>
          </table:table-cell>
          <table:table-cell table:number-columns-repeated="1007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1.78" calcext:value-type="float">
            <text:p><text:s/>1.901,7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2.89" calcext:value-type="float">
            <text:p><text:s/>32.372,89 </text:p>
          </table:table-cell>
          <table:table-cell table:style-name="ce2" office:value-type="float" office:value="2952.57" calcext:value-type="float">
            <text:p><text:s/>2.952,57 </text:p>
          </table:table-cell>
          <table:table-cell table:style-name="ce2" office:value-type="float" office:value="7221.22" calcext:value-type="float">
            <text:p><text:s/>7.221,2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270.64" calcext:value-type="float">
            <text:p><text:s/>13.270,64 </text:p>
          </table:table-cell>
          <table:table-cell table:style-name="ce2" table:formula="of:=SUM([.K416]-[.P416])" office:value-type="float" office:value="19102.25" calcext:value-type="float">
            <text:p><text:s/>19.102,25 </text:p>
          </table:table-cell>
          <table:table-cell table:number-columns-repeated="1007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14.24" calcext:value-type="float">
            <text:p><text:s/>12.014,24 </text:p>
          </table:table-cell>
          <table:table-cell table:style-name="ce2" table:formula="of:=SUM([.K417]-[.P417])" office:value-type="float" office:value="20965.06" calcext:value-type="float">
            <text:p><text:s/>20.965,06 </text:p>
          </table:table-cell>
          <table:table-cell table:number-columns-repeated="1007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573.56" calcext:value-type="float">
            <text:p><text:s/>11.573,56 </text:p>
          </table:table-cell>
          <table:table-cell table:style-name="ce2" table:formula="of:=SUM([.K418]-[.P418])" office:value-type="float" office:value="37895.39" calcext:value-type="float">
            <text:p><text:s/>37.895,39 </text:p>
          </table:table-cell>
          <table:table-cell table:number-columns-repeated="1007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7" calcext:value-type="float">
            <text:p><text:s/>606,2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42.19" calcext:value-type="float">
            <text:p><text:s/>1.842,19 </text:p>
          </table:table-cell>
          <table:table-cell table:style-name="ce2" office:value-type="float" office:value="29553.82" calcext:value-type="float">
            <text:p><text:s/>29.553,82 </text:p>
          </table:table-cell>
          <table:table-cell table:style-name="ce2" office:value-type="float" office:value="2987.25" calcext:value-type="float">
            <text:p><text:s/>2.987,25 </text:p>
          </table:table-cell>
          <table:table-cell table:style-name="ce2" office:value-type="float" office:value="5748.87" calcext:value-type="float">
            <text:p><text:s/>5.748,87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500.25" calcext:value-type="float">
            <text:p><text:s/>2.500,25 </text:p>
          </table:table-cell>
          <table:table-cell table:style-name="ce2" office:value-type="float" office:value="10520.4" calcext:value-type="float">
            <text:p><text:s/>10.520,40 </text:p>
          </table:table-cell>
          <table:table-cell table:style-name="ce2" table:formula="of:=SUM([.K419]-[.P419])" office:value-type="float" office:value="19033.42" calcext:value-type="float">
            <text:p><text:s/>19.033,42 </text:p>
          </table:table-cell>
          <table:table-cell table:number-columns-repeated="1007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493.48" calcext:value-type="float">
            <text:p><text:s/>22.493,48 </text:p>
          </table:table-cell>
          <table:table-cell table:style-name="ce2" table:formula="of:=SUM([.K420]-[.P420])" office:value-type="float" office:value="10583.14" calcext:value-type="float">
            <text:p><text:s/>10.583,14 </text:p>
          </table:table-cell>
          <table:table-cell table:number-columns-repeated="1007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97.13" calcext:value-type="float">
            <text:p><text:s/>12.097,13 </text:p>
          </table:table-cell>
          <table:table-cell table:style-name="ce2" table:formula="of:=SUM([.K421]-[.P421])" office:value-type="float" office:value="17456.68" calcext:value-type="float">
            <text:p><text:s/>17.456,68 </text:p>
          </table:table-cell>
          <table:table-cell table:number-columns-repeated="1007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30.73" calcext:value-type="float">
            <text:p><text:s/>6.330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95.37" calcext:value-type="float">
            <text:p><text:s/>10.495,37 </text:p>
          </table:table-cell>
          <table:table-cell table:style-name="ce2" table:formula="of:=SUM([.K422]-[.P422])" office:value-type="float" office:value="18452.18" calcext:value-type="float">
            <text:p><text:s/>18.452,18 </text:p>
          </table:table-cell>
          <table:table-cell table:number-columns-repeated="1007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122.56" calcext:value-type="float">
            <text:p><text:s/>15.122,56 </text:p>
          </table:table-cell>
          <table:table-cell table:style-name="ce2" table:formula="of:=SUM([.K423]-[.P423])" office:value-type="float" office:value="17856.74" calcext:value-type="float">
            <text:p><text:s/>17.856,74 </text:p>
          </table:table-cell>
          <table:table-cell table:number-columns-repeated="1007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878.33" calcext:value-type="float">
            <text:p><text:s/>31.878,33 </text:p>
          </table:table-cell>
          <table:table-cell table:style-name="ce2" table:formula="of:=SUM([.K424]-[.P424])" office:value-type="float" office:value="1198.29" calcext:value-type="float">
            <text:p><text:s/>1.198,29 </text:p>
          </table:table-cell>
          <table:table-cell table:number-columns-repeated="1007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765.59" calcext:value-type="float">
            <text:p><text:s/>6.765,5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023.4" calcext:value-type="float">
            <text:p><text:s/>17.023,40 </text:p>
          </table:table-cell>
          <table:table-cell table:style-name="ce2" table:formula="of:=SUM([.K425]-[.P425])" office:value-type="float" office:value="16053.22" calcext:value-type="float">
            <text:p><text:s/>16.053,22 </text:p>
          </table:table-cell>
          <table:table-cell table:number-columns-repeated="1007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396.47" calcext:value-type="float">
            <text:p><text:s/>13.396,47 </text:p>
          </table:table-cell>
          <table:table-cell table:style-name="ce2" table:formula="of:=SUM([.K426]-[.P426])" office:value-type="float" office:value="19582.83" calcext:value-type="float">
            <text:p><text:s/>19.582,83 </text:p>
          </table:table-cell>
          <table:table-cell table:number-columns-repeated="1007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688.55" calcext:value-type="float">
            <text:p><text:s/>15.688,55 </text:p>
          </table:table-cell>
          <table:table-cell table:style-name="ce2" table:formula="of:=SUM([.K427]-[.P427])" office:value-type="float" office:value="14729.73" calcext:value-type="float">
            <text:p><text:s/>14.729,73 </text:p>
          </table:table-cell>
          <table:table-cell table:number-columns-repeated="1007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006.14" calcext:value-type="float">
            <text:p><text:s/>3.006,14 </text:p>
          </table:table-cell>
          <table:table-cell table:style-name="ce2" office:value-type="float" office:value="7340.41" calcext:value-type="float">
            <text:p><text:s/>7.340,4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20" calcext:value-type="float">
            <text:p><text:s/>12.220,00 </text:p>
          </table:table-cell>
          <table:table-cell table:style-name="ce2" table:formula="of:=SUM([.K428]-[.P428])" office:value-type="float" office:value="20639.86" calcext:value-type="float">
            <text:p><text:s/>20.639,86 </text:p>
          </table:table-cell>
          <table:table-cell table:number-columns-repeated="100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208.43" calcext:value-type="float">
            <text:p><text:s/>16.208,43 </text:p>
          </table:table-cell>
          <table:table-cell table:style-name="ce2" table:formula="of:=SUM([.K429]-[.P429])" office:value-type="float" office:value="16868.19" calcext:value-type="float">
            <text:p><text:s/>16.868,19 </text:p>
          </table:table-cell>
          <table:table-cell table:number-columns-repeated="100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260.52" calcext:value-type="float">
            <text:p><text:s/>17.260,52 </text:p>
          </table:table-cell>
          <table:table-cell table:style-name="ce2" table:formula="of:=SUM([.K430]-[.P430])" office:value-type="float" office:value="13157.76" calcext:value-type="float">
            <text:p><text:s/>13.157,76 </text:p>
          </table:table-cell>
          <table:table-cell table:number-columns-repeated="100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423.99" calcext:value-type="float">
            <text:p><text:s/>27.423,99 </text:p>
          </table:table-cell>
          <table:table-cell table:style-name="ce2" office:value-type="float" office:value="1711.83" calcext:value-type="float">
            <text:p><text:s/>1.711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135.82" calcext:value-type="float">
            <text:p><text:s/>29.135,82 </text:p>
          </table:table-cell>
          <table:table-cell table:style-name="ce2" office:value-type="float" office:value="2596.49" calcext:value-type="float">
            <text:p><text:s/>2.596,4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050.91" calcext:value-type="float">
            <text:p><text:s/>22.050,91 </text:p>
          </table:table-cell>
          <table:table-cell table:style-name="ce2" table:formula="of:=SUM([.K431]-[.P431])" office:value-type="float" office:value="7084.91" calcext:value-type="float">
            <text:p><text:s/>7.084,91 </text:p>
          </table:table-cell>
          <table:table-cell table:number-columns-repeated="100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866.6" calcext:value-type="float">
            <text:p><text:s/>9.866,60 </text:p>
          </table:table-cell>
          <table:table-cell table:style-name="ce2" table:formula="of:=SUM([.K432]-[.P432])" office:value-type="float" office:value="20551.68" calcext:value-type="float">
            <text:p><text:s/>20.551,68 </text:p>
          </table:table-cell>
          <table:table-cell table:number-columns-repeated="1007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445.6" calcext:value-type="float">
            <text:p><text:s/>9.445,60 </text:p>
          </table:table-cell>
          <table:table-cell table:style-name="ce2" table:formula="of:=SUM([.K433]-[.P433])" office:value-type="float" office:value="20972.68" calcext:value-type="float">
            <text:p><text:s/>20.972,68 </text:p>
          </table:table-cell>
          <table:table-cell table:number-columns-repeated="1007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842.93" calcext:value-type="float">
            <text:p><text:s/>16.842,93 </text:p>
          </table:table-cell>
          <table:table-cell table:style-name="ce2" table:formula="of:=SUM([.K434]-[.P434])" office:value-type="float" office:value="16233.69" calcext:value-type="float">
            <text:p><text:s/>16.233,69 </text:p>
          </table:table-cell>
          <table:table-cell table:number-columns-repeated="100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73.52" calcext:value-type="float">
            <text:p><text:s/>2.973,52 </text:p>
          </table:table-cell>
          <table:table-cell table:style-name="ce2" table:formula="of:=SUM([.K435]-[.P435])" office:value-type="float" office:value="27444.76" calcext:value-type="float">
            <text:p><text:s/>27.444,76 </text:p>
          </table:table-cell>
          <table:table-cell table:number-columns-repeated="1007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975.17" calcext:value-type="float">
            <text:p><text:s/>9.975,17 </text:p>
          </table:table-cell>
          <table:table-cell table:style-name="ce2" table:formula="of:=SUM([.K436]-[.P436])" office:value-type="float" office:value="20443.11" calcext:value-type="float">
            <text:p><text:s/>20.443,11 </text:p>
          </table:table-cell>
          <table:table-cell table:number-columns-repeated="1007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Ã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4264.05" calcext:value-type="float">
            <text:p><text:s/>4.264,0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6920.18" calcext:value-type="float">
            <text:p><text:s/>6.920,18 </text:p>
          </table:table-cell>
          <table:table-cell table:style-name="ce2" office:value-type="float" office:value="11453.33" calcext:value-type="float">
            <text:p><text:s/>11.453,33 </text:p>
          </table:table-cell>
          <table:table-cell table:style-name="ce2" table:formula="of:=SUM([.K437]-[.P437])" office:value-type="float" office:value="18964.95" calcext:value-type="float">
            <text:p><text:s/>18.964,95 </text:p>
          </table:table-cell>
          <table:table-cell table:number-columns-repeated="100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158.05" calcext:value-type="float">
            <text:p><text:s/>12.158,05 </text:p>
          </table:table-cell>
          <table:table-cell table:style-name="ce2" table:formula="of:=SUM([.K438]-[.P438])" office:value-type="float" office:value="20821.25" calcext:value-type="float">
            <text:p><text:s/>20.821,25 </text:p>
          </table:table-cell>
          <table:table-cell table:number-columns-repeated="1007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43.22" calcext:value-type="float">
            <text:p><text:s/>2.543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90.77" calcext:value-type="float">
            <text:p><text:s/>31.490,77 </text:p>
          </table:table-cell>
          <table:table-cell table:style-name="ce2" office:value-type="float" office:value="2855.54" calcext:value-type="float">
            <text:p><text:s/>2.855,54 </text:p>
          </table:table-cell>
          <table:table-cell table:style-name="ce2" office:value-type="float" office:value="6953.19" calcext:value-type="float">
            <text:p><text:s/>6.953,1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51.62" calcext:value-type="float">
            <text:p><text:s/>11.751,62 </text:p>
          </table:table-cell>
          <table:table-cell table:style-name="ce2" table:formula="of:=SUM([.K439]-[.P439])" office:value-type="float" office:value="19739.15" calcext:value-type="float">
            <text:p><text:s/>19.739,15 </text:p>
          </table:table-cell>
          <table:table-cell table:number-columns-repeated="1007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131.88" calcext:value-type="float">
            <text:p><text:s/>21.131,88 </text:p>
          </table:table-cell>
          <table:table-cell table:style-name="ce2" table:formula="of:=SUM([.K440]-[.P440])" office:value-type="float" office:value="12075.02" calcext:value-type="float">
            <text:p><text:s/>12.075,02 </text:p>
          </table:table-cell>
          <table:table-cell table:number-columns-repeated="1007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839.09" calcext:value-type="float">
            <text:p><text:s/>14.839,09 </text:p>
          </table:table-cell>
          <table:table-cell table:style-name="ce2" table:formula="of:=SUM([.K441]-[.P441])" office:value-type="float" office:value="15579.19" calcext:value-type="float">
            <text:p><text:s/>15.579,19 </text:p>
          </table:table-cell>
          <table:table-cell table:number-columns-repeated="1007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67.26" calcext:value-type="float">
            <text:p><text:s/>10.967,26 </text:p>
          </table:table-cell>
          <table:table-cell table:style-name="ce2" table:formula="of:=SUM([.K442]-[.P442])" office:value-type="float" office:value="22012.04" calcext:value-type="float">
            <text:p><text:s/>22.012,04 </text:p>
          </table:table-cell>
          <table:table-cell table:number-columns-repeated="100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3750.08" calcext:value-type="float">
            <text:p><text:s/>13.750,0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1250.25" calcext:value-type="float">
            <text:p><text:s/>41.250,25 </text:p>
          </table:table-cell>
          <table:table-cell table:style-name="ce2" office:value-type="float" office:value="3320.63" calcext:value-type="float">
            <text:p><text:s/>3.320,63 </text:p>
          </table:table-cell>
          <table:table-cell table:style-name="ce2" office:value-type="float" office:value="5505.03" calcext:value-type="float">
            <text:p><text:s/>5.505,0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101.72" calcext:value-type="float">
            <text:p><text:s/>9.101,72 </text:p>
          </table:table-cell>
          <table:table-cell table:style-name="ce2" table:formula="of:=SUM([.K443]-[.P443])" office:value-type="float" office:value="32148.53" calcext:value-type="float">
            <text:p><text:s/>32.148,53 </text:p>
          </table:table-cell>
          <table:table-cell table:number-columns-repeated="1007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640.3" calcext:value-type="float">
            <text:p><text:s/>11.640,30 </text:p>
          </table:table-cell>
          <table:table-cell table:style-name="ce2" table:formula="of:=SUM([.K444]-[.P444])" office:value-type="float" office:value="19642.47" calcext:value-type="float">
            <text:p><text:s/>19.642,47 </text:p>
          </table:table-cell>
          <table:table-cell table:number-columns-repeated="100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10.11" calcext:value-type="float">
            <text:p><text:s/>11.710,11 </text:p>
          </table:table-cell>
          <table:table-cell table:style-name="ce2" table:formula="of:=SUM([.K445]-[.P445])" office:value-type="float" office:value="33917.3" calcext:value-type="float">
            <text:p><text:s/>33.917,30 </text:p>
          </table:table-cell>
          <table:table-cell table:number-columns-repeated="1007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1673.29" calcext:value-type="float">
            <text:p><text:s/>1.673,29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8810.05" calcext:value-type="float">
            <text:p><text:s/>18.810,05 </text:p>
          </table:table-cell>
          <table:table-cell table:style-name="ce2" office:value-type="float" office:value="17798.83" calcext:value-type="float">
            <text:p><text:s/>17.798,83 </text:p>
          </table:table-cell>
          <table:table-cell table:style-name="ce2" table:formula="of:=SUM([.K446]-[.P446])" office:value-type="float" office:value="15180.47" calcext:value-type="float">
            <text:p><text:s/>15.180,47 </text:p>
          </table:table-cell>
          <table:table-cell table:number-columns-repeated="1007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16.43" calcext:value-type="float">
            <text:p><text:s/>6.816,4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198.34" calcext:value-type="float">
            <text:p><text:s/>17.198,34 </text:p>
          </table:table-cell>
          <table:table-cell table:style-name="ce2" table:formula="of:=SUM([.K447]-[.P447])" office:value-type="float" office:value="15872.96" calcext:value-type="float">
            <text:p><text:s/>15.872,96 </text:p>
          </table:table-cell>
          <table:table-cell table:number-columns-repeated="1007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71.55" calcext:value-type="float">
            <text:p><text:s/>10.871,55 </text:p>
          </table:table-cell>
          <table:table-cell table:style-name="ce2" table:formula="of:=SUM([.K448]-[.P448])" office:value-type="float" office:value="19546.73" calcext:value-type="float">
            <text:p><text:s/>19.546,73 </text:p>
          </table:table-cell>
          <table:table-cell table:number-columns-repeated="1007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926.56" calcext:value-type="float">
            <text:p><text:s/>2.926,56 </text:p>
          </table:table-cell>
          <table:table-cell table:style-name="ce2" office:value-type="float" office:value="6639.76" calcext:value-type="float">
            <text:p><text:s/>6.639,7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128.76" calcext:value-type="float">
            <text:p><text:s/>20.128,76 </text:p>
          </table:table-cell>
          <table:table-cell table:style-name="ce2" table:formula="of:=SUM([.K449]-[.P449])" office:value-type="float" office:value="12007.68" calcext:value-type="float">
            <text:p><text:s/>12.007,68 </text:p>
          </table:table-cell>
          <table:table-cell table:number-columns-repeated="1007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72.46" calcext:value-type="float">
            <text:p><text:s/>10.472,46 </text:p>
          </table:table-cell>
          <table:table-cell table:style-name="ce2" table:formula="of:=SUM([.K450]-[.P450])" office:value-type="float" office:value="19945.82" calcext:value-type="float">
            <text:p><text:s/>19.945,82 </text:p>
          </table:table-cell>
          <table:table-cell table:number-columns-repeated="1007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17.85" calcext:value-type="float">
            <text:p><text:s/>15.817,85 </text:p>
          </table:table-cell>
          <table:table-cell table:style-name="ce2" table:formula="of:=SUM([.K451]-[.P451])" office:value-type="float" office:value="17161.45" calcext:value-type="float">
            <text:p><text:s/>17.161,45 </text:p>
          </table:table-cell>
          <table:table-cell table:number-columns-repeated="100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8488.75" calcext:value-type="float">
            <text:p><text:s/>8.488,75 </text:p>
          </table:table-cell>
          <table:table-cell table:style-name="ce2" office:value-type="float" office:value="7293.3" calcext:value-type="float">
            <text:p><text:s/>7.293,30 </text:p>
          </table:table-cell>
          <table:table-cell table:style-name="ce2" table:formula="of:=SUM([.K452]-[.P452])" office:value-type="float" office:value="23124.98" calcext:value-type="float">
            <text:p><text:s/>23.124,98 </text:p>
          </table:table-cell>
          <table:table-cell table:number-columns-repeated="1007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278.26" calcext:value-type="float">
            <text:p><text:s/>18.278,26 </text:p>
          </table:table-cell>
          <table:table-cell table:style-name="ce2" table:formula="of:=SUM([.K453]-[.P453])" office:value-type="float" office:value="14701.04" calcext:value-type="float">
            <text:p><text:s/>14.701,04 </text:p>
          </table:table-cell>
          <table:table-cell table:number-columns-repeated="1007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539.71" calcext:value-type="float">
            <text:p><text:s/>12.539,71 </text:p>
          </table:table-cell>
          <table:table-cell table:style-name="ce2" table:formula="of:=SUM([.K454]-[.P454])" office:value-type="float" office:value="17878.57" calcext:value-type="float">
            <text:p><text:s/>17.878,57 </text:p>
          </table:table-cell>
          <table:table-cell table:number-columns-repeated="1007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965.12" calcext:value-type="float">
            <text:p><text:s/>20.965,12 </text:p>
          </table:table-cell>
          <table:table-cell table:style-name="ce2" table:formula="of:=SUM([.K455]-[.P455])" office:value-type="float" office:value="12014.18" calcext:value-type="float">
            <text:p><text:s/>12.014,18 </text:p>
          </table:table-cell>
          <table:table-cell table:number-columns-repeated="100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578.61" calcext:value-type="float">
            <text:p><text:s/>7.578,61 </text:p>
          </table:table-cell>
          <table:table-cell table:style-name="ce2" table:formula="of:=SUM([.K456]-[.P456])" office:value-type="float" office:value="25400.69" calcext:value-type="float">
            <text:p><text:s/>25.400,69 </text:p>
          </table:table-cell>
          <table:table-cell table:number-columns-repeated="1007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970.28" calcext:value-type="float">
            <text:p><text:s/>19.970,28 </text:p>
          </table:table-cell>
          <table:table-cell table:style-name="ce2" table:formula="of:=SUM([.K457]-[.P457])" office:value-type="float" office:value="13106.34" calcext:value-type="float">
            <text:p><text:s/>13.106,34 </text:p>
          </table:table-cell>
          <table:table-cell table:number-columns-repeated="1007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630.16" calcext:value-type="float">
            <text:p><text:s/>19.630,16 </text:p>
          </table:table-cell>
          <table:table-cell table:style-name="ce2" table:formula="of:=SUM([.K458]-[.P458])" office:value-type="float" office:value="10788.12" calcext:value-type="float">
            <text:p><text:s/>10.788,12 </text:p>
          </table:table-cell>
          <table:table-cell table:number-columns-repeated="1007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954.31" calcext:value-type="float">
            <text:p><text:s/>15.954,31 </text:p>
          </table:table-cell>
          <table:table-cell table:style-name="ce2" table:formula="of:=SUM([.K459]-[.P459])" office:value-type="float" office:value="17122.31" calcext:value-type="float">
            <text:p><text:s/>17.122,31 </text:p>
          </table:table-cell>
          <table:table-cell table:number-columns-repeated="100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568.49" calcext:value-type="float">
            <text:p><text:s/>17.568,49 </text:p>
          </table:table-cell>
          <table:table-cell table:style-name="ce2" table:formula="of:=SUM([.K460]-[.P460])" office:value-type="float" office:value="14804.67" calcext:value-type="float">
            <text:p><text:s/>14.804,67 </text:p>
          </table:table-cell>
          <table:table-cell table:number-columns-repeated="1007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203.74" calcext:value-type="float">
            <text:p><text:s/>23.203,74 </text:p>
          </table:table-cell>
          <table:table-cell table:style-name="ce2" table:formula="of:=SUM([.K461]-[.P461])" office:value-type="float" office:value="7214.54" calcext:value-type="float">
            <text:p><text:s/>7.214,54 </text:p>
          </table:table-cell>
          <table:table-cell table:number-columns-repeated="100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38.06" calcext:value-type="float">
            <text:p><text:s/>10.438,06 </text:p>
          </table:table-cell>
          <table:table-cell table:style-name="ce2" table:formula="of:=SUM([.K462]-[.P462])" office:value-type="float" office:value="19980.22" calcext:value-type="float">
            <text:p><text:s/>19.980,22 </text:p>
          </table:table-cell>
          <table:table-cell table:number-columns-repeated="100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603.79" calcext:value-type="float">
            <text:p><text:s/>14.603,79 </text:p>
          </table:table-cell>
          <table:table-cell table:style-name="ce2" table:formula="of:=SUM([.K463]-[.P463])" office:value-type="float" office:value="18375.51" calcext:value-type="float">
            <text:p><text:s/>18.375,51 </text:p>
          </table:table-cell>
          <table:table-cell table:number-columns-repeated="1007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628.81" calcext:value-type="float">
            <text:p><text:s/>15.628,81 </text:p>
          </table:table-cell>
          <table:table-cell table:style-name="ce2" table:formula="of:=SUM([.K464]-[.P464])" office:value-type="float" office:value="17350.49" calcext:value-type="float">
            <text:p><text:s/>17.350,49 </text:p>
          </table:table-cell>
          <table:table-cell table:number-columns-repeated="100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194.12" calcext:value-type="float">
            <text:p><text:s/>7.194,12 </text:p>
          </table:table-cell>
          <table:table-cell table:style-name="ce2" table:formula="of:=SUM([.K465]-[.P465])" office:value-type="float" office:value="23224.16" calcext:value-type="float">
            <text:p><text:s/>23.224,16 </text:p>
          </table:table-cell>
          <table:table-cell table:number-columns-repeated="1007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241.19" calcext:value-type="float">
            <text:p><text:s/>9.241,19 </text:p>
          </table:table-cell>
          <table:table-cell table:style-name="ce2" table:formula="of:=SUM([.K466]-[.P466])" office:value-type="float" office:value="23835.43" calcext:value-type="float">
            <text:p><text:s/>23.835,43 </text:p>
          </table:table-cell>
          <table:table-cell table:number-columns-repeated="1007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17.51" calcext:value-type="float">
            <text:p><text:s/>7.317,5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469.46" calcext:value-type="float">
            <text:p><text:s/>19.469,46 </text:p>
          </table:table-cell>
          <table:table-cell table:style-name="ce2" table:formula="of:=SUM([.K467]-[.P467])" office:value-type="float" office:value="13509.84" calcext:value-type="float">
            <text:p><text:s/>13.509,84 </text:p>
          </table:table-cell>
          <table:table-cell table:number-columns-repeated="1007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582.3" calcext:value-type="float">
            <text:p><text:s/>16.582,30 </text:p>
          </table:table-cell>
          <table:table-cell table:style-name="ce2" table:formula="of:=SUM([.K468]-[.P468])" office:value-type="float" office:value="16397" calcext:value-type="float">
            <text:p><text:s/>16.397,00 </text:p>
          </table:table-cell>
          <table:table-cell table:number-columns-repeated="1007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4785.83" calcext:value-type="float">
            <text:p><text:s/>4.785,83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5413.02" calcext:value-type="float">
            <text:p><text:s/>5.413,02 </text:p>
          </table:table-cell>
          <table:table-cell table:style-name="ce2" office:value-type="float" office:value="8419.66" calcext:value-type="float">
            <text:p><text:s/>8.419,66 </text:p>
          </table:table-cell>
          <table:table-cell table:style-name="ce2" table:formula="of:=SUM([.K469]-[.P469])" office:value-type="float" office:value="22863.11" calcext:value-type="float">
            <text:p><text:s/>22.863,11 </text:p>
          </table:table-cell>
          <table:table-cell table:number-columns-repeated="1007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270.68" calcext:value-type="float">
            <text:p><text:s/>14.270,68 </text:p>
          </table:table-cell>
          <table:table-cell table:style-name="ce2" table:formula="of:=SUM([.K470]-[.P470])" office:value-type="float" office:value="18805.94" calcext:value-type="float">
            <text:p><text:s/>18.805,94 </text:p>
          </table:table-cell>
          <table:table-cell table:number-columns-repeated="1007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811.61" calcext:value-type="float">
            <text:p><text:s/>8.811,61 </text:p>
          </table:table-cell>
          <table:table-cell table:style-name="ce2" table:formula="of:=SUM([.K471]-[.P471])" office:value-type="float" office:value="24167.69" calcext:value-type="float">
            <text:p><text:s/>24.167,69 </text:p>
          </table:table-cell>
          <table:table-cell table:number-columns-repeated="1007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62.9" calcext:value-type="float">
            <text:p><text:s/>16.762,90 </text:p>
          </table:table-cell>
          <table:table-cell table:style-name="ce2" table:formula="of:=SUM([.K472]-[.P472])" office:value-type="float" office:value="13655.38" calcext:value-type="float">
            <text:p><text:s/>13.655,38 </text:p>
          </table:table-cell>
          <table:table-cell table:number-columns-repeated="1007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68.07" calcext:value-type="float">
            <text:p><text:s/>10.168,07 </text:p>
          </table:table-cell>
          <table:table-cell table:style-name="ce2" table:formula="of:=SUM([.K473]-[.P473])" office:value-type="float" office:value="20250.21" calcext:value-type="float">
            <text:p><text:s/>20.250,21 </text:p>
          </table:table-cell>
          <table:table-cell table:number-columns-repeated="1007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5490.02" calcext:value-type="float">
            <text:p><text:s/>5.490,02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3986.91" calcext:value-type="float">
            <text:p><text:s/>3.986,91 </text:p>
          </table:table-cell>
          <table:table-cell table:style-name="ce2" office:value-type="float" office:value="14624.83" calcext:value-type="float">
            <text:p><text:s/>14.624,83 </text:p>
          </table:table-cell>
          <table:table-cell table:style-name="ce2" table:formula="of:=SUM([.K474]-[.P474])" office:value-type="float" office:value="15793.45" calcext:value-type="float">
            <text:p><text:s/>15.793,45 </text:p>
          </table:table-cell>
          <table:table-cell table:number-columns-repeated="1007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2878.98" calcext:value-type="float">
            <text:p><text:s/>2.878,98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1377.01" calcext:value-type="float">
            <text:p><text:s/>11.377,01 </text:p>
          </table:table-cell>
          <table:table-cell table:style-name="ce2" office:value-type="float" office:value="9910.07" calcext:value-type="float">
            <text:p><text:s/>9.910,07 </text:p>
          </table:table-cell>
          <table:table-cell table:style-name="ce2" table:formula="of:=SUM([.K475]-[.P475])" office:value-type="float" office:value="19643.74" calcext:value-type="float">
            <text:p><text:s/>19.643,74 </text:p>
          </table:table-cell>
          <table:table-cell table:number-columns-repeated="1007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931.1" calcext:value-type="float">
            <text:p><text:s/>6.931,10 </text:p>
          </table:table-cell>
          <table:table-cell table:style-name="ce2" table:formula="of:=SUM([.K476]-[.P476])" office:value-type="float" office:value="26275.8" calcext:value-type="float">
            <text:p><text:s/>26.275,80 </text:p>
          </table:table-cell>
          <table:table-cell table:number-columns-repeated="1007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8688.85" calcext:value-type="float">
            <text:p><text:s/>8.688,85 </text:p>
          </table:table-cell>
          <table:table-cell table:style-name="ce2" table:formula="of:=SUM([.K477]-[.P477])" office:value-type="float" office:value="20864.96" calcext:value-type="float">
            <text:p><text:s/>20.864,96 </text:p>
          </table:table-cell>
          <table:table-cell table:number-columns-repeated="1007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475.44" calcext:value-type="float">
            <text:p><text:s/>26.475,44 </text:p>
          </table:table-cell>
          <table:table-cell table:style-name="ce2" table:formula="of:=SUM([.K478]-[.P478])" office:value-type="float" office:value="6503.86" calcext:value-type="float">
            <text:p><text:s/>6.503,86 </text:p>
          </table:table-cell>
          <table:table-cell table:number-columns-repeated="1007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S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906.65" calcext:value-type="float">
            <text:p><text:s/>14.906,65 </text:p>
          </table:table-cell>
          <table:table-cell table:style-name="ce2" table:formula="of:=SUM([.K479]-[.P479])" office:value-type="float" office:value="18072.65" calcext:value-type="float">
            <text:p><text:s/>18.072,65 </text:p>
          </table:table-cell>
          <table:table-cell table:number-columns-repeated="1007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235.78" calcext:value-type="float">
            <text:p><text:s/>2.235,7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706.89" calcext:value-type="float">
            <text:p><text:s/>32.706,89 </text:p>
          </table:table-cell>
          <table:table-cell table:style-name="ce2" office:value-type="float" office:value="2989.31" calcext:value-type="float">
            <text:p><text:s/>2.989,31 </text:p>
          </table:table-cell>
          <table:table-cell table:style-name="ce2" office:value-type="float" office:value="7302.97" calcext:value-type="float">
            <text:p><text:s/>7.302,9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985.21" calcext:value-type="float">
            <text:p><text:s/>16.985,21 </text:p>
          </table:table-cell>
          <table:table-cell table:style-name="ce2" table:formula="of:=SUM([.K480]-[.P480])" office:value-type="float" office:value="15721.68" calcext:value-type="float">
            <text:p><text:s/>15.721,68 </text:p>
          </table:table-cell>
          <table:table-cell table:number-columns-repeated="1007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287.47" calcext:value-type="float">
            <text:p><text:s/>9.287,47 </text:p>
          </table:table-cell>
          <table:table-cell table:style-name="ce2" table:formula="of:=SUM([.K481]-[.P481])" office:value-type="float" office:value="21130.81" calcext:value-type="float">
            <text:p><text:s/>21.130,81 </text:p>
          </table:table-cell>
          <table:table-cell table:number-columns-repeated="1007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6095.53" calcext:value-type="float">
            <text:p><text:s/>6.095,5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845.89" calcext:value-type="float">
            <text:p><text:s/>16.845,89 </text:p>
          </table:table-cell>
          <table:table-cell table:style-name="ce2" table:formula="of:=SUM([.K482]-[.P482])" office:value-type="float" office:value="10927.64" calcext:value-type="float">
            <text:p><text:s/>10.927,64 </text:p>
          </table:table-cell>
          <table:table-cell table:number-columns-repeated="1007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55.46" calcext:value-type="float">
            <text:p><text:s/>11.755,46 </text:p>
          </table:table-cell>
          <table:table-cell table:style-name="ce2" table:formula="of:=SUM([.K483]-[.P483])" office:value-type="float" office:value="17192.09" calcext:value-type="float">
            <text:p><text:s/>17.192,09 </text:p>
          </table:table-cell>
          <table:table-cell table:number-columns-repeated="1007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824.89" calcext:value-type="float">
            <text:p><text:s/>13.824,89 </text:p>
          </table:table-cell>
          <table:table-cell table:style-name="ce2" table:formula="of:=SUM([.K484]-[.P484])" office:value-type="float" office:value="16593.39" calcext:value-type="float">
            <text:p><text:s/>16.593,39 </text:p>
          </table:table-cell>
          <table:table-cell table:number-columns-repeated="100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5.12" calcext:value-type="float">
            <text:p><text:s/>3.045,12 </text:p>
          </table:table-cell>
          <table:table-cell table:style-name="ce2" table:formula="of:=SUM([.K485]-[.P485])" office:value-type="float" office:value="27373.16" calcext:value-type="float">
            <text:p><text:s/>27.373,16 </text:p>
          </table:table-cell>
          <table:table-cell table:number-columns-repeated="1007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906.15" calcext:value-type="float">
            <text:p><text:s/>12.906,15 </text:p>
          </table:table-cell>
          <table:table-cell table:style-name="ce2" table:formula="of:=SUM([.K486]-[.P486])" office:value-type="float" office:value="20073.15" calcext:value-type="float">
            <text:p><text:s/>20.073,15 </text:p>
          </table:table-cell>
          <table:table-cell table:number-columns-repeated="1007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6043.39" calcext:value-type="float">
            <text:p><text:s/>6.043,3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882.24" calcext:value-type="float">
            <text:p><text:s/>12.882,24 </text:p>
          </table:table-cell>
          <table:table-cell table:style-name="ce2" table:formula="of:=SUM([.K487]-[.P487])" office:value-type="float" office:value="14891.29" calcext:value-type="float">
            <text:p><text:s/>14.891,29 </text:p>
          </table:table-cell>
          <table:table-cell table:number-columns-repeated="1007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<text:s/>26.052,79 </text:p>
          </table:table-cell>
          <table:table-cell table:style-name="ce2" office:value-type="float" office:value="545.61" calcext:value-type="float">
            <text:p><text:s/>545,6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598.4" calcext:value-type="float">
            <text:p><text:s/>26.598,40 </text:p>
          </table:table-cell>
          <table:table-cell table:style-name="ce2" office:value-type="float" office:value="2317.37" calcext:value-type="float">
            <text:p><text:s/>2.317,37 </text:p>
          </table:table-cell>
          <table:table-cell table:style-name="ce2" office:value-type="float" office:value="5284.32" calcext:value-type="float">
            <text:p><text:s/>5.284,3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00.55" calcext:value-type="float">
            <text:p><text:s/>12.000,55 </text:p>
          </table:table-cell>
          <table:table-cell table:style-name="ce2" table:formula="of:=SUM([.K488]-[.P488])" office:value-type="float" office:value="14597.85" calcext:value-type="float">
            <text:p><text:s/>14.597,85 </text:p>
          </table:table-cell>
          <table:table-cell table:number-columns-repeated="1007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52.27" calcext:value-type="float">
            <text:p><text:s/>12.252,27 </text:p>
          </table:table-cell>
          <table:table-cell table:style-name="ce2" table:formula="of:=SUM([.K489]-[.P489])" office:value-type="float" office:value="20727.03" calcext:value-type="float">
            <text:p><text:s/>20.727,03 </text:p>
          </table:table-cell>
          <table:table-cell table:number-columns-repeated="1007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606.26" calcext:value-type="float">
            <text:p><text:s/>606,26 </text:p>
          </table:table-cell>
          <table:table-cell table:style-name="ce2" office:value-type="float" office:value="15538.68" calcext:value-type="float">
            <text:p><text:s/>15.53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616.05" calcext:value-type="float">
            <text:p><text:s/>46.616,05 </text:p>
          </table:table-cell>
          <table:table-cell table:style-name="ce2" office:value-type="float" office:value="3910.87" calcext:value-type="float">
            <text:p><text:s/>3.910,87 </text:p>
          </table:table-cell>
          <table:table-cell table:style-name="ce2" office:value-type="float" office:value="6904.15" calcext:value-type="float">
            <text:p><text:s/>6.904,1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891.67" calcext:value-type="float">
            <text:p><text:s/>13.891,67 </text:p>
          </table:table-cell>
          <table:table-cell table:style-name="ce2" table:formula="of:=SUM([.K490]-[.P490])" office:value-type="float" office:value="32724.38" calcext:value-type="float">
            <text:p><text:s/>32.724,38 </text:p>
          </table:table-cell>
          <table:table-cell table:number-columns-repeated="1007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728.49" calcext:value-type="float">
            <text:p><text:s/>18.728,49 </text:p>
          </table:table-cell>
          <table:table-cell table:style-name="ce2" table:formula="of:=SUM([.K491]-[.P491])" office:value-type="float" office:value="14348.13" calcext:value-type="float">
            <text:p><text:s/>14.348,13 </text:p>
          </table:table-cell>
          <table:table-cell table:number-columns-repeated="1007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221.29" calcext:value-type="float">
            <text:p><text:s/>7.221,2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311.54" calcext:value-type="float">
            <text:p><text:s/>18.311,54 </text:p>
          </table:table-cell>
          <table:table-cell table:style-name="ce2" table:formula="of:=SUM([.K492]-[.P492])" office:value-type="float" office:value="14061.62" calcext:value-type="float">
            <text:p><text:s/>14.061,62 </text:p>
          </table:table-cell>
          <table:table-cell table:number-columns-repeated="1007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118.15" calcext:value-type="float">
            <text:p><text:s/>18.118,15 </text:p>
          </table:table-cell>
          <table:table-cell table:style-name="ce2" table:formula="of:=SUM([.K493]-[.P493])" office:value-type="float" office:value="31496.78" calcext:value-type="float">
            <text:p><text:s/>31.496,78 </text:p>
          </table:table-cell>
          <table:table-cell table:number-columns-repeated="1007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DE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681.43" calcext:value-type="float">
            <text:p><text:s/>7.681,43 </text:p>
          </table:table-cell>
          <table:table-cell table:style-name="ce2" table:formula="of:=SUM([.K494]-[.P494])" office:value-type="float" office:value="25395.19" calcext:value-type="float">
            <text:p><text:s/>25.395,19 </text:p>
          </table:table-cell>
          <table:table-cell table:number-columns-repeated="1007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674.29" calcext:value-type="float">
            <text:p><text:s/>18.674,29 </text:p>
          </table:table-cell>
          <table:table-cell table:style-name="ce2" table:formula="of:=SUM([.K495]-[.P495])" office:value-type="float" office:value="14402.33" calcext:value-type="float">
            <text:p><text:s/>14.402,33 </text:p>
          </table:table-cell>
          <table:table-cell table:number-columns-repeated="1007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98.01" calcext:value-type="float">
            <text:p><text:s/>3.398,01 </text:p>
          </table:table-cell>
          <table:table-cell table:style-name="ce2" office:value-type="float" office:value="12042.12" calcext:value-type="float">
            <text:p><text:s/>12.042,12 </text:p>
          </table:table-cell>
          <table:table-cell table:style-name="ce2" table:formula="of:=SUM([.K496]-[.P496])" office:value-type="float" office:value="21034.5" calcext:value-type="float">
            <text:p><text:s/>21.034,50 </text:p>
          </table:table-cell>
          <table:table-cell table:number-columns-repeated="1007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905.02" calcext:value-type="float">
            <text:p><text:s/>6.905,02 </text:p>
          </table:table-cell>
          <table:table-cell table:style-name="ce2" table:formula="of:=SUM([.K497]-[.P497])" office:value-type="float" office:value="26074.28" calcext:value-type="float">
            <text:p><text:s/>26.074,28 </text:p>
          </table:table-cell>
          <table:table-cell table:number-columns-repeated="1007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746.67" calcext:value-type="float">
            <text:p><text:s/>5.746,67 </text:p>
          </table:table-cell>
          <table:table-cell table:style-name="ce2" table:formula="of:=SUM([.K498]-[.P498])" office:value-type="float" office:value="27329.95" calcext:value-type="float">
            <text:p><text:s/>27.329,95 </text:p>
          </table:table-cell>
          <table:table-cell table:number-columns-repeated="1007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129.72" calcext:value-type="float">
            <text:p><text:s/>16.129,72 </text:p>
          </table:table-cell>
          <table:table-cell table:style-name="ce2" table:formula="of:=SUM([.K499]-[.P499])" office:value-type="float" office:value="16849.58" calcext:value-type="float">
            <text:p><text:s/>16.849,58 </text:p>
          </table:table-cell>
          <table:table-cell table:number-columns-repeated="1007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440.38" calcext:value-type="float">
            <text:p><text:s/>13.440,38 </text:p>
          </table:table-cell>
          <table:table-cell table:style-name="ce2" table:formula="of:=SUM([.K500]-[.P500])" office:value-type="float" office:value="16977.9" calcext:value-type="float">
            <text:p><text:s/>16.977,90 </text:p>
          </table:table-cell>
          <table:table-cell table:number-columns-repeated="1007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653.38" calcext:value-type="float">
            <text:p><text:s/>11.653,38 </text:p>
          </table:table-cell>
          <table:table-cell table:style-name="ce2" table:formula="of:=SUM([.K501]-[.P501])" office:value-type="float" office:value="18764.9" calcext:value-type="float">
            <text:p><text:s/>18.764,90 </text:p>
          </table:table-cell>
          <table:table-cell table:number-columns-repeated="1007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5789.44" calcext:value-type="float">
            <text:p><text:s/>5.789,44 </text:p>
          </table:table-cell>
          <table:table-cell table:style-name="ce2" office:value-type="float" office:value="3147.54" calcext:value-type="float">
            <text:p><text:s/>3.147,54 </text:p>
          </table:table-cell>
          <table:table-cell table:style-name="ce2" table:formula="of:=SUM([.K502]-[.P502])" office:value-type="float" office:value="25800.01" calcext:value-type="float">
            <text:p><text:s/>25.800,01 </text:p>
          </table:table-cell>
          <table:table-cell table:number-columns-repeated="1007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68.57" calcext:value-type="float">
            <text:p><text:s/>6.868,5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859.91" calcext:value-type="float">
            <text:p><text:s/>22.859,91 </text:p>
          </table:table-cell>
          <table:table-cell table:style-name="ce2" table:formula="of:=SUM([.K503]-[.P503])" office:value-type="float" office:value="10211.39" calcext:value-type="float">
            <text:p><text:s/>10.211,39 </text:p>
          </table:table-cell>
          <table:table-cell table:number-columns-repeated="1007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126.26" calcext:value-type="float">
            <text:p><text:s/>20.126,26 </text:p>
          </table:table-cell>
          <table:table-cell table:style-name="ce2" table:formula="of:=SUM([.K504]-[.P504])" office:value-type="float" office:value="11280.01" calcext:value-type="float">
            <text:p><text:s/>11.280,01 </text:p>
          </table:table-cell>
          <table:table-cell table:number-columns-repeated="1007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56.45" calcext:value-type="float">
            <text:p><text:s/>9.756,45 </text:p>
          </table:table-cell>
          <table:table-cell table:style-name="ce2" table:formula="of:=SUM([.K505]-[.P505])" office:value-type="float" office:value="20661.83" calcext:value-type="float">
            <text:p><text:s/>20.661,83 </text:p>
          </table:table-cell>
          <table:table-cell table:number-columns-repeated="1007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style-name="ce2" office:value-type="float" office:value="16068.21" calcext:value-type="float">
            <text:p><text:s/>16.068,2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8204.65" calcext:value-type="float">
            <text:p><text:s/>48.204,65 </text:p>
          </table:table-cell>
          <table:table-cell table:style-name="ce2" office:value-type="float" office:value="4085.61" calcext:value-type="float">
            <text:p><text:s/>4.085,61 </text:p>
          </table:table-cell>
          <table:table-cell table:style-name="ce2" office:value-type="float" office:value="7111.21" calcext:value-type="float">
            <text:p><text:s/>7.111,2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347.19" calcext:value-type="float">
            <text:p><text:s/>12.347,19 </text:p>
          </table:table-cell>
          <table:table-cell table:style-name="ce2" table:formula="of:=SUM([.K506]-[.P506])" office:value-type="float" office:value="35857.46" calcext:value-type="float">
            <text:p><text:s/>35.857,46 </text:p>
          </table:table-cell>
          <table:table-cell table:number-columns-repeated="1007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058.15" calcext:value-type="float">
            <text:p><text:s/>16.058,15 </text:p>
          </table:table-cell>
          <table:table-cell table:style-name="ce2" table:formula="of:=SUM([.K507]-[.P507])" office:value-type="float" office:value="16921.15" calcext:value-type="float">
            <text:p><text:s/>16.921,15 </text:p>
          </table:table-cell>
          <table:table-cell table:number-columns-repeated="1007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8988" calcext:value-type="float">
            <text:p><text:s/>8.988,00 </text:p>
          </table:table-cell>
          <table:table-cell table:style-name="ce2" office:value-type="float" office:value="11492.86" calcext:value-type="float">
            <text:p><text:s/>11.492,86 </text:p>
          </table:table-cell>
          <table:table-cell table:style-name="ce2" table:formula="of:=SUM([.K508]-[.P508])" office:value-type="float" office:value="21486.44" calcext:value-type="float">
            <text:p><text:s/>21.486,44 </text:p>
          </table:table-cell>
          <table:table-cell table:number-columns-repeated="1007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19.14" calcext:value-type="float">
            <text:p><text:s/>10.819,14 </text:p>
          </table:table-cell>
          <table:table-cell table:style-name="ce2" table:formula="of:=SUM([.K509]-[.P509])" office:value-type="float" office:value="22160.16" calcext:value-type="float">
            <text:p><text:s/>22.160,16 </text:p>
          </table:table-cell>
          <table:table-cell table:number-columns-repeated="100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034.03" calcext:value-type="float">
            <text:p><text:s/>2.034,0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608.79" calcext:value-type="float">
            <text:p><text:s/>7.608,79 </text:p>
          </table:table-cell>
          <table:table-cell table:style-name="ce2" table:formula="of:=SUM([.K510]-[.P510])" office:value-type="float" office:value="21945.02" calcext:value-type="float">
            <text:p><text:s/>21.945,02 </text:p>
          </table:table-cell>
          <table:table-cell table:number-columns-repeated="1007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542.66" calcext:value-type="float">
            <text:p><text:s/>11.542,66 </text:p>
          </table:table-cell>
          <table:table-cell table:style-name="ce2" table:formula="of:=SUM([.K511]-[.P511])" office:value-type="float" office:value="21533.96" calcext:value-type="float">
            <text:p><text:s/>21.533,96 </text:p>
          </table:table-cell>
          <table:table-cell table:number-columns-repeated="100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511.05" calcext:value-type="float">
            <text:p><text:s/>5.511,05 </text:p>
          </table:table-cell>
          <table:table-cell table:style-name="ce2" table:formula="of:=SUM([.K512]-[.P512])" office:value-type="float" office:value="27468.25" calcext:value-type="float">
            <text:p><text:s/>27.468,25 </text:p>
          </table:table-cell>
          <table:table-cell table:number-columns-repeated="1007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006.14" calcext:value-type="float">
            <text:p><text:s/>3.006,14 </text:p>
          </table:table-cell>
          <table:table-cell table:style-name="ce2" office:value-type="float" office:value="6816.81" calcext:value-type="float">
            <text:p><text:s/>6.816,8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30.51" calcext:value-type="float">
            <text:p><text:s/>10.130,51 </text:p>
          </table:table-cell>
          <table:table-cell table:style-name="ce2" table:formula="of:=SUM([.K513]-[.P513])" office:value-type="float" office:value="22729.35" calcext:value-type="float">
            <text:p><text:s/>22.729,35 </text:p>
          </table:table-cell>
          <table:table-cell table:number-columns-repeated="1007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92.28" calcext:value-type="float">
            <text:p><text:s/>10.892,28 </text:p>
          </table:table-cell>
          <table:table-cell table:style-name="ce2" table:formula="of:=SUM([.K514]-[.P514])" office:value-type="float" office:value="22184.34" calcext:value-type="float">
            <text:p><text:s/>22.184,34 </text:p>
          </table:table-cell>
          <table:table-cell table:number-columns-repeated="100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010.69" calcext:value-type="float">
            <text:p><text:s/>6.010,6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941.25" calcext:value-type="float">
            <text:p><text:s/>12.941,25 </text:p>
          </table:table-cell>
          <table:table-cell table:style-name="ce2" table:formula="of:=SUM([.K515]-[.P515])" office:value-type="float" office:value="17477.03" calcext:value-type="float">
            <text:p><text:s/>17.477,03 </text:p>
          </table:table-cell>
          <table:table-cell table:number-columns-repeated="1007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4243.02" calcext:value-type="float">
            <text:p><text:s/>4.243,02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6996.66" calcext:value-type="float">
            <text:p><text:s/>6.996,66 </text:p>
          </table:table-cell>
          <table:table-cell table:style-name="ce2" office:value-type="float" office:value="9361.83" calcext:value-type="float">
            <text:p><text:s/>9.361,83 </text:p>
          </table:table-cell>
          <table:table-cell table:style-name="ce2" table:formula="of:=SUM([.K516]-[.P516])" office:value-type="float" office:value="21056.45" calcext:value-type="float">
            <text:p><text:s/>21.056,45 </text:p>
          </table:table-cell>
          <table:table-cell table:number-columns-repeated="1007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411.19" calcext:value-type="float">
            <text:p><text:s/>7.411,19 </text:p>
          </table:table-cell>
          <table:table-cell table:style-name="ce2" table:formula="of:=SUM([.K517]-[.P517])" office:value-type="float" office:value="22142.62" calcext:value-type="float">
            <text:p><text:s/>22.142,62 </text:p>
          </table:table-cell>
          <table:table-cell table:number-columns-repeated="1007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542.01" calcext:value-type="float">
            <text:p><text:s/>9.542,01 </text:p>
          </table:table-cell>
          <table:table-cell table:style-name="ce2" table:formula="of:=SUM([.K518]-[.P518])" office:value-type="float" office:value="21740.76" calcext:value-type="float">
            <text:p><text:s/>21.740,76 </text:p>
          </table:table-cell>
          <table:table-cell table:number-columns-repeated="1007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489.37" calcext:value-type="float">
            <text:p><text:s/>8.489,37 </text:p>
          </table:table-cell>
          <table:table-cell table:style-name="ce2" table:formula="of:=SUM([.K519]-[.P519])" office:value-type="float" office:value="24717.53" calcext:value-type="float">
            <text:p><text:s/>24.717,53 </text:p>
          </table:table-cell>
          <table:table-cell table:number-columns-repeated="1007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661.74" calcext:value-type="float">
            <text:p><text:s/>19.661,74 </text:p>
          </table:table-cell>
          <table:table-cell table:style-name="ce2" table:formula="of:=SUM([.K520]-[.P520])" office:value-type="float" office:value="13414.88" calcext:value-type="float">
            <text:p><text:s/>13.414,88 </text:p>
          </table:table-cell>
          <table:table-cell table:number-columns-repeated="100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ARROS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847.64" calcext:value-type="float">
            <text:p><text:s/>13.847,64 </text:p>
          </table:table-cell>
          <table:table-cell table:style-name="ce2" table:formula="of:=SUM([.K521]-[.P521])" office:value-type="float" office:value="19228.98" calcext:value-type="float">
            <text:p><text:s/>19.228,98 </text:p>
          </table:table-cell>
          <table:table-cell table:number-columns-repeated="1007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927.9" calcext:value-type="float">
            <text:p><text:s/>16.927,90 </text:p>
          </table:table-cell>
          <table:table-cell table:style-name="ce2" table:formula="of:=SUM([.K522]-[.P522])" office:value-type="float" office:value="13490.38" calcext:value-type="float">
            <text:p><text:s/>13.490,38 </text:p>
          </table:table-cell>
          <table:table-cell table:number-columns-repeated="100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968.08" calcext:value-type="float">
            <text:p><text:s/>21.968,08 </text:p>
          </table:table-cell>
          <table:table-cell table:style-name="ce2" table:formula="of:=SUM([.K523]-[.P523])" office:value-type="float" office:value="8450.2" calcext:value-type="float">
            <text:p><text:s/>8.450,20 </text:p>
          </table:table-cell>
          <table:table-cell table:number-columns-repeated="1007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5080.72" calcext:value-type="float">
            <text:p><text:s/>5.080,72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6621.93" calcext:value-type="float">
            <text:p><text:s/>6.621,93 </text:p>
          </table:table-cell>
          <table:table-cell table:style-name="ce2" office:value-type="float" office:value="16717.86" calcext:value-type="float">
            <text:p><text:s/>16.717,86 </text:p>
          </table:table-cell>
          <table:table-cell table:style-name="ce2" table:formula="of:=SUM([.K524]-[.P524])" office:value-type="float" office:value="16489.04" calcext:value-type="float">
            <text:p><text:s/>16.489,04 </text:p>
          </table:table-cell>
          <table:table-cell table:number-columns-repeated="1007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05.18" calcext:value-type="float">
            <text:p><text:s/>2.405,18 </text:p>
          </table:table-cell>
          <table:table-cell table:style-name="ce2" table:formula="of:=SUM([.K525]-[.P525])" office:value-type="float" office:value="28013.1" calcext:value-type="float">
            <text:p><text:s/>28.013,10 </text:p>
          </table:table-cell>
          <table:table-cell table:number-columns-repeated="100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90.29" calcext:value-type="float">
            <text:p><text:s/>10.190,29 </text:p>
          </table:table-cell>
          <table:table-cell table:style-name="ce2" table:formula="of:=SUM([.K526]-[.P526])" office:value-type="float" office:value="22789.01" calcext:value-type="float">
            <text:p><text:s/>22.789,01 </text:p>
          </table:table-cell>
          <table:table-cell table:number-columns-repeated="1007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517.02" calcext:value-type="float">
            <text:p><text:s/>4.517,02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8469.2" calcext:value-type="float">
            <text:p><text:s/>8.469,20 </text:p>
          </table:table-cell>
          <table:table-cell table:style-name="ce2" office:value-type="float" office:value="16090.24" calcext:value-type="float">
            <text:p><text:s/>16.090,24 </text:p>
          </table:table-cell>
          <table:table-cell table:style-name="ce2" table:formula="of:=SUM([.K527]-[.P527])" office:value-type="float" office:value="16889.06" calcext:value-type="float">
            <text:p><text:s/>16.889,06 </text:p>
          </table:table-cell>
          <table:table-cell table:number-columns-repeated="1007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3944.76" calcext:value-type="float">
            <text:p><text:s/>3.944,7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716.85" calcext:value-type="float">
            <text:p><text:s/>14.716,85 </text:p>
          </table:table-cell>
          <table:table-cell table:style-name="ce2" table:formula="of:=SUM([.K528]-[.P528])" office:value-type="float" office:value="32207.3" calcext:value-type="float">
            <text:p><text:s/>32.207,30 </text:p>
          </table:table-cell>
          <table:table-cell table:number-columns-repeated="1007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683.08" calcext:value-type="float">
            <text:p><text:s/>14.683,08 </text:p>
          </table:table-cell>
          <table:table-cell table:style-name="ce2" table:formula="of:=SUM([.K529]-[.P529])" office:value-type="float" office:value="15735.2" calcext:value-type="float">
            <text:p><text:s/>15.735,20 </text:p>
          </table:table-cell>
          <table:table-cell table:number-columns-repeated="1007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496.95" calcext:value-type="float">
            <text:p><text:s/>19.496,95 </text:p>
          </table:table-cell>
          <table:table-cell table:style-name="ce2" table:formula="of:=SUM([.K530]-[.P530])" office:value-type="float" office:value="10921.33" calcext:value-type="float">
            <text:p><text:s/>10.921,33 </text:p>
          </table:table-cell>
          <table:table-cell table:number-columns-repeated="1007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975.57" calcext:value-type="float">
            <text:p><text:s/>13.975,57 </text:p>
          </table:table-cell>
          <table:table-cell table:style-name="ce2" table:formula="of:=SUM([.K531]-[.P531])" office:value-type="float" office:value="14971.98" calcext:value-type="float">
            <text:p><text:s/>14.971,98 </text:p>
          </table:table-cell>
          <table:table-cell table:number-columns-repeated="1007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146.94" calcext:value-type="float">
            <text:p><text:s/>4.146,94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9435.75" calcext:value-type="float">
            <text:p><text:s/>9.435,75 </text:p>
          </table:table-cell>
          <table:table-cell table:style-name="ce2" office:value-type="float" office:value="10114.38" calcext:value-type="float">
            <text:p><text:s/>10.114,38 </text:p>
          </table:table-cell>
          <table:table-cell table:style-name="ce2" table:formula="of:=SUM([.K532]-[.P532])" office:value-type="float" office:value="22864.92" calcext:value-type="float">
            <text:p><text:s/>22.864,92 </text:p>
          </table:table-cell>
          <table:table-cell table:number-columns-repeated="100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947.49" calcext:value-type="float">
            <text:p><text:s/>14.947,49 </text:p>
          </table:table-cell>
          <table:table-cell table:style-name="ce2" table:formula="of:=SUM([.K533]-[.P533])" office:value-type="float" office:value="18031.81" calcext:value-type="float">
            <text:p><text:s/>18.031,81 </text:p>
          </table:table-cell>
          <table:table-cell table:number-columns-repeated="100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62.42" calcext:value-type="float">
            <text:p><text:s/>12.062,42 </text:p>
          </table:table-cell>
          <table:table-cell table:style-name="ce2" office:value-type="float" office:value="7242.49" calcext:value-type="float">
            <text:p><text:s/>7.242,49 </text:p>
          </table:table-cell>
          <table:table-cell table:style-name="ce2" table:formula="of:=SUM([.K534]-[.P534])" office:value-type="float" office:value="25130.67" calcext:value-type="float">
            <text:p><text:s/>25.130,67 </text:p>
          </table:table-cell>
          <table:table-cell table:number-columns-repeated="1007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044.88" calcext:value-type="float">
            <text:p><text:s/>12.044,88 </text:p>
          </table:table-cell>
          <table:table-cell table:style-name="ce2" table:formula="of:=SUM([.K535]-[.P535])" office:value-type="float" office:value="21162.02" calcext:value-type="float">
            <text:p><text:s/>21.162,02 </text:p>
          </table:table-cell>
          <table:table-cell table:number-columns-repeated="1007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675.4" calcext:value-type="float">
            <text:p><text:s/>19.675,40 </text:p>
          </table:table-cell>
          <table:table-cell table:style-name="ce2" table:formula="of:=SUM([.K536]-[.P536])" office:value-type="float" office:value="10742.88" calcext:value-type="float">
            <text:p><text:s/>10.742,88 </text:p>
          </table:table-cell>
          <table:table-cell table:number-columns-repeated="1007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6739.98" calcext:value-type="float">
            <text:p><text:s/>6.739,9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767.02" calcext:value-type="float">
            <text:p><text:s/>20.767,02 </text:p>
          </table:table-cell>
          <table:table-cell table:style-name="ce2" table:formula="of:=SUM([.K537]-[.P537])" office:value-type="float" office:value="11991.92" calcext:value-type="float">
            <text:p><text:s/>11.991,92 </text:p>
          </table:table-cell>
          <table:table-cell table:number-columns-repeated="1007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192.53" calcext:value-type="float">
            <text:p><text:s/>20.192,53 </text:p>
          </table:table-cell>
          <table:table-cell table:style-name="ce2" table:formula="of:=SUM([.K538]-[.P538])" office:value-type="float" office:value="12786.77" calcext:value-type="float">
            <text:p><text:s/>12.786,77 </text:p>
          </table:table-cell>
          <table:table-cell table:number-columns-repeated="100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97.33" calcext:value-type="float">
            <text:p><text:s/>15.897,33 </text:p>
          </table:table-cell>
          <table:table-cell table:style-name="ce2" table:formula="of:=SUM([.K539]-[.P539])" office:value-type="float" office:value="17309.57" calcext:value-type="float">
            <text:p><text:s/>17.309,57 </text:p>
          </table:table-cell>
          <table:table-cell table:number-columns-repeated="100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262.29" calcext:value-type="float">
            <text:p><text:s/>13.262,29 </text:p>
          </table:table-cell>
          <table:table-cell table:style-name="ce2" table:formula="of:=SUM([.K540]-[.P540])" office:value-type="float" office:value="17155.99" calcext:value-type="float">
            <text:p><text:s/>17.155,99 </text:p>
          </table:table-cell>
          <table:table-cell table:number-columns-repeated="1007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624.74" calcext:value-type="float">
            <text:p><text:s/>11.624,74 </text:p>
          </table:table-cell>
          <table:table-cell table:style-name="ce2" table:formula="of:=SUM([.K541]-[.P541])" office:value-type="float" office:value="18793.54" calcext:value-type="float">
            <text:p><text:s/>18.793,54 </text:p>
          </table:table-cell>
          <table:table-cell table:number-columns-repeated="100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43.29" calcext:value-type="float">
            <text:p><text:s/>16.743,29 </text:p>
          </table:table-cell>
          <table:table-cell table:style-name="ce2" table:formula="of:=SUM([.K542]-[.P542])" office:value-type="float" office:value="16333.33" calcext:value-type="float">
            <text:p><text:s/>16.333,33 </text:p>
          </table:table-cell>
          <table:table-cell table:number-columns-repeated="1007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062.77" calcext:value-type="float">
            <text:p><text:s/>9.062,77 </text:p>
          </table:table-cell>
          <table:table-cell table:style-name="ce2" table:formula="of:=SUM([.K543]-[.P543])" office:value-type="float" office:value="24013.85" calcext:value-type="float">
            <text:p><text:s/>24.013,85 </text:p>
          </table:table-cell>
          <table:table-cell table:number-columns-repeated="1007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41.77" calcext:value-type="float">
            <text:p><text:s/>6.741,7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751.29" calcext:value-type="float">
            <text:p><text:s/>10.751,29 </text:p>
          </table:table-cell>
          <table:table-cell table:style-name="ce2" table:formula="of:=SUM([.K544]-[.P544])" office:value-type="float" office:value="22228.01" calcext:value-type="float">
            <text:p><text:s/>22.228,01 </text:p>
          </table:table-cell>
          <table:table-cell table:number-columns-repeated="1007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506.49" calcext:value-type="float">
            <text:p><text:s/>13.506,49 </text:p>
          </table:table-cell>
          <table:table-cell table:style-name="ce2" table:formula="of:=SUM([.K545]-[.P545])" office:value-type="float" office:value="16911.79" calcext:value-type="float">
            <text:p><text:s/>16.911,79 </text:p>
          </table:table-cell>
          <table:table-cell table:number-columns-repeated="1007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330.5" calcext:value-type="float">
            <text:p><text:s/>7.330,50 </text:p>
          </table:table-cell>
          <table:table-cell table:style-name="ce2" table:formula="of:=SUM([.K546]-[.P546])" office:value-type="float" office:value="23952.27" calcext:value-type="float">
            <text:p><text:s/>23.952,27 </text:p>
          </table:table-cell>
          <table:table-cell table:number-columns-repeated="1007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718.28" calcext:value-type="float">
            <text:p><text:s/>8.718,28 </text:p>
          </table:table-cell>
          <table:table-cell table:style-name="ce2" table:formula="of:=SUM([.K547]-[.P547])" office:value-type="float" office:value="22564.49" calcext:value-type="float">
            <text:p><text:s/>22.564,49 </text:p>
          </table:table-cell>
          <table:table-cell table:number-columns-repeated="1007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5569.01" calcext:value-type="float">
            <text:p><text:s/>5.569,01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848.26" calcext:value-type="float">
            <text:p><text:s/>4.848,26 </text:p>
          </table:table-cell>
          <table:table-cell table:style-name="ce2" office:value-type="float" office:value="8401.67" calcext:value-type="float">
            <text:p><text:s/>8.401,67 </text:p>
          </table:table-cell>
          <table:table-cell table:style-name="ce2" table:formula="of:=SUM([.K548]-[.P548])" office:value-type="float" office:value="22881.1" calcext:value-type="float">
            <text:p><text:s/>22.881,10 </text:p>
          </table:table-cell>
          <table:table-cell table:number-columns-repeated="1007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132.94" calcext:value-type="float">
            <text:p><text:s/>19.132,94 </text:p>
          </table:table-cell>
          <table:table-cell table:style-name="ce2" table:formula="of:=SUM([.K549]-[.P549])" office:value-type="float" office:value="13943.68" calcext:value-type="float">
            <text:p><text:s/>13.943,68 </text:p>
          </table:table-cell>
          <table:table-cell table:number-columns-repeated="1007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034.03" calcext:value-type="float">
            <text:p><text:s/>2.034,0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841.32" calcext:value-type="float">
            <text:p><text:s/>5.841,32 </text:p>
          </table:table-cell>
          <table:table-cell table:style-name="ce2" table:formula="of:=SUM([.K550]-[.P550])" office:value-type="float" office:value="23712.49" calcext:value-type="float">
            <text:p><text:s/>23.712,49 </text:p>
          </table:table-cell>
          <table:table-cell table:number-columns-repeated="100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58.26" calcext:value-type="float">
            <text:p><text:s/>10.558,26 </text:p>
          </table:table-cell>
          <table:table-cell table:style-name="ce2" table:formula="of:=SUM([.K551]-[.P551])" office:value-type="float" office:value="19860.02" calcext:value-type="float">
            <text:p><text:s/>19.860,02 </text:p>
          </table:table-cell>
          <table:table-cell table:number-columns-repeated="1007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479.12" calcext:value-type="float">
            <text:p><text:s/>6.479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55.04" calcext:value-type="float">
            <text:p><text:s/>10.555,04 </text:p>
          </table:table-cell>
          <table:table-cell table:style-name="ce2" table:formula="of:=SUM([.K552]-[.P552])" office:value-type="float" office:value="18998.77" calcext:value-type="float">
            <text:p><text:s/>18.998,77 </text:p>
          </table:table-cell>
          <table:table-cell table:number-columns-repeated="1007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5657.55" calcext:value-type="float">
            <text:p><text:s/>5.657,5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524.38" calcext:value-type="float">
            <text:p><text:s/>4.524,38 </text:p>
          </table:table-cell>
          <table:table-cell table:style-name="ce2" office:value-type="float" office:value="16921.73" calcext:value-type="float">
            <text:p><text:s/>16.921,73 </text:p>
          </table:table-cell>
          <table:table-cell table:style-name="ce2" table:formula="of:=SUM([.K553]-[.P553])" office:value-type="float" office:value="16285.17" calcext:value-type="float">
            <text:p><text:s/>16.285,17 </text:p>
          </table:table-cell>
          <table:table-cell table:number-columns-repeated="1007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Ã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908.44" calcext:value-type="float">
            <text:p><text:s/>18.908,44 </text:p>
          </table:table-cell>
          <table:table-cell table:style-name="ce2" table:formula="of:=SUM([.K554]-[.P554])" office:value-type="float" office:value="11509.84" calcext:value-type="float">
            <text:p><text:s/>11.509,84 </text:p>
          </table:table-cell>
          <table:table-cell table:number-columns-repeated="100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564.18" calcext:value-type="float">
            <text:p><text:s/>14.564,18 </text:p>
          </table:table-cell>
          <table:table-cell table:style-name="ce2" table:formula="of:=SUM([.K555]-[.P555])" office:value-type="float" office:value="15854.1" calcext:value-type="float">
            <text:p><text:s/>15.854,10 </text:p>
          </table:table-cell>
          <table:table-cell table:number-columns-repeated="100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259.79" calcext:value-type="float">
            <text:p><text:s/>15.259,79 </text:p>
          </table:table-cell>
          <table:table-cell table:style-name="ce2" table:formula="of:=SUM([.K556]-[.P556])" office:value-type="float" office:value="15158.49" calcext:value-type="float">
            <text:p><text:s/>15.158,49 </text:p>
          </table:table-cell>
          <table:table-cell table:number-columns-repeated="1007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089.24" calcext:value-type="float">
            <text:p><text:s/>10.089,24 </text:p>
          </table:table-cell>
          <table:table-cell table:style-name="ce2" table:formula="of:=SUM([.K557]-[.P557])" office:value-type="float" office:value="22890.06" calcext:value-type="float">
            <text:p><text:s/>22.890,06 </text:p>
          </table:table-cell>
          <table:table-cell table:number-columns-repeated="1007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037.62" calcext:value-type="float">
            <text:p><text:s/>14.037,62 </text:p>
          </table:table-cell>
          <table:table-cell table:style-name="ce2" table:formula="of:=SUM([.K558]-[.P558])" office:value-type="float" office:value="16380.66" calcext:value-type="float">
            <text:p><text:s/>16.380,66 </text:p>
          </table:table-cell>
          <table:table-cell table:number-columns-repeated="100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23.77" calcext:value-type="float">
            <text:p><text:s/>10.123,77 </text:p>
          </table:table-cell>
          <table:table-cell table:style-name="ce2" table:formula="of:=SUM([.K559]-[.P559])" office:value-type="float" office:value="22952.85" calcext:value-type="float">
            <text:p><text:s/>22.952,85 </text:p>
          </table:table-cell>
          <table:table-cell table:number-columns-repeated="1007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5576.35" calcext:value-type="float">
            <text:p><text:s/>5.576,3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617.1" calcext:value-type="float">
            <text:p><text:s/>4.617,10 </text:p>
          </table:table-cell>
          <table:table-cell table:style-name="ce2" office:value-type="float" office:value="19377.83" calcext:value-type="float">
            <text:p><text:s/>19.377,83 </text:p>
          </table:table-cell>
          <table:table-cell table:style-name="ce2" table:formula="of:=SUM([.K560]-[.P560])" office:value-type="float" office:value="13601.47" calcext:value-type="float">
            <text:p><text:s/>13.601,47 </text:p>
          </table:table-cell>
          <table:table-cell table:number-columns-repeated="1007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42.18" calcext:value-type="float">
            <text:p><text:s/>1.842,18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966.97" calcext:value-type="float">
            <text:p><text:s/>2.966,97 </text:p>
          </table:table-cell>
          <table:table-cell table:style-name="ce2" office:value-type="float" office:value="6442.02" calcext:value-type="float">
            <text:p><text:s/>6.442,0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11.21" calcext:value-type="float">
            <text:p><text:s/>10.911,21 </text:p>
          </table:table-cell>
          <table:table-cell table:style-name="ce2" table:formula="of:=SUM([.K561]-[.P561])" office:value-type="float" office:value="18642.6" calcext:value-type="float">
            <text:p><text:s/>18.642,60 </text:p>
          </table:table-cell>
          <table:table-cell table:number-columns-repeated="100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617.62" calcext:value-type="float">
            <text:p><text:s/>6.617,62 </text:p>
          </table:table-cell>
          <table:table-cell table:style-name="ce2" table:formula="of:=SUM([.K562]-[.P562])" office:value-type="float" office:value="24665.15" calcext:value-type="float">
            <text:p><text:s/>24.665,15 </text:p>
          </table:table-cell>
          <table:table-cell table:number-columns-repeated="100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Ã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90.29" calcext:value-type="float">
            <text:p><text:s/>10.190,29 </text:p>
          </table:table-cell>
          <table:table-cell table:style-name="ce2" table:formula="of:=SUM([.K563]-[.P563])" office:value-type="float" office:value="22789.01" calcext:value-type="float">
            <text:p><text:s/>22.789,01 </text:p>
          </table:table-cell>
          <table:table-cell table:number-columns-repeated="100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44.81" calcext:value-type="float">
            <text:p><text:s/>16.744,81 </text:p>
          </table:table-cell>
          <table:table-cell table:style-name="ce2" table:formula="of:=SUM([.K564]-[.P564])" office:value-type="float" office:value="16331.81" calcext:value-type="float">
            <text:p><text:s/>16.331,81 </text:p>
          </table:table-cell>
          <table:table-cell table:number-columns-repeated="100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476.6" calcext:value-type="float">
            <text:p><text:s/>9.476,60 </text:p>
          </table:table-cell>
          <table:table-cell table:style-name="ce2" table:formula="of:=SUM([.K565]-[.P565])" office:value-type="float" office:value="20941.68" calcext:value-type="float">
            <text:p><text:s/>20.941,68 </text:p>
          </table:table-cell>
          <table:table-cell table:number-columns-repeated="1007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7425.35" calcext:value-type="float">
            <text:p><text:s/>7.425,3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052.2" calcext:value-type="float">
            <text:p><text:s/>15.052,20 </text:p>
          </table:table-cell>
          <table:table-cell table:style-name="ce2" table:formula="of:=SUM([.K566]-[.P566])" office:value-type="float" office:value="18154.7" calcext:value-type="float">
            <text:p><text:s/>18.154,70 </text:p>
          </table:table-cell>
          <table:table-cell table:number-columns-repeated="100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793.58" calcext:value-type="float">
            <text:p><text:s/>5.793,58 </text:p>
          </table:table-cell>
          <table:table-cell table:style-name="ce2" table:formula="of:=SUM([.K567]-[.P567])" office:value-type="float" office:value="24624.7" calcext:value-type="float">
            <text:p><text:s/>24.624,70 </text:p>
          </table:table-cell>
          <table:table-cell table:number-columns-repeated="1007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901.75" calcext:value-type="float">
            <text:p><text:s/>6.901,7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073.86" calcext:value-type="float">
            <text:p><text:s/>18.073,86 </text:p>
          </table:table-cell>
          <table:table-cell table:style-name="ce2" table:formula="of:=SUM([.K568]-[.P568])" office:value-type="float" office:value="15133.04" calcext:value-type="float">
            <text:p><text:s/>15.133,04 </text:p>
          </table:table-cell>
          <table:table-cell table:number-columns-repeated="1007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254.88" calcext:value-type="float">
            <text:p><text:s/>13.254,88 </text:p>
          </table:table-cell>
          <table:table-cell table:style-name="ce2" table:formula="of:=SUM([.K569]-[.P569])" office:value-type="float" office:value="18151.39" calcext:value-type="float">
            <text:p><text:s/>18.151,39 </text:p>
          </table:table-cell>
          <table:table-cell table:number-columns-repeated="1007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64.53" calcext:value-type="float">
            <text:p><text:s/>15.864,53 </text:p>
          </table:table-cell>
          <table:table-cell table:style-name="ce2" table:formula="of:=SUM([.K570]-[.P570])" office:value-type="float" office:value="17212.09" calcext:value-type="float">
            <text:p><text:s/>17.212,09 </text:p>
          </table:table-cell>
          <table:table-cell table:number-columns-repeated="1007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38.56" calcext:value-type="float">
            <text:p><text:s/>6.638,5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984.48" calcext:value-type="float">
            <text:p><text:s/>9.984,48 </text:p>
          </table:table-cell>
          <table:table-cell table:style-name="ce2" table:formula="of:=SUM([.K571]-[.P571])" office:value-type="float" office:value="20433.8" calcext:value-type="float">
            <text:p><text:s/>20.433,80 </text:p>
          </table:table-cell>
          <table:table-cell table:number-columns-repeated="1007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438.14" calcext:value-type="float">
            <text:p><text:s/>14.438,14 </text:p>
          </table:table-cell>
          <table:table-cell table:style-name="ce2" table:formula="of:=SUM([.K572]-[.P572])" office:value-type="float" office:value="18638.48" calcext:value-type="float">
            <text:p><text:s/>18.638,48 </text:p>
          </table:table-cell>
          <table:table-cell table:number-columns-repeated="100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834.63" calcext:value-type="float">
            <text:p><text:s/>26.834,63 </text:p>
          </table:table-cell>
          <table:table-cell table:style-name="ce2" table:formula="of:=SUM([.K573]-[.P573])" office:value-type="float" office:value="22780.3" calcext:value-type="float">
            <text:p><text:s/>22.780,30 </text:p>
          </table:table-cell>
          <table:table-cell table:number-columns-repeated="1007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229.98" calcext:value-type="float">
            <text:p><text:s/>18.229,98 </text:p>
          </table:table-cell>
          <table:table-cell table:style-name="ce2" table:formula="of:=SUM([.K574]-[.P574])" office:value-type="float" office:value="12188.3" calcext:value-type="float">
            <text:p><text:s/>12.188,30 </text:p>
          </table:table-cell>
          <table:table-cell table:number-columns-repeated="100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5294.87" calcext:value-type="float">
            <text:p><text:s/>5.294,87 </text:p>
          </table:table-cell>
          <table:table-cell table:style-name="ce2" table:formula="of:=SUM([.K575]-[.P575])" office:value-type="float" office:value="25123.41" calcext:value-type="float">
            <text:p><text:s/>25.123,41 </text:p>
          </table:table-cell>
          <table:table-cell table:number-columns-repeated="1007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491.27" calcext:value-type="float">
            <text:p><text:s/>20.491,27 </text:p>
          </table:table-cell>
          <table:table-cell table:style-name="ce2" table:formula="of:=SUM([.K576]-[.P576])" office:value-type="float" office:value="12585.35" calcext:value-type="float">
            <text:p><text:s/>12.585,35 </text:p>
          </table:table-cell>
          <table:table-cell table:number-columns-repeated="1007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941.84" calcext:value-type="float">
            <text:p><text:s/>31.941,84 </text:p>
          </table:table-cell>
          <table:table-cell table:style-name="ce2" office:value-type="float" office:value="2296.71" calcext:value-type="float">
            <text:p><text:s/>2.296,7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340.55" calcext:value-type="float">
            <text:p><text:s/>11.340,55 </text:p>
          </table:table-cell>
          <table:table-cell table:style-name="ce2" table:formula="of:=SUM([.K577]-[.P577])" office:value-type="float" office:value="20601.29" calcext:value-type="float">
            <text:p><text:s/>20.601,29 </text:p>
          </table:table-cell>
          <table:table-cell table:number-columns-repeated="1007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503.55" calcext:value-type="float">
            <text:p><text:s/>13.503,55 </text:p>
          </table:table-cell>
          <table:table-cell table:style-name="ce2" table:formula="of:=SUM([.K578]-[.P578])" office:value-type="float" office:value="16914.73" calcext:value-type="float">
            <text:p><text:s/>16.914,73 </text:p>
          </table:table-cell>
          <table:table-cell table:number-columns-repeated="1007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396.64" calcext:value-type="float">
            <text:p><text:s/>15.396,64 </text:p>
          </table:table-cell>
          <table:table-cell table:style-name="ce2" table:formula="of:=SUM([.K579]-[.P579])" office:value-type="float" office:value="15021.64" calcext:value-type="float">
            <text:p><text:s/>15.021,64 </text:p>
          </table:table-cell>
          <table:table-cell table:number-columns-repeated="1007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579.41" calcext:value-type="float">
            <text:p><text:s/>1.579,4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526.96" calcext:value-type="float">
            <text:p><text:s/>30.526,96 </text:p>
          </table:table-cell>
          <table:table-cell table:style-name="ce2" office:value-type="float" office:value="2749.52" calcext:value-type="float">
            <text:p><text:s/>2.749,52 </text:p>
          </table:table-cell>
          <table:table-cell table:style-name="ce2" office:value-type="float" office:value="6665.16" calcext:value-type="float">
            <text:p><text:s/>6.665,1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414.68" calcext:value-type="float">
            <text:p><text:s/>9.414,68 </text:p>
          </table:table-cell>
          <table:table-cell table:style-name="ce2" table:formula="of:=SUM([.K580]-[.P580])" office:value-type="float" office:value="21112.28" calcext:value-type="float">
            <text:p><text:s/>21.112,28 </text:p>
          </table:table-cell>
          <table:table-cell table:number-columns-repeated="1007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style-name="ce2" office:value-type="float" office:value="15703.13" calcext:value-type="float">
            <text:p><text:s/>15.703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7109.4" calcext:value-type="float">
            <text:p><text:s/>47.109,40 </text:p>
          </table:table-cell>
          <table:table-cell table:style-name="ce2" office:value-type="float" office:value="2748.25" calcext:value-type="float">
            <text:p><text:s/>2.748,2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710.34" calcext:value-type="float">
            <text:p><text:s/>15.710,34 </text:p>
          </table:table-cell>
          <table:table-cell table:style-name="ce2" table:formula="of:=SUM([.K581]-[.P581])" office:value-type="float" office:value="31399.06" calcext:value-type="float">
            <text:p><text:s/>31.399,06 </text:p>
          </table:table-cell>
          <table:table-cell table:number-columns-repeated="1007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113.23" calcext:value-type="float">
            <text:p><text:s/>12.113,23 </text:p>
          </table:table-cell>
          <table:table-cell table:style-name="ce2" office:value-type="float" office:value="13848.5" calcext:value-type="float">
            <text:p><text:s/>13.848,50 </text:p>
          </table:table-cell>
          <table:table-cell table:style-name="ce2" table:formula="of:=SUM([.K582]-[.P582])" office:value-type="float" office:value="19130.8" calcext:value-type="float">
            <text:p><text:s/>19.130,80 </text:p>
          </table:table-cell>
          <table:table-cell table:number-columns-repeated="100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287.47" calcext:value-type="float">
            <text:p><text:s/>9.287,47 </text:p>
          </table:table-cell>
          <table:table-cell table:style-name="ce2" table:formula="of:=SUM([.K583]-[.P583])" office:value-type="float" office:value="21130.81" calcext:value-type="float">
            <text:p><text:s/>21.130,81 </text:p>
          </table:table-cell>
          <table:table-cell table:number-columns-repeated="100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099.86" calcext:value-type="float">
            <text:p><text:s/>10.099,86 </text:p>
          </table:table-cell>
          <table:table-cell table:style-name="ce2" table:formula="of:=SUM([.K584]-[.P584])" office:value-type="float" office:value="22976.76" calcext:value-type="float">
            <text:p><text:s/>22.976,76 </text:p>
          </table:table-cell>
          <table:table-cell table:number-columns-repeated="1007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404.72" calcext:value-type="float">
            <text:p><text:s/>13.404,72 </text:p>
          </table:table-cell>
          <table:table-cell table:style-name="ce2" table:formula="of:=SUM([.K585]-[.P585])" office:value-type="float" office:value="19574.58" calcext:value-type="float">
            <text:p><text:s/>19.574,58 </text:p>
          </table:table-cell>
          <table:table-cell table:number-columns-repeated="1007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166.15" calcext:value-type="float">
            <text:p><text:s/>2.166,1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637.26" calcext:value-type="float">
            <text:p><text:s/>32.637,26 </text:p>
          </table:table-cell>
          <table:table-cell table:style-name="ce2" office:value-type="float" office:value="2981.65" calcext:value-type="float">
            <text:p><text:s/>2.981,65 </text:p>
          </table:table-cell>
          <table:table-cell table:style-name="ce2" office:value-type="float" office:value="6762.33" calcext:value-type="float">
            <text:p><text:s/>6.762,3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129.96" calcext:value-type="float">
            <text:p><text:s/>19.129,96 </text:p>
          </table:table-cell>
          <table:table-cell table:style-name="ce2" table:formula="of:=SUM([.K586]-[.P586])" office:value-type="float" office:value="13507.3" calcext:value-type="float">
            <text:p><text:s/>13.507,30 </text:p>
          </table:table-cell>
          <table:table-cell table:number-columns-repeated="100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1735.71" calcext:value-type="float">
            <text:p><text:s/>1.735,71 </text:p>
          </table:table-cell>
          <table:table-cell table:style-name="ce2" office:value-type="float" office:value="16421.39" calcext:value-type="float">
            <text:p><text:s/>16.421,39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436.95" calcext:value-type="float">
            <text:p><text:s/>1.436,95 </text:p>
          </table:table-cell>
          <table:table-cell table:style-name="ce2" office:value-type="float" office:value="2067.68" calcext:value-type="float">
            <text:p><text:s/>2.067,68 </text:p>
          </table:table-cell>
          <table:table-cell table:style-name="ce2" table:formula="of:=SUM([.K587]-[.P587])" office:value-type="float" office:value="30305.48" calcext:value-type="float">
            <text:p><text:s/>30.305,48 </text:p>
          </table:table-cell>
          <table:table-cell table:number-columns-repeated="1007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689.26" calcext:value-type="float">
            <text:p><text:s/>15.689,26 </text:p>
          </table:table-cell>
          <table:table-cell table:style-name="ce2" table:formula="of:=SUM([.K588]-[.P588])" office:value-type="float" office:value="17290.04" calcext:value-type="float">
            <text:p><text:s/>17.290,04 </text:p>
          </table:table-cell>
          <table:table-cell table:number-columns-repeated="1007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997.23" calcext:value-type="float">
            <text:p><text:s/>18.997,23 </text:p>
          </table:table-cell>
          <table:table-cell table:style-name="ce2" table:formula="of:=SUM([.K589]-[.P589])" office:value-type="float" office:value="13982.07" calcext:value-type="float">
            <text:p><text:s/>13.982,07 </text:p>
          </table:table-cell>
          <table:table-cell table:number-columns-repeated="1007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4804.16" calcext:value-type="float">
            <text:p><text:s/>4.804,16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7511.66" calcext:value-type="float">
            <text:p><text:s/>7.511,66 </text:p>
          </table:table-cell>
          <table:table-cell table:style-name="ce2" office:value-type="float" office:value="12218.51" calcext:value-type="float">
            <text:p><text:s/>12.218,51 </text:p>
          </table:table-cell>
          <table:table-cell table:style-name="ce2" table:formula="of:=SUM([.K590]-[.P590])" office:value-type="float" office:value="20858.11" calcext:value-type="float">
            <text:p><text:s/>20.858,11 </text:p>
          </table:table-cell>
          <table:table-cell table:number-columns-repeated="1007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59.97" calcext:value-type="float">
            <text:p><text:s/>2.859,97 </text:p>
          </table:table-cell>
          <table:table-cell table:style-name="ce2" table:formula="of:=SUM([.K591]-[.P591])" office:value-type="float" office:value="27558.31" calcext:value-type="float">
            <text:p><text:s/>27.558,31 </text:p>
          </table:table-cell>
          <table:table-cell table:number-columns-repeated="1007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00.51" calcext:value-type="float">
            <text:p><text:s/>10.600,51 </text:p>
          </table:table-cell>
          <table:table-cell table:style-name="ce2" table:formula="of:=SUM([.K592]-[.P592])" office:value-type="float" office:value="22476.11" calcext:value-type="float">
            <text:p><text:s/>22.476,11 </text:p>
          </table:table-cell>
          <table:table-cell table:number-columns-repeated="1007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961.15" calcext:value-type="float">
            <text:p><text:s/>14.961,15 </text:p>
          </table:table-cell>
          <table:table-cell table:style-name="ce2" table:formula="of:=SUM([.K593]-[.P593])" office:value-type="float" office:value="18115.47" calcext:value-type="float">
            <text:p><text:s/>18.115,47 </text:p>
          </table:table-cell>
          <table:table-cell table:number-columns-repeated="100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786.83" calcext:value-type="float">
            <text:p><text:s/>6.786,83 </text:p>
          </table:table-cell>
          <table:table-cell table:style-name="ce2" table:formula="of:=SUM([.K594]-[.P594])" office:value-type="float" office:value="26192.47" calcext:value-type="float">
            <text:p><text:s/>26.192,47 </text:p>
          </table:table-cell>
          <table:table-cell table:number-columns-repeated="1007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17.51" calcext:value-type="float">
            <text:p><text:s/>7.317,5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626.18" calcext:value-type="float">
            <text:p><text:s/>28.626,18 </text:p>
          </table:table-cell>
          <table:table-cell table:style-name="ce2" table:formula="of:=SUM([.K595]-[.P595])" office:value-type="float" office:value="4353.12" calcext:value-type="float">
            <text:p><text:s/>4.353,12 </text:p>
          </table:table-cell>
          <table:table-cell table:number-columns-repeated="1007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29.96" calcext:value-type="float">
            <text:p><text:s/>2.729,96 </text:p>
          </table:table-cell>
          <table:table-cell table:style-name="ce2" office:value-type="float" office:value="16600.53" calcext:value-type="float">
            <text:p><text:s/>16.600,5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801.6" calcext:value-type="float">
            <text:p><text:s/>49.801,60 </text:p>
          </table:table-cell>
          <table:table-cell table:style-name="ce2" office:value-type="float" office:value="4261.28" calcext:value-type="float">
            <text:p><text:s/>4.261,28 </text:p>
          </table:table-cell>
          <table:table-cell table:style-name="ce2" office:value-type="float" office:value="6848.19" calcext:value-type="float">
            <text:p><text:s/>6.848,1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929.49" calcext:value-type="float">
            <text:p><text:s/>18.929,49 </text:p>
          </table:table-cell>
          <table:table-cell table:style-name="ce2" table:formula="of:=SUM([.K596]-[.P596])" office:value-type="float" office:value="30872.11" calcext:value-type="float">
            <text:p><text:s/>30.872,11 </text:p>
          </table:table-cell>
          <table:table-cell table:number-columns-repeated="100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566.65" calcext:value-type="float">
            <text:p><text:s/>6.566,65 </text:p>
          </table:table-cell>
          <table:table-cell table:style-name="ce2" table:formula="of:=SUM([.K597]-[.P597])" office:value-type="float" office:value="23851.63" calcext:value-type="float">
            <text:p><text:s/>23.851,63 </text:p>
          </table:table-cell>
          <table:table-cell table:number-columns-repeated="100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Ç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596.62" calcext:value-type="float">
            <text:p><text:s/>9.596,62 </text:p>
          </table:table-cell>
          <table:table-cell table:style-name="ce2" table:formula="of:=SUM([.K598]-[.P598])" office:value-type="float" office:value="21686.15" calcext:value-type="float">
            <text:p><text:s/>21.686,15 </text:p>
          </table:table-cell>
          <table:table-cell table:number-columns-repeated="1007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909.64" calcext:value-type="float">
            <text:p><text:s/>21.909,64 </text:p>
          </table:table-cell>
          <table:table-cell table:style-name="ce2" table:formula="of:=SUM([.K599]-[.P599])" office:value-type="float" office:value="8508.64" calcext:value-type="float">
            <text:p><text:s/>8.508,64 </text:p>
          </table:table-cell>
          <table:table-cell table:number-columns-repeated="100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967.34" calcext:value-type="float">
            <text:p><text:s/>1.967,3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795.9" calcext:value-type="float">
            <text:p><text:s/>7.795,90 </text:p>
          </table:table-cell>
          <table:table-cell table:style-name="ce2" table:formula="of:=SUM([.K600]-[.P600])" office:value-type="float" office:value="21151.65" calcext:value-type="float">
            <text:p><text:s/>21.151,65 </text:p>
          </table:table-cell>
          <table:table-cell table:number-columns-repeated="1007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377.05" calcext:value-type="float">
            <text:p><text:s/>14.377,05 </text:p>
          </table:table-cell>
          <table:table-cell table:style-name="ce2" table:formula="of:=SUM([.K601]-[.P601])" office:value-type="float" office:value="18699.57" calcext:value-type="float">
            <text:p><text:s/>18.699,57 </text:p>
          </table:table-cell>
          <table:table-cell table:number-columns-repeated="1007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165.54" calcext:value-type="float">
            <text:p><text:s/>6.165,54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371.59" calcext:value-type="float">
            <text:p><text:s/>2.371,59 </text:p>
          </table:table-cell>
          <table:table-cell table:style-name="ce2" office:value-type="float" office:value="14343.54" calcext:value-type="float">
            <text:p><text:s/>14.343,54 </text:p>
          </table:table-cell>
          <table:table-cell table:style-name="ce2" table:formula="of:=SUM([.K602]-[.P602])" office:value-type="float" office:value="18733.08" calcext:value-type="float">
            <text:p><text:s/>18.733,08 </text:p>
          </table:table-cell>
          <table:table-cell table:number-columns-repeated="1007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32.33" calcext:value-type="float">
            <text:p><text:s/>2.832,33 </text:p>
          </table:table-cell>
          <table:table-cell table:style-name="ce2" table:formula="of:=SUM([.K603]-[.P603])" office:value-type="float" office:value="27585.95" calcext:value-type="float">
            <text:p><text:s/>27.585,95 </text:p>
          </table:table-cell>
          <table:table-cell table:number-columns-repeated="1007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765.59" calcext:value-type="float">
            <text:p><text:s/>6.765,5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446.68" calcext:value-type="float">
            <text:p><text:s/>20.446,68 </text:p>
          </table:table-cell>
          <table:table-cell table:style-name="ce2" table:formula="of:=SUM([.K604]-[.P604])" office:value-type="float" office:value="12629.94" calcext:value-type="float">
            <text:p><text:s/>12.629,94 </text:p>
          </table:table-cell>
          <table:table-cell table:number-columns-repeated="1007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ACHAD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740.09" calcext:value-type="float">
            <text:p><text:s/>12.740,09 </text:p>
          </table:table-cell>
          <table:table-cell table:style-name="ce2" table:formula="of:=SUM([.K605]-[.P605])" office:value-type="float" office:value="19633.07" calcext:value-type="float">
            <text:p><text:s/>19.633,07 </text:p>
          </table:table-cell>
          <table:table-cell table:number-columns-repeated="1007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439.14" calcext:value-type="float">
            <text:p><text:s/>6.439,1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21.05" calcext:value-type="float">
            <text:p><text:s/>15.821,05 </text:p>
          </table:table-cell>
          <table:table-cell table:style-name="ce2" table:formula="of:=SUM([.K606]-[.P606])" office:value-type="float" office:value="15708.72" calcext:value-type="float">
            <text:p><text:s/>15.708,72 </text:p>
          </table:table-cell>
          <table:table-cell table:number-columns-repeated="1007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55.27" calcext:value-type="float">
            <text:p><text:s/>10.855,27 </text:p>
          </table:table-cell>
          <table:table-cell table:style-name="ce2" table:formula="of:=SUM([.K607]-[.P607])" office:value-type="float" office:value="22124.03" calcext:value-type="float">
            <text:p><text:s/>22.124,03 </text:p>
          </table:table-cell>
          <table:table-cell table:number-columns-repeated="1007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24515.46" calcext:value-type="float">
            <text:p><text:s/>24.515,46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515.46" calcext:value-type="float">
            <text:p><text:s/>24.515,46 </text:p>
          </table:table-cell>
          <table:table-cell table:style-name="ce2" office:value-type="float" office:value="2088.25" calcext:value-type="float">
            <text:p><text:s/>2.088,25 </text:p>
          </table:table-cell>
          <table:table-cell table:style-name="ce2" office:value-type="float" office:value="5245.98" calcext:value-type="float">
            <text:p><text:s/>5.245,9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593.65" calcext:value-type="float">
            <text:p><text:s/>17.593,65 </text:p>
          </table:table-cell>
          <table:table-cell table:style-name="ce2" table:formula="of:=SUM([.K608]-[.P608])" office:value-type="float" office:value="6921.81" calcext:value-type="float">
            <text:p><text:s/>6.921,81 </text:p>
          </table:table-cell>
          <table:table-cell table:number-columns-repeated="1007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938.57" calcext:value-type="float">
            <text:p><text:s/>12.938,57 </text:p>
          </table:table-cell>
          <table:table-cell table:style-name="ce2" table:formula="of:=SUM([.K609]-[.P609])" office:value-type="float" office:value="17479.71" calcext:value-type="float">
            <text:p><text:s/>17.479,71 </text:p>
          </table:table-cell>
          <table:table-cell table:number-columns-repeated="100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266.38" calcext:value-type="float">
            <text:p><text:s/>12.266,38 </text:p>
          </table:table-cell>
          <table:table-cell table:style-name="ce2" table:formula="of:=SUM([.K610]-[.P610])" office:value-type="float" office:value="18151.9" calcext:value-type="float">
            <text:p><text:s/>18.151,90 </text:p>
          </table:table-cell>
          <table:table-cell table:number-columns-repeated="1007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DE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068.54" calcext:value-type="float">
            <text:p><text:s/>11.068,54 </text:p>
          </table:table-cell>
          <table:table-cell table:style-name="ce2" table:formula="of:=SUM([.K611]-[.P611])" office:value-type="float" office:value="19349.74" calcext:value-type="float">
            <text:p><text:s/>19.349,74 </text:p>
          </table:table-cell>
          <table:table-cell table:number-columns-repeated="100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011.62" calcext:value-type="float">
            <text:p><text:s/>19.011,62 </text:p>
          </table:table-cell>
          <table:table-cell table:style-name="ce2" table:formula="of:=SUM([.K612]-[.P612])" office:value-type="float" office:value="14065" calcext:value-type="float">
            <text:p><text:s/>14.065,00 </text:p>
          </table:table-cell>
          <table:table-cell table:number-columns-repeated="1007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658.99" calcext:value-type="float">
            <text:p><text:s/>15.658,99 </text:p>
          </table:table-cell>
          <table:table-cell table:style-name="ce2" table:formula="of:=SUM([.K613]-[.P613])" office:value-type="float" office:value="17417.63" calcext:value-type="float">
            <text:p><text:s/>17.417,63 </text:p>
          </table:table-cell>
          <table:table-cell table:number-columns-repeated="1007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Ã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644.58" calcext:value-type="float">
            <text:p><text:s/>24.644,58 </text:p>
          </table:table-cell>
          <table:table-cell table:style-name="ce2" table:formula="of:=SUM([.K614]-[.P614])" office:value-type="float" office:value="8334.72" calcext:value-type="float">
            <text:p><text:s/>8.334,72 </text:p>
          </table:table-cell>
          <table:table-cell table:number-columns-repeated="1007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DE BRITTO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415.55" calcext:value-type="float">
            <text:p><text:s/>21.415,55 </text:p>
          </table:table-cell>
          <table:table-cell table:style-name="ce2" table:formula="of:=SUM([.K615]-[.P615])" office:value-type="float" office:value="11563.75" calcext:value-type="float">
            <text:p><text:s/>11.563,75 </text:p>
          </table:table-cell>
          <table:table-cell table:number-columns-repeated="1007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657.17" calcext:value-type="float">
            <text:p><text:s/>11.657,17 </text:p>
          </table:table-cell>
          <table:table-cell table:style-name="ce2" table:formula="of:=SUM([.K616]-[.P616])" office:value-type="float" office:value="21419.45" calcext:value-type="float">
            <text:p><text:s/>21.419,45 </text:p>
          </table:table-cell>
          <table:table-cell table:number-columns-repeated="1007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977.82" calcext:value-type="float">
            <text:p><text:s/>3.977,8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25.37" calcext:value-type="float">
            <text:p><text:s/>32.925,37 </text:p>
          </table:table-cell>
          <table:table-cell table:style-name="ce2" office:value-type="float" office:value="3013.34" calcext:value-type="float">
            <text:p><text:s/>3.013,34 </text:p>
          </table:table-cell>
          <table:table-cell table:style-name="ce2" office:value-type="float" office:value="6915.49" calcext:value-type="float">
            <text:p><text:s/>6.915,49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603.46" calcext:value-type="float">
            <text:p><text:s/>1.603,46 </text:p>
          </table:table-cell>
          <table:table-cell table:style-name="ce2" office:value-type="float" office:value="14583.9" calcext:value-type="float">
            <text:p><text:s/>14.583,90 </text:p>
          </table:table-cell>
          <table:table-cell table:style-name="ce2" table:formula="of:=SUM([.K617]-[.P617])" office:value-type="float" office:value="18341.47" calcext:value-type="float">
            <text:p><text:s/>18.341,47 </text:p>
          </table:table-cell>
          <table:table-cell table:number-columns-repeated="1007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890.54" calcext:value-type="float">
            <text:p><text:s/>15.890,54 </text:p>
          </table:table-cell>
          <table:table-cell table:style-name="ce2" table:formula="of:=SUM([.K618]-[.P618])" office:value-type="float" office:value="13057.01" calcext:value-type="float">
            <text:p><text:s/>13.057,01 </text:p>
          </table:table-cell>
          <table:table-cell table:number-columns-repeated="1007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DE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433.04" calcext:value-type="float">
            <text:p><text:s/>14.433,04 </text:p>
          </table:table-cell>
          <table:table-cell table:style-name="ce2" table:formula="of:=SUM([.K619]-[.P619])" office:value-type="float" office:value="15120.77" calcext:value-type="float">
            <text:p><text:s/>15.120,77 </text:p>
          </table:table-cell>
          <table:table-cell table:number-columns-repeated="1007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4882.48" calcext:value-type="float">
            <text:p><text:s/>44.882,48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2307.72" calcext:value-type="float">
            <text:p><text:s/>22.307,72 </text:p>
          </table:table-cell>
          <table:table-cell table:style-name="ce2" table:formula="of:=SUM([.K620]-[.P620])" office:value-type="float" office:value="22574.76" calcext:value-type="float">
            <text:p><text:s/>22.574,76 </text:p>
          </table:table-cell>
          <table:table-cell table:number-columns-repeated="1007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941.84" calcext:value-type="float">
            <text:p><text:s/>31.941,84 </text:p>
          </table:table-cell>
          <table:table-cell table:style-name="ce2" office:value-type="float" office:value="2905.15" calcext:value-type="float">
            <text:p><text:s/>2.905,15 </text:p>
          </table:table-cell>
          <table:table-cell table:style-name="ce2" office:value-type="float" office:value="6592.13" calcext:value-type="float">
            <text:p><text:s/>6.592,1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73.34" calcext:value-type="float">
            <text:p><text:s/>9.773,34 </text:p>
          </table:table-cell>
          <table:table-cell table:style-name="ce2" table:formula="of:=SUM([.K621]-[.P621])" office:value-type="float" office:value="22168.5" calcext:value-type="float">
            <text:p><text:s/>22.168,50 </text:p>
          </table:table-cell>
          <table:table-cell table:number-columns-repeated="100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769.43" calcext:value-type="float">
            <text:p><text:s/>17.769,43 </text:p>
          </table:table-cell>
          <table:table-cell table:style-name="ce2" table:formula="of:=SUM([.K622]-[.P622])" office:value-type="float" office:value="15307.19" calcext:value-type="float">
            <text:p><text:s/>15.307,19 </text:p>
          </table:table-cell>
          <table:table-cell table:number-columns-repeated="1007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76.11" calcext:value-type="float">
            <text:p><text:s/>10.576,11 </text:p>
          </table:table-cell>
          <table:table-cell table:style-name="ce2" table:formula="of:=SUM([.K623]-[.P623])" office:value-type="float" office:value="20706.66" calcext:value-type="float">
            <text:p><text:s/>20.706,66 </text:p>
          </table:table-cell>
          <table:table-cell table:number-columns-repeated="1007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648.87" calcext:value-type="float">
            <text:p><text:s/>13.648,87 </text:p>
          </table:table-cell>
          <table:table-cell table:style-name="ce2" table:formula="of:=SUM([.K624]-[.P624])" office:value-type="float" office:value="17633.9" calcext:value-type="float">
            <text:p><text:s/>17.633,90 </text:p>
          </table:table-cell>
          <table:table-cell table:number-columns-repeated="1007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643.24" calcext:value-type="float">
            <text:p><text:s/>23.643,24 </text:p>
          </table:table-cell>
          <table:table-cell table:style-name="ce2" table:formula="of:=SUM([.K625]-[.P625])" office:value-type="float" office:value="9433.38" calcext:value-type="float">
            <text:p><text:s/>9.433,38 </text:p>
          </table:table-cell>
          <table:table-cell table:number-columns-repeated="1007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397.32" calcext:value-type="float">
            <text:p><text:s/>15.397,32 </text:p>
          </table:table-cell>
          <table:table-cell table:style-name="ce2" table:formula="of:=SUM([.K626]-[.P626])" office:value-type="float" office:value="15020.96" calcext:value-type="float">
            <text:p><text:s/>15.020,96 </text:p>
          </table:table-cell>
          <table:table-cell table:number-columns-repeated="1007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953.37" calcext:value-type="float">
            <text:p><text:s/>18.953,37 </text:p>
          </table:table-cell>
          <table:table-cell table:style-name="ce2" table:formula="of:=SUM([.K627]-[.P627])" office:value-type="float" office:value="14123.25" calcext:value-type="float">
            <text:p><text:s/>14.123,25 </text:p>
          </table:table-cell>
          <table:table-cell table:number-columns-repeated="1007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96.52" calcext:value-type="float">
            <text:p><text:s/>2.696,5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167.63" calcext:value-type="float">
            <text:p><text:s/>33.167,63 </text:p>
          </table:table-cell>
          <table:table-cell table:style-name="ce2" office:value-type="float" office:value="2431.55" calcext:value-type="float">
            <text:p><text:s/>2.431,5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369.88" calcext:value-type="float">
            <text:p><text:s/>11.369,88 </text:p>
          </table:table-cell>
          <table:table-cell table:style-name="ce2" table:formula="of:=SUM([.K628]-[.P628])" office:value-type="float" office:value="21797.75" calcext:value-type="float">
            <text:p><text:s/>21.797,75 </text:p>
          </table:table-cell>
          <table:table-cell table:number-columns-repeated="100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117.66" calcext:value-type="float">
            <text:p><text:s/>17.117,66 </text:p>
          </table:table-cell>
          <table:table-cell table:style-name="ce2" table:formula="of:=SUM([.K629]-[.P629])" office:value-type="float" office:value="15958.96" calcext:value-type="float">
            <text:p><text:s/>15.958,96 </text:p>
          </table:table-cell>
          <table:table-cell table:number-columns-repeated="1007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3489.4" calcext:value-type="float">
            <text:p><text:s/>23.489,40 </text:p>
          </table:table-cell>
          <table:table-cell table:style-name="ce2" table:formula="of:=SUM([.K630]-[.P630])" office:value-type="float" office:value="9489.9" calcext:value-type="float">
            <text:p><text:s/>9.489,90 </text:p>
          </table:table-cell>
          <table:table-cell table:number-columns-repeated="100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987.46" calcext:value-type="float">
            <text:p><text:s/>20.987,46 </text:p>
          </table:table-cell>
          <table:table-cell table:style-name="ce2" table:formula="of:=SUM([.K631]-[.P631])" office:value-type="float" office:value="28627.47" calcext:value-type="float">
            <text:p><text:s/>28.627,47 </text:p>
          </table:table-cell>
          <table:table-cell table:number-columns-repeated="100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312.11" calcext:value-type="float">
            <text:p><text:s/>13.312,11 </text:p>
          </table:table-cell>
          <table:table-cell table:style-name="ce2" table:formula="of:=SUM([.K632]-[.P632])" office:value-type="float" office:value="16241.7" calcext:value-type="float">
            <text:p><text:s/>16.241,70 </text:p>
          </table:table-cell>
          <table:table-cell table:number-columns-repeated="100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MUEL SERGIO SALIN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4062.91" calcext:value-type="float">
            <text:p><text:s/>4.062,91 </text:p>
          </table:table-cell>
          <table:table-cell table:style-name="ce2" office:value-type="float" office:value="-334.33" calcext:value-type="float">
            <text:p>-334,33 </text:p>
          </table:table-cell>
          <table:table-cell table:style-name="ce2" office:value-type="float" office:value="-2748.27" calcext:value-type="float">
            <text:p>-2.748,2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48.97" calcext:value-type="float">
            <text:p><text:s/>1.648,97 </text:p>
          </table:table-cell>
          <table:table-cell table:style-name="ce2" office:value-type="float" office:value="-2410.83" calcext:value-type="float">
            <text:p>-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style-name="ce2" table:formula="of:=SUM([.K633]-[.P633])" office:value-type="float" office:value="-761.86" calcext:value-type="float">
            <text:p>-761,86 </text:p>
          </table:table-cell>
          <table:table-cell table:number-columns-repeated="1007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2606.6" calcext:value-type="float">
            <text:p><text:s/>12.606,60 </text:p>
          </table:table-cell>
          <table:table-cell table:style-name="ce2" table:formula="of:=SUM([.K634]-[.P634])" office:value-type="float" office:value="20470.02" calcext:value-type="float">
            <text:p><text:s/>20.470,02 </text:p>
          </table:table-cell>
          <table:table-cell table:number-columns-repeated="1007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347.38" calcext:value-type="float">
            <text:p><text:s/>18.347,38 </text:p>
          </table:table-cell>
          <table:table-cell table:style-name="ce2" table:formula="of:=SUM([.K635]-[.P635])" office:value-type="float" office:value="31267.55" calcext:value-type="float">
            <text:p><text:s/>31.267,55 </text:p>
          </table:table-cell>
          <table:table-cell table:number-columns-repeated="1007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267.67" calcext:value-type="float">
            <text:p><text:s/>17.267,67 </text:p>
          </table:table-cell>
          <table:table-cell table:style-name="ce2" table:formula="of:=SUM([.K636]-[.P636])" office:value-type="float" office:value="13150.61" calcext:value-type="float">
            <text:p><text:s/>13.150,61 </text:p>
          </table:table-cell>
          <table:table-cell table:number-columns-repeated="100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830.74" calcext:value-type="float">
            <text:p><text:s/>17.830,74 </text:p>
          </table:table-cell>
          <table:table-cell table:style-name="ce2" table:formula="of:=SUM([.K637]-[.P637])" office:value-type="float" office:value="31638.21" calcext:value-type="float">
            <text:p><text:s/>31.638,21 </text:p>
          </table:table-cell>
          <table:table-cell table:number-columns-repeated="1007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967.34" calcext:value-type="float">
            <text:p><text:s/>1.967,3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969.85" calcext:value-type="float">
            <text:p><text:s/>8.969,85 </text:p>
          </table:table-cell>
          <table:table-cell table:style-name="ce2" table:formula="of:=SUM([.K638]-[.P638])" office:value-type="float" office:value="19977.7" calcext:value-type="float">
            <text:p><text:s/>19.977,70 </text:p>
          </table:table-cell>
          <table:table-cell table:number-columns-repeated="1007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416.57" calcext:value-type="float">
            <text:p><text:s/>2.416,57 </text:p>
          </table:table-cell>
          <table:table-cell table:style-name="ce2" office:value-type="float" office:value="6028.63" calcext:value-type="float">
            <text:p><text:s/>6.028,6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725.98" calcext:value-type="float">
            <text:p><text:s/>11.725,98 </text:p>
          </table:table-cell>
          <table:table-cell table:style-name="ce2" table:formula="of:=SUM([.K639]-[.P639])" office:value-type="float" office:value="15774.19" calcext:value-type="float">
            <text:p><text:s/>15.774,19 </text:p>
          </table:table-cell>
          <table:table-cell table:number-columns-repeated="1007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398.85" calcext:value-type="float">
            <text:p><text:s/>14.398,85 </text:p>
          </table:table-cell>
          <table:table-cell table:style-name="ce2" table:formula="of:=SUM([.K640]-[.P640])" office:value-type="float" office:value="18677.77" calcext:value-type="float">
            <text:p><text:s/>18.677,77 </text:p>
          </table:table-cell>
          <table:table-cell table:number-columns-repeated="100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238.67" calcext:value-type="float">
            <text:p><text:s/>11.238,67 </text:p>
          </table:table-cell>
          <table:table-cell table:style-name="ce2" table:formula="of:=SUM([.K641]-[.P641])" office:value-type="float" office:value="19179.61" calcext:value-type="float">
            <text:p><text:s/>19.179,61 </text:p>
          </table:table-cell>
          <table:table-cell table:number-columns-repeated="100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436.05" calcext:value-type="float">
            <text:p><text:s/>3.436,05 </text:p>
          </table:table-cell>
          <table:table-cell table:style-name="ce2" table:formula="of:=SUM([.K642]-[.P642])" office:value-type="float" office:value="29543.25" calcext:value-type="float">
            <text:p><text:s/>29.543,25 </text:p>
          </table:table-cell>
          <table:table-cell table:number-columns-repeated="1007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41.77" calcext:value-type="float">
            <text:p><text:s/>6.741,7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658.64" calcext:value-type="float">
            <text:p><text:s/>11.658,64 </text:p>
          </table:table-cell>
          <table:table-cell table:style-name="ce2" table:formula="of:=SUM([.K643]-[.P643])" office:value-type="float" office:value="21320.66" calcext:value-type="float">
            <text:p><text:s/>21.320,66 </text:p>
          </table:table-cell>
          <table:table-cell table:number-columns-repeated="1007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926.56" calcext:value-type="float">
            <text:p><text:s/>2.926,5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710.01" calcext:value-type="float">
            <text:p><text:s/>20.710,01 </text:p>
          </table:table-cell>
          <table:table-cell table:style-name="ce2" table:formula="of:=SUM([.K644]-[.P644])" office:value-type="float" office:value="11426.43" calcext:value-type="float">
            <text:p><text:s/>11.426,43 </text:p>
          </table:table-cell>
          <table:table-cell table:number-columns-repeated="1007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E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750.29" calcext:value-type="float">
            <text:p><text:s/>8.750,29 </text:p>
          </table:table-cell>
          <table:table-cell table:style-name="ce2" table:formula="of:=SUM([.K645]-[.P645])" office:value-type="float" office:value="20197.26" calcext:value-type="float">
            <text:p><text:s/>20.197,26 </text:p>
          </table:table-cell>
          <table:table-cell table:number-columns-repeated="1007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403.07" calcext:value-type="float">
            <text:p><text:s/>13.403,07 </text:p>
          </table:table-cell>
          <table:table-cell table:style-name="ce2" table:formula="of:=SUM([.K646]-[.P646])" office:value-type="float" office:value="36065.88" calcext:value-type="float">
            <text:p><text:s/>36.065,88 </text:p>
          </table:table-cell>
          <table:table-cell table:number-columns-repeated="1007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449.78" calcext:value-type="float">
            <text:p><text:s/>9.449,78 </text:p>
          </table:table-cell>
          <table:table-cell table:style-name="ce2" table:formula="of:=SUM([.K647]-[.P647])" office:value-type="float" office:value="20104.03" calcext:value-type="float">
            <text:p><text:s/>20.104,03 </text:p>
          </table:table-cell>
          <table:table-cell table:number-columns-repeated="1007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942.49" calcext:value-type="float">
            <text:p><text:s/>26.942,49 </text:p>
          </table:table-cell>
          <table:table-cell table:style-name="ce2" table:formula="of:=SUM([.K648]-[.P648])" office:value-type="float" office:value="6036.81" calcext:value-type="float">
            <text:p><text:s/>6.036,81 </text:p>
          </table:table-cell>
          <table:table-cell table:number-columns-repeated="1007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<text:s/>26.052,79 </text:p>
          </table:table-cell>
          <table:table-cell table:style-name="ce2" office:value-type="float" office:value="545.61" calcext:value-type="float">
            <text:p><text:s/>545,6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598.4" calcext:value-type="float">
            <text:p><text:s/>26.598,40 </text:p>
          </table:table-cell>
          <table:table-cell table:style-name="ce2" office:value-type="float" office:value="2317.37" calcext:value-type="float">
            <text:p><text:s/>2.317,37 </text:p>
          </table:table-cell>
          <table:table-cell table:style-name="ce2" office:value-type="float" office:value="5807.92" calcext:value-type="float">
            <text:p><text:s/>5.807,9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158.24" calcext:value-type="float">
            <text:p><text:s/>21.158,24 </text:p>
          </table:table-cell>
          <table:table-cell table:style-name="ce2" table:formula="of:=SUM([.K649]-[.P649])" office:value-type="float" office:value="5440.16" calcext:value-type="float">
            <text:p><text:s/>5.440,16 </text:p>
          </table:table-cell>
          <table:table-cell table:number-columns-repeated="1007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221.29" calcext:value-type="float">
            <text:p><text:s/>7.221,2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654.75" calcext:value-type="float">
            <text:p><text:s/>13.654,75 </text:p>
          </table:table-cell>
          <table:table-cell table:style-name="ce2" table:formula="of:=SUM([.K650]-[.P650])" office:value-type="float" office:value="18718.41" calcext:value-type="float">
            <text:p><text:s/>18.718,41 </text:p>
          </table:table-cell>
          <table:table-cell table:number-columns-repeated="1007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507.07" calcext:value-type="float">
            <text:p><text:s/>8.507,07 </text:p>
          </table:table-cell>
          <table:table-cell table:style-name="ce2" table:formula="of:=SUM([.K651]-[.P651])" office:value-type="float" office:value="24472.23" calcext:value-type="float">
            <text:p><text:s/>24.472,23 </text:p>
          </table:table-cell>
          <table:table-cell table:number-columns-repeated="1007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236.02" calcext:value-type="float">
            <text:p><text:s/>2.236,0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707.13" calcext:value-type="float">
            <text:p><text:s/>32.707,13 </text:p>
          </table:table-cell>
          <table:table-cell table:style-name="ce2" office:value-type="float" office:value="2989.34" calcext:value-type="float">
            <text:p><text:s/>2.989,34 </text:p>
          </table:table-cell>
          <table:table-cell table:style-name="ce2" office:value-type="float" office:value="7303.03" calcext:value-type="float">
            <text:p><text:s/>7.303,0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089.18" calcext:value-type="float">
            <text:p><text:s/>13.089,18 </text:p>
          </table:table-cell>
          <table:table-cell table:style-name="ce2" table:formula="of:=SUM([.K652]-[.P652])" office:value-type="float" office:value="19617.95" calcext:value-type="float">
            <text:p><text:s/>19.617,95 </text:p>
          </table:table-cell>
          <table:table-cell table:number-columns-repeated="100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663.81" calcext:value-type="float">
            <text:p><text:s/>14.663,81 </text:p>
          </table:table-cell>
          <table:table-cell table:style-name="ce2" table:formula="of:=SUM([.K653]-[.P653])" office:value-type="float" office:value="15754.47" calcext:value-type="float">
            <text:p><text:s/>15.754,47 </text:p>
          </table:table-cell>
          <table:table-cell table:number-columns-repeated="100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LIVEIRA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954.38" calcext:value-type="float">
            <text:p><text:s/>10.954,38 </text:p>
          </table:table-cell>
          <table:table-cell table:style-name="ce2" table:formula="of:=SUM([.K654]-[.P654])" office:value-type="float" office:value="22122.24" calcext:value-type="float">
            <text:p><text:s/>22.122,24 </text:p>
          </table:table-cell>
          <table:table-cell table:number-columns-repeated="100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16.43" calcext:value-type="float">
            <text:p><text:s/>6.816,43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098.16" calcext:value-type="float">
            <text:p><text:s/>15.098,16 </text:p>
          </table:table-cell>
          <table:table-cell table:style-name="ce2" table:formula="of:=SUM([.K655]-[.P655])" office:value-type="float" office:value="17973.14" calcext:value-type="float">
            <text:p><text:s/>17.973,14 </text:p>
          </table:table-cell>
          <table:table-cell table:number-columns-repeated="1007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4357.29" calcext:value-type="float">
            <text:p><text:s/>24.357,29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4357.29" calcext:value-type="float">
            <text:p><text:s/>24.357,29 </text:p>
          </table:table-cell>
          <table:table-cell table:style-name="ce2" office:value-type="float" office:value="2070.85" calcext:value-type="float">
            <text:p><text:s/>2.070,85 </text:p>
          </table:table-cell>
          <table:table-cell table:style-name="ce2" office:value-type="float" office:value="3900.93" calcext:value-type="float">
            <text:p><text:s/>3.900,93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939.92" calcext:value-type="float">
            <text:p><text:s/>4.939,92 </text:p>
          </table:table-cell>
          <table:table-cell table:style-name="ce2" office:value-type="float" office:value="14888.83" calcext:value-type="float">
            <text:p><text:s/>14.888,83 </text:p>
          </table:table-cell>
          <table:table-cell table:style-name="ce2" table:formula="of:=SUM([.K656]-[.P656])" office:value-type="float" office:value="9468.46" calcext:value-type="float">
            <text:p><text:s/>9.468,46 </text:p>
          </table:table-cell>
          <table:table-cell table:number-columns-repeated="1007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541.07" calcext:value-type="float">
            <text:p><text:s/>17.541,07 </text:p>
          </table:table-cell>
          <table:table-cell table:style-name="ce2" table:formula="of:=SUM([.K657]-[.P657])" office:value-type="float" office:value="15535.55" calcext:value-type="float">
            <text:p><text:s/>15.535,55 </text:p>
          </table:table-cell>
          <table:table-cell table:number-columns-repeated="1007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99.42" calcext:value-type="float">
            <text:p><text:s/>10.599,42 </text:p>
          </table:table-cell>
          <table:table-cell table:style-name="ce2" table:formula="of:=SUM([.K658]-[.P658])" office:value-type="float" office:value="18348.13" calcext:value-type="float">
            <text:p><text:s/>18.348,13 </text:p>
          </table:table-cell>
          <table:table-cell table:number-columns-repeated="1007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5519.8" calcext:value-type="float">
            <text:p><text:s/>5.519,8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341.56" calcext:value-type="float">
            <text:p><text:s/>9.341,56 </text:p>
          </table:table-cell>
          <table:table-cell table:style-name="ce2" table:formula="of:=SUM([.K659]-[.P659])" office:value-type="float" office:value="18431.97" calcext:value-type="float">
            <text:p><text:s/>18.431,97 </text:p>
          </table:table-cell>
          <table:table-cell table:number-columns-repeated="1007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559.8" calcext:value-type="float">
            <text:p><text:s/>14.559,80 </text:p>
          </table:table-cell>
          <table:table-cell table:style-name="ce2" table:formula="of:=SUM([.K660]-[.P660])" office:value-type="float" office:value="18419.5" calcext:value-type="float">
            <text:p><text:s/>18.419,50 </text:p>
          </table:table-cell>
          <table:table-cell table:number-columns-repeated="1007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429.24" calcext:value-type="float">
            <text:p><text:s/>4.429,24 </text:p>
          </table:table-cell>
          <table:table-cell table:style-name="ce2" table:formula="of:=SUM([.K661]-[.P661])" office:value-type="float" office:value="28550.06" calcext:value-type="float">
            <text:p><text:s/>28.550,06 </text:p>
          </table:table-cell>
          <table:table-cell table:number-columns-repeated="100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7721.71" calcext:value-type="float">
            <text:p><text:s/>27.721,71 </text:p>
          </table:table-cell>
          <table:table-cell table:style-name="ce2" table:formula="of:=SUM([.K662]-[.P662])" office:value-type="float" office:value="5257.59" calcext:value-type="float">
            <text:p><text:s/>5.257,59 </text:p>
          </table:table-cell>
          <table:table-cell table:number-columns-repeated="1007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449.78" calcext:value-type="float">
            <text:p><text:s/>9.449,78 </text:p>
          </table:table-cell>
          <table:table-cell table:style-name="ce2" table:formula="of:=SUM([.K663]-[.P663])" office:value-type="float" office:value="20104.03" calcext:value-type="float">
            <text:p><text:s/>20.104,03 </text:p>
          </table:table-cell>
          <table:table-cell table:number-columns-repeated="1007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3" calcext:value-type="float">
            <text:p><text:s/>1.902,0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4" calcext:value-type="float">
            <text:p><text:s/>32.373,14 </text:p>
          </table:table-cell>
          <table:table-cell table:style-name="ce2" office:value-type="float" office:value="2344.15" calcext:value-type="float">
            <text:p><text:s/>2.344,1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4330.74" calcext:value-type="float">
            <text:p><text:s/>4.330,74 </text:p>
          </table:table-cell>
          <table:table-cell table:style-name="ce2" table:formula="of:=SUM([.K664]-[.P664])" office:value-type="float" office:value="28042.4" calcext:value-type="float">
            <text:p><text:s/>28.042,40 </text:p>
          </table:table-cell>
          <table:table-cell table:number-columns-repeated="1007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792.41" calcext:value-type="float">
            <text:p><text:s/>16.792,41 </text:p>
          </table:table-cell>
          <table:table-cell table:style-name="ce2" table:formula="of:=SUM([.K665]-[.P665])" office:value-type="float" office:value="14490.36" calcext:value-type="float">
            <text:p><text:s/>14.490,36 </text:p>
          </table:table-cell>
          <table:table-cell table:number-columns-repeated="1007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871.42" calcext:value-type="float">
            <text:p><text:s/>17.871,42 </text:p>
          </table:table-cell>
          <table:table-cell table:style-name="ce2" table:formula="of:=SUM([.K666]-[.P666])" office:value-type="float" office:value="12546.86" calcext:value-type="float">
            <text:p><text:s/>12.546,86 </text:p>
          </table:table-cell>
          <table:table-cell table:number-columns-repeated="100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5999.44" calcext:value-type="float">
            <text:p><text:s/>15.999,44 </text:p>
          </table:table-cell>
          <table:table-cell table:style-name="ce2" table:formula="of:=SUM([.K667]-[.P667])" office:value-type="float" office:value="14418.84" calcext:value-type="float">
            <text:p><text:s/>14.418,84 </text:p>
          </table:table-cell>
          <table:table-cell table:number-columns-repeated="1007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71.51" calcext:value-type="float">
            <text:p><text:s/>2.771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42.62" calcext:value-type="float">
            <text:p><text:s/>33.242,62 </text:p>
          </table:table-cell>
          <table:table-cell table:style-name="ce2" office:value-type="float" office:value="3048.24" calcext:value-type="float">
            <text:p><text:s/>3.048,24 </text:p>
          </table:table-cell>
          <table:table-cell table:style-name="ce2" office:value-type="float" office:value="7434.09" calcext:value-type="float">
            <text:p><text:s/>7.434,09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850.84" calcext:value-type="float">
            <text:p><text:s/>19.850,84 </text:p>
          </table:table-cell>
          <table:table-cell table:style-name="ce2" table:formula="of:=SUM([.K668]-[.P668])" office:value-type="float" office:value="13391.78" calcext:value-type="float">
            <text:p><text:s/>13.391,78 </text:p>
          </table:table-cell>
          <table:table-cell table:number-columns-repeated="1007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8218.29" calcext:value-type="float">
            <text:p><text:s/>8.218,29 </text:p>
          </table:table-cell>
          <table:table-cell table:style-name="ce2" table:formula="of:=SUM([.K669]-[.P669])" office:value-type="float" office:value="22199.99" calcext:value-type="float">
            <text:p><text:s/>22.199,99 </text:p>
          </table:table-cell>
          <table:table-cell table:number-columns-repeated="1007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844.79" calcext:value-type="float">
            <text:p><text:s/>18.844,79 </text:p>
          </table:table-cell>
          <table:table-cell table:style-name="ce2" table:formula="of:=SUM([.K670]-[.P670])" office:value-type="float" office:value="14134.51" calcext:value-type="float">
            <text:p><text:s/>14.134,51 </text:p>
          </table:table-cell>
          <table:table-cell table:number-columns-repeated="1007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Ç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535.2" calcext:value-type="float">
            <text:p><text:s/>3.535,20 </text:p>
          </table:table-cell>
          <table:table-cell table:style-name="ce2" table:formula="of:=SUM([.K671]-[.P671])" office:value-type="float" office:value="26018.61" calcext:value-type="float">
            <text:p><text:s/>26.018,61 </text:p>
          </table:table-cell>
          <table:table-cell table:number-columns-repeated="1007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000.38" calcext:value-type="float">
            <text:p><text:s/>6.000,38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439.68" calcext:value-type="float">
            <text:p><text:s/>4.439,68 </text:p>
          </table:table-cell>
          <table:table-cell table:style-name="ce2" office:value-type="float" office:value="13724.79" calcext:value-type="float">
            <text:p><text:s/>13.724,79 </text:p>
          </table:table-cell>
          <table:table-cell table:style-name="ce2" table:formula="of:=SUM([.K672]-[.P672])" office:value-type="float" office:value="18648.37" calcext:value-type="float">
            <text:p><text:s/>18.648,37 </text:p>
          </table:table-cell>
          <table:table-cell table:number-columns-repeated="1007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98.92" calcext:value-type="float">
            <text:p><text:s/>4.998,92 </text:p>
          </table:table-cell>
          <table:table-cell table:style-name="ce2" office:value-type="float" office:value="12662.54" calcext:value-type="float">
            <text:p><text:s/>12.662,54 </text:p>
          </table:table-cell>
          <table:table-cell table:style-name="ce2" table:formula="of:=SUM([.K673]-[.P673])" office:value-type="float" office:value="20414.08" calcext:value-type="float">
            <text:p><text:s/>20.414,08 </text:p>
          </table:table-cell>
          <table:table-cell table:number-columns-repeated="1007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1399.59" calcext:value-type="float">
            <text:p><text:s/>21.399,59 </text:p>
          </table:table-cell>
          <table:table-cell table:style-name="ce2" table:formula="of:=SUM([.K674]-[.P674])" office:value-type="float" office:value="11579.71" calcext:value-type="float">
            <text:p><text:s/>11.579,71 </text:p>
          </table:table-cell>
          <table:table-cell table:number-columns-repeated="1007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5885.98" calcext:value-type="float">
            <text:p><text:s/>25.885,98 </text:p>
          </table:table-cell>
          <table:table-cell table:style-name="ce2" table:formula="of:=SUM([.K675]-[.P675])" office:value-type="float" office:value="7093.32" calcext:value-type="float">
            <text:p><text:s/>7.093,32 </text:p>
          </table:table-cell>
          <table:table-cell table:number-columns-repeated="100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372.07" calcext:value-type="float">
            <text:p><text:s/>14.372,07 </text:p>
          </table:table-cell>
          <table:table-cell table:style-name="ce2" table:formula="of:=SUM([.K676]-[.P676])" office:value-type="float" office:value="16046.21" calcext:value-type="float">
            <text:p><text:s/>16.046,21 </text:p>
          </table:table-cell>
          <table:table-cell table:number-columns-repeated="100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style-name="ce2" office:value-type="float" office:value="14776.9" calcext:value-type="float">
            <text:p><text:s/>14.776,9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4330.71" calcext:value-type="float">
            <text:p><text:s/>44.330,71 </text:p>
          </table:table-cell>
          <table:table-cell table:style-name="ce2" office:value-type="float" office:value="3659.48" calcext:value-type="float">
            <text:p><text:s/>3.659,48 </text:p>
          </table:table-cell>
          <table:table-cell table:style-name="ce2" office:value-type="float" office:value="5955.52" calcext:value-type="float">
            <text:p><text:s/>5.955,5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328.33" calcext:value-type="float">
            <text:p><text:s/>13.328,33 </text:p>
          </table:table-cell>
          <table:table-cell table:style-name="ce2" table:formula="of:=SUM([.K677]-[.P677])" office:value-type="float" office:value="31002.38" calcext:value-type="float">
            <text:p><text:s/>31.002,38 </text:p>
          </table:table-cell>
          <table:table-cell table:number-columns-repeated="1007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035.78" calcext:value-type="float">
            <text:p><text:s/>6.035,78 </text:p>
          </table:table-cell>
          <table:table-cell table:style-name="ce2" table:formula="of:=SUM([.K678]-[.P678])" office:value-type="float" office:value="22911.77" calcext:value-type="float">
            <text:p><text:s/>22.911,77 </text:p>
          </table:table-cell>
          <table:table-cell table:number-columns-repeated="100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96.89" calcext:value-type="float">
            <text:p><text:s/>10.196,89 </text:p>
          </table:table-cell>
          <table:table-cell table:style-name="ce2" table:formula="of:=SUM([.K679]-[.P679])" office:value-type="float" office:value="20221.39" calcext:value-type="float">
            <text:p><text:s/>20.221,39 </text:p>
          </table:table-cell>
          <table:table-cell table:number-columns-repeated="1007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6799.7" calcext:value-type="float">
            <text:p><text:s/>6.799,70 </text:p>
          </table:table-cell>
          <table:table-cell table:style-name="ce2" table:formula="of:=SUM([.K680]-[.P680])" office:value-type="float" office:value="26276.92" calcext:value-type="float">
            <text:p><text:s/>26.276,92 </text:p>
          </table:table-cell>
          <table:table-cell table:number-columns-repeated="1007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69.45" calcext:value-type="float">
            <text:p><text:s/>14.169,45 </text:p>
          </table:table-cell>
          <table:table-cell table:style-name="ce2" table:formula="of:=SUM([.K681]-[.P681])" office:value-type="float" office:value="17113.32" calcext:value-type="float">
            <text:p><text:s/>17.113,32 </text:p>
          </table:table-cell>
          <table:table-cell table:number-columns-repeated="1007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158" calcext:value-type="float">
            <text:p><text:s/>2.158,00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1105.55" calcext:value-type="float">
            <text:p><text:s/>31.105,55 </text:p>
          </table:table-cell>
          <table:table-cell table:style-name="ce2" office:value-type="float" office:value="2813.16" calcext:value-type="float">
            <text:p><text:s/>2.813,16 </text:p>
          </table:table-cell>
          <table:table-cell table:style-name="ce2" office:value-type="float" office:value="5211.45" calcext:value-type="float">
            <text:p><text:s/>5.211,45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4276.37" calcext:value-type="float">
            <text:p><text:s/>4.276,37 </text:p>
          </table:table-cell>
          <table:table-cell table:style-name="ce2" office:value-type="float" office:value="9517.52" calcext:value-type="float">
            <text:p><text:s/>9.517,52 </text:p>
          </table:table-cell>
          <table:table-cell table:style-name="ce2" table:formula="of:=SUM([.K682]-[.P682])" office:value-type="float" office:value="21588.03" calcext:value-type="float">
            <text:p><text:s/>21.588,03 </text:p>
          </table:table-cell>
          <table:table-cell table:number-columns-repeated="100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399.16" calcext:value-type="float">
            <text:p><text:s/>9.399,16 </text:p>
          </table:table-cell>
          <table:table-cell table:style-name="ce2" table:formula="of:=SUM([.K683]-[.P683])" office:value-type="float" office:value="21019.12" calcext:value-type="float">
            <text:p><text:s/>21.019,12 </text:p>
          </table:table-cell>
          <table:table-cell table:number-columns-repeated="1007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style-name="ce2" office:value-type="float" office:value="16535.64" calcext:value-type="float">
            <text:p><text:s/>16.535,6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49606.94" calcext:value-type="float">
            <text:p><text:s/>49.606,94 </text:p>
          </table:table-cell>
          <table:table-cell table:style-name="ce2" office:value-type="float" office:value="3022.98" calcext:value-type="float">
            <text:p><text:s/>3.022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7367.48" calcext:value-type="float">
            <text:p><text:s/>7.367,48 </text:p>
          </table:table-cell>
          <table:table-cell table:style-name="ce2" table:formula="of:=SUM([.K684]-[.P684])" office:value-type="float" office:value="42239.46" calcext:value-type="float">
            <text:p><text:s/>42.239,46 </text:p>
          </table:table-cell>
          <table:table-cell table:number-columns-repeated="100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7327.79" calcext:value-type="float">
            <text:p><text:s/>17.327,79 </text:p>
          </table:table-cell>
          <table:table-cell table:style-name="ce2" table:formula="of:=SUM([.K685]-[.P685])" office:value-type="float" office:value="15879.11" calcext:value-type="float">
            <text:p><text:s/>15.879,11 </text:p>
          </table:table-cell>
          <table:table-cell table:number-columns-repeated="100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158.07" calcext:value-type="float">
            <text:p><text:s/>18.158,07 </text:p>
          </table:table-cell>
          <table:table-cell table:style-name="ce2" table:formula="of:=SUM([.K686]-[.P686])" office:value-type="float" office:value="14821.23" calcext:value-type="float">
            <text:p><text:s/>14.821,23 </text:p>
          </table:table-cell>
          <table:table-cell table:number-columns-repeated="1007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4167.62" calcext:value-type="float">
            <text:p><text:s/>14.167,62 </text:p>
          </table:table-cell>
          <table:table-cell table:style-name="ce2" table:formula="of:=SUM([.K687]-[.P687])" office:value-type="float" office:value="16250.66" calcext:value-type="float">
            <text:p><text:s/>16.250,66 </text:p>
          </table:table-cell>
          <table:table-cell table:number-columns-repeated="1007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289.94" calcext:value-type="float">
            <text:p><text:s/>9.289,94 </text:p>
          </table:table-cell>
          <table:table-cell table:style-name="ce2" table:formula="of:=SUM([.K688]-[.P688])" office:value-type="float" office:value="21128.34" calcext:value-type="float">
            <text:p><text:s/>21.128,34 </text:p>
          </table:table-cell>
          <table:table-cell table:number-columns-repeated="100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WILMA TEREZINHA GOE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550.55" calcext:value-type="float">
            <text:p><text:s/>9.550,55 </text:p>
          </table:table-cell>
          <table:table-cell table:style-name="ce2" table:formula="of:=SUM([.K689]-[.P689])" office:value-type="float" office:value="23428.75" calcext:value-type="float">
            <text:p><text:s/>23.428,75 </text:p>
          </table:table-cell>
          <table:table-cell table:number-columns-repeated="1007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8027.01" calcext:value-type="float">
            <text:p><text:s/>18.027,01 </text:p>
          </table:table-cell>
          <table:table-cell table:style-name="ce2" table:formula="of:=SUM([.K690]-[.P690])" office:value-type="float" office:value="12391.27" calcext:value-type="float">
            <text:p><text:s/>12.391,27 </text:p>
          </table:table-cell>
          <table:table-cell table:number-columns-repeated="1007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3452.47" calcext:value-type="float">
            <text:p><text:s/>13.452,47 </text:p>
          </table:table-cell>
          <table:table-cell table:style-name="ce2" table:formula="of:=SUM([.K691]-[.P691])" office:value-type="float" office:value="16965.81" calcext:value-type="float">
            <text:p><text:s/>16.965,81 </text:p>
          </table:table-cell>
          <table:table-cell table:number-columns-repeated="100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857.08" calcext:value-type="float">
            <text:p><text:s/>10.857,08 </text:p>
          </table:table-cell>
          <table:table-cell table:style-name="ce2" table:formula="of:=SUM([.K692]-[.P692])" office:value-type="float" office:value="22122.22" calcext:value-type="float">
            <text:p><text:s/>22.122,22 </text:p>
          </table:table-cell>
          <table:table-cell table:number-columns-repeated="1007"/>
        </table:table-row>
        <table:table-row table:style-name="ro1" table:number-rows-repeated="10478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mbros Inativos'.$A$1" table:cell-range-address="$'Membros Inativos'.$A$1:.$Q$692"/>
        </table:named-expressions>
      </table:table>
      <table:named-expressions/>
      <table:database-ranges>
        <table:database-range table:name="__Anonymous_Sheet_DB__0" table:target-range-address="'Membros Inativos'.A1:'Membros Inativos'.Q69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mma_20_1" style:display-name="Excel Built-in Comma 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mpsp</dc:creator>
    <meta:editing-cycles>2</meta:editing-cycles>
    <meta:creation-date>2017-04-05T14:53:41</meta:creation-date>
    <dc:date>2018-07-05T20:02:47</dc:date>
    <meta:editing-duration>P0D</meta:editing-duration>
    <meta:generator>LibreOffice/5.4.2.2$Windows_x86 LibreOffice_project/22b09f6418e8c2d508a9eaf86b2399209b0990f4</meta:generator>
    <meta:document-statistic meta:table-count="1" meta:cell-count="1176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