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53.98mm"/>
    </style:style>
    <style:style style:name="co18" style:family="table-column">
      <style:table-column-properties fo:break-before="auto" style:column-width="34.66mm"/>
    </style:style>
    <style:style style:name="co19" style:family="table-column">
      <style:table-column-properties fo:break-before="auto" style:column-width="46.83mm"/>
    </style:style>
    <style:style style:name="co20" style:family="table-column">
      <style:table-column-properties fo:break-before="auto" style:column-width="39.95mm"/>
    </style:style>
    <style:style style:name="co21" style:family="table-column">
      <style:table-column-properties fo:break-before="auto" style:column-width="62.44mm"/>
    </style:style>
    <style:style style:name="co2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1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8" office:value-type="string" calcext:value-type="string">
            <text:p>RETR. VALOR ESTORNADO</text:p>
          </table:table-cell>
          <table:table-cell table:style-name="ce9" office:value-type="string" office:string-value="numero do Processo" calcext:value-type="string">
            <text:p><text:s/>numero do Processo </text:p>
          </table:table-cell>
          <table:table-cell table:style-name="ce12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5.66" calcext:value-type="float">
            <text:p>9.835,66</text:p>
          </table:table-cell>
          <table:table-cell table:style-name="ce5" table:formula="of:=+[.L2]-[.Q2]" office:value-type="float" office:value="20582.62" calcext:value-type="float">
            <text:p>20.582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00.24" calcext:value-type="float">
            <text:p>10.600,24</text:p>
          </table:table-cell>
          <table:table-cell table:style-name="ce5" table:formula="of:=+[.L3]-[.Q3]" office:value-type="float" office:value="19818.04" calcext:value-type="float">
            <text:p>19.81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61.03" calcext:value-type="float">
            <text:p>16.661,03</text:p>
          </table:table-cell>
          <table:table-cell table:style-name="ce5" table:formula="of:=+[.L4]-[.Q4]" office:value-type="float" office:value="13757.25" calcext:value-type="float">
            <text:p>13.75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1.19" calcext:value-type="float">
            <text:p>3.051,19</text:p>
          </table:table-cell>
          <table:table-cell table:style-name="ce5" table:formula="of:=+[.L5]-[.Q5]" office:value-type="float" office:value="27367.09" calcext:value-type="float">
            <text:p>27.367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89.66" calcext:value-type="float">
            <text:p>18.989,66</text:p>
          </table:table-cell>
          <table:table-cell table:style-name="ce5" table:formula="of:=+[.L6]-[.Q6]" office:value-type="float" office:value="11428.62" calcext:value-type="float">
            <text:p>11.428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12.01" calcext:value-type="float">
            <text:p>11.512,01</text:p>
          </table:table-cell>
          <table:table-cell table:style-name="ce5" table:formula="of:=+[.L7]-[.Q7]" office:value-type="float" office:value="18906.27" calcext:value-type="float">
            <text:p>18.906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49.33" calcext:value-type="float">
            <text:p>15.449,33</text:p>
          </table:table-cell>
          <table:table-cell table:style-name="ce5" table:formula="of:=+[.L8]-[.Q8]" office:value-type="float" office:value="30178.08" calcext:value-type="float">
            <text:p>30.178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18.26" calcext:value-type="float">
            <text:p>10.618,26</text:p>
          </table:table-cell>
          <table:table-cell table:style-name="ce5" table:formula="of:=+[.L9]-[.Q9]" office:value-type="float" office:value="20664.51" calcext:value-type="float">
            <text:p>20.66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0.88" calcext:value-type="float">
            <text:p>2.950,88</text:p>
          </table:table-cell>
          <table:table-cell table:style-name="ce5" table:formula="of:=+[.L10]-[.Q10]" office:value-type="float" office:value="30256.02" calcext:value-type="float">
            <text:p>30.25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505.15" calcext:value-type="float">
            <text:p>12.505,1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09.27" calcext:value-type="float">
            <text:p>11.809,27</text:p>
          </table:table-cell>
          <table:table-cell table:style-name="ce5" table:formula="of:=+[.L11]-[.Q11]" office:value-type="float" office:value="18609.01" calcext:value-type="float">
            <text:p>18.609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40.46" calcext:value-type="float">
            <text:p>10.240,4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72.58" calcext:value-type="float">
            <text:p>11.172,58</text:p>
          </table:table-cell>
          <table:table-cell table:style-name="ce5" table:formula="of:=+[.L12]-[.Q12]" office:value-type="float" office:value="19245.7" calcext:value-type="float">
            <text:p>19.245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52.15" calcext:value-type="float">
            <text:p>15.552,15</text:p>
          </table:table-cell>
          <table:table-cell table:style-name="ce5" table:formula="of:=+[.L13]-[.Q13]" office:value-type="float" office:value="17427.15" calcext:value-type="float">
            <text:p>17.427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5.96" calcext:value-type="float">
            <text:p>6.525,96</text:p>
          </table:table-cell>
          <table:table-cell table:style-name="ce5" table:formula="of:=+[.L14]-[.Q14]" office:value-type="float" office:value="26550.66" calcext:value-type="float">
            <text:p>26.550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51.36" calcext:value-type="float">
            <text:p>12.051,36</text:p>
          </table:table-cell>
          <table:table-cell table:style-name="ce5" table:formula="of:=+[.L15]-[.Q15]" office:value-type="float" office:value="20927.94" calcext:value-type="float">
            <text:p>20.927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32.25" calcext:value-type="float">
            <text:p>14.132,25</text:p>
          </table:table-cell>
          <table:table-cell table:style-name="ce5" table:formula="of:=+[.L16]-[.Q16]" office:value-type="float" office:value="16286.03" calcext:value-type="float">
            <text:p>16.286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20.59" calcext:value-type="float">
            <text:p>20.720,59</text:p>
          </table:table-cell>
          <table:table-cell table:style-name="ce5" table:formula="of:=+[.L17]-[.Q17]" office:value-type="float" office:value="12486.31" calcext:value-type="float">
            <text:p>12.486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69.9" calcext:value-type="float">
            <text:p>12.769,9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.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2302.97" calcext:value-type="float">
            <text:p>2.302,97</text:p>
          </table:table-cell>
          <table:table-cell table:style-name="ce4" office:value-type="float" office:value="5681.95" calcext:value-type="float">
            <text:p>5.68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46.61" calcext:value-type="float">
            <text:p>11.046,61</text:p>
          </table:table-cell>
          <table:table-cell table:style-name="ce5" table:formula="of:=+[.L18]-[.Q18]" office:value-type="float" office:value="15079.31" calcext:value-type="float">
            <text:p>15.07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752.96" calcext:value-type="float">
            <text:p>10.752,9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262.88" calcext:value-type="float">
            <text:p>6.26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office:value-type="float" office:value="10313.94" calcext:value-type="float">
            <text:p>10.313,94</text:p>
          </table:table-cell>
          <table:table-cell table:style-name="ce5" table:formula="of:=+[.L19]-[.Q19]" office:value-type="float" office:value="22892.96" calcext:value-type="float">
            <text:p>22.89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56.33" calcext:value-type="float">
            <text:p>12.356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35.43" calcext:value-type="float">
            <text:p>2.135,43</text:p>
          </table:table-cell>
          <table:table-cell table:style-name="ce4" office:value-type="float" office:value="15541.48" calcext:value-type="float">
            <text:p>15.541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624.46" calcext:value-type="float">
            <text:p>46.624,46</text:p>
          </table:table-cell>
          <table:table-cell table:style-name="ce4" office:value-type="float" office:value="3986.92" calcext:value-type="float">
            <text:p>3.986,92</text:p>
          </table:table-cell>
          <table:table-cell table:style-name="ce4" office:value-type="float" office:value="6843.05" calcext:value-type="float">
            <text:p>6.843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59.58" calcext:value-type="float">
            <text:p>18.959,58</text:p>
          </table:table-cell>
          <table:table-cell table:style-name="ce5" table:formula="of:=+[.L20]-[.Q20]" office:value-type="float" office:value="27664.88" calcext:value-type="float">
            <text:p>27.664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59.43" calcext:value-type="float">
            <text:p>10.659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93.93" calcext:value-type="float">
            <text:p>10.693,93</text:p>
          </table:table-cell>
          <table:table-cell table:style-name="ce5" table:formula="of:=+[.L21]-[.Q21]" office:value-type="float" office:value="19724.35" calcext:value-type="float">
            <text:p>19.724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4.23" calcext:value-type="float">
            <text:p>3.184,23</text:p>
          </table:table-cell>
          <table:table-cell table:style-name="ce4" office:value-type="float" office:value="6163.41" calcext:value-type="float">
            <text:p>6.163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92.73" calcext:value-type="float">
            <text:p>10.692,73</text:p>
          </table:table-cell>
          <table:table-cell table:style-name="ce5" table:formula="of:=+[.L22]-[.Q22]" office:value-type="float" office:value="18254.82" calcext:value-type="float">
            <text:p>18.254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127.15" calcext:value-type="float">
            <text:p>9.127,1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01.51" calcext:value-type="float">
            <text:p>3.201,51</text:p>
          </table:table-cell>
          <table:table-cell table:style-name="ce5" table:formula="of:=+[.L23]-[.Q23]" office:value-type="float" office:value="27216.77" calcext:value-type="float">
            <text:p>27.21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944.09" calcext:value-type="float">
            <text:p>6.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98.73" calcext:value-type="float">
            <text:p>11.198,73</text:p>
          </table:table-cell>
          <table:table-cell table:style-name="ce5" table:formula="of:=+[.L24]-[.Q24]" office:value-type="float" office:value="20084.04" calcext:value-type="float">
            <text:p>20.084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33.94" calcext:value-type="float">
            <text:p>10.533,9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59.16" calcext:value-type="float">
            <text:p>11.159,16</text:p>
          </table:table-cell>
          <table:table-cell table:style-name="ce5" table:formula="of:=+[.L25]-[.Q25]" office:value-type="float" office:value="34468.25" calcext:value-type="float">
            <text:p>34.468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386.42" calcext:value-type="float">
            <text:p>12.386,42</text:p>
          </table:table-cell>
          <table:table-cell table:style-name="ce5" table:formula="of:=+[.L26]-[.Q26]" office:value-type="float" office:value="18031.86" calcext:value-type="float">
            <text:p>18.031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30.77" calcext:value-type="float">
            <text:p>15.530,77</text:p>
          </table:table-cell>
          <table:table-cell table:style-name="ce5" table:formula="of:=+[.L27]-[.Q27]" office:value-type="float" office:value="17448.53" calcext:value-type="float">
            <text:p>17.448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06.62" calcext:value-type="float">
            <text:p>19.206,62</text:p>
          </table:table-cell>
          <table:table-cell table:style-name="ce5" table:formula="of:=+[.L28]-[.Q28]" office:value-type="float" office:value="13772.68" calcext:value-type="float">
            <text:p>13.772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175.09" calcext:value-type="float">
            <text:p>6.17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92.88" calcext:value-type="float">
            <text:p>4.392,88</text:p>
          </table:table-cell>
          <table:table-cell table:style-name="ce4" office:value-type="float" office:value="10779.27" calcext:value-type="float">
            <text:p>10.779,27</text:p>
          </table:table-cell>
          <table:table-cell table:style-name="ce5" table:formula="of:=+[.L29]-[.Q29]" office:value-type="float" office:value="22297.35" calcext:value-type="float">
            <text:p>22.297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75.87" calcext:value-type="float">
            <text:p>11.675,8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style-name="ce4" office:value-type="float" office:value="15703.13" calcext:value-type="float">
            <text:p>15.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109.4" calcext:value-type="float">
            <text:p>47.109,40</text:p>
          </table:table-cell>
          <table:table-cell table:style-name="ce4" office:value-type="float" office:value="4040.26" calcext:value-type="float">
            <text:p>4.040,26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17.68" calcext:value-type="float">
            <text:p>11.917,68</text:p>
          </table:table-cell>
          <table:table-cell table:style-name="ce5" table:formula="of:=+[.L30]-[.Q30]" office:value-type="float" office:value="35191.72" calcext:value-type="float">
            <text:p>35.19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70.95" calcext:value-type="float">
            <text:p>9.770,9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34.79" calcext:value-type="float">
            <text:p>12.434,79</text:p>
          </table:table-cell>
          <table:table-cell table:style-name="ce5" table:formula="of:=+[.L31]-[.Q31]" office:value-type="float" office:value="20544.51" calcext:value-type="float">
            <text:p>20.54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27423.99" calcext:value-type="float">
            <text:p>27.423,99</text:p>
          </table:table-cell>
          <table:table-cell table:style-name="ce4" office:value-type="float" office:value="2576.3" calcext:value-type="float">
            <text:p>2.576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000.29" calcext:value-type="float">
            <text:p>30.000,29</text:p>
          </table:table-cell>
          <table:table-cell table:style-name="ce4" office:value-type="float" office:value="2729.15" calcext:value-type="float">
            <text:p>2.729,15</text:p>
          </table:table-cell>
          <table:table-cell table:style-name="ce4" office:value-type="float" office:value="6054.47" calcext:value-type="float">
            <text:p>6.054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8.63" calcext:value-type="float">
            <text:p>16.908,63</text:p>
          </table:table-cell>
          <table:table-cell table:style-name="ce5" table:formula="of:=+[.L32]-[.Q32]" office:value-type="float" office:value="13091.66" calcext:value-type="float">
            <text:p>13.091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803.13" calcext:value-type="float">
            <text:p>12.803,1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0.62" calcext:value-type="float">
            <text:p>3.280,62</text:p>
          </table:table-cell>
          <table:table-cell table:style-name="ce5" table:formula="of:=+[.L33]-[.Q33]" office:value-type="float" office:value="28002.15" calcext:value-type="float">
            <text:p>28.002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00.29" calcext:value-type="float">
            <text:p>14.400,29</text:p>
          </table:table-cell>
          <table:table-cell table:style-name="ce5" table:formula="of:=+[.L34]-[.Q34]" office:value-type="float" office:value="18579.01" calcext:value-type="float">
            <text:p>18.579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07.2" calcext:value-type="float">
            <text:p>11.907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2853.33" calcext:value-type="float">
            <text:p>22.853,33</text:p>
          </table:table-cell>
          <table:table-cell table:style-name="ce4" office:value-type="float" office:value="1426.52" calcext:value-type="float">
            <text:p>1.42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279.85" calcext:value-type="float">
            <text:p>24.279,85</text:p>
          </table:table-cell>
          <table:table-cell table:style-name="ce4" office:value-type="float" office:value="2099.9" calcext:value-type="float">
            <text:p>2.099,90</text:p>
          </table:table-cell>
          <table:table-cell table:style-name="ce4" office:value-type="float" office:value="5230.12" calcext:value-type="float">
            <text:p>5.230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74.4" calcext:value-type="float">
            <text:p>19.174,40</text:p>
          </table:table-cell>
          <table:table-cell table:style-name="ce5" table:formula="of:=+[.L35]-[.Q35]" office:value-type="float" office:value="5105.45" calcext:value-type="float">
            <text:p>5.105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844.43" calcext:value-type="float">
            <text:p>11.844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32.29" calcext:value-type="float">
            <text:p>15.532,29</text:p>
          </table:table-cell>
          <table:table-cell table:style-name="ce5" table:formula="of:=+[.L36]-[.Q36]" office:value-type="float" office:value="16840.87" calcext:value-type="float">
            <text:p>16.840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71.53" calcext:value-type="float">
            <text:p>10.271,5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969.18" calcext:value-type="float">
            <text:p>2.969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16.73" calcext:value-type="float">
            <text:p>31.916,73</text:p>
          </table:table-cell>
          <table:table-cell table:style-name="ce4" office:value-type="float" office:value="2939.96" calcext:value-type="float">
            <text:p>2.939,96</text:p>
          </table:table-cell>
          <table:table-cell table:style-name="ce4" office:value-type="float" office:value="6523.52" calcext:value-type="float">
            <text:p>6.523,5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8.26" calcext:value-type="float">
            <text:p>19.198,26</text:p>
          </table:table-cell>
          <table:table-cell table:style-name="ce5" table:formula="of:=+[.L37]-[.Q37]" office:value-type="float" office:value="12718.47" calcext:value-type="float">
            <text:p>12.71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916.79" calcext:value-type="float">
            <text:p>12.916,7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24.122,9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122.95" calcext:value-type="float">
            <text:p>24.122,95</text:p>
          </table:table-cell>
          <table:table-cell table:style-name="ce4" office:value-type="float" office:value="2082.64" calcext:value-type="float">
            <text:p>2.082,64</text:p>
          </table:table-cell>
          <table:table-cell table:style-name="ce4" office:value-type="float" office:value="5139.58" calcext:value-type="float">
            <text:p>5.139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96.46" calcext:value-type="float">
            <text:p>12.896,46</text:p>
          </table:table-cell>
          <table:table-cell table:style-name="ce5" table:formula="of:=+[.L38]-[.Q38]" office:value-type="float" office:value="11226.49" calcext:value-type="float">
            <text:p>11.226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641.24" calcext:value-type="float">
            <text:p>8.641,2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60.14" calcext:value-type="float">
            <text:p>20.660,14</text:p>
          </table:table-cell>
          <table:table-cell table:style-name="ce5" table:formula="of:=+[.L39]-[.Q39]" office:value-type="float" office:value="12319.16" calcext:value-type="float">
            <text:p>12.319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12.36" calcext:value-type="float">
            <text:p>10.312,36</text:p>
          </table:table-cell>
          <table:table-cell table:style-name="ce5" table:formula="of:=+[.L40]-[.Q40]" office:value-type="float" office:value="22764.26" calcext:value-type="float">
            <text:p>22.764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344.02" calcext:value-type="float">
            <text:p>13.344,0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254.12" calcext:value-type="float">
            <text:p>6.254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.33" calcext:value-type="float">
            <text:p>525,33</text:p>
          </table:table-cell>
          <table:table-cell table:style-name="ce4" office:value-type="float" office:value="14426.33" calcext:value-type="float">
            <text:p>14.426,33</text:p>
          </table:table-cell>
          <table:table-cell table:style-name="ce5" table:formula="of:=+[.L41]-[.Q41]" office:value-type="float" office:value="16979.94" calcext:value-type="float">
            <text:p>16.979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86.27" calcext:value-type="float">
            <text:p>11.986,2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06.83" calcext:value-type="float">
            <text:p>19.006,83</text:p>
          </table:table-cell>
          <table:table-cell table:style-name="ce5" table:formula="of:=+[.L42]-[.Q42]" office:value-type="float" office:value="13972.47" calcext:value-type="float">
            <text:p>13.97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3889.36" calcext:value-type="float">
            <text:p>3.889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49.11" calcext:value-type="float">
            <text:p>10.149,11</text:p>
          </table:table-cell>
          <table:table-cell table:style-name="ce4" office:value-type="float" office:value="11950.04" calcext:value-type="float">
            <text:p>11.950,04</text:p>
          </table:table-cell>
          <table:table-cell table:style-name="ce5" table:formula="of:=+[.L43]-[.Q43]" office:value-type="float" office:value="18468.24" calcext:value-type="float">
            <text:p>18.468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08.12" calcext:value-type="float">
            <text:p>9.408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8.62" calcext:value-type="float">
            <text:p>10.168,62</text:p>
          </table:table-cell>
          <table:table-cell table:style-name="ce5" table:formula="of:=+[.L44]-[.Q44]" office:value-type="float" office:value="22810.68" calcext:value-type="float">
            <text:p>22.810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02.1" calcext:value-type="float">
            <text:p>12.102,1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066.46" calcext:value-type="float">
            <text:p>28.066,46</text:p>
          </table:table-cell>
          <table:table-cell table:style-name="ce5" table:formula="of:=+[.L45]-[.Q45]" office:value-type="float" office:value="5010.16" calcext:value-type="float">
            <text:p>5.010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94.19" calcext:value-type="float">
            <text:p>14.494,19</text:p>
          </table:table-cell>
          <table:table-cell table:style-name="ce5" table:formula="of:=+[.L46]-[.Q46]" office:value-type="float" office:value="16788.58" calcext:value-type="float">
            <text:p>16.7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5.52" calcext:value-type="float">
            <text:p>14.415,52</text:p>
          </table:table-cell>
          <table:table-cell table:style-name="ce5" table:formula="of:=+[.L47]-[.Q47]" office:value-type="float" office:value="16002.76" calcext:value-type="float">
            <text:p>16.002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88.09" calcext:value-type="float">
            <text:p>10.088,0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10.72" calcext:value-type="float">
            <text:p>14.810,72</text:p>
          </table:table-cell>
          <table:table-cell table:style-name="ce5" table:formula="of:=+[.L48]-[.Q48]" office:value-type="float" office:value="14743.09" calcext:value-type="float">
            <text:p>14.743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6629.43" calcext:value-type="float">
            <text:p>6.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27.7" calcext:value-type="float">
            <text:p>16.527,70</text:p>
          </table:table-cell>
          <table:table-cell table:style-name="ce5" table:formula="of:=+[.L49]-[.Q49]" office:value-type="float" office:value="15608.74" calcext:value-type="float">
            <text:p>15.60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59.23" calcext:value-type="float">
            <text:p>11.059,2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875.43" calcext:value-type="float">
            <text:p>1.875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22.98" calcext:value-type="float">
            <text:p>30.822,98</text:p>
          </table:table-cell>
          <table:table-cell table:style-name="ce4" office:value-type="float" office:value="2819.64" calcext:value-type="float">
            <text:p>2.819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83.54" calcext:value-type="float">
            <text:p>13.483,54</text:p>
          </table:table-cell>
          <table:table-cell table:style-name="ce5" table:formula="of:=+[.L50]-[.Q50]" office:value-type="float" office:value="17339.44" calcext:value-type="float">
            <text:p>17.339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21.69" calcext:value-type="float">
            <text:p>11.021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3267.47" calcext:value-type="float">
            <text:p>3.267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96.14" calcext:value-type="float">
            <text:p>10.696,14</text:p>
          </table:table-cell>
          <table:table-cell table:style-name="ce4" office:value-type="float" office:value="7445.8" calcext:value-type="float">
            <text:p>7.445,80</text:p>
          </table:table-cell>
          <table:table-cell table:style-name="ce5" table:formula="of:=+[.L51]-[.Q51]" office:value-type="float" office:value="22972.48" calcext:value-type="float">
            <text:p>22.97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183.05" calcext:value-type="float">
            <text:p>28.183,05</text:p>
          </table:table-cell>
          <table:table-cell table:style-name="ce5" table:formula="of:=+[.L52]-[.Q52]" office:value-type="float" office:value="4796.25" calcext:value-type="float">
            <text:p>4.796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285.72" calcext:value-type="float">
            <text:p>6.28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11631.25" calcext:value-type="float">
            <text:p>11.631,25</text:p>
          </table:table-cell>
          <table:table-cell table:style-name="ce5" table:formula="of:=+[.L53]-[.Q53]" office:value-type="float" office:value="21348.05" calcext:value-type="float">
            <text:p>21.348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53.75" calcext:value-type="float">
            <text:p>5.053,75</text:p>
          </table:table-cell>
          <table:table-cell table:style-name="ce4" office:value-type="float" office:value="4651.69" calcext:value-type="float">
            <text:p>4.651,69</text:p>
          </table:table-cell>
          <table:table-cell table:style-name="ce5" table:formula="of:=+[.L54]-[.Q54]" office:value-type="float" office:value="25766.59" calcext:value-type="float">
            <text:p>25.766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59.54" calcext:value-type="float">
            <text:p>16.159,54</text:p>
          </table:table-cell>
          <table:table-cell table:style-name="ce5" table:formula="of:=+[.L55]-[.Q55]" office:value-type="float" office:value="14258.74" calcext:value-type="float">
            <text:p>14.25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15.36" calcext:value-type="float">
            <text:p>10.815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385.48" calcext:value-type="float">
            <text:p>21.385,48</text:p>
          </table:table-cell>
          <table:table-cell table:style-name="ce5" table:formula="of:=+[.L56]-[.Q56]" office:value-type="float" office:value="11691.14" calcext:value-type="float">
            <text:p>11.691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28.63" calcext:value-type="float">
            <text:p>11.728,6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59.56" calcext:value-type="float">
            <text:p>9.359,56</text:p>
          </table:table-cell>
          <table:table-cell table:style-name="ce5" table:formula="of:=+[.L57]-[.Q57]" office:value-type="float" office:value="21058.72" calcext:value-type="float">
            <text:p>21.0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158.04" calcext:value-type="float">
            <text:p>4.158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7.71" calcext:value-type="float">
            <text:p>7.457,71</text:p>
          </table:table-cell>
          <table:table-cell table:style-name="ce4" office:value-type="float" office:value="10830.39" calcext:value-type="float">
            <text:p>10.830,39</text:p>
          </table:table-cell>
          <table:table-cell table:style-name="ce5" table:formula="of:=+[.L58]-[.Q58]" office:value-type="float" office:value="19587.89" calcext:value-type="float">
            <text:p>19.587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00.31" calcext:value-type="float">
            <text:p>4.000,31</text:p>
          </table:table-cell>
          <table:table-cell table:style-name="ce5" table:formula="of:=+[.L59]-[.Q59]" office:value-type="float" office:value="26417.97" calcext:value-type="float">
            <text:p>26.41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08.9" calcext:value-type="float">
            <text:p>8.308,90</text:p>
          </table:table-cell>
          <table:table-cell table:style-name="ce5" table:formula="of:=+[.L60]-[.Q60]" office:value-type="float" office:value="22109.38" calcext:value-type="float">
            <text:p>22.109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268.98" calcext:value-type="float">
            <text:p>6.268,98</text:p>
          </table:table-cell>
          <table:table-cell table:style-name="ce5" table:formula="of:=+[.L61]-[.Q61]" office:value-type="float" office:value="25013.79" calcext:value-type="float">
            <text:p>25.013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787.77" calcext:value-type="float">
            <text:p>10.787,7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719.64" calcext:value-type="float">
            <text:p>4.71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94.81" calcext:value-type="float">
            <text:p>7.694,81</text:p>
          </table:table-cell>
          <table:table-cell table:style-name="ce4" office:value-type="float" office:value="8052.54" calcext:value-type="float">
            <text:p>8.052,54</text:p>
          </table:table-cell>
          <table:table-cell table:style-name="ce5" table:formula="of:=+[.L62]-[.Q62]" office:value-type="float" office:value="24926.76" calcext:value-type="float">
            <text:p>24.926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6.97" calcext:value-type="float">
            <text:p>10.366,97</text:p>
          </table:table-cell>
          <table:table-cell table:style-name="ce5" table:formula="of:=+[.L63]-[.Q63]" office:value-type="float" office:value="22709.65" calcext:value-type="float">
            <text:p>22.70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41.1" calcext:value-type="float">
            <text:p>11.141,1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736.91" calcext:value-type="float">
            <text:p>5.73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98.23" calcext:value-type="float">
            <text:p>4.198,23</text:p>
          </table:table-cell>
          <table:table-cell table:style-name="ce4" office:value-type="float" office:value="18780.14" calcext:value-type="float">
            <text:p>18.780,14</text:p>
          </table:table-cell>
          <table:table-cell table:style-name="ce5" table:formula="of:=+[.L64]-[.Q64]" office:value-type="float" office:value="14426.76" calcext:value-type="float">
            <text:p>14.426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294.92" calcext:value-type="float">
            <text:p>13.29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 RI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3.75" calcext:value-type="float">
            <text:p>13.733,75</text:p>
          </table:table-cell>
          <table:table-cell table:style-name="ce5" table:formula="of:=+[.L65]-[.Q65]" office:value-type="float" office:value="17549.02" calcext:value-type="float">
            <text:p>17.549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83.72" calcext:value-type="float">
            <text:p>10.483,7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32.02" calcext:value-type="float">
            <text:p>18.932,02</text:p>
          </table:table-cell>
          <table:table-cell table:style-name="ce5" table:formula="of:=+[.L66]-[.Q66]" office:value-type="float" office:value="14047.28" calcext:value-type="float">
            <text:p>14.047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20.98" calcext:value-type="float">
            <text:p>10.320,98</text:p>
          </table:table-cell>
          <table:table-cell table:style-name="ce5" table:formula="of:=+[.L67]-[.Q67]" office:value-type="float" office:value="20097.3" calcext:value-type="float">
            <text:p>20.097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14.37" calcext:value-type="float">
            <text:p>6.014,37</text:p>
          </table:table-cell>
          <table:table-cell table:style-name="ce5" table:formula="of:=+[.L68]-[.Q68]" office:value-type="float" office:value="24403.91" calcext:value-type="float">
            <text:p>24.40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258.42" calcext:value-type="float">
            <text:p>9.258,4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70.06" calcext:value-type="float">
            <text:p>19.370,06</text:p>
          </table:table-cell>
          <table:table-cell table:style-name="ce5" table:formula="of:=+[.L69]-[.Q69]" office:value-type="float" office:value="11912.71" calcext:value-type="float">
            <text:p>11.912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697.35" calcext:value-type="float">
            <text:p>22.697,35</text:p>
          </table:table-cell>
          <table:table-cell table:style-name="ce5" table:formula="of:=+[.L70]-[.Q70]" office:value-type="float" office:value="26771.6" calcext:value-type="float">
            <text:p>26.771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4450.63" calcext:value-type="float">
            <text:p>4.45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5.17" calcext:value-type="float">
            <text:p>5.245,17</text:p>
          </table:table-cell>
          <table:table-cell table:style-name="ce4" office:value-type="float" office:value="10164.6" calcext:value-type="float">
            <text:p>10.164,60</text:p>
          </table:table-cell>
          <table:table-cell table:style-name="ce5" table:formula="of:=+[.L71]-[.Q71]" office:value-type="float" office:value="19389.21" calcext:value-type="float">
            <text:p>19.389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10.08" calcext:value-type="float">
            <text:p>12.710,08</text:p>
          </table:table-cell>
          <table:table-cell table:style-name="ce5" table:formula="of:=+[.L72]-[.Q72]" office:value-type="float" office:value="17708.2" calcext:value-type="float">
            <text:p>17.708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237.93" calcext:value-type="float">
            <text:p>9.237,9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602.58" calcext:value-type="float">
            <text:p>3.602,58</text:p>
          </table:table-cell>
          <table:table-cell table:style-name="ce5" table:formula="of:=+[.L73]-[.Q73]" office:value-type="float" office:value="42024.83" calcext:value-type="float">
            <text:p>42.024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78.9" calcext:value-type="float">
            <text:p>11.578,9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80.95" calcext:value-type="float">
            <text:p>6.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55.13" calcext:value-type="float">
            <text:p>12.155,13</text:p>
          </table:table-cell>
          <table:table-cell table:style-name="ce5" table:formula="of:=+[.L74]-[.Q74]" office:value-type="float" office:value="19374.64" calcext:value-type="float">
            <text:p>19.374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93.68" calcext:value-type="float">
            <text:p>11.493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045" calcext:value-type="float">
            <text:p>453045</text:p>
          </table:table-cell>
          <table:table-cell office:value-type="string" calcext:value-type="string">
            <text:p>ANTONIO OZORIO LEME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75]-[.Q75]" office:value-type="float" office:value="0" calcext:value-type="float">
            <text:p>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77.39" calcext:value-type="float">
            <text:p>12.677,39</text:p>
          </table:table-cell>
          <table:table-cell table:style-name="ce5" table:formula="of:=+[.L76]-[.Q76]" office:value-type="float" office:value="20301.91" calcext:value-type="float">
            <text:p>20.30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31.74" calcext:value-type="float">
            <text:p>12.431,7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55395.02" calcext:value-type="float">
            <text:p>55.39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50009.22" calcext:value-type="float">
            <text:p>-50.009,22</text:p>
          </table:table-cell>
          <table:table-cell table:style-name="ce5" table:formula="of:=+[.L77]-[.Q77]" office:value-type="float" office:value="80427.5" calcext:value-type="float">
            <text:p>80.427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476.99" calcext:value-type="float">
            <text:p>23.476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476.99" calcext:value-type="float">
            <text:p>23.476,99</text:p>
          </table:table-cell>
          <table:table-cell table:style-name="ce4" office:value-type="float" office:value="2011.58" calcext:value-type="float">
            <text:p>2.011,58</text:p>
          </table:table-cell>
          <table:table-cell table:style-name="ce4" office:value-type="float" office:value="5033.62" calcext:value-type="float">
            <text:p>5.033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21.26" calcext:value-type="float">
            <text:p>7.321,26</text:p>
          </table:table-cell>
          <table:table-cell table:style-name="ce5" table:formula="of:=+[.L78]-[.Q78]" office:value-type="float" office:value="16155.73" calcext:value-type="float">
            <text:p>16.15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088.46" calcext:value-type="float">
            <text:p>9.088,4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41.63" calcext:value-type="float">
            <text:p>13.541,63</text:p>
          </table:table-cell>
          <table:table-cell table:style-name="ce5" table:formula="of:=+[.L79]-[.Q79]" office:value-type="float" office:value="19437.67" calcext:value-type="float">
            <text:p>19.437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80.82" calcext:value-type="float">
            <text:p>17.380,82</text:p>
          </table:table-cell>
          <table:table-cell table:style-name="ce5" table:formula="of:=+[.L80]-[.Q80]" office:value-type="float" office:value="15695.8" calcext:value-type="float">
            <text:p>15.695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66.79" calcext:value-type="float">
            <text:p>12.166,7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45.94" calcext:value-type="float">
            <text:p>16.345,94</text:p>
          </table:table-cell>
          <table:table-cell table:style-name="ce5" table:formula="of:=+[.L81]-[.Q81]" office:value-type="float" office:value="33123.01" calcext:value-type="float">
            <text:p>33.123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28.439,70</text:p>
          </table:table-cell>
          <table:table-cell table:style-name="ce4" office:value-type="float" office:value="1775.97" calcext:value-type="float">
            <text:p>1.775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215.67" calcext:value-type="float">
            <text:p>30.215,67</text:p>
          </table:table-cell>
          <table:table-cell table:style-name="ce4" office:value-type="float" office:value="2752.84" calcext:value-type="float">
            <text:p>2.752,84</text:p>
          </table:table-cell>
          <table:table-cell table:style-name="ce4" office:value-type="float" office:value="6159.32" calcext:value-type="float">
            <text:p>6.159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10.52" calcext:value-type="float">
            <text:p>20.110,52</text:p>
          </table:table-cell>
          <table:table-cell table:style-name="ce5" table:formula="of:=+[.L82]-[.Q82]" office:value-type="float" office:value="10105.15" calcext:value-type="float">
            <text:p>10.105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77.63" calcext:value-type="float">
            <text:p>9.977,6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577.9" calcext:value-type="float">
            <text:p>24.577,90</text:p>
          </table:table-cell>
          <table:table-cell table:style-name="ce5" table:formula="of:=+[.L83]-[.Q83]" office:value-type="float" office:value="8401.4" calcext:value-type="float">
            <text:p>8.401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5437.17" calcext:value-type="float">
            <text:p>5.43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72.24" calcext:value-type="float">
            <text:p>5.172,24</text:p>
          </table:table-cell>
          <table:table-cell table:style-name="ce4" office:value-type="float" office:value="15340.43" calcext:value-type="float">
            <text:p>15.340,43</text:p>
          </table:table-cell>
          <table:table-cell table:style-name="ce5" table:formula="of:=+[.L84]-[.Q84]" office:value-type="float" office:value="17736.19" calcext:value-type="float">
            <text:p>17.736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944.09" calcext:value-type="float">
            <text:p>6.944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34.9" calcext:value-type="float">
            <text:p>14.334,90</text:p>
          </table:table-cell>
          <table:table-cell table:style-name="ce5" table:formula="of:=+[.L85]-[.Q85]" office:value-type="float" office:value="16947.87" calcext:value-type="float">
            <text:p>16.947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525.03" calcext:value-type="float">
            <text:p>9.525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55.09" calcext:value-type="float">
            <text:p>18.455,09</text:p>
          </table:table-cell>
          <table:table-cell table:style-name="ce5" table:formula="of:=+[.L86]-[.Q86]" office:value-type="float" office:value="11963.19" calcext:value-type="float">
            <text:p>11.963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312.84" calcext:value-type="float">
            <text:p>12.312,84</text:p>
          </table:table-cell>
          <table:table-cell table:style-name="ce5" table:formula="of:=+[.L87]-[.Q87]" office:value-type="float" office:value="20666.46" calcext:value-type="float">
            <text:p>20.666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66.97" calcext:value-type="float">
            <text:p>12.166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46.6" calcext:value-type="float">
            <text:p>20.146,60</text:p>
          </table:table-cell>
          <table:table-cell table:style-name="ce5" table:formula="of:=+[.L88]-[.Q88]" office:value-type="float" office:value="12832.7" calcext:value-type="float">
            <text:p>12.832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52.79" calcext:value-type="float">
            <text:p>12.652,7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59.58" calcext:value-type="float">
            <text:p>13.759,58</text:p>
          </table:table-cell>
          <table:table-cell table:style-name="ce5" table:formula="of:=+[.L89]-[.Q89]" office:value-type="float" office:value="18613.58" calcext:value-type="float">
            <text:p>18.613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47" calcext:value-type="float">
            <text:p>10.504,4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892.66" calcext:value-type="float">
            <text:p>17.892,66</text:p>
          </table:table-cell>
          <table:table-cell table:style-name="ce5" table:formula="of:=+[.L90]-[.Q90]" office:value-type="float" office:value="13390.11" calcext:value-type="float">
            <text:p>13.390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71.5" calcext:value-type="float">
            <text:p>11.071,5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398.58" calcext:value-type="float">
            <text:p>6.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94.75" calcext:value-type="float">
            <text:p>10.894,75</text:p>
          </table:table-cell>
          <table:table-cell table:style-name="ce5" table:formula="of:=+[.L91]-[.Q91]" office:value-type="float" office:value="20511.52" calcext:value-type="float">
            <text:p>20.511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68.27" calcext:value-type="float">
            <text:p>10.568,2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19.72" calcext:value-type="float">
            <text:p>17.519,72</text:p>
          </table:table-cell>
          <table:table-cell table:style-name="ce5" table:formula="of:=+[.L92]-[.Q92]" office:value-type="float" office:value="15556.9" calcext:value-type="float">
            <text:p>15.556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567.85" calcext:value-type="float">
            <text:p>13.567,8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style-name="ce4" office:value-type="float" office:value="6924.9" calcext:value-type="float">
            <text:p>6.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87.09" calcext:value-type="float">
            <text:p>20.987,09</text:p>
          </table:table-cell>
          <table:table-cell table:style-name="ce5" table:formula="of:=+[.L93]-[.Q93]" office:value-type="float" office:value="12356.59" calcext:value-type="float">
            <text:p>12.356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017.88" calcext:value-type="float">
            <text:p>13.017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9.16" calcext:value-type="float">
            <text:p>12.319,16</text:p>
          </table:table-cell>
          <table:table-cell table:style-name="ce5" table:formula="of:=+[.L94]-[.Q94]" office:value-type="float" office:value="37149.79" calcext:value-type="float">
            <text:p>37.149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63.97" calcext:value-type="float">
            <text:p>12.163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84.94" calcext:value-type="float">
            <text:p>19.284,94</text:p>
          </table:table-cell>
          <table:table-cell table:style-name="ce5" table:formula="of:=+[.L95]-[.Q95]" office:value-type="float" office:value="30184.01" calcext:value-type="float">
            <text:p>30.184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74.03" calcext:value-type="float">
            <text:p>12.774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9.2" calcext:value-type="float">
            <text:p>15.219,20</text:p>
          </table:table-cell>
          <table:table-cell table:style-name="ce5" table:formula="of:=+[.L96]-[.Q96]" office:value-type="float" office:value="30408.21" calcext:value-type="float">
            <text:p>30.40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54.62" calcext:value-type="float">
            <text:p>9.454,62</text:p>
          </table:table-cell>
          <table:table-cell table:style-name="ce5" table:formula="of:=+[.L97]-[.Q97]" office:value-type="float" office:value="23524.68" calcext:value-type="float">
            <text:p>23.524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36.05" calcext:value-type="float">
            <text:p>4.536,05</text:p>
          </table:table-cell>
          <table:table-cell table:style-name="ce5" table:formula="of:=+[.L98]-[.Q98]" office:value-type="float" office:value="26746.72" calcext:value-type="float">
            <text:p>26.746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10.18" calcext:value-type="float">
            <text:p>12.010,18</text:p>
          </table:table-cell>
          <table:table-cell table:style-name="ce5" table:formula="of:=+[.L99]-[.Q99]" office:value-type="float" office:value="18408.1" calcext:value-type="float">
            <text:p>18.408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5" calcext:value-type="float">
            <text:p>9.998,8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69.97" calcext:value-type="float">
            <text:p>2.56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41.08" calcext:value-type="float">
            <text:p>33.041,08</text:p>
          </table:table-cell>
          <table:table-cell table:style-name="ce4" office:value-type="float" office:value="3063.63" calcext:value-type="float">
            <text:p>3.063,63</text:p>
          </table:table-cell>
          <table:table-cell table:style-name="ce4" office:value-type="float" office:value="6850.84" calcext:value-type="float">
            <text:p>6.850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99.75" calcext:value-type="float">
            <text:p>10.299,75</text:p>
          </table:table-cell>
          <table:table-cell table:style-name="ce5" table:formula="of:=+[.L100]-[.Q100]" office:value-type="float" office:value="22741.33" calcext:value-type="float">
            <text:p>22.741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56.12" calcext:value-type="float">
            <text:p>10.956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60.89" calcext:value-type="float">
            <text:p>12.760,89</text:p>
          </table:table-cell>
          <table:table-cell table:style-name="ce5" table:formula="of:=+[.L101]-[.Q101]" office:value-type="float" office:value="32866.52" calcext:value-type="float">
            <text:p>32.86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941.26" calcext:value-type="float">
            <text:p>9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12.37" calcext:value-type="float">
            <text:p>31.412,37</text:p>
          </table:table-cell>
          <table:table-cell table:style-name="ce4" office:value-type="float" office:value="2884.48" calcext:value-type="float">
            <text:p>2.884,48</text:p>
          </table:table-cell>
          <table:table-cell table:style-name="ce4" office:value-type="float" office:value="6975.8" calcext:value-type="float">
            <text:p>6.975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94.62" calcext:value-type="float">
            <text:p>13.494,62</text:p>
          </table:table-cell>
          <table:table-cell table:style-name="ce5" table:formula="of:=+[.L102]-[.Q102]" office:value-type="float" office:value="17917.75" calcext:value-type="float">
            <text:p>17.91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344.77" calcext:value-type="float">
            <text:p>9.344,7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98.81" calcext:value-type="float">
            <text:p>11.298,81</text:p>
          </table:table-cell>
          <table:table-cell table:style-name="ce5" table:formula="of:=+[.L103]-[.Q103]" office:value-type="float" office:value="21777.81" calcext:value-type="float">
            <text:p>21.777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83.58" calcext:value-type="float">
            <text:p>11.183,58</text:p>
          </table:table-cell>
          <table:table-cell table:style-name="ce5" table:formula="of:=+[.L104]-[.Q104]" office:value-type="float" office:value="19234.7" calcext:value-type="float">
            <text:p>19.234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51.55" calcext:value-type="float">
            <text:p>10.851,5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39.05" calcext:value-type="float">
            <text:p>3.039,05</text:p>
          </table:table-cell>
          <table:table-cell table:style-name="ce4" office:value-type="float" office:value="11998.69" calcext:value-type="float">
            <text:p>11.998,69</text:p>
          </table:table-cell>
          <table:table-cell table:style-name="ce5" table:formula="of:=+[.L105]-[.Q105]" office:value-type="float" office:value="18419.59" calcext:value-type="float">
            <text:p>18.419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16.89" calcext:value-type="float">
            <text:p>10.516,8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60.22" calcext:value-type="float">
            <text:p>10.260,22</text:p>
          </table:table-cell>
          <table:table-cell table:style-name="ce5" table:formula="of:=+[.L106]-[.Q106]" office:value-type="float" office:value="22816.4" calcext:value-type="float">
            <text:p>22.816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5956.08" calcext:value-type="float">
            <text:p>5.95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40.08" calcext:value-type="float">
            <text:p>16.340,08</text:p>
          </table:table-cell>
          <table:table-cell table:style-name="ce5" table:formula="of:=+[.L107]-[.Q107]" office:value-type="float" office:value="33128.87" calcext:value-type="float">
            <text:p>33.12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00.79" calcext:value-type="float">
            <text:p>9.400,79</text:p>
          </table:table-cell>
          <table:table-cell table:style-name="ce5" table:formula="of:=+[.L108]-[.Q108]" office:value-type="float" office:value="21017.49" calcext:value-type="float">
            <text:p>21.017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82.81" calcext:value-type="float">
            <text:p>12.082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76.54" calcext:value-type="float">
            <text:p>11.776,54</text:p>
          </table:table-cell>
          <table:table-cell table:style-name="ce5" table:formula="of:=+[.L109]-[.Q109]" office:value-type="float" office:value="21300.08" calcext:value-type="float">
            <text:p>21.300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46.36" calcext:value-type="float">
            <text:p>11.746,36</text:p>
          </table:table-cell>
          <table:table-cell table:style-name="ce5" table:formula="of:=+[.L110]-[.Q110]" office:value-type="float" office:value="18671.92" calcext:value-type="float">
            <text:p>18.671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9.98" calcext:value-type="float">
            <text:p>9.999,9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89.62" calcext:value-type="float">
            <text:p>15.189,62</text:p>
          </table:table-cell>
          <table:table-cell table:style-name="ce5" table:formula="of:=+[.L111]-[.Q111]" office:value-type="float" office:value="17887" calcext:value-type="float">
            <text:p>17.887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567.12" calcext:value-type="float">
            <text:p>4.567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53.41" calcext:value-type="float">
            <text:p>10.153,41</text:p>
          </table:table-cell>
          <table:table-cell table:style-name="ce4" office:value-type="float" office:value="8415.39" calcext:value-type="float">
            <text:p>8.415,39</text:p>
          </table:table-cell>
          <table:table-cell table:style-name="ce5" table:formula="of:=+[.L112]-[.Q112]" office:value-type="float" office:value="24563.91" calcext:value-type="float">
            <text:p>24.56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31.58" calcext:value-type="float">
            <text:p>11.431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89.37" calcext:value-type="float">
            <text:p>24.389,37</text:p>
          </table:table-cell>
          <table:table-cell table:style-name="ce5" table:formula="of:=+[.L113]-[.Q113]" office:value-type="float" office:value="6028.91" calcext:value-type="float">
            <text:p>6.028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41.38" calcext:value-type="float">
            <text:p>10.941,3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8.19" calcext:value-type="float">
            <text:p>15.158,19</text:p>
          </table:table-cell>
          <table:table-cell table:style-name="ce5" table:formula="of:=+[.L114]-[.Q114]" office:value-type="float" office:value="17918.43" calcext:value-type="float">
            <text:p>17.918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5542.15" calcext:value-type="float">
            <text:p>5.542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3.97" calcext:value-type="float">
            <text:p>3.193,97</text:p>
          </table:table-cell>
          <table:table-cell table:style-name="ce4" office:value-type="float" office:value="10641.23" calcext:value-type="float">
            <text:p>10.641,23</text:p>
          </table:table-cell>
          <table:table-cell table:style-name="ce5" table:formula="of:=+[.L115]-[.Q115]" office:value-type="float" office:value="20641.54" calcext:value-type="float">
            <text:p>20.641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727.85" calcext:value-type="float">
            <text:p>10.727,8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6.47" calcext:value-type="float">
            <text:p>11.226,47</text:p>
          </table:table-cell>
          <table:table-cell table:style-name="ce5" table:formula="of:=+[.L116]-[.Q116]" office:value-type="float" office:value="21752.83" calcext:value-type="float">
            <text:p>21.752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530.87" calcext:value-type="float">
            <text:p>6.530,8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99.12" calcext:value-type="float">
            <text:p>3.099,12</text:p>
          </table:table-cell>
          <table:table-cell table:style-name="ce4" office:value-type="float" office:value="16783.48" calcext:value-type="float">
            <text:p>16.783,48</text:p>
          </table:table-cell>
          <table:table-cell table:style-name="ce5" table:formula="of:=+[.L117]-[.Q117]" office:value-type="float" office:value="16293.14" calcext:value-type="float">
            <text:p>16.293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19.06" calcext:value-type="float">
            <text:p>11.219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style-name="ce4" office:value-type="float" office:value="14776.9" calcext:value-type="float">
            <text:p>14.77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330.71" calcext:value-type="float">
            <text:p>44.330,71</text:p>
          </table:table-cell>
          <table:table-cell table:style-name="ce4" office:value-type="float" office:value="3734.6" calcext:value-type="float">
            <text:p>3.734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23.45" calcext:value-type="float">
            <text:p>11.423,45</text:p>
          </table:table-cell>
          <table:table-cell table:style-name="ce5" table:formula="of:=+[.L118]-[.Q118]" office:value-type="float" office:value="32907.26" calcext:value-type="float">
            <text:p>32.907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07.61" calcext:value-type="float">
            <text:p>15.207,61</text:p>
          </table:table-cell>
          <table:table-cell table:style-name="ce5" table:formula="of:=+[.L119]-[.Q119]" office:value-type="float" office:value="17771.69" calcext:value-type="float">
            <text:p>17.771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49.73" calcext:value-type="float">
            <text:p>11.949,7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720.34" calcext:value-type="float">
            <text:p>16.720,34</text:p>
          </table:table-cell>
          <table:table-cell table:style-name="ce5" table:formula="of:=+[.L120]-[.Q120]" office:value-type="float" office:value="16486.56" calcext:value-type="float">
            <text:p>16.486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36.14" calcext:value-type="float">
            <text:p>20.236,14</text:p>
          </table:table-cell>
          <table:table-cell table:style-name="ce5" table:formula="of:=+[.L121]-[.Q121]" office:value-type="float" office:value="29378.79" calcext:value-type="float">
            <text:p>29.378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750.43" calcext:value-type="float">
            <text:p>13.750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413.16" calcext:value-type="float">
            <text:p>29.413,16</text:p>
          </table:table-cell>
          <table:table-cell table:style-name="ce5" table:formula="of:=+[.L122]-[.Q122]" office:value-type="float" office:value="3566.14" calcext:value-type="float">
            <text:p>3.566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8.54" calcext:value-type="float">
            <text:p>9.478,54</text:p>
          </table:table-cell>
          <table:table-cell table:style-name="ce5" table:formula="of:=+[.L123]-[.Q123]" office:value-type="float" office:value="20939.74" calcext:value-type="float">
            <text:p>20.939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61.19" calcext:value-type="float">
            <text:p>10.961,1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207.96" calcext:value-type="float">
            <text:p>9.207,96</text:p>
          </table:table-cell>
          <table:table-cell table:style-name="ce5" table:formula="of:=+[.L124]-[.Q124]" office:value-type="float" office:value="21210.32" calcext:value-type="float">
            <text:p>21.210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41.69" calcext:value-type="float">
            <text:p>19.241,69</text:p>
          </table:table-cell>
          <table:table-cell table:style-name="ce5" table:formula="of:=+[.L125]-[.Q125]" office:value-type="float" office:value="13737.61" calcext:value-type="float">
            <text:p>13.73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3293.42" calcext:value-type="float">
            <text:p>3.293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605.88" calcext:value-type="float">
            <text:p>22.605,88</text:p>
          </table:table-cell>
          <table:table-cell table:style-name="ce4" office:value-type="float" office:value="18408.37" calcext:value-type="float">
            <text:p>18.408,37</text:p>
          </table:table-cell>
          <table:table-cell table:style-name="ce5" table:formula="of:=+[.L126]-[.Q126]" office:value-type="float" office:value="31060.58" calcext:value-type="float">
            <text:p>31.060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0.7" calcext:value-type="float">
            <text:p>10.820,7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09.53" calcext:value-type="float">
            <text:p>20.109,53</text:p>
          </table:table-cell>
          <table:table-cell table:style-name="ce5" table:formula="of:=+[.L127]-[.Q127]" office:value-type="float" office:value="12967.09" calcext:value-type="float">
            <text:p>12.967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50.24" calcext:value-type="float">
            <text:p>12.150,2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59.3" calcext:value-type="float">
            <text:p>2.559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30.41" calcext:value-type="float">
            <text:p>33.030,41</text:p>
          </table:table-cell>
          <table:table-cell table:style-name="ce4" office:value-type="float" office:value="2491.58" calcext:value-type="float">
            <text:p>2.49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96.64" calcext:value-type="float">
            <text:p>2.796,64</text:p>
          </table:table-cell>
          <table:table-cell table:style-name="ce5" table:formula="of:=+[.L128]-[.Q128]" office:value-type="float" office:value="30233.77" calcext:value-type="float">
            <text:p>30.233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12.62" calcext:value-type="float">
            <text:p>12.212,6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5A.PROMOTORIA DE JUSTICA CRIMINAL DO FOR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7253.24" calcext:value-type="float">
            <text:p>7.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5.98" calcext:value-type="float">
            <text:p>13.085,98</text:p>
          </table:table-cell>
          <table:table-cell table:style-name="ce5" table:formula="of:=+[.L129]-[.Q129]" office:value-type="float" office:value="19672.96" calcext:value-type="float">
            <text:p>19.67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35.24" calcext:value-type="float">
            <text:p>10.435,2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031.16" calcext:value-type="float">
            <text:p>21.031,16</text:p>
          </table:table-cell>
          <table:table-cell table:style-name="ce5" table:formula="of:=+[.L130]-[.Q130]" office:value-type="float" office:value="12045.46" calcext:value-type="float">
            <text:p>12.045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715.29" calcext:value-type="float">
            <text:p>13.715,2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21.58" calcext:value-type="float">
            <text:p>10.421,58</text:p>
          </table:table-cell>
          <table:table-cell table:style-name="ce5" table:formula="of:=+[.L131]-[.Q131]" office:value-type="float" office:value="22655.04" calcext:value-type="float">
            <text:p>22.655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017.51" calcext:value-type="float">
            <text:p>13.017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55.21" calcext:value-type="float">
            <text:p>17.355,21</text:p>
          </table:table-cell>
          <table:table-cell table:style-name="ce5" table:formula="of:=+[.L132]-[.Q132]" office:value-type="float" office:value="15721.41" calcext:value-type="float">
            <text:p>15.721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46.21" calcext:value-type="float">
            <text:p>12.346,2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340.46" calcext:value-type="float">
            <text:p>20.340,46</text:p>
          </table:table-cell>
          <table:table-cell table:style-name="ce5" table:formula="of:=+[.L133]-[.Q133]" office:value-type="float" office:value="10077.82" calcext:value-type="float">
            <text:p>10.07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922.75" calcext:value-type="float">
            <text:p>2.92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870.3" calcext:value-type="float">
            <text:p>31.870,30</text:p>
          </table:table-cell>
          <table:table-cell table:style-name="ce4" office:value-type="float" office:value="2934.85" calcext:value-type="float">
            <text:p>2.934,85</text:p>
          </table:table-cell>
          <table:table-cell table:style-name="ce4" office:value-type="float" office:value="4903.23" calcext:value-type="float">
            <text:p>4.903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40.21" calcext:value-type="float">
            <text:p>6.040,21</text:p>
          </table:table-cell>
          <table:table-cell table:style-name="ce4" office:value-type="float" office:value="13617" calcext:value-type="float">
            <text:p>13.617,00</text:p>
          </table:table-cell>
          <table:table-cell table:style-name="ce5" table:formula="of:=+[.L134]-[.Q134]" office:value-type="float" office:value="18253.3" calcext:value-type="float">
            <text:p>18.25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878.7" calcext:value-type="float">
            <text:p>11.878,7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974.01" calcext:value-type="float">
            <text:p>24.974,01</text:p>
          </table:table-cell>
          <table:table-cell table:style-name="ce5" table:formula="of:=+[.L135]-[.Q135]" office:value-type="float" office:value="8005.29" calcext:value-type="float">
            <text:p>8.005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819.88" calcext:value-type="float">
            <text:p>11.819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41.53" calcext:value-type="float">
            <text:p>10.841,53</text:p>
          </table:table-cell>
          <table:table-cell table:style-name="ce5" table:formula="of:=+[.L136]-[.Q136]" office:value-type="float" office:value="22235.09" calcext:value-type="float">
            <text:p>22.235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74.65" calcext:value-type="float">
            <text:p>11.474,6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819.88" calcext:value-type="float">
            <text:p>24.819,88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78.76" calcext:value-type="float">
            <text:p>11.578,76</text:p>
          </table:table-cell>
          <table:table-cell table:style-name="ce5" table:formula="of:=+[.L137]-[.Q137]" office:value-type="float" office:value="13241.12" calcext:value-type="float">
            <text:p>13.24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850.62" calcext:value-type="float">
            <text:p>12.850,6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931.06" calcext:value-type="float">
            <text:p>4.931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26.02" calcext:value-type="float">
            <text:p>6.926,02</text:p>
          </table:table-cell>
          <table:table-cell table:style-name="ce4" office:value-type="float" office:value="13170.63" calcext:value-type="float">
            <text:p>13.170,63</text:p>
          </table:table-cell>
          <table:table-cell table:style-name="ce5" table:formula="of:=+[.L138]-[.Q138]" office:value-type="float" office:value="19808.67" calcext:value-type="float">
            <text:p>19.808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4707.88" calcext:value-type="float">
            <text:p>4.707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8.84" calcext:value-type="float">
            <text:p>4.818,84</text:p>
          </table:table-cell>
          <table:table-cell table:style-name="ce4" office:value-type="float" office:value="10388.54" calcext:value-type="float">
            <text:p>10.388,54</text:p>
          </table:table-cell>
          <table:table-cell table:style-name="ce5" table:formula="of:=+[.L139]-[.Q139]" office:value-type="float" office:value="17384.99" calcext:value-type="float">
            <text:p>17.384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48.33" calcext:value-type="float">
            <text:p>9.948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741.84" calcext:value-type="float">
            <text:p>2.74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89.39" calcext:value-type="float">
            <text:p>31.689,39</text:p>
          </table:table-cell>
          <table:table-cell table:style-name="ce4" office:value-type="float" office:value="2344.07" calcext:value-type="float">
            <text:p>2.344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43.78" calcext:value-type="float">
            <text:p>2.843,78</text:p>
          </table:table-cell>
          <table:table-cell table:style-name="ce5" table:formula="of:=+[.L140]-[.Q140]" office:value-type="float" office:value="28845.61" calcext:value-type="float">
            <text:p>28.8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78.84" calcext:value-type="float">
            <text:p>9.478,8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17.77" calcext:value-type="float">
            <text:p>8.117,77</text:p>
          </table:table-cell>
          <table:table-cell table:style-name="ce5" table:formula="of:=+[.L141]-[.Q141]" office:value-type="float" office:value="24861.53" calcext:value-type="float">
            <text:p>24.86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75.73" calcext:value-type="float">
            <text:p>15.275,73</text:p>
          </table:table-cell>
          <table:table-cell table:style-name="ce5" table:formula="of:=+[.L142]-[.Q142]" office:value-type="float" office:value="15142.55" calcext:value-type="float">
            <text:p>15.142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235.09" calcext:value-type="float">
            <text:p>10.235,09</text:p>
          </table:table-cell>
          <table:table-cell table:style-name="ce5" table:formula="of:=+[.L143]-[.Q143]" office:value-type="float" office:value="22841.53" calcext:value-type="float">
            <text:p>22.841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32.94" calcext:value-type="float">
            <text:p>13.232,94</text:p>
          </table:table-cell>
          <table:table-cell table:style-name="ce5" table:formula="of:=+[.L144]-[.Q144]" office:value-type="float" office:value="17185.34" calcext:value-type="float">
            <text:p>17.185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587.37" calcext:value-type="float">
            <text:p>13.587,37</text:p>
          </table:table-cell>
          <table:table-cell table:style-name="ce5" table:formula="of:=+[.L145]-[.Q145]" office:value-type="float" office:value="19391.93" calcext:value-type="float">
            <text:p>19.391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37.36" calcext:value-type="float">
            <text:p>12.037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89.14" calcext:value-type="float">
            <text:p>13.089,14</text:p>
          </table:table-cell>
          <table:table-cell table:style-name="ce5" table:formula="of:=+[.L146]-[.Q146]" office:value-type="float" office:value="17329.14" calcext:value-type="float">
            <text:p>17.32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49.49" calcext:value-type="float">
            <text:p>10.449,4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47.58" calcext:value-type="float">
            <text:p>14.147,58</text:p>
          </table:table-cell>
          <table:table-cell table:style-name="ce5" table:formula="of:=+[.L147]-[.Q147]" office:value-type="float" office:value="18831.72" calcext:value-type="float">
            <text:p>18.83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90.45" calcext:value-type="float">
            <text:p>11.690,4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88.21" calcext:value-type="float">
            <text:p>9.688,21</text:p>
          </table:table-cell>
          <table:table-cell table:style-name="ce5" table:formula="of:=+[.L148]-[.Q148]" office:value-type="float" office:value="23388.41" calcext:value-type="float">
            <text:p>23.388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63.43" calcext:value-type="float">
            <text:p>12.363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00.77" calcext:value-type="float">
            <text:p>18.700,77</text:p>
          </table:table-cell>
          <table:table-cell table:style-name="ce5" table:formula="of:=+[.L149]-[.Q149]" office:value-type="float" office:value="30914.16" calcext:value-type="float">
            <text:p>30.914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12.26" calcext:value-type="float">
            <text:p>16.112,26</text:p>
          </table:table-cell>
          <table:table-cell table:style-name="ce5" table:formula="of:=+[.L150]-[.Q150]" office:value-type="float" office:value="14306.02" calcext:value-type="float">
            <text:p>14.30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1.94" calcext:value-type="float">
            <text:p>16.081,94</text:p>
          </table:table-cell>
          <table:table-cell table:style-name="ce5" table:formula="of:=+[.L151]-[.Q151]" office:value-type="float" office:value="17124.96" calcext:value-type="float">
            <text:p>17.124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81.84" calcext:value-type="float">
            <text:p>12.781,8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20.56" calcext:value-type="float">
            <text:p>16.820,56</text:p>
          </table:table-cell>
          <table:table-cell table:style-name="ce5" table:formula="of:=+[.L152]-[.Q152]" office:value-type="float" office:value="13597.72" calcext:value-type="float">
            <text:p>13.597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MILITAR</text:p>
          </table:table-cell>
          <table:table-cell table:style-name="ce4" office:value-type="float" office:value="21503.89" calcext:value-type="float">
            <text:p>21.50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51.94" calcext:value-type="float">
            <text:p>10.751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2255.83" calcext:value-type="float">
            <text:p>32.255,83</text:p>
          </table:table-cell>
          <table:table-cell table:style-name="ce4" office:value-type="float" office:value="3548.13" calcext:value-type="float">
            <text:p>3.548,13</text:p>
          </table:table-cell>
          <table:table-cell table:style-name="ce4" office:value-type="float" office:value="4289.44" calcext:value-type="float">
            <text:p>4.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142.63" calcext:value-type="float">
            <text:p>8.142,63</text:p>
          </table:table-cell>
          <table:table-cell table:style-name="ce5" table:formula="of:=+[.L153]-[.Q153]" office:value-type="float" office:value="24113.2" calcext:value-type="float">
            <text:p>24.113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14.73" calcext:value-type="float">
            <text:p>4.714,73</text:p>
          </table:table-cell>
          <table:table-cell table:style-name="ce5" table:formula="of:=+[.L154]-[.Q154]" office:value-type="float" office:value="25703.55" calcext:value-type="float">
            <text:p>25.703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3" calcext:value-type="float">
            <text:p>1.902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4" calcext:value-type="float">
            <text:p>32.373,14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158.82" calcext:value-type="float">
            <text:p>7.158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66.88" calcext:value-type="float">
            <text:p>18.466,88</text:p>
          </table:table-cell>
          <table:table-cell table:style-name="ce5" table:formula="of:=+[.L155]-[.Q155]" office:value-type="float" office:value="13906.26" calcext:value-type="float">
            <text:p>13.9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18.68" calcext:value-type="float">
            <text:p>9.918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33.85" calcext:value-type="float">
            <text:p>17.733,85</text:p>
          </table:table-cell>
          <table:table-cell table:style-name="ce5" table:formula="of:=+[.L156]-[.Q156]" office:value-type="float" office:value="15342.77" calcext:value-type="float">
            <text:p>15.34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04.52" calcext:value-type="float">
            <text:p>12.304,5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398.58" calcext:value-type="float">
            <text:p>6.398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953.44" calcext:value-type="float">
            <text:p>17.953,44</text:p>
          </table:table-cell>
          <table:table-cell table:style-name="ce5" table:formula="of:=+[.L157]-[.Q157]" office:value-type="float" office:value="13452.83" calcext:value-type="float">
            <text:p>13.452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63.66" calcext:value-type="float">
            <text:p>11.463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90.2" calcext:value-type="float">
            <text:p>19.490,20</text:p>
          </table:table-cell>
          <table:table-cell table:style-name="ce5" table:formula="of:=+[.L158]-[.Q158]" office:value-type="float" office:value="13586.42" calcext:value-type="float">
            <text:p>13.586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073.29" calcext:value-type="float">
            <text:p>13.073,2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19.16" calcext:value-type="float">
            <text:p>16.319,16</text:p>
          </table:table-cell>
          <table:table-cell table:style-name="ce5" table:formula="of:=+[.L159]-[.Q159]" office:value-type="float" office:value="16752.14" calcext:value-type="float">
            <text:p>16.75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06.87" calcext:value-type="float">
            <text:p>12.206,8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81.78" calcext:value-type="float">
            <text:p>6.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08.28" calcext:value-type="float">
            <text:p>13.708,28</text:p>
          </table:table-cell>
          <table:table-cell table:style-name="ce5" table:formula="of:=+[.L160]-[.Q160]" office:value-type="float" office:value="19050.66" calcext:value-type="float">
            <text:p>19.050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16.97" calcext:value-type="float">
            <text:p>11.516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03.95" calcext:value-type="float">
            <text:p>11.003,95</text:p>
          </table:table-cell>
          <table:table-cell table:style-name="ce5" table:formula="of:=+[.L161]-[.Q161]" office:value-type="float" office:value="21975.35" calcext:value-type="float">
            <text:p>21.975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838.4" calcext:value-type="float">
            <text:p>5.838,40</text:p>
          </table:table-cell>
          <table:table-cell table:style-name="ce5" table:formula="of:=+[.L162]-[.Q162]" office:value-type="float" office:value="24579.88" calcext:value-type="float">
            <text:p>24.579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7277.94" calcext:value-type="float">
            <text:p>7.277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729.95" calcext:value-type="float">
            <text:p>22.729,95</text:p>
          </table:table-cell>
          <table:table-cell table:style-name="ce5" table:formula="of:=+[.L163]-[.Q163]" office:value-type="float" office:value="10129.91" calcext:value-type="float">
            <text:p>10.129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55.32" calcext:value-type="float">
            <text:p>11.355,3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29.455,40</text:p>
          </table:table-cell>
          <table:table-cell table:style-name="ce4" office:value-type="float" office:value="3282.09" calcext:value-type="float">
            <text:p>3.28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37.49" calcext:value-type="float">
            <text:p>32.737,49</text:p>
          </table:table-cell>
          <table:table-cell table:style-name="ce4" office:value-type="float" office:value="3030.24" calcext:value-type="float">
            <text:p>3.030,24</text:p>
          </table:table-cell>
          <table:table-cell table:style-name="ce4" office:value-type="float" office:value="6776.53" calcext:value-type="float">
            <text:p>6.776,5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31.64" calcext:value-type="float">
            <text:p>18.031,64</text:p>
          </table:table-cell>
          <table:table-cell table:style-name="ce5" table:formula="of:=+[.L164]-[.Q164]" office:value-type="float" office:value="14705.85" calcext:value-type="float">
            <text:p>14.705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91.31" calcext:value-type="float">
            <text:p>10.99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95.93" calcext:value-type="float">
            <text:p>15.295,93</text:p>
          </table:table-cell>
          <table:table-cell table:style-name="ce5" table:formula="of:=+[.L165]-[.Q165]" office:value-type="float" office:value="17683.37" calcext:value-type="float">
            <text:p>17.683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18.42" calcext:value-type="float">
            <text:p>10.918,42</text:p>
          </table:table-cell>
          <table:table-cell table:style-name="ce5" table:formula="of:=+[.L166]-[.Q166]" office:value-type="float" office:value="19499.86" calcext:value-type="float">
            <text:p>19.499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43.83" calcext:value-type="float">
            <text:p>10.343,83</text:p>
          </table:table-cell>
          <table:table-cell table:style-name="ce5" table:formula="of:=+[.L167]-[.Q167]" office:value-type="float" office:value="22732.79" calcext:value-type="float">
            <text:p>22.732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0.33" calcext:value-type="float">
            <text:p>12.680,33</text:p>
          </table:table-cell>
          <table:table-cell table:style-name="ce5" table:formula="of:=+[.L168]-[.Q168]" office:value-type="float" office:value="18602.44" calcext:value-type="float">
            <text:p>18.60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84.02" calcext:value-type="float">
            <text:p>11.184,0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18.25" calcext:value-type="float">
            <text:p>12.418,25</text:p>
          </table:table-cell>
          <table:table-cell table:style-name="ce5" table:formula="of:=+[.L169]-[.Q169]" office:value-type="float" office:value="18000.03" calcext:value-type="float">
            <text:p>18.00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79.4" calcext:value-type="float">
            <text:p>14.079,40</text:p>
          </table:table-cell>
          <table:table-cell table:style-name="ce5" table:formula="of:=+[.L170]-[.Q170]" office:value-type="float" office:value="18899.9" calcext:value-type="float">
            <text:p>18.899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84.38" calcext:value-type="float">
            <text:p>12.384,3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61" calcext:value-type="float">
            <text:p>52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.72" calcext:value-type="float">
            <text:p>104,72</text:p>
          </table:table-cell>
          <table:table-cell table:style-name="ce5" table:formula="of:=+[.L171]-[.Q171]" office:value-type="float" office:value="2500.79" calcext:value-type="float">
            <text:p>2.50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6308.89" calcext:value-type="float">
            <text:p>6.308,8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29.1" calcext:value-type="float">
            <text:p>8.429,10</text:p>
          </table:table-cell>
          <table:table-cell table:style-name="ce5" table:formula="of:=+[.L172]-[.Q172]" office:value-type="float" office:value="22853.67" calcext:value-type="float">
            <text:p>22.853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5189.99" calcext:value-type="float">
            <text:p>5.189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84.48" calcext:value-type="float">
            <text:p>5.984,48</text:p>
          </table:table-cell>
          <table:table-cell table:style-name="ce4" office:value-type="float" office:value="8884.11" calcext:value-type="float">
            <text:p>8.884,11</text:p>
          </table:table-cell>
          <table:table-cell table:style-name="ce5" table:formula="of:=+[.L173]-[.Q173]" office:value-type="float" office:value="24095.19" calcext:value-type="float">
            <text:p>24.095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29.96" calcext:value-type="float">
            <text:p>2.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.201,07</text:p>
          </table:table-cell>
          <table:table-cell table:style-name="ce4" office:value-type="float" office:value="3081.23" calcext:value-type="float">
            <text:p>3.081,23</text:p>
          </table:table-cell>
          <table:table-cell table:style-name="ce4" office:value-type="float" office:value="6890" calcext:value-type="float">
            <text:p>6.89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38.69" calcext:value-type="float">
            <text:p>19.438,69</text:p>
          </table:table-cell>
          <table:table-cell table:style-name="ce5" table:formula="of:=+[.L174]-[.Q174]" office:value-type="float" office:value="13762.38" calcext:value-type="float">
            <text:p>13.762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34.84" calcext:value-type="float">
            <text:p>19.734,84</text:p>
          </table:table-cell>
          <table:table-cell table:style-name="ce5" table:formula="of:=+[.L175]-[.Q175]" office:value-type="float" office:value="10683.44" calcext:value-type="float">
            <text:p>10.683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35.32" calcext:value-type="float">
            <text:p>15.435,32</text:p>
          </table:table-cell>
          <table:table-cell table:style-name="ce5" table:formula="of:=+[.L176]-[.Q176]" office:value-type="float" office:value="14982.96" calcext:value-type="float">
            <text:p>14.98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6.05" calcext:value-type="float">
            <text:p>11.456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style-name="ce4" office:value-type="float" office:value="16186.57" calcext:value-type="float">
            <text:p>16.186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559.73" calcext:value-type="float">
            <text:p>48.559,73</text:p>
          </table:table-cell>
          <table:table-cell table:style-name="ce4" office:value-type="float" office:value="4199.8" calcext:value-type="float">
            <text:p>4.199,80</text:p>
          </table:table-cell>
          <table:table-cell table:style-name="ce4" office:value-type="float" office:value="7158.82" calcext:value-type="float">
            <text:p>7.158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868.69" calcext:value-type="float">
            <text:p>19.868,69</text:p>
          </table:table-cell>
          <table:table-cell table:style-name="ce5" table:formula="of:=+[.L177]-[.Q177]" office:value-type="float" office:value="28691.04" calcext:value-type="float">
            <text:p>28.69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7005.35" calcext:value-type="float">
            <text:p>7.005,3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57.98" calcext:value-type="float">
            <text:p>13.657,98</text:p>
          </table:table-cell>
          <table:table-cell table:style-name="ce5" table:formula="of:=+[.L178]-[.Q178]" office:value-type="float" office:value="16760.3" calcext:value-type="float">
            <text:p>16.76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48.75" calcext:value-type="float">
            <text:p>11.148,7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1913.32" calcext:value-type="float">
            <text:p>1.9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35.26" calcext:value-type="float">
            <text:p>4.935,26</text:p>
          </table:table-cell>
          <table:table-cell table:style-name="ce5" table:formula="of:=+[.L179]-[.Q179]" office:value-type="float" office:value="22838.27" calcext:value-type="float">
            <text:p>22.838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600.43" calcext:value-type="float">
            <text:p>8.600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80.38" calcext:value-type="float">
            <text:p>9.580,38</text:p>
          </table:table-cell>
          <table:table-cell table:style-name="ce5" table:formula="of:=+[.L180]-[.Q180]" office:value-type="float" office:value="19367.17" calcext:value-type="float">
            <text:p>19.367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129.9" calcext:value-type="float">
            <text:p>10.129,9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814.36" calcext:value-type="float">
            <text:p>1.814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1.91" calcext:value-type="float">
            <text:p>30.761,91</text:p>
          </table:table-cell>
          <table:table-cell table:style-name="ce4" office:value-type="float" office:value="2812.92" calcext:value-type="float">
            <text:p>2.8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688.87" calcext:value-type="float">
            <text:p>11.688,87</text:p>
          </table:table-cell>
          <table:table-cell table:style-name="ce5" table:formula="of:=+[.L181]-[.Q181]" office:value-type="float" office:value="19073.04" calcext:value-type="float">
            <text:p>19.073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10.17" calcext:value-type="float">
            <text:p>10.510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03.13" calcext:value-type="float">
            <text:p>6.7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652.93" calcext:value-type="float">
            <text:p>26.652,93</text:p>
          </table:table-cell>
          <table:table-cell table:style-name="ce5" table:formula="of:=+[.L182]-[.Q182]" office:value-type="float" office:value="6423.69" calcext:value-type="float">
            <text:p>6.423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40.34" calcext:value-type="float">
            <text:p>4.740,34</text:p>
          </table:table-cell>
          <table:table-cell table:style-name="ce5" table:formula="of:=+[.L183]-[.Q183]" office:value-type="float" office:value="25677.94" calcext:value-type="float">
            <text:p>25.677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44.15" calcext:value-type="float">
            <text:p>10.644,1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009.24" calcext:value-type="float">
            <text:p>15.009,24</text:p>
          </table:table-cell>
          <table:table-cell table:style-name="ce5" table:formula="of:=+[.L184]-[.Q184]" office:value-type="float" office:value="15409.04" calcext:value-type="float">
            <text:p>15.409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1.91" calcext:value-type="float">
            <text:p>15.581,91</text:p>
          </table:table-cell>
          <table:table-cell table:style-name="ce5" table:formula="of:=+[.L185]-[.Q185]" office:value-type="float" office:value="17494.71" calcext:value-type="float">
            <text:p>17.494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30.35" calcext:value-type="float">
            <text:p>11.730,3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5.71" calcext:value-type="float">
            <text:p>12.315,71</text:p>
          </table:table-cell>
          <table:table-cell table:style-name="ce5" table:formula="of:=+[.L186]-[.Q186]" office:value-type="float" office:value="18102.57" calcext:value-type="float">
            <text:p>18.10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052.5" calcext:value-type="float">
            <text:p>6.05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4.71" calcext:value-type="float">
            <text:p>14.734,71</text:p>
          </table:table-cell>
          <table:table-cell table:style-name="ce5" table:formula="of:=+[.L187]-[.Q187]" office:value-type="float" office:value="15683.57" calcext:value-type="float">
            <text:p>15.68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86.64" calcext:value-type="float">
            <text:p>11.786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70.3" calcext:value-type="float">
            <text:p>22.570,30</text:p>
          </table:table-cell>
          <table:table-cell table:style-name="ce5" table:formula="of:=+[.L188]-[.Q188]" office:value-type="float" office:value="10409" calcext:value-type="float">
            <text:p>10.409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885.35" calcext:value-type="float">
            <text:p>4.885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12.95" calcext:value-type="float">
            <text:p>4.812,95</text:p>
          </table:table-cell>
          <table:table-cell table:style-name="ce4" office:value-type="float" office:value="14922.02" calcext:value-type="float">
            <text:p>14.922,02</text:p>
          </table:table-cell>
          <table:table-cell table:style-name="ce5" table:formula="of:=+[.L189]-[.Q189]" office:value-type="float" office:value="15496.26" calcext:value-type="float">
            <text:p>15.49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12" calcext:value-type="float">
            <text:p>9.998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94.11" calcext:value-type="float">
            <text:p>4.394,11</text:p>
          </table:table-cell>
          <table:table-cell table:style-name="ce5" table:formula="of:=+[.L190]-[.Q190]" office:value-type="float" office:value="28585.19" calcext:value-type="float">
            <text:p>28.585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11.34" calcext:value-type="float">
            <text:p>11.411,3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93.97" calcext:value-type="float">
            <text:p>7.593,97</text:p>
          </table:table-cell>
          <table:table-cell table:style-name="ce5" table:formula="of:=+[.L191]-[.Q191]" office:value-type="float" office:value="25482.65" calcext:value-type="float">
            <text:p>25.48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20.49" calcext:value-type="float">
            <text:p>7.720,49</text:p>
          </table:table-cell>
          <table:table-cell table:style-name="ce5" table:formula="of:=+[.L192]-[.Q192]" office:value-type="float" office:value="22697.79" calcext:value-type="float">
            <text:p>22.697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02.49" calcext:value-type="float">
            <text:p>15.402,49</text:p>
          </table:table-cell>
          <table:table-cell table:style-name="ce5" table:formula="of:=+[.L193]-[.Q193]" office:value-type="float" office:value="15015.79" calcext:value-type="float">
            <text:p>15.01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43.11" calcext:value-type="float">
            <text:p>11.043,1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235.31" calcext:value-type="float">
            <text:p>21.235,31</text:p>
          </table:table-cell>
          <table:table-cell table:style-name="ce5" table:formula="of:=+[.L194]-[.Q194]" office:value-type="float" office:value="11841.31" calcext:value-type="float">
            <text:p>11.841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110.58" calcext:value-type="float">
            <text:p>13.110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80.76" calcext:value-type="float">
            <text:p>15.780,76</text:p>
          </table:table-cell>
          <table:table-cell table:style-name="ce5" table:formula="of:=+[.L195]-[.Q195]" office:value-type="float" office:value="14637.52" calcext:value-type="float">
            <text:p>14.637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1503.89" calcext:value-type="float">
            <text:p>21.5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503.89" calcext:value-type="float">
            <text:p>21.503,89</text:p>
          </table:table-cell>
          <table:table-cell table:style-name="ce4" office:value-type="float" office:value="2365.42" calcext:value-type="float">
            <text:p>2.365,42</text:p>
          </table:table-cell>
          <table:table-cell table:style-name="ce4" office:value-type="float" office:value="4289.44" calcext:value-type="float">
            <text:p>4.28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30.92" calcext:value-type="float">
            <text:p>6.930,92</text:p>
          </table:table-cell>
          <table:table-cell table:style-name="ce5" table:formula="of:=+[.L196]-[.Q196]" office:value-type="float" office:value="14572.97" calcext:value-type="float">
            <text:p>14.572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7597.83" calcext:value-type="float">
            <text:p>7.597,8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7415.02" calcext:value-type="float">
            <text:p>7.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66.29" calcext:value-type="float">
            <text:p>16.966,29</text:p>
          </table:table-cell>
          <table:table-cell table:style-name="ce5" table:formula="of:=+[.L197]-[.Q197]" office:value-type="float" office:value="16240.61" calcext:value-type="float">
            <text:p>16.240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27.22" calcext:value-type="float">
            <text:p>11.727,2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4605.48" calcext:value-type="float">
            <text:p>4.605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96.57" calcext:value-type="float">
            <text:p>8.196,57</text:p>
          </table:table-cell>
          <table:table-cell table:style-name="ce4" office:value-type="float" office:value="10579.97" calcext:value-type="float">
            <text:p>10.579,97</text:p>
          </table:table-cell>
          <table:table-cell table:style-name="ce5" table:formula="of:=+[.L198]-[.Q198]" office:value-type="float" office:value="22496.65" calcext:value-type="float">
            <text:p>22.496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44.63" calcext:value-type="float">
            <text:p>13.744,63</text:p>
          </table:table-cell>
          <table:table-cell table:style-name="ce5" table:formula="of:=+[.L199]-[.Q199]" office:value-type="float" office:value="16673.65" calcext:value-type="float">
            <text:p>16.673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05" calcext:value-type="float">
            <text:p>9.998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69.57" calcext:value-type="float">
            <text:p>12.569,57</text:p>
          </table:table-cell>
          <table:table-cell table:style-name="ce5" table:formula="of:=+[.L200]-[.Q200]" office:value-type="float" office:value="16984.24" calcext:value-type="float">
            <text:p>16.984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318.53" calcext:value-type="float">
            <text:p>9.318,5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54.38" calcext:value-type="float">
            <text:p>18.954,38</text:p>
          </table:table-cell>
          <table:table-cell table:style-name="ce5" table:formula="of:=+[.L201]-[.Q201]" office:value-type="float" office:value="14122.24" calcext:value-type="float">
            <text:p>14.12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13.78" calcext:value-type="float">
            <text:p>11.313,7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81.34" calcext:value-type="float">
            <text:p>24.881,34</text:p>
          </table:table-cell>
          <table:table-cell table:style-name="ce5" table:formula="of:=+[.L202]-[.Q202]" office:value-type="float" office:value="5536.94" calcext:value-type="float">
            <text:p>5.536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98.98" calcext:value-type="float">
            <text:p>10.498,9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179.92" calcext:value-type="float">
            <text:p>6.179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89.18" calcext:value-type="float">
            <text:p>2.589,18</text:p>
          </table:table-cell>
          <table:table-cell table:style-name="ce4" office:value-type="float" office:value="11929.78" calcext:value-type="float">
            <text:p>11.929,78</text:p>
          </table:table-cell>
          <table:table-cell table:style-name="ce5" table:formula="of:=+[.L203]-[.Q203]" office:value-type="float" office:value="19352.99" calcext:value-type="float">
            <text:p>19.352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635.13" calcext:value-type="float">
            <text:p>9.635,1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779.49" calcext:value-type="float">
            <text:p>25.779,49</text:p>
          </table:table-cell>
          <table:table-cell table:style-name="ce5" table:formula="of:=+[.L204]-[.Q204]" office:value-type="float" office:value="23835.44" calcext:value-type="float">
            <text:p>23.835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237.85" calcext:value-type="float">
            <text:p>14.237,8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523.95" calcext:value-type="float">
            <text:p>6.523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63.69" calcext:value-type="float">
            <text:p>13.763,69</text:p>
          </table:table-cell>
          <table:table-cell table:style-name="ce5" table:formula="of:=+[.L205]-[.Q205]" office:value-type="float" office:value="16654.59" calcext:value-type="float">
            <text:p>16.65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7.18" calcext:value-type="float">
            <text:p>9.317,18</text:p>
          </table:table-cell>
          <table:table-cell table:style-name="ce5" table:formula="of:=+[.L206]-[.Q206]" office:value-type="float" office:value="21101.1" calcext:value-type="float">
            <text:p>21.101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419.28" calcext:value-type="float">
            <text:p>2.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11.38" calcext:value-type="float">
            <text:p>7.311,38</text:p>
          </table:table-cell>
          <table:table-cell table:style-name="ce5" table:formula="of:=+[.L207]-[.Q207]" office:value-type="float" office:value="25061.78" calcext:value-type="float">
            <text:p>25.06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66.15" calcext:value-type="float">
            <text:p>12.466,1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178.02" calcext:value-type="float">
            <text:p>14.178,02</text:p>
          </table:table-cell>
          <table:table-cell table:style-name="ce5" table:formula="of:=+[.L208]-[.Q208]" office:value-type="float" office:value="18898.6" calcext:value-type="float">
            <text:p>18.898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265.71" calcext:value-type="float">
            <text:p>13.265,7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79.42" calcext:value-type="float">
            <text:p>9.679,42</text:p>
          </table:table-cell>
          <table:table-cell table:style-name="ce5" table:formula="of:=+[.L209]-[.Q209]" office:value-type="float" office:value="20738.86" calcext:value-type="float">
            <text:p>20.738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38.17" calcext:value-type="float">
            <text:p>11.538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628.85" calcext:value-type="float">
            <text:p>12.628,85</text:p>
          </table:table-cell>
          <table:table-cell table:style-name="ce5" table:formula="of:=+[.L210]-[.Q210]" office:value-type="float" office:value="36840.1" calcext:value-type="float">
            <text:p>36.840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37.14" calcext:value-type="float">
            <text:p>14.837,14</text:p>
          </table:table-cell>
          <table:table-cell table:style-name="ce5" table:formula="of:=+[.L211]-[.Q211]" office:value-type="float" office:value="15581.14" calcext:value-type="float">
            <text:p>15.581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33.66" calcext:value-type="float">
            <text:p>9.933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826.9" calcext:value-type="float">
            <text:p>10.826,90</text:p>
          </table:table-cell>
          <table:table-cell table:style-name="ce5" table:formula="of:=+[.L212]-[.Q212]" office:value-type="float" office:value="22249.72" calcext:value-type="float">
            <text:p>22.24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06.72" calcext:value-type="float">
            <text:p>11.106,7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33.33" calcext:value-type="float">
            <text:p>13.133,33</text:p>
          </table:table-cell>
          <table:table-cell table:style-name="ce5" table:formula="of:=+[.L213]-[.Q213]" office:value-type="float" office:value="16420.48" calcext:value-type="float">
            <text:p>16.420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41.68" calcext:value-type="float">
            <text:p>15.441,68</text:p>
          </table:table-cell>
          <table:table-cell table:style-name="ce5" table:formula="of:=+[.L214]-[.Q214]" office:value-type="float" office:value="17537.62" calcext:value-type="float">
            <text:p>17.537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3.69" calcext:value-type="float">
            <text:p>9.783,69</text:p>
          </table:table-cell>
          <table:table-cell table:style-name="ce5" table:formula="of:=+[.L215]-[.Q215]" office:value-type="float" office:value="20634.59" calcext:value-type="float">
            <text:p>20.63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655.43" calcext:value-type="float">
            <text:p>9.655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8.06" calcext:value-type="float">
            <text:p>20.278,06</text:p>
          </table:table-cell>
          <table:table-cell table:style-name="ce5" table:formula="of:=+[.L216]-[.Q216]" office:value-type="float" office:value="10140.22" calcext:value-type="float">
            <text:p>10.14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8.51" calcext:value-type="float">
            <text:p>13.878,51</text:p>
          </table:table-cell>
          <table:table-cell table:style-name="ce5" table:formula="of:=+[.L217]-[.Q217]" office:value-type="float" office:value="19100.79" calcext:value-type="float">
            <text:p>19.10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93.95" calcext:value-type="float">
            <text:p>12.293,9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34.63" calcext:value-type="float">
            <text:p>9.534,63</text:p>
          </table:table-cell>
          <table:table-cell table:style-name="ce5" table:formula="of:=+[.L218]-[.Q218]" office:value-type="float" office:value="21748.14" calcext:value-type="float">
            <text:p>21.748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77.68" calcext:value-type="float">
            <text:p>15.877,68</text:p>
          </table:table-cell>
          <table:table-cell table:style-name="ce5" table:formula="of:=+[.L219]-[.Q219]" office:value-type="float" office:value="17193.62" calcext:value-type="float">
            <text:p>17.19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68.97" calcext:value-type="float">
            <text:p>10.968,97</text:p>
          </table:table-cell>
          <table:table-cell table:style-name="ce5" table:formula="of:=+[.L220]-[.Q220]" office:value-type="float" office:value="19449.31" calcext:value-type="float">
            <text:p>19.44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66.97" calcext:value-type="float">
            <text:p>10.366,97</text:p>
          </table:table-cell>
          <table:table-cell table:style-name="ce5" table:formula="of:=+[.L221]-[.Q221]" office:value-type="float" office:value="22709.65" calcext:value-type="float">
            <text:p>22.709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44.64" calcext:value-type="float">
            <text:p>8.244,64</text:p>
          </table:table-cell>
          <table:table-cell table:style-name="ce5" table:formula="of:=+[.L222]-[.Q222]" office:value-type="float" office:value="24734.66" calcext:value-type="float">
            <text:p>24.734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96.96" calcext:value-type="float">
            <text:p>11.396,9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14.22" calcext:value-type="float">
            <text:p>12.414,22</text:p>
          </table:table-cell>
          <table:table-cell table:style-name="ce5" table:formula="of:=+[.L223]-[.Q223]" office:value-type="float" office:value="20662.4" calcext:value-type="float">
            <text:p>20.662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62.46" calcext:value-type="float">
            <text:p>16.262,46</text:p>
          </table:table-cell>
          <table:table-cell table:style-name="ce5" table:formula="of:=+[.L224]-[.Q224]" office:value-type="float" office:value="14155.82" calcext:value-type="float">
            <text:p>14.155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13.357,22</text:p>
          </table:table-cell>
          <table:table-cell table:style-name="ce4" office:value-type="float" office:value="5479.08" calcext:value-type="float">
            <text:p>5.479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836.3" calcext:value-type="float">
            <text:p>18.836,30</text:p>
          </table:table-cell>
          <table:table-cell table:style-name="ce4" office:value-type="float" office:value="1501.11" calcext:value-type="float">
            <text:p>1.501,11</text:p>
          </table:table-cell>
          <table:table-cell table:style-name="ce4" office:value-type="float" office:value="3897.81" calcext:value-type="float">
            <text:p>3.897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84.2" calcext:value-type="float">
            <text:p>5.784,20</text:p>
          </table:table-cell>
          <table:table-cell table:style-name="ce5" table:formula="of:=+[.L225]-[.Q225]" office:value-type="float" office:value="13052.1" calcext:value-type="float">
            <text:p>13.052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737.26" calcext:value-type="float">
            <text:p>14.737,26</text:p>
          </table:table-cell>
          <table:table-cell table:style-name="ce5" table:formula="of:=+[.L226]-[.Q226]" office:value-type="float" office:value="15681.02" calcext:value-type="float">
            <text:p>15.681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07.61" calcext:value-type="float">
            <text:p>11.707,6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80.95" calcext:value-type="float">
            <text:p>6.48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98.98" calcext:value-type="float">
            <text:p>14.998,98</text:p>
          </table:table-cell>
          <table:table-cell table:style-name="ce5" table:formula="of:=+[.L227]-[.Q227]" office:value-type="float" office:value="16530.79" calcext:value-type="float">
            <text:p>16.530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43.86" calcext:value-type="float">
            <text:p>11.043,8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26.72" calcext:value-type="float">
            <text:p>7.626,72</text:p>
          </table:table-cell>
          <table:table-cell table:style-name="ce5" table:formula="of:=+[.L228]-[.Q228]" office:value-type="float" office:value="38000.69" calcext:value-type="float">
            <text:p>38.000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24.68" calcext:value-type="float">
            <text:p>10.524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610.05" calcext:value-type="float">
            <text:p>22.610,05</text:p>
          </table:table-cell>
          <table:table-cell table:style-name="ce5" table:formula="of:=+[.L229]-[.Q229]" office:value-type="float" office:value="26858.9" calcext:value-type="float">
            <text:p>26.858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34.79" calcext:value-type="float">
            <text:p>12.234,7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RANCISCO A A BARRETO CAMPE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57299.24" calcext:value-type="float">
            <text:p>57.299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52110.52" calcext:value-type="float">
            <text:p>-52.110,52</text:p>
          </table:table-cell>
          <table:table-cell table:style-name="ce5" table:formula="of:=+[.L230]-[.Q230]" office:value-type="float" office:value="83393.29" calcext:value-type="float">
            <text:p>83.393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5.63" calcext:value-type="float">
            <text:p>4.925,63</text:p>
          </table:table-cell>
          <table:table-cell table:style-name="ce4" office:value-type="float" office:value="-3576.01" calcext:value-type="float">
            <text:p>-3.576,01</text:p>
          </table:table-cell>
          <table:table-cell table:style-name="ce4" office:value-type="float" office:value="24628.18" calcext:value-type="float">
            <text:p>24.628,18</text:p>
          </table:table-cell>
          <table:table-cell table:style-name="ce4" office:value-type="float" office:value="2908.39" calcext:value-type="float">
            <text:p>2.908,39</text:p>
          </table:table-cell>
          <table:table-cell table:style-name="ce4" office:value-type="float" office:value="5972.94" calcext:value-type="float">
            <text:p>5.972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25.24" calcext:value-type="float">
            <text:p>13.825,24</text:p>
          </table:table-cell>
          <table:table-cell table:style-name="ce5" table:formula="of:=+[.L231]-[.Q231]" office:value-type="float" office:value="10802.94" calcext:value-type="float">
            <text:p>10.802,94</text:p>
          </table:table-cell>
          <table:table-cell table:style-name="ce4" office:value-type="float" office:value="1311.58" calcext:value-type="float">
            <text:p>1.311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7" office:value-type="float" office:value="8960.32" calcext:value-type="float">
            <text:p>8.960,3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01.7" calcext:value-type="float">
            <text:p>4.101,70</text:p>
          </table:table-cell>
          <table:table-cell table:style-name="ce5" table:formula="of:=+[.L232]-[.Q232]" office:value-type="float" office:value="28877.6" calcext:value-type="float">
            <text:p>28.877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59" calcext:value-type="float">
            <text:p>10.821,5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31.55" calcext:value-type="float">
            <text:p>9.731,55</text:p>
          </table:table-cell>
          <table:table-cell table:style-name="ce5" table:formula="of:=+[.L233]-[.Q233]" office:value-type="float" office:value="20686.73" calcext:value-type="float">
            <text:p>20.686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893.2" calcext:value-type="float">
            <text:p>9.893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72.65" calcext:value-type="float">
            <text:p>8.372,65</text:p>
          </table:table-cell>
          <table:table-cell table:style-name="ce5" table:formula="of:=+[.L234]-[.Q234]" office:value-type="float" office:value="22045.63" calcext:value-type="float">
            <text:p>22.045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82.32" calcext:value-type="float">
            <text:p>9.882,32</text:p>
          </table:table-cell>
          <table:table-cell table:style-name="ce5" table:formula="of:=+[.L235]-[.Q235]" office:value-type="float" office:value="21400.45" calcext:value-type="float">
            <text:p>21.400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20.24" calcext:value-type="float">
            <text:p>16.320,24</text:p>
          </table:table-cell>
          <table:table-cell table:style-name="ce5" table:formula="of:=+[.L236]-[.Q236]" office:value-type="float" office:value="33148.71" calcext:value-type="float">
            <text:p>33.14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22.15" calcext:value-type="float">
            <text:p>7.722,15</text:p>
          </table:table-cell>
          <table:table-cell table:style-name="ce5" table:formula="of:=+[.L237]-[.Q237]" office:value-type="float" office:value="22696.13" calcext:value-type="float">
            <text:p>22.696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87.68" calcext:value-type="float">
            <text:p>15.287,68</text:p>
          </table:table-cell>
          <table:table-cell table:style-name="ce5" table:formula="of:=+[.L238]-[.Q238]" office:value-type="float" office:value="15130.6" calcext:value-type="float">
            <text:p>15.130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04.29" calcext:value-type="float">
            <text:p>14.504,29</text:p>
          </table:table-cell>
          <table:table-cell table:style-name="ce5" table:formula="of:=+[.L239]-[.Q239]" office:value-type="float" office:value="18572.33" calcext:value-type="float">
            <text:p>18.572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24.06" calcext:value-type="float">
            <text:p>12.72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428.33" calcext:value-type="float">
            <text:p>15.428,33</text:p>
          </table:table-cell>
          <table:table-cell table:style-name="ce5" table:formula="of:=+[.L240]-[.Q240]" office:value-type="float" office:value="17550.97" calcext:value-type="float">
            <text:p>17.55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81.78" calcext:value-type="float">
            <text:p>6.7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10.67" calcext:value-type="float">
            <text:p>19.710,67</text:p>
          </table:table-cell>
          <table:table-cell table:style-name="ce5" table:formula="of:=+[.L241]-[.Q241]" office:value-type="float" office:value="13048.27" calcext:value-type="float">
            <text:p>13.048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01.13" calcext:value-type="float">
            <text:p>10.601,1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71.51" calcext:value-type="float">
            <text:p>2.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.242,62</text:p>
          </table:table-cell>
          <table:table-cell table:style-name="ce4" office:value-type="float" office:value="3085.8" calcext:value-type="float">
            <text:p>3.085,80</text:p>
          </table:table-cell>
          <table:table-cell table:style-name="ce4" office:value-type="float" office:value="7371.62" calcext:value-type="float">
            <text:p>7.371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83.31" calcext:value-type="float">
            <text:p>22.983,31</text:p>
          </table:table-cell>
          <table:table-cell table:style-name="ce5" table:formula="of:=+[.L242]-[.Q242]" office:value-type="float" office:value="10259.31" calcext:value-type="float">
            <text:p>10.259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36.29" calcext:value-type="float">
            <text:p>12.136,2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5.49" calcext:value-type="float">
            <text:p>3.445,49</text:p>
          </table:table-cell>
          <table:table-cell table:style-name="ce5" table:formula="of:=+[.L243]-[.Q243]" office:value-type="float" office:value="26972.79" calcext:value-type="float">
            <text:p>26.972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5.56" calcext:value-type="float">
            <text:p>5.325,56</text:p>
          </table:table-cell>
          <table:table-cell table:style-name="ce5" table:formula="of:=+[.L244]-[.Q244]" office:value-type="float" office:value="27653.74" calcext:value-type="float">
            <text:p>27.653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1.84" calcext:value-type="float">
            <text:p>14.691,84</text:p>
          </table:table-cell>
          <table:table-cell table:style-name="ce5" table:formula="of:=+[.L245]-[.Q245]" office:value-type="float" office:value="15726.44" calcext:value-type="float">
            <text:p>15.726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15.47" calcext:value-type="float">
            <text:p>7.615,47</text:p>
          </table:table-cell>
          <table:table-cell table:style-name="ce5" table:formula="of:=+[.L246]-[.Q246]" office:value-type="float" office:value="25591.43" calcext:value-type="float">
            <text:p>25.591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94.8" calcext:value-type="float">
            <text:p>11.194,8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57.75" calcext:value-type="float">
            <text:p>10.257,75</text:p>
          </table:table-cell>
          <table:table-cell table:style-name="ce5" table:formula="of:=+[.L247]-[.Q247]" office:value-type="float" office:value="22818.87" calcext:value-type="float">
            <text:p>22.81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349.58" calcext:value-type="float">
            <text:p>13.349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86.31" calcext:value-type="float">
            <text:p>16.186,31</text:p>
          </table:table-cell>
          <table:table-cell table:style-name="ce5" table:formula="of:=+[.L248]-[.Q248]" office:value-type="float" office:value="16890.31" calcext:value-type="float">
            <text:p>16.890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31.99" calcext:value-type="float">
            <text:p>12.631,9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28.07" calcext:value-type="float">
            <text:p>17.428,07</text:p>
          </table:table-cell>
          <table:table-cell table:style-name="ce5" table:formula="of:=+[.L249]-[.Q249]" office:value-type="float" office:value="12990.21" calcext:value-type="float">
            <text:p>12.99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style-name="ce4" office:value-type="float" office:value="6577.48" calcext:value-type="float">
            <text:p>6.577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1.49" calcext:value-type="float">
            <text:p>18.721,49</text:p>
          </table:table-cell>
          <table:table-cell table:style-name="ce5" table:formula="of:=+[.L250]-[.Q250]" office:value-type="float" office:value="12561.28" calcext:value-type="float">
            <text:p>12.561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57.52" calcext:value-type="float">
            <text:p>12.457,52</text:p>
          </table:table-cell>
          <table:table-cell table:style-name="ce5" table:formula="of:=+[.L251]-[.Q251]" office:value-type="float" office:value="18825.25" calcext:value-type="float">
            <text:p>18.825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851.81" calcext:value-type="float">
            <text:p>14.851,81</text:p>
          </table:table-cell>
          <table:table-cell table:style-name="ce5" table:formula="of:=+[.L252]-[.Q252]" office:value-type="float" office:value="18127.49" calcext:value-type="float">
            <text:p>18.127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2309.11" calcext:value-type="float">
            <text:p>2.30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60.4" calcext:value-type="float">
            <text:p>16.460,40</text:p>
          </table:table-cell>
          <table:table-cell table:style-name="ce4" office:value-type="float" office:value="6356.2" calcext:value-type="float">
            <text:p>6.356,20</text:p>
          </table:table-cell>
          <table:table-cell table:style-name="ce5" table:formula="of:=+[.L253]-[.Q253]" office:value-type="float" office:value="26623.1" calcext:value-type="float">
            <text:p>26.623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style-name="ce4" office:value-type="float" office:value="16603.44" calcext:value-type="float">
            <text:p>16.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.810,34</text:p>
          </table:table-cell>
          <table:table-cell table:style-name="ce4" office:value-type="float" office:value="4337.36" calcext:value-type="float">
            <text:p>4.337,36</text:p>
          </table:table-cell>
          <table:table-cell table:style-name="ce4" office:value-type="float" office:value="6891.42" calcext:value-type="float">
            <text:p>6.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48.29" calcext:value-type="float">
            <text:p>15.148,29</text:p>
          </table:table-cell>
          <table:table-cell table:style-name="ce5" table:formula="of:=+[.L254]-[.Q254]" office:value-type="float" office:value="34662.05" calcext:value-type="float">
            <text:p>34.66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83.11" calcext:value-type="float">
            <text:p>12.683,1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08.3" calcext:value-type="float">
            <text:p>20.808,30</text:p>
          </table:table-cell>
          <table:table-cell table:style-name="ce5" table:formula="of:=+[.L255]-[.Q255]" office:value-type="float" office:value="12268.32" calcext:value-type="float">
            <text:p>12.268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393.24" calcext:value-type="float">
            <text:p>2.393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06.94" calcext:value-type="float">
            <text:p>7.606,94</text:p>
          </table:table-cell>
          <table:table-cell table:style-name="ce5" table:formula="of:=+[.L256]-[.Q256]" office:value-type="float" office:value="24529.5" calcext:value-type="float">
            <text:p>24.52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33.37" calcext:value-type="float">
            <text:p>17.133,37</text:p>
          </table:table-cell>
          <table:table-cell table:style-name="ce5" table:formula="of:=+[.L257]-[.Q257]" office:value-type="float" office:value="15845.93" calcext:value-type="float">
            <text:p>15.845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41.95" calcext:value-type="float">
            <text:p>11.341,9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610.44" calcext:value-type="float">
            <text:p>23.610,44</text:p>
          </table:table-cell>
          <table:table-cell table:style-name="ce5" table:formula="of:=+[.L258]-[.Q258]" office:value-type="float" office:value="9466.18" calcext:value-type="float">
            <text:p>9.466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577.07" calcext:value-type="float">
            <text:p>13.577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376.67" calcext:value-type="float">
            <text:p>6.376,6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48.65" calcext:value-type="float">
            <text:p>17.648,65</text:p>
          </table:table-cell>
          <table:table-cell table:style-name="ce5" table:formula="of:=+[.L259]-[.Q259]" office:value-type="float" office:value="13881.12" calcext:value-type="float">
            <text:p>13.881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71.14" calcext:value-type="float">
            <text:p>10.571,1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0.73" calcext:value-type="float">
            <text:p>11.450,73</text:p>
          </table:table-cell>
          <table:table-cell table:style-name="ce5" table:formula="of:=+[.L260]-[.Q260]" office:value-type="float" office:value="38018.22" calcext:value-type="float">
            <text:p>38.018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0.87" calcext:value-type="float">
            <text:p>14.410,87</text:p>
          </table:table-cell>
          <table:table-cell table:style-name="ce5" table:formula="of:=+[.L261]-[.Q261]" office:value-type="float" office:value="16871.9" calcext:value-type="float">
            <text:p>16.87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79.88" calcext:value-type="float">
            <text:p>17.279,88</text:p>
          </table:table-cell>
          <table:table-cell table:style-name="ce5" table:formula="of:=+[.L262]-[.Q262]" office:value-type="float" office:value="13138.4" calcext:value-type="float">
            <text:p>13.138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116.95" calcext:value-type="float">
            <text:p>9.116,95</text:p>
          </table:table-cell>
          <table:table-cell table:style-name="ce5" table:formula="of:=+[.L263]-[.Q263]" office:value-type="float" office:value="20436.86" calcext:value-type="float">
            <text:p>20.436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41.06" calcext:value-type="float">
            <text:p>10.441,06</text:p>
          </table:table-cell>
          <table:table-cell table:style-name="ce5" table:formula="of:=+[.L264]-[.Q264]" office:value-type="float" office:value="22635.56" calcext:value-type="float">
            <text:p>22.635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225.3" calcext:value-type="float">
            <text:p>11.225,30</text:p>
          </table:table-cell>
          <table:table-cell table:style-name="ce5" table:formula="of:=+[.L265]-[.Q265]" office:value-type="float" office:value="21754" calcext:value-type="float">
            <text:p>21.754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856.51" calcext:value-type="float">
            <text:p>12.856,51</text:p>
          </table:table-cell>
          <table:table-cell table:style-name="ce5" table:formula="of:=+[.L266]-[.Q266]" office:value-type="float" office:value="20350.39" calcext:value-type="float">
            <text:p>20.350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343.83" calcext:value-type="float">
            <text:p>13.343,8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90.75" calcext:value-type="float">
            <text:p>10.790,75</text:p>
          </table:table-cell>
          <table:table-cell table:style-name="ce5" table:formula="of:=+[.L267]-[.Q267]" office:value-type="float" office:value="20492.02" calcext:value-type="float">
            <text:p>20.492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534.52" calcext:value-type="float">
            <text:p>3.534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482.07" calcext:value-type="float">
            <text:p>32.482,07</text:p>
          </table:table-cell>
          <table:table-cell table:style-name="ce4" office:value-type="float" office:value="3002.14" calcext:value-type="float">
            <text:p>3.002,14</text:p>
          </table:table-cell>
          <table:table-cell table:style-name="ce4" office:value-type="float" office:value="7237.62" calcext:value-type="float">
            <text:p>7.237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0.07" calcext:value-type="float">
            <text:p>13.730,07</text:p>
          </table:table-cell>
          <table:table-cell table:style-name="ce5" table:formula="of:=+[.L268]-[.Q268]" office:value-type="float" office:value="18752" calcext:value-type="float">
            <text:p>18.75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360.21" calcext:value-type="float">
            <text:p>14.360,2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501.24" calcext:value-type="float">
            <text:p>14.501,24</text:p>
          </table:table-cell>
          <table:table-cell table:style-name="ce5" table:formula="of:=+[.L269]-[.Q269]" office:value-type="float" office:value="18575.38" calcext:value-type="float">
            <text:p>18.575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99.39" calcext:value-type="float">
            <text:p>12.399,3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19.33" calcext:value-type="float">
            <text:p>7.019,33</text:p>
          </table:table-cell>
          <table:table-cell table:style-name="ce5" table:formula="of:=+[.L270]-[.Q270]" office:value-type="float" office:value="23398.95" calcext:value-type="float">
            <text:p>23.398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300.79" calcext:value-type="float">
            <text:p>4.300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17.91" calcext:value-type="float">
            <text:p>9.217,91</text:p>
          </table:table-cell>
          <table:table-cell table:style-name="ce4" office:value-type="float" office:value="16719.8" calcext:value-type="float">
            <text:p>16.719,80</text:p>
          </table:table-cell>
          <table:table-cell table:style-name="ce5" table:formula="of:=+[.L271]-[.Q271]" office:value-type="float" office:value="16259.5" calcext:value-type="float">
            <text:p>16.25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88.76" calcext:value-type="float">
            <text:p>12.088,7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37.37" calcext:value-type="float">
            <text:p>13.737,37</text:p>
          </table:table-cell>
          <table:table-cell table:style-name="ce5" table:formula="of:=+[.L272]-[.Q272]" office:value-type="float" office:value="19339.25" calcext:value-type="float">
            <text:p>19.339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7056.21" calcext:value-type="float">
            <text:p>7.056,2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87.88" calcext:value-type="float">
            <text:p>3.887,88</text:p>
          </table:table-cell>
          <table:table-cell table:style-name="ce5" table:formula="of:=+[.L273]-[.Q273]" office:value-type="float" office:value="29091.42" calcext:value-type="float">
            <text:p>29.09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19.4" calcext:value-type="float">
            <text:p>4.719,40</text:p>
          </table:table-cell>
          <table:table-cell table:style-name="ce5" table:formula="of:=+[.L274]-[.Q274]" office:value-type="float" office:value="25698.88" calcext:value-type="float">
            <text:p>25.698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3.69" calcext:value-type="float">
            <text:p>9.783,69</text:p>
          </table:table-cell>
          <table:table-cell table:style-name="ce5" table:formula="of:=+[.L275]-[.Q275]" office:value-type="float" office:value="20634.59" calcext:value-type="float">
            <text:p>20.63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51.61" calcext:value-type="float">
            <text:p>10.051,6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07.49" calcext:value-type="float">
            <text:p>18.007,49</text:p>
          </table:table-cell>
          <table:table-cell table:style-name="ce5" table:formula="of:=+[.L276]-[.Q276]" office:value-type="float" office:value="14971.81" calcext:value-type="float">
            <text:p>14.97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05.84" calcext:value-type="float">
            <text:p>11.105,8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30.56" calcext:value-type="float">
            <text:p>21.530,56</text:p>
          </table:table-cell>
          <table:table-cell table:style-name="ce5" table:formula="of:=+[.L277]-[.Q277]" office:value-type="float" office:value="11546.06" calcext:value-type="float">
            <text:p>11.546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902.77" calcext:value-type="float">
            <text:p>13.902,7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419.28" calcext:value-type="float">
            <text:p>2.41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24.34" calcext:value-type="float">
            <text:p>2.724,34</text:p>
          </table:table-cell>
          <table:table-cell table:style-name="ce5" table:formula="of:=+[.L278]-[.Q278]" office:value-type="float" office:value="29648.82" calcext:value-type="float">
            <text:p>29.648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00.07" calcext:value-type="float">
            <text:p>11.200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222.93" calcext:value-type="float">
            <text:p>6.222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14.95" calcext:value-type="float">
            <text:p>2.314,95</text:p>
          </table:table-cell>
          <table:table-cell table:style-name="ce4" office:value-type="float" office:value="13150.95" calcext:value-type="float">
            <text:p>13.150,95</text:p>
          </table:table-cell>
          <table:table-cell table:style-name="ce5" table:formula="of:=+[.L279]-[.Q279]" office:value-type="float" office:value="19925.67" calcext:value-type="float">
            <text:p>19.925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47.75" calcext:value-type="float">
            <text:p>12.647,7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37.26" calcext:value-type="float">
            <text:p>20.437,26</text:p>
          </table:table-cell>
          <table:table-cell table:style-name="ce5" table:formula="of:=+[.L280]-[.Q280]" office:value-type="float" office:value="12639.36" calcext:value-type="float">
            <text:p>12.63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5.1" calcext:value-type="float">
            <text:p>15.155,10</text:p>
          </table:table-cell>
          <table:table-cell table:style-name="ce5" table:formula="of:=+[.L281]-[.Q281]" office:value-type="float" office:value="17824.2" calcext:value-type="float">
            <text:p>17.82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414.4" calcext:value-type="float">
            <text:p>12.414,40</text:p>
          </table:table-cell>
          <table:table-cell table:style-name="ce5" table:formula="of:=+[.L282]-[.Q282]" office:value-type="float" office:value="18868.37" calcext:value-type="float">
            <text:p>18.868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95.58" calcext:value-type="float">
            <text:p>10.695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7.02" calcext:value-type="float">
            <text:p>18.727,02</text:p>
          </table:table-cell>
          <table:table-cell table:style-name="ce5" table:formula="of:=+[.L283]-[.Q283]" office:value-type="float" office:value="14344.28" calcext:value-type="float">
            <text:p>14.344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4.07" calcext:value-type="float">
            <text:p>11.13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79.91" calcext:value-type="float">
            <text:p>20.279,91</text:p>
          </table:table-cell>
          <table:table-cell table:style-name="ce5" table:formula="of:=+[.L284]-[.Q284]" office:value-type="float" office:value="10138.37" calcext:value-type="float">
            <text:p>10.138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.077,37</text:p>
          </table:table-cell>
          <table:table-cell table:style-name="ce4" office:value-type="float" office:value="2847.63" calcext:value-type="float">
            <text:p>2.847,63</text:p>
          </table:table-cell>
          <table:table-cell table:style-name="ce4" office:value-type="float" office:value="6893.81" calcext:value-type="float">
            <text:p>6.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58.46" calcext:value-type="float">
            <text:p>15.558,46</text:p>
          </table:table-cell>
          <table:table-cell table:style-name="ce5" table:formula="of:=+[.L285]-[.Q285]" office:value-type="float" office:value="15518.91" calcext:value-type="float">
            <text:p>15.518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25.19" calcext:value-type="float">
            <text:p>10.225,1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29.25" calcext:value-type="float">
            <text:p>10.929,25</text:p>
          </table:table-cell>
          <table:table-cell table:style-name="ce5" table:formula="of:=+[.L286]-[.Q286]" office:value-type="float" office:value="20353.52" calcext:value-type="float">
            <text:p>20.353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04.06" calcext:value-type="float">
            <text:p>9.40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50.71" calcext:value-type="float">
            <text:p>19.450,71</text:p>
          </table:table-cell>
          <table:table-cell table:style-name="ce5" table:formula="of:=+[.L287]-[.Q287]" office:value-type="float" office:value="10967.57" calcext:value-type="float">
            <text:p>10.967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9.59" calcext:value-type="float">
            <text:p>9.999,5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16.83" calcext:value-type="float">
            <text:p>19.916,83</text:p>
          </table:table-cell>
          <table:table-cell table:style-name="ce5" table:formula="of:=+[.L288]-[.Q288]" office:value-type="float" office:value="25710.58" calcext:value-type="float">
            <text:p>25.710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4307.79" calcext:value-type="float">
            <text:p>4.307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82.54" calcext:value-type="float">
            <text:p>7.682,54</text:p>
          </table:table-cell>
          <table:table-cell table:style-name="ce4" office:value-type="float" office:value="13033.96" calcext:value-type="float">
            <text:p>13.033,96</text:p>
          </table:table-cell>
          <table:table-cell table:style-name="ce5" table:formula="of:=+[.L289]-[.Q289]" office:value-type="float" office:value="18248.81" calcext:value-type="float">
            <text:p>18.248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273.17" calcext:value-type="float">
            <text:p>15.273,17</text:p>
          </table:table-cell>
          <table:table-cell table:style-name="ce5" table:formula="of:=+[.L290]-[.Q290]" office:value-type="float" office:value="34195.78" calcext:value-type="float">
            <text:p>34.195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83" calcext:value-type="float">
            <text:p>10.983,0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45.58" calcext:value-type="float">
            <text:p>13.545,58</text:p>
          </table:table-cell>
          <table:table-cell table:style-name="ce5" table:formula="of:=+[.L291]-[.Q291]" office:value-type="float" office:value="19433.72" calcext:value-type="float">
            <text:p>19.433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61.61" calcext:value-type="float">
            <text:p>5.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1.95" calcext:value-type="float">
            <text:p>11.541,95</text:p>
          </table:table-cell>
          <table:table-cell table:style-name="ce5" table:formula="of:=+[.L292]-[.Q292]" office:value-type="float" office:value="16231.58" calcext:value-type="float">
            <text:p>16.23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10.27" calcext:value-type="float">
            <text:p>10.810,2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28.24" calcext:value-type="float">
            <text:p>10.028,24</text:p>
          </table:table-cell>
          <table:table-cell table:style-name="ce5" table:formula="of:=+[.L293]-[.Q293]" office:value-type="float" office:value="23048.38" calcext:value-type="float">
            <text:p>23.04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294.67" calcext:value-type="float">
            <text:p>14.294,6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style-name="ce4" office:value-type="float" office:value="6924.9" calcext:value-type="float">
            <text:p>6.924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57.39" calcext:value-type="float">
            <text:p>22.157,39</text:p>
          </table:table-cell>
          <table:table-cell table:style-name="ce5" table:formula="of:=+[.L294]-[.Q294]" office:value-type="float" office:value="11186.29" calcext:value-type="float">
            <text:p>11.186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75.64" calcext:value-type="float">
            <text:p>11.975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01.02" calcext:value-type="float">
            <text:p>7.701,02</text:p>
          </table:table-cell>
          <table:table-cell table:style-name="ce5" table:formula="of:=+[.L295]-[.Q295]" office:value-type="float" office:value="23581.75" calcext:value-type="float">
            <text:p>23.581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84.38" calcext:value-type="float">
            <text:p>15.084,38</text:p>
          </table:table-cell>
          <table:table-cell table:style-name="ce5" table:formula="of:=+[.L296]-[.Q296]" office:value-type="float" office:value="16198.39" calcext:value-type="float">
            <text:p>16.198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61.61" calcext:value-type="float">
            <text:p>5.561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25.49" calcext:value-type="float">
            <text:p>14.325,49</text:p>
          </table:table-cell>
          <table:table-cell table:style-name="ce5" table:formula="of:=+[.L297]-[.Q297]" office:value-type="float" office:value="13448.04" calcext:value-type="float">
            <text:p>13.44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78.1" calcext:value-type="float">
            <text:p>10.578,1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17.89" calcext:value-type="float">
            <text:p>11.717,89</text:p>
          </table:table-cell>
          <table:table-cell table:style-name="ce5" table:formula="of:=+[.L298]-[.Q298]" office:value-type="float" office:value="18700.39" calcext:value-type="float">
            <text:p>18.700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46.53" calcext:value-type="float">
            <text:p>9.846,53</text:p>
          </table:table-cell>
          <table:table-cell table:style-name="ce5" table:formula="of:=+[.L299]-[.Q299]" office:value-type="float" office:value="23230.09" calcext:value-type="float">
            <text:p>23.23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523.75" calcext:value-type="float">
            <text:p>19.523,75</text:p>
          </table:table-cell>
          <table:table-cell table:style-name="ce5" table:formula="of:=+[.L300]-[.Q300]" office:value-type="float" office:value="10894.53" calcext:value-type="float">
            <text:p>10.894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4019.89" calcext:value-type="float">
            <text:p>4.019,89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630.45" calcext:value-type="float">
            <text:p>21.630,45</text:p>
          </table:table-cell>
          <table:table-cell table:style-name="ce5" table:formula="of:=+[.L301]-[.Q301]" office:value-type="float" office:value="25293.7" calcext:value-type="float">
            <text:p>25.293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92.4" calcext:value-type="float">
            <text:p>11.392,4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12.61" calcext:value-type="float">
            <text:p>12.712,61</text:p>
          </table:table-cell>
          <table:table-cell table:style-name="ce5" table:formula="of:=+[.L302]-[.Q302]" office:value-type="float" office:value="17705.67" calcext:value-type="float">
            <text:p>17.705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12.57" calcext:value-type="float">
            <text:p>17.612,57</text:p>
          </table:table-cell>
          <table:table-cell table:style-name="ce5" table:formula="of:=+[.L303]-[.Q303]" office:value-type="float" office:value="12805.71" calcext:value-type="float">
            <text:p>12.80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96.66" calcext:value-type="float">
            <text:p>18.996,66</text:p>
          </table:table-cell>
          <table:table-cell table:style-name="ce5" table:formula="of:=+[.L304]-[.Q304]" office:value-type="float" office:value="14079.96" calcext:value-type="float">
            <text:p>14.07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6754.35" calcext:value-type="float">
            <text:p>6.754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42.11" calcext:value-type="float">
            <text:p>14.442,11</text:p>
          </table:table-cell>
          <table:table-cell table:style-name="ce5" table:formula="of:=+[.L305]-[.Q305]" office:value-type="float" office:value="18417.75" calcext:value-type="float">
            <text:p>18.41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55.15" calcext:value-type="float">
            <text:p>11.955,1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2472.82" calcext:value-type="float">
            <text:p>2.47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26.5" calcext:value-type="float">
            <text:p>10.926,50</text:p>
          </table:table-cell>
          <table:table-cell table:style-name="ce5" table:formula="of:=+[.L306]-[.Q306]" office:value-type="float" office:value="21933.36" calcext:value-type="float">
            <text:p>21.93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168.06" calcext:value-type="float">
            <text:p>13.168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76.53" calcext:value-type="float">
            <text:p>19.076,53</text:p>
          </table:table-cell>
          <table:table-cell table:style-name="ce5" table:formula="of:=+[.L307]-[.Q307]" office:value-type="float" office:value="13902.77" calcext:value-type="float">
            <text:p>13.90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21.88" calcext:value-type="float">
            <text:p>16.721,88</text:p>
          </table:table-cell>
          <table:table-cell table:style-name="ce4" office:value-type="float" office:value="8932.5" calcext:value-type="float">
            <text:p>8.932,50</text:p>
          </table:table-cell>
          <table:table-cell table:style-name="ce5" table:formula="of:=+[.L308]-[.Q308]" office:value-type="float" office:value="24046.8" calcext:value-type="float">
            <text:p>24.046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108.41" calcext:value-type="float">
            <text:p>23.108,41</text:p>
          </table:table-cell>
          <table:table-cell table:style-name="ce5" table:formula="of:=+[.L309]-[.Q309]" office:value-type="float" office:value="9968.21" calcext:value-type="float">
            <text:p>9.96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.941,84</text:p>
          </table:table-cell>
          <table:table-cell table:style-name="ce4" office:value-type="float" office:value="2942.72" calcext:value-type="float">
            <text:p>2.942,72</text:p>
          </table:table-cell>
          <table:table-cell table:style-name="ce4" office:value-type="float" office:value="7105.39" calcext:value-type="float">
            <text:p>7.1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96.4" calcext:value-type="float">
            <text:p>14.296,40</text:p>
          </table:table-cell>
          <table:table-cell table:style-name="ce5" table:formula="of:=+[.L310]-[.Q310]" office:value-type="float" office:value="17645.44" calcext:value-type="float">
            <text:p>17.645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50.11" calcext:value-type="float">
            <text:p>10.050,1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452.01" calcext:value-type="float">
            <text:p>24.452,01</text:p>
          </table:table-cell>
          <table:table-cell table:style-name="ce5" table:formula="of:=+[.L311]-[.Q311]" office:value-type="float" office:value="8527.29" calcext:value-type="float">
            <text:p>8.527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21.77" calcext:value-type="float">
            <text:p>8.321,77</text:p>
          </table:table-cell>
          <table:table-cell table:style-name="ce5" table:formula="of:=+[.L312]-[.Q312]" office:value-type="float" office:value="22961" calcext:value-type="float">
            <text:p>22.96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83.16" calcext:value-type="float">
            <text:p>4.483,16</text:p>
          </table:table-cell>
          <table:table-cell table:style-name="ce5" table:formula="of:=+[.L313]-[.Q313]" office:value-type="float" office:value="25935.12" calcext:value-type="float">
            <text:p>25.935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093.4" calcext:value-type="float">
            <text:p>24.093,40</text:p>
          </table:table-cell>
          <table:table-cell table:style-name="ce5" table:formula="of:=+[.L314]-[.Q314]" office:value-type="float" office:value="6324.88" calcext:value-type="float">
            <text:p>6.324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08.87" calcext:value-type="float">
            <text:p>10.708,87</text:p>
          </table:table-cell>
          <table:table-cell table:style-name="ce5" table:formula="of:=+[.L315]-[.Q315]" office:value-type="float" office:value="19709.41" calcext:value-type="float">
            <text:p>19.70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534.54" calcext:value-type="float">
            <text:p>9.534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42.35" calcext:value-type="float">
            <text:p>18.042,35</text:p>
          </table:table-cell>
          <table:table-cell table:style-name="ce5" table:formula="of:=+[.L316]-[.Q316]" office:value-type="float" office:value="15034.27" calcext:value-type="float">
            <text:p>15.03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875.66" calcext:value-type="float">
            <text:p>12.875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56.58" calcext:value-type="float">
            <text:p>19.956,58</text:p>
          </table:table-cell>
          <table:table-cell table:style-name="ce5" table:formula="of:=+[.L317]-[.Q317]" office:value-type="float" office:value="10461.7" calcext:value-type="float">
            <text:p>10.461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6" calcext:value-type="float">
            <text:p>11.546,00</text:p>
          </table:table-cell>
          <table:table-cell table:style-name="ce5" table:formula="of:=+[.L318]-[.Q318]" office:value-type="float" office:value="21530.62" calcext:value-type="float">
            <text:p>21.530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86.39" calcext:value-type="float">
            <text:p>12.086,3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12.1" calcext:value-type="float">
            <text:p>11.912,10</text:p>
          </table:table-cell>
          <table:table-cell table:style-name="ce5" table:formula="of:=+[.L319]-[.Q319]" office:value-type="float" office:value="21067.2" calcext:value-type="float">
            <text:p>21.067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82.64" calcext:value-type="float">
            <text:p>12.082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5" calcext:value-type="float">
            <text:p>1.470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3" calcext:value-type="float">
            <text:p>30.418,30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1" calcext:value-type="float">
            <text:p>6.732,5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9.01" calcext:value-type="float">
            <text:p>10.399,01</text:p>
          </table:table-cell>
          <table:table-cell table:style-name="ce5" table:formula="of:=+[.L320]-[.Q320]" office:value-type="float" office:value="20019.29" calcext:value-type="float">
            <text:p>20.019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528.93" calcext:value-type="float">
            <text:p>9.528,9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2496.08" calcext:value-type="float">
            <text:p>2.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304.39" calcext:value-type="float">
            <text:p>11.304,39</text:p>
          </table:table-cell>
          <table:table-cell table:style-name="ce5" table:formula="of:=+[.L321]-[.Q321]" office:value-type="float" office:value="21766.91" calcext:value-type="float">
            <text:p>21.76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87.68" calcext:value-type="float">
            <text:p>12.087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67.33" calcext:value-type="float">
            <text:p>12.067,33</text:p>
          </table:table-cell>
          <table:table-cell table:style-name="ce5" table:formula="of:=+[.L322]-[.Q322]" office:value-type="float" office:value="18350.95" calcext:value-type="float">
            <text:p>18.350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64.87" calcext:value-type="float">
            <text:p>20.764,87</text:p>
          </table:table-cell>
          <table:table-cell table:style-name="ce5" table:formula="of:=+[.L323]-[.Q323]" office:value-type="float" office:value="9653.41" calcext:value-type="float">
            <text:p>9.653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11.78" calcext:value-type="float">
            <text:p>15.111,78</text:p>
          </table:table-cell>
          <table:table-cell table:style-name="ce5" table:formula="of:=+[.L324]-[.Q324]" office:value-type="float" office:value="17964.84" calcext:value-type="float">
            <text:p>17.964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36.35" calcext:value-type="float">
            <text:p>12.436,3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40.53" calcext:value-type="float">
            <text:p>12.040,53</text:p>
          </table:table-cell>
          <table:table-cell table:style-name="ce5" table:formula="of:=+[.L325]-[.Q325]" office:value-type="float" office:value="18377.75" calcext:value-type="float">
            <text:p>18.377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16.58" calcext:value-type="float">
            <text:p>10.216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67.04" calcext:value-type="float">
            <text:p>2.56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14.59" calcext:value-type="float">
            <text:p>31.514,59</text:p>
          </table:table-cell>
          <table:table-cell table:style-name="ce4" office:value-type="float" office:value="2895.72" calcext:value-type="float">
            <text:p>2.895,72</text:p>
          </table:table-cell>
          <table:table-cell table:style-name="ce4" office:value-type="float" office:value="6896.55" calcext:value-type="float">
            <text:p>6.896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06.57" calcext:value-type="float">
            <text:p>12.106,57</text:p>
          </table:table-cell>
          <table:table-cell table:style-name="ce5" table:formula="of:=+[.L326]-[.Q326]" office:value-type="float" office:value="19408.02" calcext:value-type="float">
            <text:p>19.408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90.92" calcext:value-type="float">
            <text:p>10.490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51.88" calcext:value-type="float">
            <text:p>3.551,88</text:p>
          </table:table-cell>
          <table:table-cell table:style-name="ce5" table:formula="of:=+[.L327]-[.Q327]" office:value-type="float" office:value="26866.4" calcext:value-type="float">
            <text:p>26.866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7253.24" calcext:value-type="float">
            <text:p>7.25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81.25" calcext:value-type="float">
            <text:p>14.281,25</text:p>
          </table:table-cell>
          <table:table-cell table:style-name="ce5" table:formula="of:=+[.L328]-[.Q328]" office:value-type="float" office:value="18477.69" calcext:value-type="float">
            <text:p>18.47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56.03" calcext:value-type="float">
            <text:p>10.956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61.54" calcext:value-type="float">
            <text:p>10.861,54</text:p>
          </table:table-cell>
          <table:table-cell table:style-name="ce5" table:formula="of:=+[.L329]-[.Q329]" office:value-type="float" office:value="19556.74" calcext:value-type="float">
            <text:p>19.556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86.79" calcext:value-type="float">
            <text:p>12.986,79</text:p>
          </table:table-cell>
          <table:table-cell table:style-name="ce5" table:formula="of:=+[.L330]-[.Q330]" office:value-type="float" office:value="17431.49" calcext:value-type="float">
            <text:p>17.431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03.35" calcext:value-type="float">
            <text:p>10.003,3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678.65" calcext:value-type="float">
            <text:p>18.678,65</text:p>
          </table:table-cell>
          <table:table-cell table:style-name="ce5" table:formula="of:=+[.L331]-[.Q331]" office:value-type="float" office:value="30790.3" calcext:value-type="float">
            <text:p>30.79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18.64" calcext:value-type="float">
            <text:p>15.118,64</text:p>
          </table:table-cell>
          <table:table-cell table:style-name="ce5" table:formula="of:=+[.L332]-[.Q332]" office:value-type="float" office:value="17957.98" calcext:value-type="float">
            <text:p>17.95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49.03" calcext:value-type="float">
            <text:p>11.149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34.25" calcext:value-type="float">
            <text:p>9.734,25</text:p>
          </table:table-cell>
          <table:table-cell table:style-name="ce5" table:formula="of:=+[.L333]-[.Q333]" office:value-type="float" office:value="20684.03" calcext:value-type="float">
            <text:p>20.684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45.05" calcext:value-type="float">
            <text:p>10.945,05</text:p>
          </table:table-cell>
          <table:table-cell table:style-name="ce5" table:formula="of:=+[.L334]-[.Q334]" office:value-type="float" office:value="19473.23" calcext:value-type="float">
            <text:p>19.473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66.32" calcext:value-type="float">
            <text:p>18.866,32</text:p>
          </table:table-cell>
          <table:table-cell table:style-name="ce5" table:formula="of:=+[.L335]-[.Q335]" office:value-type="float" office:value="30748.61" calcext:value-type="float">
            <text:p>30.748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08.56" calcext:value-type="float">
            <text:p>17.608,56</text:p>
          </table:table-cell>
          <table:table-cell table:style-name="ce5" table:formula="of:=+[.L336]-[.Q336]" office:value-type="float" office:value="15468.06" calcext:value-type="float">
            <text:p>15.46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959.92" calcext:value-type="float">
            <text:p>13.959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007.1" calcext:value-type="float">
            <text:p>20.007,10</text:p>
          </table:table-cell>
          <table:table-cell table:style-name="ce5" table:formula="of:=+[.L337]-[.Q337]" office:value-type="float" office:value="13199.8" calcext:value-type="float">
            <text:p>13.199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68.68" calcext:value-type="float">
            <text:p>12.068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315.47" calcext:value-type="float">
            <text:p>4.315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74.93" calcext:value-type="float">
            <text:p>8.974,93</text:p>
          </table:table-cell>
          <table:table-cell table:style-name="ce4" office:value-type="float" office:value="13491.23" calcext:value-type="float">
            <text:p>13.491,23</text:p>
          </table:table-cell>
          <table:table-cell table:style-name="ce5" table:formula="of:=+[.L338]-[.Q338]" office:value-type="float" office:value="19488.07" calcext:value-type="float">
            <text:p>19.488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972.64" calcext:value-type="float">
            <text:p>11.972,64</text:p>
          </table:table-cell>
          <table:table-cell table:style-name="ce5" table:formula="of:=+[.L339]-[.Q339]" office:value-type="float" office:value="19310.13" calcext:value-type="float">
            <text:p>19.31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5931.91" calcext:value-type="float">
            <text:p>5.931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23.88" calcext:value-type="float">
            <text:p>5.623,88</text:p>
          </table:table-cell>
          <table:table-cell table:style-name="ce4" office:value-type="float" office:value="13042.36" calcext:value-type="float">
            <text:p>13.042,36</text:p>
          </table:table-cell>
          <table:table-cell table:style-name="ce5" table:formula="of:=+[.L340]-[.Q340]" office:value-type="float" office:value="36572.57" calcext:value-type="float">
            <text:p>36.5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881.32" calcext:value-type="float">
            <text:p>13.881,3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6125.92" calcext:value-type="float">
            <text:p>26.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1732.09" calcext:value-type="float">
            <text:p>1.73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32.09" calcext:value-type="float">
            <text:p>1.732,09</text:p>
          </table:table-cell>
          <table:table-cell table:style-name="ce5" table:formula="of:=+[.L341]-[.Q341]" office:value-type="float" office:value="24393.83" calcext:value-type="float">
            <text:p>24.393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948.14" calcext:value-type="float">
            <text:p>8.948,1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50.2" calcext:value-type="float">
            <text:p>19.350,20</text:p>
          </table:table-cell>
          <table:table-cell table:style-name="ce4" office:value-type="float" office:value="7092.63" calcext:value-type="float">
            <text:p>7.092,63</text:p>
          </table:table-cell>
          <table:table-cell table:style-name="ce5" table:formula="of:=+[.L342]-[.Q342]" office:value-type="float" office:value="23325.65" calcext:value-type="float">
            <text:p>23.32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90.46" calcext:value-type="float">
            <text:p>12.090,46</text:p>
          </table:table-cell>
          <table:table-cell table:style-name="ce5" table:formula="of:=+[.L343]-[.Q343]" office:value-type="float" office:value="18327.82" calcext:value-type="float">
            <text:p>18.32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34.9" calcext:value-type="float">
            <text:p>15.934,90</text:p>
          </table:table-cell>
          <table:table-cell table:style-name="ce5" table:formula="of:=+[.L344]-[.Q344]" office:value-type="float" office:value="17044.4" calcext:value-type="float">
            <text:p>17.044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03.26" calcext:value-type="float">
            <text:p>11.703,2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16" calcext:value-type="float">
            <text:p>14.616,00</text:p>
          </table:table-cell>
          <table:table-cell table:style-name="ce5" table:formula="of:=+[.L345]-[.Q345]" office:value-type="float" office:value="18363.3" calcext:value-type="float">
            <text:p>18.363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57.59" calcext:value-type="float">
            <text:p>11.657,5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3985.1" calcext:value-type="float">
            <text:p>23.985,10</text:p>
          </table:table-cell>
          <table:table-cell table:style-name="ce4" office:value-type="float" office:value="502.28" calcext:value-type="float">
            <text:p>502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487.38" calcext:value-type="float">
            <text:p>24.487,38</text:p>
          </table:table-cell>
          <table:table-cell table:style-name="ce4" office:value-type="float" office:value="2693.61" calcext:value-type="float">
            <text:p>2.693,61</text:p>
          </table:table-cell>
          <table:table-cell table:style-name="ce4" office:value-type="float" office:value="5123.92" calcext:value-type="float">
            <text:p>5.123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612.33" calcext:value-type="float">
            <text:p>8.612,33</text:p>
          </table:table-cell>
          <table:table-cell table:style-name="ce5" table:formula="of:=+[.L346]-[.Q346]" office:value-type="float" office:value="15875.05" calcext:value-type="float">
            <text:p>15.87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972.36" calcext:value-type="float">
            <text:p>8.972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278.86" calcext:value-type="float">
            <text:p>7.278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63.6" calcext:value-type="float">
            <text:p>16.163,60</text:p>
          </table:table-cell>
          <table:table-cell table:style-name="ce5" table:formula="of:=+[.L347]-[.Q347]" office:value-type="float" office:value="16913.02" calcext:value-type="float">
            <text:p>16.913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45.68" calcext:value-type="float">
            <text:p>11.945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14.52" calcext:value-type="float">
            <text:p>12.514,52</text:p>
          </table:table-cell>
          <table:table-cell table:style-name="ce5" table:formula="of:=+[.L348]-[.Q348]" office:value-type="float" office:value="20464.78" calcext:value-type="float">
            <text:p>20.464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735.49" calcext:value-type="float">
            <text:p>2.735,49</text:p>
          </table:table-cell>
          <table:table-cell table:style-name="ce4" office:value-type="float" office:value="6313.76" calcext:value-type="float">
            <text:p>6.313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67.51" calcext:value-type="float">
            <text:p>9.667,51</text:p>
          </table:table-cell>
          <table:table-cell table:style-name="ce5" table:formula="of:=+[.L349]-[.Q349]" office:value-type="float" office:value="35959.9" calcext:value-type="float">
            <text:p>35.959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30.07" calcext:value-type="float">
            <text:p>10.030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03.14" calcext:value-type="float">
            <text:p>10.203,14</text:p>
          </table:table-cell>
          <table:table-cell table:style-name="ce5" table:formula="of:=+[.L350]-[.Q350]" office:value-type="float" office:value="22873.48" calcext:value-type="float">
            <text:p>22.873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83.78" calcext:value-type="float">
            <text:p>8.183,78</text:p>
          </table:table-cell>
          <table:table-cell table:style-name="ce5" table:formula="of:=+[.L351]-[.Q351]" office:value-type="float" office:value="22234.5" calcext:value-type="float">
            <text:p>22.234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2526.04" calcext:value-type="float">
            <text:p>2.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31.1" calcext:value-type="float">
            <text:p>2.831,10</text:p>
          </table:table-cell>
          <table:table-cell table:style-name="ce5" table:formula="of:=+[.L352]-[.Q352]" office:value-type="float" office:value="30512.58" calcext:value-type="float">
            <text:p>30.51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75.64" calcext:value-type="float">
            <text:p>11.975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42.27" calcext:value-type="float">
            <text:p>3.142,27</text:p>
          </table:table-cell>
          <table:table-cell table:style-name="ce4" office:value-type="float" office:value="12899.94" calcext:value-type="float">
            <text:p>12.899,94</text:p>
          </table:table-cell>
          <table:table-cell table:style-name="ce5" table:formula="of:=+[.L353]-[.Q353]" office:value-type="float" office:value="20176.68" calcext:value-type="float">
            <text:p>20.176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062.14" calcext:value-type="float">
            <text:p>13.062,1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78.71" calcext:value-type="float">
            <text:p>16.578,71</text:p>
          </table:table-cell>
          <table:table-cell table:style-name="ce5" table:formula="of:=+[.L354]-[.Q354]" office:value-type="float" office:value="13839.57" calcext:value-type="float">
            <text:p>13.839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64.16" calcext:value-type="float">
            <text:p>15.564,16</text:p>
          </table:table-cell>
          <table:table-cell table:style-name="ce5" table:formula="of:=+[.L355]-[.Q355]" office:value-type="float" office:value="17415.14" calcext:value-type="float">
            <text:p>17.415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34.72" calcext:value-type="float">
            <text:p>17.534,72</text:p>
          </table:table-cell>
          <table:table-cell table:style-name="ce5" table:formula="of:=+[.L356]-[.Q356]" office:value-type="float" office:value="15541.9" calcext:value-type="float">
            <text:p>15.54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81.01" calcext:value-type="float">
            <text:p>12.681,0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86.65" calcext:value-type="float">
            <text:p>15.086,65</text:p>
          </table:table-cell>
          <table:table-cell table:style-name="ce5" table:formula="of:=+[.L357]-[.Q357]" office:value-type="float" office:value="17892.65" calcext:value-type="float">
            <text:p>17.892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02.69" calcext:value-type="float">
            <text:p>18.402,69</text:p>
          </table:table-cell>
          <table:table-cell table:style-name="ce5" table:formula="of:=+[.L358]-[.Q358]" office:value-type="float" office:value="14673.93" calcext:value-type="float">
            <text:p>14.673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99.94" calcext:value-type="float">
            <text:p>11.999,9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579.36" calcext:value-type="float">
            <text:p>1.57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1" calcext:value-type="float">
            <text:p>30.526,91</text:p>
          </table:table-cell>
          <table:table-cell table:style-name="ce4" office:value-type="float" office:value="2787.07" calcext:value-type="float">
            <text:p>2.787,07</text:p>
          </table:table-cell>
          <table:table-cell table:style-name="ce4" office:value-type="float" office:value="6706.95" calcext:value-type="float">
            <text:p>6.706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5.34" calcext:value-type="float">
            <text:p>19.045,34</text:p>
          </table:table-cell>
          <table:table-cell table:style-name="ce5" table:formula="of:=+[.L359]-[.Q359]" office:value-type="float" office:value="11481.57" calcext:value-type="float">
            <text:p>11.481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78.66" calcext:value-type="float">
            <text:p>11.278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48.7" calcext:value-type="float">
            <text:p>24.848,70</text:p>
          </table:table-cell>
          <table:table-cell table:style-name="ce5" table:formula="of:=+[.L360]-[.Q360]" office:value-type="float" office:value="8130.6" calcext:value-type="float">
            <text:p>8.130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style-name="ce4" office:value-type="float" office:value="16671.84" calcext:value-type="float">
            <text:p>16.671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15.52" calcext:value-type="float">
            <text:p>50.015,52</text:p>
          </table:table-cell>
          <table:table-cell table:style-name="ce4" office:value-type="float" office:value="3218.18" calcext:value-type="float">
            <text:p>3.218,1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15.76" calcext:value-type="float">
            <text:p>4.115,76</text:p>
          </table:table-cell>
          <table:table-cell table:style-name="ce4" office:value-type="float" office:value="16505.17" calcext:value-type="float">
            <text:p>16.505,17</text:p>
          </table:table-cell>
          <table:table-cell table:style-name="ce5" table:formula="of:=+[.L361]-[.Q361]" office:value-type="float" office:value="33510.35" calcext:value-type="float">
            <text:p>33.510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49.18" calcext:value-type="float">
            <text:p>12.049,1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299.34" calcext:value-type="float">
            <text:p>2.299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579.14" calcext:value-type="float">
            <text:p>10.579,14</text:p>
          </table:table-cell>
          <table:table-cell table:style-name="ce5" table:formula="of:=+[.L362]-[.Q362]" office:value-type="float" office:value="20703.63" calcext:value-type="float">
            <text:p>20.703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80.09" calcext:value-type="float">
            <text:p>10.580,0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02.23" calcext:value-type="float">
            <text:p>11.202,23</text:p>
          </table:table-cell>
          <table:table-cell table:style-name="ce5" table:formula="of:=+[.L363]-[.Q363]" office:value-type="float" office:value="21777.07" calcext:value-type="float">
            <text:p>21.777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3.98" calcext:value-type="float">
            <text:p>23.983,98</text:p>
          </table:table-cell>
          <table:table-cell table:style-name="ce5" table:formula="of:=+[.L364]-[.Q364]" office:value-type="float" office:value="9092.64" calcext:value-type="float">
            <text:p>9.092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99.97" calcext:value-type="float">
            <text:p>2.699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647.52" calcext:value-type="float">
            <text:p>31.647,52</text:p>
          </table:table-cell>
          <table:table-cell table:style-name="ce4" office:value-type="float" office:value="2910.34" calcext:value-type="float">
            <text:p>2.910,34</text:p>
          </table:table-cell>
          <table:table-cell table:style-name="ce4" office:value-type="float" office:value="6929.09" calcext:value-type="float">
            <text:p>6.929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82.36" calcext:value-type="float">
            <text:p>16.882,36</text:p>
          </table:table-cell>
          <table:table-cell table:style-name="ce5" table:formula="of:=+[.L365]-[.Q365]" office:value-type="float" office:value="14765.16" calcext:value-type="float">
            <text:p>14.765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20.57" calcext:value-type="float">
            <text:p>11.920,5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62.79" calcext:value-type="float">
            <text:p>7.662,79</text:p>
          </table:table-cell>
          <table:table-cell table:style-name="ce5" table:formula="of:=+[.L366]-[.Q366]" office:value-type="float" office:value="25316.51" calcext:value-type="float">
            <text:p>25.316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63.43" calcext:value-type="float">
            <text:p>10.163,43</text:p>
          </table:table-cell>
          <table:table-cell table:style-name="ce4" office:value-type="float" office:value="10417.79" calcext:value-type="float">
            <text:p>10.417,79</text:p>
          </table:table-cell>
          <table:table-cell table:style-name="ce5" table:formula="of:=+[.L367]-[.Q367]" office:value-type="float" office:value="22561.51" calcext:value-type="float">
            <text:p>22.56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22" calcext:value-type="float">
            <text:p>10.821,2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33.67" calcext:value-type="float">
            <text:p>10.833,67</text:p>
          </table:table-cell>
          <table:table-cell table:style-name="ce5" table:formula="of:=+[.L368]-[.Q368]" office:value-type="float" office:value="34793.74" calcext:value-type="float">
            <text:p>34.793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033.12" calcext:value-type="float">
            <text:p>8.033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47.55" calcext:value-type="float">
            <text:p>17.747,55</text:p>
          </table:table-cell>
          <table:table-cell table:style-name="ce5" table:formula="of:=+[.L369]-[.Q369]" office:value-type="float" office:value="31867.38" calcext:value-type="float">
            <text:p>31.867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06.11" calcext:value-type="float">
            <text:p>10.606,11</text:p>
          </table:table-cell>
          <table:table-cell table:style-name="ce5" table:formula="of:=+[.L370]-[.Q370]" office:value-type="float" office:value="20676.66" calcext:value-type="float">
            <text:p>20.6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5.97" calcext:value-type="float">
            <text:p>10.285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96.5" calcext:value-type="float">
            <text:p>16.396,50</text:p>
          </table:table-cell>
          <table:table-cell table:style-name="ce5" table:formula="of:=+[.L371]-[.Q371]" office:value-type="float" office:value="16680.12" calcext:value-type="float">
            <text:p>16.680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827.85" calcext:value-type="float">
            <text:p>12.827,8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3096.92" calcext:value-type="float">
            <text:p>3.096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462.7" calcext:value-type="float">
            <text:p>11.462,70</text:p>
          </table:table-cell>
          <table:table-cell table:style-name="ce5" table:formula="of:=+[.L372]-[.Q372]" office:value-type="float" office:value="21880.98" calcext:value-type="float">
            <text:p>21.88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23.04" calcext:value-type="float">
            <text:p>12.323,0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1" calcext:value-type="float">
            <text:p>10.151,00</text:p>
          </table:table-cell>
          <table:table-cell table:style-name="ce5" table:formula="of:=+[.L373]-[.Q373]" office:value-type="float" office:value="22925.62" calcext:value-type="float">
            <text:p>22.925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10.52" calcext:value-type="float">
            <text:p>12.110,5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61.78" calcext:value-type="float">
            <text:p>15.861,78</text:p>
          </table:table-cell>
          <table:table-cell table:style-name="ce5" table:formula="of:=+[.L374]-[.Q374]" office:value-type="float" office:value="17214.84" calcext:value-type="float">
            <text:p>17.214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48.97" calcext:value-type="float">
            <text:p>10.948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5447.5" calcext:value-type="float">
            <text:p>5.44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0" calcext:value-type="float">
            <text:p>2.200,00</text:p>
          </table:table-cell>
          <table:table-cell table:style-name="ce4" office:value-type="float" office:value="10661.12" calcext:value-type="float">
            <text:p>10.661,12</text:p>
          </table:table-cell>
          <table:table-cell table:style-name="ce5" table:formula="of:=+[.L375]-[.Q375]" office:value-type="float" office:value="19757.16" calcext:value-type="float">
            <text:p>19.757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102.74" calcext:value-type="float">
            <text:p>12.102,74</text:p>
          </table:table-cell>
          <table:table-cell table:style-name="ce5" table:formula="of:=+[.L376]-[.Q376]" office:value-type="float" office:value="20973.88" calcext:value-type="float">
            <text:p>20.973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22.2" calcext:value-type="float">
            <text:p>11.322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640.02" calcext:value-type="float">
            <text:p>13.640,02</text:p>
          </table:table-cell>
          <table:table-cell table:style-name="ce5" table:formula="of:=+[.L377]-[.Q377]" office:value-type="float" office:value="19436.6" calcext:value-type="float">
            <text:p>19.436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26.125,9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125.92" calcext:value-type="float">
            <text:p>26.125,92</text:p>
          </table:table-cell>
          <table:table-cell table:style-name="ce4" office:value-type="float" office:value="2302.97" calcext:value-type="float">
            <text:p>2.302,97</text:p>
          </table:table-cell>
          <table:table-cell table:style-name="ce4" office:value-type="float" office:value="5158.35" calcext:value-type="float">
            <text:p>5.15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49.6" calcext:value-type="float">
            <text:p>11.949,60</text:p>
          </table:table-cell>
          <table:table-cell table:style-name="ce5" table:formula="of:=+[.L378]-[.Q378]" office:value-type="float" office:value="14176.32" calcext:value-type="float">
            <text:p>14.176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6175.1" calcext:value-type="float">
            <text:p>6.175,1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58" calcext:value-type="float">
            <text:p>2.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.105,55</text:p>
          </table:table-cell>
          <table:table-cell table:style-name="ce4" office:value-type="float" office:value="2850.73" calcext:value-type="float">
            <text:p>2.850,73</text:p>
          </table:table-cell>
          <table:table-cell table:style-name="ce4" office:value-type="float" office:value="6377.12" calcext:value-type="float">
            <text:p>6.377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13.36" calcext:value-type="float">
            <text:p>16.913,36</text:p>
          </table:table-cell>
          <table:table-cell table:style-name="ce5" table:formula="of:=+[.L379]-[.Q379]" office:value-type="float" office:value="14192.19" calcext:value-type="float">
            <text:p>14.192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123.83" calcext:value-type="float">
            <text:p>13.123,8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9.77" calcext:value-type="float">
            <text:p>19.199,77</text:p>
          </table:table-cell>
          <table:table-cell table:style-name="ce5" table:formula="of:=+[.L380]-[.Q380]" office:value-type="float" office:value="13876.85" calcext:value-type="float">
            <text:p>13.876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227.97" calcext:value-type="float">
            <text:p>13.227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19.57" calcext:value-type="float">
            <text:p>16.119,57</text:p>
          </table:table-cell>
          <table:table-cell table:style-name="ce5" table:formula="of:=+[.L381]-[.Q381]" office:value-type="float" office:value="16859.73" calcext:value-type="float">
            <text:p>16.859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70.39" calcext:value-type="float">
            <text:p>11.570,39</text:p>
          </table:table-cell>
          <table:table-cell table:style-name="ce5" table:formula="of:=+[.L382]-[.Q382]" office:value-type="float" office:value="18847.89" calcext:value-type="float">
            <text:p>18.847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52.65" calcext:value-type="float">
            <text:p>10.552,65</text:p>
          </table:table-cell>
          <table:table-cell table:style-name="ce5" table:formula="of:=+[.L383]-[.Q383]" office:value-type="float" office:value="19865.63" calcext:value-type="float">
            <text:p>19.865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46.13" calcext:value-type="float">
            <text:p>19.346,13</text:p>
          </table:table-cell>
          <table:table-cell table:style-name="ce5" table:formula="of:=+[.L384]-[.Q384]" office:value-type="float" office:value="13633.17" calcext:value-type="float">
            <text:p>13.633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3" calcext:value-type="float">
            <text:p>2.335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8" calcext:value-type="float">
            <text:p>31.282,78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08.58" calcext:value-type="float">
            <text:p>13.608,58</text:p>
          </table:table-cell>
          <table:table-cell table:style-name="ce5" table:formula="of:=+[.L385]-[.Q385]" office:value-type="float" office:value="17674.2" calcext:value-type="float">
            <text:p>17.67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22.12" calcext:value-type="float">
            <text:p>11.122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78.36" calcext:value-type="float">
            <text:p>12.278,36</text:p>
          </table:table-cell>
          <table:table-cell table:style-name="ce4" office:value-type="float" office:value="12265.03" calcext:value-type="float">
            <text:p>12.265,03</text:p>
          </table:table-cell>
          <table:table-cell table:style-name="ce5" table:formula="of:=+[.L386]-[.Q386]" office:value-type="float" office:value="20941.87" calcext:value-type="float">
            <text:p>20.94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58.42" calcext:value-type="float">
            <text:p>11.758,4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90.31" calcext:value-type="float">
            <text:p>21.490,31</text:p>
          </table:table-cell>
          <table:table-cell table:style-name="ce5" table:formula="of:=+[.L387]-[.Q387]" office:value-type="float" office:value="8927.97" calcext:value-type="float">
            <text:p>8.92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191.33" calcext:value-type="float">
            <text:p>19.191,33</text:p>
          </table:table-cell>
          <table:table-cell table:style-name="ce5" table:formula="of:=+[.L388]-[.Q388]" office:value-type="float" office:value="13787.97" calcext:value-type="float">
            <text:p>13.78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625.94" calcext:value-type="float">
            <text:p>25.625,94</text:p>
          </table:table-cell>
          <table:table-cell table:style-name="ce5" table:formula="of:=+[.L389]-[.Q389]" office:value-type="float" office:value="7353.36" calcext:value-type="float">
            <text:p>7.35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14.08" calcext:value-type="float">
            <text:p>7.514,08</text:p>
          </table:table-cell>
          <table:table-cell table:style-name="ce5" table:formula="of:=+[.L390]-[.Q390]" office:value-type="float" office:value="22904.2" calcext:value-type="float">
            <text:p>22.90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95.8" calcext:value-type="float">
            <text:p>13.695,80</text:p>
          </table:table-cell>
          <table:table-cell table:style-name="ce5" table:formula="of:=+[.L391]-[.Q391]" office:value-type="float" office:value="16722.48" calcext:value-type="float">
            <text:p>16.72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9.53" calcext:value-type="float">
            <text:p>10.059,53</text:p>
          </table:table-cell>
          <table:table-cell table:style-name="ce5" table:formula="of:=+[.L392]-[.Q392]" office:value-type="float" office:value="22919.77" calcext:value-type="float">
            <text:p>22.919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03.41" calcext:value-type="float">
            <text:p>16.903,41</text:p>
          </table:table-cell>
          <table:table-cell table:style-name="ce5" table:formula="of:=+[.L393]-[.Q393]" office:value-type="float" office:value="16173.21" calcext:value-type="float">
            <text:p>16.173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07.4" calcext:value-type="float">
            <text:p>12.407,4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47.57" calcext:value-type="float">
            <text:p>12.147,57</text:p>
          </table:table-cell>
          <table:table-cell table:style-name="ce5" table:formula="of:=+[.L394]-[.Q394]" office:value-type="float" office:value="37321.38" calcext:value-type="float">
            <text:p>37.32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37.36" calcext:value-type="float">
            <text:p>16.637,36</text:p>
          </table:table-cell>
          <table:table-cell table:style-name="ce5" table:formula="of:=+[.L395]-[.Q395]" office:value-type="float" office:value="32977.57" calcext:value-type="float">
            <text:p>32.977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57.66" calcext:value-type="float">
            <text:p>12.657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017.51" calcext:value-type="float">
            <text:p>22.017,51</text:p>
          </table:table-cell>
          <table:table-cell table:style-name="ce5" table:formula="of:=+[.L396]-[.Q396]" office:value-type="float" office:value="10355.65" calcext:value-type="float">
            <text:p>10.355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397]-[.Q397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509.97" calcext:value-type="float">
            <text:p>9.509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410.12" calcext:value-type="float">
            <text:p>10.410,12</text:p>
          </table:table-cell>
          <table:table-cell table:style-name="ce5" table:formula="of:=+[.L398]-[.Q398]" office:value-type="float" office:value="22666.5" calcext:value-type="float">
            <text:p>22.666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005.75" calcext:value-type="float">
            <text:p>14.005,7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92.07" calcext:value-type="float">
            <text:p>10.492,07</text:p>
          </table:table-cell>
          <table:table-cell table:style-name="ce5" table:formula="of:=+[.L399]-[.Q399]" office:value-type="float" office:value="20790.7" calcext:value-type="float">
            <text:p>20.790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12.13" calcext:value-type="float">
            <text:p>7.212,13</text:p>
          </table:table-cell>
          <table:table-cell table:style-name="ce5" table:formula="of:=+[.L400]-[.Q400]" office:value-type="float" office:value="38415.28" calcext:value-type="float">
            <text:p>38.41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13.34" calcext:value-type="float">
            <text:p>10.513,3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63.51" calcext:value-type="float">
            <text:p>2.86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34.62" calcext:value-type="float">
            <text:p>33.334,62</text:p>
          </table:table-cell>
          <table:table-cell table:style-name="ce4" office:value-type="float" office:value="3095.92" calcext:value-type="float">
            <text:p>3.095,92</text:p>
          </table:table-cell>
          <table:table-cell table:style-name="ce4" office:value-type="float" office:value="5605.46" calcext:value-type="float">
            <text:p>5.605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14.7" calcext:value-type="float">
            <text:p>6.314,70</text:p>
          </table:table-cell>
          <table:table-cell table:style-name="ce4" office:value-type="float" office:value="14276.31" calcext:value-type="float">
            <text:p>14.276,31</text:p>
          </table:table-cell>
          <table:table-cell table:style-name="ce5" table:formula="of:=+[.L401]-[.Q401]" office:value-type="float" office:value="19058.31" calcext:value-type="float">
            <text:p>19.058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51.03" calcext:value-type="float">
            <text:p>10.951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426.08" calcext:value-type="float">
            <text:p>6.42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13.76" calcext:value-type="float">
            <text:p>13.813,76</text:p>
          </table:table-cell>
          <table:table-cell table:style-name="ce5" table:formula="of:=+[.L402]-[.Q402]" office:value-type="float" office:value="19165.54" calcext:value-type="float">
            <text:p>19.165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70.42" calcext:value-type="float">
            <text:p>15.570,42</text:p>
          </table:table-cell>
          <table:table-cell table:style-name="ce5" table:formula="of:=+[.L403]-[.Q403]" office:value-type="float" office:value="17506.2" calcext:value-type="float">
            <text:p>17.506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5.8" calcext:value-type="float">
            <text:p>3.105,80</text:p>
          </table:table-cell>
          <table:table-cell table:style-name="ce5" table:formula="of:=+[.L404]-[.Q404]" office:value-type="float" office:value="27312.48" calcext:value-type="float">
            <text:p>27.312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51.01" calcext:value-type="float">
            <text:p>17.551,01</text:p>
          </table:table-cell>
          <table:table-cell table:style-name="ce5" table:formula="of:=+[.L405]-[.Q405]" office:value-type="float" office:value="15428.29" calcext:value-type="float">
            <text:p>15.428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18.12" calcext:value-type="float">
            <text:p>24.318,12</text:p>
          </table:table-cell>
          <table:table-cell table:style-name="ce5" table:formula="of:=+[.L406]-[.Q406]" office:value-type="float" office:value="8661.18" calcext:value-type="float">
            <text:p>8.661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815.09" calcext:value-type="float">
            <text:p>9.815,09</text:p>
          </table:table-cell>
          <table:table-cell table:style-name="ce5" table:formula="of:=+[.L407]-[.Q407]" office:value-type="float" office:value="23391.81" calcext:value-type="float">
            <text:p>23.391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872.57" calcext:value-type="float">
            <text:p>2.872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343.68" calcext:value-type="float">
            <text:p>33.343,68</text:p>
          </table:table-cell>
          <table:table-cell table:style-name="ce4" office:value-type="float" office:value="2526.04" calcext:value-type="float">
            <text:p>2.52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838.7" calcext:value-type="float">
            <text:p>11.838,70</text:p>
          </table:table-cell>
          <table:table-cell table:style-name="ce5" table:formula="of:=+[.L408]-[.Q408]" office:value-type="float" office:value="21504.98" calcext:value-type="float">
            <text:p>21.504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090.98" calcext:value-type="float">
            <text:p>14.090,9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8.67" calcext:value-type="float">
            <text:p>3.088,67</text:p>
          </table:table-cell>
          <table:table-cell table:style-name="ce5" table:formula="of:=+[.L409]-[.Q409]" office:value-type="float" office:value="27329.61" calcext:value-type="float">
            <text:p>27.329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79.77" calcext:value-type="float">
            <text:p>14.579,77</text:p>
          </table:table-cell>
          <table:table-cell table:style-name="ce5" table:formula="of:=+[.L410]-[.Q410]" office:value-type="float" office:value="16703" calcext:value-type="float">
            <text:p>16.703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50.17" calcext:value-type="float">
            <text:p>10.850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61.92" calcext:value-type="float">
            <text:p>11.961,92</text:p>
          </table:table-cell>
          <table:table-cell table:style-name="ce5" table:formula="of:=+[.L411]-[.Q411]" office:value-type="float" office:value="18456.36" calcext:value-type="float">
            <text:p>18.45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49.01" calcext:value-type="float">
            <text:p>11.149,01</text:p>
          </table:table-cell>
          <table:table-cell table:style-name="ce5" table:formula="of:=+[.L412]-[.Q412]" office:value-type="float" office:value="21927.61" calcext:value-type="float">
            <text:p>21.92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35.48" calcext:value-type="float">
            <text:p>11.735,4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28.81" calcext:value-type="float">
            <text:p>6.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47.31" calcext:value-type="float">
            <text:p>18.447,31</text:p>
          </table:table-cell>
          <table:table-cell table:style-name="ce5" table:formula="of:=+[.L413]-[.Q413]" office:value-type="float" office:value="13082.46" calcext:value-type="float">
            <text:p>13.082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31" calcext:value-type="float">
            <text:p>11.031,0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5.86" calcext:value-type="float">
            <text:p>13.875,86</text:p>
          </table:table-cell>
          <table:table-cell table:style-name="ce5" table:formula="of:=+[.L414]-[.Q414]" office:value-type="float" office:value="19103.44" calcext:value-type="float">
            <text:p>19.103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48.92" calcext:value-type="float">
            <text:p>12.248,92</text:p>
          </table:table-cell>
          <table:table-cell table:style-name="ce5" table:formula="of:=+[.L415]-[.Q415]" office:value-type="float" office:value="18169.36" calcext:value-type="float">
            <text:p>18.16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32.18" calcext:value-type="float">
            <text:p>10.332,1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5.95" calcext:value-type="float">
            <text:p>7.435,95</text:p>
          </table:table-cell>
          <table:table-cell table:style-name="ce5" table:formula="of:=+[.L416]-[.Q416]" office:value-type="float" office:value="22982.33" calcext:value-type="float">
            <text:p>22.982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58.98" calcext:value-type="float">
            <text:p>4.358,98</text:p>
          </table:table-cell>
          <table:table-cell table:style-name="ce5" table:formula="of:=+[.L417]-[.Q417]" office:value-type="float" office:value="26059.3" calcext:value-type="float">
            <text:p>26.059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41" calcext:value-type="float">
            <text:p>9.998,4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44.75" calcext:value-type="float">
            <text:p>16.944,75</text:p>
          </table:table-cell>
          <table:table-cell table:style-name="ce5" table:formula="of:=+[.L418]-[.Q418]" office:value-type="float" office:value="16034.55" calcext:value-type="float">
            <text:p>16.034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776.37" calcext:value-type="float">
            <text:p>24.776,37</text:p>
          </table:table-cell>
          <table:table-cell table:style-name="ce5" table:formula="of:=+[.L419]-[.Q419]" office:value-type="float" office:value="5641.91" calcext:value-type="float">
            <text:p>5.64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ZARO SANSEVERIN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05.64" calcext:value-type="float">
            <text:p>14.405,64</text:p>
          </table:table-cell>
          <table:table-cell table:style-name="ce5" table:formula="of:=+[.L420]-[.Q420]" office:value-type="float" office:value="18573.66" calcext:value-type="float">
            <text:p>18.573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2461.72" calcext:value-type="float">
            <text:p>2.461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89.39" calcext:value-type="float">
            <text:p>2.989,39</text:p>
          </table:table-cell>
          <table:table-cell table:style-name="ce5" table:formula="of:=+[.L421]-[.Q421]" office:value-type="float" office:value="29769.55" calcext:value-type="float">
            <text:p>29.769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52.37" calcext:value-type="float">
            <text:p>11.552,3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757.22" calcext:value-type="float">
            <text:p>12.757,22</text:p>
          </table:table-cell>
          <table:table-cell table:style-name="ce5" table:formula="of:=+[.L422]-[.Q422]" office:value-type="float" office:value="20319.4" calcext:value-type="float">
            <text:p>20.319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56" calcext:value-type="float">
            <text:p>14.556,00</text:p>
          </table:table-cell>
          <table:table-cell table:style-name="ce5" table:formula="of:=+[.L423]-[.Q423]" office:value-type="float" office:value="16726.77" calcext:value-type="float">
            <text:p>16.72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1.78" calcext:value-type="float">
            <text:p>1.90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2.89" calcext:value-type="float">
            <text:p>32.372,89</text:p>
          </table:table-cell>
          <table:table-cell table:style-name="ce4" office:value-type="float" office:value="2990.13" calcext:value-type="float">
            <text:p>2.990,13</text:p>
          </table:table-cell>
          <table:table-cell table:style-name="ce4" office:value-type="float" office:value="7210.89" calcext:value-type="float">
            <text:p>7.21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60.46" calcext:value-type="float">
            <text:p>12.960,46</text:p>
          </table:table-cell>
          <table:table-cell table:style-name="ce5" table:formula="of:=+[.L424]-[.Q424]" office:value-type="float" office:value="19412.43" calcext:value-type="float">
            <text:p>19.412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616.12" calcext:value-type="float">
            <text:p>8.616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17.7" calcext:value-type="float">
            <text:p>11.817,70</text:p>
          </table:table-cell>
          <table:table-cell table:style-name="ce5" table:formula="of:=+[.L425]-[.Q425]" office:value-type="float" office:value="21161.6" calcext:value-type="float">
            <text:p>21.161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06.5" calcext:value-type="float">
            <text:p>10.206,5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5.39" calcext:value-type="float">
            <text:p>10.395,39</text:p>
          </table:table-cell>
          <table:table-cell table:style-name="ce5" table:formula="of:=+[.L426]-[.Q426]" office:value-type="float" office:value="22583.91" calcext:value-type="float">
            <text:p>22.58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80.78" calcext:value-type="float">
            <text:p>12.180,7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81.22" calcext:value-type="float">
            <text:p>20.981,22</text:p>
          </table:table-cell>
          <table:table-cell table:style-name="ce5" table:formula="of:=+[.L427]-[.Q427]" office:value-type="float" office:value="12095.4" calcext:value-type="float">
            <text:p>12.095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58.63" calcext:value-type="float">
            <text:p>12.258,6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style-name="ce4" office:value-type="float" office:value="14776.9" calcext:value-type="float">
            <text:p>14.77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330.71" calcext:value-type="float">
            <text:p>44.330,71</text:p>
          </table:table-cell>
          <table:table-cell table:style-name="ce4" office:value-type="float" office:value="3734.6" calcext:value-type="float">
            <text:p>3.734,60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98.81" calcext:value-type="float">
            <text:p>12.298,81</text:p>
          </table:table-cell>
          <table:table-cell table:style-name="ce5" table:formula="of:=+[.L428]-[.Q428]" office:value-type="float" office:value="32031.9" calcext:value-type="float">
            <text:p>32.03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7573.92" calcext:value-type="float">
            <text:p>7.573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20.4" calcext:value-type="float">
            <text:p>6.320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77.14" calcext:value-type="float">
            <text:p>9.977,14</text:p>
          </table:table-cell>
          <table:table-cell table:style-name="ce5" table:formula="of:=+[.L429]-[.Q429]" office:value-type="float" office:value="18970.41" calcext:value-type="float">
            <text:p>18.970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71.54" calcext:value-type="float">
            <text:p>10.571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61.43" calcext:value-type="float">
            <text:p>14.561,43</text:p>
          </table:table-cell>
          <table:table-cell table:style-name="ce5" table:formula="of:=+[.L430]-[.Q430]" office:value-type="float" office:value="18417.87" calcext:value-type="float">
            <text:p>18.417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86.5" calcext:value-type="float">
            <text:p>11.686,5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248.24" calcext:value-type="float">
            <text:p>26.248,24</text:p>
          </table:table-cell>
          <table:table-cell table:style-name="ce5" table:formula="of:=+[.L431]-[.Q431]" office:value-type="float" office:value="6828.38" calcext:value-type="float">
            <text:p>6.82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3.05" calcext:value-type="float">
            <text:p>16.233,05</text:p>
          </table:table-cell>
          <table:table-cell table:style-name="ce5" table:formula="of:=+[.L432]-[.Q432]" office:value-type="float" office:value="16843.57" calcext:value-type="float">
            <text:p>16.843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468.05" calcext:value-type="float">
            <text:p>14.468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210.68" calcext:value-type="float">
            <text:p>12.210,68</text:p>
          </table:table-cell>
          <table:table-cell table:style-name="ce5" table:formula="of:=+[.L433]-[.Q433]" office:value-type="float" office:value="20768.62" calcext:value-type="float">
            <text:p>20.768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40.91" calcext:value-type="float">
            <text:p>16.040,91</text:p>
          </table:table-cell>
          <table:table-cell table:style-name="ce5" table:formula="of:=+[.L434]-[.Q434]" office:value-type="float" office:value="29586.5" calcext:value-type="float">
            <text:p>29.586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7330.08" calcext:value-type="float">
            <text:p>7.330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47.23" calcext:value-type="float">
            <text:p>12.247,23</text:p>
          </table:table-cell>
          <table:table-cell table:style-name="ce5" table:formula="of:=+[.L435]-[.Q435]" office:value-type="float" office:value="20612.63" calcext:value-type="float">
            <text:p>20.612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50.06" calcext:value-type="float">
            <text:p>12.250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4.38" calcext:value-type="float">
            <text:p>15.584,38</text:p>
          </table:table-cell>
          <table:table-cell table:style-name="ce5" table:formula="of:=+[.L436]-[.Q436]" office:value-type="float" office:value="17492.24" calcext:value-type="float">
            <text:p>17.49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28.56" calcext:value-type="float">
            <text:p>16.328,56</text:p>
          </table:table-cell>
          <table:table-cell table:style-name="ce5" table:formula="of:=+[.L437]-[.Q437]" office:value-type="float" office:value="14089.72" calcext:value-type="float">
            <text:p>14.08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27.423,99</text:p>
          </table:table-cell>
          <table:table-cell table:style-name="ce4" office:value-type="float" office:value="1711.83" calcext:value-type="float">
            <text:p>1.711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135.82" calcext:value-type="float">
            <text:p>29.135,82</text:p>
          </table:table-cell>
          <table:table-cell table:style-name="ce4" office:value-type="float" office:value="2634.06" calcext:value-type="float">
            <text:p>2.634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866.67" calcext:value-type="float">
            <text:p>19.866,67</text:p>
          </table:table-cell>
          <table:table-cell table:style-name="ce5" table:formula="of:=+[.L438]-[.Q438]" office:value-type="float" office:value="9269.15" calcext:value-type="float">
            <text:p>9.26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32.78" calcext:value-type="float">
            <text:p>9.732,7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38.3" calcext:value-type="float">
            <text:p>10.338,30</text:p>
          </table:table-cell>
          <table:table-cell table:style-name="ce5" table:formula="of:=+[.L439]-[.Q439]" office:value-type="float" office:value="35289.11" calcext:value-type="float">
            <text:p>35.289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0.34" calcext:value-type="float">
            <text:p>9.470,34</text:p>
          </table:table-cell>
          <table:table-cell table:style-name="ce5" table:formula="of:=+[.L440]-[.Q440]" office:value-type="float" office:value="20947.94" calcext:value-type="float">
            <text:p>20.947,9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36.19" calcext:value-type="float">
            <text:p>17.336,19</text:p>
          </table:table-cell>
          <table:table-cell table:style-name="ce5" table:formula="of:=+[.L441]-[.Q441]" office:value-type="float" office:value="32278.74" calcext:value-type="float">
            <text:p>32.27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44.03" calcext:value-type="float">
            <text:p>9.744,03</text:p>
          </table:table-cell>
          <table:table-cell table:style-name="ce5" table:formula="of:=+[.L442]-[.Q442]" office:value-type="float" office:value="20674.25" calcext:value-type="float">
            <text:p>20.67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70.42" calcext:value-type="float">
            <text:p>9.970,42</text:p>
          </table:table-cell>
          <table:table-cell table:style-name="ce5" table:formula="of:=+[.L443]-[.Q443]" office:value-type="float" office:value="20447.86" calcext:value-type="float">
            <text:p>20.447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256.31" calcext:value-type="float">
            <text:p>4.256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10.78" calcext:value-type="float">
            <text:p>6.910,78</text:p>
          </table:table-cell>
          <table:table-cell table:style-name="ce4" office:value-type="float" office:value="10911.92" calcext:value-type="float">
            <text:p>10.911,92</text:p>
          </table:table-cell>
          <table:table-cell table:style-name="ce5" table:formula="of:=+[.L444]-[.Q444]" office:value-type="float" office:value="19506.36" calcext:value-type="float">
            <text:p>19.50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25.86" calcext:value-type="float">
            <text:p>10.425,8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02.27" calcext:value-type="float">
            <text:p>11.902,27</text:p>
          </table:table-cell>
          <table:table-cell table:style-name="ce5" table:formula="of:=+[.L445]-[.Q445]" office:value-type="float" office:value="21077.03" calcext:value-type="float">
            <text:p>21.077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43.22" calcext:value-type="float">
            <text:p>2.543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90.77" calcext:value-type="float">
            <text:p>31.490,77</text:p>
          </table:table-cell>
          <table:table-cell table:style-name="ce4" office:value-type="float" office:value="2893.1" calcext:value-type="float">
            <text:p>2.893,10</text:p>
          </table:table-cell>
          <table:table-cell table:style-name="ce4" office:value-type="float" office:value="6942.86" calcext:value-type="float">
            <text:p>6.942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78.85" calcext:value-type="float">
            <text:p>11.778,85</text:p>
          </table:table-cell>
          <table:table-cell table:style-name="ce5" table:formula="of:=+[.L446]-[.Q446]" office:value-type="float" office:value="19711.92" calcext:value-type="float">
            <text:p>19.711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32.47" calcext:value-type="float">
            <text:p>12.732,4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style-name="ce4" office:value-type="float" office:value="16603.44" calcext:value-type="float">
            <text:p>16.603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10.34" calcext:value-type="float">
            <text:p>49.810,34</text:p>
          </table:table-cell>
          <table:table-cell table:style-name="ce4" office:value-type="float" office:value="4337.36" calcext:value-type="float">
            <text:p>4.337,36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104.67" calcext:value-type="float">
            <text:p>21.104,67</text:p>
          </table:table-cell>
          <table:table-cell table:style-name="ce5" table:formula="of:=+[.L447]-[.Q447]" office:value-type="float" office:value="28705.67" calcext:value-type="float">
            <text:p>28.705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419.66" calcext:value-type="float">
            <text:p>13.419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60.09" calcext:value-type="float">
            <text:p>14.460,09</text:p>
          </table:table-cell>
          <table:table-cell table:style-name="ce5" table:formula="of:=+[.L448]-[.Q448]" office:value-type="float" office:value="15958.19" calcext:value-type="float">
            <text:p>15.95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867.03" calcext:value-type="float">
            <text:p>9.867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449]-[.Q449]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7" office:value-type="float" office:value="4635.24" calcext:value-type="float">
            <text:p>4.635,24</text:p>
          </table:table-cell>
          <table:table-cell table:style-name="ce7" office:value-type="float" office:value="2162.92" calcext:value-type="float">
            <text:p>2.162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61.07" calcext:value-type="float">
            <text:p>12.761,07</text:p>
          </table:table-cell>
          <table:table-cell table:style-name="ce5" table:formula="of:=+[.L450]-[.Q450]" office:value-type="float" office:value="36707.88" calcext:value-type="float">
            <text:p>36.70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839.05" calcext:value-type="float">
            <text:p>12.839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454.13" calcext:value-type="float">
            <text:p>2.454,13</text:p>
          </table:table-cell>
          <table:table-cell table:style-name="ce4" office:value-type="float" office:value="5494.7" calcext:value-type="float">
            <text:p>5.494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224.89" calcext:value-type="float">
            <text:p>8.224,89</text:p>
          </table:table-cell>
          <table:table-cell table:style-name="ce5" table:formula="of:=+[.L451]-[.Q451]" office:value-type="float" office:value="19275.28" calcext:value-type="float">
            <text:p>19.27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6988.64" calcext:value-type="float">
            <text:p>6.988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09.92" calcext:value-type="float">
            <text:p>11.509,92</text:p>
          </table:table-cell>
          <table:table-cell table:style-name="ce5" table:formula="of:=+[.L452]-[.Q452]" office:value-type="float" office:value="19772.85" calcext:value-type="float">
            <text:p>19.772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53.18" calcext:value-type="float">
            <text:p>10.553,1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59.93" calcext:value-type="float">
            <text:p>10.459,93</text:p>
          </table:table-cell>
          <table:table-cell table:style-name="ce5" table:formula="of:=+[.L453]-[.Q453]" office:value-type="float" office:value="19958.35" calcext:value-type="float">
            <text:p>19.958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3155.22" calcext:value-type="float">
            <text:p>3.155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83.61" calcext:value-type="float">
            <text:p>13.383,61</text:p>
          </table:table-cell>
          <table:table-cell table:style-name="ce4" office:value-type="float" office:value="17821.27" calcext:value-type="float">
            <text:p>17.821,27</text:p>
          </table:table-cell>
          <table:table-cell table:style-name="ce5" table:formula="of:=+[.L454]-[.Q454]" office:value-type="float" office:value="15158.03" calcext:value-type="float">
            <text:p>15.158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54.32" calcext:value-type="float">
            <text:p>15.354,32</text:p>
          </table:table-cell>
          <table:table-cell table:style-name="ce5" table:formula="of:=+[.L455]-[.Q455]" office:value-type="float" office:value="17716.98" calcext:value-type="float">
            <text:p>17.71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10.22" calcext:value-type="float">
            <text:p>10.910,2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79.18" calcext:value-type="float">
            <text:p>10.079,18</text:p>
          </table:table-cell>
          <table:table-cell table:style-name="ce5" table:formula="of:=+[.L456]-[.Q456]" office:value-type="float" office:value="20339.1" calcext:value-type="float">
            <text:p>20.339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6629.43" calcext:value-type="float">
            <text:p>6.629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37.23" calcext:value-type="float">
            <text:p>19.037,23</text:p>
          </table:table-cell>
          <table:table-cell table:style-name="ce5" table:formula="of:=+[.L457]-[.Q457]" office:value-type="float" office:value="13099.21" calcext:value-type="float">
            <text:p>13.099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27.87" calcext:value-type="float">
            <text:p>10.527,8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34.14" calcext:value-type="float">
            <text:p>9.234,14</text:p>
          </table:table-cell>
          <table:table-cell table:style-name="ce5" table:formula="of:=+[.L458]-[.Q458]" office:value-type="float" office:value="21184.14" calcext:value-type="float">
            <text:p>21.184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1.12" calcext:value-type="float">
            <text:p>15.211,12</text:p>
          </table:table-cell>
          <table:table-cell table:style-name="ce5" table:formula="of:=+[.L459]-[.Q459]" office:value-type="float" office:value="17768.18" calcext:value-type="float">
            <text:p>17.768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440.58" calcext:value-type="float">
            <text:p>4.44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0.27" calcext:value-type="float">
            <text:p>6.430,27</text:p>
          </table:table-cell>
          <table:table-cell table:style-name="ce4" office:value-type="float" office:value="11922.03" calcext:value-type="float">
            <text:p>11.922,03</text:p>
          </table:table-cell>
          <table:table-cell table:style-name="ce5" table:formula="of:=+[.L460]-[.Q460]" office:value-type="float" office:value="18496.25" calcext:value-type="float">
            <text:p>18.496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46.3" calcext:value-type="float">
            <text:p>17.346,30</text:p>
          </table:table-cell>
          <table:table-cell table:style-name="ce5" table:formula="of:=+[.L461]-[.Q461]" office:value-type="float" office:value="15633" calcext:value-type="float">
            <text:p>15.633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99.77" calcext:value-type="float">
            <text:p>12.199,77</text:p>
          </table:table-cell>
          <table:table-cell table:style-name="ce5" table:formula="of:=+[.L462]-[.Q462]" office:value-type="float" office:value="18218.51" calcext:value-type="float">
            <text:p>18.218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00.12" calcext:value-type="float">
            <text:p>10.000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778.35" calcext:value-type="float">
            <text:p>19.778,35</text:p>
          </table:table-cell>
          <table:table-cell table:style-name="ce5" table:formula="of:=+[.L463]-[.Q463]" office:value-type="float" office:value="13200.95" calcext:value-type="float">
            <text:p>13.200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73.6" calcext:value-type="float">
            <text:p>12.173,6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22.28" calcext:value-type="float">
            <text:p>7.122,28</text:p>
          </table:table-cell>
          <table:table-cell table:style-name="ce5" table:formula="of:=+[.L464]-[.Q464]" office:value-type="float" office:value="25857.02" calcext:value-type="float">
            <text:p>25.857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294.36" calcext:value-type="float">
            <text:p>20.294,36</text:p>
          </table:table-cell>
          <table:table-cell table:style-name="ce5" table:formula="of:=+[.L465]-[.Q465]" office:value-type="float" office:value="29320.57" calcext:value-type="float">
            <text:p>29.320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33.17" calcext:value-type="float">
            <text:p>11.733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86.8" calcext:value-type="float">
            <text:p>18.386,80</text:p>
          </table:table-cell>
          <table:table-cell table:style-name="ce5" table:formula="of:=+[.L466]-[.Q466]" office:value-type="float" office:value="12031.48" calcext:value-type="float">
            <text:p>12.031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9.96" calcext:value-type="float">
            <text:p>15.349,96</text:p>
          </table:table-cell>
          <table:table-cell table:style-name="ce5" table:formula="of:=+[.L467]-[.Q467]" office:value-type="float" office:value="17726.66" calcext:value-type="float">
            <text:p>17.72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95" calcext:value-type="float">
            <text:p>10.295,0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84.05" calcext:value-type="float">
            <text:p>16.784,05</text:p>
          </table:table-cell>
          <table:table-cell table:style-name="ce5" table:formula="of:=+[.L468]-[.Q468]" office:value-type="float" office:value="15589.11" calcext:value-type="float">
            <text:p>15.589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855.93" calcext:value-type="float">
            <text:p>20.855,93</text:p>
          </table:table-cell>
          <table:table-cell table:style-name="ce5" table:formula="of:=+[.L469]-[.Q469]" office:value-type="float" office:value="9562.35" calcext:value-type="float">
            <text:p>9.562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63.94" calcext:value-type="float">
            <text:p>9.763,94</text:p>
          </table:table-cell>
          <table:table-cell table:style-name="ce5" table:formula="of:=+[.L470]-[.Q470]" office:value-type="float" office:value="20654.34" calcext:value-type="float">
            <text:p>20.654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26.42" calcext:value-type="float">
            <text:p>14.226,42</text:p>
          </table:table-cell>
          <table:table-cell table:style-name="ce5" table:formula="of:=+[.L471]-[.Q471]" office:value-type="float" office:value="18752.88" calcext:value-type="float">
            <text:p>18.752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73.95" calcext:value-type="float">
            <text:p>15.173,95</text:p>
          </table:table-cell>
          <table:table-cell table:style-name="ce5" table:formula="of:=+[.L472]-[.Q472]" office:value-type="float" office:value="17805.35" calcext:value-type="float">
            <text:p>17.805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55.81" calcext:value-type="float">
            <text:p>11.955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08.08" calcext:value-type="float">
            <text:p>13.308,08</text:p>
          </table:table-cell>
          <table:table-cell table:style-name="ce5" table:formula="of:=+[.L473]-[.Q473]" office:value-type="float" office:value="17110.2" calcext:value-type="float">
            <text:p>17.110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14.03" calcext:value-type="float">
            <text:p>8.514,03</text:p>
          </table:table-cell>
          <table:table-cell table:style-name="ce5" table:formula="of:=+[.L474]-[.Q474]" office:value-type="float" office:value="24562.59" calcext:value-type="float">
            <text:p>24.562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89.31" calcext:value-type="float">
            <text:p>20.689,31</text:p>
          </table:table-cell>
          <table:table-cell table:style-name="ce5" table:formula="of:=+[.L475]-[.Q475]" office:value-type="float" office:value="12289.99" calcext:value-type="float">
            <text:p>12.289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95.28" calcext:value-type="float">
            <text:p>11.395,2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05.53" calcext:value-type="float">
            <text:p>16.005,53</text:p>
          </table:table-cell>
          <table:table-cell table:style-name="ce5" table:formula="of:=+[.L476]-[.Q476]" office:value-type="float" office:value="16973.77" calcext:value-type="float">
            <text:p>16.973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4777.35" calcext:value-type="float">
            <text:p>4.77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06.28" calcext:value-type="float">
            <text:p>5.406,28</text:p>
          </table:table-cell>
          <table:table-cell table:style-name="ce4" office:value-type="float" office:value="8448.74" calcext:value-type="float">
            <text:p>8.448,74</text:p>
          </table:table-cell>
          <table:table-cell table:style-name="ce5" table:formula="of:=+[.L477]-[.Q477]" office:value-type="float" office:value="22834.03" calcext:value-type="float">
            <text:p>22.834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97.02" calcext:value-type="float">
            <text:p>12.297,0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08.64" calcext:value-type="float">
            <text:p>13.808,64</text:p>
          </table:table-cell>
          <table:table-cell table:style-name="ce5" table:formula="of:=+[.L478]-[.Q478]" office:value-type="float" office:value="19267.98" calcext:value-type="float">
            <text:p>19.26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37.76" calcext:value-type="float">
            <text:p>10.837,7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61.44" calcext:value-type="float">
            <text:p>8.161,44</text:p>
          </table:table-cell>
          <table:table-cell table:style-name="ce5" table:formula="of:=+[.L479]-[.Q479]" office:value-type="float" office:value="24817.86" calcext:value-type="float">
            <text:p>24.817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84.03" calcext:value-type="float">
            <text:p>9.984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81.99" calcext:value-type="float">
            <text:p>16.281,99</text:p>
          </table:table-cell>
          <table:table-cell table:style-name="ce5" table:formula="of:=+[.L480]-[.Q480]" office:value-type="float" office:value="14136.29" calcext:value-type="float">
            <text:p>14.136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91.05" calcext:value-type="float">
            <text:p>10.091,05</text:p>
          </table:table-cell>
          <table:table-cell table:style-name="ce5" table:formula="of:=+[.L481]-[.Q481]" office:value-type="float" office:value="20327.23" calcext:value-type="float">
            <text:p>20.327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08.96" calcext:value-type="float">
            <text:p>9.908,9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5481.21" calcext:value-type="float">
            <text:p>5.481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81.37" calcext:value-type="float">
            <text:p>3.981,37</text:p>
          </table:table-cell>
          <table:table-cell table:style-name="ce4" office:value-type="float" office:value="14036.6" calcext:value-type="float">
            <text:p>14.036,60</text:p>
          </table:table-cell>
          <table:table-cell table:style-name="ce5" table:formula="of:=+[.L482]-[.Q482]" office:value-type="float" office:value="16381.68" calcext:value-type="float">
            <text:p>16.381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26.44" calcext:value-type="float">
            <text:p>10.226,4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2855" calcext:value-type="float">
            <text:p>2.8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26.64" calcext:value-type="float">
            <text:p>11.426,64</text:p>
          </table:table-cell>
          <table:table-cell table:style-name="ce4" office:value-type="float" office:value="10429.86" calcext:value-type="float">
            <text:p>10.429,86</text:p>
          </table:table-cell>
          <table:table-cell table:style-name="ce5" table:formula="of:=+[.L483]-[.Q483]" office:value-type="float" office:value="19123.95" calcext:value-type="float">
            <text:p>19.123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2510.99" calcext:value-type="float">
            <text:p>2.510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6.62" calcext:value-type="float">
            <text:p>6.526,62</text:p>
          </table:table-cell>
          <table:table-cell table:style-name="ce5" table:formula="of:=+[.L484]-[.Q484]" office:value-type="float" office:value="26680.28" calcext:value-type="float">
            <text:p>26.68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74.99" calcext:value-type="float">
            <text:p>12.074,9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16.08" calcext:value-type="float">
            <text:p>8.716,08</text:p>
          </table:table-cell>
          <table:table-cell table:style-name="ce5" table:formula="of:=+[.L485]-[.Q485]" office:value-type="float" office:value="20837.73" calcext:value-type="float">
            <text:p>20.837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99.28" calcext:value-type="float">
            <text:p>24.399,28</text:p>
          </table:table-cell>
          <table:table-cell table:style-name="ce5" table:formula="of:=+[.L486]-[.Q486]" office:value-type="float" office:value="8580.02" calcext:value-type="float">
            <text:p>8.580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27.34" calcext:value-type="float">
            <text:p>11.727,3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47.85" calcext:value-type="float">
            <text:p>14.447,85</text:p>
          </table:table-cell>
          <table:table-cell table:style-name="ce5" table:formula="of:=+[.L487]-[.Q487]" office:value-type="float" office:value="18531.45" calcext:value-type="float">
            <text:p>18.531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235.78" calcext:value-type="float">
            <text:p>2.235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6.89" calcext:value-type="float">
            <text:p>32.706,89</text:p>
          </table:table-cell>
          <table:table-cell table:style-name="ce4" office:value-type="float" office:value="3026.87" calcext:value-type="float">
            <text:p>3.026,87</text:p>
          </table:table-cell>
          <table:table-cell table:style-name="ce4" office:value-type="float" office:value="7292.64" calcext:value-type="float">
            <text:p>7.292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40.87" calcext:value-type="float">
            <text:p>16.340,87</text:p>
          </table:table-cell>
          <table:table-cell table:style-name="ce5" table:formula="of:=+[.L488]-[.Q488]" office:value-type="float" office:value="16366.02" calcext:value-type="float">
            <text:p>16.36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20.83" calcext:value-type="float">
            <text:p>10.220,8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38.3" calcext:value-type="float">
            <text:p>9.838,30</text:p>
          </table:table-cell>
          <table:table-cell table:style-name="ce5" table:formula="of:=+[.L489]-[.Q489]" office:value-type="float" office:value="20579.98" calcext:value-type="float">
            <text:p>20.579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73.03" calcext:value-type="float">
            <text:p>11.573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6085.2" calcext:value-type="float">
            <text:p>6.085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13.92" calcext:value-type="float">
            <text:p>15.913,92</text:p>
          </table:table-cell>
          <table:table-cell table:style-name="ce5" table:formula="of:=+[.L490]-[.Q490]" office:value-type="float" office:value="11859.61" calcext:value-type="float">
            <text:p>11.859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698.17" calcext:value-type="float">
            <text:p>8.698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81.51" calcext:value-type="float">
            <text:p>11.481,51</text:p>
          </table:table-cell>
          <table:table-cell table:style-name="ce5" table:formula="of:=+[.L491]-[.Q491]" office:value-type="float" office:value="17466.04" calcext:value-type="float">
            <text:p>17.46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171.51" calcext:value-type="float">
            <text:p>8.171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74.65" calcext:value-type="float">
            <text:p>14.474,65</text:p>
          </table:table-cell>
          <table:table-cell table:style-name="ce5" table:formula="of:=+[.L492]-[.Q492]" office:value-type="float" office:value="31152.76" calcext:value-type="float">
            <text:p>31.152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26.68" calcext:value-type="float">
            <text:p>10.226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80.19" calcext:value-type="float">
            <text:p>3.080,19</text:p>
          </table:table-cell>
          <table:table-cell table:style-name="ce5" table:formula="of:=+[.L493]-[.Q493]" office:value-type="float" office:value="27338.09" calcext:value-type="float">
            <text:p>27.338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5.19" calcext:value-type="float">
            <text:p>12.685,19</text:p>
          </table:table-cell>
          <table:table-cell table:style-name="ce5" table:formula="of:=+[.L494]-[.Q494]" office:value-type="float" office:value="20294.11" calcext:value-type="float">
            <text:p>20.29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17.3" calcext:value-type="float">
            <text:p>11.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6033.06" calcext:value-type="float">
            <text:p>6.033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18.33" calcext:value-type="float">
            <text:p>12.118,33</text:p>
          </table:table-cell>
          <table:table-cell table:style-name="ce5" table:formula="of:=+[.L495]-[.Q495]" office:value-type="float" office:value="15655.2" calcext:value-type="float">
            <text:p>15.655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14.88" calcext:value-type="float">
            <text:p>9.914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.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.598,40</text:p>
          </table:table-cell>
          <table:table-cell table:style-name="ce4" office:value-type="float" office:value="2354.94" calcext:value-type="float">
            <text:p>2.354,94</text:p>
          </table:table-cell>
          <table:table-cell table:style-name="ce4" office:value-type="float" office:value="5273.99" calcext:value-type="float">
            <text:p>5.273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3.9" calcext:value-type="float">
            <text:p>11.543,90</text:p>
          </table:table-cell>
          <table:table-cell table:style-name="ce5" table:formula="of:=+[.L496]-[.Q496]" office:value-type="float" office:value="15054.5" calcext:value-type="float">
            <text:p>15.054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27.88" calcext:value-type="float">
            <text:p>11.227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33.81" calcext:value-type="float">
            <text:p>12.033,81</text:p>
          </table:table-cell>
          <table:table-cell table:style-name="ce5" table:formula="of:=+[.L497]-[.Q497]" office:value-type="float" office:value="20945.49" calcext:value-type="float">
            <text:p>20.945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756.29" calcext:value-type="float">
            <text:p>12.756,2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077.37" calcext:value-type="float">
            <text:p>31.077,37</text:p>
          </table:table-cell>
          <table:table-cell table:style-name="ce4" office:value-type="float" office:value="2847.63" calcext:value-type="float">
            <text:p>2.847,63</text:p>
          </table:table-cell>
          <table:table-cell table:style-name="ce4" office:value-type="float" office:value="6893.81" calcext:value-type="float">
            <text:p>6.89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94.42" calcext:value-type="float">
            <text:p>12.594,42</text:p>
          </table:table-cell>
          <table:table-cell table:style-name="ce5" table:formula="of:=+[.L498]-[.Q498]" office:value-type="float" office:value="18482.95" calcext:value-type="float">
            <text:p>18.482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577.83" calcext:value-type="float">
            <text:p>9.577,8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317.83" calcext:value-type="float">
            <text:p>19.317,83</text:p>
          </table:table-cell>
          <table:table-cell table:style-name="ce5" table:formula="of:=+[.L499]-[.Q499]" office:value-type="float" office:value="30297.1" calcext:value-type="float">
            <text:p>30.297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195.41" calcext:value-type="float">
            <text:p>13.195,4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19" calcext:value-type="float">
            <text:p>17.419,00</text:p>
          </table:table-cell>
          <table:table-cell table:style-name="ce5" table:formula="of:=+[.L500]-[.Q500]" office:value-type="float" office:value="14954.16" calcext:value-type="float">
            <text:p>14.954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51.14" calcext:value-type="float">
            <text:p>10.351,1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43.35" calcext:value-type="float">
            <text:p>16.143,35</text:p>
          </table:table-cell>
          <table:table-cell table:style-name="ce5" table:formula="of:=+[.L501]-[.Q501]" office:value-type="float" office:value="16933.27" calcext:value-type="float">
            <text:p>16.933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518.59" calcext:value-type="float">
            <text:p>12.518,5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07.23" calcext:value-type="float">
            <text:p>15.807,23</text:p>
          </table:table-cell>
          <table:table-cell table:style-name="ce5" table:formula="of:=+[.L502]-[.Q502]" office:value-type="float" office:value="33807.7" calcext:value-type="float">
            <text:p>33.807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248.57" calcext:value-type="float">
            <text:p>13.248,5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926.42" calcext:value-type="float">
            <text:p>18.926,42</text:p>
          </table:table-cell>
          <table:table-cell table:style-name="ce5" table:formula="of:=+[.L503]-[.Q503]" office:value-type="float" office:value="30688.51" calcext:value-type="float">
            <text:p>30.688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72.47" calcext:value-type="float">
            <text:p>3.472,47</text:p>
          </table:table-cell>
          <table:table-cell table:style-name="ce4" office:value-type="float" office:value="11313.11" calcext:value-type="float">
            <text:p>11.313,11</text:p>
          </table:table-cell>
          <table:table-cell table:style-name="ce5" table:formula="of:=+[.L504]-[.Q504]" office:value-type="float" office:value="21763.51" calcext:value-type="float">
            <text:p>21.76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23" calcext:value-type="float">
            <text:p>10.821,2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00.55" calcext:value-type="float">
            <text:p>6.500,55</text:p>
          </table:table-cell>
          <table:table-cell table:style-name="ce5" table:formula="of:=+[.L505]-[.Q505]" office:value-type="float" office:value="26478.75" calcext:value-type="float">
            <text:p>26.47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83.36" calcext:value-type="float">
            <text:p>10.983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60.24" calcext:value-type="float">
            <text:p>4.660,24</text:p>
          </table:table-cell>
          <table:table-cell table:style-name="ce5" table:formula="of:=+[.L506]-[.Q506]" office:value-type="float" office:value="28416.38" calcext:value-type="float">
            <text:p>28.416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174.82" calcext:value-type="float">
            <text:p>9.174,8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3.75" calcext:value-type="float">
            <text:p>15.343,75</text:p>
          </table:table-cell>
          <table:table-cell table:style-name="ce5" table:formula="of:=+[.L507]-[.Q507]" office:value-type="float" office:value="17635.55" calcext:value-type="float">
            <text:p>17.635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66.77" calcext:value-type="float">
            <text:p>11.766,7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876.95" calcext:value-type="float">
            <text:p>14.876,95</text:p>
          </table:table-cell>
          <table:table-cell table:style-name="ce5" table:formula="of:=+[.L508]-[.Q508]" office:value-type="float" office:value="15541.33" calcext:value-type="float">
            <text:p>15.541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99.64" calcext:value-type="float">
            <text:p>10.499,6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96.44" calcext:value-type="float">
            <text:p>11.396,44</text:p>
          </table:table-cell>
          <table:table-cell table:style-name="ce5" table:formula="of:=+[.L509]-[.Q509]" office:value-type="float" office:value="19021.84" calcext:value-type="float">
            <text:p>19.02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89.44" calcext:value-type="float">
            <text:p>5.789,44</text:p>
          </table:table-cell>
          <table:table-cell table:style-name="ce4" office:value-type="float" office:value="3185.11" calcext:value-type="float">
            <text:p>3.185,11</text:p>
          </table:table-cell>
          <table:table-cell table:style-name="ce5" table:formula="of:=+[.L510]-[.Q510]" office:value-type="float" office:value="25762.44" calcext:value-type="float">
            <text:p>25.76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596.1" calcext:value-type="float">
            <text:p>8.596,1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58.23" calcext:value-type="float">
            <text:p>6.85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897.19" calcext:value-type="float">
            <text:p>21.897,19</text:p>
          </table:table-cell>
          <table:table-cell table:style-name="ce5" table:formula="of:=+[.L511]-[.Q511]" office:value-type="float" office:value="11174.11" calcext:value-type="float">
            <text:p>11.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390.36" calcext:value-type="float">
            <text:p>11.390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97.06" calcext:value-type="float">
            <text:p>22.197,06</text:p>
          </table:table-cell>
          <table:table-cell table:style-name="ce5" table:formula="of:=+[.L512]-[.Q512]" office:value-type="float" office:value="9209.21" calcext:value-type="float">
            <text:p>9.209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49.46" calcext:value-type="float">
            <text:p>12.149,4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732.5" calcext:value-type="float">
            <text:p>6.73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3.69" calcext:value-type="float">
            <text:p>9.783,69</text:p>
          </table:table-cell>
          <table:table-cell table:style-name="ce5" table:formula="of:=+[.L513]-[.Q513]" office:value-type="float" office:value="20634.59" calcext:value-type="float">
            <text:p>20.634,59</text:p>
          </table:table-cell>
          <table:table-cell table:style-name="ce4" office:value-type="float" office:value="-642.38" calcext:value-type="float">
            <text:p>-642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7" office:value-type="float" office:value="10254.88" calcext:value-type="float">
            <text:p>10.254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14]-[.Q514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21.35" calcext:value-type="float">
            <text:p>9.521,35</text:p>
          </table:table-cell>
          <table:table-cell table:style-name="ce5" table:formula="of:=+[.L515]-[.Q515]" office:value-type="float" office:value="20032.46" calcext:value-type="float">
            <text:p>20.032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16]-[.Q516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7941.97" calcext:value-type="float">
            <text:p>7.941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style-name="ce4" office:value-type="float" office:value="7100.89" calcext:value-type="float">
            <text:p>7.10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15.38" calcext:value-type="float">
            <text:p>11.215,38</text:p>
          </table:table-cell>
          <table:table-cell table:style-name="ce5" table:formula="of:=+[.L517]-[.Q517]" office:value-type="float" office:value="20921.06" calcext:value-type="float">
            <text:p>20.921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87.88" calcext:value-type="float">
            <text:p>15.487,88</text:p>
          </table:table-cell>
          <table:table-cell table:style-name="ce5" table:formula="of:=+[.L518]-[.Q518]" office:value-type="float" office:value="17491.42" calcext:value-type="float">
            <text:p>17.49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76.73" calcext:value-type="float">
            <text:p>8.976,73</text:p>
          </table:table-cell>
          <table:table-cell table:style-name="ce4" office:value-type="float" office:value="11941.69" calcext:value-type="float">
            <text:p>11.941,69</text:p>
          </table:table-cell>
          <table:table-cell table:style-name="ce5" table:formula="of:=+[.L519]-[.Q519]" office:value-type="float" office:value="21037.61" calcext:value-type="float">
            <text:p>21.037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82.4" calcext:value-type="float">
            <text:p>11.982,4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24.29" calcext:value-type="float">
            <text:p>10.824,29</text:p>
          </table:table-cell>
          <table:table-cell table:style-name="ce5" table:formula="of:=+[.L520]-[.Q520]" office:value-type="float" office:value="22155.01" calcext:value-type="float">
            <text:p>22.155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style-name="ce4" office:value-type="float" office:value="14776.9" calcext:value-type="float">
            <text:p>14.77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330.71" calcext:value-type="float">
            <text:p>44.330,71</text:p>
          </table:table-cell>
          <table:table-cell table:style-name="ce4" office:value-type="float" office:value="2592.84" calcext:value-type="float">
            <text:p>2.592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38.63" calcext:value-type="float">
            <text:p>7.538,63</text:p>
          </table:table-cell>
          <table:table-cell table:style-name="ce5" table:formula="of:=+[.L521]-[.Q521]" office:value-type="float" office:value="36792.08" calcext:value-type="float">
            <text:p>36.792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53.3" calcext:value-type="float">
            <text:p>10.653,30</text:p>
          </table:table-cell>
          <table:table-cell table:style-name="ce5" table:formula="of:=+[.L522]-[.Q522]" office:value-type="float" office:value="22423.32" calcext:value-type="float">
            <text:p>22.42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37.76" calcext:value-type="float">
            <text:p>12.037,7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55.26" calcext:value-type="float">
            <text:p>5.255,26</text:p>
          </table:table-cell>
          <table:table-cell table:style-name="ce5" table:formula="of:=+[.L523]-[.Q523]" office:value-type="float" office:value="27724.04" calcext:value-type="float">
            <text:p>27.724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388.75" calcext:value-type="float">
            <text:p>2.388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859.86" calcext:value-type="float">
            <text:p>32.859,86</text:p>
          </table:table-cell>
          <table:table-cell table:style-name="ce4" office:value-type="float" office:value="3043.7" calcext:value-type="float">
            <text:p>3.043,70</text:p>
          </table:table-cell>
          <table:table-cell table:style-name="ce4" office:value-type="float" office:value="6806.48" calcext:value-type="float">
            <text:p>6.806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5.24" calcext:value-type="float">
            <text:p>10.155,24</text:p>
          </table:table-cell>
          <table:table-cell table:style-name="ce5" table:formula="of:=+[.L524]-[.Q524]" office:value-type="float" office:value="22704.62" calcext:value-type="float">
            <text:p>22.704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08.03" calcext:value-type="float">
            <text:p>10.908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05.7" calcext:value-type="float">
            <text:p>10.005,70</text:p>
          </table:table-cell>
          <table:table-cell table:style-name="ce5" table:formula="of:=+[.L525]-[.Q525]" office:value-type="float" office:value="23070.92" calcext:value-type="float">
            <text:p>23.070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637.44" calcext:value-type="float">
            <text:p>13.637,4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000.36" calcext:value-type="float">
            <text:p>6.00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86.1" calcext:value-type="float">
            <text:p>11.986,10</text:p>
          </table:table-cell>
          <table:table-cell table:style-name="ce5" table:formula="of:=+[.L526]-[.Q526]" office:value-type="float" office:value="18432.18" calcext:value-type="float">
            <text:p>18.432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4187.19" calcext:value-type="float">
            <text:p>4.1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62.12" calcext:value-type="float">
            <text:p>7.162,12</text:p>
          </table:table-cell>
          <table:table-cell table:style-name="ce4" office:value-type="float" office:value="9095.37" calcext:value-type="float">
            <text:p>9.095,37</text:p>
          </table:table-cell>
          <table:table-cell table:style-name="ce5" table:formula="of:=+[.L527]-[.Q527]" office:value-type="float" office:value="21322.91" calcext:value-type="float">
            <text:p>21.322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96.51" calcext:value-type="float">
            <text:p>11.096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54.85" calcext:value-type="float">
            <text:p>6.954,85</text:p>
          </table:table-cell>
          <table:table-cell table:style-name="ce5" table:formula="of:=+[.L528]-[.Q528]" office:value-type="float" office:value="22598.96" calcext:value-type="float">
            <text:p>22.598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6" calcext:value-type="float">
            <text:p>9.71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69.24" calcext:value-type="float">
            <text:p>9.569,24</text:p>
          </table:table-cell>
          <table:table-cell table:style-name="ce5" table:formula="of:=+[.L529]-[.Q529]" office:value-type="float" office:value="21713.53" calcext:value-type="float">
            <text:p>21.713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12.91" calcext:value-type="float">
            <text:p>10.812,9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994.76" calcext:value-type="float">
            <text:p>7.994,76</text:p>
          </table:table-cell>
          <table:table-cell table:style-name="ce5" table:formula="of:=+[.L530]-[.Q530]" office:value-type="float" office:value="25212.14" calcext:value-type="float">
            <text:p>25.21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29.77" calcext:value-type="float">
            <text:p>18.729,77</text:p>
          </table:table-cell>
          <table:table-cell table:style-name="ce5" table:formula="of:=+[.L531]-[.Q531]" office:value-type="float" office:value="14346.85" calcext:value-type="float">
            <text:p>14.346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38.74" calcext:value-type="float">
            <text:p>12.138,7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NELSON PINT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13508.86" calcext:value-type="float">
            <text:p>13.508,86</text:p>
          </table:table-cell>
          <table:table-cell table:style-name="ce4" office:value-type="float" office:value="1089.77" calcext:value-type="float">
            <text:p>1.089,77</text:p>
          </table:table-cell>
          <table:table-cell table:style-name="ce4" office:value-type="float" office:value="2606.9" calcext:value-type="float">
            <text:p>2.60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05.53" calcext:value-type="float">
            <text:p>17.205,53</text:p>
          </table:table-cell>
          <table:table-cell table:style-name="ce4" office:value-type="float" office:value="1263.86" calcext:value-type="float">
            <text:p>1.263,86</text:p>
          </table:table-cell>
          <table:table-cell table:style-name="ce4" office:value-type="float" office:value="4559.01" calcext:value-type="float">
            <text:p>4.559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22.87" calcext:value-type="float">
            <text:p>5.822,87</text:p>
          </table:table-cell>
          <table:table-cell table:style-name="ce5" table:formula="of:=+[.L532]-[.Q532]" office:value-type="float" office:value="11382.66" calcext:value-type="float">
            <text:p>11.382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19.21" calcext:value-type="float">
            <text:p>13.519,21</text:p>
          </table:table-cell>
          <table:table-cell table:style-name="ce5" table:formula="of:=+[.L533]-[.Q533]" office:value-type="float" office:value="19557.41" calcext:value-type="float">
            <text:p>19.557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23.33" calcext:value-type="float">
            <text:p>16.023,33</text:p>
          </table:table-cell>
          <table:table-cell table:style-name="ce5" table:formula="of:=+[.L534]-[.Q534]" office:value-type="float" office:value="14394.95" calcext:value-type="float">
            <text:p>14.394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737.07" calcext:value-type="float">
            <text:p>20.737,07</text:p>
          </table:table-cell>
          <table:table-cell table:style-name="ce5" table:formula="of:=+[.L535]-[.Q535]" office:value-type="float" office:value="9681.21" calcext:value-type="float">
            <text:p>9.68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029.44" calcext:value-type="float">
            <text:p>5.029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70.84" calcext:value-type="float">
            <text:p>6.770,84</text:p>
          </table:table-cell>
          <table:table-cell table:style-name="ce4" office:value-type="float" office:value="15724.72" calcext:value-type="float">
            <text:p>15.724,72</text:p>
          </table:table-cell>
          <table:table-cell table:style-name="ce5" table:formula="of:=+[.L536]-[.Q536]" office:value-type="float" office:value="17482.18" calcext:value-type="float">
            <text:p>17.482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518.2" calcext:value-type="float">
            <text:p>13.518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80.31" calcext:value-type="float">
            <text:p>2.480,31</text:p>
          </table:table-cell>
          <table:table-cell table:style-name="ce5" table:formula="of:=+[.L537]-[.Q537]" office:value-type="float" office:value="27937.97" calcext:value-type="float">
            <text:p>27.937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56.12" calcext:value-type="float">
            <text:p>11.956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15.03" calcext:value-type="float">
            <text:p>10.215,03</text:p>
          </table:table-cell>
          <table:table-cell table:style-name="ce5" table:formula="of:=+[.L538]-[.Q538]" office:value-type="float" office:value="22764.27" calcext:value-type="float">
            <text:p>22.76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220.21" calcext:value-type="float">
            <text:p>4.220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10.92" calcext:value-type="float">
            <text:p>9.510,92</text:p>
          </table:table-cell>
          <table:table-cell table:style-name="ce4" office:value-type="float" office:value="14550.82" calcext:value-type="float">
            <text:p>14.550,82</text:p>
          </table:table-cell>
          <table:table-cell table:style-name="ce5" table:formula="of:=+[.L539]-[.Q539]" office:value-type="float" office:value="18428.48" calcext:value-type="float">
            <text:p>18.428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0.44" calcext:value-type="float">
            <text:p>10.820,4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49.88" calcext:value-type="float">
            <text:p>13.149,88</text:p>
          </table:table-cell>
          <table:table-cell table:style-name="ce5" table:formula="of:=+[.L540]-[.Q540]" office:value-type="float" office:value="18132.89" calcext:value-type="float">
            <text:p>18.132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80.03" calcext:value-type="float">
            <text:p>10.080,0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61.45" calcext:value-type="float">
            <text:p>14.061,45</text:p>
          </table:table-cell>
          <table:table-cell table:style-name="ce5" table:formula="of:=+[.L541]-[.Q541]" office:value-type="float" office:value="16356.83" calcext:value-type="float">
            <text:p>16.356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01.09" calcext:value-type="float">
            <text:p>10.001,0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57.38" calcext:value-type="float">
            <text:p>18.257,38</text:p>
          </table:table-cell>
          <table:table-cell table:style-name="ce5" table:formula="of:=+[.L542]-[.Q542]" office:value-type="float" office:value="12160.9" calcext:value-type="float">
            <text:p>12.160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55.92" calcext:value-type="float">
            <text:p>13.455,92</text:p>
          </table:table-cell>
          <table:table-cell table:style-name="ce5" table:formula="of:=+[.L543]-[.Q543]" office:value-type="float" office:value="15491.63" calcext:value-type="float">
            <text:p>15.491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7" office:value-type="float" office:value="1120" calcext:value-type="float">
            <text:p>1.12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11" office:value-type="string" calcext:value-type="string">
            <text:p>38835/2016</text:p>
          </table:table-cell>
          <table:table-cell table:style-name="ce11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4092.04" calcext:value-type="float">
            <text:p>4.092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97.81" calcext:value-type="float">
            <text:p>9.597,81</text:p>
          </table:table-cell>
          <table:table-cell table:style-name="ce4" office:value-type="float" office:value="10094.55" calcext:value-type="float">
            <text:p>10.094,55</text:p>
          </table:table-cell>
          <table:table-cell table:style-name="ce5" table:formula="of:=+[.L544]-[.Q544]" office:value-type="float" office:value="22884.75" calcext:value-type="float">
            <text:p>22.884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22" calcext:value-type="float">
            <text:p>10.821,2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80.83" calcext:value-type="float">
            <text:p>14.480,83</text:p>
          </table:table-cell>
          <table:table-cell table:style-name="ce5" table:formula="of:=+[.L545]-[.Q545]" office:value-type="float" office:value="18498.47" calcext:value-type="float">
            <text:p>18.49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style-name="ce4" office:value-type="float" office:value="16186.57" calcext:value-type="float">
            <text:p>16.186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559.73" calcext:value-type="float">
            <text:p>48.559,73</text:p>
          </table:table-cell>
          <table:table-cell table:style-name="ce4" office:value-type="float" office:value="4199.8" calcext:value-type="float">
            <text:p>4.199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94.49" calcext:value-type="float">
            <text:p>13.694,49</text:p>
          </table:table-cell>
          <table:table-cell table:style-name="ce4" office:value-type="float" office:value="8010.09" calcext:value-type="float">
            <text:p>8.010,09</text:p>
          </table:table-cell>
          <table:table-cell table:style-name="ce5" table:formula="of:=+[.L546]-[.Q546]" office:value-type="float" office:value="40549.64" calcext:value-type="float">
            <text:p>40.549,6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661.52" calcext:value-type="float">
            <text:p>9.661,5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20.49" calcext:value-type="float">
            <text:p>11.120,49</text:p>
          </table:table-cell>
          <table:table-cell table:style-name="ce5" table:formula="of:=+[.L547]-[.Q547]" office:value-type="float" office:value="22086.41" calcext:value-type="float">
            <text:p>22.086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762.01" calcext:value-type="float">
            <text:p>11.762,0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340.89" calcext:value-type="float">
            <text:p>18.340,89</text:p>
          </table:table-cell>
          <table:table-cell table:style-name="ce5" table:formula="of:=+[.L548]-[.Q548]" office:value-type="float" office:value="12077.39" calcext:value-type="float">
            <text:p>12.077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2A.PROMOTORIA DE JUSTICA DO JURI DA CAP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811.39" calcext:value-type="float">
            <text:p>3.8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58.94" calcext:value-type="float">
            <text:p>32.758,94</text:p>
          </table:table-cell>
          <table:table-cell table:style-name="ce4" office:value-type="float" office:value="3032.6" calcext:value-type="float">
            <text:p>3.032,60</text:p>
          </table:table-cell>
          <table:table-cell table:style-name="ce4" office:value-type="float" office:value="6729.65" calcext:value-type="float">
            <text:p>6.72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657.78" calcext:value-type="float">
            <text:p>19.657,78</text:p>
          </table:table-cell>
          <table:table-cell table:style-name="ce5" table:formula="of:=+[.L549]-[.Q549]" office:value-type="float" office:value="13101.16" calcext:value-type="float">
            <text:p>13.101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72.19" calcext:value-type="float">
            <text:p>12.172,1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58.07" calcext:value-type="float">
            <text:p>19.258,07</text:p>
          </table:table-cell>
          <table:table-cell table:style-name="ce5" table:formula="of:=+[.L550]-[.Q550]" office:value-type="float" office:value="13721.23" calcext:value-type="float">
            <text:p>13.721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39.29" calcext:value-type="float">
            <text:p>6.8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46.48" calcext:value-type="float">
            <text:p>15.246,48</text:p>
          </table:table-cell>
          <table:table-cell table:style-name="ce5" table:formula="of:=+[.L551]-[.Q551]" office:value-type="float" office:value="17960.42" calcext:value-type="float">
            <text:p>17.960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528.15" calcext:value-type="float">
            <text:p>12.528,15</text:p>
          </table:table-cell>
          <table:table-cell table:style-name="ce5" table:formula="of:=+[.L552]-[.Q552]" office:value-type="float" office:value="17890.13" calcext:value-type="float">
            <text:p>17.89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97.74" calcext:value-type="float">
            <text:p>11.397,74</text:p>
          </table:table-cell>
          <table:table-cell table:style-name="ce5" table:formula="of:=+[.L553]-[.Q553]" office:value-type="float" office:value="19020.54" calcext:value-type="float">
            <text:p>19.020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37.97" calcext:value-type="float">
            <text:p>16.237,97</text:p>
          </table:table-cell>
          <table:table-cell table:style-name="ce5" table:formula="of:=+[.L554]-[.Q554]" office:value-type="float" office:value="16838.65" calcext:value-type="float">
            <text:p>16.838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7" calcext:value-type="float">
            <text:p>11.454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54.48" calcext:value-type="float">
            <text:p>8.354,48</text:p>
          </table:table-cell>
          <table:table-cell table:style-name="ce5" table:formula="of:=+[.L555]-[.Q555]" office:value-type="float" office:value="24722.14" calcext:value-type="float">
            <text:p>24.722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736.08" calcext:value-type="float">
            <text:p>13.736,0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78.53" calcext:value-type="float">
            <text:p>10.778,53</text:p>
          </table:table-cell>
          <table:table-cell table:style-name="ce5" table:formula="of:=+[.L556]-[.Q556]" office:value-type="float" office:value="22200.77" calcext:value-type="float">
            <text:p>22.200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69.79" calcext:value-type="float">
            <text:p>10.869,7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11.38" calcext:value-type="float">
            <text:p>13.011,38</text:p>
          </table:table-cell>
          <table:table-cell table:style-name="ce5" table:formula="of:=+[.L557]-[.Q557]" office:value-type="float" office:value="17406.9" calcext:value-type="float">
            <text:p>17.406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76.66" calcext:value-type="float">
            <text:p>6.876,66</text:p>
          </table:table-cell>
          <table:table-cell table:style-name="ce5" table:formula="of:=+[.L558]-[.Q558]" office:value-type="float" office:value="24406.11" calcext:value-type="float">
            <text:p>24.406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52.52" calcext:value-type="float">
            <text:p>11.252,5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56.64" calcext:value-type="float">
            <text:p>8.456,64</text:p>
          </table:table-cell>
          <table:table-cell table:style-name="ce5" table:formula="of:=+[.L559]-[.Q559]" office:value-type="float" office:value="22826.13" calcext:value-type="float">
            <text:p>22.826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16.97" calcext:value-type="float">
            <text:p>11.016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560]-[.Q560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22120.17" calcext:value-type="float">
            <text:p>22.120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5560.34" calcext:value-type="float">
            <text:p>5.56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42.22" calcext:value-type="float">
            <text:p>4.842,22</text:p>
          </table:table-cell>
          <table:table-cell table:style-name="ce4" office:value-type="float" office:value="8430.56" calcext:value-type="float">
            <text:p>8.430,56</text:p>
          </table:table-cell>
          <table:table-cell table:style-name="ce5" table:formula="of:=+[.L561]-[.Q561]" office:value-type="float" office:value="22852.21" calcext:value-type="float">
            <text:p>22.852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15.19" calcext:value-type="float">
            <text:p>10.315,1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87.91" calcext:value-type="float">
            <text:p>18.187,91</text:p>
          </table:table-cell>
          <table:table-cell table:style-name="ce5" table:formula="of:=+[.L562]-[.Q562]" office:value-type="float" office:value="14888.71" calcext:value-type="float">
            <text:p>14.88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78.68" calcext:value-type="float">
            <text:p>10.478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109.15" calcext:value-type="float">
            <text:p>2.109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71.27" calcext:value-type="float">
            <text:p>5.571,27</text:p>
          </table:table-cell>
          <table:table-cell table:style-name="ce5" table:formula="of:=+[.L563]-[.Q563]" office:value-type="float" office:value="23982.54" calcext:value-type="float">
            <text:p>23.982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95.36" calcext:value-type="float">
            <text:p>10.495,3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558.68" calcext:value-type="float">
            <text:p>11.558,68</text:p>
          </table:table-cell>
          <table:table-cell table:style-name="ce5" table:formula="of:=+[.L564]-[.Q564]" office:value-type="float" office:value="18859.6" calcext:value-type="float">
            <text:p>18.859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468.79" calcext:value-type="float">
            <text:p>6.468,7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91.74" calcext:value-type="float">
            <text:p>10.391,74</text:p>
          </table:table-cell>
          <table:table-cell table:style-name="ce5" table:formula="of:=+[.L565]-[.Q565]" office:value-type="float" office:value="19162.07" calcext:value-type="float">
            <text:p>19.162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8.98" calcext:value-type="float">
            <text:p>10.828,9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5648.77" calcext:value-type="float">
            <text:p>5.648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8.75" calcext:value-type="float">
            <text:p>4.518,75</text:p>
          </table:table-cell>
          <table:table-cell table:style-name="ce4" office:value-type="float" office:value="15790.4" calcext:value-type="float">
            <text:p>15.790,40</text:p>
          </table:table-cell>
          <table:table-cell table:style-name="ce5" table:formula="of:=+[.L566]-[.Q566]" office:value-type="float" office:value="17416.5" calcext:value-type="float">
            <text:p>17.416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577.04" calcext:value-type="float">
            <text:p>12.577,0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84.08" calcext:value-type="float">
            <text:p>17.784,08</text:p>
          </table:table-cell>
          <table:table-cell table:style-name="ce5" table:formula="of:=+[.L567]-[.Q567]" office:value-type="float" office:value="12634.2" calcext:value-type="float">
            <text:p>12.634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00.42" calcext:value-type="float">
            <text:p>10.000,4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61.7" calcext:value-type="float">
            <text:p>13.961,70</text:p>
          </table:table-cell>
          <table:table-cell table:style-name="ce5" table:formula="of:=+[.L568]-[.Q568]" office:value-type="float" office:value="16456.58" calcext:value-type="float">
            <text:p>16.456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table:style-name="ce3" office:value-type="string" calcext:value-type="string">
            <text:p>PROMOTOR JUST ENTRANCIA INTERM 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3571.55" calcext:value-type="float">
            <text:p>23.571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571.55" calcext:value-type="float">
            <text:p>23.571,55</text:p>
          </table:table-cell>
          <table:table-cell table:style-name="ce4" office:value-type="float" office:value="2592.87" calcext:value-type="float">
            <text:p>2.592,87</text:p>
          </table:table-cell>
          <table:table-cell table:style-name="ce4" office:value-type="float" office:value="4899.77" calcext:value-type="float">
            <text:p>4.899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35.01" calcext:value-type="float">
            <text:p>11.735,01</text:p>
          </table:table-cell>
          <table:table-cell table:style-name="ce5" table:formula="of:=+[.L569]-[.Q569]" office:value-type="float" office:value="11836.54" calcext:value-type="float">
            <text:p>11.836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67.78" calcext:value-type="float">
            <text:p>10.367,7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6.45" calcext:value-type="float">
            <text:p>15.166,45</text:p>
          </table:table-cell>
          <table:table-cell table:style-name="ce5" table:formula="of:=+[.L570]-[.Q570]" office:value-type="float" office:value="15251.83" calcext:value-type="float">
            <text:p>15.251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16.48" calcext:value-type="float">
            <text:p>10.116,48</text:p>
          </table:table-cell>
          <table:table-cell table:style-name="ce5" table:formula="of:=+[.L571]-[.Q571]" office:value-type="float" office:value="22862.82" calcext:value-type="float">
            <text:p>22.862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37.79" calcext:value-type="float">
            <text:p>13.937,79</text:p>
          </table:table-cell>
          <table:table-cell table:style-name="ce5" table:formula="of:=+[.L572]-[.Q572]" office:value-type="float" office:value="16480.49" calcext:value-type="float">
            <text:p>16.480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45.24" calcext:value-type="float">
            <text:p>10.445,2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51" calcext:value-type="float">
            <text:p>10.151,00</text:p>
          </table:table-cell>
          <table:table-cell table:style-name="ce5" table:formula="of:=+[.L573]-[.Q573]" office:value-type="float" office:value="22925.62" calcext:value-type="float">
            <text:p>22.925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5566.01" calcext:value-type="float">
            <text:p>5.566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17.1" calcext:value-type="float">
            <text:p>4.617,10</text:p>
          </table:table-cell>
          <table:table-cell table:style-name="ce4" office:value-type="float" office:value="18021.26" calcext:value-type="float">
            <text:p>18.021,26</text:p>
          </table:table-cell>
          <table:table-cell table:style-name="ce5" table:formula="of:=+[.L574]-[.Q574]" office:value-type="float" office:value="14958.04" calcext:value-type="float">
            <text:p>14.95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94.2" calcext:value-type="float">
            <text:p>12.094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style-name="ce4" office:value-type="float" office:value="15641.38" calcext:value-type="float">
            <text:p>15.641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24.15" calcext:value-type="float">
            <text:p>46.924,15</text:p>
          </table:table-cell>
          <table:table-cell table:style-name="ce4" office:value-type="float" office:value="2878.13" calcext:value-type="float">
            <text:p>2.878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89.44" calcext:value-type="float">
            <text:p>6.789,44</text:p>
          </table:table-cell>
          <table:table-cell table:style-name="ce5" table:formula="of:=+[.L575]-[.Q575]" office:value-type="float" office:value="40134.71" calcext:value-type="float">
            <text:p>40.134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15.03" calcext:value-type="float">
            <text:p>10.215,03</text:p>
          </table:table-cell>
          <table:table-cell table:style-name="ce5" table:formula="of:=+[.L576]-[.Q576]" office:value-type="float" office:value="22764.27" calcext:value-type="float">
            <text:p>22.764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1583.42" calcext:value-type="float">
            <text:p>1.583,42</text:p>
          </table:table-cell>
          <table:table-cell table:style-name="ce4" office:value-type="float" office:value="13719.08" calcext:value-type="float">
            <text:p>13.719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63.08" calcext:value-type="float">
            <text:p>363,08</text:p>
          </table:table-cell>
          <table:table-cell table:style-name="ce5" table:formula="of:=+[.L577]-[.Q577]" office:value-type="float" office:value="32713.54" calcext:value-type="float">
            <text:p>32.713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46.37" calcext:value-type="float">
            <text:p>8.446,37</text:p>
          </table:table-cell>
          <table:table-cell table:style-name="ce5" table:formula="of:=+[.L578]-[.Q578]" office:value-type="float" office:value="21971.91" calcext:value-type="float">
            <text:p>21.97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" calcext:value-type="float">
            <text:p>9.998,8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7415.02" calcext:value-type="float">
            <text:p>7.41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24.79" calcext:value-type="float">
            <text:p>14.524,79</text:p>
          </table:table-cell>
          <table:table-cell table:style-name="ce5" table:formula="of:=+[.L579]-[.Q579]" office:value-type="float" office:value="18682.11" calcext:value-type="float">
            <text:p>18.682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270.34" calcext:value-type="float">
            <text:p>12.270,3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05.51" calcext:value-type="float">
            <text:p>5.505,51</text:p>
          </table:table-cell>
          <table:table-cell table:style-name="ce5" table:formula="of:=+[.L580]-[.Q580]" office:value-type="float" office:value="24912.77" calcext:value-type="float">
            <text:p>24.912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style-name="ce4" office:value-type="float" office:value="6891.42" calcext:value-type="float">
            <text:p>6.891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17.41" calcext:value-type="float">
            <text:p>19.017,41</text:p>
          </table:table-cell>
          <table:table-cell table:style-name="ce5" table:formula="of:=+[.L581]-[.Q581]" office:value-type="float" office:value="14189.49" calcext:value-type="float">
            <text:p>14.189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29.24" calcext:value-type="float">
            <text:p>12.329,2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883.8" calcext:value-type="float">
            <text:p>2.883,80</text:p>
          </table:table-cell>
          <table:table-cell table:style-name="ce4" office:value-type="float" office:value="6450.72" calcext:value-type="float">
            <text:p>6.450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39.09" calcext:value-type="float">
            <text:p>13.139,09</text:p>
          </table:table-cell>
          <table:table-cell table:style-name="ce5" table:formula="of:=+[.L582]-[.Q582]" office:value-type="float" office:value="18267.18" calcext:value-type="float">
            <text:p>18.267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68.27" calcext:value-type="float">
            <text:p>10.568,2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18.86" calcext:value-type="float">
            <text:p>15.218,86</text:p>
          </table:table-cell>
          <table:table-cell table:style-name="ce5" table:formula="of:=+[.L583]-[.Q583]" office:value-type="float" office:value="17857.76" calcext:value-type="float">
            <text:p>17.857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349.51" calcext:value-type="float">
            <text:p>13.349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28.23" calcext:value-type="float">
            <text:p>6.628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11.72" calcext:value-type="float">
            <text:p>10.011,72</text:p>
          </table:table-cell>
          <table:table-cell table:style-name="ce5" table:formula="of:=+[.L584]-[.Q584]" office:value-type="float" office:value="20406.56" calcext:value-type="float">
            <text:p>20.406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191.59" calcext:value-type="float">
            <text:p>10.191,5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60.91" calcext:value-type="float">
            <text:p>13.960,91</text:p>
          </table:table-cell>
          <table:table-cell table:style-name="ce5" table:formula="of:=+[.L585]-[.Q585]" office:value-type="float" office:value="19115.71" calcext:value-type="float">
            <text:p>19.11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751.8" calcext:value-type="float">
            <text:p>23.751,80</text:p>
          </table:table-cell>
          <table:table-cell table:style-name="ce5" table:formula="of:=+[.L586]-[.Q586]" office:value-type="float" office:value="9324.82" calcext:value-type="float">
            <text:p>9.324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21.3" calcext:value-type="float">
            <text:p>17.221,30</text:p>
          </table:table-cell>
          <table:table-cell table:style-name="ce5" table:formula="of:=+[.L587]-[.Q587]" office:value-type="float" office:value="13196.98" calcext:value-type="float">
            <text:p>13.19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549.17" calcext:value-type="float">
            <text:p>11.549,1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56.86" calcext:value-type="float">
            <text:p>5.056,86</text:p>
          </table:table-cell>
          <table:table-cell table:style-name="ce5" table:formula="of:=+[.L588]-[.Q588]" office:value-type="float" office:value="25361.42" calcext:value-type="float">
            <text:p>25.361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534.58" calcext:value-type="float">
            <text:p>20.534,58</text:p>
          </table:table-cell>
          <table:table-cell table:style-name="ce5" table:formula="of:=+[.L589]-[.Q589]" office:value-type="float" office:value="29080.35" calcext:value-type="float">
            <text:p>29.080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942.2" calcext:value-type="float">
            <text:p>12.942,2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.941,84</text:p>
          </table:table-cell>
          <table:table-cell table:style-name="ce4" office:value-type="float" office:value="2371.84" calcext:value-type="float">
            <text:p>2.371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74.58" calcext:value-type="float">
            <text:p>10.374,58</text:p>
          </table:table-cell>
          <table:table-cell table:style-name="ce5" table:formula="of:=+[.L590]-[.Q590]" office:value-type="float" office:value="21567.26" calcext:value-type="float">
            <text:p>21.567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16.74" calcext:value-type="float">
            <text:p>11.116,7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36.89" calcext:value-type="float">
            <text:p>13.036,89</text:p>
          </table:table-cell>
          <table:table-cell table:style-name="ce5" table:formula="of:=+[.L591]-[.Q591]" office:value-type="float" office:value="17381.39" calcext:value-type="float">
            <text:p>17.38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42.05" calcext:value-type="float">
            <text:p>14.642,05</text:p>
          </table:table-cell>
          <table:table-cell table:style-name="ce5" table:formula="of:=+[.L592]-[.Q592]" office:value-type="float" office:value="15776.23" calcext:value-type="float">
            <text:p>15.776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579.41" calcext:value-type="float">
            <text:p>1.57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526.96" calcext:value-type="float">
            <text:p>30.526,96</text:p>
          </table:table-cell>
          <table:table-cell table:style-name="ce4" office:value-type="float" office:value="2787.08" calcext:value-type="float">
            <text:p>2.787,08</text:p>
          </table:table-cell>
          <table:table-cell table:style-name="ce4" office:value-type="float" office:value="6654.83" calcext:value-type="float">
            <text:p>6.654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41.91" calcext:value-type="float">
            <text:p>9.441,91</text:p>
          </table:table-cell>
          <table:table-cell table:style-name="ce5" table:formula="of:=+[.L593]-[.Q593]" office:value-type="float" office:value="21085.05" calcext:value-type="float">
            <text:p>21.085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078.58" calcext:value-type="float">
            <text:p>9.078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458.72" calcext:value-type="float">
            <text:p>2.458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06.27" calcext:value-type="float">
            <text:p>31.406,27</text:p>
          </table:table-cell>
          <table:table-cell table:style-name="ce4" office:value-type="float" office:value="2312.92" calcext:value-type="float">
            <text:p>2.31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795.03" calcext:value-type="float">
            <text:p>13.795,03</text:p>
          </table:table-cell>
          <table:table-cell table:style-name="ce5" table:formula="of:=+[.L594]-[.Q594]" office:value-type="float" office:value="17611.24" calcext:value-type="float">
            <text:p>17.611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25.86" calcext:value-type="float">
            <text:p>11.025,8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62.47" calcext:value-type="float">
            <text:p>19.062,47</text:p>
          </table:table-cell>
          <table:table-cell table:style-name="ce4" office:value-type="float" office:value="13328.23" calcext:value-type="float">
            <text:p>13.328,23</text:p>
          </table:table-cell>
          <table:table-cell table:style-name="ce5" table:formula="of:=+[.L595]-[.Q595]" office:value-type="float" office:value="36140.72" calcext:value-type="float">
            <text:p>36.140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16.83" calcext:value-type="float">
            <text:p>10.416,83</text:p>
          </table:table-cell>
          <table:table-cell table:style-name="ce5" table:formula="of:=+[.L596]-[.Q596]" office:value-type="float" office:value="35210.58" calcext:value-type="float">
            <text:p>35.210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383.87" calcext:value-type="float">
            <text:p>9.383,87</text:p>
          </table:table-cell>
          <table:table-cell table:style-name="ce5" table:formula="of:=+[.L597]-[.Q597]" office:value-type="float" office:value="23692.75" calcext:value-type="float">
            <text:p>23.69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47.65" calcext:value-type="float">
            <text:p>13.347,65</text:p>
          </table:table-cell>
          <table:table-cell table:style-name="ce5" table:formula="of:=+[.L598]-[.Q598]" office:value-type="float" office:value="19631.65" calcext:value-type="float">
            <text:p>19.63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59.7" calcext:value-type="float">
            <text:p>12.059,7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166.15" calcext:value-type="float">
            <text:p>2.166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637.26" calcext:value-type="float">
            <text:p>32.637,26</text:p>
          </table:table-cell>
          <table:table-cell table:style-name="ce4" office:value-type="float" office:value="3019.21" calcext:value-type="float">
            <text:p>3.019,21</text:p>
          </table:table-cell>
          <table:table-cell table:style-name="ce4" office:value-type="float" office:value="6752" calcext:value-type="float">
            <text:p>6.75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540.54" calcext:value-type="float">
            <text:p>18.540,54</text:p>
          </table:table-cell>
          <table:table-cell table:style-name="ce5" table:formula="of:=+[.L599]-[.Q599]" office:value-type="float" office:value="14096.72" calcext:value-type="float">
            <text:p>14.096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62.12" calcext:value-type="float">
            <text:p>12.462,1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5438.94" calcext:value-type="float">
            <text:p>5.438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39.72" calcext:value-type="float">
            <text:p>4.539,72</text:p>
          </table:table-cell>
          <table:table-cell table:style-name="ce4" office:value-type="float" office:value="19508.97" calcext:value-type="float">
            <text:p>19.508,97</text:p>
          </table:table-cell>
          <table:table-cell table:style-name="ce5" table:formula="of:=+[.L600]-[.Q600]" office:value-type="float" office:value="12864.19" calcext:value-type="float">
            <text:p>12.864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65.22" calcext:value-type="float">
            <text:p>15.065,22</text:p>
          </table:table-cell>
          <table:table-cell table:style-name="ce5" table:formula="of:=+[.L601]-[.Q601]" office:value-type="float" office:value="17914.08" calcext:value-type="float">
            <text:p>17.914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177.26" calcext:value-type="float">
            <text:p>18.177,26</text:p>
          </table:table-cell>
          <table:table-cell table:style-name="ce5" table:formula="of:=+[.L602]-[.Q602]" office:value-type="float" office:value="14802.04" calcext:value-type="float">
            <text:p>14.802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418.44" calcext:value-type="float">
            <text:p>12.418,4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4796.41" calcext:value-type="float">
            <text:p>4.796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324.76" calcext:value-type="float">
            <text:p>11.324,76</text:p>
          </table:table-cell>
          <table:table-cell table:style-name="ce4" office:value-type="float" office:value="13017.05" calcext:value-type="float">
            <text:p>13.017,05</text:p>
          </table:table-cell>
          <table:table-cell table:style-name="ce5" table:formula="of:=+[.L603]-[.Q603]" office:value-type="float" office:value="36597.88" calcext:value-type="float">
            <text:p>36.59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35.1" calcext:value-type="float">
            <text:p>2.935,10</text:p>
          </table:table-cell>
          <table:table-cell table:style-name="ce5" table:formula="of:=+[.L604]-[.Q604]" office:value-type="float" office:value="27483.18" calcext:value-type="float">
            <text:p>27.483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35.04" calcext:value-type="float">
            <text:p>10.935,0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92.63" calcext:value-type="float">
            <text:p>9.792,63</text:p>
          </table:table-cell>
          <table:table-cell table:style-name="ce5" table:formula="of:=+[.L605]-[.Q605]" office:value-type="float" office:value="23283.99" calcext:value-type="float">
            <text:p>23.283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896.46" calcext:value-type="float">
            <text:p>13.896,4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50.46" calcext:value-type="float">
            <text:p>14.350,46</text:p>
          </table:table-cell>
          <table:table-cell table:style-name="ce5" table:formula="of:=+[.L606]-[.Q606]" office:value-type="float" office:value="18726.16" calcext:value-type="float">
            <text:p>18.726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033.62" calcext:value-type="float">
            <text:p>14.033,6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405.32" calcext:value-type="float">
            <text:p>3.405,32</text:p>
          </table:table-cell>
          <table:table-cell table:style-name="ce4" office:value-type="float" office:value="61505.56" calcext:value-type="float">
            <text:p>61.505,5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54206.34" calcext:value-type="float">
            <text:p>-54.206,34</text:p>
          </table:table-cell>
          <table:table-cell table:style-name="ce5" table:formula="of:=+[.L607]-[.Q607]" office:value-type="float" office:value="103675.29" calcext:value-type="float">
            <text:p>103.675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07.17" calcext:value-type="float">
            <text:p>7.30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219.21" calcext:value-type="float">
            <text:p>24.219,21</text:p>
          </table:table-cell>
          <table:table-cell table:style-name="ce5" table:formula="of:=+[.L608]-[.Q608]" office:value-type="float" office:value="8760.09" calcext:value-type="float">
            <text:p>8.760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078.91" calcext:value-type="float">
            <text:p>13.078,9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29.96" calcext:value-type="float">
            <text:p>2.72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1.07" calcext:value-type="float">
            <text:p>33.201,07</text:p>
          </table:table-cell>
          <table:table-cell table:style-name="ce4" office:value-type="float" office:value="3081.23" calcext:value-type="float">
            <text:p>3.081,23</text:p>
          </table:table-cell>
          <table:table-cell table:style-name="ce4" office:value-type="float" office:value="6837.86" calcext:value-type="float">
            <text:p>6.837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50.77" calcext:value-type="float">
            <text:p>16.850,77</text:p>
          </table:table-cell>
          <table:table-cell table:style-name="ce5" table:formula="of:=+[.L609]-[.Q609]" office:value-type="float" office:value="16350.3" calcext:value-type="float">
            <text:p>16.35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47.88" calcext:value-type="float">
            <text:p>6.147,88</text:p>
          </table:table-cell>
          <table:table-cell table:style-name="ce5" table:formula="of:=+[.L610]-[.Q610]" office:value-type="float" office:value="24270.4" calcext:value-type="float">
            <text:p>24.270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23.85" calcext:value-type="float">
            <text:p>9.623,85</text:p>
          </table:table-cell>
          <table:table-cell table:style-name="ce5" table:formula="of:=+[.L611]-[.Q611]" office:value-type="float" office:value="21658.92" calcext:value-type="float">
            <text:p>21.65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83.54" calcext:value-type="float">
            <text:p>10.283,5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98.07" calcext:value-type="float">
            <text:p>20.498,07</text:p>
          </table:table-cell>
          <table:table-cell table:style-name="ce5" table:formula="of:=+[.L612]-[.Q612]" office:value-type="float" office:value="9920.21" calcext:value-type="float">
            <text:p>9.92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083.58" calcext:value-type="float">
            <text:p>11.083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042.47" calcext:value-type="float">
            <text:p>2.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02.49" calcext:value-type="float">
            <text:p>7.202,49</text:p>
          </table:table-cell>
          <table:table-cell table:style-name="ce5" table:formula="of:=+[.L613]-[.Q613]" office:value-type="float" office:value="21745.06" calcext:value-type="float">
            <text:p>21.745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10.38" calcext:value-type="float">
            <text:p>13.910,38</text:p>
          </table:table-cell>
          <table:table-cell table:style-name="ce5" table:formula="of:=+[.L614]-[.Q614]" office:value-type="float" office:value="19166.24" calcext:value-type="float">
            <text:p>19.166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590.33" calcext:value-type="float">
            <text:p>12.590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4315.87" calcext:value-type="float">
            <text:p>4.315,87</text:p>
          </table:table-cell>
          <table:table-cell table:style-name="ce4" office:value-type="float" office:value="6155.21" calcext:value-type="float">
            <text:p>6.155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1.59" calcext:value-type="float">
            <text:p>2.371,59</text:p>
          </table:table-cell>
          <table:table-cell table:style-name="ce4" office:value-type="float" office:value="15041.44" calcext:value-type="float">
            <text:p>15.041,44</text:p>
          </table:table-cell>
          <table:table-cell table:style-name="ce5" table:formula="of:=+[.L615]-[.Q615]" office:value-type="float" office:value="34573.49" calcext:value-type="float">
            <text:p>34.573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420.8" calcext:value-type="float">
            <text:p>13.420,8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204.25" calcext:value-type="float">
            <text:p>2.204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67.71" calcext:value-type="float">
            <text:p>2.867,71</text:p>
          </table:table-cell>
          <table:table-cell table:style-name="ce5" table:formula="of:=+[.L616]-[.Q616]" office:value-type="float" office:value="27550.57" calcext:value-type="float">
            <text:p>27.550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048.88" calcext:value-type="float">
            <text:p>10.048,8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755.26" calcext:value-type="float">
            <text:p>6.755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253.81" calcext:value-type="float">
            <text:p>19.253,81</text:p>
          </table:table-cell>
          <table:table-cell table:style-name="ce5" table:formula="of:=+[.L617]-[.Q617]" office:value-type="float" office:value="13822.81" calcext:value-type="float">
            <text:p>13.822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6687.37" calcext:value-type="float">
            <text:p>6.687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13.38" calcext:value-type="float">
            <text:p>12.413,38</text:p>
          </table:table-cell>
          <table:table-cell table:style-name="ce5" table:formula="of:=+[.L618]-[.Q618]" office:value-type="float" office:value="19959.78" calcext:value-type="float">
            <text:p>19.95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04.92" calcext:value-type="float">
            <text:p>10.504,9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582.22" calcext:value-type="float">
            <text:p>2.582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529.77" calcext:value-type="float">
            <text:p>31.529,77</text:p>
          </table:table-cell>
          <table:table-cell table:style-name="ce4" office:value-type="float" office:value="2897.39" calcext:value-type="float">
            <text:p>2.897,39</text:p>
          </table:table-cell>
          <table:table-cell table:style-name="ce4" office:value-type="float" office:value="6428.81" calcext:value-type="float">
            <text:p>6.428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52.08" calcext:value-type="float">
            <text:p>15.152,08</text:p>
          </table:table-cell>
          <table:table-cell table:style-name="ce5" table:formula="of:=+[.L619]-[.Q619]" office:value-type="float" office:value="16377.69" calcext:value-type="float">
            <text:p>16.377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582.35" calcext:value-type="float">
            <text:p>13.582,3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968.7" calcext:value-type="float">
            <text:p>9.968,70</text:p>
          </table:table-cell>
          <table:table-cell table:style-name="ce5" table:formula="of:=+[.L620]-[.Q620]" office:value-type="float" office:value="23010.6" calcext:value-type="float">
            <text:p>23.010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23010.57" calcext:value-type="float">
            <text:p>23.010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505.28" calcext:value-type="float">
            <text:p>11.505,2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515.85" calcext:value-type="float">
            <text:p>34.515,85</text:p>
          </table:table-cell>
          <table:table-cell table:style-name="ce4" office:value-type="float" office:value="2654.98" calcext:value-type="float">
            <text:p>2.654,98</text:p>
          </table:table-cell>
          <table:table-cell table:style-name="ce4" office:value-type="float" office:value="4867.33" calcext:value-type="float">
            <text:p>4.86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78.83" calcext:value-type="float">
            <text:p>12.478,83</text:p>
          </table:table-cell>
          <table:table-cell table:style-name="ce5" table:formula="of:=+[.L621]-[.Q621]" office:value-type="float" office:value="22037.02" calcext:value-type="float">
            <text:p>22.037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28.55" calcext:value-type="float">
            <text:p>10.628,5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65.81" calcext:value-type="float">
            <text:p>12.965,81</text:p>
          </table:table-cell>
          <table:table-cell table:style-name="ce5" table:formula="of:=+[.L622]-[.Q622]" office:value-type="float" office:value="17452.47" calcext:value-type="float">
            <text:p>17.45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62.42" calcext:value-type="float">
            <text:p>10.462,4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360.83" calcext:value-type="float">
            <text:p>12.360,83</text:p>
          </table:table-cell>
          <table:table-cell table:style-name="ce5" table:formula="of:=+[.L623]-[.Q623]" office:value-type="float" office:value="18057.45" calcext:value-type="float">
            <text:p>18.057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31.16" calcext:value-type="float">
            <text:p>11.931,16</text:p>
          </table:table-cell>
          <table:table-cell table:style-name="ce5" table:formula="of:=+[.L624]-[.Q624]" office:value-type="float" office:value="33696.25" calcext:value-type="float">
            <text:p>33.696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52.15" calcext:value-type="float">
            <text:p>18.052,15</text:p>
          </table:table-cell>
          <table:table-cell table:style-name="ce5" table:formula="of:=+[.L625]-[.Q625]" office:value-type="float" office:value="15024.47" calcext:value-type="float">
            <text:p>15.024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67.04" calcext:value-type="float">
            <text:p>15.067,04</text:p>
          </table:table-cell>
          <table:table-cell table:style-name="ce5" table:formula="of:=+[.L626]-[.Q626]" office:value-type="float" office:value="18009.58" calcext:value-type="float">
            <text:p>18.009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81.72" calcext:value-type="float">
            <text:p>10.981,7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31.74" calcext:value-type="float">
            <text:p>22.931,74</text:p>
          </table:table-cell>
          <table:table-cell table:style-name="ce5" table:formula="of:=+[.L627]-[.Q627]" office:value-type="float" office:value="10047.56" calcext:value-type="float">
            <text:p>10.047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95.68" calcext:value-type="float">
            <text:p>20.095,68</text:p>
          </table:table-cell>
          <table:table-cell table:style-name="ce5" table:formula="of:=+[.L628]-[.Q628]" office:value-type="float" office:value="12883.62" calcext:value-type="float">
            <text:p>12.88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72.69" calcext:value-type="float">
            <text:p>10.672,69</text:p>
          </table:table-cell>
          <table:table-cell table:style-name="ce5" table:formula="of:=+[.L629]-[.Q629]" office:value-type="float" office:value="22403.93" calcext:value-type="float">
            <text:p>22.403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4.49" calcext:value-type="float">
            <text:p>11.134,4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977.82" calcext:value-type="float">
            <text:p>3.97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25.37" calcext:value-type="float">
            <text:p>32.925,37</text:p>
          </table:table-cell>
          <table:table-cell table:style-name="ce4" office:value-type="float" office:value="3050.91" calcext:value-type="float">
            <text:p>3.050,91</text:p>
          </table:table-cell>
          <table:table-cell table:style-name="ce4" office:value-type="float" office:value="6905.16" calcext:value-type="float">
            <text:p>6.905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3.46" calcext:value-type="float">
            <text:p>1.603,46</text:p>
          </table:table-cell>
          <table:table-cell table:style-name="ce4" office:value-type="float" office:value="14182.01" calcext:value-type="float">
            <text:p>14.182,01</text:p>
          </table:table-cell>
          <table:table-cell table:style-name="ce5" table:formula="of:=+[.L630]-[.Q630]" office:value-type="float" office:value="18743.36" calcext:value-type="float">
            <text:p>18.74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81.87" calcext:value-type="float">
            <text:p>11.181,8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style-name="ce4" office:value-type="float" office:value="6372.54" calcext:value-type="float">
            <text:p>6.372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52.09" calcext:value-type="float">
            <text:p>14.352,09</text:p>
          </table:table-cell>
          <table:table-cell table:style-name="ce5" table:formula="of:=+[.L631]-[.Q631]" office:value-type="float" office:value="14595.46" calcext:value-type="float">
            <text:p>14.595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633.28" calcext:value-type="float">
            <text:p>9.633,2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70.3" calcext:value-type="float">
            <text:p>13.870,30</text:p>
          </table:table-cell>
          <table:table-cell table:style-name="ce5" table:formula="of:=+[.L632]-[.Q632]" office:value-type="float" office:value="15683.51" calcext:value-type="float">
            <text:p>15.68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72.81" calcext:value-type="float">
            <text:p>10.272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760.64" calcext:value-type="float">
            <text:p>30.760,64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94.27" calcext:value-type="float">
            <text:p>16.094,27</text:p>
          </table:table-cell>
          <table:table-cell table:style-name="ce5" table:formula="of:=+[.L633]-[.Q633]" office:value-type="float" office:value="14666.37" calcext:value-type="float">
            <text:p>14.666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587.8" calcext:value-type="float">
            <text:p>12.587,8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941.84" calcext:value-type="float">
            <text:p>31.941,84</text:p>
          </table:table-cell>
          <table:table-cell table:style-name="ce4" office:value-type="float" office:value="2942.72" calcext:value-type="float">
            <text:p>2.942,72</text:p>
          </table:table-cell>
          <table:table-cell table:style-name="ce4" office:value-type="float" office:value="6581.8" calcext:value-type="float">
            <text:p>6.581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00.58" calcext:value-type="float">
            <text:p>9.800,58</text:p>
          </table:table-cell>
          <table:table-cell table:style-name="ce5" table:formula="of:=+[.L634]-[.Q634]" office:value-type="float" office:value="22141.26" calcext:value-type="float">
            <text:p>22.1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86.81" calcext:value-type="float">
            <text:p>9.786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862.75" calcext:value-type="float">
            <text:p>15.862,75</text:p>
          </table:table-cell>
          <table:table-cell table:style-name="ce5" table:formula="of:=+[.L635]-[.Q635]" office:value-type="float" office:value="17213.87" calcext:value-type="float">
            <text:p>17.213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6" calcext:value-type="float">
            <text:p>11.45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03.34" calcext:value-type="float">
            <text:p>10.603,34</text:p>
          </table:table-cell>
          <table:table-cell table:style-name="ce5" table:formula="of:=+[.L636]-[.Q636]" office:value-type="float" office:value="20679.43" calcext:value-type="float">
            <text:p>20.679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467.4" calcext:value-type="float">
            <text:p>10.467,4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368.35" calcext:value-type="float">
            <text:p>6.368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82.2" calcext:value-type="float">
            <text:p>13.182,20</text:p>
          </table:table-cell>
          <table:table-cell table:style-name="ce5" table:formula="of:=+[.L637]-[.Q637]" office:value-type="float" office:value="18100.57" calcext:value-type="float">
            <text:p>18.100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67.51" calcext:value-type="float">
            <text:p>9.967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89.44" calcext:value-type="float">
            <text:p>21.989,44</text:p>
          </table:table-cell>
          <table:table-cell table:style-name="ce5" table:formula="of:=+[.L638]-[.Q638]" office:value-type="float" office:value="11087.18" calcext:value-type="float">
            <text:p>11.087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669.16" calcext:value-type="float">
            <text:p>13.669,1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3877.25" calcext:value-type="float">
            <text:p>3.877,25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97.89" calcext:value-type="float">
            <text:p>15.797,89</text:p>
          </table:table-cell>
          <table:table-cell table:style-name="ce5" table:formula="of:=+[.L639]-[.Q639]" office:value-type="float" office:value="29829.52" calcext:value-type="float">
            <text:p>29.829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279.43" calcext:value-type="float">
            <text:p>11.279,4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7383.13" calcext:value-type="float">
            <text:p>7.38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944.01" calcext:value-type="float">
            <text:p>17.944,01</text:p>
          </table:table-cell>
          <table:table-cell table:style-name="ce5" table:formula="of:=+[.L640]-[.Q640]" office:value-type="float" office:value="15132.61" calcext:value-type="float">
            <text:p>15.132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076.08" calcext:value-type="float">
            <text:p>12.076,0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96.52" calcext:value-type="float">
            <text:p>2.696,52</text:p>
          </table:table-cell>
          <table:table-cell table:style-name="ce4" office:value-type="float" office:value="16583.81" calcext:value-type="float">
            <text:p>16.583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751.44" calcext:value-type="float">
            <text:p>49.751,44</text:p>
          </table:table-cell>
          <table:table-cell table:style-name="ce4" office:value-type="float" office:value="3189.12" calcext:value-type="float">
            <text:p>3.189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092.45" calcext:value-type="float">
            <text:p>11.092,45</text:p>
          </table:table-cell>
          <table:table-cell table:style-name="ce5" table:formula="of:=+[.L641]-[.Q641]" office:value-type="float" office:value="38658.99" calcext:value-type="float">
            <text:p>38.658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4387.32" calcext:value-type="float">
            <text:p>14.387,3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31.65" calcext:value-type="float">
            <text:p>15.831,65</text:p>
          </table:table-cell>
          <table:table-cell table:style-name="ce5" table:formula="of:=+[.L642]-[.Q642]" office:value-type="float" office:value="17244.97" calcext:value-type="float">
            <text:p>17.244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454.06" calcext:value-type="float">
            <text:p>11.454,0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990.62" calcext:value-type="float">
            <text:p>21.990,62</text:p>
          </table:table-cell>
          <table:table-cell table:style-name="ce5" table:formula="of:=+[.L643]-[.Q643]" office:value-type="float" office:value="10988.68" calcext:value-type="float">
            <text:p>10.988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78.51" calcext:value-type="float">
            <text:p>11.978,5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66.29" calcext:value-type="float">
            <text:p>18.666,29</text:p>
          </table:table-cell>
          <table:table-cell table:style-name="ce5" table:formula="of:=+[.L644]-[.Q644]" office:value-type="float" office:value="14410.33" calcext:value-type="float">
            <text:p>14.410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97.33" calcext:value-type="float">
            <text:p>5.99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69.52" calcext:value-type="float">
            <text:p>18.069,52</text:p>
          </table:table-cell>
          <table:table-cell table:style-name="ce5" table:formula="of:=+[.L645]-[.Q645]" office:value-type="float" office:value="11484.29" calcext:value-type="float">
            <text:p>11.484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5" calcext:value-type="float">
            <text:p>9.714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318.97" calcext:value-type="float">
            <text:p>12.318,97</text:p>
          </table:table-cell>
          <table:table-cell table:style-name="ce5" table:formula="of:=+[.L646]-[.Q646]" office:value-type="float" office:value="20660.33" calcext:value-type="float">
            <text:p>20.660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style-name="ce4" office:value-type="float" office:value="16538.31" calcext:value-type="float">
            <text:p>16.53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614.93" calcext:value-type="float">
            <text:p>49.614,93</text:p>
          </table:table-cell>
          <table:table-cell table:style-name="ce4" office:value-type="float" office:value="3174.11" calcext:value-type="float">
            <text:p>3.17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117.11" calcext:value-type="float">
            <text:p>12.117,11</text:p>
          </table:table-cell>
          <table:table-cell table:style-name="ce5" table:formula="of:=+[.L647]-[.Q647]" office:value-type="float" office:value="37497.82" calcext:value-type="float">
            <text:p>37.49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480.5" calcext:value-type="float">
            <text:p>13.480,5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63.3" calcext:value-type="float">
            <text:p>16.463,30</text:p>
          </table:table-cell>
          <table:table-cell table:style-name="ce5" table:formula="of:=+[.L648]-[.Q648]" office:value-type="float" office:value="16613.32" calcext:value-type="float">
            <text:p>16.613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185.97" calcext:value-type="float">
            <text:p>13.185,9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14.66" calcext:value-type="float">
            <text:p>16.314,66</text:p>
          </table:table-cell>
          <table:table-cell table:style-name="ce5" table:formula="of:=+[.L649]-[.Q649]" office:value-type="float" office:value="14103.62" calcext:value-type="float">
            <text:p>14.10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91.18" calcext:value-type="float">
            <text:p>15.891,18</text:p>
          </table:table-cell>
          <table:table-cell table:style-name="ce5" table:formula="of:=+[.L650]-[.Q650]" office:value-type="float" office:value="17088.12" calcext:value-type="float">
            <text:p>17.088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4" calcext:value-type="float">
            <text:p>10.821,3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042.47" calcext:value-type="float">
            <text:p>2.04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354.69" calcext:value-type="float">
            <text:p>8.354,69</text:p>
          </table:table-cell>
          <table:table-cell table:style-name="ce5" table:formula="of:=+[.L651]-[.Q651]" office:value-type="float" office:value="20592.86" calcext:value-type="float">
            <text:p>20.592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454.13" calcext:value-type="float">
            <text:p>2.454,13</text:p>
          </table:table-cell>
          <table:table-cell table:style-name="ce4" office:value-type="float" office:value="6018.3" calcext:value-type="float">
            <text:p>6.018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94.14" calcext:value-type="float">
            <text:p>11.494,14</text:p>
          </table:table-cell>
          <table:table-cell table:style-name="ce5" table:formula="of:=+[.L652]-[.Q652]" office:value-type="float" office:value="16006.03" calcext:value-type="float">
            <text:p>16.006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723.66" calcext:value-type="float">
            <text:p>8.723,6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07.4" calcext:value-type="float">
            <text:p>6.8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32.18" calcext:value-type="float">
            <text:p>13.932,18</text:p>
          </table:table-cell>
          <table:table-cell table:style-name="ce5" table:formula="of:=+[.L653]-[.Q653]" office:value-type="float" office:value="19144.44" calcext:value-type="float">
            <text:p>19.144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56.56" calcext:value-type="float">
            <text:p>11.956,5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83.48" calcext:value-type="float">
            <text:p>11.183,48</text:p>
          </table:table-cell>
          <table:table-cell table:style-name="ce5" table:formula="of:=+[.L654]-[.Q654]" office:value-type="float" office:value="19234.8" calcext:value-type="float">
            <text:p>19.234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71.12" calcext:value-type="float">
            <text:p>3.471,12</text:p>
          </table:table-cell>
          <table:table-cell table:style-name="ce5" table:formula="of:=+[.L655]-[.Q655]" office:value-type="float" office:value="29508.18" calcext:value-type="float">
            <text:p>29.508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31.44" calcext:value-type="float">
            <text:p>6.731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70.52" calcext:value-type="float">
            <text:p>11.470,52</text:p>
          </table:table-cell>
          <table:table-cell table:style-name="ce5" table:formula="of:=+[.L656]-[.Q656]" office:value-type="float" office:value="21508.78" calcext:value-type="float">
            <text:p>21.508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3188.89" calcext:value-type="float">
            <text:p>3.188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136.44" calcext:value-type="float">
            <text:p>32.136,44</text:p>
          </table:table-cell>
          <table:table-cell table:style-name="ce4" office:value-type="float" office:value="2964.12" calcext:value-type="float">
            <text:p>2.964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119.04" calcext:value-type="float">
            <text:p>24.119,04</text:p>
          </table:table-cell>
          <table:table-cell table:style-name="ce5" table:formula="of:=+[.L657]-[.Q657]" office:value-type="float" office:value="8017.4" calcext:value-type="float">
            <text:p>8.017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73.77" calcext:value-type="float">
            <text:p>14.473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421.32" calcext:value-type="float">
            <text:p>43.421,32</text:p>
          </table:table-cell>
          <table:table-cell table:style-name="ce4" office:value-type="float" office:value="3634.58" calcext:value-type="float">
            <text:p>3.634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94.87" calcext:value-type="float">
            <text:p>9.094,87</text:p>
          </table:table-cell>
          <table:table-cell table:style-name="ce5" table:formula="of:=+[.L658]-[.Q658]" office:value-type="float" office:value="34326.45" calcext:value-type="float">
            <text:p>34.326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79.2" calcext:value-type="float">
            <text:p>11.979,20</text:p>
          </table:table-cell>
          <table:table-cell table:style-name="ce5" table:formula="of:=+[.L659]-[.Q659]" office:value-type="float" office:value="21000.1" calcext:value-type="float">
            <text:p>21.000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23.95" calcext:value-type="float">
            <text:p>11.923,9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S 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7.01" calcext:value-type="float">
            <text:p>9.477,01</text:p>
          </table:table-cell>
          <table:table-cell table:style-name="ce5" table:formula="of:=+[.L660]-[.Q660]" office:value-type="float" office:value="20076.8" calcext:value-type="float">
            <text:p>20.076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396.68" calcext:value-type="float">
            <text:p>9.396,6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490.13" calcext:value-type="float">
            <text:p>26.490,13</text:p>
          </table:table-cell>
          <table:table-cell table:style-name="ce5" table:formula="of:=+[.L661]-[.Q661]" office:value-type="float" office:value="6489.17" calcext:value-type="float">
            <text:p>6.489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689.55" calcext:value-type="float">
            <text:p>12.689,5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26.052,79</text:p>
          </table:table-cell>
          <table:table-cell table:style-name="ce4" office:value-type="float" office:value="545.61" calcext:value-type="float">
            <text:p>545,6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98.4" calcext:value-type="float">
            <text:p>26.598,40</text:p>
          </table:table-cell>
          <table:table-cell table:style-name="ce4" office:value-type="float" office:value="2354.94" calcext:value-type="float">
            <text:p>2.354,94</text:p>
          </table:table-cell>
          <table:table-cell table:style-name="ce4" office:value-type="float" office:value="5797.59" calcext:value-type="float">
            <text:p>5.797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50.58" calcext:value-type="float">
            <text:p>19.950,58</text:p>
          </table:table-cell>
          <table:table-cell table:style-name="ce5" table:formula="of:=+[.L662]-[.Q662]" office:value-type="float" office:value="6647.82" calcext:value-type="float">
            <text:p>6.64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342.78" calcext:value-type="float">
            <text:p>12.342,7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7210.96" calcext:value-type="float">
            <text:p>7.210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97.23" calcext:value-type="float">
            <text:p>13.297,23</text:p>
          </table:table-cell>
          <table:table-cell table:style-name="ce5" table:formula="of:=+[.L663]-[.Q663]" office:value-type="float" office:value="19075.93" calcext:value-type="float">
            <text:p>19.075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88.14" calcext:value-type="float">
            <text:p>10.388,1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table:style-name="ce3" office:value-type="string" calcext:value-type="string">
            <text:p>PROMOTOR JUST. ENTRANCIA FINAL <text:s text:c="9"/></text:p>
          </table:table-cell>
          <table:table-cell table:style-name="ce3"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number-columns-repeated="11" table:style-name="ce4" office:value-type="float" office:value="0" calcext:value-type="float">
            <text:p>0,00</text:p>
          </table:table-cell>
          <table:table-cell table:style-name="ce5" table:formula="of:=+[.L664]-[.Q664]" office:value-type="float" office:value="0" calcext:value-type="float">
            <text:p>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354.56" calcext:value-type="float">
            <text:p>9.354,5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3158.06" calcext:value-type="float">
            <text:p>3.15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29.67" calcext:value-type="float">
            <text:p>9.229,67</text:p>
          </table:table-cell>
          <table:table-cell table:style-name="ce5" table:formula="of:=+[.L665]-[.Q665]" office:value-type="float" office:value="40239.28" calcext:value-type="float">
            <text:p>40.239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236.02" calcext:value-type="float">
            <text:p>2.23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707.13" calcext:value-type="float">
            <text:p>32.707,13</text:p>
          </table:table-cell>
          <table:table-cell table:style-name="ce4" office:value-type="float" office:value="3026.9" calcext:value-type="float">
            <text:p>3.026,90</text:p>
          </table:table-cell>
          <table:table-cell table:style-name="ce4" office:value-type="float" office:value="7292.7" calcext:value-type="float">
            <text:p>7.292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15.22" calcext:value-type="float">
            <text:p>12.815,22</text:p>
          </table:table-cell>
          <table:table-cell table:style-name="ce5" table:formula="of:=+[.L666]-[.Q666]" office:value-type="float" office:value="19891.91" calcext:value-type="float">
            <text:p>19.891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69.47" calcext:value-type="float">
            <text:p>9.469,4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59.54" calcext:value-type="float">
            <text:p>13.859,54</text:p>
          </table:table-cell>
          <table:table-cell table:style-name="ce5" table:formula="of:=+[.L667]-[.Q667]" office:value-type="float" office:value="16558.74" calcext:value-type="float">
            <text:p>16.558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57.24" calcext:value-type="float">
            <text:p>10.057,24</text:p>
          </table:table-cell>
          <table:table-cell table:style-name="ce5" table:formula="of:=+[.L668]-[.Q668]" office:value-type="float" office:value="23019.38" calcext:value-type="float">
            <text:p>23.019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137.69" calcext:value-type="float">
            <text:p>11.137,6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3066.96" calcext:value-type="float">
            <text:p>3.066,96</text:p>
          </table:table-cell>
          <table:table-cell table:style-name="ce4" office:value-type="float" office:value="6806.1" calcext:value-type="float">
            <text:p>6.80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39.89" calcext:value-type="float">
            <text:p>14.539,89</text:p>
          </table:table-cell>
          <table:table-cell table:style-name="ce5" table:formula="of:=+[.L669]-[.Q669]" office:value-type="float" office:value="18531.41" calcext:value-type="float">
            <text:p>18.531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24.357,2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357.29" calcext:value-type="float">
            <text:p>24.357,29</text:p>
          </table:table-cell>
          <table:table-cell table:style-name="ce4" office:value-type="float" office:value="2108.42" calcext:value-type="float">
            <text:p>2.108,42</text:p>
          </table:table-cell>
          <table:table-cell table:style-name="ce4" office:value-type="float" office:value="3727.11" calcext:value-type="float">
            <text:p>3.727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34.4" calcext:value-type="float">
            <text:p>5.534,40</text:p>
          </table:table-cell>
          <table:table-cell table:style-name="ce4" office:value-type="float" office:value="13745.14" calcext:value-type="float">
            <text:p>13.745,14</text:p>
          </table:table-cell>
          <table:table-cell table:style-name="ce5" table:formula="of:=+[.L670]-[.Q670]" office:value-type="float" office:value="10612.15" calcext:value-type="float">
            <text:p>10.612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63.07" calcext:value-type="float">
            <text:p>9.763,0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style-name="ce4" office:value-type="float" office:value="6859.54" calcext:value-type="float">
            <text:p>6.85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68.58" calcext:value-type="float">
            <text:p>16.768,58</text:p>
          </table:table-cell>
          <table:table-cell table:style-name="ce5" table:formula="of:=+[.L671]-[.Q671]" office:value-type="float" office:value="16308.04" calcext:value-type="float">
            <text:p>16.30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3358.49" calcext:value-type="float">
            <text:p>13.358,49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535.12" calcext:value-type="float">
            <text:p>9.535,12</text:p>
          </table:table-cell>
          <table:table-cell table:style-name="ce5" table:formula="of:=+[.L672]-[.Q672]" office:value-type="float" office:value="19412.43" calcext:value-type="float">
            <text:p>19.412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159.71" calcext:value-type="float">
            <text:p>10.159,7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27.500,17</text:p>
          </table:table-cell>
          <table:table-cell table:style-name="ce4" office:value-type="float" office:value="273.36" calcext:value-type="float">
            <text:p>273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73.53" calcext:value-type="float">
            <text:p>27.773,53</text:p>
          </table:table-cell>
          <table:table-cell table:style-name="ce4" office:value-type="float" office:value="2484.2" calcext:value-type="float">
            <text:p>2.484,20</text:p>
          </table:table-cell>
          <table:table-cell table:style-name="ce4" office:value-type="float" office:value="5509.47" calcext:value-type="float">
            <text:p>5.50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68.79" calcext:value-type="float">
            <text:p>9.368,79</text:p>
          </table:table-cell>
          <table:table-cell table:style-name="ce5" table:formula="of:=+[.L673]-[.Q673]" office:value-type="float" office:value="18404.74" calcext:value-type="float">
            <text:p>18.404,7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49.48" calcext:value-type="float">
            <text:p>9.449,4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style-name="ce4" office:value-type="float" office:value="16489.65" calcext:value-type="float">
            <text:p>16.489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8.95" calcext:value-type="float">
            <text:p>49.468,95</text:p>
          </table:table-cell>
          <table:table-cell table:style-name="ce4" office:value-type="float" office:value="4299.82" calcext:value-type="float">
            <text:p>4.299,82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106.62" calcext:value-type="float">
            <text:p>21.106,62</text:p>
          </table:table-cell>
          <table:table-cell table:style-name="ce5" table:formula="of:=+[.L674]-[.Q674]" office:value-type="float" office:value="28362.33" calcext:value-type="float">
            <text:p>28.362,3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89.45" calcext:value-type="float">
            <text:p>4.389,45</text:p>
          </table:table-cell>
          <table:table-cell table:style-name="ce5" table:formula="of:=+[.L675]-[.Q675]" office:value-type="float" office:value="28589.85" calcext:value-type="float">
            <text:p>28.589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977.74" calcext:value-type="float">
            <text:p>11.977,7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335" calcext:value-type="float">
            <text:p>26.335,00</text:p>
          </table:table-cell>
          <table:table-cell table:style-name="ce5" table:formula="of:=+[.L676]-[.Q676]" office:value-type="float" office:value="6644.3" calcext:value-type="float">
            <text:p>6.644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6520.92" calcext:value-type="float">
            <text:p>6.5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77.01" calcext:value-type="float">
            <text:p>9.477,01</text:p>
          </table:table-cell>
          <table:table-cell table:style-name="ce5" table:formula="of:=+[.L677]-[.Q677]" office:value-type="float" office:value="20076.8" calcext:value-type="float">
            <text:p>20.076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512.95" calcext:value-type="float">
            <text:p>8.512,9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3" calcext:value-type="float">
            <text:p>1.902,03</text:p>
          </table:table-cell>
          <table:table-cell table:style-name="ce4" office:value-type="float" office:value="16186.56" calcext:value-type="float">
            <text:p>16.186,5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559.7" calcext:value-type="float">
            <text:p>48.559,70</text:p>
          </table:table-cell>
          <table:table-cell table:style-name="ce4" office:value-type="float" office:value="3058.04" calcext:value-type="float">
            <text:p>3.058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99.87" calcext:value-type="float">
            <text:p>4.799,87</text:p>
          </table:table-cell>
          <table:table-cell table:style-name="ce5" table:formula="of:=+[.L678]-[.Q678]" office:value-type="float" office:value="43759.83" calcext:value-type="float">
            <text:p>43.759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373.91" calcext:value-type="float">
            <text:p>10.373,9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891.95" calcext:value-type="float">
            <text:p>6.891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84.11" calcext:value-type="float">
            <text:p>16.084,11</text:p>
          </table:table-cell>
          <table:table-cell table:style-name="ce5" table:formula="of:=+[.L679]-[.Q679]" office:value-type="float" office:value="15198.66" calcext:value-type="float">
            <text:p>15.198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529.05" calcext:value-type="float">
            <text:p>10.529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73.3" calcext:value-type="float">
            <text:p>16.873,30</text:p>
          </table:table-cell>
          <table:table-cell table:style-name="ce5" table:formula="of:=+[.L680]-[.Q680]" office:value-type="float" office:value="13544.98" calcext:value-type="float">
            <text:p>13.544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04.63" calcext:value-type="float">
            <text:p>6.10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02.4" calcext:value-type="float">
            <text:p>15.802,40</text:p>
          </table:table-cell>
          <table:table-cell table:style-name="ce5" table:formula="of:=+[.L681]-[.Q681]" office:value-type="float" office:value="14615.88" calcext:value-type="float">
            <text:p>14.615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71.51" calcext:value-type="float">
            <text:p>2.771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42.62" calcext:value-type="float">
            <text:p>33.242,62</text:p>
          </table:table-cell>
          <table:table-cell table:style-name="ce4" office:value-type="float" office:value="3085.8" calcext:value-type="float">
            <text:p>3.085,80</text:p>
          </table:table-cell>
          <table:table-cell table:style-name="ce4" office:value-type="float" office:value="7423.76" calcext:value-type="float">
            <text:p>7.423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846.82" calcext:value-type="float">
            <text:p>18.846,82</text:p>
          </table:table-cell>
          <table:table-cell table:style-name="ce5" table:formula="of:=+[.L682]-[.Q682]" office:value-type="float" office:value="14395.8" calcext:value-type="float">
            <text:p>14.395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828.9" calcext:value-type="float">
            <text:p>8.828,9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style-name="ce4" office:value-type="float" office:value="15209.13" calcext:value-type="float">
            <text:p>15.20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27.41" calcext:value-type="float">
            <text:p>45.627,41</text:p>
          </table:table-cell>
          <table:table-cell table:style-name="ce4" office:value-type="float" office:value="2602.35" calcext:value-type="float">
            <text:p>2.602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009.92" calcext:value-type="float">
            <text:p>8.009,92</text:p>
          </table:table-cell>
          <table:table-cell table:style-name="ce5" table:formula="of:=+[.L683]-[.Q683]" office:value-type="float" office:value="37617.49" calcext:value-type="float">
            <text:p>37.617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935.62" calcext:value-type="float">
            <text:p>10.935,6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7359.31" calcext:value-type="float">
            <text:p>7.35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29.89" calcext:value-type="float">
            <text:p>18.229,89</text:p>
          </table:table-cell>
          <table:table-cell table:style-name="ce5" table:formula="of:=+[.L684]-[.Q684]" office:value-type="float" office:value="14749.41" calcext:value-type="float">
            <text:p>14.749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08.22" calcext:value-type="float">
            <text:p>11.608,2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72.76" calcext:value-type="float">
            <text:p>3.572,76</text:p>
          </table:table-cell>
          <table:table-cell table:style-name="ce5" table:formula="of:=+[.L685]-[.Q685]" office:value-type="float" office:value="25981.05" calcext:value-type="float">
            <text:p>25.981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623.48" calcext:value-type="float">
            <text:p>8.623,4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1902.05" calcext:value-type="float">
            <text:p>1.902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373.16" calcext:value-type="float">
            <text:p>32.373,16</text:p>
          </table:table-cell>
          <table:table-cell table:style-name="ce4" office:value-type="float" office:value="2990.16" calcext:value-type="float">
            <text:p>2.990,16</text:p>
          </table:table-cell>
          <table:table-cell table:style-name="ce4" office:value-type="float" office:value="5991.5" calcext:value-type="float">
            <text:p>5.9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4.4" calcext:value-type="float">
            <text:p>4.434,40</text:p>
          </table:table-cell>
          <table:table-cell table:style-name="ce4" office:value-type="float" office:value="15011.51" calcext:value-type="float">
            <text:p>15.011,51</text:p>
          </table:table-cell>
          <table:table-cell table:style-name="ce5" table:formula="of:=+[.L686]-[.Q686]" office:value-type="float" office:value="17361.65" calcext:value-type="float">
            <text:p>17.36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022.27" calcext:value-type="float">
            <text:p>9.022,2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2496.66" calcext:value-type="float">
            <text:p>2.496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86.4" calcext:value-type="float">
            <text:p>4.986,40</text:p>
          </table:table-cell>
          <table:table-cell table:style-name="ce4" office:value-type="float" office:value="10698.54" calcext:value-type="float">
            <text:p>10.698,54</text:p>
          </table:table-cell>
          <table:table-cell table:style-name="ce5" table:formula="of:=+[.L687]-[.Q687]" office:value-type="float" office:value="22378.08" calcext:value-type="float">
            <text:p>22.378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8795.37" calcext:value-type="float">
            <text:p>8.795,37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783.58" calcext:value-type="float">
            <text:p>6.783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43.83" calcext:value-type="float">
            <text:p>20.043,83</text:p>
          </table:table-cell>
          <table:table-cell table:style-name="ce5" table:formula="of:=+[.L688]-[.Q688]" office:value-type="float" office:value="12935.47" calcext:value-type="float">
            <text:p>12.935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2151.62" calcext:value-type="float">
            <text:p>12.151,62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988.89" calcext:value-type="float">
            <text:p>23.988,89</text:p>
          </table:table-cell>
          <table:table-cell table:style-name="ce5" table:formula="of:=+[.L689]-[.Q689]" office:value-type="float" office:value="8990.41" calcext:value-type="float">
            <text:p>8.990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90.07" calcext:value-type="float">
            <text:p>14.590,07</text:p>
          </table:table-cell>
          <table:table-cell table:style-name="ce5" table:formula="of:=+[.L690]-[.Q690]" office:value-type="float" office:value="15828.21" calcext:value-type="float">
            <text:p>15.828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606.26" calcext:value-type="float">
            <text:p>606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553.81" calcext:value-type="float">
            <text:p>29.553,81</text:p>
          </table:table-cell>
          <table:table-cell table:style-name="ce4" office:value-type="float" office:value="2680.03" calcext:value-type="float">
            <text:p>2.680,03</text:p>
          </table:table-cell>
          <table:table-cell table:style-name="ce4" office:value-type="float" office:value="5945.19" calcext:value-type="float">
            <text:p>5.945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05.13" calcext:value-type="float">
            <text:p>12.005,13</text:p>
          </table:table-cell>
          <table:table-cell table:style-name="ce5" table:formula="of:=+[.L691]-[.Q691]" office:value-type="float" office:value="17548.68" calcext:value-type="float">
            <text:p>17.548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714.05" calcext:value-type="float">
            <text:p>9.714,05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2485.96" calcext:value-type="float">
            <text:p>2.485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651.85" calcext:value-type="float">
            <text:p>8.651,85</text:p>
          </table:table-cell>
          <table:table-cell table:style-name="ce5" table:formula="of:=+[.L692]-[.Q692]" office:value-type="float" office:value="24327.45" calcext:value-type="float">
            <text:p>24.327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613.35" calcext:value-type="float">
            <text:p>2.613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17.54" calcext:value-type="float">
            <text:p>5.717,54</text:p>
          </table:table-cell>
          <table:table-cell table:style-name="ce5" table:formula="of:=+[.L693]-[.Q693]" office:value-type="float" office:value="23230.01" calcext:value-type="float">
            <text:p>23.230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429.33" calcext:value-type="float">
            <text:p>9.429,33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82.46" calcext:value-type="float">
            <text:p>10.182,46</text:p>
          </table:table-cell>
          <table:table-cell table:style-name="ce5" table:formula="of:=+[.L694]-[.Q694]" office:value-type="float" office:value="20235.82" calcext:value-type="float">
            <text:p>20.235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5.51" calcext:value-type="float">
            <text:p>2.605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6.62" calcext:value-type="float">
            <text:p>33.076,62</text:p>
          </table:table-cell>
          <table:table-cell table:style-name="ce4" office:value-type="float" office:value="3067.54" calcext:value-type="float">
            <text:p>3.06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89.71" calcext:value-type="float">
            <text:p>4.089,71</text:p>
          </table:table-cell>
          <table:table-cell table:style-name="ce5" table:formula="of:=+[.L695]-[.Q695]" office:value-type="float" office:value="28986.91" calcext:value-type="float">
            <text:p>28.986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36.58" calcext:value-type="float">
            <text:p>11.636,58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335.22" calcext:value-type="float">
            <text:p>2.33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282.77" calcext:value-type="float">
            <text:p>31.282,77</text:p>
          </table:table-cell>
          <table:table-cell table:style-name="ce4" office:value-type="float" office:value="2870.22" calcext:value-type="float">
            <text:p>2.870,22</text:p>
          </table:table-cell>
          <table:table-cell table:style-name="ce4" office:value-type="float" office:value="6420.49" calcext:value-type="float">
            <text:p>6.420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85.29" calcext:value-type="float">
            <text:p>13.685,29</text:p>
          </table:table-cell>
          <table:table-cell table:style-name="ce5" table:formula="of:=+[.L696]-[.Q696]" office:value-type="float" office:value="17597.48" calcext:value-type="float">
            <text:p>17.597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265.7" calcext:value-type="float">
            <text:p>10.265,70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2158" calcext:value-type="float">
            <text:p>2.158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105.55" calcext:value-type="float">
            <text:p>31.105,55</text:p>
          </table:table-cell>
          <table:table-cell table:style-name="ce4" office:value-type="float" office:value="2850.73" calcext:value-type="float">
            <text:p>2.850,73</text:p>
          </table:table-cell>
          <table:table-cell table:style-name="ce4" office:value-type="float" office:value="5173.84" calcext:value-type="float">
            <text:p>5.173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75.54" calcext:value-type="float">
            <text:p>4.375,54</text:p>
          </table:table-cell>
          <table:table-cell table:style-name="ce4" office:value-type="float" office:value="9340.66" calcext:value-type="float">
            <text:p>9.340,66</text:p>
          </table:table-cell>
          <table:table-cell table:style-name="ce5" table:formula="of:=+[.L697]-[.Q697]" office:value-type="float" office:value="21764.89" calcext:value-type="float">
            <text:p>21.764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621.84" calcext:value-type="float">
            <text:p>10.621,8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26.4" calcext:value-type="float">
            <text:p>9.426,40</text:p>
          </table:table-cell>
          <table:table-cell table:style-name="ce5" table:formula="of:=+[.L698]-[.Q698]" office:value-type="float" office:value="20991.88" calcext:value-type="float">
            <text:p>20.991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600.19" calcext:value-type="float">
            <text:p>2.60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71.3" calcext:value-type="float">
            <text:p>33.071,30</text:p>
          </table:table-cell>
          <table:table-cell table:style-name="ce4" office:value-type="float" office:value="2496.08" calcext:value-type="float">
            <text:p>2.4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60.98" calcext:value-type="float">
            <text:p>6.360,98</text:p>
          </table:table-cell>
          <table:table-cell table:style-name="ce5" table:formula="of:=+[.L699]-[.Q699]" office:value-type="float" office:value="26710.32" calcext:value-type="float">
            <text:p>26.710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23.56" calcext:value-type="float">
            <text:p>11.623,5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735.79" calcext:value-type="float">
            <text:p>2.735,7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206.9" calcext:value-type="float">
            <text:p>33.206,90</text:p>
          </table:table-cell>
          <table:table-cell table:style-name="ce4" office:value-type="float" office:value="3081.87" calcext:value-type="float">
            <text:p>3.08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199.33" calcext:value-type="float">
            <text:p>16.199,33</text:p>
          </table:table-cell>
          <table:table-cell table:style-name="ce5" table:formula="of:=+[.L700]-[.Q700]" office:value-type="float" office:value="17007.57" calcext:value-type="float">
            <text:p>17.007,5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1610.76" calcext:value-type="float">
            <text:p>11.610,76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27.43" calcext:value-type="float">
            <text:p>17.227,43</text:p>
          </table:table-cell>
          <table:table-cell table:style-name="ce5" table:formula="of:=+[.L701]-[.Q701]" office:value-type="float" office:value="15751.87" calcext:value-type="float">
            <text:p>15.751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680.36" calcext:value-type="float">
            <text:p>6.680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3.2" calcext:value-type="float">
            <text:p>14.693,20</text:p>
          </table:table-cell>
          <table:table-cell table:style-name="ce5" table:formula="of:=+[.L702]-[.Q702]" office:value-type="float" office:value="15725.08" calcext:value-type="float">
            <text:p>15.725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779.74" calcext:value-type="float">
            <text:p>10.779,74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156.77" calcext:value-type="float">
            <text:p>6.15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17.18" calcext:value-type="float">
            <text:p>9.317,18</text:p>
          </table:table-cell>
          <table:table-cell table:style-name="ce5" table:formula="of:=+[.L703]-[.Q703]" office:value-type="float" office:value="21101.1" calcext:value-type="float">
            <text:p>21.101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092.55" calcext:value-type="float">
            <text:p>17.092,55</text:p>
          </table:table-cell>
          <table:table-cell table:style-name="ce5" table:formula="of:=+[.L704]-[.Q704]" office:value-type="float" office:value="13325.73" calcext:value-type="float">
            <text:p>13.325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28.947,55</text:p>
          </table:table-cell>
          <table:table-cell table:style-name="ce4" office:value-type="float" office:value="1470.73" calcext:value-type="float">
            <text:p>1.47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418.28" calcext:value-type="float">
            <text:p>30.418,28</text:p>
          </table:table-cell>
          <table:table-cell table:style-name="ce4" office:value-type="float" office:value="2775.13" calcext:value-type="float">
            <text:p>2.775,13</text:p>
          </table:table-cell>
          <table:table-cell table:style-name="ce4" office:value-type="float" office:value="6208.91" calcext:value-type="float">
            <text:p>6.208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74.83" calcext:value-type="float">
            <text:p>12.974,83</text:p>
          </table:table-cell>
          <table:table-cell table:style-name="ce5" table:formula="of:=+[.L705]-[.Q705]" office:value-type="float" office:value="17443.45" calcext:value-type="float">
            <text:p>17.443,4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9998.81" calcext:value-type="float">
            <text:p>9.998,8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4" office:value-type="float" office:value="30471.11" calcext:value-type="float">
            <text:p>30.471,11</text:p>
          </table:table-cell>
          <table:table-cell table:style-name="ce4" office:value-type="float" office:value="2508.19" calcext:value-type="float">
            <text:p>2.508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979.3" calcext:value-type="float">
            <text:p>32.979,30</text:p>
          </table:table-cell>
          <table:table-cell table:style-name="ce4" office:value-type="float" office:value="3056.84" calcext:value-type="float">
            <text:p>3.056,84</text:p>
          </table:table-cell>
          <table:table-cell table:style-name="ce4" office:value-type="float" office:value="6835.72" calcext:value-type="float">
            <text:p>6.83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76.32" calcext:value-type="float">
            <text:p>10.876,32</text:p>
          </table:table-cell>
          <table:table-cell table:style-name="ce5" table:formula="of:=+[.L706]-[.Q706]" office:value-type="float" office:value="22102.98" calcext:value-type="float">
            <text:p>22.102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7" office:value-type="float" office:value="10821.31" calcext:value-type="float">
            <text:p>10.821,31</text:p>
          </table:table-cell>
          <table:table-cell table:style-name="ce4" office:value-type="float" office:value="0" calcext:value-type="float">
            <text:p>0,00</text:p>
          </table:table-cell>
          <table:table-cell table:style-name="ce10" office:value-type="float" office:value="200810000026134" calcext:value-type="float">
            <text:p>200810000026134</text:p>
          </table:table-cell>
          <table:table-cell table:style-name="ce11" office:value-type="string" calcext:value-type="string">
            <text:p>Ped Prov CNJ </text:p>
          </table:table-cell>
          <table:table-cell table:number-columns-repeated="999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4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4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2"/>
          <table:table-cell table:style-name="ce4"/>
          <table:table-cell table:number-columns-repeated="1003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4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 table:number-columns-repeated="3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/>
          <table:table-cell table:style-name="ce4"/>
          <table:table-cell table:number-columns-repeated="1004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7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2"/>
          <table:table-cell table:style-name="ce4"/>
          <table:table-cell table:number-columns-repeated="1003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6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9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/>
          <table:table-cell table:number-columns-repeated="4"/>
          <table:table-cell table:style-name="ce4"/>
          <table:table-cell table:style-name="ce6"/>
          <table:table-cell table:number-columns-repeated="2"/>
          <table:table-cell table:style-name="ce4"/>
          <table:table-cell table:number-columns-repeated="1003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2"/>
          <table:table-cell table:style-name="ce4"/>
          <table:table-cell table:number-columns-repeated="1003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1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2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/>
          <table:table-cell table:style-name="ce4"/>
          <table:table-cell table:number-columns-repeated="1004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/>
          <table:table-cell table:style-name="ce4"/>
          <table:table-cell table:number-columns-repeated="1004"/>
        </table:table-row>
        <table:table-row table:style-name="ro1">
          <table:table-cell table:number-columns-repeated="6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7"/>
          <table:table-cell table:style-name="ce4"/>
          <table:table-cell table:number-columns-repeated="3"/>
          <table:table-cell table:style-name="ce4"/>
          <table:table-cell table:number-columns-repeated="5"/>
          <table:table-cell table:style-name="ce6"/>
          <table:table-cell table:number-columns-repeated="1006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 table:number-rows-repeated="3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/>
          <table:table-cell table:number-columns-repeated="4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/>
          <table:table-cell table:style-name="ce4"/>
          <table:table-cell table:number-columns-repeated="1004"/>
        </table:table-row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2"/>
          <table:table-cell table:number-columns-repeated="3"/>
          <table:table-cell table:style-name="ce4" table:number-columns-repeated="3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>
          <table:table-cell table:number-columns-repeated="6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2"/>
          <table:table-cell table:style-name="ce4"/>
          <table:table-cell table:style-name="ce6"/>
          <table:table-cell table:number-columns-repeated="1006"/>
        </table:table-row>
        <table:table-row table:style-name="ro1" table:number-rows-repeated="10476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10-05T17:10:15</meta:creation-date>
    <dc:date>2016-10-05T17:10:37</dc:date>
    <meta:generator>LibreOffice/5.0.5.2$Windows_x86 LibreOffice_project/55b006a02d247b5f7215fc6ea0fde844b30035b3</meta:generator>
    <meta:document-statistic meta:table-count="3" meta:cell-count="16931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