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87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8cm" svg:height="1.005cm" svg:x="36.175cm" svg:y="0.053cm" draw:caption-point-x="16.227cm" draw:caption-point-y="-0.043cm">
              <dc:date>2020-12-28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543cm" svg:height="1.137cm" svg:x="21.702cm" svg:y="0.132cm" draw:caption-point-x="16.338cm" draw:caption-point-y="0.274cm">
              <dc:date>2020-12-28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5cm" svg:height="1.031cm" svg:x="24.647cm" svg:y="0.132cm" draw:caption-point-x="15.857cm" draw:caption-point-y="0.274cm">
              <dc:date>2020-12-28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1cm" svg:height="0.74cm" svg:x="26.581cm" svg:y="0.132cm" draw:caption-point-x="15.855cm" draw:caption-point-y="0.274cm">
              <dc:date>2020-12-28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71cm" svg:y="0.132cm" draw:caption-point-x="16.154cm" draw:caption-point-y="0.274cm">
              <dc:date>2020-12-28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47cm" svg:height="1.694cm" svg:x="9.41cm" svg:y="0.528cm" draw:caption-point-x="16.42cm" draw:caption-point-y="0.275cm">
              <dc:date>2020-12-28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607cm" svg:y="0.528cm" draw:caption-point-x="16.492cm" draw:caption-point-y="0.275cm">
              <dc:date>2020-12-28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648cm" svg:height="1.826cm" svg:x="13.684cm" svg:y="0.528cm" draw:caption-point-x="16.207cm" draw:caption-point-y="0.275cm">
              <dc:date>2020-12-28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377cm" svg:y="0.528cm" draw:caption-point-x="16.25cm" draw:caption-point-y="0.275cm">
              <dc:date>2020-12-28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211cm" svg:height="1.085cm" svg:x="17.389cm" svg:y="0.528cm" draw:caption-point-x="16.31cm" draw:caption-point-y="0.275cm">
              <dc:date>2020-12-28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319cm" svg:height="2.144cm" svg:x="19.4cm" svg:y="0.528cm" draw:caption-point-x="16.315cm" draw:caption-point-y="0.275cm">
              <dc:date>2020-12-28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6cm" svg:height="1.403cm" svg:x="28.956cm" svg:y="0.528cm" draw:caption-point-x="15.775cm" draw:caption-point-y="0.275cm">
              <dc:date>2020-12-28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6cm" svg:height="0.635cm" svg:x="30.271cm" svg:y="0.528cm" draw:caption-point-x="16.167cm" draw:caption-point-y="0.275cm">
              <dc:date>2020-12-28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36cm" svg:height="1.403cm" svg:x="32.563cm" svg:y="0.528cm" draw:caption-point-x="16.17cm" draw:caption-point-y="0.275cm">
              <dc:date>2020-12-28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number-columns-repeated="1006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-5806.58" calcext:value-type="float">
            <text:p><text:s/>(5.806,5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6.58" calcext:value-type="float">
            <text:p><text:s/>(5.806,58)</text:p>
          </table:table-cell>
          <table:table-cell table:style-name="ce5" office:value-type="float" office:value="32405.99" calcext:value-type="float">
            <text:p><text:s/>32.405,99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49248.95" calcext:value-type="float">
            <text:p><text:s/>49.248,95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812.4" calcext:value-type="float">
            <text:p><text:s/>(5.812,40)</text:p>
          </table:table-cell>
          <table:table-cell table:style-name="ce5" office:value-type="float" office:value="-7474.96" calcext:value-type="float">
            <text:p><text:s/>(7.47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7.36" calcext:value-type="float">
            <text:p><text:s/>(13.287,36)</text:p>
          </table:table-cell>
          <table:table-cell table:style-name="ce5" office:value-type="float" office:value="24961.61" calcext:value-type="float">
            <text:p><text:s/>24.961,61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57.41" calcext:value-type="float">
            <text:p><text:s/>(4.557,41)</text:p>
          </table:table-cell>
          <table:table-cell table:style-name="ce5" office:value-type="float" office:value="-5715.21" calcext:value-type="float">
            <text:p><text:s/>(5.71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72.62" calcext:value-type="float">
            <text:p><text:s/>(10.272,62)</text:p>
          </table:table-cell>
          <table:table-cell table:style-name="ce5" office:value-type="float" office:value="20132.68" calcext:value-type="float">
            <text:p><text:s/>20.132,6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-6193.44" calcext:value-type="float">
            <text:p><text:s/>(6.193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4.91" calcext:value-type="float">
            <text:p><text:s/>(12.004,91)</text:p>
          </table:table-cell>
          <table:table-cell table:style-name="ce5" office:value-type="float" office:value="26238.25" calcext:value-type="float">
            <text:p><text:s/>26.238,25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758.88" calcext:value-type="float">
            <text:p><text:s/>16.758,88 </text:p>
          </table:table-cell>
          <table:table-cell table:style-name="ce5" office:value-type="float" office:value="54466.36" calcext:value-type="float">
            <text:p><text:s/>54.466,36 </text:p>
          </table:table-cell>
          <table:table-cell table:style-name="ce5" office:value-type="float" office:value="-5725.76" calcext:value-type="float">
            <text:p><text:s/>(5.725,76)</text:p>
          </table:table-cell>
          <table:table-cell table:style-name="ce5" office:value-type="float" office:value="-7925.61" calcext:value-type="float">
            <text:p><text:s/>(7.925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51.37" calcext:value-type="float">
            <text:p><text:s/>(13.651,37)</text:p>
          </table:table-cell>
          <table:table-cell table:style-name="ce5" office:value-type="float" office:value="40814.99" calcext:value-type="float">
            <text:p><text:s/>40.814,99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32102.25" calcext:value-type="float">
            <text:p><text:s/>32.102,25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24.53" calcext:value-type="float">
            <text:p><text:s/>35.824,53 </text:p>
          </table:table-cell>
          <table:table-cell table:style-name="ce5" office:value-type="float" office:value="-5424.49" calcext:value-type="float">
            <text:p><text:s/>(5.424,49)</text:p>
          </table:table-cell>
          <table:table-cell table:style-name="ce5" office:value-type="float" office:value="-7438.51" calcext:value-type="float">
            <text:p><text:s/>(7.438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63" calcext:value-type="float">
            <text:p><text:s/>(12.863,00)</text:p>
          </table:table-cell>
          <table:table-cell table:style-name="ce5" office:value-type="float" office:value="22961.53" calcext:value-type="float">
            <text:p><text:s/>22.961,53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21661.06" calcext:value-type="float">
            <text:p><text:s/>21.661,06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013.2" calcext:value-type="float">
            <text:p><text:s/>(7.01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9.66" calcext:value-type="float">
            <text:p><text:s/>(12.469,66)</text:p>
          </table:table-cell>
          <table:table-cell table:style-name="ce5" office:value-type="float" office:value="23554.66" calcext:value-type="float">
            <text:p><text:s/>23.554,66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style-name="ce5"/>
          <table:table-cell table:style-name="ce5" office:value-type="float" office:value="18377.22" calcext:value-type="float">
            <text:p><text:s/>18.377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335.31" calcext:value-type="float">
            <text:p><text:s/>16.335,31 </text:p>
          </table:table-cell>
          <table:table-cell table:style-name="ce5" office:value-type="float" office:value="71466.99" calcext:value-type="float">
            <text:p><text:s/>71.466,99 </text:p>
          </table:table-cell>
          <table:table-cell table:style-name="ce5" office:value-type="float" office:value="-7537.46" calcext:value-type="float">
            <text:p><text:s/>(7.537,46)</text:p>
          </table:table-cell>
          <table:table-cell table:style-name="ce5" office:value-type="float" office:value="-7705.46" calcext:value-type="float">
            <text:p><text:s/>(7.705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42.92" calcext:value-type="float">
            <text:p><text:s/>(15.242,92)</text:p>
          </table:table-cell>
          <table:table-cell table:style-name="ce5" office:value-type="float" office:value="56224.07" calcext:value-type="float">
            <text:p><text:s/>56.224,0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32.83" calcext:value-type="float">
            <text:p><text:s/>(7.23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0.97" calcext:value-type="float">
            <text:p><text:s/>(12.550,97)</text:p>
          </table:table-cell>
          <table:table-cell table:style-name="ce5" office:value-type="float" office:value="34328.8" calcext:value-type="float">
            <text:p><text:s/>34.328,80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6095.09" calcext:value-type="float">
            <text:p><text:s/>(6.095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5.72" calcext:value-type="float">
            <text:p><text:s/>(11.885,72)</text:p>
          </table:table-cell>
          <table:table-cell table:style-name="ce5" office:value-type="float" office:value="26227.16" calcext:value-type="float">
            <text:p><text:s/>26.227,16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-7041.73" calcext:value-type="float">
            <text:p><text:s/>(7.04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7.95" calcext:value-type="float">
            <text:p><text:s/>(12.517,95)</text:p>
          </table:table-cell>
          <table:table-cell table:style-name="ce5" office:value-type="float" office:value="23629.87" calcext:value-type="float">
            <text:p><text:s/>23.629,87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92.29" calcext:value-type="float">
            <text:p><text:s/>34.492,29 </text:p>
          </table:table-cell>
          <table:table-cell table:style-name="ce5" office:value-type="float" office:value="-5211.33" calcext:value-type="float">
            <text:p><text:s/>(5.211,33)</text:p>
          </table:table-cell>
          <table:table-cell table:style-name="ce5" office:value-type="float" office:value="-6607.17" calcext:value-type="float">
            <text:p><text:s/>(6.60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18.5" calcext:value-type="float">
            <text:p><text:s/>(11.818,50)</text:p>
          </table:table-cell>
          <table:table-cell table:style-name="ce5" office:value-type="float" office:value="22673.79" calcext:value-type="float">
            <text:p><text:s/>22.673,79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 QUARESM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30.28" calcext:value-type="float">
            <text:p><text:s/>34.930,28 </text:p>
          </table:table-cell>
          <table:table-cell table:style-name="ce5" office:value-type="float" office:value="-5281.41" calcext:value-type="float">
            <text:p><text:s/>(5.281,41)</text:p>
          </table:table-cell>
          <table:table-cell table:style-name="ce5" office:value-type="float" office:value="-7284.07" calcext:value-type="float">
            <text:p><text:s/>(7.284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5.48" calcext:value-type="float">
            <text:p><text:s/>(12.565,48)</text:p>
          </table:table-cell>
          <table:table-cell table:style-name="ce5" office:value-type="float" office:value="22364.8" calcext:value-type="float">
            <text:p><text:s/>22.364,80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596.66" calcext:value-type="float">
            <text:p><text:s/>26.596,66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23.18" calcext:value-type="float">
            <text:p><text:s/>28.023,18 </text:p>
          </table:table-cell>
          <table:table-cell table:style-name="ce5" office:value-type="float" office:value="-4176.27" calcext:value-type="float">
            <text:p><text:s/>(4.176,27)</text:p>
          </table:table-cell>
          <table:table-cell table:style-name="ce5" office:value-type="float" office:value="-5164.94" calcext:value-type="float">
            <text:p><text:s/>(5.164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1.21" calcext:value-type="float">
            <text:p><text:s/>(9.341,21)</text:p>
          </table:table-cell>
          <table:table-cell table:style-name="ce5" office:value-type="float" office:value="18681.97" calcext:value-type="float">
            <text:p><text:s/>18.681,97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3" calcext:value-type="float">
            <text:p><text:s/>(7.84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8" calcext:value-type="float">
            <text:p><text:s/>(13.517,18)</text:p>
          </table:table-cell>
          <table:table-cell table:style-name="ce5" office:value-type="float" office:value="23847.09" calcext:value-type="float">
            <text:p><text:s/>23.847,09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47282.96" calcext:value-type="float">
            <text:p><text:s/>47.282,96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4509.49" calcext:value-type="float">
            <text:p><text:s/>34.509,49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728.12" calcext:value-type="float">
            <text:p><text:s/>16.728,12 </text:p>
          </table:table-cell>
          <table:table-cell table:style-name="ce5" office:value-type="float" office:value="54366.4" calcext:value-type="float">
            <text:p><text:s/>54.366,40 </text:p>
          </table:table-cell>
          <table:table-cell table:style-name="ce5" office:value-type="float" office:value="-5714.69" calcext:value-type="float">
            <text:p><text:s/>(5.714,6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4.69" calcext:value-type="float">
            <text:p><text:s/>(5.714,69)</text:p>
          </table:table-cell>
          <table:table-cell table:style-name="ce5" office:value-type="float" office:value="48651.71" calcext:value-type="float">
            <text:p><text:s/>48.651,71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58.28" calcext:value-type="float">
            <text:p><text:s/>36.658,28 </text:p>
          </table:table-cell>
          <table:table-cell table:style-name="ce5" office:value-type="float" office:value="-5557.89" calcext:value-type="float">
            <text:p><text:s/>(5.557,89)</text:p>
          </table:table-cell>
          <table:table-cell table:style-name="ce5" office:value-type="float" office:value="-7107.51" calcext:value-type="float">
            <text:p><text:s/>(7.107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65.4" calcext:value-type="float">
            <text:p><text:s/>(12.665,40)</text:p>
          </table:table-cell>
          <table:table-cell table:style-name="ce5" office:value-type="float" office:value="23992.88" calcext:value-type="float">
            <text:p><text:s/>23.992,88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-4184.45" calcext:value-type="float">
            <text:p><text:s/>(4.184,45)</text:p>
          </table:table-cell>
          <table:table-cell table:style-name="ce5" office:value-type="float" office:value="-5700.33" calcext:value-type="float">
            <text:p><text:s/>(5.700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4.78" calcext:value-type="float">
            <text:p><text:s/>(9.884,78)</text:p>
          </table:table-cell>
          <table:table-cell table:style-name="ce5" office:value-type="float" office:value="18189.47" calcext:value-type="float">
            <text:p><text:s/>18.189,47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61763.35" calcext:value-type="float">
            <text:p><text:s/>61.763,3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54961.58" calcext:value-type="float">
            <text:p><text:s/>54.961,58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-7746.69" calcext:value-type="float">
            <text:p><text:s/>(7.746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48.53" calcext:value-type="float">
            <text:p><text:s/>(13.348,53)</text:p>
          </table:table-cell>
          <table:table-cell table:style-name="ce5" office:value-type="float" office:value="23584.42" calcext:value-type="float">
            <text:p><text:s/>23.584,42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3.44" calcext:value-type="float">
            <text:p><text:s/>37.783,44 </text:p>
          </table:table-cell>
          <table:table-cell table:style-name="ce5" office:value-type="float" office:value="-5737.92" calcext:value-type="float">
            <text:p><text:s/>(5.737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7.92" calcext:value-type="float">
            <text:p><text:s/>(5.737,92)</text:p>
          </table:table-cell>
          <table:table-cell table:style-name="ce5" office:value-type="float" office:value="32045.52" calcext:value-type="float">
            <text:p><text:s/>32.045,52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3801.88" calcext:value-type="float">
            <text:p><text:s/>(3.801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0.02" calcext:value-type="float">
            <text:p><text:s/>(9.120,02)</text:p>
          </table:table-cell>
          <table:table-cell table:style-name="ce5" office:value-type="float" office:value="26039.81" calcext:value-type="float">
            <text:p><text:s/>26.039,81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49126.32" calcext:value-type="float">
            <text:p><text:s/>49.126,3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-7498.68" calcext:value-type="float">
            <text:p><text:s/>(7.49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1.4" calcext:value-type="float">
            <text:p><text:s/>(13.291,40)</text:p>
          </table:table-cell>
          <table:table-cell table:style-name="ce5" office:value-type="float" office:value="24834.57" calcext:value-type="float">
            <text:p><text:s/>24.834,57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561.68" calcext:value-type="float">
            <text:p><text:s/>(6.56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1.5" calcext:value-type="float">
            <text:p><text:s/>(11.741,50)</text:p>
          </table:table-cell>
          <table:table-cell table:style-name="ce5" office:value-type="float" office:value="22553.86" calcext:value-type="float">
            <text:p><text:s/>22.553,86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600.27" calcext:value-type="float">
            <text:p><text:s/>(5.600,27)</text:p>
          </table:table-cell>
          <table:table-cell table:style-name="ce5" office:value-type="float" office:value="-7220.83" calcext:value-type="float">
            <text:p><text:s/>(7.22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1.1" calcext:value-type="float">
            <text:p><text:s/>(12.821,10)</text:p>
          </table:table-cell>
          <table:table-cell table:style-name="ce5" office:value-type="float" office:value="24102.04" calcext:value-type="float">
            <text:p><text:s/>24.102,04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64.53" calcext:value-type="float">
            <text:p><text:s/>35.564,53 </text:p>
          </table:table-cell>
          <table:table-cell table:style-name="ce5" office:value-type="float" office:value="-5382.89" calcext:value-type="float">
            <text:p><text:s/>(5.382,8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82.89" calcext:value-type="float">
            <text:p><text:s/>(5.382,89)</text:p>
          </table:table-cell>
          <table:table-cell table:style-name="ce5" office:value-type="float" office:value="30181.64" calcext:value-type="float">
            <text:p><text:s/>30.181,64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566.33" calcext:value-type="float">
            <text:p><text:s/>15.566,33 </text:p>
          </table:table-cell>
          <table:table-cell table:style-name="ce5" office:value-type="float" office:value="50590.58" calcext:value-type="float">
            <text:p><text:s/>50.590,58 </text:p>
          </table:table-cell>
          <table:table-cell table:style-name="ce5" office:value-type="float" office:value="-5296.45" calcext:value-type="float">
            <text:p><text:s/>(5.296,45)</text:p>
          </table:table-cell>
          <table:table-cell table:style-name="ce5" office:value-type="float" office:value="-7305.78" calcext:value-type="float">
            <text:p><text:s/>(7.305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2.23" calcext:value-type="float">
            <text:p><text:s/>(12.602,23)</text:p>
          </table:table-cell>
          <table:table-cell table:style-name="ce5" office:value-type="float" office:value="37988.35" calcext:value-type="float">
            <text:p><text:s/>37.988,35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4489.82" calcext:value-type="float">
            <text:p><text:s/>(4.489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07.96" calcext:value-type="float">
            <text:p><text:s/>(9.807,96)</text:p>
          </table:table-cell>
          <table:table-cell table:style-name="ce5" office:value-type="float" office:value="25351.87" calcext:value-type="float">
            <text:p><text:s/>25.351,87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-6182.14" calcext:value-type="float">
            <text:p><text:s/>(6.182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3.61" calcext:value-type="float">
            <text:p><text:s/>(11.993,61)</text:p>
          </table:table-cell>
          <table:table-cell table:style-name="ce5" office:value-type="float" office:value="26249.55" calcext:value-type="float">
            <text:p><text:s/>26.249,55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490.34" calcext:value-type="float">
            <text:p><text:s/>30.490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33.88" calcext:value-type="float">
            <text:p><text:s/>25.033,88 </text:p>
          </table:table-cell>
          <table:table-cell table:style-name="ce5" office:value-type="float" office:value="61058.2" calcext:value-type="float">
            <text:p><text:s/>61.058,2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44719.24" calcext:value-type="float">
            <text:p><text:s/>44.719,24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599.15" calcext:value-type="float">
            <text:p><text:s/>12.599,15 </text:p>
          </table:table-cell>
          <table:table-cell table:style-name="ce5" office:value-type="float" office:value="50396.59" calcext:value-type="float">
            <text:p><text:s/>50.396,59 </text:p>
          </table:table-cell>
          <table:table-cell table:style-name="ce5" office:value-type="float" office:value="-5740.16" calcext:value-type="float">
            <text:p><text:s/>(5.740,1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0.16" calcext:value-type="float">
            <text:p><text:s/>(5.740,16)</text:p>
          </table:table-cell>
          <table:table-cell table:style-name="ce5" office:value-type="float" office:value="44656.43" calcext:value-type="float">
            <text:p><text:s/>44.656,43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4896.63" calcext:value-type="float">
            <text:p><text:s/>(4.896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6.45" calcext:value-type="float">
            <text:p><text:s/>(10.076,45)</text:p>
          </table:table-cell>
          <table:table-cell table:style-name="ce5" office:value-type="float" office:value="24218.91" calcext:value-type="float">
            <text:p><text:s/>24.218,91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95.98" calcext:value-type="float">
            <text:p><text:s/>(5.495,98)</text:p>
          </table:table-cell>
          <table:table-cell table:style-name="ce5" office:value-type="float" office:value="-7070.26" calcext:value-type="float">
            <text:p><text:s/>(7.070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6.24" calcext:value-type="float">
            <text:p><text:s/>(12.566,24)</text:p>
          </table:table-cell>
          <table:table-cell table:style-name="ce5" office:value-type="float" office:value="23705.08" calcext:value-type="float">
            <text:p><text:s/>23.705,08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7512.21" calcext:value-type="float">
            <text:p><text:s/>27.512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12.21" calcext:value-type="float">
            <text:p><text:s/>27.512,21 </text:p>
          </table:table-cell>
          <table:table-cell table:style-name="ce5" office:value-type="float" office:value="-4094.52" calcext:value-type="float">
            <text:p><text:s/>(4.094,52)</text:p>
          </table:table-cell>
          <table:table-cell table:style-name="ce5" office:value-type="float" office:value="-5046.91" calcext:value-type="float">
            <text:p><text:s/>(5.046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41.43" calcext:value-type="float">
            <text:p><text:s/>(9.141,43)</text:p>
          </table:table-cell>
          <table:table-cell table:style-name="ce5" office:value-type="float" office:value="18370.78" calcext:value-type="float">
            <text:p><text:s/>18.370,78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84.85" calcext:value-type="float">
            <text:p><text:s/>(5.784,85)</text:p>
          </table:table-cell>
          <table:table-cell table:style-name="ce5" office:value-type="float" office:value="-7487.32" calcext:value-type="float">
            <text:p><text:s/>(7.487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17" calcext:value-type="float">
            <text:p><text:s/>(13.272,17)</text:p>
          </table:table-cell>
          <table:table-cell table:style-name="ce5" office:value-type="float" office:value="24804.59" calcext:value-type="float">
            <text:p><text:s/>24.804,59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72.41" calcext:value-type="float">
            <text:p><text:s/>(5.272,41)</text:p>
          </table:table-cell>
          <table:table-cell table:style-name="ce5" office:value-type="float" office:value="-6747.49" calcext:value-type="float">
            <text:p><text:s/>(6.747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9.9" calcext:value-type="float">
            <text:p><text:s/>(12.019,90)</text:p>
          </table:table-cell>
          <table:table-cell table:style-name="ce5" office:value-type="float" office:value="22854.14" calcext:value-type="float">
            <text:p><text:s/>22.854,14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86.66" calcext:value-type="float">
            <text:p><text:s/>(5.786,66)</text:p>
          </table:table-cell>
          <table:table-cell table:style-name="ce5" office:value-type="float" office:value="-6809.87" calcext:value-type="float">
            <text:p><text:s/>(6.809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6.53" calcext:value-type="float">
            <text:p><text:s/>(12.596,53)</text:p>
          </table:table-cell>
          <table:table-cell table:style-name="ce5" office:value-type="float" office:value="25491.57" calcext:value-type="float">
            <text:p><text:s/>25.491,57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536.8" calcext:value-type="float">
            <text:p><text:s/>(7.536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3.26" calcext:value-type="float">
            <text:p><text:s/>(12.993,26)</text:p>
          </table:table-cell>
          <table:table-cell table:style-name="ce5" office:value-type="float" office:value="23031.06" calcext:value-type="float">
            <text:p><text:s/>23.031,06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322.73" calcext:value-type="float">
            <text:p><text:s/>(7.322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3.58" calcext:value-type="float">
            <text:p><text:s/>(12.993,58)</text:p>
          </table:table-cell>
          <table:table-cell table:style-name="ce5" office:value-type="float" office:value="24370.69" calcext:value-type="float">
            <text:p><text:s/>24.370,69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-6989.59" calcext:value-type="float">
            <text:p><text:s/>(6.98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5.81" calcext:value-type="float">
            <text:p><text:s/>(12.465,81)</text:p>
          </table:table-cell>
          <table:table-cell table:style-name="ce5" office:value-type="float" office:value="23682.01" calcext:value-type="float">
            <text:p><text:s/>23.682,01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44719.24" calcext:value-type="float">
            <text:p><text:s/>44.719,24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7147.67" calcext:value-type="float">
            <text:p><text:s/>17.14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62874.82" calcext:value-type="float">
            <text:p><text:s/>62.874,82 </text:p>
          </table:table-cell>
          <table:table-cell table:style-name="ce5" office:value-type="float" office:value="-6947.27" calcext:value-type="float">
            <text:p><text:s/>(6.947,27)</text:p>
          </table:table-cell>
          <table:table-cell table:style-name="ce5" office:value-type="float" office:value="-7085.27" calcext:value-type="float">
            <text:p><text:s/>(7.08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32.54" calcext:value-type="float">
            <text:p><text:s/>(14.032,54)</text:p>
          </table:table-cell>
          <table:table-cell table:style-name="ce5" office:value-type="float" office:value="48842.28" calcext:value-type="float">
            <text:p><text:s/>48.842,28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style-name="ce5"/>
          <table:table-cell table:style-name="ce5" office:value-type="float" office:value="19192.87" calcext:value-type="float">
            <text:p><text:s/>19.192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78.62" calcext:value-type="float">
            <text:p><text:s/>57.578,62 </text:p>
          </table:table-cell>
          <table:table-cell table:style-name="ce5" office:value-type="float" office:value="-7928.97" calcext:value-type="float">
            <text:p><text:s/>(7.928,97)</text:p>
          </table:table-cell>
          <table:table-cell table:style-name="ce5" office:value-type="float" office:value="-7558.69" calcext:value-type="float">
            <text:p><text:s/>(7.558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87.66" calcext:value-type="float">
            <text:p><text:s/>(15.487,66)</text:p>
          </table:table-cell>
          <table:table-cell table:style-name="ce5" office:value-type="float" office:value="42090.96" calcext:value-type="float">
            <text:p><text:s/>42.090,96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32.83" calcext:value-type="float">
            <text:p><text:s/>(7.232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0.97" calcext:value-type="float">
            <text:p><text:s/>(12.550,97)</text:p>
          </table:table-cell>
          <table:table-cell table:style-name="ce5" office:value-type="float" office:value="22608.86" calcext:value-type="float">
            <text:p><text:s/>22.608,86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725.11" calcext:value-type="float">
            <text:p><text:s/>16.725,11 </text:p>
          </table:table-cell>
          <table:table-cell table:style-name="ce5" office:value-type="float" office:value="54356.62" calcext:value-type="float">
            <text:p><text:s/>54.356,62 </text:p>
          </table:table-cell>
          <table:table-cell table:style-name="ce5" office:value-type="float" office:value="-5713.61" calcext:value-type="float">
            <text:p><text:s/>(5.713,61)</text:p>
          </table:table-cell>
          <table:table-cell table:style-name="ce5" office:value-type="float" office:value="-5703.16" calcext:value-type="float">
            <text:p><text:s/>(5.703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16.77" calcext:value-type="float">
            <text:p><text:s/>(11.416,77)</text:p>
          </table:table-cell>
          <table:table-cell table:style-name="ce5" office:value-type="float" office:value="42939.85" calcext:value-type="float">
            <text:p><text:s/>42.939,85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80.61" calcext:value-type="float">
            <text:p><text:s/>(5.780,61)</text:p>
          </table:table-cell>
          <table:table-cell table:style-name="ce5" office:value-type="float" office:value="-7481.19" calcext:value-type="float">
            <text:p><text:s/>(7.481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8" calcext:value-type="float">
            <text:p><text:s/>(13.261,80)</text:p>
          </table:table-cell>
          <table:table-cell table:style-name="ce5" office:value-type="float" office:value="24788.45" calcext:value-type="float">
            <text:p><text:s/>24.788,45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48" calcext:value-type="float">
            <text:p><text:s/>36.403,48 </text:p>
          </table:table-cell>
          <table:table-cell table:style-name="ce5" office:value-type="float" office:value="-5517.12" calcext:value-type="float">
            <text:p><text:s/>(5.517,12)</text:p>
          </table:table-cell>
          <table:table-cell table:style-name="ce5" office:value-type="float" office:value="-7624.38" calcext:value-type="float">
            <text:p><text:s/>(7.624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41.5" calcext:value-type="float">
            <text:p><text:s/>(13.141,50)</text:p>
          </table:table-cell>
          <table:table-cell table:style-name="ce5" office:value-type="float" office:value="23261.98" calcext:value-type="float">
            <text:p><text:s/>23.261,98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2.29" calcext:value-type="float">
            <text:p><text:s/>38.082,29 </text:p>
          </table:table-cell>
          <table:table-cell table:style-name="ce5" office:value-type="float" office:value="-5785.73" calcext:value-type="float">
            <text:p><text:s/>(5.785,7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5.73" calcext:value-type="float">
            <text:p><text:s/>(5.785,73)</text:p>
          </table:table-cell>
          <table:table-cell table:style-name="ce5" office:value-type="float" office:value="32296.56" calcext:value-type="float">
            <text:p><text:s/>32.296,56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61763.35" calcext:value-type="float">
            <text:p><text:s/>61.763,3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99.13" calcext:value-type="float">
            <text:p><text:s/>(13.799,13)</text:p>
          </table:table-cell>
          <table:table-cell table:style-name="ce5" office:value-type="float" office:value="47964.22" calcext:value-type="float">
            <text:p><text:s/>47.964,22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43.52" calcext:value-type="float">
            <text:p><text:s/>(7.44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4.15" calcext:value-type="float">
            <text:p><text:s/>(13.234,15)</text:p>
          </table:table-cell>
          <table:table-cell table:style-name="ce5" office:value-type="float" office:value="24878.73" calcext:value-type="float">
            <text:p><text:s/>24.878,73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745.27" calcext:value-type="float">
            <text:p><text:s/>15.745,27 </text:p>
          </table:table-cell>
          <table:table-cell table:style-name="ce5" office:value-type="float" office:value="51172.13" calcext:value-type="float">
            <text:p><text:s/>51.172,13 </text:p>
          </table:table-cell>
          <table:table-cell table:style-name="ce5" office:value-type="float" office:value="-5360.86" calcext:value-type="float">
            <text:p><text:s/>(5.360,86)</text:p>
          </table:table-cell>
          <table:table-cell table:style-name="ce5" office:value-type="float" office:value="-7346.65" calcext:value-type="float">
            <text:p><text:s/>(7.346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07.51" calcext:value-type="float">
            <text:p><text:s/>(12.707,51)</text:p>
          </table:table-cell>
          <table:table-cell table:style-name="ce5" office:value-type="float" office:value="38464.62" calcext:value-type="float">
            <text:p><text:s/>38.464,62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91.56" calcext:value-type="float">
            <text:p><text:s/>(5.791,56)</text:p>
          </table:table-cell>
          <table:table-cell table:style-name="ce5" office:value-type="float" office:value="-7497" calcext:value-type="float">
            <text:p><text:s/>(7.49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8.56" calcext:value-type="float">
            <text:p><text:s/>(13.288,56)</text:p>
          </table:table-cell>
          <table:table-cell table:style-name="ce5" office:value-type="float" office:value="24830.13" calcext:value-type="float">
            <text:p><text:s/>24.830,13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5460.32" calcext:value-type="float">
            <text:p><text:s/>(5.460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28.15" calcext:value-type="float">
            <text:p><text:s/>(11.228,15)</text:p>
          </table:table-cell>
          <table:table-cell table:style-name="ce5" office:value-type="float" office:value="26742.26" calcext:value-type="float">
            <text:p><text:s/>26.742,26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19062.98" calcext:value-type="float">
            <text:p><text:s/>19.062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88.95" calcext:value-type="float">
            <text:p><text:s/>57.188,95 </text:p>
          </table:table-cell>
          <table:table-cell table:style-name="ce5" office:value-type="float" office:value="-7866.62" calcext:value-type="float">
            <text:p><text:s/>(7.866,62)</text:p>
          </table:table-cell>
          <table:table-cell table:style-name="ce5" office:value-type="float" office:value="-7498.68" calcext:value-type="float">
            <text:p><text:s/>(7.49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65.3" calcext:value-type="float">
            <text:p><text:s/>(15.365,30)</text:p>
          </table:table-cell>
          <table:table-cell table:style-name="ce5" office:value-type="float" office:value="41823.65" calcext:value-type="float">
            <text:p><text:s/>41.823,65 </text:p>
          </table:table-cell>
          <table:table-cell table:number-columns-repeated="1006"/>
        </table:table-row>
        <table:table-row table:style-name="ro3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001.73" calcext:value-type="float">
            <text:p><text:s/>(6.00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58.19" calcext:value-type="float">
            <text:p><text:s/>(11.458,19)</text:p>
          </table:table-cell>
          <table:table-cell table:style-name="ce5" office:value-type="float" office:value="24566.13" calcext:value-type="float">
            <text:p><text:s/>24.566,13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242.38" calcext:value-type="float">
            <text:p><text:s/>15.242,38 </text:p>
          </table:table-cell>
          <table:table-cell table:style-name="ce5" office:value-type="float" office:value="49537.74" calcext:value-type="float">
            <text:p><text:s/>49.537,74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7220.51" calcext:value-type="float">
            <text:p><text:s/>37.220,51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6553.15" calcext:value-type="float">
            <text:p><text:s/>(6.55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43.78" calcext:value-type="float">
            <text:p><text:s/>(12.343,78)</text:p>
          </table:table-cell>
          <table:table-cell table:style-name="ce5" office:value-type="float" office:value="25769.1" calcext:value-type="float">
            <text:p><text:s/>25.769,10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2.04" calcext:value-type="float">
            <text:p><text:s/>(15.292,04)</text:p>
          </table:table-cell>
          <table:table-cell table:style-name="ce5" office:value-type="float" office:value="41663.57" calcext:value-type="float">
            <text:p><text:s/>41.663,5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5758.47" calcext:value-type="float">
            <text:p><text:s/>(5.758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41.29" calcext:value-type="float">
            <text:p><text:s/>(10.841,29)</text:p>
          </table:table-cell>
          <table:table-cell table:style-name="ce5" office:value-type="float" office:value="22847.81" calcext:value-type="float">
            <text:p><text:s/>22.847,81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3634.14" calcext:value-type="float">
            <text:p><text:s/>(3.634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01.97" calcext:value-type="float">
            <text:p><text:s/>(9.401,97)</text:p>
          </table:table-cell>
          <table:table-cell table:style-name="ce5" office:value-type="float" office:value="28568.44" calcext:value-type="float">
            <text:p><text:s/>28.568,44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7.91" calcext:value-type="float">
            <text:p><text:s/>38.077,91 </text:p>
          </table:table-cell>
          <table:table-cell table:style-name="ce5" office:value-type="float" office:value="-5785.03" calcext:value-type="float">
            <text:p><text:s/>(5.785,03)</text:p>
          </table:table-cell>
          <table:table-cell table:style-name="ce5" office:value-type="float" office:value="-7487.58" calcext:value-type="float">
            <text:p><text:s/>(7.487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1" calcext:value-type="float">
            <text:p><text:s/>(13.272,61)</text:p>
          </table:table-cell>
          <table:table-cell table:style-name="ce5" office:value-type="float" office:value="24805.3" calcext:value-type="float">
            <text:p><text:s/>24.805,30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style-name="ce5"/>
          <table:table-cell table:style-name="ce5" office:value-type="float" office:value="19010.76" calcext:value-type="float">
            <text:p><text:s/>19.010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32.28" calcext:value-type="float">
            <text:p><text:s/>57.032,28 </text:p>
          </table:table-cell>
          <table:table-cell table:style-name="ce5" office:value-type="float" office:value="-7841.56" calcext:value-type="float">
            <text:p><text:s/>(7.84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1.56" calcext:value-type="float">
            <text:p><text:s/>(7.841,56)</text:p>
          </table:table-cell>
          <table:table-cell table:style-name="ce5" office:value-type="float" office:value="49190.72" calcext:value-type="float">
            <text:p><text:s/>49.190,72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030.43" calcext:value-type="float">
            <text:p><text:s/>16.030,43 </text:p>
          </table:table-cell>
          <table:table-cell table:style-name="ce5" office:value-type="float" office:value="52098.91" calcext:value-type="float">
            <text:p><text:s/>52.098,9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39088.39" calcext:value-type="float">
            <text:p><text:s/>39.088,39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67" calcext:value-type="float">
            <text:p><text:s/>12.454,67 </text:p>
          </table:table-cell>
          <table:table-cell table:style-name="ce5" office:value-type="float" office:value="49818.67" calcext:value-type="float">
            <text:p><text:s/>49.818,67 </text:p>
          </table:table-cell>
          <table:table-cell table:style-name="ce5" office:value-type="float" office:value="-5670.81" calcext:value-type="float">
            <text:p><text:s/>(5.670,81)</text:p>
          </table:table-cell>
          <table:table-cell table:style-name="ce5" office:value-type="float" office:value="-6095.24" calcext:value-type="float">
            <text:p><text:s/>(6.095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6.05" calcext:value-type="float">
            <text:p><text:s/>(11.766,05)</text:p>
          </table:table-cell>
          <table:table-cell table:style-name="ce5" office:value-type="float" office:value="38052.62" calcext:value-type="float">
            <text:p><text:s/>38.052,62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style-name="ce5" office:value-type="float" office:value="31845.77" calcext:value-type="float">
            <text:p><text:s/>31.845,77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84.85" calcext:value-type="float">
            <text:p><text:s/>(5.784,85)</text:p>
          </table:table-cell>
          <table:table-cell table:style-name="ce5" office:value-type="float" office:value="-7487.32" calcext:value-type="float">
            <text:p><text:s/>(7.487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17" calcext:value-type="float">
            <text:p><text:s/>(13.272,17)</text:p>
          </table:table-cell>
          <table:table-cell table:style-name="ce5" office:value-type="float" office:value="24804.59" calcext:value-type="float">
            <text:p><text:s/>24.804,59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91.56" calcext:value-type="float">
            <text:p><text:s/>(5.791,56)</text:p>
          </table:table-cell>
          <table:table-cell table:style-name="ce5" office:value-type="float" office:value="-7497" calcext:value-type="float">
            <text:p><text:s/>(7.49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8.56" calcext:value-type="float">
            <text:p><text:s/>(13.288,56)</text:p>
          </table:table-cell>
          <table:table-cell table:style-name="ce5" office:value-type="float" office:value="24830.13" calcext:value-type="float">
            <text:p><text:s/>24.830,13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26.41" calcext:value-type="float">
            <text:p><text:s/>36.626,41 </text:p>
          </table:table-cell>
          <table:table-cell table:style-name="ce5" office:value-type="float" office:value="-5552.79" calcext:value-type="float">
            <text:p><text:s/>(5.552,79)</text:p>
          </table:table-cell>
          <table:table-cell table:style-name="ce5" office:value-type="float" office:value="-7152.29" calcext:value-type="float">
            <text:p><text:s/>(7.152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05.08" calcext:value-type="float">
            <text:p><text:s/>(12.705,08)</text:p>
          </table:table-cell>
          <table:table-cell table:style-name="ce5" office:value-type="float" office:value="23921.33" calcext:value-type="float">
            <text:p><text:s/>23.921,33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4148.18" calcext:value-type="float">
            <text:p><text:s/>44.148,18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358.48" calcext:value-type="float">
            <text:p><text:s/>(7.35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6.31" calcext:value-type="float">
            <text:p><text:s/>(13.126,31)</text:p>
          </table:table-cell>
          <table:table-cell table:style-name="ce5" office:value-type="float" office:value="24844.1" calcext:value-type="float">
            <text:p><text:s/>24.844,10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-7041.73" calcext:value-type="float">
            <text:p><text:s/>(7.041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7.95" calcext:value-type="float">
            <text:p><text:s/>(12.517,95)</text:p>
          </table:table-cell>
          <table:table-cell table:style-name="ce5" office:value-type="float" office:value="23629.87" calcext:value-type="float">
            <text:p><text:s/>23.629,87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-4646.62" calcext:value-type="float">
            <text:p><text:s/>(4.64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03.67" calcext:value-type="float">
            <text:p><text:s/>(9.503,67)</text:p>
          </table:table-cell>
          <table:table-cell table:style-name="ce5" office:value-type="float" office:value="22774.34" calcext:value-type="float">
            <text:p><text:s/>22.774,34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67.34" calcext:value-type="float">
            <text:p><text:s/>36.467,34 </text:p>
          </table:table-cell>
          <table:table-cell table:style-name="ce5" office:value-type="float" office:value="-5527.34" calcext:value-type="float">
            <text:p><text:s/>(5.527,3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27.34" calcext:value-type="float">
            <text:p><text:s/>(5.527,34)</text:p>
          </table:table-cell>
          <table:table-cell table:style-name="ce5" office:value-type="float" office:value="30940" calcext:value-type="float">
            <text:p><text:s/>30.940,00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033.13" calcext:value-type="float">
            <text:p><text:s/>(7.03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12.95" calcext:value-type="float">
            <text:p><text:s/>(12.212,95)</text:p>
          </table:table-cell>
          <table:table-cell table:style-name="ce5" office:value-type="float" office:value="22082.41" calcext:value-type="float">
            <text:p><text:s/>22.082,41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09.23" calcext:value-type="float">
            <text:p><text:s/>(6.70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7.37" calcext:value-type="float">
            <text:p><text:s/>(12.027,37)</text:p>
          </table:table-cell>
          <table:table-cell table:style-name="ce5" office:value-type="float" office:value="23132.46" calcext:value-type="float">
            <text:p><text:s/>23.132,46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91.56" calcext:value-type="float">
            <text:p><text:s/>(5.79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1.56" calcext:value-type="float">
            <text:p><text:s/>(5.791,56)</text:p>
          </table:table-cell>
          <table:table-cell table:style-name="ce5" office:value-type="float" office:value="32327.13" calcext:value-type="float">
            <text:p><text:s/>32.327,13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43579.21" calcext:value-type="float">
            <text:p><text:s/>43.579,21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39835.98" calcext:value-type="float">
            <text:p><text:s/>39.835,98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-7446.55" calcext:value-type="float">
            <text:p><text:s/>(7.446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9.27" calcext:value-type="float">
            <text:p><text:s/>(13.239,27)</text:p>
          </table:table-cell>
          <table:table-cell table:style-name="ce5" office:value-type="float" office:value="24886.7" calcext:value-type="float">
            <text:p><text:s/>24.886,70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09.23" calcext:value-type="float">
            <text:p><text:s/>(6.70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7.37" calcext:value-type="float">
            <text:p><text:s/>(12.027,37)</text:p>
          </table:table-cell>
          <table:table-cell table:style-name="ce5" office:value-type="float" office:value="23132.46" calcext:value-type="float">
            <text:p><text:s/>23.132,46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5" calcext:value-type="float">
            <text:p><text:s/>12.454,75 </text:p>
          </table:table-cell>
          <table:table-cell table:style-name="ce5" office:value-type="float" office:value="49819" calcext:value-type="float">
            <text:p><text:s/>49.819,00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794.18" calcext:value-type="float">
            <text:p><text:s/>(7.794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65.03" calcext:value-type="float">
            <text:p><text:s/>(13.465,03)</text:p>
          </table:table-cell>
          <table:table-cell table:style-name="ce5" office:value-type="float" office:value="36353.97" calcext:value-type="float">
            <text:p><text:s/>36.353,97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-6989.59" calcext:value-type="float">
            <text:p><text:s/>(6.989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5.81" calcext:value-type="float">
            <text:p><text:s/>(12.465,81)</text:p>
          </table:table-cell>
          <table:table-cell table:style-name="ce5" office:value-type="float" office:value="23682.01" calcext:value-type="float">
            <text:p><text:s/>23.682,01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5294.77" calcext:value-type="float">
            <text:p><text:s/>5.294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90.13" calcext:value-type="float">
            <text:p><text:s/>39.590,13 </text:p>
          </table:table-cell>
          <table:table-cell table:style-name="ce5" office:value-type="float" office:value="-5294.77" calcext:value-type="float">
            <text:p><text:s/>(5.294,77)</text:p>
          </table:table-cell>
          <table:table-cell table:style-name="ce5" office:value-type="float" office:value="-7105.8" calcext:value-type="float">
            <text:p><text:s/>(7.105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0.57" calcext:value-type="float">
            <text:p><text:s/>(12.400,57)</text:p>
          </table:table-cell>
          <table:table-cell table:style-name="ce5" office:value-type="float" office:value="27189.56" calcext:value-type="float">
            <text:p><text:s/>27.189,56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2838.62" calcext:value-type="float">
            <text:p><text:s/>32.838,62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-7486.09" calcext:value-type="float">
            <text:p><text:s/>(7.486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09" calcext:value-type="float">
            <text:p><text:s/>(13.270,09)</text:p>
          </table:table-cell>
          <table:table-cell table:style-name="ce5" office:value-type="float" office:value="24801.35" calcext:value-type="float">
            <text:p><text:s/>24.801,35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1.45" calcext:value-type="float">
            <text:p><text:s/>37.551,45 </text:p>
          </table:table-cell>
          <table:table-cell table:style-name="ce5" office:value-type="float" office:value="-5700.8" calcext:value-type="float">
            <text:p><text:s/>(5.700,80)</text:p>
          </table:table-cell>
          <table:table-cell table:style-name="ce5" office:value-type="float" office:value="-7365.97" calcext:value-type="float">
            <text:p><text:s/>(7.365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66.77" calcext:value-type="float">
            <text:p><text:s/>(13.066,77)</text:p>
          </table:table-cell>
          <table:table-cell table:style-name="ce5" office:value-type="float" office:value="24484.68" calcext:value-type="float">
            <text:p><text:s/>24.484,68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-7383.02" calcext:value-type="float">
            <text:p><text:s/>(7.383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1.74" calcext:value-type="float">
            <text:p><text:s/>(13.131,74)</text:p>
          </table:table-cell>
          <table:table-cell table:style-name="ce5" office:value-type="float" office:value="24719.23" calcext:value-type="float">
            <text:p><text:s/>24.719,23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48091.31" calcext:value-type="float">
            <text:p><text:s/>48.091,3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35080.79" calcext:value-type="float">
            <text:p><text:s/>35.080,79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09.23" calcext:value-type="float">
            <text:p><text:s/>(6.70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7.37" calcext:value-type="float">
            <text:p><text:s/>(12.027,37)</text:p>
          </table:table-cell>
          <table:table-cell table:style-name="ce5" office:value-type="float" office:value="23132.46" calcext:value-type="float">
            <text:p><text:s/>23.132,46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7424.75" calcext:value-type="float">
            <text:p><text:s/>17.424,75 </text:p>
          </table:table-cell>
          <table:table-cell table:style-name="ce5" office:value-type="float" office:value="49429.4" calcext:value-type="float">
            <text:p><text:s/>49.429,40 </text:p>
          </table:table-cell>
          <table:table-cell table:style-name="ce5" office:value-type="float" office:value="-4813.31" calcext:value-type="float">
            <text:p><text:s/>(4.813,31)</text:p>
          </table:table-cell>
          <table:table-cell table:style-name="ce5" office:value-type="float" office:value="-6608.25" calcext:value-type="float">
            <text:p><text:s/>(6.608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21.56" calcext:value-type="float">
            <text:p><text:s/>(11.421,56)</text:p>
          </table:table-cell>
          <table:table-cell table:style-name="ce5" office:value-type="float" office:value="38007.84" calcext:value-type="float">
            <text:p><text:s/>38.007,84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20.45" calcext:value-type="float">
            <text:p><text:s/>(620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<text:s/>(35.462,22)</text:p>
          </table:table-cell>
          <table:table-cell table:style-name="ce5" office:value-type="float" office:value="-36082.67" calcext:value-type="float">
            <text:p><text:s/>(36.082,67)</text:p>
          </table:table-cell>
          <table:table-cell table:style-name="ce5" office:value-type="float" office:value="2043.3" calcext:value-type="float">
            <text:p><text:s/>2.043,30 </text:p>
          </table:table-cell>
          <table:table-cell table:number-columns-repeated="1006"/>
        </table:table-row>
        <table:table-row table:style-name="ro3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12352.67" calcext:value-type="float">
            <text:p><text:s/>12.352,67 </text:p>
          </table:table-cell>
          <table:table-cell table:style-name="ce5" office:value-type="float" office:value="856.25" calcext:value-type="float">
            <text:p><text:s/>856,25 </text:p>
          </table:table-cell>
          <table:table-cell table:style-name="ce5"/>
          <table:table-cell table:style-name="ce5" office:value-type="float" office:value="12008.11" calcext:value-type="float">
            <text:p><text:s/>12.008,1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17.03" calcext:value-type="float">
            <text:p><text:s/>25.217,03 </text:p>
          </table:table-cell>
          <table:table-cell table:style-name="ce5" office:value-type="float" office:value="-1055.88" calcext:value-type="float">
            <text:p><text:s/>(1.055,8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.88" calcext:value-type="float">
            <text:p><text:s/>(1.055,88)</text:p>
          </table:table-cell>
          <table:table-cell table:style-name="ce5" office:value-type="float" office:value="24161.15" calcext:value-type="float">
            <text:p><text:s/>24.161,15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5691.61" calcext:value-type="float">
            <text:p><text:s/>(5.691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59.44" calcext:value-type="float">
            <text:p><text:s/>(11.459,44)</text:p>
          </table:table-cell>
          <table:table-cell table:style-name="ce5" office:value-type="float" office:value="26510.97" calcext:value-type="float">
            <text:p><text:s/>26.510,97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style-name="ce5"/>
          <table:table-cell table:style-name="ce5" office:value-type="float" office:value="19106.27" calcext:value-type="float">
            <text:p><text:s/>19.106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8.82" calcext:value-type="float">
            <text:p><text:s/>57.318,82 </text:p>
          </table:table-cell>
          <table:table-cell table:style-name="ce5" office:value-type="float" office:value="-7887.4" calcext:value-type="float">
            <text:p><text:s/>(7.887,40)</text:p>
          </table:table-cell>
          <table:table-cell table:style-name="ce5" office:value-type="float" office:value="-7518.69" calcext:value-type="float">
            <text:p><text:s/>(7.518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6.09" calcext:value-type="float">
            <text:p><text:s/>(15.406,09)</text:p>
          </table:table-cell>
          <table:table-cell table:style-name="ce5" office:value-type="float" office:value="41912.73" calcext:value-type="float">
            <text:p><text:s/>41.912,73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7053.72" calcext:value-type="float">
            <text:p><text:s/>17.053,72 </text:p>
          </table:table-cell>
          <table:table-cell table:style-name="ce5" office:value-type="float" office:value="55424.6" calcext:value-type="float">
            <text:p><text:s/>55.424,60 </text:p>
          </table:table-cell>
          <table:table-cell table:style-name="ce5" office:value-type="float" office:value="-5831.91" calcext:value-type="float">
            <text:p><text:s/>(5.831,9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31.91" calcext:value-type="float">
            <text:p><text:s/>(5.831,91)</text:p>
          </table:table-cell>
          <table:table-cell table:style-name="ce5" office:value-type="float" office:value="49592.69" calcext:value-type="float">
            <text:p><text:s/>49.592,69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794.19" calcext:value-type="float">
            <text:p><text:s/>(7.79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65.04" calcext:value-type="float">
            <text:p><text:s/>(13.465,04)</text:p>
          </table:table-cell>
          <table:table-cell table:style-name="ce5" office:value-type="float" office:value="23899.23" calcext:value-type="float">
            <text:p><text:s/>23.899,23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4148.18" calcext:value-type="float">
            <text:p><text:s/>44.148,18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27420.96" calcext:value-type="float">
            <text:p><text:s/>27.420,96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style-name="ce5"/>
          <table:table-cell table:style-name="ce5" office:value-type="float" office:value="17756.24" calcext:value-type="float">
            <text:p><text:s/>17.756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268.73" calcext:value-type="float">
            <text:p><text:s/>53.268,73 </text:p>
          </table:table-cell>
          <table:table-cell table:style-name="ce5" office:value-type="float" office:value="-7239.38" calcext:value-type="float">
            <text:p><text:s/>(7.239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39.38" calcext:value-type="float">
            <text:p><text:s/>(7.239,38)</text:p>
          </table:table-cell>
          <table:table-cell table:style-name="ce5" office:value-type="float" office:value="46029.35" calcext:value-type="float">
            <text:p><text:s/>46.029,35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89.23" calcext:value-type="float">
            <text:p><text:s/>(5.789,23)</text:p>
          </table:table-cell>
          <table:table-cell table:style-name="ce5" office:value-type="float" office:value="-7337.23" calcext:value-type="float">
            <text:p><text:s/>(7.337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6.46" calcext:value-type="float">
            <text:p><text:s/>(13.126,46)</text:p>
          </table:table-cell>
          <table:table-cell table:style-name="ce5" office:value-type="float" office:value="24977.67" calcext:value-type="float">
            <text:p><text:s/>24.977,67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380.96" calcext:value-type="float">
            <text:p><text:s/>(7.3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4.36" calcext:value-type="float">
            <text:p><text:s/>(13.164,36)</text:p>
          </table:table-cell>
          <table:table-cell table:style-name="ce5" office:value-type="float" office:value="24903.37" calcext:value-type="float">
            <text:p><text:s/>24.903,37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5253.85" calcext:value-type="float">
            <text:p><text:s/>(5.253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1.99" calcext:value-type="float">
            <text:p><text:s/>(10.571,99)</text:p>
          </table:table-cell>
          <table:table-cell table:style-name="ce5" office:value-type="float" office:value="24587.84" calcext:value-type="float">
            <text:p><text:s/>24.587,84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310.98" calcext:value-type="float">
            <text:p><text:s/>12.310,98 </text:p>
          </table:table-cell>
          <table:table-cell table:style-name="ce5" office:value-type="float" office:value="49243.93" calcext:value-type="float">
            <text:p><text:s/>49.243,93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-7694.55" calcext:value-type="float">
            <text:p><text:s/>(7.694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6.39" calcext:value-type="float">
            <text:p><text:s/>(13.296,39)</text:p>
          </table:table-cell>
          <table:table-cell table:style-name="ce5" office:value-type="float" office:value="35947.54" calcext:value-type="float">
            <text:p><text:s/>35.947,54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86.29" calcext:value-type="float">
            <text:p><text:s/>(5.786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9" calcext:value-type="float">
            <text:p><text:s/>(5.786,29)</text:p>
          </table:table-cell>
          <table:table-cell table:style-name="ce5" office:value-type="float" office:value="32299.5" calcext:value-type="float">
            <text:p><text:s/>32.299,50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3409.92" calcext:value-type="float">
            <text:p><text:s/>33.409,92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37.87" calcext:value-type="float">
            <text:p><text:s/>(15.337,87)</text:p>
          </table:table-cell>
          <table:table-cell table:style-name="ce5" office:value-type="float" office:value="41763.72" calcext:value-type="float">
            <text:p><text:s/>41.763,72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11.7" calcext:value-type="float">
            <text:p><text:s/>(3.811,70)</text:p>
          </table:table-cell>
          <table:table-cell table:style-name="ce5" office:value-type="float" office:value="-4964.62" calcext:value-type="float">
            <text:p><text:s/>(4.964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76.32" calcext:value-type="float">
            <text:p><text:s/>(8.776,32)</text:p>
          </table:table-cell>
          <table:table-cell table:style-name="ce5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876.29" calcext:value-type="float">
            <text:p><text:s/>12.876,29 </text:p>
          </table:table-cell>
          <table:table-cell table:style-name="ce5" office:value-type="float" office:value="51505.17" calcext:value-type="float">
            <text:p><text:s/>51.505,17 </text:p>
          </table:table-cell>
          <table:table-cell table:style-name="ce5" office:value-type="float" office:value="-5873.19" calcext:value-type="float">
            <text:p><text:s/>(5.873,19)</text:p>
          </table:table-cell>
          <table:table-cell table:style-name="ce5" office:value-type="float" office:value="-8138.45" calcext:value-type="float">
            <text:p><text:s/>(8.138,4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11.64" calcext:value-type="float">
            <text:p><text:s/>(14.011,64)</text:p>
          </table:table-cell>
          <table:table-cell table:style-name="ce5" office:value-type="float" office:value="37493.53" calcext:value-type="float">
            <text:p><text:s/>37.493,53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07.04" calcext:value-type="float">
            <text:p><text:s/>38.207,04 </text:p>
          </table:table-cell>
          <table:table-cell table:style-name="ce5" office:value-type="float" office:value="-5805.69" calcext:value-type="float">
            <text:p><text:s/>(5.805,69)</text:p>
          </table:table-cell>
          <table:table-cell table:style-name="ce5" office:value-type="float" office:value="-8041.01" calcext:value-type="float">
            <text:p><text:s/>(8.04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46.7" calcext:value-type="float">
            <text:p><text:s/>(13.846,70)</text:p>
          </table:table-cell>
          <table:table-cell table:style-name="ce5" office:value-type="float" office:value="24360.34" calcext:value-type="float">
            <text:p><text:s/>24.360,34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5052.85" calcext:value-type="float">
            <text:p><text:s/>(5.052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43.48" calcext:value-type="float">
            <text:p><text:s/>(10.843,48)</text:p>
          </table:table-cell>
          <table:table-cell table:style-name="ce5" office:value-type="float" office:value="27269.4" calcext:value-type="float">
            <text:p><text:s/>27.269,40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516.68" calcext:value-type="float">
            <text:p><text:s/>12.516,68 </text:p>
          </table:table-cell>
          <table:table-cell table:style-name="ce5" office:value-type="float" office:value="50066.73" calcext:value-type="float">
            <text:p><text:s/>50.066,73 </text:p>
          </table:table-cell>
          <table:table-cell table:style-name="ce5" office:value-type="float" office:value="-5700.57" calcext:value-type="float">
            <text:p><text:s/>(5.700,57)</text:p>
          </table:table-cell>
          <table:table-cell table:style-name="ce5" office:value-type="float" office:value="-7837.1" calcext:value-type="float">
            <text:p><text:s/>(7.8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37.67" calcext:value-type="float">
            <text:p><text:s/>(13.537,67)</text:p>
          </table:table-cell>
          <table:table-cell table:style-name="ce5" office:value-type="float" office:value="36529.06" calcext:value-type="float">
            <text:p><text:s/>36.529,06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2838.62" calcext:value-type="float">
            <text:p><text:s/>32.838,62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08.11" calcext:value-type="float">
            <text:p><text:s/>12.008,11 </text:p>
          </table:table-cell>
          <table:table-cell table:style-name="ce5" office:value-type="float" office:value="48032.43" calcext:value-type="float">
            <text:p><text:s/>48.032,43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3984.79" calcext:value-type="float">
            <text:p><text:s/>(3.98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41.25" calcext:value-type="float">
            <text:p><text:s/>(9.441,25)</text:p>
          </table:table-cell>
          <table:table-cell table:style-name="ce5" office:value-type="float" office:value="38591.18" calcext:value-type="float">
            <text:p><text:s/>38.591,18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32890.76" calcext:value-type="float">
            <text:p><text:s/>32.890,76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657.06" calcext:value-type="float">
            <text:p><text:s/>(6.657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3.52" calcext:value-type="float">
            <text:p><text:s/>(12.113,52)</text:p>
          </table:table-cell>
          <table:table-cell table:style-name="ce5" office:value-type="float" office:value="23910.8" calcext:value-type="float">
            <text:p><text:s/>23.910,80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657.09" calcext:value-type="float">
            <text:p><text:s/>(6.657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5.23" calcext:value-type="float">
            <text:p><text:s/>(11.975,23)</text:p>
          </table:table-cell>
          <table:table-cell table:style-name="ce5" office:value-type="float" office:value="23184.6" calcext:value-type="float">
            <text:p><text:s/>23.184,60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543.77" calcext:value-type="float">
            <text:p><text:s/>12.543,77 </text:p>
          </table:table-cell>
          <table:table-cell table:style-name="ce5" office:value-type="float" office:value="50175.07" calcext:value-type="float">
            <text:p><text:s/>50.175,07 </text:p>
          </table:table-cell>
          <table:table-cell table:style-name="ce5" office:value-type="float" office:value="-5713.57" calcext:value-type="float">
            <text:p><text:s/>(5.713,57)</text:p>
          </table:table-cell>
          <table:table-cell table:style-name="ce5" office:value-type="float" office:value="-7908.01" calcext:value-type="float">
            <text:p><text:s/>(7.908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21.58" calcext:value-type="float">
            <text:p><text:s/>(13.621,58)</text:p>
          </table:table-cell>
          <table:table-cell table:style-name="ce5" office:value-type="float" office:value="36553.49" calcext:value-type="float">
            <text:p><text:s/>36.553,49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31693.42" calcext:value-type="float">
            <text:p><text:s/>31.693,42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56.8" calcext:value-type="float">
            <text:p><text:s/>12.656,80 </text:p>
          </table:table-cell>
          <table:table-cell table:style-name="ce5" office:value-type="float" office:value="50627.21" calcext:value-type="float">
            <text:p><text:s/>50.627,2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37448.77" calcext:value-type="float">
            <text:p><text:s/>37.448,77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604.96" calcext:value-type="float">
            <text:p><text:s/>(6.60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23.1" calcext:value-type="float">
            <text:p><text:s/>(11.923,10)</text:p>
          </table:table-cell>
          <table:table-cell table:style-name="ce5" office:value-type="float" office:value="34956.67" calcext:value-type="float">
            <text:p><text:s/>34.956,67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" calcext:value-type="float">
            <text:p><text:s/>(7.3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4" calcext:value-type="float">
            <text:p><text:s/>(12.655,24)</text:p>
          </table:table-cell>
          <table:table-cell table:style-name="ce5" office:value-type="float" office:value="34224.53" calcext:value-type="float">
            <text:p><text:s/>34.224,53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613.81" calcext:value-type="float">
            <text:p><text:s/>(6.61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3.63" calcext:value-type="float">
            <text:p><text:s/>(11.793,63)</text:p>
          </table:table-cell>
          <table:table-cell table:style-name="ce5" office:value-type="float" office:value="22501.73" calcext:value-type="float">
            <text:p><text:s/>22.501,73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5015.51" calcext:value-type="float">
            <text:p><text:s/>5.015,51 </text:p>
          </table:table-cell>
          <table:table-cell table:style-name="ce5" office:value-type="float" office:value="42631.84" calcext:value-type="float">
            <text:p><text:s/>42.631,84 </text:p>
          </table:table-cell>
          <table:table-cell table:style-name="ce5" office:value-type="float" office:value="-5711.18" calcext:value-type="float">
            <text:p><text:s/>(5.711,18)</text:p>
          </table:table-cell>
          <table:table-cell table:style-name="ce5" office:value-type="float" office:value="-4164.36" calcext:value-type="float">
            <text:p><text:s/>(4.164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5.54" calcext:value-type="float">
            <text:p><text:s/>(9.875,54)</text:p>
          </table:table-cell>
          <table:table-cell table:style-name="ce5" office:value-type="float" office:value="32756.3" calcext:value-type="float">
            <text:p><text:s/>32.756,30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-7486.09" calcext:value-type="float">
            <text:p><text:s/>(7.486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09" calcext:value-type="float">
            <text:p><text:s/>(13.270,09)</text:p>
          </table:table-cell>
          <table:table-cell table:style-name="ce5" office:value-type="float" office:value="24801.35" calcext:value-type="float">
            <text:p><text:s/>24.801,35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61763.35" calcext:value-type="float">
            <text:p><text:s/>61.763,3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54961.58" calcext:value-type="float">
            <text:p><text:s/>54.961,58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11.7" calcext:value-type="float">
            <text:p><text:s/>(3.811,70)</text:p>
          </table:table-cell>
          <table:table-cell table:style-name="ce5" office:value-type="float" office:value="-4964.62" calcext:value-type="float">
            <text:p><text:s/>(4.964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76.32" calcext:value-type="float">
            <text:p><text:s/>(8.776,32)</text:p>
          </table:table-cell>
          <table:table-cell table:style-name="ce5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89.24" calcext:value-type="float">
            <text:p><text:s/>12.689,24 </text:p>
          </table:table-cell>
          <table:table-cell table:style-name="ce5" office:value-type="float" office:value="50756.97" calcext:value-type="float">
            <text:p><text:s/>50.756,97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44973.57" calcext:value-type="float">
            <text:p><text:s/>44.973,57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93.45" calcext:value-type="float">
            <text:p><text:s/>(5.393,45)</text:p>
          </table:table-cell>
          <table:table-cell table:style-name="ce5" office:value-type="float" office:value="-7445.83" calcext:value-type="float">
            <text:p><text:s/>(7.445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39.28" calcext:value-type="float">
            <text:p><text:s/>(12.839,28)</text:p>
          </table:table-cell>
          <table:table-cell table:style-name="ce5" office:value-type="float" office:value="22791.23" calcext:value-type="float">
            <text:p><text:s/>22.791,23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86.66" calcext:value-type="float">
            <text:p><text:s/>(5.786,66)</text:p>
          </table:table-cell>
          <table:table-cell table:style-name="ce5" office:value-type="float" office:value="-7489.94" calcext:value-type="float">
            <text:p><text:s/>(7.489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" calcext:value-type="float">
            <text:p><text:s/>(13.276,60)</text:p>
          </table:table-cell>
          <table:table-cell table:style-name="ce5" office:value-type="float" office:value="24811.5" calcext:value-type="float">
            <text:p><text:s/>24.811,5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36.3" calcext:value-type="float">
            <text:p><text:s/>18.836,30 </text:p>
          </table:table-cell>
          <table:table-cell table:style-name="ce5" office:value-type="float" office:value="-2706.37" calcext:value-type="float">
            <text:p><text:s/>(2.706,37)</text:p>
          </table:table-cell>
          <table:table-cell table:style-name="ce5" office:value-type="float" office:value="-3566.37" calcext:value-type="float">
            <text:p><text:s/>(3.566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72.74" calcext:value-type="float">
            <text:p><text:s/>(6.272,74)</text:p>
          </table:table-cell>
          <table:table-cell table:style-name="ce5" office:value-type="float" office:value="12563.56" calcext:value-type="float">
            <text:p><text:s/>12.563,56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C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760.98" calcext:value-type="float">
            <text:p><text:s/>15.760,98 </text:p>
          </table:table-cell>
          <table:table-cell table:style-name="ce5" office:value-type="float" office:value="51223.2" calcext:value-type="float">
            <text:p><text:s/>51.223,20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8449.73" calcext:value-type="float">
            <text:p><text:s/>38.449,73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style-name="ce5" office:value-type="float" office:value="-7364.63" calcext:value-type="float">
            <text:p><text:s/>(7.364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64.5" calcext:value-type="float">
            <text:p><text:s/>(13.064,50)</text:p>
          </table:table-cell>
          <table:table-cell table:style-name="ce5" office:value-type="float" office:value="24481.14" calcext:value-type="float">
            <text:p><text:s/>24.481,14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-5818.12" calcext:value-type="float">
            <text:p><text:s/>(5.818,12)</text:p>
          </table:table-cell>
          <table:table-cell table:style-name="ce5" office:value-type="float" office:value="-7483.21" calcext:value-type="float">
            <text:p><text:s/>(7.48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01.33" calcext:value-type="float">
            <text:p><text:s/>(13.301,33)</text:p>
          </table:table-cell>
          <table:table-cell table:style-name="ce5" office:value-type="float" office:value="24983.36" calcext:value-type="float">
            <text:p><text:s/>24.983,36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19124.48" calcext:value-type="float">
            <text:p><text:s/>19.124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73.45" calcext:value-type="float">
            <text:p><text:s/>57.373,45 </text:p>
          </table:table-cell>
          <table:table-cell table:style-name="ce5" office:value-type="float" office:value="-7896.14" calcext:value-type="float">
            <text:p><text:s/>(7.896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6.14" calcext:value-type="float">
            <text:p><text:s/>(7.896,14)</text:p>
          </table:table-cell>
          <table:table-cell table:style-name="ce5" office:value-type="float" office:value="49477.31" calcext:value-type="float">
            <text:p><text:s/>49.477,3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44719.24" calcext:value-type="float">
            <text:p><text:s/>44.719,24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2326.25" calcext:value-type="float">
            <text:p><text:s/>(2.326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94.08" calcext:value-type="float">
            <text:p><text:s/>(8.094,08)</text:p>
          </table:table-cell>
          <table:table-cell table:style-name="ce5" office:value-type="float" office:value="29876.33" calcext:value-type="float">
            <text:p><text:s/>29.876,33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-7525.76" calcext:value-type="float">
            <text:p><text:s/>(7.525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7.23" calcext:value-type="float">
            <text:p><text:s/>(13.337,23)</text:p>
          </table:table-cell>
          <table:table-cell table:style-name="ce5" office:value-type="float" office:value="24905.93" calcext:value-type="float">
            <text:p><text:s/>24.905,93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85.73" calcext:value-type="float">
            <text:p><text:s/>(15.285,73)</text:p>
          </table:table-cell>
          <table:table-cell table:style-name="ce5" office:value-type="float" office:value="41815.86" calcext:value-type="float">
            <text:p><text:s/>41.815,86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95.98" calcext:value-type="float">
            <text:p><text:s/>(5.495,98)</text:p>
          </table:table-cell>
          <table:table-cell table:style-name="ce5" office:value-type="float" office:value="-6965.98" calcext:value-type="float">
            <text:p><text:s/>(6.965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1.96" calcext:value-type="float">
            <text:p><text:s/>(12.461,96)</text:p>
          </table:table-cell>
          <table:table-cell table:style-name="ce5" office:value-type="float" office:value="23809.36" calcext:value-type="float">
            <text:p><text:s/>23.809,36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-5531.76" calcext:value-type="float">
            <text:p><text:s/>(5.531,76)</text:p>
          </table:table-cell>
          <table:table-cell table:style-name="ce5" office:value-type="float" office:value="-7645.52" calcext:value-type="float">
            <text:p><text:s/>(7.645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7.28" calcext:value-type="float">
            <text:p><text:s/>(13.177,28)</text:p>
          </table:table-cell>
          <table:table-cell table:style-name="ce5" office:value-type="float" office:value="23317.7" calcext:value-type="float">
            <text:p><text:s/>23.317,70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013.2" calcext:value-type="float">
            <text:p><text:s/>(7.01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9.66" calcext:value-type="float">
            <text:p><text:s/>(12.469,66)</text:p>
          </table:table-cell>
          <table:table-cell table:style-name="ce5" office:value-type="float" office:value="23554.66" calcext:value-type="float">
            <text:p><text:s/>23.554,66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613.81" calcext:value-type="float">
            <text:p><text:s/>(6.61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3.63" calcext:value-type="float">
            <text:p><text:s/>(11.793,63)</text:p>
          </table:table-cell>
          <table:table-cell table:style-name="ce5" office:value-type="float" office:value="22501.73" calcext:value-type="float">
            <text:p><text:s/>22.501,73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75.73" calcext:value-type="float">
            <text:p><text:s/>16.875,73 </text:p>
          </table:table-cell>
          <table:table-cell table:style-name="ce5" office:value-type="float" office:value="54846.14" calcext:value-type="float">
            <text:p><text:s/>54.846,14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41615.56" calcext:value-type="float">
            <text:p><text:s/>41.615,56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99.13" calcext:value-type="float">
            <text:p><text:s/>(13.799,13)</text:p>
          </table:table-cell>
          <table:table-cell table:style-name="ce5" office:value-type="float" office:value="36734.52" calcext:value-type="float">
            <text:p><text:s/>36.734,52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812.4" calcext:value-type="float">
            <text:p><text:s/>(5.812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2.4" calcext:value-type="float">
            <text:p><text:s/>(5.812,40)</text:p>
          </table:table-cell>
          <table:table-cell table:style-name="ce5" office:value-type="float" office:value="32436.57" calcext:value-type="float">
            <text:p><text:s/>32.436,57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23.62" calcext:value-type="float">
            <text:p><text:s/>37.223,62 </text:p>
          </table:table-cell>
          <table:table-cell table:style-name="ce5" office:value-type="float" office:value="-5648.34" calcext:value-type="float">
            <text:p><text:s/>(5.648,34)</text:p>
          </table:table-cell>
          <table:table-cell table:style-name="ce5" office:value-type="float" office:value="-7290.24" calcext:value-type="float">
            <text:p><text:s/>(7.290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38.58" calcext:value-type="float">
            <text:p><text:s/>(12.938,58)</text:p>
          </table:table-cell>
          <table:table-cell table:style-name="ce5" office:value-type="float" office:value="24285.04" calcext:value-type="float">
            <text:p><text:s/>24.285,04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89.24" calcext:value-type="float">
            <text:p><text:s/>12.689,24 </text:p>
          </table:table-cell>
          <table:table-cell table:style-name="ce5" office:value-type="float" office:value="50756.97" calcext:value-type="float">
            <text:p><text:s/>50.756,97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956.69" calcext:value-type="float">
            <text:p><text:s/>(7.956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0.09" calcext:value-type="float">
            <text:p><text:s/>(13.740,09)</text:p>
          </table:table-cell>
          <table:table-cell table:style-name="ce5" office:value-type="float" office:value="37016.88" calcext:value-type="float">
            <text:p><text:s/>37.016,88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4405.02" calcext:value-type="float">
            <text:p><text:s/>(4.405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2.85" calcext:value-type="float">
            <text:p><text:s/>(10.172,85)</text:p>
          </table:table-cell>
          <table:table-cell table:style-name="ce5" office:value-type="float" office:value="27797.56" calcext:value-type="float">
            <text:p><text:s/>27.797,56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86.66" calcext:value-type="float">
            <text:p><text:s/>(5.786,66)</text:p>
          </table:table-cell>
          <table:table-cell table:style-name="ce5" office:value-type="float" office:value="-7437.8" calcext:value-type="float">
            <text:p><text:s/>(7.437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46" calcext:value-type="float">
            <text:p><text:s/>(13.224,46)</text:p>
          </table:table-cell>
          <table:table-cell table:style-name="ce5" office:value-type="float" office:value="24863.64" calcext:value-type="float">
            <text:p><text:s/>24.863,64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31693.42" calcext:value-type="float">
            <text:p><text:s/>31.693,42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40.31" calcext:value-type="float">
            <text:p><text:s/>12.640,31 </text:p>
          </table:table-cell>
          <table:table-cell table:style-name="ce5" office:value-type="float" office:value="50561.25" calcext:value-type="float">
            <text:p><text:s/>50.561,25 </text:p>
          </table:table-cell>
          <table:table-cell table:style-name="ce5" office:value-type="float" office:value="-5759.92" calcext:value-type="float">
            <text:p><text:s/>(5.759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92" calcext:value-type="float">
            <text:p><text:s/>(5.759,92)</text:p>
          </table:table-cell>
          <table:table-cell table:style-name="ce5" office:value-type="float" office:value="44801.33" calcext:value-type="float">
            <text:p><text:s/>44.801,33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473.99" calcext:value-type="float">
            <text:p><text:s/>(6.473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2.13" calcext:value-type="float">
            <text:p><text:s/>(11.792,13)</text:p>
          </table:table-cell>
          <table:table-cell table:style-name="ce5" office:value-type="float" office:value="35087.64" calcext:value-type="float">
            <text:p><text:s/>35.087,64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-7433.95" calcext:value-type="float">
            <text:p><text:s/>(7.433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7.95" calcext:value-type="float">
            <text:p><text:s/>(13.217,95)</text:p>
          </table:table-cell>
          <table:table-cell table:style-name="ce5" office:value-type="float" office:value="24853.49" calcext:value-type="float">
            <text:p><text:s/>24.853,49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23057.96" calcext:value-type="float">
            <text:p><text:s/>23.057,96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5040.8" calcext:value-type="float">
            <text:p><text:s/>(5.040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97.26" calcext:value-type="float">
            <text:p><text:s/>(10.497,26)</text:p>
          </table:table-cell>
          <table:table-cell table:style-name="ce5" office:value-type="float" office:value="25527.06" calcext:value-type="float">
            <text:p><text:s/>25.527,06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609.1" calcext:value-type="float">
            <text:p><text:s/>11.609,10 </text:p>
          </table:table-cell>
          <table:table-cell table:style-name="ce5" office:value-type="float" office:value="46436.4" calcext:value-type="float">
            <text:p><text:s/>46.436,40 </text:p>
          </table:table-cell>
          <table:table-cell table:style-name="ce5" office:value-type="float" office:value="-5264.93" calcext:value-type="float">
            <text:p><text:s/>(5.264,93)</text:p>
          </table:table-cell>
          <table:table-cell table:style-name="ce5" office:value-type="float" office:value="-7260.29" calcext:value-type="float">
            <text:p><text:s/>(7.260,2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25.22" calcext:value-type="float">
            <text:p><text:s/>(12.525,22)</text:p>
          </table:table-cell>
          <table:table-cell table:style-name="ce5" office:value-type="float" office:value="33911.18" calcext:value-type="float">
            <text:p><text:s/>33.911,18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4504.62" calcext:value-type="float">
            <text:p><text:s/>(4.504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61.08" calcext:value-type="float">
            <text:p><text:s/>(9.961,08)</text:p>
          </table:table-cell>
          <table:table-cell table:style-name="ce5" office:value-type="float" office:value="26063.24" calcext:value-type="float">
            <text:p><text:s/>26.063,24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-6147.8" calcext:value-type="float">
            <text:p><text:s/>(6.147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04.85" calcext:value-type="float">
            <text:p><text:s/>(11.004,85)</text:p>
          </table:table-cell>
          <table:table-cell table:style-name="ce5" office:value-type="float" office:value="21273.16" calcext:value-type="float">
            <text:p><text:s/>21.273,16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580.16" calcext:value-type="float">
            <text:p><text:s/>11.580,16 </text:p>
          </table:table-cell>
          <table:table-cell table:style-name="ce5" office:value-type="float" office:value="46320.65" calcext:value-type="float">
            <text:p><text:s/>46.320,65 </text:p>
          </table:table-cell>
          <table:table-cell table:style-name="ce5" office:value-type="float" office:value="-5251.04" calcext:value-type="float">
            <text:p><text:s/>(5.251,04)</text:p>
          </table:table-cell>
          <table:table-cell table:style-name="ce5" office:value-type="float" office:value="-6716.64" calcext:value-type="float">
            <text:p><text:s/>(6.716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7.68" calcext:value-type="float">
            <text:p><text:s/>(11.967,68)</text:p>
          </table:table-cell>
          <table:table-cell table:style-name="ce5" office:value-type="float" office:value="34352.97" calcext:value-type="float">
            <text:p><text:s/>34.352,97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-6147.8" calcext:value-type="float">
            <text:p><text:s/>(6.147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04.85" calcext:value-type="float">
            <text:p><text:s/>(11.004,85)</text:p>
          </table:table-cell>
          <table:table-cell table:style-name="ce5" office:value-type="float" office:value="21273.16" calcext:value-type="float">
            <text:p><text:s/>21.273,16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32333.25" calcext:value-type="float">
            <text:p><text:s/>32.333,25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794.19" calcext:value-type="float">
            <text:p><text:s/>(7.794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65.04" calcext:value-type="float">
            <text:p><text:s/>(13.465,04)</text:p>
          </table:table-cell>
          <table:table-cell table:style-name="ce5" office:value-type="float" office:value="36353.99" calcext:value-type="float">
            <text:p><text:s/>36.353,99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90.89" calcext:value-type="float">
            <text:p><text:s/>11.490,89 </text:p>
          </table:table-cell>
          <table:table-cell table:style-name="ce5" office:value-type="float" office:value="45963.56" calcext:value-type="float">
            <text:p><text:s/>45.963,56 </text:p>
          </table:table-cell>
          <table:table-cell table:style-name="ce5" office:value-type="float" office:value="-5208.19" calcext:value-type="float">
            <text:p><text:s/>(5.208,19)</text:p>
          </table:table-cell>
          <table:table-cell table:style-name="ce5" office:value-type="float" office:value="-6600.74" calcext:value-type="float">
            <text:p><text:s/>(6.600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8.93" calcext:value-type="float">
            <text:p><text:s/>(11.808,93)</text:p>
          </table:table-cell>
          <table:table-cell table:style-name="ce5" office:value-type="float" office:value="34154.63" calcext:value-type="float">
            <text:p><text:s/>34.154,63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" calcext:value-type="float">
            <text:p><text:s/>(7.3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4" calcext:value-type="float">
            <text:p><text:s/>(12.655,24)</text:p>
          </table:table-cell>
          <table:table-cell table:style-name="ce5" office:value-type="float" office:value="34224.53" calcext:value-type="float">
            <text:p><text:s/>34.224,53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277.46" calcext:value-type="float">
            <text:p><text:s/>12.277,46 </text:p>
          </table:table-cell>
          <table:table-cell table:style-name="ce5" office:value-type="float" office:value="49109.85" calcext:value-type="float">
            <text:p><text:s/>49.109,85 </text:p>
          </table:table-cell>
          <table:table-cell table:style-name="ce5" office:value-type="float" office:value="-5585.75" calcext:value-type="float">
            <text:p><text:s/>(5.585,75)</text:p>
          </table:table-cell>
          <table:table-cell table:style-name="ce5" office:value-type="float" office:value="-7723.46" calcext:value-type="float">
            <text:p><text:s/>(7.723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09.21" calcext:value-type="float">
            <text:p><text:s/>(13.309,21)</text:p>
          </table:table-cell>
          <table:table-cell table:style-name="ce5" office:value-type="float" office:value="35800.64" calcext:value-type="float">
            <text:p><text:s/>35.800,64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56.8" calcext:value-type="float">
            <text:p><text:s/>12.656,80 </text:p>
          </table:table-cell>
          <table:table-cell table:style-name="ce5" office:value-type="float" office:value="50627.21" calcext:value-type="float">
            <text:p><text:s/>50.627,2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37448.77" calcext:value-type="float">
            <text:p><text:s/>37.448,77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37.03" calcext:value-type="float">
            <text:p><text:s/>36.737,03 </text:p>
          </table:table-cell>
          <table:table-cell table:style-name="ce5" office:value-type="float" office:value="-5570.49" calcext:value-type="float">
            <text:p><text:s/>(5.570,49)</text:p>
          </table:table-cell>
          <table:table-cell table:style-name="ce5" office:value-type="float" office:value="-7701.43" calcext:value-type="float">
            <text:p><text:s/>(7.701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1.92" calcext:value-type="float">
            <text:p><text:s/>(13.271,92)</text:p>
          </table:table-cell>
          <table:table-cell table:style-name="ce5" office:value-type="float" office:value="23465.11" calcext:value-type="float">
            <text:p><text:s/>23.465,11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-7435.16" calcext:value-type="float">
            <text:p><text:s/>(7.435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83.88" calcext:value-type="float">
            <text:p><text:s/>(13.183,88)</text:p>
          </table:table-cell>
          <table:table-cell table:style-name="ce5" office:value-type="float" office:value="24667.09" calcext:value-type="float">
            <text:p><text:s/>24.667,09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18925.48" calcext:value-type="float">
            <text:p><text:s/>18.925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76.45" calcext:value-type="float">
            <text:p><text:s/>56.776,45 </text:p>
          </table:table-cell>
          <table:table-cell table:style-name="ce5" office:value-type="float" office:value="-7800.62" calcext:value-type="float">
            <text:p><text:s/>(7.800,6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0.62" calcext:value-type="float">
            <text:p><text:s/>(7.800,62)</text:p>
          </table:table-cell>
          <table:table-cell table:style-name="ce5" office:value-type="float" office:value="48975.83" calcext:value-type="float">
            <text:p><text:s/>48.975,83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19044.04" calcext:value-type="float">
            <text:p><text:s/>19.04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32.14" calcext:value-type="float">
            <text:p><text:s/>57.132,14 </text:p>
          </table:table-cell>
          <table:table-cell table:style-name="ce5" office:value-type="float" office:value="-7857.53" calcext:value-type="float">
            <text:p><text:s/>(7.857,53)</text:p>
          </table:table-cell>
          <table:table-cell table:style-name="ce5" office:value-type="float" office:value="-7489.94" calcext:value-type="float">
            <text:p><text:s/>(7.489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47.47" calcext:value-type="float">
            <text:p><text:s/>(15.347,47)</text:p>
          </table:table-cell>
          <table:table-cell table:style-name="ce5" office:value-type="float" office:value="41784.67" calcext:value-type="float">
            <text:p><text:s/>41.784,67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-7746.69" calcext:value-type="float">
            <text:p><text:s/>(7.746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48.53" calcext:value-type="float">
            <text:p><text:s/>(13.348,53)</text:p>
          </table:table-cell>
          <table:table-cell table:style-name="ce5" office:value-type="float" office:value="23584.42" calcext:value-type="float">
            <text:p><text:s/>23.584,42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2.04" calcext:value-type="float">
            <text:p><text:s/>(15.292,04)</text:p>
          </table:table-cell>
          <table:table-cell table:style-name="ce5" office:value-type="float" office:value="41663.57" calcext:value-type="float">
            <text:p><text:s/>41.663,5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80.14" calcext:value-type="float">
            <text:p><text:s/>(5.580,14)</text:p>
          </table:table-cell>
          <table:table-cell table:style-name="ce5" office:value-type="float" office:value="-7663.24" calcext:value-type="float">
            <text:p><text:s/>(7.663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3.38" calcext:value-type="float">
            <text:p><text:s/>(13.243,38)</text:p>
          </table:table-cell>
          <table:table-cell table:style-name="ce5" office:value-type="float" office:value="23553.99" calcext:value-type="float">
            <text:p><text:s/>23.553,99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84.85" calcext:value-type="float">
            <text:p><text:s/>(5.784,85)</text:p>
          </table:table-cell>
          <table:table-cell table:style-name="ce5" office:value-type="float" office:value="-7487.32" calcext:value-type="float">
            <text:p><text:s/>(7.487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17" calcext:value-type="float">
            <text:p><text:s/>(13.272,17)</text:p>
          </table:table-cell>
          <table:table-cell table:style-name="ce5" office:value-type="float" office:value="24804.59" calcext:value-type="float">
            <text:p><text:s/>24.804,59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5" calcext:value-type="float">
            <text:p><text:s/>35.159,85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1" calcext:value-type="float">
            <text:p><text:s/>(7.337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5" calcext:value-type="float">
            <text:p><text:s/>(12.655,25)</text:p>
          </table:table-cell>
          <table:table-cell table:style-name="ce5" office:value-type="float" office:value="22504.6" calcext:value-type="float">
            <text:p><text:s/>22.504,60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899.81" calcext:value-type="float">
            <text:p><text:s/>12.899,81 </text:p>
          </table:table-cell>
          <table:table-cell table:style-name="ce5" office:value-type="float" office:value="51599.23" calcext:value-type="float">
            <text:p><text:s/>51.599,23 </text:p>
          </table:table-cell>
          <table:table-cell table:style-name="ce5" office:value-type="float" office:value="-5884.47" calcext:value-type="float">
            <text:p><text:s/>(5.884,47)</text:p>
          </table:table-cell>
          <table:table-cell table:style-name="ce5" office:value-type="float" office:value="-8154.75" calcext:value-type="float">
            <text:p><text:s/>(8.154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39.22" calcext:value-type="float">
            <text:p><text:s/>(14.039,22)</text:p>
          </table:table-cell>
          <table:table-cell table:style-name="ce5" office:value-type="float" office:value="37560.01" calcext:value-type="float">
            <text:p><text:s/>37.560,0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32287.44" calcext:value-type="float">
            <text:p><text:s/>32.287,44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style-name="ce5"/>
          <table:table-cell table:style-name="ce5" office:value-type="float" office:value="18128.07" calcext:value-type="float">
            <text:p><text:s/>18.128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384.21" calcext:value-type="float">
            <text:p><text:s/>54.384,21 </text:p>
          </table:table-cell>
          <table:table-cell table:style-name="ce5" office:value-type="float" office:value="-7417.87" calcext:value-type="float">
            <text:p><text:s/>(7.417,87)</text:p>
          </table:table-cell>
          <table:table-cell table:style-name="ce5" office:value-type="float" office:value="-6962.48" calcext:value-type="float">
            <text:p><text:s/>(6.962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80.35" calcext:value-type="float">
            <text:p><text:s/>(14.380,35)</text:p>
          </table:table-cell>
          <table:table-cell table:style-name="ce5" office:value-type="float" office:value="40003.86" calcext:value-type="float">
            <text:p><text:s/>40.003,86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style-name="ce5" office:value-type="float" office:value="31845.77" calcext:value-type="float">
            <text:p><text:s/>31.845,77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44719.24" calcext:value-type="float">
            <text:p><text:s/>44.719,24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84.85" calcext:value-type="float">
            <text:p><text:s/>(5.784,85)</text:p>
          </table:table-cell>
          <table:table-cell table:style-name="ce5" office:value-type="float" office:value="-7487.32" calcext:value-type="float">
            <text:p><text:s/>(7.487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17" calcext:value-type="float">
            <text:p><text:s/>(13.272,17)</text:p>
          </table:table-cell>
          <table:table-cell table:style-name="ce5" office:value-type="float" office:value="24804.59" calcext:value-type="float">
            <text:p><text:s/>24.804,59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39835.98" calcext:value-type="float">
            <text:p><text:s/>39.835,98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85.73" calcext:value-type="float">
            <text:p><text:s/>(15.285,73)</text:p>
          </table:table-cell>
          <table:table-cell table:style-name="ce5" office:value-type="float" office:value="41815.86" calcext:value-type="float">
            <text:p><text:s/>41.815,86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-7906.62" calcext:value-type="float">
            <text:p><text:s/>(7.90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55.34" calcext:value-type="float">
            <text:p><text:s/>(13.655,34)</text:p>
          </table:table-cell>
          <table:table-cell table:style-name="ce5" office:value-type="float" office:value="36812.62" calcext:value-type="float">
            <text:p><text:s/>36.812,62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6451.01" calcext:value-type="float">
            <text:p><text:s/>(6.451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4.41" calcext:value-type="float">
            <text:p><text:s/>(12.234,41)</text:p>
          </table:table-cell>
          <table:table-cell table:style-name="ce5" office:value-type="float" office:value="25833.32" calcext:value-type="float">
            <text:p><text:s/>25.833,32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57.41" calcext:value-type="float">
            <text:p><text:s/>(4.557,4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57.41" calcext:value-type="float">
            <text:p><text:s/>(4.557,41)</text:p>
          </table:table-cell>
          <table:table-cell table:style-name="ce5" office:value-type="float" office:value="25847.89" calcext:value-type="float">
            <text:p><text:s/>25.847,89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039.18" calcext:value-type="float">
            <text:p><text:s/>(6.039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7.32" calcext:value-type="float">
            <text:p><text:s/>(11.357,32)</text:p>
          </table:table-cell>
          <table:table-cell table:style-name="ce5" office:value-type="float" office:value="23802.51" calcext:value-type="float">
            <text:p><text:s/>23.802,51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54.09" calcext:value-type="float">
            <text:p><text:s/>(4.354,09)</text:p>
          </table:table-cell>
          <table:table-cell table:style-name="ce5" office:value-type="float" office:value="-5747.69" calcext:value-type="float">
            <text:p><text:s/>(5.747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01.78" calcext:value-type="float">
            <text:p><text:s/>(10.101,78)</text:p>
          </table:table-cell>
          <table:table-cell table:style-name="ce5" office:value-type="float" office:value="18314.31" calcext:value-type="float">
            <text:p><text:s/>18.314,31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380.96" calcext:value-type="float">
            <text:p><text:s/>(7.3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4.36" calcext:value-type="float">
            <text:p><text:s/>(13.164,36)</text:p>
          </table:table-cell>
          <table:table-cell table:style-name="ce5" office:value-type="float" office:value="24903.37" calcext:value-type="float">
            <text:p><text:s/>24.903,37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84.85" calcext:value-type="float">
            <text:p><text:s/>(5.784,85)</text:p>
          </table:table-cell>
          <table:table-cell table:style-name="ce5" office:value-type="float" office:value="-7487.32" calcext:value-type="float">
            <text:p><text:s/>(7.487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17" calcext:value-type="float">
            <text:p><text:s/>(13.272,17)</text:p>
          </table:table-cell>
          <table:table-cell table:style-name="ce5" office:value-type="float" office:value="24804.59" calcext:value-type="float">
            <text:p><text:s/>24.804,59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46" calcext:value-type="float">
            <text:p><text:s/>35.268,46 </text:p>
          </table:table-cell>
          <table:table-cell table:style-name="ce5" office:value-type="float" office:value="-5335.52" calcext:value-type="float">
            <text:p><text:s/>(5.335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35.52" calcext:value-type="float">
            <text:p><text:s/>(5.335,52)</text:p>
          </table:table-cell>
          <table:table-cell table:style-name="ce5" office:value-type="float" office:value="29932.94" calcext:value-type="float">
            <text:p><text:s/>29.932,94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4148.18" calcext:value-type="float">
            <text:p><text:s/>44.148,18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26.13" calcext:value-type="float">
            <text:p><text:s/>(5.826,1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6.13" calcext:value-type="float">
            <text:p><text:s/>(5.826,13)</text:p>
          </table:table-cell>
          <table:table-cell table:style-name="ce5" office:value-type="float" office:value="32508.66" calcext:value-type="float">
            <text:p><text:s/>32.508,66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1.04" calcext:value-type="float">
            <text:p><text:s/>38.091,04 </text:p>
          </table:table-cell>
          <table:table-cell table:style-name="ce5" office:value-type="float" office:value="-5787.13" calcext:value-type="float">
            <text:p><text:s/>(5.787,13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7.75" calcext:value-type="float">
            <text:p><text:s/>(13.277,75)</text:p>
          </table:table-cell>
          <table:table-cell table:style-name="ce5" office:value-type="float" office:value="24813.29" calcext:value-type="float">
            <text:p><text:s/>24.813,29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89.07" calcext:value-type="float">
            <text:p><text:s/>36.389,07 </text:p>
          </table:table-cell>
          <table:table-cell table:style-name="ce5" office:value-type="float" office:value="-5514.82" calcext:value-type="float">
            <text:p><text:s/>(5.514,82)</text:p>
          </table:table-cell>
          <table:table-cell table:style-name="ce5" office:value-type="float" office:value="-6993.18" calcext:value-type="float">
            <text:p><text:s/>(6.993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8" calcext:value-type="float">
            <text:p><text:s/>(12.508,00)</text:p>
          </table:table-cell>
          <table:table-cell table:style-name="ce5" office:value-type="float" office:value="23881.07" calcext:value-type="float">
            <text:p><text:s/>23.881,07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6.85" calcext:value-type="float">
            <text:p><text:s/>38.096,85 </text:p>
          </table:table-cell>
          <table:table-cell table:style-name="ce5" office:value-type="float" office:value="-5788.06" calcext:value-type="float">
            <text:p><text:s/>(5.788,06)</text:p>
          </table:table-cell>
          <table:table-cell table:style-name="ce5" office:value-type="float" office:value="-7491.96" calcext:value-type="float">
            <text:p><text:s/>(7.491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0.02" calcext:value-type="float">
            <text:p><text:s/>(13.280,02)</text:p>
          </table:table-cell>
          <table:table-cell table:style-name="ce5" office:value-type="float" office:value="24816.83" calcext:value-type="float">
            <text:p><text:s/>24.816,83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-7498.68" calcext:value-type="float">
            <text:p><text:s/>(7.49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1.4" calcext:value-type="float">
            <text:p><text:s/>(13.291,40)</text:p>
          </table:table-cell>
          <table:table-cell table:style-name="ce5" office:value-type="float" office:value="24834.57" calcext:value-type="float">
            <text:p><text:s/>24.834,57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95.66" calcext:value-type="float">
            <text:p><text:s/>(7.495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6.29" calcext:value-type="float">
            <text:p><text:s/>(13.286,29)</text:p>
          </table:table-cell>
          <table:table-cell table:style-name="ce5" office:value-type="float" office:value="24826.59" calcext:value-type="float">
            <text:p><text:s/>24.826,59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052.09" calcext:value-type="float">
            <text:p><text:s/>(6.052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70.23" calcext:value-type="float">
            <text:p><text:s/>(11.370,23)</text:p>
          </table:table-cell>
          <table:table-cell table:style-name="ce5" office:value-type="float" office:value="23789.6" calcext:value-type="float">
            <text:p><text:s/>23.789,60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57.41" calcext:value-type="float">
            <text:p><text:s/>(4.557,41)</text:p>
          </table:table-cell>
          <table:table-cell table:style-name="ce5" office:value-type="float" office:value="-5715.21" calcext:value-type="float">
            <text:p><text:s/>(5.715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72.62" calcext:value-type="float">
            <text:p><text:s/>(10.272,62)</text:p>
          </table:table-cell>
          <table:table-cell table:style-name="ce5" office:value-type="float" office:value="20132.68" calcext:value-type="float">
            <text:p><text:s/>20.132,68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17932.57" calcext:value-type="float">
            <text:p><text:s/>17.93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97.73" calcext:value-type="float">
            <text:p><text:s/>53.797,73 </text:p>
          </table:table-cell>
          <table:table-cell table:style-name="ce5" office:value-type="float" office:value="-7324.03" calcext:value-type="float">
            <text:p><text:s/>(7.324,03)</text:p>
          </table:table-cell>
          <table:table-cell table:style-name="ce5" office:value-type="float" office:value="-6976.44" calcext:value-type="float">
            <text:p><text:s/>(6.976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00.47" calcext:value-type="float">
            <text:p><text:s/>(14.300,47)</text:p>
          </table:table-cell>
          <table:table-cell table:style-name="ce5" office:value-type="float" office:value="39497.26" calcext:value-type="float">
            <text:p><text:s/>39.497,26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3409.92" calcext:value-type="float">
            <text:p><text:s/>33.409,92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3" calcext:value-type="float">
            <text:p><text:s/>36.024,33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7" calcext:value-type="float">
            <text:p><text:s/>(6.961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3" calcext:value-type="float">
            <text:p><text:s/>(12.417,53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68.26" calcext:value-type="float">
            <text:p><text:s/>(13.968,26)</text:p>
          </table:table-cell>
          <table:table-cell table:style-name="ce5" office:value-type="float" office:value="38771.48" calcext:value-type="float">
            <text:p><text:s/>38.771,48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86.66" calcext:value-type="float">
            <text:p><text:s/>(5.786,66)</text:p>
          </table:table-cell>
          <table:table-cell table:style-name="ce5" office:value-type="float" office:value="-7489.94" calcext:value-type="float">
            <text:p><text:s/>(7.489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" calcext:value-type="float">
            <text:p><text:s/>(13.276,60)</text:p>
          </table:table-cell>
          <table:table-cell table:style-name="ce5" office:value-type="float" office:value="24811.5" calcext:value-type="float">
            <text:p><text:s/>24.811,50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80.14" calcext:value-type="float">
            <text:p><text:s/>(5.580,14)</text:p>
          </table:table-cell>
          <table:table-cell table:style-name="ce5" office:value-type="float" office:value="-7715.37" calcext:value-type="float">
            <text:p><text:s/>(7.715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5.51" calcext:value-type="float">
            <text:p><text:s/>(13.295,51)</text:p>
          </table:table-cell>
          <table:table-cell table:style-name="ce5" office:value-type="float" office:value="23501.86" calcext:value-type="float">
            <text:p><text:s/>23.501,86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89.24" calcext:value-type="float">
            <text:p><text:s/>12.689,24 </text:p>
          </table:table-cell>
          <table:table-cell table:style-name="ce5" office:value-type="float" office:value="50756.97" calcext:value-type="float">
            <text:p><text:s/>50.756,97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44973.57" calcext:value-type="float">
            <text:p><text:s/>44.973,57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18682.13" calcext:value-type="float">
            <text:p><text:s/>18.682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7683.82" calcext:value-type="float">
            <text:p><text:s/>(7.683,82)</text:p>
          </table:table-cell>
          <table:table-cell table:style-name="ce5" office:value-type="float" office:value="-7322.73" calcext:value-type="float">
            <text:p><text:s/>(7.322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06.55" calcext:value-type="float">
            <text:p><text:s/>(15.006,55)</text:p>
          </table:table-cell>
          <table:table-cell table:style-name="ce5" office:value-type="float" office:value="41039.85" calcext:value-type="float">
            <text:p><text:s/>41.039,85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style-name="ce5"/>
          <table:table-cell table:style-name="ce5" office:value-type="float" office:value="19039.39" calcext:value-type="float">
            <text:p><text:s/>19.039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18.18" calcext:value-type="float">
            <text:p><text:s/>57.118,18 </text:p>
          </table:table-cell>
          <table:table-cell table:style-name="ce5" office:value-type="float" office:value="-7855.3" calcext:value-type="float">
            <text:p><text:s/>(7.855,3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55.3" calcext:value-type="float">
            <text:p><text:s/>(7.855,30)</text:p>
          </table:table-cell>
          <table:table-cell table:style-name="ce5" office:value-type="float" office:value="49262.88" calcext:value-type="float">
            <text:p><text:s/>49.262,88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08.11" calcext:value-type="float">
            <text:p><text:s/>12.008,11 </text:p>
          </table:table-cell>
          <table:table-cell table:style-name="ce5" office:value-type="float" office:value="48032.43" calcext:value-type="float">
            <text:p><text:s/>48.032,43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484.66" calcext:value-type="float">
            <text:p><text:s/>(7.484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1.12" calcext:value-type="float">
            <text:p><text:s/>(12.941,12)</text:p>
          </table:table-cell>
          <table:table-cell table:style-name="ce5" office:value-type="float" office:value="35091.31" calcext:value-type="float">
            <text:p><text:s/>35.091,3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-5831.91" calcext:value-type="float">
            <text:p><text:s/>(5.831,91)</text:p>
          </table:table-cell>
          <table:table-cell table:style-name="ce5" office:value-type="float" office:value="-5925.07" calcext:value-type="float">
            <text:p><text:s/>(5.925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6.98" calcext:value-type="float">
            <text:p><text:s/>(11.756,98)</text:p>
          </table:table-cell>
          <table:table-cell table:style-name="ce5" office:value-type="float" office:value="26613.9" calcext:value-type="float">
            <text:p><text:s/>26.613,90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26.13" calcext:value-type="float">
            <text:p><text:s/>(5.826,1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6.13" calcext:value-type="float">
            <text:p><text:s/>(5.826,13)</text:p>
          </table:table-cell>
          <table:table-cell table:style-name="ce5" office:value-type="float" office:value="32508.66" calcext:value-type="float">
            <text:p><text:s/>32.508,66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32890.76" calcext:value-type="float">
            <text:p><text:s/>32.890,76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4148.18" calcext:value-type="float">
            <text:p><text:s/>44.148,18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37.87" calcext:value-type="float">
            <text:p><text:s/>(15.337,87)</text:p>
          </table:table-cell>
          <table:table-cell table:style-name="ce5" office:value-type="float" office:value="41763.72" calcext:value-type="float">
            <text:p><text:s/>41.763,72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95.98" calcext:value-type="float">
            <text:p><text:s/>(5.495,98)</text:p>
          </table:table-cell>
          <table:table-cell table:style-name="ce5" office:value-type="float" office:value="-7018.12" calcext:value-type="float">
            <text:p><text:s/>(7.01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4.1" calcext:value-type="float">
            <text:p><text:s/>(12.514,10)</text:p>
          </table:table-cell>
          <table:table-cell table:style-name="ce5" office:value-type="float" office:value="23757.22" calcext:value-type="float">
            <text:p><text:s/>23.757,22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style-name="ce5" office:value-type="float" office:value="31845.77" calcext:value-type="float">
            <text:p><text:s/>31.845,77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48091.31" calcext:value-type="float">
            <text:p><text:s/>48.091,3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494.86" calcext:value-type="float">
            <text:p><text:s/>(7.494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58.38" calcext:value-type="float">
            <text:p><text:s/>(12.958,38)</text:p>
          </table:table-cell>
          <table:table-cell table:style-name="ce5" office:value-type="float" office:value="35132.93" calcext:value-type="float">
            <text:p><text:s/>35.132,93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698.11" calcext:value-type="float">
            <text:p><text:s/>11.698,11 </text:p>
          </table:table-cell>
          <table:table-cell table:style-name="ce5" office:value-type="float" office:value="46792.43" calcext:value-type="float">
            <text:p><text:s/>46.792,43 </text:p>
          </table:table-cell>
          <table:table-cell table:style-name="ce5" office:value-type="float" office:value="-5307.66" calcext:value-type="float">
            <text:p><text:s/>(5.307,66)</text:p>
          </table:table-cell>
          <table:table-cell table:style-name="ce5" office:value-type="float" office:value="-5501.24" calcext:value-type="float">
            <text:p><text:s/>(5.501,2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08.9" calcext:value-type="float">
            <text:p><text:s/>(10.808,90)</text:p>
          </table:table-cell>
          <table:table-cell table:style-name="ce5" office:value-type="float" office:value="35983.53" calcext:value-type="float">
            <text:p><text:s/>35.983,5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67" calcext:value-type="float">
            <text:p><text:s/>12.454,67 </text:p>
          </table:table-cell>
          <table:table-cell table:style-name="ce5" office:value-type="float" office:value="49818.67" calcext:value-type="float">
            <text:p><text:s/>49.818,67 </text:p>
          </table:table-cell>
          <table:table-cell table:style-name="ce5" office:value-type="float" office:value="-5670.81" calcext:value-type="float">
            <text:p><text:s/>(5.670,81)</text:p>
          </table:table-cell>
          <table:table-cell table:style-name="ce5" office:value-type="float" office:value="-7846.26" calcext:value-type="float">
            <text:p><text:s/>(7.846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07" calcext:value-type="float">
            <text:p><text:s/>(13.517,07)</text:p>
          </table:table-cell>
          <table:table-cell table:style-name="ce5" office:value-type="float" office:value="36301.6" calcext:value-type="float">
            <text:p><text:s/>36.301,60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911.22" calcext:value-type="float">
            <text:p><text:s/>16.911,22 </text:p>
          </table:table-cell>
          <table:table-cell table:style-name="ce5" office:value-type="float" office:value="54961.48" calcext:value-type="float">
            <text:p><text:s/>54.961,48 </text:p>
          </table:table-cell>
          <table:table-cell table:style-name="ce5" office:value-type="float" office:value="-5780.61" calcext:value-type="float">
            <text:p><text:s/>(5.780,61)</text:p>
          </table:table-cell>
          <table:table-cell table:style-name="ce5" office:value-type="float" office:value="-8004.79" calcext:value-type="float">
            <text:p><text:s/>(8.00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85.4" calcext:value-type="float">
            <text:p><text:s/>(13.785,40)</text:p>
          </table:table-cell>
          <table:table-cell table:style-name="ce5" office:value-type="float" office:value="41176.08" calcext:value-type="float">
            <text:p><text:s/>41.176,08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7" calcext:value-type="float">
            <text:p><text:s/>34.295,37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323.5" calcext:value-type="float">
            <text:p><text:s/>(6.323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3.32" calcext:value-type="float">
            <text:p><text:s/>(11.503,32)</text:p>
          </table:table-cell>
          <table:table-cell table:style-name="ce5" office:value-type="float" office:value="22792.05" calcext:value-type="float">
            <text:p><text:s/>22.792,05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37.87" calcext:value-type="float">
            <text:p><text:s/>(15.337,87)</text:p>
          </table:table-cell>
          <table:table-cell table:style-name="ce5" office:value-type="float" office:value="41763.72" calcext:value-type="float">
            <text:p><text:s/>41.763,72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47282.96" calcext:value-type="float">
            <text:p><text:s/>47.282,96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4509.49" calcext:value-type="float">
            <text:p><text:s/>34.509,4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40547.33" calcext:value-type="float">
            <text:p><text:s/>40.547,33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18682.12" calcext:value-type="float">
            <text:p><text:s/>18.682,1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606.33" calcext:value-type="float">
            <text:p><text:s/>16.606,33 </text:p>
          </table:table-cell>
          <table:table-cell table:style-name="ce5" office:value-type="float" office:value="72652.7" calcext:value-type="float">
            <text:p><text:s/>72.652,70 </text:p>
          </table:table-cell>
          <table:table-cell table:style-name="ce5" office:value-type="float" office:value="-7683.81" calcext:value-type="float">
            <text:p><text:s/>(7.683,8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3.81" calcext:value-type="float">
            <text:p><text:s/>(7.683,81)</text:p>
          </table:table-cell>
          <table:table-cell table:style-name="ce5" office:value-type="float" office:value="64968.89" calcext:value-type="float">
            <text:p><text:s/>64.968,89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030.43" calcext:value-type="float">
            <text:p><text:s/>16.030,43 </text:p>
          </table:table-cell>
          <table:table-cell table:style-name="ce5" office:value-type="float" office:value="52098.91" calcext:value-type="float">
            <text:p><text:s/>52.098,9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39088.39" calcext:value-type="float">
            <text:p><text:s/>39.088,39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21661.06" calcext:value-type="float">
            <text:p><text:s/>21.661,06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266.83" calcext:value-type="float">
            <text:p><text:s/>15.266,83 </text:p>
          </table:table-cell>
          <table:table-cell table:style-name="ce5" office:value-type="float" office:value="49617.2" calcext:value-type="float">
            <text:p><text:s/>49.617,20 </text:p>
          </table:table-cell>
          <table:table-cell table:style-name="ce5" office:value-type="float" office:value="-5188.62" calcext:value-type="float">
            <text:p><text:s/>(5.188,62)</text:p>
          </table:table-cell>
          <table:table-cell table:style-name="ce5" office:value-type="float" office:value="-7150.12" calcext:value-type="float">
            <text:p><text:s/>(7.150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38.74" calcext:value-type="float">
            <text:p><text:s/>(12.338,74)</text:p>
          </table:table-cell>
          <table:table-cell table:style-name="ce5" office:value-type="float" office:value="37278.46" calcext:value-type="float">
            <text:p><text:s/>37.278,46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89.23" calcext:value-type="float">
            <text:p><text:s/>(5.789,2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9.23" calcext:value-type="float">
            <text:p><text:s/>(5.789,23)</text:p>
          </table:table-cell>
          <table:table-cell table:style-name="ce5" office:value-type="float" office:value="32314.9" calcext:value-type="float">
            <text:p><text:s/>32.314,90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380.96" calcext:value-type="float">
            <text:p><text:s/>(7.3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4.36" calcext:value-type="float">
            <text:p><text:s/>(13.164,36)</text:p>
          </table:table-cell>
          <table:table-cell table:style-name="ce5" office:value-type="float" office:value="24903.37" calcext:value-type="float">
            <text:p><text:s/>24.903,37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style-name="ce5"/>
          <table:table-cell table:style-name="ce5" office:value-type="float" office:value="17795.19" calcext:value-type="float">
            <text:p><text:s/>17.795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63.46" calcext:value-type="float">
            <text:p><text:s/>11.863,46 </text:p>
          </table:table-cell>
          <table:table-cell table:style-name="ce5" office:value-type="float" office:value="65249.04" calcext:value-type="float">
            <text:p><text:s/>65.249,04 </text:p>
          </table:table-cell>
          <table:table-cell table:style-name="ce5" office:value-type="float" office:value="-7258.09" calcext:value-type="float">
            <text:p><text:s/>(7.258,09)</text:p>
          </table:table-cell>
          <table:table-cell table:style-name="ce5" office:value-type="float" office:value="-7384.42" calcext:value-type="float">
            <text:p><text:s/>(7.384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42.51" calcext:value-type="float">
            <text:p><text:s/>(14.642,51)</text:p>
          </table:table-cell>
          <table:table-cell table:style-name="ce5" office:value-type="float" office:value="50606.53" calcext:value-type="float">
            <text:p><text:s/>50.606,53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-7435.16" calcext:value-type="float">
            <text:p><text:s/>(7.435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83.88" calcext:value-type="float">
            <text:p><text:s/>(13.183,88)</text:p>
          </table:table-cell>
          <table:table-cell table:style-name="ce5" office:value-type="float" office:value="24667.09" calcext:value-type="float">
            <text:p><text:s/>24.667,09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1711.83" calcext:value-type="float">
            <text:p><text:s/>1.711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27.82" calcext:value-type="float">
            <text:p><text:s/>33.627,82 </text:p>
          </table:table-cell>
          <table:table-cell table:style-name="ce5" office:value-type="float" office:value="-5073.02" calcext:value-type="float">
            <text:p><text:s/>(5.073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73.02" calcext:value-type="float">
            <text:p><text:s/>(5.073,02)</text:p>
          </table:table-cell>
          <table:table-cell table:style-name="ce5" office:value-type="float" office:value="28554.8" calcext:value-type="float">
            <text:p><text:s/>28.554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91.56" calcext:value-type="float">
            <text:p><text:s/>(5.791,56)</text:p>
          </table:table-cell>
          <table:table-cell table:style-name="ce5" office:value-type="float" office:value="-7497" calcext:value-type="float">
            <text:p><text:s/>(7.49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8.56" calcext:value-type="float">
            <text:p><text:s/>(13.288,56)</text:p>
          </table:table-cell>
          <table:table-cell table:style-name="ce5" office:value-type="float" office:value="24830.13" calcext:value-type="float">
            <text:p><text:s/>24.830,13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4709.75" calcext:value-type="float">
            <text:p><text:s/>(4.70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64.5" calcext:value-type="float">
            <text:p><text:s/>(11.864,50)</text:p>
          </table:table-cell>
          <table:table-cell table:style-name="ce5" office:value-type="float" office:value="40875.24" calcext:value-type="float">
            <text:p><text:s/>40.875,24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39.6" calcext:value-type="float">
            <text:p><text:s/>36.239,60 </text:p>
          </table:table-cell>
          <table:table-cell table:style-name="ce5" office:value-type="float" office:value="-5490.9" calcext:value-type="float">
            <text:p><text:s/>(5.490,90)</text:p>
          </table:table-cell>
          <table:table-cell table:style-name="ce5" office:value-type="float" office:value="-7010.8" calcext:value-type="float">
            <text:p><text:s/>(7.010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1.7" calcext:value-type="float">
            <text:p><text:s/>(12.501,70)</text:p>
          </table:table-cell>
          <table:table-cell table:style-name="ce5" office:value-type="float" office:value="23737.9" calcext:value-type="float">
            <text:p><text:s/>23.737,90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647.11" calcext:value-type="float">
            <text:p><text:s/>(6.647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5.25" calcext:value-type="float">
            <text:p><text:s/>(11.965,25)</text:p>
          </table:table-cell>
          <table:table-cell table:style-name="ce5" office:value-type="float" office:value="34914.52" calcext:value-type="float">
            <text:p><text:s/>34.914,52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812.4" calcext:value-type="float">
            <text:p><text:s/>(5.812,40)</text:p>
          </table:table-cell>
          <table:table-cell table:style-name="ce5" office:value-type="float" office:value="-7474.96" calcext:value-type="float">
            <text:p><text:s/>(7.47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7.36" calcext:value-type="float">
            <text:p><text:s/>(13.287,36)</text:p>
          </table:table-cell>
          <table:table-cell table:style-name="ce5" office:value-type="float" office:value="24961.61" calcext:value-type="float">
            <text:p><text:s/>24.961,61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" calcext:value-type="float">
            <text:p><text:s/>(7.3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4" calcext:value-type="float">
            <text:p><text:s/>(12.655,24)</text:p>
          </table:table-cell>
          <table:table-cell table:style-name="ce5" office:value-type="float" office:value="22504.59" calcext:value-type="float">
            <text:p><text:s/>22.504,59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8886.68" calcext:value-type="float">
            <text:p><text:s/>8.886,68 </text:p>
          </table:table-cell>
          <table:table-cell table:style-name="ce5" office:value-type="float" office:value="46972.47" calcext:value-type="float">
            <text:p><text:s/>46.972,47 </text:p>
          </table:table-cell>
          <table:table-cell table:style-name="ce5" office:value-type="float" office:value="-5786.29" calcext:value-type="float">
            <text:p><text:s/>(5.786,29)</text:p>
          </table:table-cell>
          <table:table-cell table:style-name="ce5" office:value-type="float" office:value="-7960.86" calcext:value-type="float">
            <text:p><text:s/>(7.96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7.15" calcext:value-type="float">
            <text:p><text:s/>(13.747,15)</text:p>
          </table:table-cell>
          <table:table-cell table:style-name="ce5" office:value-type="float" office:value="33225.32" calcext:value-type="float">
            <text:p><text:s/>33.225,32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56.8" calcext:value-type="float">
            <text:p><text:s/>12.656,80 </text:p>
          </table:table-cell>
          <table:table-cell table:style-name="ce5" office:value-type="float" office:value="50627.21" calcext:value-type="float">
            <text:p><text:s/>50.627,2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37448.77" calcext:value-type="float">
            <text:p><text:s/>37.448,77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813.31" calcext:value-type="float">
            <text:p><text:s/>(4.813,31)</text:p>
          </table:table-cell>
          <table:table-cell table:style-name="ce5" office:value-type="float" office:value="-6084.66" calcext:value-type="float">
            <text:p><text:s/>(6.084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97.97" calcext:value-type="float">
            <text:p><text:s/>(10.897,97)</text:p>
          </table:table-cell>
          <table:table-cell table:style-name="ce5" office:value-type="float" office:value="21106.68" calcext:value-type="float">
            <text:p><text:s/>21.106,68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013.2" calcext:value-type="float">
            <text:p><text:s/>(7.01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9.66" calcext:value-type="float">
            <text:p><text:s/>(12.469,66)</text:p>
          </table:table-cell>
          <table:table-cell table:style-name="ce5" office:value-type="float" office:value="23554.66" calcext:value-type="float">
            <text:p><text:s/>23.554,66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2143.72" calcext:value-type="float">
            <text:p><text:s/>(2.143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11.55" calcext:value-type="float">
            <text:p><text:s/>(7.911,55)</text:p>
          </table:table-cell>
          <table:table-cell table:style-name="ce5" office:value-type="float" office:value="30058.86" calcext:value-type="float">
            <text:p><text:s/>30.058,86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-7433.95" calcext:value-type="float">
            <text:p><text:s/>(7.433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7.95" calcext:value-type="float">
            <text:p><text:s/>(13.217,95)</text:p>
          </table:table-cell>
          <table:table-cell table:style-name="ce5" office:value-type="float" office:value="24853.49" calcext:value-type="float">
            <text:p><text:s/>24.853,49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600.27" calcext:value-type="float">
            <text:p><text:s/>(5.600,27)</text:p>
          </table:table-cell>
          <table:table-cell table:style-name="ce5" office:value-type="float" office:value="-7220.83" calcext:value-type="float">
            <text:p><text:s/>(7.220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1.1" calcext:value-type="float">
            <text:p><text:s/>(12.821,10)</text:p>
          </table:table-cell>
          <table:table-cell table:style-name="ce5" office:value-type="float" office:value="24102.04" calcext:value-type="float">
            <text:p><text:s/>24.102,04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45584.99" calcext:value-type="float">
            <text:p><text:s/>45.584,99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48.07" calcext:value-type="float">
            <text:p><text:s/>37.948,07 </text:p>
          </table:table-cell>
          <table:table-cell table:style-name="ce5" office:value-type="float" office:value="-5764.26" calcext:value-type="float">
            <text:p><text:s/>(5.764,26)</text:p>
          </table:table-cell>
          <table:table-cell table:style-name="ce5" office:value-type="float" office:value="-6234.02" calcext:value-type="float">
            <text:p><text:s/>(6.234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8.28" calcext:value-type="float">
            <text:p><text:s/>(11.998,28)</text:p>
          </table:table-cell>
          <table:table-cell table:style-name="ce5" office:value-type="float" office:value="25949.79" calcext:value-type="float">
            <text:p><text:s/>25.949,79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8.5" calcext:value-type="float">
            <text:p><text:s/>38.108,50 </text:p>
          </table:table-cell>
          <table:table-cell table:style-name="ce5" office:value-type="float" office:value="-5789.93" calcext:value-type="float">
            <text:p><text:s/>(5.789,93)</text:p>
          </table:table-cell>
          <table:table-cell table:style-name="ce5" office:value-type="float" office:value="-7494.65" calcext:value-type="float">
            <text:p><text:s/>(7.494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4.58" calcext:value-type="float">
            <text:p><text:s/>(13.284,58)</text:p>
          </table:table-cell>
          <table:table-cell table:style-name="ce5" office:value-type="float" office:value="24823.92" calcext:value-type="float">
            <text:p><text:s/>24.823,92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47282.96" calcext:value-type="float">
            <text:p><text:s/>47.282,96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4509.49" calcext:value-type="float">
            <text:p><text:s/>34.509,49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 PRIETO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030.43" calcext:value-type="float">
            <text:p><text:s/>16.030,43 </text:p>
          </table:table-cell>
          <table:table-cell table:style-name="ce5" office:value-type="float" office:value="52098.91" calcext:value-type="float">
            <text:p><text:s/>52.098,9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46635.39" calcext:value-type="float">
            <text:p><text:s/>46.635,39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3097.77" calcext:value-type="float">
            <text:p><text:s/>13.097,77 </text:p>
          </table:table-cell>
          <table:table-cell table:style-name="ce5" office:value-type="float" office:value="52391.09" calcext:value-type="float">
            <text:p><text:s/>52.391,09 </text:p>
          </table:table-cell>
          <table:table-cell table:style-name="ce5" office:value-type="float" office:value="-5979.5" calcext:value-type="float">
            <text:p><text:s/>(5.979,50)</text:p>
          </table:table-cell>
          <table:table-cell table:style-name="ce5" office:value-type="float" office:value="-8291.94" calcext:value-type="float">
            <text:p><text:s/>(8.29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71.44" calcext:value-type="float">
            <text:p><text:s/>(14.271,44)</text:p>
          </table:table-cell>
          <table:table-cell table:style-name="ce5" office:value-type="float" office:value="38119.65" calcext:value-type="float">
            <text:p><text:s/>38.119,65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322.73" calcext:value-type="float">
            <text:p><text:s/>(7.322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3.58" calcext:value-type="float">
            <text:p><text:s/>(12.993,58)</text:p>
          </table:table-cell>
          <table:table-cell table:style-name="ce5" office:value-type="float" office:value="24370.69" calcext:value-type="float">
            <text:p><text:s/>24.370,69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45584.99" calcext:value-type="float">
            <text:p><text:s/>45.584,99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7147.67" calcext:value-type="float">
            <text:p><text:s/>17.14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62874.82" calcext:value-type="float">
            <text:p><text:s/>62.874,82 </text:p>
          </table:table-cell>
          <table:table-cell table:style-name="ce5" office:value-type="float" office:value="-6947.27" calcext:value-type="float">
            <text:p><text:s/>(6.947,27)</text:p>
          </table:table-cell>
          <table:table-cell table:style-name="ce5" office:value-type="float" office:value="-7085.27" calcext:value-type="float">
            <text:p><text:s/>(7.08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32.54" calcext:value-type="float">
            <text:p><text:s/>(14.032,54)</text:p>
          </table:table-cell>
          <table:table-cell table:style-name="ce5" office:value-type="float" office:value="48842.28" calcext:value-type="float">
            <text:p><text:s/>48.842,28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23057.96" calcext:value-type="float">
            <text:p><text:s/>23.057,96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93.45" calcext:value-type="float">
            <text:p><text:s/>(5.393,45)</text:p>
          </table:table-cell>
          <table:table-cell table:style-name="ce5" office:value-type="float" office:value="-5352.98" calcext:value-type="float">
            <text:p><text:s/>(5.35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6.43" calcext:value-type="float">
            <text:p><text:s/>(10.746,43)</text:p>
          </table:table-cell>
          <table:table-cell table:style-name="ce5" office:value-type="float" office:value="24884.08" calcext:value-type="float">
            <text:p><text:s/>24.884,08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7002.77" calcext:value-type="float">
            <text:p><text:s/>17.002,77 </text:p>
          </table:table-cell>
          <table:table-cell table:style-name="ce5" office:value-type="float" office:value="55259.02" calcext:value-type="float">
            <text:p><text:s/>55.259,02 </text:p>
          </table:table-cell>
          <table:table-cell table:style-name="ce5" office:value-type="float" office:value="-5813.57" calcext:value-type="float">
            <text:p><text:s/>(5.813,57)</text:p>
          </table:table-cell>
          <table:table-cell table:style-name="ce5" office:value-type="float" office:value="-8052.37" calcext:value-type="float">
            <text:p><text:s/>(8.052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94" calcext:value-type="float">
            <text:p><text:s/>(13.865,94)</text:p>
          </table:table-cell>
          <table:table-cell table:style-name="ce5" office:value-type="float" office:value="41393.08" calcext:value-type="float">
            <text:p><text:s/>41.393,08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99.89" calcext:value-type="float">
            <text:p><text:s/>12.499,89 </text:p>
          </table:table-cell>
          <table:table-cell table:style-name="ce5" office:value-type="float" office:value="49999.56" calcext:value-type="float">
            <text:p><text:s/>49.999,56 </text:p>
          </table:table-cell>
          <table:table-cell table:style-name="ce5" office:value-type="float" office:value="-5692.51" calcext:value-type="float">
            <text:p><text:s/>(5.692,51)</text:p>
          </table:table-cell>
          <table:table-cell table:style-name="ce5" office:value-type="float" office:value="-7431.02" calcext:value-type="float">
            <text:p><text:s/>(7.431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3.53" calcext:value-type="float">
            <text:p><text:s/>(13.123,53)</text:p>
          </table:table-cell>
          <table:table-cell table:style-name="ce5" office:value-type="float" office:value="36876.03" calcext:value-type="float">
            <text:p><text:s/>36.876,03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19056.43" calcext:value-type="float">
            <text:p><text:s/>19.056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7863.48" calcext:value-type="float">
            <text:p><text:s/>(7.863,4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63.48" calcext:value-type="float">
            <text:p><text:s/>(7.863,48)</text:p>
          </table:table-cell>
          <table:table-cell table:style-name="ce5" office:value-type="float" office:value="49305.83" calcext:value-type="float">
            <text:p><text:s/>49.305,83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5" calcext:value-type="float">
            <text:p><text:s/>12.454,75 </text:p>
          </table:table-cell>
          <table:table-cell table:style-name="ce5" office:value-type="float" office:value="49819" calcext:value-type="float">
            <text:p><text:s/>49.819,00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2" calcext:value-type="float">
            <text:p><text:s/>(7.846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7" calcext:value-type="float">
            <text:p><text:s/>(13.517,17)</text:p>
          </table:table-cell>
          <table:table-cell table:style-name="ce5" office:value-type="float" office:value="36301.83" calcext:value-type="float">
            <text:p><text:s/>36.301,83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3.17" calcext:value-type="float">
            <text:p><text:s/>38.003,17 </text:p>
          </table:table-cell>
          <table:table-cell table:style-name="ce5" office:value-type="float" office:value="-5773.07" calcext:value-type="float">
            <text:p><text:s/>(5.773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3.07" calcext:value-type="float">
            <text:p><text:s/>(5.773,07)</text:p>
          </table:table-cell>
          <table:table-cell table:style-name="ce5" office:value-type="float" office:value="32230.1" calcext:value-type="float">
            <text:p><text:s/>32.230,10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5368.54" calcext:value-type="float">
            <text:p><text:s/>(5.368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6.68" calcext:value-type="float">
            <text:p><text:s/>(10.686,68)</text:p>
          </table:table-cell>
          <table:table-cell table:style-name="ce5" office:value-type="float" office:value="24473.15" calcext:value-type="float">
            <text:p><text:s/>24.473,15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7147.67" calcext:value-type="float">
            <text:p><text:s/>17.14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6947.27" calcext:value-type="float">
            <text:p><text:s/>(6.947,27)</text:p>
          </table:table-cell>
          <table:table-cell table:style-name="ce5" office:value-type="float" office:value="-2912.98" calcext:value-type="float">
            <text:p><text:s/>(2.91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0.25" calcext:value-type="float">
            <text:p><text:s/>(9.860,25)</text:p>
          </table:table-cell>
          <table:table-cell table:style-name="ce5" office:value-type="float" office:value="41582.78" calcext:value-type="float">
            <text:p><text:s/>41.582,78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606.33" calcext:value-type="float">
            <text:p><text:s/>16.606,33 </text:p>
          </table:table-cell>
          <table:table-cell table:style-name="ce5" office:value-type="float" office:value="53970.58" calcext:value-type="float">
            <text:p><text:s/>53.970,58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8299.73" calcext:value-type="float">
            <text:p><text:s/>48.299,73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7.47" calcext:value-type="float">
            <text:p><text:s/>36.837,47 </text:p>
          </table:table-cell>
          <table:table-cell table:style-name="ce5" office:value-type="float" office:value="-5586.56" calcext:value-type="float">
            <text:p><text:s/>(5.586,56)</text:p>
          </table:table-cell>
          <table:table-cell table:style-name="ce5" office:value-type="float" office:value="-7724.64" calcext:value-type="float">
            <text:p><text:s/>(7.724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11.2" calcext:value-type="float">
            <text:p><text:s/>(13.311,20)</text:p>
          </table:table-cell>
          <table:table-cell table:style-name="ce5" office:value-type="float" office:value="23526.27" calcext:value-type="float">
            <text:p><text:s/>23.526,27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80.14" calcext:value-type="float">
            <text:p><text:s/>(5.580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0.14" calcext:value-type="float">
            <text:p><text:s/>(5.580,14)</text:p>
          </table:table-cell>
          <table:table-cell table:style-name="ce5" office:value-type="float" office:value="31217.23" calcext:value-type="float">
            <text:p><text:s/>31.217,23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613.81" calcext:value-type="float">
            <text:p><text:s/>(6.61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3.63" calcext:value-type="float">
            <text:p><text:s/>(11.793,63)</text:p>
          </table:table-cell>
          <table:table-cell table:style-name="ce5" office:value-type="float" office:value="22501.73" calcext:value-type="float">
            <text:p><text:s/>22.501,73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 DE O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56.8" calcext:value-type="float">
            <text:p><text:s/>12.656,80 </text:p>
          </table:table-cell>
          <table:table-cell table:style-name="ce5" office:value-type="float" office:value="50627.21" calcext:value-type="float">
            <text:p><text:s/>50.627,2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37396.63" calcext:value-type="float">
            <text:p><text:s/>37.396,63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 C S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2838.62" calcext:value-type="float">
            <text:p><text:s/>32.838,62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70.16" calcext:value-type="float">
            <text:p><text:s/>(5.770,16)</text:p>
          </table:table-cell>
          <table:table-cell table:style-name="ce5" office:value-type="float" office:value="-7466.11" calcext:value-type="float">
            <text:p><text:s/>(7.466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6.27" calcext:value-type="float">
            <text:p><text:s/>(13.236,27)</text:p>
          </table:table-cell>
          <table:table-cell table:style-name="ce5" office:value-type="float" office:value="24748.7" calcext:value-type="float">
            <text:p><text:s/>24.748,70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52.97" calcext:value-type="float">
            <text:p><text:s/>34.752,97 </text:p>
          </table:table-cell>
          <table:table-cell table:style-name="ce5" office:value-type="float" office:value="-5253.04" calcext:value-type="float">
            <text:p><text:s/>(5.253,04)</text:p>
          </table:table-cell>
          <table:table-cell table:style-name="ce5" office:value-type="float" office:value="-7243.12" calcext:value-type="float">
            <text:p><text:s/>(7.243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16" calcext:value-type="float">
            <text:p><text:s/>(12.496,16)</text:p>
          </table:table-cell>
          <table:table-cell table:style-name="ce5" office:value-type="float" office:value="22256.81" calcext:value-type="float">
            <text:p><text:s/>22.256,81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03" calcext:value-type="float">
            <text:p><text:s/>37.707,03 </text:p>
          </table:table-cell>
          <table:table-cell table:style-name="ce5" office:value-type="float" office:value="-5725.69" calcext:value-type="float">
            <text:p><text:s/>(5.725,69)</text:p>
          </table:table-cell>
          <table:table-cell table:style-name="ce5" office:value-type="float" office:value="-7925.5" calcext:value-type="float">
            <text:p><text:s/>(7.925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51.19" calcext:value-type="float">
            <text:p><text:s/>(13.651,19)</text:p>
          </table:table-cell>
          <table:table-cell table:style-name="ce5" office:value-type="float" office:value="24055.84" calcext:value-type="float">
            <text:p><text:s/>24.055,84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16139" calcext:value-type="float">
            <text:p><text:s/>16.139,0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17.01" calcext:value-type="float">
            <text:p><text:s/>48.417,01 </text:p>
          </table:table-cell>
          <table:table-cell table:style-name="ce5" office:value-type="float" office:value="-6463.12" calcext:value-type="float">
            <text:p><text:s/>(6.463,12)</text:p>
          </table:table-cell>
          <table:table-cell table:style-name="ce5" office:value-type="float" office:value="-6671.4" calcext:value-type="float">
            <text:p><text:s/>(6.671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4.52" calcext:value-type="float">
            <text:p><text:s/>(13.134,52)</text:p>
          </table:table-cell>
          <table:table-cell table:style-name="ce5" office:value-type="float" office:value="35282.49" calcext:value-type="float">
            <text:p><text:s/>35.282,49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47282.96" calcext:value-type="float">
            <text:p><text:s/>47.282,96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4509.49" calcext:value-type="float">
            <text:p><text:s/>34.509,49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74" calcext:value-type="float">
            <text:p><text:s/>36.403,74 </text:p>
          </table:table-cell>
          <table:table-cell table:style-name="ce5" office:value-type="float" office:value="-5517.16" calcext:value-type="float">
            <text:p><text:s/>(5.517,16)</text:p>
          </table:table-cell>
          <table:table-cell table:style-name="ce5" office:value-type="float" office:value="-7624.44" calcext:value-type="float">
            <text:p><text:s/>(7.624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41.6" calcext:value-type="float">
            <text:p><text:s/>(13.141,60)</text:p>
          </table:table-cell>
          <table:table-cell table:style-name="ce5" office:value-type="float" office:value="23262.14" calcext:value-type="float">
            <text:p><text:s/>23.262,14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61763.35" calcext:value-type="float">
            <text:p><text:s/>61.763,3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99.13" calcext:value-type="float">
            <text:p><text:s/>(13.799,13)</text:p>
          </table:table-cell>
          <table:table-cell table:style-name="ce5" office:value-type="float" office:value="47964.22" calcext:value-type="float">
            <text:p><text:s/>47.964,22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48091.31" calcext:value-type="float">
            <text:p><text:s/>48.091,3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42627.79" calcext:value-type="float">
            <text:p><text:s/>42.627,79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-6095.67" calcext:value-type="float">
            <text:p><text:s/>(6.095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2.72" calcext:value-type="float">
            <text:p><text:s/>(10.952,72)</text:p>
          </table:table-cell>
          <table:table-cell table:style-name="ce5" office:value-type="float" office:value="21325.29" calcext:value-type="float">
            <text:p><text:s/>21.325,29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31.09" calcext:value-type="float">
            <text:p><text:s/>(4.631,09)</text:p>
          </table:table-cell>
          <table:table-cell table:style-name="ce5" office:value-type="float" office:value="-5821.59" calcext:value-type="float">
            <text:p><text:s/>(5.821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52.68" calcext:value-type="float">
            <text:p><text:s/>(10.452,68)</text:p>
          </table:table-cell>
          <table:table-cell table:style-name="ce5" office:value-type="float" office:value="20413.12" calcext:value-type="float">
            <text:p><text:s/>20.413,12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588.5" calcext:value-type="float">
            <text:p><text:s/>11.588,50 </text:p>
          </table:table-cell>
          <table:table-cell table:style-name="ce5" office:value-type="float" office:value="46354" calcext:value-type="float">
            <text:p><text:s/>46.354,00 </text:p>
          </table:table-cell>
          <table:table-cell table:style-name="ce5" office:value-type="float" office:value="-5255.05" calcext:value-type="float">
            <text:p><text:s/>(5.255,05)</text:p>
          </table:table-cell>
          <table:table-cell table:style-name="ce5" office:value-type="float" office:value="-7246.01" calcext:value-type="float">
            <text:p><text:s/>(7.246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1.06" calcext:value-type="float">
            <text:p><text:s/>(12.501,06)</text:p>
          </table:table-cell>
          <table:table-cell table:style-name="ce5" office:value-type="float" office:value="33852.94" calcext:value-type="float">
            <text:p><text:s/>33.852,94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10.52" calcext:value-type="float">
            <text:p><text:s/>(13.010,52)</text:p>
          </table:table-cell>
          <table:table-cell table:style-name="ce5" office:value-type="float" office:value="23057.96" calcext:value-type="float">
            <text:p><text:s/>23.057,96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3" calcext:value-type="float">
            <text:p><text:s/>(7.84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8" calcext:value-type="float">
            <text:p><text:s/>(13.517,18)</text:p>
          </table:table-cell>
          <table:table-cell table:style-name="ce5" office:value-type="float" office:value="23847.09" calcext:value-type="float">
            <text:p><text:s/>23.847,09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-7498.68" calcext:value-type="float">
            <text:p><text:s/>(7.49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1.4" calcext:value-type="float">
            <text:p><text:s/>(13.291,40)</text:p>
          </table:table-cell>
          <table:table-cell table:style-name="ce5" office:value-type="float" office:value="24834.57" calcext:value-type="float">
            <text:p><text:s/>24.834,57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89.24" calcext:value-type="float">
            <text:p><text:s/>12.689,24 </text:p>
          </table:table-cell>
          <table:table-cell table:style-name="ce5" office:value-type="float" office:value="50756.97" calcext:value-type="float">
            <text:p><text:s/>50.756,97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44973.57" calcext:value-type="float">
            <text:p><text:s/>44.973,57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760.98" calcext:value-type="float">
            <text:p><text:s/>15.760,98 </text:p>
          </table:table-cell>
          <table:table-cell table:style-name="ce5" office:value-type="float" office:value="51223.2" calcext:value-type="float">
            <text:p><text:s/>51.223,20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45856.68" calcext:value-type="float">
            <text:p><text:s/>45.856,68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" calcext:value-type="float">
            <text:p><text:s/>(7.3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4" calcext:value-type="float">
            <text:p><text:s/>(12.655,24)</text:p>
          </table:table-cell>
          <table:table-cell table:style-name="ce5" office:value-type="float" office:value="22504.59" calcext:value-type="float">
            <text:p><text:s/>22.504,59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47282.96" calcext:value-type="float">
            <text:p><text:s/>47.282,96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34509.49" calcext:value-type="float">
            <text:p><text:s/>34.509,49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39835.98" calcext:value-type="float">
            <text:p><text:s/>39.835,98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033.13" calcext:value-type="float">
            <text:p><text:s/>(7.033,1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12.95" calcext:value-type="float">
            <text:p><text:s/>(12.212,95)</text:p>
          </table:table-cell>
          <table:table-cell table:style-name="ce5" office:value-type="float" office:value="33514.2" calcext:value-type="float">
            <text:p><text:s/>33.514,20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550.54" calcext:value-type="float">
            <text:p><text:s/>11.550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9253" calcext:value-type="float">
            <text:p><text:s/>9.253,00 </text:p>
          </table:table-cell>
          <table:table-cell table:style-name="ce5" office:value-type="float" office:value="43904.63" calcext:value-type="float">
            <text:p><text:s/>43.904,63 </text:p>
          </table:table-cell>
          <table:table-cell table:style-name="ce5" office:value-type="float" office:value="-4260.65" calcext:value-type="float">
            <text:p><text:s/>(4.260,65)</text:p>
          </table:table-cell>
          <table:table-cell table:style-name="ce5" office:value-type="float" office:value="-4551.53" calcext:value-type="float">
            <text:p><text:s/>(4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812.18" calcext:value-type="float">
            <text:p><text:s/>(8.812,18)</text:p>
          </table:table-cell>
          <table:table-cell table:style-name="ce5" office:value-type="float" office:value="35092.45" calcext:value-type="float">
            <text:p><text:s/>35.092,45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8034.23" calcext:value-type="float">
            <text:p><text:s/>18.034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66125.54" calcext:value-type="float">
            <text:p><text:s/>66.125,54 </text:p>
          </table:table-cell>
          <table:table-cell table:style-name="ce5" office:value-type="float" office:value="-7372.82" calcext:value-type="float">
            <text:p><text:s/>(7.372,82)</text:p>
          </table:table-cell>
          <table:table-cell table:style-name="ce5" office:value-type="float" office:value="-6205" calcext:value-type="float">
            <text:p><text:s/>(6.205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77.82" calcext:value-type="float">
            <text:p><text:s/>(13.577,82)</text:p>
          </table:table-cell>
          <table:table-cell table:style-name="ce5" office:value-type="float" office:value="52547.72" calcext:value-type="float">
            <text:p><text:s/>52.547,72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28606.28" calcext:value-type="float">
            <text:p><text:s/>28.606,28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-7486.09" calcext:value-type="float">
            <text:p><text:s/>(7.486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09" calcext:value-type="float">
            <text:p><text:s/>(13.270,09)</text:p>
          </table:table-cell>
          <table:table-cell table:style-name="ce5" office:value-type="float" office:value="24801.35" calcext:value-type="float">
            <text:p><text:s/>24.801,35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30671.6" calcext:value-type="float">
            <text:p><text:s/>30.671,60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 N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414.64" calcext:value-type="float">
            <text:p><text:s/>16.414,64 </text:p>
          </table:table-cell>
          <table:table-cell table:style-name="ce5" office:value-type="float" office:value="53347.59" calcext:value-type="float">
            <text:p><text:s/>53.347,59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47745.75" calcext:value-type="float">
            <text:p><text:s/>47.745,75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600.27" calcext:value-type="float">
            <text:p><text:s/>(5.600,27)</text:p>
          </table:table-cell>
          <table:table-cell table:style-name="ce5" office:value-type="float" office:value="-7168.69" calcext:value-type="float">
            <text:p><text:s/>(7.168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8.96" calcext:value-type="float">
            <text:p><text:s/>(12.768,96)</text:p>
          </table:table-cell>
          <table:table-cell table:style-name="ce5" office:value-type="float" office:value="24154.18" calcext:value-type="float">
            <text:p><text:s/>24.154,18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style-name="ce5"/>
          <table:table-cell table:style-name="ce5" office:value-type="float" office:value="18990.73" calcext:value-type="float">
            <text:p><text:s/>18.99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72.2" calcext:value-type="float">
            <text:p><text:s/>56.972,20 </text:p>
          </table:table-cell>
          <table:table-cell table:style-name="ce5" office:value-type="float" office:value="-7831.94" calcext:value-type="float">
            <text:p><text:s/>(7.831,94)</text:p>
          </table:table-cell>
          <table:table-cell table:style-name="ce5" office:value-type="float" office:value="-7465.3" calcext:value-type="float">
            <text:p><text:s/>(7.465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7.24" calcext:value-type="float">
            <text:p><text:s/>(15.297,24)</text:p>
          </table:table-cell>
          <table:table-cell table:style-name="ce5" office:value-type="float" office:value="41674.96" calcext:value-type="float">
            <text:p><text:s/>41.674,96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39835.98" calcext:value-type="float">
            <text:p><text:s/>39.835,98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32102.25" calcext:value-type="float">
            <text:p><text:s/>32.102,25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604.96" calcext:value-type="float">
            <text:p><text:s/>(6.60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23.1" calcext:value-type="float">
            <text:p><text:s/>(11.923,10)</text:p>
          </table:table-cell>
          <table:table-cell table:style-name="ce5" office:value-type="float" office:value="23236.73" calcext:value-type="float">
            <text:p><text:s/>23.236,73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4432.42" calcext:value-type="float">
            <text:p><text:s/>(4.432,4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50.56" calcext:value-type="float">
            <text:p><text:s/>(9.750,56)</text:p>
          </table:table-cell>
          <table:table-cell table:style-name="ce5" office:value-type="float" office:value="25409.27" calcext:value-type="float">
            <text:p><text:s/>25.409,27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32431.69" calcext:value-type="float">
            <text:p><text:s/>32.431,69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804.25" calcext:value-type="float">
            <text:p><text:s/>(5.804,25)</text:p>
          </table:table-cell>
          <table:table-cell table:style-name="ce5" office:value-type="float" office:value="-5278.3" calcext:value-type="float">
            <text:p><text:s/>(5.278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2.55" calcext:value-type="float">
            <text:p><text:s/>(11.082,55)</text:p>
          </table:table-cell>
          <table:table-cell table:style-name="ce5" office:value-type="float" office:value="27115.46" calcext:value-type="float">
            <text:p><text:s/>27.115,46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270.59" calcext:value-type="float">
            <text:p><text:s/>(7.270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1.44" calcext:value-type="float">
            <text:p><text:s/>(12.941,44)</text:p>
          </table:table-cell>
          <table:table-cell table:style-name="ce5" office:value-type="float" office:value="36877.59" calcext:value-type="float">
            <text:p><text:s/>36.877,59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95.26" calcext:value-type="float">
            <text:p><text:s/>12.695,26 </text:p>
          </table:table-cell>
          <table:table-cell table:style-name="ce5" office:value-type="float" office:value="50781.05" calcext:value-type="float">
            <text:p><text:s/>50.781,05 </text:p>
          </table:table-cell>
          <table:table-cell table:style-name="ce5" office:value-type="float" office:value="-5786.29" calcext:value-type="float">
            <text:p><text:s/>(5.786,29)</text:p>
          </table:table-cell>
          <table:table-cell table:style-name="ce5" office:value-type="float" office:value="-7489.4" calcext:value-type="float">
            <text:p><text:s/>(7.489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69" calcext:value-type="float">
            <text:p><text:s/>(13.275,69)</text:p>
          </table:table-cell>
          <table:table-cell table:style-name="ce5" office:value-type="float" office:value="37505.36" calcext:value-type="float">
            <text:p><text:s/>37.505,36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3409.92" calcext:value-type="float">
            <text:p><text:s/>33.409,92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-5573.28" calcext:value-type="float">
            <text:p><text:s/>(5.573,28)</text:p>
          </table:table-cell>
          <table:table-cell table:style-name="ce5" office:value-type="float" office:value="-7653.32" calcext:value-type="float">
            <text:p><text:s/>(7.653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6.6" calcext:value-type="float">
            <text:p><text:s/>(13.226,60)</text:p>
          </table:table-cell>
          <table:table-cell table:style-name="ce5" office:value-type="float" office:value="23527.86" calcext:value-type="float">
            <text:p><text:s/>23.527,86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4328.85" calcext:value-type="float">
            <text:p><text:s/>(4.328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6.68" calcext:value-type="float">
            <text:p><text:s/>(10.096,68)</text:p>
          </table:table-cell>
          <table:table-cell table:style-name="ce5" office:value-type="float" office:value="27873.73" calcext:value-type="float">
            <text:p><text:s/>27.873,73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51.35" calcext:value-type="float">
            <text:p><text:s/>38.851,35 </text:p>
          </table:table-cell>
          <table:table-cell table:style-name="ce5" office:value-type="float" office:value="-5908.78" calcext:value-type="float">
            <text:p><text:s/>(5.908,78)</text:p>
          </table:table-cell>
          <table:table-cell table:style-name="ce5" office:value-type="float" office:value="-8189.84" calcext:value-type="float">
            <text:p><text:s/>(8.189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98.62" calcext:value-type="float">
            <text:p><text:s/>(14.098,62)</text:p>
          </table:table-cell>
          <table:table-cell table:style-name="ce5" office:value-type="float" office:value="24752.73" calcext:value-type="float">
            <text:p><text:s/>24.752,73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8.44" calcext:value-type="float">
            <text:p><text:s/>(13.178,44)</text:p>
          </table:table-cell>
          <table:table-cell table:style-name="ce5" office:value-type="float" office:value="24791.97" calcext:value-type="float">
            <text:p><text:s/>24.791,97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31693.42" calcext:value-type="float">
            <text:p><text:s/>31.693,42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19124.48" calcext:value-type="float">
            <text:p><text:s/>19.124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73.45" calcext:value-type="float">
            <text:p><text:s/>57.373,45 </text:p>
          </table:table-cell>
          <table:table-cell table:style-name="ce5" office:value-type="float" office:value="-7896.14" calcext:value-type="float">
            <text:p><text:s/>(7.896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6.14" calcext:value-type="float">
            <text:p><text:s/>(7.896,14)</text:p>
          </table:table-cell>
          <table:table-cell table:style-name="ce5" office:value-type="float" office:value="49477.31" calcext:value-type="float">
            <text:p><text:s/>49.477,3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9.87" calcext:value-type="float">
            <text:p><text:s/>(5.699,87)</text:p>
          </table:table-cell>
          <table:table-cell table:style-name="ce5" office:value-type="float" office:value="31845.77" calcext:value-type="float">
            <text:p><text:s/>31.845,77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68.26" calcext:value-type="float">
            <text:p><text:s/>(13.968,26)</text:p>
          </table:table-cell>
          <table:table-cell table:style-name="ce5" office:value-type="float" office:value="38771.48" calcext:value-type="float">
            <text:p><text:s/>38.771,48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358.48" calcext:value-type="float">
            <text:p><text:s/>(7.35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6.31" calcext:value-type="float">
            <text:p><text:s/>(13.126,31)</text:p>
          </table:table-cell>
          <table:table-cell table:style-name="ce5" office:value-type="float" office:value="24844.1" calcext:value-type="float">
            <text:p><text:s/>24.844,10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990.78" calcext:value-type="float">
            <text:p><text:s/>11.990,78 </text:p>
          </table:table-cell>
          <table:table-cell table:style-name="ce5" office:value-type="float" office:value="47963.13" calcext:value-type="float">
            <text:p><text:s/>47.963,13 </text:p>
          </table:table-cell>
          <table:table-cell table:style-name="ce5" office:value-type="float" office:value="-5448.14" calcext:value-type="float">
            <text:p><text:s/>(5.448,14)</text:p>
          </table:table-cell>
          <table:table-cell table:style-name="ce5" office:value-type="float" office:value="-7420.52" calcext:value-type="float">
            <text:p><text:s/>(7.420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68.66" calcext:value-type="float">
            <text:p><text:s/>(12.868,66)</text:p>
          </table:table-cell>
          <table:table-cell table:style-name="ce5" office:value-type="float" office:value="35094.47" calcext:value-type="float">
            <text:p><text:s/>35.094,47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30567.86" calcext:value-type="float">
            <text:p><text:s/>30.567,86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5459.63" calcext:value-type="float">
            <text:p><text:s/>(5.459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16.09" calcext:value-type="float">
            <text:p><text:s/>(10.916,09)</text:p>
          </table:table-cell>
          <table:table-cell table:style-name="ce5" office:value-type="float" office:value="25108.23" calcext:value-type="float">
            <text:p><text:s/>25.108,23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89.23" calcext:value-type="float">
            <text:p><text:s/>(5.789,23)</text:p>
          </table:table-cell>
          <table:table-cell table:style-name="ce5" office:value-type="float" office:value="-7493.64" calcext:value-type="float">
            <text:p><text:s/>(7.493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2.87" calcext:value-type="float">
            <text:p><text:s/>(13.282,87)</text:p>
          </table:table-cell>
          <table:table-cell table:style-name="ce5" office:value-type="float" office:value="24821.26" calcext:value-type="float">
            <text:p><text:s/>24.821,26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8.38" calcext:value-type="float">
            <text:p><text:s/>38.218,38 </text:p>
          </table:table-cell>
          <table:table-cell table:style-name="ce5" office:value-type="float" office:value="-5807.51" calcext:value-type="float">
            <text:p><text:s/>(5.807,51)</text:p>
          </table:table-cell>
          <table:table-cell table:style-name="ce5" office:value-type="float" office:value="-6183.08" calcext:value-type="float">
            <text:p><text:s/>(6.183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0.59" calcext:value-type="float">
            <text:p><text:s/>(11.990,59)</text:p>
          </table:table-cell>
          <table:table-cell table:style-name="ce5" office:value-type="float" office:value="26227.79" calcext:value-type="float">
            <text:p><text:s/>26.227,79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6.12" calcext:value-type="float">
            <text:p><text:s/>(13.916,12)</text:p>
          </table:table-cell>
          <table:table-cell table:style-name="ce5" office:value-type="float" office:value="38823.62" calcext:value-type="float">
            <text:p><text:s/>38.823,62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96.72" calcext:value-type="float">
            <text:p><text:s/>(4.196,72)</text:p>
          </table:table-cell>
          <table:table-cell table:style-name="ce5" office:value-type="float" office:value="-5520.48" calcext:value-type="float">
            <text:p><text:s/>(5.520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7.2" calcext:value-type="float">
            <text:p><text:s/>(9.717,20)</text:p>
          </table:table-cell>
          <table:table-cell table:style-name="ce5" office:value-type="float" office:value="17715.32" calcext:value-type="float">
            <text:p><text:s/>17.715,32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39.9" calcext:value-type="float">
            <text:p><text:s/>(15.239,90)</text:p>
          </table:table-cell>
          <table:table-cell table:style-name="ce5" office:value-type="float" office:value="41715.71" calcext:value-type="float">
            <text:p><text:s/>41.715,7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-7443.52" calcext:value-type="float">
            <text:p><text:s/>(7.443,5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4.15" calcext:value-type="float">
            <text:p><text:s/>(13.234,15)</text:p>
          </table:table-cell>
          <table:table-cell table:style-name="ce5" office:value-type="float" office:value="24878.73" calcext:value-type="float">
            <text:p><text:s/>24.878,73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5242.38" calcext:value-type="float">
            <text:p><text:s/>15.242,38 </text:p>
          </table:table-cell>
          <table:table-cell table:style-name="ce5" office:value-type="float" office:value="49537.74" calcext:value-type="float">
            <text:p><text:s/>49.537,74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7220.51" calcext:value-type="float">
            <text:p><text:s/>37.220,51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812.4" calcext:value-type="float">
            <text:p><text:s/>(5.812,40)</text:p>
          </table:table-cell>
          <table:table-cell table:style-name="ce5" office:value-type="float" office:value="-7527.1" calcext:value-type="float">
            <text:p><text:s/>(7.52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9.5" calcext:value-type="float">
            <text:p><text:s/>(13.339,50)</text:p>
          </table:table-cell>
          <table:table-cell table:style-name="ce5" office:value-type="float" office:value="24909.47" calcext:value-type="float">
            <text:p><text:s/>24.909,47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6" calcext:value-type="float">
            <text:p><text:s/>45.727,1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3409.93" calcext:value-type="float">
            <text:p><text:s/>33.409,93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811.47" calcext:value-type="float">
            <text:p><text:s/>(5.811,47)</text:p>
          </table:table-cell>
          <table:table-cell table:style-name="ce5" office:value-type="float" office:value="-7525.76" calcext:value-type="float">
            <text:p><text:s/>(7.525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7.23" calcext:value-type="float">
            <text:p><text:s/>(13.337,23)</text:p>
          </table:table-cell>
          <table:table-cell table:style-name="ce5" office:value-type="float" office:value="24905.93" calcext:value-type="float">
            <text:p><text:s/>24.905,93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85.73" calcext:value-type="float">
            <text:p><text:s/>(15.285,73)</text:p>
          </table:table-cell>
          <table:table-cell table:style-name="ce5" office:value-type="float" office:value="41815.86" calcext:value-type="float">
            <text:p><text:s/>41.815,86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-7498.68" calcext:value-type="float">
            <text:p><text:s/>(7.498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1.4" calcext:value-type="float">
            <text:p><text:s/>(13.291,40)</text:p>
          </table:table-cell>
          <table:table-cell table:style-name="ce5" office:value-type="float" office:value="24834.57" calcext:value-type="float">
            <text:p><text:s/>24.834,57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8034.23" calcext:value-type="float">
            <text:p><text:s/>18.034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66125.54" calcext:value-type="float">
            <text:p><text:s/>66.125,54 </text:p>
          </table:table-cell>
          <table:table-cell table:style-name="ce5" office:value-type="float" office:value="-7372.82" calcext:value-type="float">
            <text:p><text:s/>(7.372,82)</text:p>
          </table:table-cell>
          <table:table-cell table:style-name="ce5" office:value-type="float" office:value="-7547" calcext:value-type="float">
            <text:p><text:s/>(7.547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9.82" calcext:value-type="float">
            <text:p><text:s/>(14.919,82)</text:p>
          </table:table-cell>
          <table:table-cell table:style-name="ce5" office:value-type="float" office:value="51205.72" calcext:value-type="float">
            <text:p><text:s/>51.205,72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31331.11" calcext:value-type="float">
            <text:p><text:s/>31.331,11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35.53" calcext:value-type="float">
            <text:p><text:s/>(5.335,53)</text:p>
          </table:table-cell>
          <table:table-cell table:style-name="ce5" office:value-type="float" office:value="-7257.93" calcext:value-type="float">
            <text:p><text:s/>(7.25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3.46" calcext:value-type="float">
            <text:p><text:s/>(12.593,46)</text:p>
          </table:table-cell>
          <table:table-cell table:style-name="ce5" office:value-type="float" office:value="22675.05" calcext:value-type="float">
            <text:p><text:s/>22.675,05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76.22" calcext:value-type="float">
            <text:p><text:s/>(5.476,22)</text:p>
          </table:table-cell>
          <table:table-cell table:style-name="ce5" office:value-type="float" office:value="30671.6" calcext:value-type="float">
            <text:p><text:s/>30.671,60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013.26" calcext:value-type="float">
            <text:p><text:s/>(6.013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6.08" calcext:value-type="float">
            <text:p><text:s/>(11.096,08)</text:p>
          </table:table-cell>
          <table:table-cell table:style-name="ce5" office:value-type="float" office:value="33822.72" calcext:value-type="float">
            <text:p><text:s/>33.822,72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2.72" calcext:value-type="float">
            <text:p><text:s/>(5.792,72)</text:p>
          </table:table-cell>
          <table:table-cell table:style-name="ce5" office:value-type="float" office:value="32333.25" calcext:value-type="float">
            <text:p><text:s/>32.333,25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5847.86" calcext:value-type="float">
            <text:p><text:s/>(5.847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0.68" calcext:value-type="float">
            <text:p><text:s/>(10.930,68)</text:p>
          </table:table-cell>
          <table:table-cell table:style-name="ce5" office:value-type="float" office:value="33988.12" calcext:value-type="float">
            <text:p><text:s/>33.988,12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022.83" calcext:value-type="float">
            <text:p><text:s/>12.022,83 </text:p>
          </table:table-cell>
          <table:table-cell table:style-name="ce5" office:value-type="float" office:value="48091.31" calcext:value-type="float">
            <text:p><text:s/>48.091,31 </text:p>
          </table:table-cell>
          <table:table-cell table:style-name="ce5" office:value-type="float" office:value="-5463.52" calcext:value-type="float">
            <text:p><text:s/>(5.463,52)</text:p>
          </table:table-cell>
          <table:table-cell table:style-name="ce5" office:value-type="float" office:value="-7023.4" calcext:value-type="float">
            <text:p><text:s/>(7.023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6.92" calcext:value-type="float">
            <text:p><text:s/>(12.486,92)</text:p>
          </table:table-cell>
          <table:table-cell table:style-name="ce5" office:value-type="float" office:value="35604.39" calcext:value-type="float">
            <text:p><text:s/>35.604,39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473.77" calcext:value-type="float">
            <text:p><text:s/>(6.473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56.59" calcext:value-type="float">
            <text:p><text:s/>(11.556,59)</text:p>
          </table:table-cell>
          <table:table-cell table:style-name="ce5" office:value-type="float" office:value="33362.21" calcext:value-type="float">
            <text:p><text:s/>33.362,21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46.43" calcext:value-type="float">
            <text:p><text:s/>37.646,43 </text:p>
          </table:table-cell>
          <table:table-cell table:style-name="ce5" office:value-type="float" office:value="-5715.99" calcext:value-type="float">
            <text:p><text:s/>(5.715,99)</text:p>
          </table:table-cell>
          <table:table-cell table:style-name="ce5" office:value-type="float" office:value="-7387.91" calcext:value-type="float">
            <text:p><text:s/>(7.387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03.9" calcext:value-type="float">
            <text:p><text:s/>(13.103,90)</text:p>
          </table:table-cell>
          <table:table-cell table:style-name="ce5" office:value-type="float" office:value="24542.53" calcext:value-type="float">
            <text:p><text:s/>24.542,53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31693.42" calcext:value-type="float">
            <text:p><text:s/>31.693,42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16.99" calcext:value-type="float">
            <text:p><text:s/>12.616,99 </text:p>
          </table:table-cell>
          <table:table-cell table:style-name="ce5" office:value-type="float" office:value="50467.96" calcext:value-type="float">
            <text:p><text:s/>50.467,96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44719.24" calcext:value-type="float">
            <text:p><text:s/>44.719,24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32890.76" calcext:value-type="float">
            <text:p><text:s/>32.890,76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431.79" calcext:value-type="float">
            <text:p><text:s/>11.431,79 </text:p>
          </table:table-cell>
          <table:table-cell table:style-name="ce5" office:value-type="float" office:value="45727.15" calcext:value-type="float">
            <text:p><text:s/>45.727,15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33409.92" calcext:value-type="float">
            <text:p><text:s/>33.409,92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229.7" calcext:value-type="float">
            <text:p><text:s/>11.229,70 </text:p>
          </table:table-cell>
          <table:table-cell table:style-name="ce5" office:value-type="float" office:value="44918.8" calcext:value-type="float">
            <text:p><text:s/>44.918,8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2838.62" calcext:value-type="float">
            <text:p><text:s/>32.838,62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4148.18" calcext:value-type="float">
            <text:p><text:s/>44.148,18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3" calcext:value-type="float">
            <text:p><text:s/>(7.84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8" calcext:value-type="float">
            <text:p><text:s/>(13.517,18)</text:p>
          </table:table-cell>
          <table:table-cell table:style-name="ce5" office:value-type="float" office:value="23847.1" calcext:value-type="float">
            <text:p><text:s/>23.847,10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45.22" calcext:value-type="float">
            <text:p><text:s/>(6.945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8.04" calcext:value-type="float">
            <text:p><text:s/>(12.028,04)</text:p>
          </table:table-cell>
          <table:table-cell table:style-name="ce5" office:value-type="float" office:value="36633.99" calcext:value-type="float">
            <text:p><text:s/>36.633,99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085.27" calcext:value-type="float">
            <text:p><text:s/>(7.085,2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65.09" calcext:value-type="float">
            <text:p><text:s/>(12.265,09)</text:p>
          </table:table-cell>
          <table:table-cell table:style-name="ce5" office:value-type="float" office:value="22030.27" calcext:value-type="float">
            <text:p><text:s/>22.030,27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934.21" calcext:value-type="float">
            <text:p><text:s/>(7.934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02.04" calcext:value-type="float">
            <text:p><text:s/>(13.702,04)</text:p>
          </table:table-cell>
          <table:table-cell table:style-name="ce5" office:value-type="float" office:value="24268.37" calcext:value-type="float">
            <text:p><text:s/>24.268,37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806.57" calcext:value-type="float">
            <text:p><text:s/>(5.806,57)</text:p>
          </table:table-cell>
          <table:table-cell table:style-name="ce5" office:value-type="float" office:value="-7466.55" calcext:value-type="float">
            <text:p><text:s/>(7.466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3.12" calcext:value-type="float">
            <text:p><text:s/>(13.273,12)</text:p>
          </table:table-cell>
          <table:table-cell table:style-name="ce5" office:value-type="float" office:value="24939.43" calcext:value-type="float">
            <text:p><text:s/>24.939,43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22.65" calcext:value-type="float">
            <text:p><text:s/>16.822,65 </text:p>
          </table:table-cell>
          <table:table-cell table:style-name="ce5" office:value-type="float" office:value="54673.62" calcext:value-type="float">
            <text:p><text:s/>54.673,62 </text:p>
          </table:table-cell>
          <table:table-cell table:style-name="ce5" office:value-type="float" office:value="-5748.72" calcext:value-type="float">
            <text:p><text:s/>(5.748,72)</text:p>
          </table:table-cell>
          <table:table-cell table:style-name="ce5" office:value-type="float" office:value="-7906.62" calcext:value-type="float">
            <text:p><text:s/>(7.90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55.34" calcext:value-type="float">
            <text:p><text:s/>(13.655,34)</text:p>
          </table:table-cell>
          <table:table-cell table:style-name="ce5" office:value-type="float" office:value="41018.28" calcext:value-type="float">
            <text:p><text:s/>41.018,28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01.77" calcext:value-type="float">
            <text:p><text:s/>(6.801,77)</text:p>
          </table:table-cell>
          <table:table-cell table:style-name="ce5" office:value-type="float" office:value="43731.88" calcext:value-type="float">
            <text:p><text:s/>43.731,88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6674.38" calcext:value-type="float">
            <text:p><text:s/>(6.674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8" calcext:value-type="float">
            <text:p><text:s/>(12.457,78)</text:p>
          </table:table-cell>
          <table:table-cell table:style-name="ce5" office:value-type="float" office:value="25609.95" calcext:value-type="float">
            <text:p><text:s/>25.609,95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45584.99" calcext:value-type="float">
            <text:p><text:s/>45.584,99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380.96" calcext:value-type="float">
            <text:p><text:s/>(7.380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4.36" calcext:value-type="float">
            <text:p><text:s/>(13.164,36)</text:p>
          </table:table-cell>
          <table:table-cell table:style-name="ce5" office:value-type="float" office:value="24903.37" calcext:value-type="float">
            <text:p><text:s/>24.903,37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95.98" calcext:value-type="float">
            <text:p><text:s/>(5.495,98)</text:p>
          </table:table-cell>
          <table:table-cell table:style-name="ce5" office:value-type="float" office:value="-7018.12" calcext:value-type="float">
            <text:p><text:s/>(7.01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4.1" calcext:value-type="float">
            <text:p><text:s/>(12.514,10)</text:p>
          </table:table-cell>
          <table:table-cell table:style-name="ce5" office:value-type="float" office:value="23757.22" calcext:value-type="float">
            <text:p><text:s/>23.757,22 </text:p>
          </table:table-cell>
          <table:table-cell table:number-columns-repeated="100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29838.9" calcext:value-type="float">
            <text:p><text:s/>29.838,90 </text:p>
          </table:table-cell>
          <table:table-cell table:style-name="ce5" office:value-type="float" office:value="195.77" calcext:value-type="float">
            <text:p><text:s/>195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34.67" calcext:value-type="float">
            <text:p><text:s/>30.034,67 </text:p>
          </table:table-cell>
          <table:table-cell table:style-name="ce5" office:value-type="float" office:value="-4613.06" calcext:value-type="float">
            <text:p><text:s/>(4.613,06)</text:p>
          </table:table-cell>
          <table:table-cell table:style-name="ce5" office:value-type="float" office:value="-6121.58" calcext:value-type="float">
            <text:p><text:s/>(6.121,5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4.64" calcext:value-type="float">
            <text:p><text:s/>(10.734,64)</text:p>
          </table:table-cell>
          <table:table-cell table:style-name="ce5" office:value-type="float" office:value="19300.03" calcext:value-type="float">
            <text:p><text:s/>19.300,0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6965.61" calcext:value-type="float">
            <text:p><text:s/>26.96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65.61" calcext:value-type="float">
            <text:p><text:s/>26.965,61 </text:p>
          </table:table-cell>
          <table:table-cell table:style-name="ce5" office:value-type="float" office:value="-4007.06" calcext:value-type="float">
            <text:p><text:s/>(4.007,06)</text:p>
          </table:table-cell>
          <table:table-cell table:style-name="ce5" office:value-type="float" office:value="-5392.1" calcext:value-type="float">
            <text:p><text:s/>(5.392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99.16" calcext:value-type="float">
            <text:p><text:s/>(9.399,16)</text:p>
          </table:table-cell>
          <table:table-cell table:style-name="ce5" office:value-type="float" office:value="17566.45" calcext:value-type="float">
            <text:p><text:s/>17.566,45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79230.32" calcext:value-type="float">
            <text:p><text:s/>79.230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12.18" calcext:value-type="float">
            <text:p><text:s/>73.912,18 </text:p>
          </table:table-cell>
          <table:table-cell table:style-name="ce5" office:value-type="float" office:value="109072.01" calcext:value-type="float">
            <text:p><text:s/>109.072,01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86.29" calcext:value-type="float">
            <text:p><text:s/>(5.786,29)</text:p>
          </table:table-cell>
          <table:table-cell table:style-name="ce5" office:value-type="float" office:value="-7489.4" calcext:value-type="float">
            <text:p><text:s/>(7.489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69" calcext:value-type="float">
            <text:p><text:s/>(13.275,69)</text:p>
          </table:table-cell>
          <table:table-cell table:style-name="ce5" office:value-type="float" office:value="24810.1" calcext:value-type="float">
            <text:p><text:s/>24.810,10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70.16" calcext:value-type="float">
            <text:p><text:s/>(5.770,16)</text:p>
          </table:table-cell>
          <table:table-cell table:style-name="ce5" office:value-type="float" office:value="-7466.11" calcext:value-type="float">
            <text:p><text:s/>(7.466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6.27" calcext:value-type="float">
            <text:p><text:s/>(13.236,27)</text:p>
          </table:table-cell>
          <table:table-cell table:style-name="ce5" office:value-type="float" office:value="24748.7" calcext:value-type="float">
            <text:p><text:s/>24.748,70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7731.11" calcext:value-type="float">
            <text:p><text:s/>17.731,1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820.74" calcext:value-type="float">
            <text:p><text:s/>11.820,74 </text:p>
          </table:table-cell>
          <table:table-cell table:style-name="ce5" office:value-type="float" office:value="65014.07" calcext:value-type="float">
            <text:p><text:s/>65.014,07 </text:p>
          </table:table-cell>
          <table:table-cell table:style-name="ce5" office:value-type="float" office:value="-7227.32" calcext:value-type="float">
            <text:p><text:s/>(7.227,3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34.27" calcext:value-type="float">
            <text:p><text:s/>(14.634,27)</text:p>
          </table:table-cell>
          <table:table-cell table:style-name="ce5" office:value-type="float" office:value="50379.8" calcext:value-type="float">
            <text:p><text:s/>50.379,80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63" calcext:value-type="float">
            <text:p><text:s/>(5.790,63)</text:p>
          </table:table-cell>
          <table:table-cell table:style-name="ce5" office:value-type="float" office:value="32322.25" calcext:value-type="float">
            <text:p><text:s/>32.322,25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12.07" calcext:value-type="float">
            <text:p><text:s/>37.712,07 </text:p>
          </table:table-cell>
          <table:table-cell table:style-name="ce5" office:value-type="float" office:value="-5726.5" calcext:value-type="float">
            <text:p><text:s/>(5.726,50)</text:p>
          </table:table-cell>
          <table:table-cell table:style-name="ce5" office:value-type="float" office:value="-7421.75" calcext:value-type="float">
            <text:p><text:s/>(7.421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48.25" calcext:value-type="float">
            <text:p><text:s/>(13.148,25)</text:p>
          </table:table-cell>
          <table:table-cell table:style-name="ce5" office:value-type="float" office:value="24563.82" calcext:value-type="float">
            <text:p><text:s/>24.563,82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972.93" calcext:value-type="float">
            <text:p><text:s/>14.972,93 </text:p>
          </table:table-cell>
          <table:table-cell table:style-name="ce5" office:value-type="float" office:value="48662.03" calcext:value-type="float">
            <text:p><text:s/>48.662,03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36581.85" calcext:value-type="float">
            <text:p><text:s/>36.581,85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613.81" calcext:value-type="float">
            <text:p><text:s/>(6.613,8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3.63" calcext:value-type="float">
            <text:p><text:s/>(11.793,63)</text:p>
          </table:table-cell>
          <table:table-cell table:style-name="ce5" office:value-type="float" office:value="22501.73" calcext:value-type="float">
            <text:p><text:s/>22.501,73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601.84" calcext:value-type="float">
            <text:p><text:s/>(5.601,84)</text:p>
          </table:table-cell>
          <table:table-cell table:style-name="ce5" office:value-type="float" office:value="-7223.1" calcext:value-type="float">
            <text:p><text:s/>(7.223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4.94" calcext:value-type="float">
            <text:p><text:s/>(12.824,94)</text:p>
          </table:table-cell>
          <table:table-cell table:style-name="ce5" office:value-type="float" office:value="24108.01" calcext:value-type="float">
            <text:p><text:s/>24.108,01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88.14" calcext:value-type="float">
            <text:p><text:s/>38.188,14 </text:p>
          </table:table-cell>
          <table:table-cell table:style-name="ce5" office:value-type="float" office:value="-5802.67" calcext:value-type="float">
            <text:p><text:s/>(5.802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2.67" calcext:value-type="float">
            <text:p><text:s/>(5.802,67)</text:p>
          </table:table-cell>
          <table:table-cell table:style-name="ce5" office:value-type="float" office:value="32385.47" calcext:value-type="float">
            <text:p><text:s/>32.385,47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6.49" calcext:value-type="float">
            <text:p><text:s/>(13.216,49)</text:p>
          </table:table-cell>
          <table:table-cell table:style-name="ce5" office:value-type="float" office:value="24851.24" calcext:value-type="float">
            <text:p><text:s/>24.851,24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656.8" calcext:value-type="float">
            <text:p><text:s/>12.656,80 </text:p>
          </table:table-cell>
          <table:table-cell table:style-name="ce5" office:value-type="float" office:value="69612.41" calcext:value-type="float">
            <text:p><text:s/>69.612,4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61783.12" calcext:value-type="float">
            <text:p><text:s/>61.783,1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66.52" calcext:value-type="float">
            <text:p><text:s/>(5.366,52)</text:p>
          </table:table-cell>
          <table:table-cell table:style-name="ce5" office:value-type="float" office:value="-7406.95" calcext:value-type="float">
            <text:p><text:s/>(7.406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73.47" calcext:value-type="float">
            <text:p><text:s/>(12.773,47)</text:p>
          </table:table-cell>
          <table:table-cell table:style-name="ce5" office:value-type="float" office:value="22688.75" calcext:value-type="float">
            <text:p><text:s/>22.688,75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594.48" calcext:value-type="float">
            <text:p><text:s/>12.594,48 </text:p>
          </table:table-cell>
          <table:table-cell table:style-name="ce5" office:value-type="float" office:value="50377.92" calcext:value-type="float">
            <text:p><text:s/>50.377,92 </text:p>
          </table:table-cell>
          <table:table-cell table:style-name="ce5" office:value-type="float" office:value="-5737.92" calcext:value-type="float">
            <text:p><text:s/>(5.737,9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7.92" calcext:value-type="float">
            <text:p><text:s/>(5.737,92)</text:p>
          </table:table-cell>
          <table:table-cell table:style-name="ce5" office:value-type="float" office:value="44640" calcext:value-type="float">
            <text:p><text:s/>44.640,00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-6997.36" calcext:value-type="float">
            <text:p><text:s/>(6.997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0.18" calcext:value-type="float">
            <text:p><text:s/>(12.080,18)</text:p>
          </table:table-cell>
          <table:table-cell table:style-name="ce5" office:value-type="float" office:value="21608.92" calcext:value-type="float">
            <text:p><text:s/>21.608,92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style-name="ce5"/>
          <table:table-cell table:style-name="ce5" office:value-type="float" office:value="18935.76" calcext:value-type="float">
            <text:p><text:s/>18.935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807.29" calcext:value-type="float">
            <text:p><text:s/>56.807,29 </text:p>
          </table:table-cell>
          <table:table-cell table:style-name="ce5" office:value-type="float" office:value="-7805.56" calcext:value-type="float">
            <text:p><text:s/>(7.805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5.56" calcext:value-type="float">
            <text:p><text:s/>(7.805,56)</text:p>
          </table:table-cell>
          <table:table-cell table:style-name="ce5" office:value-type="float" office:value="49001.73" calcext:value-type="float">
            <text:p><text:s/>49.001,73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70.16" calcext:value-type="float">
            <text:p><text:s/>(5.770,16)</text:p>
          </table:table-cell>
          <table:table-cell table:style-name="ce5" office:value-type="float" office:value="-7413.98" calcext:value-type="float">
            <text:p><text:s/>(7.413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84.14" calcext:value-type="float">
            <text:p><text:s/>(13.184,14)</text:p>
          </table:table-cell>
          <table:table-cell table:style-name="ce5" office:value-type="float" office:value="24800.83" calcext:value-type="float">
            <text:p><text:s/>24.800,83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28606.28" calcext:value-type="float">
            <text:p><text:s/>28.606,28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813.31" calcext:value-type="float">
            <text:p><text:s/>(4.813,31)</text:p>
          </table:table-cell>
          <table:table-cell table:style-name="ce5" office:value-type="float" office:value="-6608.25" calcext:value-type="float">
            <text:p><text:s/>(6.608,2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21.56" calcext:value-type="float">
            <text:p><text:s/>(11.421,56)</text:p>
          </table:table-cell>
          <table:table-cell table:style-name="ce5" office:value-type="float" office:value="20583.09" calcext:value-type="float">
            <text:p><text:s/>20.583,09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569.09" calcext:value-type="float">
            <text:p><text:s/>12.569,09 </text:p>
          </table:table-cell>
          <table:table-cell table:style-name="ce5" office:value-type="float" office:value="50276.36" calcext:value-type="float">
            <text:p><text:s/>50.276,36 </text:p>
          </table:table-cell>
          <table:table-cell table:style-name="ce5" office:value-type="float" office:value="-5725.73" calcext:value-type="float">
            <text:p><text:s/>(5.725,73)</text:p>
          </table:table-cell>
          <table:table-cell table:style-name="ce5" office:value-type="float" office:value="-7401.96" calcext:value-type="float">
            <text:p><text:s/>(7.401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7.69" calcext:value-type="float">
            <text:p><text:s/>(13.127,69)</text:p>
          </table:table-cell>
          <table:table-cell table:style-name="ce5" office:value-type="float" office:value="37148.67" calcext:value-type="float">
            <text:p><text:s/>37.148,67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7852.64" calcext:value-type="float">
            <text:p><text:s/>(7.852,64)</text:p>
          </table:table-cell>
          <table:table-cell table:style-name="ce5" office:value-type="float" office:value="-7433.09" calcext:value-type="float">
            <text:p><text:s/>(7.433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85.73" calcext:value-type="float">
            <text:p><text:s/>(15.285,73)</text:p>
          </table:table-cell>
          <table:table-cell table:style-name="ce5" office:value-type="float" office:value="41815.86" calcext:value-type="float">
            <text:p><text:s/>41.815,86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68.26" calcext:value-type="float">
            <text:p><text:s/>(13.968,26)</text:p>
          </table:table-cell>
          <table:table-cell table:style-name="ce5" office:value-type="float" office:value="38771.48" calcext:value-type="float">
            <text:p><text:s/>38.771,48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454.76" calcext:value-type="float">
            <text:p><text:s/>12.454,76 </text:p>
          </table:table-cell>
          <table:table-cell table:style-name="ce5" office:value-type="float" office:value="49819.03" calcext:value-type="float">
            <text:p><text:s/>49.819,03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251.39" calcext:value-type="float">
            <text:p><text:s/>(7.251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2.24" calcext:value-type="float">
            <text:p><text:s/>(12.922,24)</text:p>
          </table:table-cell>
          <table:table-cell table:style-name="ce5" office:value-type="float" office:value="36896.79" calcext:value-type="float">
            <text:p><text:s/>36.896,79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600.27" calcext:value-type="float">
            <text:p><text:s/>(5.600,2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0.27" calcext:value-type="float">
            <text:p><text:s/>(5.600,27)</text:p>
          </table:table-cell>
          <table:table-cell table:style-name="ce5" office:value-type="float" office:value="31322.87" calcext:value-type="float">
            <text:p><text:s/>31.322,87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28606.28" calcext:value-type="float">
            <text:p><text:s/>28.606,28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25.73" calcext:value-type="float">
            <text:p><text:s/>(5.725,73)</text:p>
          </table:table-cell>
          <table:table-cell table:style-name="ce5" office:value-type="float" office:value="-7925.56" calcext:value-type="float">
            <text:p><text:s/>(7.925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51.29" calcext:value-type="float">
            <text:p><text:s/>(13.651,29)</text:p>
          </table:table-cell>
          <table:table-cell table:style-name="ce5" office:value-type="float" office:value="24055.98" calcext:value-type="float">
            <text:p><text:s/>24.055,98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1719.94" calcext:value-type="float">
            <text:p><text:s/>11.719,94 </text:p>
          </table:table-cell>
          <table:table-cell table:style-name="ce5" office:value-type="float" office:value="46879.77" calcext:value-type="float">
            <text:p><text:s/>46.879,77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337.1" calcext:value-type="float">
            <text:p><text:s/>(7.337,1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5.24" calcext:value-type="float">
            <text:p><text:s/>(12.655,24)</text:p>
          </table:table-cell>
          <table:table-cell table:style-name="ce5" office:value-type="float" office:value="34224.53" calcext:value-type="float">
            <text:p><text:s/>34.224,53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/>
          <table:table-cell table:style-name="ce5" office:value-type="float" office:value="15432.9" calcext:value-type="float">
            <text:p><text:s/>15.432,9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98.7" calcext:value-type="float">
            <text:p><text:s/>46.298,70 </text:p>
          </table:table-cell>
          <table:table-cell table:style-name="ce5" office:value-type="float" office:value="-6124.18" calcext:value-type="float">
            <text:p><text:s/>(6.124,18)</text:p>
          </table:table-cell>
          <table:table-cell table:style-name="ce5" office:value-type="float" office:value="-5821.59" calcext:value-type="float">
            <text:p><text:s/>(5.821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45.77" calcext:value-type="float">
            <text:p><text:s/>(11.945,77)</text:p>
          </table:table-cell>
          <table:table-cell table:style-name="ce5" office:value-type="float" office:value="34352.93" calcext:value-type="float">
            <text:p><text:s/>34.352,93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3" calcext:value-type="float">
            <text:p><text:s/>(7.84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8" calcext:value-type="float">
            <text:p><text:s/>(13.517,18)</text:p>
          </table:table-cell>
          <table:table-cell table:style-name="ce5" office:value-type="float" office:value="23847.09" calcext:value-type="float">
            <text:p><text:s/>23.847,09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691.35" calcext:value-type="float">
            <text:p><text:s/>16.691,35 </text:p>
          </table:table-cell>
          <table:table-cell table:style-name="ce5" office:value-type="float" office:value="54246.9" calcext:value-type="float">
            <text:p><text:s/>54.246,90 </text:p>
          </table:table-cell>
          <table:table-cell table:style-name="ce5" office:value-type="float" office:value="-5701.45" calcext:value-type="float">
            <text:p><text:s/>(5.701,45)</text:p>
          </table:table-cell>
          <table:table-cell table:style-name="ce5" office:value-type="float" office:value="-7890.51" calcext:value-type="float">
            <text:p><text:s/>(7.89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91.96" calcext:value-type="float">
            <text:p><text:s/>(13.591,96)</text:p>
          </table:table-cell>
          <table:table-cell table:style-name="ce5" office:value-type="float" office:value="40654.94" calcext:value-type="float">
            <text:p><text:s/>40.654,94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606.34" calcext:value-type="float">
            <text:p><text:s/>16.606,34 </text:p>
          </table:table-cell>
          <table:table-cell table:style-name="ce5" office:value-type="float" office:value="53970.61" calcext:value-type="float">
            <text:p><text:s/>53.970,61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48299.76" calcext:value-type="float">
            <text:p><text:s/>48.299,76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18853.63" calcext:value-type="float">
            <text:p><text:s/>18.853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560.9" calcext:value-type="float">
            <text:p><text:s/>56.560,90 </text:p>
          </table:table-cell>
          <table:table-cell table:style-name="ce5" office:value-type="float" office:value="-7766.14" calcext:value-type="float">
            <text:p><text:s/>(7.766,14)</text:p>
          </table:table-cell>
          <table:table-cell table:style-name="ce5" office:value-type="float" office:value="-7925.56" calcext:value-type="float">
            <text:p><text:s/>(7.925,5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91.7" calcext:value-type="float">
            <text:p><text:s/>(15.691,70)</text:p>
          </table:table-cell>
          <table:table-cell table:style-name="ce5" office:value-type="float" office:value="40869.2" calcext:value-type="float">
            <text:p><text:s/>40.869,20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606.34" calcext:value-type="float">
            <text:p><text:s/>16.606,34 </text:p>
          </table:table-cell>
          <table:table-cell table:style-name="ce5" office:value-type="float" office:value="53970.62" calcext:value-type="float">
            <text:p><text:s/>53.970,62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7846.33" calcext:value-type="float">
            <text:p><text:s/>(7.846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17.18" calcext:value-type="float">
            <text:p><text:s/>(13.517,18)</text:p>
          </table:table-cell>
          <table:table-cell table:style-name="ce5" office:value-type="float" office:value="40453.44" calcext:value-type="float">
            <text:p><text:s/>40.453,44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32287.44" calcext:value-type="float">
            <text:p><text:s/>32.287,44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style-name="ce5" office:value-type="float" office:value="-4228.08" calcext:value-type="float">
            <text:p><text:s/>(4.228,08)</text:p>
          </table:table-cell>
          <table:table-cell table:style-name="ce5" office:value-type="float" office:value="-4348.12" calcext:value-type="float">
            <text:p><text:s/>(4.348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76.2" calcext:value-type="float">
            <text:p><text:s/>(8.576,20)</text:p>
          </table:table-cell>
          <table:table-cell table:style-name="ce5" office:value-type="float" office:value="19770.77" calcext:value-type="float">
            <text:p><text:s/>19.770,77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-7485.23" calcext:value-type="float">
            <text:p><text:s/>(7.48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63" calcext:value-type="float">
            <text:p><text:s/>(13.268,63)</text:p>
          </table:table-cell>
          <table:table-cell table:style-name="ce5" office:value-type="float" office:value="24799.1" calcext:value-type="float">
            <text:p><text:s/>24.799,10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28606.28" calcext:value-type="float">
            <text:p><text:s/>28.606,28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57.05" calcext:value-type="float">
            <text:p><text:s/>(4.857,05)</text:p>
          </table:table-cell>
          <table:table-cell table:style-name="ce5" office:value-type="float" office:value="-6095.67" calcext:value-type="float">
            <text:p><text:s/>(6.095,6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2.72" calcext:value-type="float">
            <text:p><text:s/>(10.952,72)</text:p>
          </table:table-cell>
          <table:table-cell table:style-name="ce5" office:value-type="float" office:value="21325.29" calcext:value-type="float">
            <text:p><text:s/>21.325,29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7137.41" calcext:value-type="float">
            <text:p><text:s/>(7.137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17.23" calcext:value-type="float">
            <text:p><text:s/>(12.317,23)</text:p>
          </table:table-cell>
          <table:table-cell table:style-name="ce5" office:value-type="float" office:value="21978.13" calcext:value-type="float">
            <text:p><text:s/>21.978,13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31693.4" calcext:value-type="float">
            <text:p><text:s/>31.693,40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6961.06" calcext:value-type="float">
            <text:p><text:s/>(6.9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17.52" calcext:value-type="float">
            <text:p><text:s/>(12.417,52)</text:p>
          </table:table-cell>
          <table:table-cell table:style-name="ce5" office:value-type="float" office:value="23606.8" calcext:value-type="float">
            <text:p><text:s/>23.606,80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09.23" calcext:value-type="float">
            <text:p><text:s/>(6.709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27.37" calcext:value-type="float">
            <text:p><text:s/>(12.027,37)</text:p>
          </table:table-cell>
          <table:table-cell table:style-name="ce5" office:value-type="float" office:value="23132.46" calcext:value-type="float">
            <text:p><text:s/>23.132,46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-5818.12" calcext:value-type="float">
            <text:p><text:s/>(5.818,12)</text:p>
          </table:table-cell>
          <table:table-cell table:style-name="ce5" office:value-type="float" office:value="-8058.94" calcext:value-type="float">
            <text:p><text:s/>(8.058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77.06" calcext:value-type="float">
            <text:p><text:s/>(13.877,06)</text:p>
          </table:table-cell>
          <table:table-cell table:style-name="ce5" office:value-type="float" office:value="24407.63" calcext:value-type="float">
            <text:p><text:s/>24.407,63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29841.69" calcext:value-type="float">
            <text:p><text:s/>29.841,69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29115.54" calcext:value-type="float">
            <text:p><text:s/>29.115,54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70.85" calcext:value-type="float">
            <text:p><text:s/>(5.670,85)</text:p>
          </table:table-cell>
          <table:table-cell table:style-name="ce5" office:value-type="float" office:value="-6458.4" calcext:value-type="float">
            <text:p><text:s/>(6.458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29.25" calcext:value-type="float">
            <text:p><text:s/>(12.129,25)</text:p>
          </table:table-cell>
          <table:table-cell table:style-name="ce5" office:value-type="float" office:value="25235.02" calcext:value-type="float">
            <text:p><text:s/>25.235,02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3.4" calcext:value-type="float">
            <text:p><text:s/>(5.783,40)</text:p>
          </table:table-cell>
          <table:table-cell table:style-name="ce5" office:value-type="float" office:value="32284.33" calcext:value-type="float">
            <text:p><text:s/>32.284,33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7829.29" calcext:value-type="float">
            <text:p><text:s/>(7.829,29)</text:p>
          </table:table-cell>
          <table:table-cell table:style-name="ce5" office:value-type="float" office:value="-7410.61" calcext:value-type="float">
            <text:p><text:s/>(7.410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39.9" calcext:value-type="float">
            <text:p><text:s/>(15.239,90)</text:p>
          </table:table-cell>
          <table:table-cell table:style-name="ce5" office:value-type="float" office:value="41715.71" calcext:value-type="float">
            <text:p><text:s/>41.715,7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79.82" calcext:value-type="float">
            <text:p><text:s/>(5.179,82)</text:p>
          </table:table-cell>
          <table:table-cell table:style-name="ce5" office:value-type="float" office:value="-6561.68" calcext:value-type="float">
            <text:p><text:s/>(6.561,6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1.5" calcext:value-type="float">
            <text:p><text:s/>(11.741,50)</text:p>
          </table:table-cell>
          <table:table-cell table:style-name="ce5" office:value-type="float" office:value="22553.86" calcext:value-type="float">
            <text:p><text:s/>22.553,86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32202.58" calcext:value-type="float">
            <text:p><text:s/>32.202,58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2.82" calcext:value-type="float">
            <text:p><text:s/>(5.082,82)</text:p>
          </table:table-cell>
          <table:table-cell table:style-name="ce5" office:value-type="float" office:value="28606.28" calcext:value-type="float">
            <text:p><text:s/>28.606,28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L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2113.26" calcext:value-type="float">
            <text:p><text:s/>12.113,26 </text:p>
          </table:table-cell>
          <table:table-cell table:style-name="ce5" office:value-type="float" office:value="48453.03" calcext:value-type="float">
            <text:p><text:s/>48.453,03 </text:p>
          </table:table-cell>
          <table:table-cell table:style-name="ce5" office:value-type="float" office:value="-5506.93" calcext:value-type="float">
            <text:p><text:s/>(5.506,93)</text:p>
          </table:table-cell>
          <table:table-cell table:style-name="ce5" office:value-type="float" office:value="-7557.53" calcext:value-type="float">
            <text:p><text:s/>(7.557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64.46" calcext:value-type="float">
            <text:p><text:s/>(13.064,46)</text:p>
          </table:table-cell>
          <table:table-cell table:style-name="ce5" office:value-type="float" office:value="35388.57" calcext:value-type="float">
            <text:p><text:s/>35.388,57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19056.43" calcext:value-type="float">
            <text:p><text:s/>19.056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7863.48" calcext:value-type="float">
            <text:p><text:s/>(7.863,4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63.48" calcext:value-type="float">
            <text:p><text:s/>(7.863,48)</text:p>
          </table:table-cell>
          <table:table-cell table:style-name="ce5" office:value-type="float" office:value="49305.83" calcext:value-type="float">
            <text:p><text:s/>49.305,83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56.46" calcext:value-type="float">
            <text:p><text:s/>(5.456,46)</text:p>
          </table:table-cell>
          <table:table-cell table:style-name="ce5" office:value-type="float" office:value="-7013.2" calcext:value-type="float">
            <text:p><text:s/>(7.013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69.66" calcext:value-type="float">
            <text:p><text:s/>(12.469,66)</text:p>
          </table:table-cell>
          <table:table-cell table:style-name="ce5" office:value-type="float" office:value="23554.66" calcext:value-type="float">
            <text:p><text:s/>23.554,66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30.99" calcext:value-type="float">
            <text:p><text:s/>(5.430,99)</text:p>
          </table:table-cell>
          <table:table-cell table:style-name="ce5" office:value-type="float" office:value="-5611.18" calcext:value-type="float">
            <text:p><text:s/>(5.61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42.17" calcext:value-type="float">
            <text:p><text:s/>(11.042,17)</text:p>
          </table:table-cell>
          <table:table-cell table:style-name="ce5" office:value-type="float" office:value="24822.99" calcext:value-type="float">
            <text:p><text:s/>24.822,99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920.92" calcext:value-type="float">
            <text:p><text:s/>16.920,92 </text:p>
          </table:table-cell>
          <table:table-cell table:style-name="ce5" office:value-type="float" office:value="54993.01" calcext:value-type="float">
            <text:p><text:s/>54.993,01 </text:p>
          </table:table-cell>
          <table:table-cell table:style-name="ce5" office:value-type="float" office:value="-5784.1" calcext:value-type="float">
            <text:p><text:s/>(5.784,1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4.1" calcext:value-type="float">
            <text:p><text:s/>(5.784,10)</text:p>
          </table:table-cell>
          <table:table-cell table:style-name="ce5" office:value-type="float" office:value="49208.91" calcext:value-type="float">
            <text:p><text:s/>49.208,91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84" calcext:value-type="float">
            <text:p><text:s/>(5.784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4" calcext:value-type="float">
            <text:p><text:s/>(5.784,00)</text:p>
          </table:table-cell>
          <table:table-cell table:style-name="ce5" office:value-type="float" office:value="32287.44" calcext:value-type="float">
            <text:p><text:s/>32.287,44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804.25" calcext:value-type="float">
            <text:p><text:s/>(5.804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4.25" calcext:value-type="float">
            <text:p><text:s/>(5.804,25)</text:p>
          </table:table-cell>
          <table:table-cell table:style-name="ce5" office:value-type="float" office:value="32393.76" calcext:value-type="float">
            <text:p><text:s/>32.393,76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67.83" calcext:value-type="float">
            <text:p><text:s/>(5.767,83)</text:p>
          </table:table-cell>
          <table:table-cell table:style-name="ce5" office:value-type="float" office:value="-7462.75" calcext:value-type="float">
            <text:p><text:s/>(7.462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0.58" calcext:value-type="float">
            <text:p><text:s/>(13.230,58)</text:p>
          </table:table-cell>
          <table:table-cell table:style-name="ce5" office:value-type="float" office:value="24739.83" calcext:value-type="float">
            <text:p><text:s/>24.739,83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7284.96" calcext:value-type="float">
            <text:p><text:s/>(7.284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3.1" calcext:value-type="float">
            <text:p><text:s/>(12.603,10)</text:p>
          </table:table-cell>
          <table:table-cell table:style-name="ce5" office:value-type="float" office:value="22556.73" calcext:value-type="float">
            <text:p><text:s/>22.556,73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761.37" calcext:value-type="float">
            <text:p><text:s/>(6.761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79.51" calcext:value-type="float">
            <text:p><text:s/>(12.079,51)</text:p>
          </table:table-cell>
          <table:table-cell table:style-name="ce5" office:value-type="float" office:value="23080.32" calcext:value-type="float">
            <text:p><text:s/>23.080,32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154.75" calcext:value-type="float">
            <text:p><text:s/>(7.154,75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68.26" calcext:value-type="float">
            <text:p><text:s/>(13.968,26)</text:p>
          </table:table-cell>
          <table:table-cell table:style-name="ce5" office:value-type="float" office:value="38771.48" calcext:value-type="float">
            <text:p><text:s/>38.771,48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18.14" calcext:value-type="float">
            <text:p><text:s/>(5.318,14)</text:p>
          </table:table-cell>
          <table:table-cell table:style-name="ce5" office:value-type="float" office:value="-6813.51" calcext:value-type="float">
            <text:p><text:s/>(6.813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31.65" calcext:value-type="float">
            <text:p><text:s/>(12.131,65)</text:p>
          </table:table-cell>
          <table:table-cell table:style-name="ce5" office:value-type="float" office:value="23028.18" calcext:value-type="float">
            <text:p><text:s/>23.028,18 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ata da última atualização: 01/12/202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4" table:number-rows-repeated="10477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  <table:database-ranges>
        <table:database-range table:name="__Anonymous_Sheet_DB__0" table:target-range-address="'Tabela I'.A1:'Tabela I'.R82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7:36:28.140000000</meta:creation-date>
    <dc:date>2020-12-28T17:36:40.166000000</dc:date>
    <meta:editing-duration>PT12S</meta:editing-duration>
    <meta:editing-cycles>1</meta:editing-cycles>
    <meta:document-statistic meta:table-count="1" meta:cell-count="12098" meta:object-count="0"/>
    <meta:generator>LibreOffice/7.0.3.1$Windows_X86_64 LibreOffice_project/d7547858d014d4cf69878db179d326fc3483e082</meta:generator>
  </office:meta>
</office:document-meta>
</file>