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6mm"/>
    </style:style>
    <style:style style:name="co2" style:family="table-column">
      <style:table-column-properties fo:break-before="auto" style:column-width="73.34mm"/>
    </style:style>
    <style:style style:name="co3" style:family="table-column">
      <style:table-column-properties fo:break-before="auto" style:column-width="71.12mm"/>
    </style:style>
    <style:style style:name="co4" style:family="table-column">
      <style:table-column-properties fo:break-before="auto" style:column-width="30.23mm"/>
    </style:style>
    <style:style style:name="co5" style:family="table-column">
      <style:table-column-properties fo:break-before="auto" style:column-width="160.14mm"/>
    </style:style>
    <style:style style:name="co6" style:family="table-column">
      <style:table-column-properties fo:break-before="auto" style:column-width="31.36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8.56mm"/>
    </style:style>
    <style:style style:name="co9" style:family="table-column">
      <style:table-column-properties fo:break-before="auto" style:column-width="26.86mm"/>
    </style:style>
    <style:style style:name="co10" style:family="table-column">
      <style:table-column-properties fo:break-before="auto" style:column-width="17.64mm"/>
    </style:style>
    <style:style style:name="co11" style:family="table-column">
      <style:table-column-properties fo:break-before="auto" style:column-width="27.16mm"/>
    </style:style>
    <style:style style:name="co12" style:family="table-column">
      <style:table-column-properties fo:break-before="auto" style:column-width="29.12mm"/>
    </style:style>
    <style:style style:name="co13" style:family="table-column">
      <style:table-column-properties fo:break-before="auto" style:column-width="23.79mm"/>
    </style:style>
    <style:style style:name="co14" style:family="table-column">
      <style:table-column-properties fo:break-before="auto" style:column-width="21.55mm"/>
    </style:style>
    <style:style style:name="co15" style:family="table-column">
      <style:table-column-properties fo:break-before="auto" style:column-width="30.52mm"/>
    </style:style>
    <style:style style:name="co16" style:family="table-column">
      <style:table-column-properties fo:break-before="auto" style:column-width="36.67mm"/>
    </style:style>
    <style:style style:name="co17" style:family="table-column">
      <style:table-column-properties fo:break-before="auto" style:column-width="56.83mm"/>
    </style:style>
    <style:style style:name="co18" style:family="table-column">
      <style:table-column-properties fo:break-before="auto" style:column-width="19.03mm"/>
    </style:style>
    <style:style style:name="co19" style:family="table-column">
      <style:table-column-properties fo:break-before="auto" style:column-width="34.15mm"/>
    </style:style>
    <style:style style:name="co20" style:family="table-column">
      <style:table-column-properties fo:break-before="auto" style:column-width="36.41mm"/>
    </style:style>
    <style:style style:name="co21" style:family="table-column">
      <style:table-column-properties fo:break-before="auto" style:column-width="49.28mm"/>
    </style:style>
    <style:style style:name="co22" style:family="table-column">
      <style:table-column-properties fo:break-before="auto" style:column-width="53.2mm"/>
    </style:style>
    <style:style style:name="co23" style:family="table-column">
      <style:table-column-properties fo:break-before="auto" style:column-width="66.08mm"/>
    </style:style>
    <style:style style:name="co24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Membros_20_Inativo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4">
      <style:table-cell-properties style:rotation-align="none"/>
    </style:style>
    <style:style style:name="ce3" style:family="table-cell" style:parent-style-name="Excel_20_Built-in_20_Comma" style:data-style-name="N2">
      <style:table-cell-properties fo:background-color="#92d05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92d05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Comma" style:data-style-name="N11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 In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ce8"/>
        <table:table-column table:style-name="co23" table:default-cell-style-name="ce8"/>
        <table:table-column table:style-name="co10" table:number-columns-repeated="999" table:default-cell-style-name="Default"/>
        <table:table-column table:style-name="co24" table:default-cell-style-name="Default"/>
        <table:table-row table:style-name="ro1">
          <table:table-cell table:style-name="ce1" office:value-type="string" calcext:value-type="string">
            <text:p>MATRIC.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 EFETIVO</text:p>
          </table:table-cell>
          <table:table-cell table:style-name="ce1" office:value-type="string" calcext:value-type="string">
            <text:p>SITUACAO</text:p>
          </table:table-cell>
          <table:table-cell table:style-name="ce1" office:value-type="string" calcext:value-type="string">
            <text:p>UNID.ADM</text:p>
          </table:table-cell>
          <table:table-cell table:style-name="ce1" office:value-type="string" calcext:value-type="string">
            <text:p>REMUNERACAO</text:p>
          </table:table-cell>
          <table:table-cell table:style-name="ce1" office:value-type="string" calcext:value-type="string">
            <text:p>VANTAGENS</text:p>
          </table:table-cell>
          <table:table-cell table:style-name="ce1" office:value-type="string" calcext:value-type="string">
            <text:p>DEC. TERCEIRO</text:p>
          </table:table-cell>
          <table:table-cell table:style-name="ce1" office:value-type="string" calcext:value-type="string">
            <text:p>1/3 DE FÉRIAS</text:p>
          </table:table-cell>
          <table:table-cell table:style-name="ce1" office:value-type="string" calcext:value-type="string">
            <text:p>ABONOS</text:p>
          </table:table-cell>
          <table:table-cell table:style-name="ce1" office:value-type="string" calcext:value-type="string">
            <text:p>TOTAL BRUTO</text:p>
          </table:table-cell>
          <table:table-cell table:style-name="ce1" office:value-type="string" calcext:value-type="string">
            <text:p>CONTR.PREVID</text:p>
          </table:table-cell>
          <table:table-cell table:style-name="ce1" office:value-type="string" calcext:value-type="string">
            <text:p>IMP. RENDA</text:p>
          </table:table-cell>
          <table:table-cell table:style-name="ce1" office:value-type="string" calcext:value-type="string">
            <text:p>DEDUC MP</text:p>
          </table:table-cell>
          <table:table-cell table:style-name="ce1" office:value-type="string" calcext:value-type="string">
            <text:p>OUT OBRIG JUD</text:p>
          </table:table-cell>
          <table:table-cell table:style-name="ce1" office:value-type="string" calcext:value-type="string">
            <text:p>TOTAL DESCONTOS</text:p>
          </table:table-cell>
          <table:table-cell table:style-name="ce3" office:value-type="string" calcext:value-type="string">
            <text:p>RENDIMENTO LIQUIDO TOTAL</text:p>
          </table:table-cell>
          <table:table-cell table:style-name="ce1" office:value-type="string" calcext:value-type="string">
            <text:p>INDENIZACOES</text:p>
          </table:table-cell>
          <table:table-cell table:style-name="ce1" office:value-type="string" calcext:value-type="string">
            <text:p>AUXILIOS</text:p>
          </table:table-cell>
          <table:table-cell table:style-name="ce1" office:value-type="string" calcext:value-type="string">
            <text:p>OUTRAS INDENIZ.</text:p>
          </table:table-cell>
          <table:table-cell table:style-name="ce1" office:value-type="string" calcext:value-type="string">
            <text:p>OUT REMUN.RETR.</text:p>
          </table:table-cell>
          <table:table-cell table:style-name="ce4" office:value-type="string" calcext:value-type="string">
            <text:p>RETR. VALOR ESTORNADO</text:p>
          </table:table-cell>
          <table:table-cell table:style-name="ce5" office:value-type="string" office:string-value="numero do Processo" calcext:value-type="string">
            <text:p><text:s/>numero do Processo </text:p>
          </table:table-cell>
          <table:table-cell table:style-name="ce9" office:value-type="string" calcext:value-type="string">
            <text:p>Origem do Processo Adminstrativo</text:p>
          </table:table-cell>
          <table:table-cell table:number-columns-repeated="1000"/>
        </table:table-row>
        <table:table-row table:style-name="ro1">
          <table:table-cell office:value-type="float" office:value="137707" calcext:value-type="float">
            <text:p>137707</text:p>
          </table:table-cell>
          <table:table-cell office:value-type="string" calcext:value-type="string">
            <text:p>ABEL PEDRO RIB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902.76" calcext:value-type="float">
            <text:p>9.902,76</text:p>
          </table:table-cell>
          <table:table-cell table:style-name="ce2" table:formula="of:=[.K2]-[.P2]" office:value-type="float" office:value="20515.52" calcext:value-type="float">
            <text:p>20.515,5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35813" calcext:value-type="float">
            <text:p>535813</text:p>
          </table:table-cell>
          <table:table-cell office:value-type="string" calcext:value-type="string">
            <text:p>ABRAHAO BURIHA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802.68" calcext:value-type="float">
            <text:p>10.802,68</text:p>
          </table:table-cell>
          <table:table-cell table:style-name="ce2" table:formula="of:=[.K3]-[.P3]" office:value-type="float" office:value="19615.6" calcext:value-type="float">
            <text:p>19.615,6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54750" calcext:value-type="float">
            <text:p>654750</text:p>
          </table:table-cell>
          <table:table-cell office:value-type="string" calcext:value-type="string">
            <text:p>ABRAHAO MIRANDA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592.99" calcext:value-type="float">
            <text:p>17.592,99</text:p>
          </table:table-cell>
          <table:table-cell table:style-name="ce2" table:formula="of:=[.K4]-[.P4]" office:value-type="float" office:value="12825.29" calcext:value-type="float">
            <text:p>12.825,2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ACCACIO DE O SANTOS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13.62" calcext:value-type="float">
            <text:p>3.013,62</text:p>
          </table:table-cell>
          <table:table-cell table:style-name="ce2" table:formula="of:=[.K5]-[.P5]" office:value-type="float" office:value="27404.66" calcext:value-type="float">
            <text:p>27.404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ACHILLES CRAV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0164.56" calcext:value-type="float">
            <text:p>20.164,56</text:p>
          </table:table-cell>
          <table:table-cell table:style-name="ce2" table:formula="of:=[.K6]-[.P6]" office:value-type="float" office:value="10253.72" calcext:value-type="float">
            <text:p>10.253,7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01320" calcext:value-type="float">
            <text:p>701320</text:p>
          </table:table-cell>
          <table:table-cell office:value-type="string" calcext:value-type="string">
            <text:p>ADAIR ALVES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4709.23" calcext:value-type="float">
            <text:p>4.709,23</text:p>
          </table:table-cell>
          <table:table-cell table:style-name="ce2" table:formula="of:=[.K7]-[.P7]" office:value-type="float" office:value="25709.05" calcext:value-type="float">
            <text:p>25.709,0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67677" calcext:value-type="float">
            <text:p>967677</text:p>
          </table:table-cell>
          <table:table-cell office:value-type="string" calcext:value-type="string">
            <text:p>ADALBERTO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008.94" calcext:value-type="float">
            <text:p>15.008,94</text:p>
          </table:table-cell>
          <table:table-cell table:style-name="ce2" table:formula="of:=[.K8]-[.P8]" office:value-type="float" office:value="15409.34" calcext:value-type="float">
            <text:p>15.409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ADALBERTO OLYMPIO 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6378.68" calcext:value-type="float">
            <text:p>6.378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593.53" calcext:value-type="float">
            <text:p>10.593,53</text:p>
          </table:table-cell>
          <table:table-cell table:style-name="ce2" table:formula="of:=[.K9]-[.P9]" office:value-type="float" office:value="20689.24" calcext:value-type="float">
            <text:p>20.689,2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283.54" calcext:value-type="float">
            <text:p>10.283,5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09372" calcext:value-type="float">
            <text:p>709372</text:p>
          </table:table-cell>
          <table:table-cell office:value-type="string" calcext:value-type="string">
            <text:p>ADELINA BITELLI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35.79" calcext:value-type="float">
            <text:p>2.735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06.9" calcext:value-type="float">
            <text:p>33.206,90</text:p>
          </table:table-cell>
          <table:table-cell table:style-name="ce2" office:value-type="float" office:value="2435.87" calcext:value-type="float">
            <text:p>2.435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875.76" calcext:value-type="float">
            <text:p>2.875,76</text:p>
          </table:table-cell>
          <table:table-cell table:style-name="ce2" table:formula="of:=[.K10]-[.P10]" office:value-type="float" office:value="30331.14" calcext:value-type="float">
            <text:p>30.331,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505.15" calcext:value-type="float">
            <text:p>12.505,15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23702" calcext:value-type="float">
            <text:p>523702</text:p>
          </table:table-cell>
          <table:table-cell office:value-type="string" calcext:value-type="string">
            <text:p>ADEMIR PERE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690.7" calcext:value-type="float">
            <text:p>6.690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784.54" calcext:value-type="float">
            <text:p>11.784,54</text:p>
          </table:table-cell>
          <table:table-cell table:style-name="ce2" table:formula="of:=[.K11]-[.P11]" office:value-type="float" office:value="18633.74" calcext:value-type="float">
            <text:p>18.633,7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240.46" calcext:value-type="float">
            <text:p>10.240,4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97132" calcext:value-type="float">
            <text:p>197132</text:p>
          </table:table-cell>
          <table:table-cell office:value-type="string" calcext:value-type="string">
            <text:p>ADILSON TADEU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116.53" calcext:value-type="float">
            <text:p>12.116,53</text:p>
          </table:table-cell>
          <table:table-cell table:style-name="ce2" table:formula="of:=[.K12]-[.P12]" office:value-type="float" office:value="18301.75" calcext:value-type="float">
            <text:p>18.301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59630" calcext:value-type="float">
            <text:p>359630</text:p>
          </table:table-cell>
          <table:table-cell office:value-type="string" calcext:value-type="string">
            <text:p>ADOLFO FERNANDES RA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795.72" calcext:value-type="float">
            <text:p>8.795,72</text:p>
          </table:table-cell>
          <table:table-cell table:style-name="ce2" table:formula="of:=[.K13]-[.P13]" office:value-type="float" office:value="24183.58" calcext:value-type="float">
            <text:p>24.183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96656" calcext:value-type="float">
            <text:p>596656</text:p>
          </table:table-cell>
          <table:table-cell office:value-type="string" calcext:value-type="string">
            <text:p>ADOLPHO VIEIRA MA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2421.54" calcext:value-type="float">
            <text:p>2.421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6866.03" calcext:value-type="float">
            <text:p>6.866,03</text:p>
          </table:table-cell>
          <table:table-cell table:style-name="ce2" table:formula="of:=[.K14]-[.P14]" office:value-type="float" office:value="26210.59" calcext:value-type="float">
            <text:p>26.210,5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137.69" calcext:value-type="float">
            <text:p>11.137,6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22297" calcext:value-type="float">
            <text:p>422297</text:p>
          </table:table-cell>
          <table:table-cell office:value-type="string" calcext:value-type="string">
            <text:p>AECIO TOR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026.62" calcext:value-type="float">
            <text:p>12.026,62</text:p>
          </table:table-cell>
          <table:table-cell table:style-name="ce2" table:formula="of:=[.K15]-[.P15]" office:value-type="float" office:value="20952.68" calcext:value-type="float">
            <text:p>20.952,6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AFFONSO CELSO MORAES SAMPA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473.83" calcext:value-type="float">
            <text:p>14.473,83</text:p>
          </table:table-cell>
          <table:table-cell table:style-name="ce2" table:formula="of:=[.K16]-[.P16]" office:value-type="float" office:value="15944.45" calcext:value-type="float">
            <text:p>15.944,4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48780" calcext:value-type="float">
            <text:p>948780</text:p>
          </table:table-cell>
          <table:table-cell office:value-type="string" calcext:value-type="string">
            <text:p>AGENOR NAKAZ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35.79" calcext:value-type="float">
            <text:p>2.735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06.9" calcext:value-type="float">
            <text:p>33.206,90</text:p>
          </table:table-cell>
          <table:table-cell table:style-name="ce2" office:value-type="float" office:value="3044.31" calcext:value-type="float">
            <text:p>3.044,31</text:p>
          </table:table-cell>
          <table:table-cell table:style-name="ce2" office:value-type="float" office:value="6849.62" calcext:value-type="float">
            <text:p>6.849,6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1713.71" calcext:value-type="float">
            <text:p>21.713,71</text:p>
          </table:table-cell>
          <table:table-cell table:style-name="ce2" table:formula="of:=[.K17]-[.P17]" office:value-type="float" office:value="11493.19" calcext:value-type="float">
            <text:p>11.493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769.9" calcext:value-type="float">
            <text:p>12.769,90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10902" calcext:value-type="float">
            <text:p>510902</text:p>
          </table:table-cell>
          <table:table-cell office:value-type="string" calcext:value-type="string">
            <text:p>AGUINALDO JOSE DE GOES</text:p>
          </table:table-cell>
          <table:table-cell office:value-type="string" calcext:value-type="string">
            <text:p>PROMOTOR JUST. ENTRANCIA INIC.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2" office:value-type="float" office:value="26125.92" calcext:value-type="float">
            <text:p>26.125,9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float" office:value="26125.92" calcext:value-type="float">
            <text:p>26.125,92</text:p>
          </table:table-cell>
          <table:table-cell table:style-name="ce2" office:value-type="float" office:value="2265.4" calcext:value-type="float">
            <text:p>2.265,40</text:p>
          </table:table-cell>
          <table:table-cell table:style-name="ce2" office:value-type="float" office:value="5692.28" calcext:value-type="float">
            <text:p>5.692,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145.5" calcext:value-type="float">
            <text:p>11.145,50</text:p>
          </table:table-cell>
          <table:table-cell table:style-name="ce2" table:formula="of:=[.K18]-[.P18]" office:value-type="float" office:value="14980.42" calcext:value-type="float">
            <text:p>14.980,4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752.96" calcext:value-type="float">
            <text:p>10.752,9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77370" calcext:value-type="float">
            <text:p>777370</text:p>
          </table:table-cell>
          <table:table-cell office:value-type="string" calcext:value-type="string">
            <text:p>AIRTON FLORENTIN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35.79" calcext:value-type="float">
            <text:p>2.735,79</text:p>
          </table:table-cell>
          <table:table-cell table:style-name="ce2" office:value-type="float" office:value="16603.44" calcext:value-type="float">
            <text:p>16.603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810.34" calcext:value-type="float">
            <text:p>49.810,34</text:p>
          </table:table-cell>
          <table:table-cell table:style-name="ce2" office:value-type="float" office:value="4262.24" calcext:value-type="float">
            <text:p>4.262,24</text:p>
          </table:table-cell>
          <table:table-cell table:style-name="ce2" office:value-type="float" office:value="6273.21" calcext:value-type="float">
            <text:p>6.273,2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4000" calcext:value-type="float">
            <text:p>4.000,00</text:p>
          </table:table-cell>
          <table:table-cell table:style-name="ce2" office:value-type="float" office:value="11507.14" calcext:value-type="float">
            <text:p>11.507,14</text:p>
          </table:table-cell>
          <table:table-cell table:style-name="ce2" table:formula="of:=[.K19]-[.P19]" office:value-type="float" office:value="38303.2" calcext:value-type="float">
            <text:p>38.303,2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356.33" calcext:value-type="float">
            <text:p>12.356,3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93244" calcext:value-type="float">
            <text:p>593244</text:p>
          </table:table-cell>
          <table:table-cell office:value-type="string" calcext:value-type="string">
            <text:p>ALBERTO CAMINA MO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FALENCIAS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135.43" calcext:value-type="float">
            <text:p>2.135,4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082.98" calcext:value-type="float">
            <text:p>31.082,98</text:p>
          </table:table-cell>
          <table:table-cell table:style-name="ce2" office:value-type="float" office:value="2810.68" calcext:value-type="float">
            <text:p>2.810,68</text:p>
          </table:table-cell>
          <table:table-cell table:style-name="ce2" office:value-type="float" office:value="6853.38" calcext:value-type="float">
            <text:p>6.853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817.15" calcext:value-type="float">
            <text:p>18.817,15</text:p>
          </table:table-cell>
          <table:table-cell table:style-name="ce2" table:formula="of:=[.K20]-[.P20]" office:value-type="float" office:value="12265.83" calcext:value-type="float">
            <text:p>12.265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659.43" calcext:value-type="float">
            <text:p>10.659,4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37564" calcext:value-type="float">
            <text:p>537564</text:p>
          </table:table-cell>
          <table:table-cell office:value-type="string" calcext:value-type="string">
            <text:p>ALCIDES SANCH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666.69" calcext:value-type="float">
            <text:p>10.666,69</text:p>
          </table:table-cell>
          <table:table-cell table:style-name="ce2" table:formula="of:=[.K21]-[.P21]" office:value-type="float" office:value="19751.59" calcext:value-type="float">
            <text:p>19.751,5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03975" calcext:value-type="float">
            <text:p>703975</text:p>
          </table:table-cell>
          <table:table-cell office:value-type="string" calcext:value-type="string">
            <text:p>ALEXANDRE A DA CRUZ FELICIA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DISPONILIDADE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28.947,5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3184.23" calcext:value-type="float">
            <text:p>3.184,23</text:p>
          </table:table-cell>
          <table:table-cell table:style-name="ce2" office:value-type="float" office:value="6163.41" calcext:value-type="float">
            <text:p>6.163,4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872.05" calcext:value-type="float">
            <text:p>10.872,05</text:p>
          </table:table-cell>
          <table:table-cell table:style-name="ce2" table:formula="of:=[.K22]-[.P22]" office:value-type="float" office:value="18075.5" calcext:value-type="float">
            <text:p>18.075,5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127.15" calcext:value-type="float">
            <text:p>9.127,15</text:p>
          </table:table-cell>
          <table:table-cell office:value-type="float" office:value="0" calcext:value-type="float">
            <text:p>0</text:p>
          </table:table-cell>
          <table:table-cell table:style-name="ce7" table:number-columns-repeated="2"/>
          <table:table-cell table:number-columns-repeated="1000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ALFREDO ENEIAS G D ABR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63.94" calcext:value-type="float">
            <text:p>3.163,94</text:p>
          </table:table-cell>
          <table:table-cell table:style-name="ce2" table:formula="of:=[.K23]-[.P23]" office:value-type="float" office:value="27254.34" calcext:value-type="float">
            <text:p>27.254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51550" calcext:value-type="float">
            <text:p>551550</text:p>
          </table:table-cell>
          <table:table-cell office:value-type="string" calcext:value-type="string">
            <text:p>ALICE SATIKO KUBO ARAUJ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OROCAB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6954.42" calcext:value-type="float">
            <text:p>6.954,4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171.5" calcext:value-type="float">
            <text:p>11.171,50</text:p>
          </table:table-cell>
          <table:table-cell table:style-name="ce2" table:formula="of:=[.K24]-[.P24]" office:value-type="float" office:value="20111.27" calcext:value-type="float">
            <text:p>20.111,2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10533.94" calcext:value-type="float">
            <text:p>10.533,9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ALMIRO RIBEIR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953.13" calcext:value-type="float">
            <text:p>10.953,13</text:p>
          </table:table-cell>
          <table:table-cell table:style-name="ce2" table:formula="of:=[.K25]-[.P25]" office:value-type="float" office:value="19465.15" calcext:value-type="float">
            <text:p>19.465,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ALTAMYR ORDIN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361.68" calcext:value-type="float">
            <text:p>12.361,68</text:p>
          </table:table-cell>
          <table:table-cell table:style-name="ce2" table:formula="of:=[.K26]-[.P26]" office:value-type="float" office:value="18056.6" calcext:value-type="float">
            <text:p>18.056,6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86244" calcext:value-type="float">
            <text:p>86244</text:p>
          </table:table-cell>
          <table:table-cell office:value-type="string" calcext:value-type="string">
            <text:p>ALVARO BERNARD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793.91" calcext:value-type="float">
            <text:p>6.79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094.4" calcext:value-type="float">
            <text:p>16.094,40</text:p>
          </table:table-cell>
          <table:table-cell table:style-name="ce2" table:formula="of:=[.K27]-[.P27]" office:value-type="float" office:value="16884.9" calcext:value-type="float">
            <text:p>16.884,9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ALVARO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0141.08" calcext:value-type="float">
            <text:p>20.141,08</text:p>
          </table:table-cell>
          <table:table-cell table:style-name="ce2" table:formula="of:=[.K28]-[.P28]" office:value-type="float" office:value="12838.22" calcext:value-type="float">
            <text:p>12.838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49378" calcext:value-type="float">
            <text:p>949378</text:p>
          </table:table-cell>
          <table:table-cell office:value-type="string" calcext:value-type="string">
            <text:p>ALVARO MISTU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183.92" calcext:value-type="float">
            <text:p>6.183,9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4398.33" calcext:value-type="float">
            <text:p>4.398,33</text:p>
          </table:table-cell>
          <table:table-cell table:style-name="ce2" office:value-type="float" office:value="10750.54" calcext:value-type="float">
            <text:p>10.750,54</text:p>
          </table:table-cell>
          <table:table-cell table:style-name="ce2" table:formula="of:=[.K29]-[.P29]" office:value-type="float" office:value="22326.08" calcext:value-type="float">
            <text:p>22.326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675.87" calcext:value-type="float">
            <text:p>11.675,8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27474" calcext:value-type="float">
            <text:p>627474</text:p>
          </table:table-cell>
          <table:table-cell office:value-type="string" calcext:value-type="string">
            <text:p>ALVARO MORE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458.72" calcext:value-type="float">
            <text:p>2.458,7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406.27" calcext:value-type="float">
            <text:p>31.406,27</text:p>
          </table:table-cell>
          <table:table-cell table:style-name="ce2" office:value-type="float" office:value="2846.24" calcext:value-type="float">
            <text:p>2.846,24</text:p>
          </table:table-cell>
          <table:table-cell table:style-name="ce2" office:value-type="float" office:value="6461.05" calcext:value-type="float">
            <text:p>6.461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718.92" calcext:value-type="float">
            <text:p>10.718,92</text:p>
          </table:table-cell>
          <table:table-cell table:style-name="ce2" table:formula="of:=[.K30]-[.P30]" office:value-type="float" office:value="20687.35" calcext:value-type="float">
            <text:p>20.687,3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770.95" calcext:value-type="float">
            <text:p>9.770,95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ALVARO PINTO DE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668.18" calcext:value-type="float">
            <text:p>13.668,18</text:p>
          </table:table-cell>
          <table:table-cell table:style-name="ce2" table:formula="of:=[.K31]-[.P31]" office:value-type="float" office:value="19311.12" calcext:value-type="float">
            <text:p>19.311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49078" calcext:value-type="float">
            <text:p>549078</text:p>
          </table:table-cell>
          <table:table-cell office:value-type="string" calcext:value-type="string">
            <text:p>AMARO ALVES DE ALMEIDA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PROCURADORES DE JUSTICA</text:p>
          </table:table-cell>
          <table:table-cell table:style-name="ce2" office:value-type="float" office:value="27423.99" calcext:value-type="float">
            <text:p>27.423,99</text:p>
          </table:table-cell>
          <table:table-cell table:style-name="ce2" office:value-type="float" office:value="2576.3" calcext:value-type="float">
            <text:p>2.576,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000.29" calcext:value-type="float">
            <text:p>30.000,29</text:p>
          </table:table-cell>
          <table:table-cell table:style-name="ce2" office:value-type="float" office:value="2691.58" calcext:value-type="float">
            <text:p>2.691,58</text:p>
          </table:table-cell>
          <table:table-cell table:style-name="ce2" office:value-type="float" office:value="6064.8" calcext:value-type="float">
            <text:p>6.064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838.26" calcext:value-type="float">
            <text:p>17.838,26</text:p>
          </table:table-cell>
          <table:table-cell table:style-name="ce2" table:formula="of:=[.K32]-[.P32]" office:value-type="float" office:value="12162.03" calcext:value-type="float">
            <text:p>12.162,0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803.13" calcext:value-type="float">
            <text:p>12.803,1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AMARO JOSE THOM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224.21" calcext:value-type="float">
            <text:p>2.224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5.39" calcext:value-type="float">
            <text:p>3.325,39</text:p>
          </table:table-cell>
          <table:table-cell table:style-name="ce2" table:formula="of:=[.K33]-[.P33]" office:value-type="float" office:value="27957.38" calcext:value-type="float">
            <text:p>27.957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283.54" calcext:value-type="float">
            <text:p>10.283,5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6630" calcext:value-type="float">
            <text:p>56630</text:p>
          </table:table-cell>
          <table:table-cell office:value-type="string" calcext:value-type="string">
            <text:p>AMAURI RENO DO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927.28" calcext:value-type="float">
            <text:p>14.927,28</text:p>
          </table:table-cell>
          <table:table-cell table:style-name="ce2" table:formula="of:=[.K34]-[.P34]" office:value-type="float" office:value="18052.02" calcext:value-type="float">
            <text:p>18.052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907.2" calcext:value-type="float">
            <text:p>11.907,20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06513" calcext:value-type="float">
            <text:p>606513</text:p>
          </table:table-cell>
          <table:table-cell office:value-type="string" calcext:value-type="string">
            <text:p>ANA LUCIA M. DE O. SANSEVER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2" office:value-type="float" office:value="22853.33" calcext:value-type="float">
            <text:p>22.853,33</text:p>
          </table:table-cell>
          <table:table-cell table:style-name="ce2" office:value-type="float" office:value="1426.52" calcext:value-type="float">
            <text:p>1.426,5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4279.85" calcext:value-type="float">
            <text:p>24.279,85</text:p>
          </table:table-cell>
          <table:table-cell table:style-name="ce2" office:value-type="float" office:value="2062.33" calcext:value-type="float">
            <text:p>2.062,33</text:p>
          </table:table-cell>
          <table:table-cell table:style-name="ce2" office:value-type="float" office:value="5240.45" calcext:value-type="float">
            <text:p>5.240,4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0150.83" calcext:value-type="float">
            <text:p>20.150,83</text:p>
          </table:table-cell>
          <table:table-cell table:style-name="ce2" table:formula="of:=[.K35]-[.P35]" office:value-type="float" office:value="4129.02" calcext:value-type="float">
            <text:p>4.129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844.43" calcext:value-type="float">
            <text:p>11.844,4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51812" calcext:value-type="float">
            <text:p>351812</text:p>
          </table:table-cell>
          <table:table-cell office:value-type="string" calcext:value-type="string">
            <text:p>ANA LUCIA MOREIRA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1902.05" calcext:value-type="float">
            <text:p>1.902,0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373.16" calcext:value-type="float">
            <text:p>32.373,16</text:p>
          </table:table-cell>
          <table:table-cell table:style-name="ce2" office:value-type="float" office:value="2952.6" calcext:value-type="float">
            <text:p>2.952,60</text:p>
          </table:table-cell>
          <table:table-cell table:style-name="ce2" office:value-type="float" office:value="7221.29" calcext:value-type="float">
            <text:p>7.221,2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963.5" calcext:value-type="float">
            <text:p>15.963,50</text:p>
          </table:table-cell>
          <table:table-cell table:style-name="ce2" table:formula="of:=[.K36]-[.P36]" office:value-type="float" office:value="16409.66" calcext:value-type="float">
            <text:p>16.409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271.53" calcext:value-type="float">
            <text:p>10.271,5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05919" calcext:value-type="float">
            <text:p>705919</text:p>
          </table:table-cell>
          <table:table-cell office:value-type="string" calcext:value-type="string">
            <text:p>ANA MARTHA SMITH C ORLAN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969.18" calcext:value-type="float">
            <text:p>2.969,1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916.73" calcext:value-type="float">
            <text:p>31.916,73</text:p>
          </table:table-cell>
          <table:table-cell table:style-name="ce2" office:value-type="float" office:value="2902.39" calcext:value-type="float">
            <text:p>2.902,39</text:p>
          </table:table-cell>
          <table:table-cell table:style-name="ce2" office:value-type="float" office:value="6533.85" calcext:value-type="float">
            <text:p>6.533,8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9998.79" calcext:value-type="float">
            <text:p>19.998,79</text:p>
          </table:table-cell>
          <table:table-cell table:style-name="ce2" table:formula="of:=[.K37]-[.P37]" office:value-type="float" office:value="11917.94" calcext:value-type="float">
            <text:p>11.917,9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916.79" calcext:value-type="float">
            <text:p>12.916,7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04140" calcext:value-type="float">
            <text:p>204140</text:p>
          </table:table-cell>
          <table:table-cell office:value-type="string" calcext:value-type="string">
            <text:p>ANA RITA ORIENTE FRANCIUL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4122.95" calcext:value-type="float">
            <text:p>24.122,9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float" office:value="24122.95" calcext:value-type="float">
            <text:p>24.122,95</text:p>
          </table:table-cell>
          <table:table-cell table:style-name="ce2" office:value-type="float" office:value="2045.08" calcext:value-type="float">
            <text:p>2.045,08</text:p>
          </table:table-cell>
          <table:table-cell table:style-name="ce2" office:value-type="float" office:value="5149.91" calcext:value-type="float">
            <text:p>5.149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210.06" calcext:value-type="float">
            <text:p>13.210,06</text:p>
          </table:table-cell>
          <table:table-cell table:style-name="ce2" table:formula="of:=[.K38]-[.P38]" office:value-type="float" office:value="10912.89" calcext:value-type="float">
            <text:p>10.912,8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641.24" calcext:value-type="float">
            <text:p>8.641,2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ANDRE DE FARI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9388.7" calcext:value-type="float">
            <text:p>19.388,70</text:p>
          </table:table-cell>
          <table:table-cell table:style-name="ce2" table:formula="of:=[.K39]-[.P39]" office:value-type="float" office:value="13590.6" calcext:value-type="float">
            <text:p>13.590,6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16357" calcext:value-type="float">
            <text:p>616357</text:p>
          </table:table-cell>
          <table:table-cell office:value-type="string" calcext:value-type="string">
            <text:p>ANDRE LUIZ RIERA NE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PROCURADOR GERAL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285.13" calcext:value-type="float">
            <text:p>10.285,13</text:p>
          </table:table-cell>
          <table:table-cell table:style-name="ce2" table:formula="of:=[.K40]-[.P40]" office:value-type="float" office:value="22791.49" calcext:value-type="float">
            <text:p>22.791,4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344.02" calcext:value-type="float">
            <text:p>13.344,0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ANNIBAL AUGUSTO GA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458.72" calcext:value-type="float">
            <text:p>2.458,7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406.27" calcext:value-type="float">
            <text:p>31.406,27</text:p>
          </table:table-cell>
          <table:table-cell table:style-name="ce2" office:value-type="float" office:value="2846.24" calcext:value-type="float">
            <text:p>2.846,24</text:p>
          </table:table-cell>
          <table:table-cell table:style-name="ce2" office:value-type="float" office:value="6237.13" calcext:value-type="float">
            <text:p>6.237,13</text:p>
          </table:table-cell>
          <table:table-cell office:value-type="float" office:value="0" calcext:value-type="float">
            <text:p>0</text:p>
          </table:table-cell>
          <table:table-cell office:value-type="float" office:value="624.67" calcext:value-type="float">
            <text:p>624,67</text:p>
          </table:table-cell>
          <table:table-cell table:style-name="ce2" office:value-type="float" office:value="15140.74" calcext:value-type="float">
            <text:p>15.140,74</text:p>
          </table:table-cell>
          <table:table-cell table:style-name="ce2" table:formula="of:=[.K41]-[.P41]" office:value-type="float" office:value="16265.53" calcext:value-type="float">
            <text:p>16.265,5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986.27" calcext:value-type="float">
            <text:p>11.986,2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45108" calcext:value-type="float">
            <text:p>445108</text:p>
          </table:table-cell>
          <table:table-cell office:value-type="string" calcext:value-type="string">
            <text:p>ANTONIO ADEMAR DUR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9812.74" calcext:value-type="float">
            <text:p>19.812,74</text:p>
          </table:table-cell>
          <table:table-cell table:style-name="ce2" table:formula="of:=[.K42]-[.P42]" office:value-type="float" office:value="13166.56" calcext:value-type="float">
            <text:p>13.166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99737" calcext:value-type="float">
            <text:p>699737</text:p>
          </table:table-cell>
          <table:table-cell office:value-type="string" calcext:value-type="string">
            <text:p>ANTONIO ALBERTO MACH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RIBEIRAO PRETO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3895.95" calcext:value-type="float">
            <text:p>3.895,95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162.73" calcext:value-type="float">
            <text:p>10.162,73</text:p>
          </table:table-cell>
          <table:table-cell table:style-name="ce2" office:value-type="float" office:value="12313.05" calcext:value-type="float">
            <text:p>12.313,05</text:p>
          </table:table-cell>
          <table:table-cell table:style-name="ce2" table:formula="of:=[.K43]-[.P43]" office:value-type="float" office:value="18105.23" calcext:value-type="float">
            <text:p>18.105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408.12" calcext:value-type="float">
            <text:p>9.408,1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4060" calcext:value-type="float">
            <text:p>44060</text:p>
          </table:table-cell>
          <table:table-cell office:value-type="string" calcext:value-type="string">
            <text:p>ANTONIO APPARECIDO 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141.38" calcext:value-type="float">
            <text:p>10.141,38</text:p>
          </table:table-cell>
          <table:table-cell table:style-name="ce2" table:formula="of:=[.K44]-[.P44]" office:value-type="float" office:value="22837.92" calcext:value-type="float">
            <text:p>22.837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102.1" calcext:value-type="float">
            <text:p>12.102,10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string" calcext:value-type="string">
            <text:p>ANTONIO ARALDO F DAL POZZO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style-name="ce2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614.93" calcext:value-type="float">
            <text:p>49.614,93</text:p>
          </table:table-cell>
          <table:table-cell table:style-name="ce2" office:value-type="float" office:value="4240.75" calcext:value-type="float">
            <text:p>4.240,75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1646.69" calcext:value-type="float">
            <text:p>31.646,69</text:p>
          </table:table-cell>
          <table:table-cell table:style-name="ce2" table:formula="of:=[.K45]-[.P45]" office:value-type="float" office:value="17968.24" calcext:value-type="float">
            <text:p>17.968,2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504.92" calcext:value-type="float">
            <text:p>10.504,9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92122" calcext:value-type="float">
            <text:p>592122</text:p>
          </table:table-cell>
          <table:table-cell office:value-type="string" calcext:value-type="string">
            <text:p>ANTONIO AUGUSTO BATIST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224.21" calcext:value-type="float">
            <text:p>2.224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5902.83" calcext:value-type="float">
            <text:p>15.902,83</text:p>
          </table:table-cell>
          <table:table-cell table:style-name="ce2" table:formula="of:=[.K46]-[.P46]" office:value-type="float" office:value="15379.94" calcext:value-type="float">
            <text:p>15.379,9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283.54" calcext:value-type="float">
            <text:p>10.283,5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76137" calcext:value-type="float">
            <text:p>476137</text:p>
          </table:table-cell>
          <table:table-cell office:value-type="string" calcext:value-type="string">
            <text:p>ANTONIO BALDI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742.83" calcext:value-type="float">
            <text:p>6.742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388.28" calcext:value-type="float">
            <text:p>14.388,28</text:p>
          </table:table-cell>
          <table:table-cell table:style-name="ce2" table:formula="of:=[.K47]-[.P47]" office:value-type="float" office:value="16030" calcext:value-type="float">
            <text:p>16.030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088.09" calcext:value-type="float">
            <text:p>10.088,0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ANTONIO CAMARA DE SOUZA LE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9553.81" calcext:value-type="float">
            <text:p>29.553,81</text:p>
          </table:table-cell>
          <table:table-cell table:style-name="ce2" office:value-type="float" office:value="2642.47" calcext:value-type="float">
            <text:p>2.642,47</text:p>
          </table:table-cell>
          <table:table-cell table:style-name="ce2" office:value-type="float" office:value="5955.52" calcext:value-type="float">
            <text:p>5.955,5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249.51" calcext:value-type="float">
            <text:p>15.249,51</text:p>
          </table:table-cell>
          <table:table-cell table:style-name="ce2" table:formula="of:=[.K48]-[.P48]" office:value-type="float" office:value="14304.3" calcext:value-type="float">
            <text:p>14.304,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714.06" calcext:value-type="float">
            <text:p>9.714,0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8438" calcext:value-type="float">
            <text:p>28438</text:p>
          </table:table-cell>
          <table:table-cell office:value-type="string" calcext:value-type="string">
            <text:p>ANTONIO CARLOS AUGUSTO GA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3188.89" calcext:value-type="float">
            <text:p>3.188,8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136.44" calcext:value-type="float">
            <text:p>32.136,44</text:p>
          </table:table-cell>
          <table:table-cell table:style-name="ce2" office:value-type="float" office:value="2926.56" calcext:value-type="float">
            <text:p>2.926,56</text:p>
          </table:table-cell>
          <table:table-cell table:style-name="ce2" office:value-type="float" office:value="6639.76" calcext:value-type="float">
            <text:p>6.639,7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837.33" calcext:value-type="float">
            <text:p>12.837,33</text:p>
          </table:table-cell>
          <table:table-cell table:style-name="ce2" table:formula="of:=[.K49]-[.P49]" office:value-type="float" office:value="19299.11" calcext:value-type="float">
            <text:p>19.299,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059.23" calcext:value-type="float">
            <text:p>11.059,2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53283" calcext:value-type="float">
            <text:p>653283</text:p>
          </table:table-cell>
          <table:table-cell office:value-type="string" calcext:value-type="string">
            <text:p>ANTONIO CARLOS B.M.S.PACHE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875.43" calcext:value-type="float">
            <text:p>1.875,4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822.98" calcext:value-type="float">
            <text:p>30.822,98</text:p>
          </table:table-cell>
          <table:table-cell table:style-name="ce2" office:value-type="float" office:value="2782.08" calcext:value-type="float">
            <text:p>2.782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4578.21" calcext:value-type="float">
            <text:p>14.578,21</text:p>
          </table:table-cell>
          <table:table-cell table:style-name="ce2" table:formula="of:=[.K50]-[.P50]" office:value-type="float" office:value="16244.77" calcext:value-type="float">
            <text:p>16.244,7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021.69" calcext:value-type="float">
            <text:p>11.021,6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ANTONIO CARLOS C V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3268.29" calcext:value-type="float">
            <text:p>3.268,29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730.73" calcext:value-type="float">
            <text:p>10.730,73</text:p>
          </table:table-cell>
          <table:table-cell table:style-name="ce2" office:value-type="float" office:value="7386.86" calcext:value-type="float">
            <text:p>7.386,86</text:p>
          </table:table-cell>
          <table:table-cell table:style-name="ce2" table:formula="of:=[.K51]-[.P51]" office:value-type="float" office:value="23031.42" calcext:value-type="float">
            <text:p>23.031,4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61115" calcext:value-type="float">
            <text:p>961115</text:p>
          </table:table-cell>
          <table:table-cell office:value-type="string" calcext:value-type="string">
            <text:p>ANTONIO CARLOS DE A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6260.63" calcext:value-type="float">
            <text:p>26.260,63</text:p>
          </table:table-cell>
          <table:table-cell table:style-name="ce2" table:formula="of:=[.K52]-[.P52]" office:value-type="float" office:value="6718.67" calcext:value-type="float">
            <text:p>6.718,6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63517" calcext:value-type="float">
            <text:p>663517</text:p>
          </table:table-cell>
          <table:table-cell office:value-type="string" calcext:value-type="string">
            <text:p>ANTONIO CARLOS M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296.05" calcext:value-type="float">
            <text:p>6.296,05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000" calcext:value-type="float">
            <text:p>2.000,00</text:p>
          </table:table-cell>
          <table:table-cell table:style-name="ce2" office:value-type="float" office:value="11849.71" calcext:value-type="float">
            <text:p>11.849,71</text:p>
          </table:table-cell>
          <table:table-cell table:style-name="ce2" table:formula="of:=[.K53]-[.P53]" office:value-type="float" office:value="21129.59" calcext:value-type="float">
            <text:p>21.129,5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49721" calcext:value-type="float">
            <text:p>249721</text:p>
          </table:table-cell>
          <table:table-cell office:value-type="string" calcext:value-type="string">
            <text:p>ANTONIO CARLOS MACIE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5053.75" calcext:value-type="float">
            <text:p>5.053,75</text:p>
          </table:table-cell>
          <table:table-cell table:style-name="ce2" office:value-type="float" office:value="4005.68" calcext:value-type="float">
            <text:p>4.005,68</text:p>
          </table:table-cell>
          <table:table-cell table:style-name="ce2" table:formula="of:=[.K54]-[.P54]" office:value-type="float" office:value="26412.6" calcext:value-type="float">
            <text:p>26.412,6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68220" calcext:value-type="float">
            <text:p>968220</text:p>
          </table:table-cell>
          <table:table-cell office:value-type="string" calcext:value-type="string">
            <text:p>ANTONIO CARLOS ROC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BAURU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742.83" calcext:value-type="float">
            <text:p>6.742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708.23" calcext:value-type="float">
            <text:p>16.708,23</text:p>
          </table:table-cell>
          <table:table-cell table:style-name="ce2" table:formula="of:=[.K55]-[.P55]" office:value-type="float" office:value="13710.05" calcext:value-type="float">
            <text:p>13.710,0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15.36" calcext:value-type="float">
            <text:p>10.815,3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04982" calcext:value-type="float">
            <text:p>704982</text:p>
          </table:table-cell>
          <table:table-cell office:value-type="string" calcext:value-type="string">
            <text:p>ANTONIO CELSO DE P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2815.16" calcext:value-type="float">
            <text:p>22.815,16</text:p>
          </table:table-cell>
          <table:table-cell table:style-name="ce2" table:formula="of:=[.K56]-[.P56]" office:value-type="float" office:value="10261.46" calcext:value-type="float">
            <text:p>10.261,4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728.63" calcext:value-type="float">
            <text:p>11.728,6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12388" calcext:value-type="float">
            <text:p>312388</text:p>
          </table:table-cell>
          <table:table-cell office:value-type="string" calcext:value-type="string">
            <text:p>ANTONIO CLAUDIMIR LOPES SOAR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14.96" calcext:value-type="float">
            <text:p>6.114,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334.82" calcext:value-type="float">
            <text:p>9.334,82</text:p>
          </table:table-cell>
          <table:table-cell table:style-name="ce2" table:formula="of:=[.K57]-[.P57]" office:value-type="float" office:value="21083.46" calcext:value-type="float">
            <text:p>21.083,4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47430" calcext:value-type="float">
            <text:p>547430</text:p>
          </table:table-cell>
          <table:table-cell office:value-type="string" calcext:value-type="string">
            <text:p>ANTONIO DE OLIVEIRA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4162.03" calcext:value-type="float">
            <text:p>4.162,03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7480.77" calcext:value-type="float">
            <text:p>7.480,77</text:p>
          </table:table-cell>
          <table:table-cell table:style-name="ce2" office:value-type="float" office:value="11288.21" calcext:value-type="float">
            <text:p>11.288,21</text:p>
          </table:table-cell>
          <table:table-cell table:style-name="ce2" table:formula="of:=[.K58]-[.P58]" office:value-type="float" office:value="19130.07" calcext:value-type="float">
            <text:p>19.130,0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ANTONIO DE PADUA ASSIS MOU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style-name="ce2" office:value-type="float" office:value="6386.56" calcext:value-type="float">
            <text:p>6.386,5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227.61" calcext:value-type="float">
            <text:p>2.227,61</text:p>
          </table:table-cell>
          <table:table-cell table:style-name="ce2" table:formula="of:=[.K59]-[.P59]" office:value-type="float" office:value="28190.67" calcext:value-type="float">
            <text:p>28.190,6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93700" calcext:value-type="float">
            <text:p>793700</text:p>
          </table:table-cell>
          <table:table-cell office:value-type="string" calcext:value-type="string">
            <text:p>ANTONIO DE PAIVA CARVA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002.2" calcext:value-type="float">
            <text:p>9.002,20</text:p>
          </table:table-cell>
          <table:table-cell table:style-name="ce2" table:formula="of:=[.K60]-[.P60]" office:value-type="float" office:value="21416.08" calcext:value-type="float">
            <text:p>21.416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02512" calcext:value-type="float">
            <text:p>502512</text:p>
          </table:table-cell>
          <table:table-cell office:value-type="string" calcext:value-type="string">
            <text:p>ANTONIO DUAR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224.21" calcext:value-type="float">
            <text:p>2.224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6213.85" calcext:value-type="float">
            <text:p>6.213,85</text:p>
          </table:table-cell>
          <table:table-cell table:style-name="ce2" table:formula="of:=[.K61]-[.P61]" office:value-type="float" office:value="25068.92" calcext:value-type="float">
            <text:p>25.068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787.77" calcext:value-type="float">
            <text:p>10.787,7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893870" calcext:value-type="float">
            <text:p>893870</text:p>
          </table:table-cell>
          <table:table-cell office:value-type="string" calcext:value-type="string">
            <text:p>ANTONIO ER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4727.48" calcext:value-type="float">
            <text:p>4.727,48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7703.88" calcext:value-type="float">
            <text:p>7.703,88</text:p>
          </table:table-cell>
          <table:table-cell table:style-name="ce2" office:value-type="float" office:value="8022.81" calcext:value-type="float">
            <text:p>8.022,81</text:p>
          </table:table-cell>
          <table:table-cell table:style-name="ce2" table:formula="of:=[.K62]-[.P62]" office:value-type="float" office:value="24956.49" calcext:value-type="float">
            <text:p>24.956,4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53603" calcext:value-type="float">
            <text:p>353603</text:p>
          </table:table-cell>
          <table:table-cell office:value-type="string" calcext:value-type="string">
            <text:p>ANTONIO FERNANDO BERDU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339.74" calcext:value-type="float">
            <text:p>10.339,74</text:p>
          </table:table-cell>
          <table:table-cell table:style-name="ce2" table:formula="of:=[.K63]-[.P63]" office:value-type="float" office:value="22736.88" calcext:value-type="float">
            <text:p>22.736,8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141.1" calcext:value-type="float">
            <text:p>11.141,10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4575" calcext:value-type="float">
            <text:p>64575</text:p>
          </table:table-cell>
          <table:table-cell office:value-type="string" calcext:value-type="string">
            <text:p>ANTONIO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PROCURADOR GERAL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35.79" calcext:value-type="float">
            <text:p>2.735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06.9" calcext:value-type="float">
            <text:p>33.206,90</text:p>
          </table:table-cell>
          <table:table-cell table:style-name="ce2" office:value-type="float" office:value="3044.31" calcext:value-type="float">
            <text:p>3.044,31</text:p>
          </table:table-cell>
          <table:table-cell table:style-name="ce2" office:value-type="float" office:value="5747.24" calcext:value-type="float">
            <text:p>5.747,24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4198.23" calcext:value-type="float">
            <text:p>4.198,23</text:p>
          </table:table-cell>
          <table:table-cell table:style-name="ce2" office:value-type="float" office:value="17628.03" calcext:value-type="float">
            <text:p>17.628,03</text:p>
          </table:table-cell>
          <table:table-cell table:style-name="ce2" table:formula="of:=[.K64]-[.P64]" office:value-type="float" office:value="15578.87" calcext:value-type="float">
            <text:p>15.578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294.92" calcext:value-type="float">
            <text:p>13.294,9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52169" calcext:value-type="float">
            <text:p>352169</text:p>
          </table:table-cell>
          <table:table-cell office:value-type="string" calcext:value-type="string">
            <text:p>ANTONIO GANACIN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O JOSE DO RIO PRETO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6902.28" calcext:value-type="float">
            <text:p>6.902,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036.04" calcext:value-type="float">
            <text:p>12.036,04</text:p>
          </table:table-cell>
          <table:table-cell table:style-name="ce2" table:formula="of:=[.K65]-[.P65]" office:value-type="float" office:value="19246.73" calcext:value-type="float">
            <text:p>19.246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483.72" calcext:value-type="float">
            <text:p>10.483,7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85520" calcext:value-type="float">
            <text:p>585520</text:p>
          </table:table-cell>
          <table:table-cell office:value-type="string" calcext:value-type="string">
            <text:p>ANTONIO GENESIO CALD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0026.46" calcext:value-type="float">
            <text:p>20.026,46</text:p>
          </table:table-cell>
          <table:table-cell table:style-name="ce2" table:formula="of:=[.K66]-[.P66]" office:value-type="float" office:value="12952.84" calcext:value-type="float">
            <text:p>12.952,8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25698" calcext:value-type="float">
            <text:p>225698</text:p>
          </table:table-cell>
          <table:table-cell office:value-type="string" calcext:value-type="string">
            <text:p>ANTONIO GOMES DA ROC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296.24" calcext:value-type="float">
            <text:p>10.296,24</text:p>
          </table:table-cell>
          <table:table-cell table:style-name="ce2" table:formula="of:=[.K67]-[.P67]" office:value-type="float" office:value="20122.04" calcext:value-type="float">
            <text:p>20.122,0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05810" calcext:value-type="float">
            <text:p>405810</text:p>
          </table:table-cell>
          <table:table-cell office:value-type="string" calcext:value-type="string">
            <text:p>ANTONIO JOAQUIM F XAVI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TAUBATE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6385.75" calcext:value-type="float">
            <text:p>6.385,75</text:p>
          </table:table-cell>
          <table:table-cell table:style-name="ce2" table:formula="of:=[.K68]-[.P68]" office:value-type="float" office:value="24032.53" calcext:value-type="float">
            <text:p>24.032,5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258.42" calcext:value-type="float">
            <text:p>9.258,4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05970" calcext:value-type="float">
            <text:p>705970</text:p>
          </table:table-cell>
          <table:table-cell office:value-type="string" calcext:value-type="string">
            <text:p>ANTONIO LOPES BALTAZ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6378.68" calcext:value-type="float">
            <text:p>6.378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0791.06" calcext:value-type="float">
            <text:p>20.791,06</text:p>
          </table:table-cell>
          <table:table-cell table:style-name="ce2" table:formula="of:=[.K69]-[.P69]" office:value-type="float" office:value="10491.71" calcext:value-type="float">
            <text:p>10.491,7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283.54" calcext:value-type="float">
            <text:p>10.283,5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18699" calcext:value-type="float">
            <text:p>118699</text:p>
          </table:table-cell>
          <table:table-cell office:value-type="string" calcext:value-type="string">
            <text:p>ANTONIO MAGALHAES GOM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2927.54" calcext:value-type="float">
            <text:p>22.927,54</text:p>
          </table:table-cell>
          <table:table-cell table:style-name="ce2" table:formula="of:=[.K70]-[.P70]" office:value-type="float" office:value="10051.76" calcext:value-type="float">
            <text:p>10.051,7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ANTONIO MARCELO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9553.81" calcext:value-type="float">
            <text:p>29.553,81</text:p>
          </table:table-cell>
          <table:table-cell table:style-name="ce2" office:value-type="float" office:value="2642.47" calcext:value-type="float">
            <text:p>2.642,47</text:p>
          </table:table-cell>
          <table:table-cell table:style-name="ce2" office:value-type="float" office:value="4459.09" calcext:value-type="float">
            <text:p>4.459,09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5251.99" calcext:value-type="float">
            <text:p>5.251,99</text:p>
          </table:table-cell>
          <table:table-cell table:style-name="ce2" office:value-type="float" office:value="10408.04" calcext:value-type="float">
            <text:p>10.408,04</text:p>
          </table:table-cell>
          <table:table-cell table:style-name="ce2" table:formula="of:=[.K71]-[.P71]" office:value-type="float" office:value="19145.77" calcext:value-type="float">
            <text:p>19.145,7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714.06" calcext:value-type="float">
            <text:p>9.714,0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70744" calcext:value-type="float">
            <text:p>670744</text:p>
          </table:table-cell>
          <table:table-cell office:value-type="string" calcext:value-type="string">
            <text:p>ANTONIO MARCOS M ALMEIDA PR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742.83" calcext:value-type="float">
            <text:p>6.742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928.54" calcext:value-type="float">
            <text:p>12.928,54</text:p>
          </table:table-cell>
          <table:table-cell table:style-name="ce2" table:formula="of:=[.K72]-[.P72]" office:value-type="float" office:value="17489.74" calcext:value-type="float">
            <text:p>17.489,7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237.93" calcext:value-type="float">
            <text:p>9.237,9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22013" calcext:value-type="float">
            <text:p>422013</text:p>
          </table:table-cell>
          <table:table-cell office:value-type="string" calcext:value-type="string">
            <text:p>ANTONIO MILTON DE BARR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35.19" calcext:value-type="float">
            <text:p>3.035,19</text:p>
          </table:table-cell>
          <table:table-cell table:style-name="ce2" table:formula="of:=[.K73]-[.P73]" office:value-type="float" office:value="27383.09" calcext:value-type="float">
            <text:p>27.383,0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578.9" calcext:value-type="float">
            <text:p>11.578,90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string" calcext:value-type="string">
            <text:p>ANTONIO NILTON VICTOR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RIO CLARO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582.22" calcext:value-type="float">
            <text:p>2.582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529.77" calcext:value-type="float">
            <text:p>31.529,77</text:p>
          </table:table-cell>
          <table:table-cell table:style-name="ce2" office:value-type="float" office:value="2859.83" calcext:value-type="float">
            <text:p>2.859,83</text:p>
          </table:table-cell>
          <table:table-cell table:style-name="ce2" office:value-type="float" office:value="6491.27" calcext:value-type="float">
            <text:p>6.491,2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456.03" calcext:value-type="float">
            <text:p>12.456,03</text:p>
          </table:table-cell>
          <table:table-cell table:style-name="ce2" table:formula="of:=[.K74]-[.P74]" office:value-type="float" office:value="19073.74" calcext:value-type="float">
            <text:p>19.073,7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493.68" calcext:value-type="float">
            <text:p>11.493,68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19493" calcext:value-type="float">
            <text:p>419493</text:p>
          </table:table-cell>
          <table:table-cell office:value-type="string" calcext:value-type="string">
            <text:p>ANTONIO PAULO COSTA DE O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738.43" calcext:value-type="float">
            <text:p>12.738,43</text:p>
          </table:table-cell>
          <table:table-cell table:style-name="ce2" table:formula="of:=[.K75]-[.P75]" office:value-type="float" office:value="20240.87" calcext:value-type="float">
            <text:p>20.240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431.74" calcext:value-type="float">
            <text:p>12.431,7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ANTONIO PEDRO MER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4946.96" calcext:value-type="float">
            <text:p>4.946,96</text:p>
          </table:table-cell>
          <table:table-cell table:style-name="ce2" table:formula="of:=[.K76]-[.P76]" office:value-type="float" office:value="25471.32" calcext:value-type="float">
            <text:p>25.471,3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90492" calcext:value-type="float">
            <text:p>490492</text:p>
          </table:table-cell>
          <table:table-cell office:value-type="string" calcext:value-type="string">
            <text:p>ANTONIO RODRIGUES VILE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2" office:value-type="float" office:value="25012.39" calcext:value-type="float">
            <text:p>25.012,39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float" office:value="25012.39" calcext:value-type="float">
            <text:p>25.012,39</text:p>
          </table:table-cell>
          <table:table-cell table:style-name="ce2" office:value-type="float" office:value="2142.91" calcext:value-type="float">
            <text:p>2.142,91</text:p>
          </table:table-cell>
          <table:table-cell table:style-name="ce2" office:value-type="float" office:value="5419.74" calcext:value-type="float">
            <text:p>5.419,7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7838.71" calcext:value-type="float">
            <text:p>7.838,71</text:p>
          </table:table-cell>
          <table:table-cell table:style-name="ce2" table:formula="of:=[.K77]-[.P77]" office:value-type="float" office:value="17173.68" calcext:value-type="float">
            <text:p>17.173,6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088.46" calcext:value-type="float">
            <text:p>9.088,4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94940" calcext:value-type="float">
            <text:p>194940</text:p>
          </table:table-cell>
          <table:table-cell office:value-type="string" calcext:value-type="string">
            <text:p>ANTONIO SCARANCE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4800.3" calcext:value-type="float">
            <text:p>14.800,30</text:p>
          </table:table-cell>
          <table:table-cell table:style-name="ce2" table:formula="of:=[.K78]-[.P78]" office:value-type="float" office:value="18179" calcext:value-type="float">
            <text:p>18.179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809160" calcext:value-type="float">
            <text:p>809160</text:p>
          </table:table-cell>
          <table:table-cell office:value-type="string" calcext:value-type="string">
            <text:p>ANTONIO SERGIO BENTIVEG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312.79" calcext:value-type="float">
            <text:p>18.312,79</text:p>
          </table:table-cell>
          <table:table-cell table:style-name="ce2" table:formula="of:=[.K79]-[.P79]" office:value-type="float" office:value="14763.83" calcext:value-type="float">
            <text:p>14.763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166.79" calcext:value-type="float">
            <text:p>12.166,7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ANTONIO SERGIO CALDAS C ARA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793.91" calcext:value-type="float">
            <text:p>6.79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727" calcext:value-type="float">
            <text:p>15.727,00</text:p>
          </table:table-cell>
          <table:table-cell table:style-name="ce2" table:formula="of:=[.K80]-[.P80]" office:value-type="float" office:value="17252.3" calcext:value-type="float">
            <text:p>17.252,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ANTONIO SERGIO PACHECO MERC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439.7" calcext:value-type="float">
            <text:p>28.439,70</text:p>
          </table:table-cell>
          <table:table-cell table:style-name="ce2" office:value-type="float" office:value="1775.97" calcext:value-type="float">
            <text:p>1.775,9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215.67" calcext:value-type="float">
            <text:p>30.215,67</text:p>
          </table:table-cell>
          <table:table-cell table:style-name="ce2" office:value-type="float" office:value="2715.27" calcext:value-type="float">
            <text:p>2.715,27</text:p>
          </table:table-cell>
          <table:table-cell table:style-name="ce2" office:value-type="float" office:value="6169.65" calcext:value-type="float">
            <text:p>6.16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1474.59" calcext:value-type="float">
            <text:p>21.474,59</text:p>
          </table:table-cell>
          <table:table-cell table:style-name="ce2" table:formula="of:=[.K81]-[.P81]" office:value-type="float" office:value="8741.08" calcext:value-type="float">
            <text:p>8.741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77.63" calcext:value-type="float">
            <text:p>9.977,6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47111" calcext:value-type="float">
            <text:p>347111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6634.48" calcext:value-type="float">
            <text:p>26.634,48</text:p>
          </table:table-cell>
          <table:table-cell table:style-name="ce2" table:formula="of:=[.K82]-[.P82]" office:value-type="float" office:value="6344.82" calcext:value-type="float">
            <text:p>6.344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92440" calcext:value-type="float">
            <text:p>692440</text:p>
          </table:table-cell>
          <table:table-cell office:value-type="string" calcext:value-type="string">
            <text:p>ANTONIO VIS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5445.78" calcext:value-type="float">
            <text:p>5.445,78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5178.5" calcext:value-type="float">
            <text:p>5.178,50</text:p>
          </table:table-cell>
          <table:table-cell table:style-name="ce2" office:value-type="float" office:value="16069.98" calcext:value-type="float">
            <text:p>16.069,98</text:p>
          </table:table-cell>
          <table:table-cell table:style-name="ce2" table:formula="of:=[.K83]-[.P83]" office:value-type="float" office:value="17006.64" calcext:value-type="float">
            <text:p>17.006,6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float" office:value="147710" calcext:value-type="float">
            <text:p>147710</text:p>
          </table:table-cell>
          <table:table-cell office:value-type="string" calcext:value-type="string">
            <text:p>APARECIDO DONIZETI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6954.42" calcext:value-type="float">
            <text:p>6.954,4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650.14" calcext:value-type="float">
            <text:p>14.650,14</text:p>
          </table:table-cell>
          <table:table-cell table:style-name="ce2" table:formula="of:=[.K84]-[.P84]" office:value-type="float" office:value="16632.63" calcext:value-type="float">
            <text:p>16.632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525.03" calcext:value-type="float">
            <text:p>9.525,0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70864" calcext:value-type="float">
            <text:p>670864</text:p>
          </table:table-cell>
          <table:table-cell office:value-type="string" calcext:value-type="string">
            <text:p>ARCHIMEDES BOTA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471.95" calcext:value-type="float">
            <text:p>15.471,95</text:p>
          </table:table-cell>
          <table:table-cell table:style-name="ce2" table:formula="of:=[.K85]-[.P85]" office:value-type="float" office:value="14946.33" calcext:value-type="float">
            <text:p>14.946,3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813473" calcext:value-type="float">
            <text:p>813473</text:p>
          </table:table-cell>
          <table:table-cell office:value-type="string" calcext:value-type="string">
            <text:p>ARESIO LEONEL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793.91" calcext:value-type="float">
            <text:p>6.79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719.68" calcext:value-type="float">
            <text:p>12.719,68</text:p>
          </table:table-cell>
          <table:table-cell table:style-name="ce2" table:formula="of:=[.K86]-[.P86]" office:value-type="float" office:value="20259.62" calcext:value-type="float">
            <text:p>20.259,6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166.97" calcext:value-type="float">
            <text:p>12.166,9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64013" calcext:value-type="float">
            <text:p>964013</text:p>
          </table:table-cell>
          <table:table-cell office:value-type="string" calcext:value-type="string">
            <text:p>ARGEMIRO JOSE DE CAMARGO ROS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1547.25" calcext:value-type="float">
            <text:p>21.547,25</text:p>
          </table:table-cell>
          <table:table-cell table:style-name="ce2" table:formula="of:=[.K87]-[.P87]" office:value-type="float" office:value="11432.05" calcext:value-type="float">
            <text:p>11.432,0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652.79" calcext:value-type="float">
            <text:p>12.652,7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ARISTEU DE OLIVEIRA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1902.05" calcext:value-type="float">
            <text:p>1.902,0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373.16" calcext:value-type="float">
            <text:p>32.373,16</text:p>
          </table:table-cell>
          <table:table-cell table:style-name="ce2" office:value-type="float" office:value="2952.6" calcext:value-type="float">
            <text:p>2.952,60</text:p>
          </table:table-cell>
          <table:table-cell table:style-name="ce2" office:value-type="float" office:value="6697.69" calcext:value-type="float">
            <text:p>6.697,6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734.84" calcext:value-type="float">
            <text:p>13.734,84</text:p>
          </table:table-cell>
          <table:table-cell table:style-name="ce2" table:formula="of:=[.K88]-[.P88]" office:value-type="float" office:value="18638.32" calcext:value-type="float">
            <text:p>18.638,3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504.47" calcext:value-type="float">
            <text:p>10.504,4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53686" calcext:value-type="float">
            <text:p>753686</text:p>
          </table:table-cell>
          <table:table-cell office:value-type="string" calcext:value-type="string">
            <text:p>ARISTIDES PEREIRA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6902.28" calcext:value-type="float">
            <text:p>6.902,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865.43" calcext:value-type="float">
            <text:p>17.865,43</text:p>
          </table:table-cell>
          <table:table-cell table:style-name="ce2" table:formula="of:=[.K89]-[.P89]" office:value-type="float" office:value="13417.34" calcext:value-type="float">
            <text:p>13.417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071.5" calcext:value-type="float">
            <text:p>11.071,50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ARMANDO NOGA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458.72" calcext:value-type="float">
            <text:p>2.458,7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406.27" calcext:value-type="float">
            <text:p>31.406,27</text:p>
          </table:table-cell>
          <table:table-cell table:style-name="ce2" office:value-type="float" office:value="2846.24" calcext:value-type="float">
            <text:p>2.846,24</text:p>
          </table:table-cell>
          <table:table-cell table:style-name="ce2" office:value-type="float" office:value="6408.91" calcext:value-type="float">
            <text:p>6.408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022.84" calcext:value-type="float">
            <text:p>11.022,84</text:p>
          </table:table-cell>
          <table:table-cell table:style-name="ce2" table:formula="of:=[.K90]-[.P90]" office:value-type="float" office:value="20383.43" calcext:value-type="float">
            <text:p>20.383,4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568.27" calcext:value-type="float">
            <text:p>10.568,2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81990" calcext:value-type="float">
            <text:p>781990</text:p>
          </table:table-cell>
          <table:table-cell office:value-type="string" calcext:value-type="string">
            <text:p>ARNALDO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463.89" calcext:value-type="float">
            <text:p>18.463,89</text:p>
          </table:table-cell>
          <table:table-cell table:style-name="ce2" table:formula="of:=[.K91]-[.P91]" office:value-type="float" office:value="14612.73" calcext:value-type="float">
            <text:p>14.612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567.85" calcext:value-type="float">
            <text:p>13.567,85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14285" calcext:value-type="float">
            <text:p>114285</text:p>
          </table:table-cell>
          <table:table-cell office:value-type="string" calcext:value-type="string">
            <text:p>ARTHUR COG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872.57" calcext:value-type="float">
            <text:p>2.872,5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343.68" calcext:value-type="float">
            <text:p>33.343,68</text:p>
          </table:table-cell>
          <table:table-cell table:style-name="ce2" office:value-type="float" office:value="3059.36" calcext:value-type="float">
            <text:p>3.059,36</text:p>
          </table:table-cell>
          <table:table-cell table:style-name="ce2" office:value-type="float" office:value="6935.23" calcext:value-type="float">
            <text:p>6.935,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2380.45" calcext:value-type="float">
            <text:p>22.380,45</text:p>
          </table:table-cell>
          <table:table-cell table:style-name="ce2" table:formula="of:=[.K92]-[.P92]" office:value-type="float" office:value="10963.23" calcext:value-type="float">
            <text:p>10.963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017.88" calcext:value-type="float">
            <text:p>13.017,88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64394" calcext:value-type="float">
            <text:p>264394</text:p>
          </table:table-cell>
          <table:table-cell office:value-type="string" calcext:value-type="string">
            <text:p>ARTHUR DE OLIVEIRA COST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PROCURADORE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900.99" calcext:value-type="float">
            <text:p>12.900,99</text:p>
          </table:table-cell>
          <table:table-cell table:style-name="ce2" table:formula="of:=[.K93]-[.P93]" office:value-type="float" office:value="20078.31" calcext:value-type="float">
            <text:p>20.078,3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163.97" calcext:value-type="float">
            <text:p>12.163,9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6476" calcext:value-type="float">
            <text:p>36476</text:p>
          </table:table-cell>
          <table:table-cell office:value-type="string" calcext:value-type="string">
            <text:p>ARTUR PAGLIUSI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793.91" calcext:value-type="float">
            <text:p>6.79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194.39" calcext:value-type="float">
            <text:p>18.194,39</text:p>
          </table:table-cell>
          <table:table-cell table:style-name="ce2" table:formula="of:=[.K94]-[.P94]" office:value-type="float" office:value="14784.91" calcext:value-type="float">
            <text:p>14.784,9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774.03" calcext:value-type="float">
            <text:p>12.774,0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ARY PRUDENTE CRU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835.88" calcext:value-type="float">
            <text:p>14.835,88</text:p>
          </table:table-cell>
          <table:table-cell table:style-name="ce2" table:formula="of:=[.K95]-[.P95]" office:value-type="float" office:value="15582.4" calcext:value-type="float">
            <text:p>15.582,4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ATALIDES CANDIDO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296.47" calcext:value-type="float">
            <text:p>10.296,47</text:p>
          </table:table-cell>
          <table:table-cell table:style-name="ce2" table:formula="of:=[.K96]-[.P96]" office:value-type="float" office:value="22682.83" calcext:value-type="float">
            <text:p>22.682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19649" calcext:value-type="float">
            <text:p>519649</text:p>
          </table:table-cell>
          <table:table-cell office:value-type="string" calcext:value-type="string">
            <text:p>AUGUSTO ANGELO PEREIRA BASIL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style-name="ce2" office:value-type="float" office:value="15641.38" calcext:value-type="float">
            <text:p>15.641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6924.15" calcext:value-type="float">
            <text:p>46.924,15</text:p>
          </table:table-cell>
          <table:table-cell table:style-name="ce2" office:value-type="float" office:value="3944.76" calcext:value-type="float">
            <text:p>3.944,7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5613.09" calcext:value-type="float">
            <text:p>5.613,09</text:p>
          </table:table-cell>
          <table:table-cell table:style-name="ce2" table:formula="of:=[.K97]-[.P97]" office:value-type="float" office:value="41311.06" calcext:value-type="float">
            <text:p>41.311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283.54" calcext:value-type="float">
            <text:p>10.283,5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79354" calcext:value-type="float">
            <text:p>379354</text:p>
          </table:table-cell>
          <table:table-cell office:value-type="string" calcext:value-type="string">
            <text:p>AUGUSTO MARTINEZ PERE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376.19" calcext:value-type="float">
            <text:p>12.376,19</text:p>
          </table:table-cell>
          <table:table-cell table:style-name="ce2" table:formula="of:=[.K98]-[.P98]" office:value-type="float" office:value="18042.09" calcext:value-type="float">
            <text:p>18.042,0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5" calcext:value-type="float">
            <text:p>9.998,85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15420" calcext:value-type="float">
            <text:p>315420</text:p>
          </table:table-cell>
          <table:table-cell office:value-type="string" calcext:value-type="string">
            <text:p>AURELIO MONIZ AR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69.97" calcext:value-type="float">
            <text:p>2.569,9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41.08" calcext:value-type="float">
            <text:p>33.041,08</text:p>
          </table:table-cell>
          <table:table-cell table:style-name="ce2" office:value-type="float" office:value="3026.07" calcext:value-type="float">
            <text:p>3.026,07</text:p>
          </table:table-cell>
          <table:table-cell table:style-name="ce2" office:value-type="float" office:value="6861.17" calcext:value-type="float">
            <text:p>6.861,1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272.52" calcext:value-type="float">
            <text:p>10.272,52</text:p>
          </table:table-cell>
          <table:table-cell table:style-name="ce2" table:formula="of:=[.K99]-[.P99]" office:value-type="float" office:value="22768.56" calcext:value-type="float">
            <text:p>22.768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956.12" calcext:value-type="float">
            <text:p>10.956,1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5879" calcext:value-type="float">
            <text:p>25879</text:p>
          </table:table-cell>
          <table:table-cell office:value-type="string" calcext:value-type="string">
            <text:p>AZIL FRANCISCO BROCH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631.53" calcext:value-type="float">
            <text:p>11.631,53</text:p>
          </table:table-cell>
          <table:table-cell table:style-name="ce2" table:formula="of:=[.K100]-[.P100]" office:value-type="float" office:value="18786.75" calcext:value-type="float">
            <text:p>18.786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66685" calcext:value-type="float">
            <text:p>966685</text:p>
          </table:table-cell>
          <table:table-cell office:value-type="string" calcext:value-type="string">
            <text:p>BEATRIZ HELENA RAMOS AMARA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office:value-type="float" office:value="941.26" calcext:value-type="float">
            <text:p>941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412.37" calcext:value-type="float">
            <text:p>31.412,37</text:p>
          </table:table-cell>
          <table:table-cell table:style-name="ce2" office:value-type="float" office:value="2846.91" calcext:value-type="float">
            <text:p>2.846,91</text:p>
          </table:table-cell>
          <table:table-cell table:style-name="ce2" office:value-type="float" office:value="6986.14" calcext:value-type="float">
            <text:p>6.986,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099.5" calcext:value-type="float">
            <text:p>14.099,50</text:p>
          </table:table-cell>
          <table:table-cell table:style-name="ce2" table:formula="of:=[.K101]-[.P101]" office:value-type="float" office:value="17312.87" calcext:value-type="float">
            <text:p>17.312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344.77" calcext:value-type="float">
            <text:p>9.344,7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BENEDICTO NESTOR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222.95" calcext:value-type="float">
            <text:p>12.222,95</text:p>
          </table:table-cell>
          <table:table-cell table:style-name="ce2" table:formula="of:=[.K102]-[.P102]" office:value-type="float" office:value="20853.67" calcext:value-type="float">
            <text:p>20.853,6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137.69" calcext:value-type="float">
            <text:p>11.137,6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78899" calcext:value-type="float">
            <text:p>378899</text:p>
          </table:table-cell>
          <table:table-cell office:value-type="string" calcext:value-type="string">
            <text:p>BENEDITA MOURA DOS S AZEV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566.03" calcext:value-type="float">
            <text:p>11.566,03</text:p>
          </table:table-cell>
          <table:table-cell table:style-name="ce2" table:formula="of:=[.K103]-[.P103]" office:value-type="float" office:value="18852.25" calcext:value-type="float">
            <text:p>18.852,2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51.55" calcext:value-type="float">
            <text:p>10.851,55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68517" calcext:value-type="float">
            <text:p>968517</text:p>
          </table:table-cell>
          <table:table-cell office:value-type="string" calcext:value-type="string">
            <text:p>BENEDITO CARLOS G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049.43" calcext:value-type="float">
            <text:p>3.049,43</text:p>
          </table:table-cell>
          <table:table-cell table:style-name="ce2" office:value-type="float" office:value="13051.51" calcext:value-type="float">
            <text:p>13.051,51</text:p>
          </table:table-cell>
          <table:table-cell table:style-name="ce2" table:formula="of:=[.K104]-[.P104]" office:value-type="float" office:value="17366.77" calcext:value-type="float">
            <text:p>17.366,7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516.89" calcext:value-type="float">
            <text:p>10.516,8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BENEDITO JOSE BARRETO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232.99" calcext:value-type="float">
            <text:p>10.232,99</text:p>
          </table:table-cell>
          <table:table-cell table:style-name="ce2" table:formula="of:=[.K105]-[.P105]" office:value-type="float" office:value="22843.63" calcext:value-type="float">
            <text:p>22.843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137.69" calcext:value-type="float">
            <text:p>11.137,6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BENSAUDE BRANQUINHO MARACAJ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5966.41" calcext:value-type="float">
            <text:p>5.966,4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757.65" calcext:value-type="float">
            <text:p>15.757,65</text:p>
          </table:table-cell>
          <table:table-cell table:style-name="ce2" table:formula="of:=[.K106]-[.P106]" office:value-type="float" office:value="17221.65" calcext:value-type="float">
            <text:p>17.221,6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96387" calcext:value-type="float">
            <text:p>796387</text:p>
          </table:table-cell>
          <table:table-cell office:value-type="string" calcext:value-type="string">
            <text:p>BENTO EMANUEL RAMOS MELL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376.05" calcext:value-type="float">
            <text:p>9.376,05</text:p>
          </table:table-cell>
          <table:table-cell table:style-name="ce2" table:formula="of:=[.K107]-[.P107]" office:value-type="float" office:value="21042.23" calcext:value-type="float">
            <text:p>21.042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082.81" calcext:value-type="float">
            <text:p>12.082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47093" calcext:value-type="float">
            <text:p>347093</text:p>
          </table:table-cell>
          <table:table-cell office:value-type="string" calcext:value-type="string">
            <text:p>BERNARDO FERREIRA FR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751.81" calcext:value-type="float">
            <text:p>11.751,81</text:p>
          </table:table-cell>
          <table:table-cell table:style-name="ce2" table:formula="of:=[.K108]-[.P108]" office:value-type="float" office:value="21324.81" calcext:value-type="float">
            <text:p>21.324,8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25196" calcext:value-type="float">
            <text:p>925196</text:p>
          </table:table-cell>
          <table:table-cell office:value-type="string" calcext:value-type="string">
            <text:p>CARLOS ALBERTO B. DE TOL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904.14" calcext:value-type="float">
            <text:p>11.904,14</text:p>
          </table:table-cell>
          <table:table-cell table:style-name="ce2" table:formula="of:=[.K109]-[.P109]" office:value-type="float" office:value="18514.14" calcext:value-type="float">
            <text:p>18.514,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9.98" calcext:value-type="float">
            <text:p>9.999,98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844" calcext:value-type="float">
            <text:p>5844</text:p>
          </table:table-cell>
          <table:table-cell office:value-type="string" calcext:value-type="string">
            <text:p>CARLOS ALBERTO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813.67" calcext:value-type="float">
            <text:p>15.813,67</text:p>
          </table:table-cell>
          <table:table-cell table:style-name="ce2" table:formula="of:=[.K110]-[.P110]" office:value-type="float" office:value="17262.95" calcext:value-type="float">
            <text:p>17.262,9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92167" calcext:value-type="float">
            <text:p>192167</text:p>
          </table:table-cell>
          <table:table-cell office:value-type="string" calcext:value-type="string">
            <text:p>CARLOS ALBERTO DE GODOY BU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002.93" calcext:value-type="float">
            <text:p>6.002,93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4969.88" calcext:value-type="float">
            <text:p>4.969,88</text:p>
          </table:table-cell>
          <table:table-cell table:style-name="ce2" office:value-type="float" office:value="9813.63" calcext:value-type="float">
            <text:p>9.813,63</text:p>
          </table:table-cell>
          <table:table-cell table:style-name="ce2" table:formula="of:=[.K111]-[.P111]" office:value-type="float" office:value="23165.67" calcext:value-type="float">
            <text:p>23.165,6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431.58" calcext:value-type="float">
            <text:p>11.431,58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38312" calcext:value-type="float">
            <text:p>938312</text:p>
          </table:table-cell>
          <table:table-cell office:value-type="string" calcext:value-type="string">
            <text:p>CARLOS ALBERTO SALLES URSA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2776.48" calcext:value-type="float">
            <text:p>22.776,48</text:p>
          </table:table-cell>
          <table:table-cell table:style-name="ce2" table:formula="of:=[.K112]-[.P112]" office:value-type="float" office:value="7641.8" calcext:value-type="float">
            <text:p>7.641,8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941.38" calcext:value-type="float">
            <text:p>10.941,38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CARLOS ANTONIO IMPROTA JULI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784.74" calcext:value-type="float">
            <text:p>15.784,74</text:p>
          </table:table-cell>
          <table:table-cell table:style-name="ce2" table:formula="of:=[.K113]-[.P113]" office:value-type="float" office:value="17291.88" calcext:value-type="float">
            <text:p>17.291,8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22958" calcext:value-type="float">
            <text:p>222958</text:p>
          </table:table-cell>
          <table:table-cell office:value-type="string" calcext:value-type="string">
            <text:p>CARLOS AUGUSTO RIB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5552.48" calcext:value-type="float">
            <text:p>5.552,48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3193.97" calcext:value-type="float">
            <text:p>3.193,97</text:p>
          </table:table-cell>
          <table:table-cell table:style-name="ce2" office:value-type="float" office:value="10616.5" calcext:value-type="float">
            <text:p>10.616,50</text:p>
          </table:table-cell>
          <table:table-cell table:style-name="ce2" table:formula="of:=[.K114]-[.P114]" office:value-type="float" office:value="20666.27" calcext:value-type="float">
            <text:p>20.666,2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727.85" calcext:value-type="float">
            <text:p>10.727,85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CARLOS AUGUSTO V DE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192.3" calcext:value-type="float">
            <text:p>12.192,30</text:p>
          </table:table-cell>
          <table:table-cell table:style-name="ce2" table:formula="of:=[.K115]-[.P115]" office:value-type="float" office:value="20787" calcext:value-type="float">
            <text:p>20.787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65851" calcext:value-type="float">
            <text:p>665851</text:p>
          </table:table-cell>
          <table:table-cell office:value-type="string" calcext:value-type="string">
            <text:p>CARLOS CARDOSO OLI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539.7" calcext:value-type="float">
            <text:p>6.539,7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3104.57" calcext:value-type="float">
            <text:p>3.104,57</text:p>
          </table:table-cell>
          <table:table-cell table:style-name="ce2" office:value-type="float" office:value="17602.2" calcext:value-type="float">
            <text:p>17.602,20</text:p>
          </table:table-cell>
          <table:table-cell table:style-name="ce2" table:formula="of:=[.K116]-[.P116]" office:value-type="float" office:value="15474.42" calcext:value-type="float">
            <text:p>15.474,4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219.06" calcext:value-type="float">
            <text:p>11.219,0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70311" calcext:value-type="float">
            <text:p>670311</text:p>
          </table:table-cell>
          <table:table-cell office:value-type="string" calcext:value-type="string">
            <text:p>CARLOS EDSON MARTIN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9553.81" calcext:value-type="float">
            <text:p>29.553,81</text:p>
          </table:table-cell>
          <table:table-cell table:style-name="ce2" office:value-type="float" office:value="2642.47" calcext:value-type="float">
            <text:p>2.642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414.46" calcext:value-type="float">
            <text:p>11.414,46</text:p>
          </table:table-cell>
          <table:table-cell table:style-name="ce2" table:formula="of:=[.K117]-[.P117]" office:value-type="float" office:value="18139.35" calcext:value-type="float">
            <text:p>18.139,3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714.06" calcext:value-type="float">
            <text:p>9.714,0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18451" calcext:value-type="float">
            <text:p>218451</text:p>
          </table:table-cell>
          <table:table-cell office:value-type="string" calcext:value-type="string">
            <text:p>CARLOS EDUARDO DE A BUO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PROCURADORE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831.37" calcext:value-type="float">
            <text:p>15.831,37</text:p>
          </table:table-cell>
          <table:table-cell table:style-name="ce2" table:formula="of:=[.K118]-[.P118]" office:value-type="float" office:value="17147.93" calcext:value-type="float">
            <text:p>17.147,9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949.73" calcext:value-type="float">
            <text:p>11.949,7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832364" calcext:value-type="float">
            <text:p>832364</text:p>
          </table:table-cell>
          <table:table-cell office:value-type="string" calcext:value-type="string">
            <text:p>CARLOS EDUARDO JORDAO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35.79" calcext:value-type="float">
            <text:p>2.735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06.9" calcext:value-type="float">
            <text:p>33.206,90</text:p>
          </table:table-cell>
          <table:table-cell table:style-name="ce2" office:value-type="float" office:value="3044.31" calcext:value-type="float">
            <text:p>3.044,3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8213.77" calcext:value-type="float">
            <text:p>18.213,77</text:p>
          </table:table-cell>
          <table:table-cell table:style-name="ce2" table:formula="of:=[.K119]-[.P119]" office:value-type="float" office:value="14993.13" calcext:value-type="float">
            <text:p>14.993,1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137.69" calcext:value-type="float">
            <text:p>11.137,6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19285" calcext:value-type="float">
            <text:p>219285</text:p>
          </table:table-cell>
          <table:table-cell office:value-type="string" calcext:value-type="string">
            <text:p>CARLOS FRANCISCO B R B L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9919.78" calcext:value-type="float">
            <text:p>19.919,78</text:p>
          </table:table-cell>
          <table:table-cell table:style-name="ce2" table:formula="of:=[.K120]-[.P120]" office:value-type="float" office:value="13156.84" calcext:value-type="float">
            <text:p>13.156,8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750.43" calcext:value-type="float">
            <text:p>13.750,4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1259" calcext:value-type="float">
            <text:p>31259</text:p>
          </table:table-cell>
          <table:table-cell office:value-type="string" calcext:value-type="string">
            <text:p>CARLOS FREDERICO C.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2427.72" calcext:value-type="float">
            <text:p>32.427,72</text:p>
          </table:table-cell>
          <table:table-cell table:style-name="ce2" table:formula="of:=[.K121]-[.P121]" office:value-type="float" office:value="551.580000000002" calcext:value-type="float">
            <text:p>551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72313" calcext:value-type="float">
            <text:p>272313</text:p>
          </table:table-cell>
          <table:table-cell office:value-type="string" calcext:value-type="string">
            <text:p>CARLOS GRACIA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451.3" calcext:value-type="float">
            <text:p>9.451,30</text:p>
          </table:table-cell>
          <table:table-cell table:style-name="ce2" table:formula="of:=[.K122]-[.P122]" office:value-type="float" office:value="20966.98" calcext:value-type="float">
            <text:p>20.966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961.19" calcext:value-type="float">
            <text:p>10.961,1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CARLOS ISKE NAKAMU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3802.12" calcext:value-type="float">
            <text:p>3.802,12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245.28" calcext:value-type="float">
            <text:p>10.245,28</text:p>
          </table:table-cell>
          <table:table-cell table:style-name="ce2" table:formula="of:=[.K123]-[.P123]" office:value-type="float" office:value="35382.13" calcext:value-type="float">
            <text:p>35.382,1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CARLOS JOAO EDUARDO SE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793.91" calcext:value-type="float">
            <text:p>6.79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0424.45" calcext:value-type="float">
            <text:p>20.424,45</text:p>
          </table:table-cell>
          <table:table-cell table:style-name="ce2" table:formula="of:=[.K124]-[.P124]" office:value-type="float" office:value="12554.85" calcext:value-type="float">
            <text:p>12.554,8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51560" calcext:value-type="float">
            <text:p>351560</text:p>
          </table:table-cell>
          <table:table-cell office:value-type="string" calcext:value-type="string">
            <text:p>CARLOS RENATO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3298.88" calcext:value-type="float">
            <text:p>3.298,88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2898.78" calcext:value-type="float">
            <text:p>12.898,78</text:p>
          </table:table-cell>
          <table:table-cell table:style-name="ce2" office:value-type="float" office:value="18389.29" calcext:value-type="float">
            <text:p>18.389,29</text:p>
          </table:table-cell>
          <table:table-cell table:style-name="ce2" table:formula="of:=[.K125]-[.P125]" office:value-type="float" office:value="14590.01" calcext:value-type="float">
            <text:p>14.590,0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0.7" calcext:value-type="float">
            <text:p>10.820,70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13970" calcext:value-type="float">
            <text:p>213970</text:p>
          </table:table-cell>
          <table:table-cell office:value-type="string" calcext:value-type="string">
            <text:p>CARLOS ROBERTO BARR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443.02" calcext:value-type="float">
            <text:p>18.443,02</text:p>
          </table:table-cell>
          <table:table-cell table:style-name="ce2" table:formula="of:=[.K126]-[.P126]" office:value-type="float" office:value="14633.6" calcext:value-type="float">
            <text:p>14.633,6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150.24" calcext:value-type="float">
            <text:p>12.150,2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55302" calcext:value-type="float">
            <text:p>355302</text:p>
          </table:table-cell>
          <table:table-cell office:value-type="string" calcext:value-type="string">
            <text:p>CARLOS ROBERTO BARROS CER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59.3" calcext:value-type="float">
            <text:p>2.559,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30.41" calcext:value-type="float">
            <text:p>33.030,41</text:p>
          </table:table-cell>
          <table:table-cell table:style-name="ce2" office:value-type="float" office:value="2416.45" calcext:value-type="float">
            <text:p>2.416,4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724.01" calcext:value-type="float">
            <text:p>2.724,01</text:p>
          </table:table-cell>
          <table:table-cell table:style-name="ce2" table:formula="of:=[.K127]-[.P127]" office:value-type="float" office:value="30306.4" calcext:value-type="float">
            <text:p>30.306,4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212.62" calcext:value-type="float">
            <text:p>12.212,6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54150" calcext:value-type="float">
            <text:p>254150</text:p>
          </table:table-cell>
          <table:table-cell office:value-type="string" calcext:value-type="string">
            <text:p>CARLOS ROBERTO SIMIO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5a. PROMOTORIA DE JUSTICA CRIMINAL (FORO CENTRAL)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3811.39" calcext:value-type="float">
            <text:p>3.811,3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758.94" calcext:value-type="float">
            <text:p>32.758,94</text:p>
          </table:table-cell>
          <table:table-cell table:style-name="ce2" office:value-type="float" office:value="2995.03" calcext:value-type="float">
            <text:p>2.995,03</text:p>
          </table:table-cell>
          <table:table-cell table:style-name="ce2" office:value-type="float" office:value="7263.57" calcext:value-type="float">
            <text:p>7.263,5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431.67" calcext:value-type="float">
            <text:p>13.431,67</text:p>
          </table:table-cell>
          <table:table-cell table:style-name="ce2" table:formula="of:=[.K128]-[.P128]" office:value-type="float" office:value="19327.27" calcext:value-type="float">
            <text:p>19.327,2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435.24" calcext:value-type="float">
            <text:p>10.435,2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804307" calcext:value-type="float">
            <text:p>804307</text:p>
          </table:table-cell>
          <table:table-cell office:value-type="string" calcext:value-type="string">
            <text:p>CARLOS SERGIO RODRIGUES HOR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style-name="ce2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614.93" calcext:value-type="float">
            <text:p>49.614,93</text:p>
          </table:table-cell>
          <table:table-cell table:style-name="ce2" office:value-type="float" office:value="4240.75" calcext:value-type="float">
            <text:p>4.240,75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3361.34" calcext:value-type="float">
            <text:p>23.361,34</text:p>
          </table:table-cell>
          <table:table-cell table:style-name="ce2" table:formula="of:=[.K129]-[.P129]" office:value-type="float" office:value="26253.59" calcext:value-type="float">
            <text:p>26.253,5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715.29" calcext:value-type="float">
            <text:p>13.715,2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04781" calcext:value-type="float">
            <text:p>304781</text:p>
          </table:table-cell>
          <table:table-cell office:value-type="string" calcext:value-type="string">
            <text:p>CARMEN BEATRIZ AP U S GUARD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394.35" calcext:value-type="float">
            <text:p>10.394,35</text:p>
          </table:table-cell>
          <table:table-cell table:style-name="ce2" table:formula="of:=[.K130]-[.P130]" office:value-type="float" office:value="22682.27" calcext:value-type="float">
            <text:p>22.682,2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017.51" calcext:value-type="float">
            <text:p>13.017,5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77080" calcext:value-type="float">
            <text:p>277080</text:p>
          </table:table-cell>
          <table:table-cell office:value-type="string" calcext:value-type="string">
            <text:p>CASSIO JUVENAL FA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PROCURADOR GERAL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289.68" calcext:value-type="float">
            <text:p>18.289,68</text:p>
          </table:table-cell>
          <table:table-cell table:style-name="ce2" table:formula="of:=[.K131]-[.P131]" office:value-type="float" office:value="14786.94" calcext:value-type="float">
            <text:p>14.786,9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346.21" calcext:value-type="float">
            <text:p>12.346,2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CASSIO MONA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3802.12" calcext:value-type="float">
            <text:p>3.802,12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1869.18" calcext:value-type="float">
            <text:p>21.869,18</text:p>
          </table:table-cell>
          <table:table-cell table:style-name="ce2" table:formula="of:=[.K132]-[.P132]" office:value-type="float" office:value="23758.23" calcext:value-type="float">
            <text:p>23.758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98782" calcext:value-type="float">
            <text:p>698782</text:p>
          </table:table-cell>
          <table:table-cell office:value-type="string" calcext:value-type="string">
            <text:p>CECILIA PIRONDI GONC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922.75" calcext:value-type="float">
            <text:p>2.922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870.3" calcext:value-type="float">
            <text:p>31.870,30</text:p>
          </table:table-cell>
          <table:table-cell table:style-name="ce2" office:value-type="float" office:value="2897.28" calcext:value-type="float">
            <text:p>2.897,28</text:p>
          </table:table-cell>
          <table:table-cell table:style-name="ce2" office:value-type="float" office:value="4911.54" calcext:value-type="float">
            <text:p>4.911,54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6047.56" calcext:value-type="float">
            <text:p>6.047,56</text:p>
          </table:table-cell>
          <table:table-cell table:style-name="ce2" office:value-type="float" office:value="14368.53" calcext:value-type="float">
            <text:p>14.368,53</text:p>
          </table:table-cell>
          <table:table-cell table:style-name="ce2" table:formula="of:=[.K133]-[.P133]" office:value-type="float" office:value="17501.77" calcext:value-type="float">
            <text:p>17.501,7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878.7" calcext:value-type="float">
            <text:p>11.878,70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58580" calcext:value-type="float">
            <text:p>658580</text:p>
          </table:table-cell>
          <table:table-cell office:value-type="string" calcext:value-type="string">
            <text:p>CELI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741.77" calcext:value-type="float">
            <text:p>6.741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6609.57" calcext:value-type="float">
            <text:p>26.609,57</text:p>
          </table:table-cell>
          <table:table-cell table:style-name="ce2" table:formula="of:=[.K134]-[.P134]" office:value-type="float" office:value="6369.73" calcext:value-type="float">
            <text:p>6.369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819.88" calcext:value-type="float">
            <text:p>11.819,88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34365" calcext:value-type="float">
            <text:p>534365</text:p>
          </table:table-cell>
          <table:table-cell office:value-type="string" calcext:value-type="string">
            <text:p>CELIO DE ARRUD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style-name="ce2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614.93" calcext:value-type="float">
            <text:p>49.614,93</text:p>
          </table:table-cell>
          <table:table-cell table:style-name="ce2" office:value-type="float" office:value="4240.75" calcext:value-type="float">
            <text:p>4.240,75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027.57" calcext:value-type="float">
            <text:p>12.027,57</text:p>
          </table:table-cell>
          <table:table-cell table:style-name="ce2" table:formula="of:=[.K135]-[.P135]" office:value-type="float" office:value="37587.36" calcext:value-type="float">
            <text:p>37.587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474.65" calcext:value-type="float">
            <text:p>11.474,65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64599" calcext:value-type="float">
            <text:p>264599</text:p>
          </table:table-cell>
          <table:table-cell office:value-type="string" calcext:value-type="string">
            <text:p>CELIO PARIS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BAURU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458.72" calcext:value-type="float">
            <text:p>2.458,7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4819.88" calcext:value-type="float">
            <text:p>24.819,88</text:p>
          </table:table-cell>
          <table:table-cell table:style-name="ce2" office:value-type="float" office:value="2846.24" calcext:value-type="float">
            <text:p>2.846,24</text:p>
          </table:table-cell>
          <table:table-cell table:style-name="ce2" office:value-type="float" office:value="6461.05" calcext:value-type="float">
            <text:p>6.461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554.03" calcext:value-type="float">
            <text:p>11.554,03</text:p>
          </table:table-cell>
          <table:table-cell table:style-name="ce2" table:formula="of:=[.K136]-[.P136]" office:value-type="float" office:value="13265.85" calcext:value-type="float">
            <text:p>13.265,8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850.62" calcext:value-type="float">
            <text:p>12.850,6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40535" calcext:value-type="float">
            <text:p>240535</text:p>
          </table:table-cell>
          <table:table-cell office:value-type="string" calcext:value-type="string">
            <text:p>CELIO SMITH ANG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style-name="ce2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468.95" calcext:value-type="float">
            <text:p>49.468,95</text:p>
          </table:table-cell>
          <table:table-cell table:style-name="ce2" office:value-type="float" office:value="4224.68" calcext:value-type="float">
            <text:p>4.224,68</text:p>
          </table:table-cell>
          <table:table-cell table:style-name="ce2" office:value-type="float" office:value="4939.15" calcext:value-type="float">
            <text:p>4.939,15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1428.19" calcext:value-type="float">
            <text:p>11.428,19</text:p>
          </table:table-cell>
          <table:table-cell table:style-name="ce2" office:value-type="float" office:value="14837.96" calcext:value-type="float">
            <text:p>14.837,96</text:p>
          </table:table-cell>
          <table:table-cell table:style-name="ce2" table:formula="of:=[.K137]-[.P137]" office:value-type="float" office:value="34630.99" calcext:value-type="float">
            <text:p>34.630,9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21059" calcext:value-type="float">
            <text:p>721059</text:p>
          </table:table-cell>
          <table:table-cell office:value-type="string" calcext:value-type="string">
            <text:p>CELSO CECILIO GASPARELLO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7500.17" calcext:value-type="float">
            <text:p>27.500,17</text:p>
          </table:table-cell>
          <table:table-cell office:value-type="float" office:value="273.36" calcext:value-type="float">
            <text:p>273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7773.53" calcext:value-type="float">
            <text:p>27.773,53</text:p>
          </table:table-cell>
          <table:table-cell table:style-name="ce2" office:value-type="float" office:value="2446.64" calcext:value-type="float">
            <text:p>2.446,64</text:p>
          </table:table-cell>
          <table:table-cell table:style-name="ce2" office:value-type="float" office:value="4715.97" calcext:value-type="float">
            <text:p>4.715,97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4827" calcext:value-type="float">
            <text:p>4.827,00</text:p>
          </table:table-cell>
          <table:table-cell table:style-name="ce2" office:value-type="float" office:value="10755.37" calcext:value-type="float">
            <text:p>10.755,37</text:p>
          </table:table-cell>
          <table:table-cell table:style-name="ce2" table:formula="of:=[.K138]-[.P138]" office:value-type="float" office:value="17018.16" calcext:value-type="float">
            <text:p>17.018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48.33" calcext:value-type="float">
            <text:p>9.948,3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217" calcext:value-type="float">
            <text:p>2217</text:p>
          </table:table-cell>
          <table:table-cell office:value-type="string" calcext:value-type="string">
            <text:p>CELSO FROES BROCCHET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PROCURADOR GERAL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741.84" calcext:value-type="float">
            <text:p>2.741,8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689.39" calcext:value-type="float">
            <text:p>31.689,39</text:p>
          </table:table-cell>
          <table:table-cell table:style-name="ce2" office:value-type="float" office:value="2268.94" calcext:value-type="float">
            <text:p>2.268,9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785.33" calcext:value-type="float">
            <text:p>2.785,33</text:p>
          </table:table-cell>
          <table:table-cell table:style-name="ce2" table:formula="of:=[.K139]-[.P139]" office:value-type="float" office:value="28904.06" calcext:value-type="float">
            <text:p>28.904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478.84" calcext:value-type="float">
            <text:p>9.478,8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CELSO MANZANO DE GODO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754.25" calcext:value-type="float">
            <text:p>8.754,25</text:p>
          </table:table-cell>
          <table:table-cell table:style-name="ce2" table:formula="of:=[.K140]-[.P140]" office:value-type="float" office:value="24225.05" calcext:value-type="float">
            <text:p>24.225,0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CELSO RIBEIRO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14.96" calcext:value-type="float">
            <text:p>6.114,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902.27" calcext:value-type="float">
            <text:p>15.902,27</text:p>
          </table:table-cell>
          <table:table-cell table:style-name="ce2" table:formula="of:=[.K141]-[.P141]" office:value-type="float" office:value="14516.01" calcext:value-type="float">
            <text:p>14.516,0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CELSO TO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117.89" calcext:value-type="float">
            <text:p>11.117,89</text:p>
          </table:table-cell>
          <table:table-cell table:style-name="ce2" table:formula="of:=[.K142]-[.P142]" office:value-type="float" office:value="21958.73" calcext:value-type="float">
            <text:p>21.958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CHRISTIANO JOSE DE ANDRA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697.1" calcext:value-type="float">
            <text:p>13.697,10</text:p>
          </table:table-cell>
          <table:table-cell table:style-name="ce2" table:formula="of:=[.K143]-[.P143]" office:value-type="float" office:value="16721.18" calcext:value-type="float">
            <text:p>16.721,1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75801" calcext:value-type="float">
            <text:p>975801</text:p>
          </table:table-cell>
          <table:table-cell office:value-type="string" calcext:value-type="string">
            <text:p>CID TAVARES PEREIRA C.MESQUI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style-name="ce2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468.95" calcext:value-type="float">
            <text:p>49.468,95</text:p>
          </table:table-cell>
          <table:table-cell table:style-name="ce2" office:value-type="float" office:value="3007.8" calcext:value-type="float">
            <text:p>3.007,8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5244.48" calcext:value-type="float">
            <text:p>15.244,48</text:p>
          </table:table-cell>
          <table:table-cell table:style-name="ce2" table:formula="of:=[.K144]-[.P144]" office:value-type="float" office:value="34224.47" calcext:value-type="float">
            <text:p>34.224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037.36" calcext:value-type="float">
            <text:p>12.037,3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25330" calcext:value-type="float">
            <text:p>625330</text:p>
          </table:table-cell>
          <table:table-cell office:value-type="string" calcext:value-type="string">
            <text:p>CLAUDIO ANTONIO LOPES FERRA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257.35" calcext:value-type="float">
            <text:p>13.257,35</text:p>
          </table:table-cell>
          <table:table-cell table:style-name="ce2" table:formula="of:=[.K145]-[.P145]" office:value-type="float" office:value="17160.93" calcext:value-type="float">
            <text:p>17.160,9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449.49" calcext:value-type="float">
            <text:p>10.449,4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83750" calcext:value-type="float">
            <text:p>583750</text:p>
          </table:table-cell>
          <table:table-cell office:value-type="string" calcext:value-type="string">
            <text:p>CLAUDIO BROCCHETT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style-name="ce2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468.95" calcext:value-type="float">
            <text:p>49.468,95</text:p>
          </table:table-cell>
          <table:table-cell table:style-name="ce2" office:value-type="float" office:value="4224.68" calcext:value-type="float">
            <text:p>4.224,68</text:p>
          </table:table-cell>
          <table:table-cell table:style-name="ce2" office:value-type="float" office:value="7369.64" calcext:value-type="float">
            <text:p>7.369,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011.49" calcext:value-type="float">
            <text:p>16.011,49</text:p>
          </table:table-cell>
          <table:table-cell table:style-name="ce2" table:formula="of:=[.K146]-[.P146]" office:value-type="float" office:value="33457.46" calcext:value-type="float">
            <text:p>33.457,4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690.45" calcext:value-type="float">
            <text:p>11.690,45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71811" calcext:value-type="float">
            <text:p>171811</text:p>
          </table:table-cell>
          <table:table-cell office:value-type="string" calcext:value-type="string">
            <text:p>CLAUDIO EUGENIO REIS BRESSA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2421.54" calcext:value-type="float">
            <text:p>2.421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544.13" calcext:value-type="float">
            <text:p>10.544,13</text:p>
          </table:table-cell>
          <table:table-cell table:style-name="ce2" table:formula="of:=[.K147]-[.P147]" office:value-type="float" office:value="22532.49" calcext:value-type="float">
            <text:p>22.532,4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363.43" calcext:value-type="float">
            <text:p>12.363,4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899355" calcext:value-type="float">
            <text:p>899355</text:p>
          </table:table-cell>
          <table:table-cell office:value-type="string" calcext:value-type="string">
            <text:p>CLAUDIO FERRAZ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PROCURADOR GERAL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422.51" calcext:value-type="float">
            <text:p>18.422,51</text:p>
          </table:table-cell>
          <table:table-cell table:style-name="ce2" table:formula="of:=[.K148]-[.P148]" office:value-type="float" office:value="14654.11" calcext:value-type="float">
            <text:p>14.654,1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float" office:value="262063" calcext:value-type="float">
            <text:p>262063</text:p>
          </table:table-cell>
          <table:table-cell office:value-type="string" calcext:value-type="string">
            <text:p>CLAUDIO LEITE DE SIQ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026.53" calcext:value-type="float">
            <text:p>17.026,53</text:p>
          </table:table-cell>
          <table:table-cell table:style-name="ce2" table:formula="of:=[.K149]-[.P149]" office:value-type="float" office:value="13391.75" calcext:value-type="float">
            <text:p>13.391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879289" calcext:value-type="float">
            <text:p>879289</text:p>
          </table:table-cell>
          <table:table-cell office:value-type="string" calcext:value-type="string">
            <text:p>CLAUS PAI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PROCURADORE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35.79" calcext:value-type="float">
            <text:p>2.735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06.9" calcext:value-type="float">
            <text:p>33.206,90</text:p>
          </table:table-cell>
          <table:table-cell table:style-name="ce2" office:value-type="float" office:value="3044.31" calcext:value-type="float">
            <text:p>3.044,31</text:p>
          </table:table-cell>
          <table:table-cell table:style-name="ce2" office:value-type="float" office:value="6849.62" calcext:value-type="float">
            <text:p>6.849,6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837.01" calcext:value-type="float">
            <text:p>16.837,01</text:p>
          </table:table-cell>
          <table:table-cell table:style-name="ce2" table:formula="of:=[.K150]-[.P150]" office:value-type="float" office:value="16369.89" calcext:value-type="float">
            <text:p>16.369,8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781.84" calcext:value-type="float">
            <text:p>12.781,8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CLEOMENES JOSE LINARD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14.96" calcext:value-type="float">
            <text:p>6.114,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351.62" calcext:value-type="float">
            <text:p>17.351,62</text:p>
          </table:table-cell>
          <table:table-cell table:style-name="ce2" table:formula="of:=[.K151]-[.P151]" office:value-type="float" office:value="13066.66" calcext:value-type="float">
            <text:p>13.066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602" calcext:value-type="float">
            <text:p>2602</text:p>
          </table:table-cell>
          <table:table-cell office:value-type="string" calcext:value-type="string">
            <text:p>CLEVER RODOLFO C VASCONCEL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DISPONILIDADE</text:p>
          </table:table-cell>
          <table:table-cell office:value-type="string" calcext:value-type="string">
            <text:p>PROMOTORIA DE JUSTICA <text:s/>MILITAR</text:p>
          </table:table-cell>
          <table:table-cell table:style-name="ce2" office:value-type="float" office:value="21503.89" calcext:value-type="float">
            <text:p>21.503,89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float" office:value="21503.89" calcext:value-type="float">
            <text:p>21.503,89</text:p>
          </table:table-cell>
          <table:table-cell table:style-name="ce2" office:value-type="float" office:value="2365.42" calcext:value-type="float">
            <text:p>2.365,42</text:p>
          </table:table-cell>
          <table:table-cell table:style-name="ce2" office:value-type="float" office:value="4289.44" calcext:value-type="float">
            <text:p>4.289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6962.42" calcext:value-type="float">
            <text:p>6.962,42</text:p>
          </table:table-cell>
          <table:table-cell table:style-name="ce2" table:formula="of:=[.K152]-[.P152]" office:value-type="float" office:value="14541.47" calcext:value-type="float">
            <text:p>14.541,47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" table:formula="of:=#N/A" office:value-type="string" office:string-value="" calcext:value-type="error">
            <text:p>#N/DISP</text:p>
          </table:table-cell>
          <table:table-cell table:style-name="ce6" table:formula="of:=#N/A" office:value-type="string" office:string-value="" calcext:value-type="error">
            <text:p>#N/DISP</text:p>
          </table:table-cell>
          <table:table-cell table:number-columns-repeated="1000"/>
        </table:table-row>
        <table:table-row table:style-name="ro1">
          <table:table-cell office:value-type="float" office:value="696626" calcext:value-type="float">
            <text:p>696626</text:p>
          </table:table-cell>
          <table:table-cell office:value-type="string" calcext:value-type="string">
            <text:p>CLID MENNA B DE BARROS FALCA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4950.83" calcext:value-type="float">
            <text:p>4.950,83</text:p>
          </table:table-cell>
          <table:table-cell table:style-name="ce2" table:formula="of:=[.K153]-[.P153]" office:value-type="float" office:value="25467.45" calcext:value-type="float">
            <text:p>25.467,4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03285" calcext:value-type="float">
            <text:p>703285</text:p>
          </table:table-cell>
          <table:table-cell office:value-type="string" calcext:value-type="string">
            <text:p>CLILTON GUIMARAES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1902.03" calcext:value-type="float">
            <text:p>1.902,03</text:p>
          </table:table-cell>
          <table:table-cell table:style-name="ce2" office:value-type="float" office:value="16186.56" calcext:value-type="float">
            <text:p>16.186,5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8559.7" calcext:value-type="float">
            <text:p>48.559,70</text:p>
          </table:table-cell>
          <table:table-cell table:style-name="ce2" office:value-type="float" office:value="4124.67" calcext:value-type="float">
            <text:p>4.124,67</text:p>
          </table:table-cell>
          <table:table-cell table:style-name="ce2" office:value-type="float" office:value="7169.15" calcext:value-type="float">
            <text:p>7.16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1122.69" calcext:value-type="float">
            <text:p>21.122,69</text:p>
          </table:table-cell>
          <table:table-cell table:style-name="ce2" table:formula="of:=[.K154]-[.P154]" office:value-type="float" office:value="27437.01" calcext:value-type="float">
            <text:p>27.437,0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2373.14" calcext:value-type="float">
            <text:p>32.373,14</text:p>
          </table:table-cell>
          <table:table-cell table:style-name="ce2" office:value-type="float" office:value="9918.68" calcext:value-type="float">
            <text:p>9.918,68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63649" calcext:value-type="float">
            <text:p>263649</text:p>
          </table:table-cell>
          <table:table-cell office:value-type="string" calcext:value-type="string">
            <text:p>CLODOALDO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784.42" calcext:value-type="float">
            <text:p>18.784,42</text:p>
          </table:table-cell>
          <table:table-cell table:style-name="ce2" table:formula="of:=[.K155]-[.P155]" office:value-type="float" office:value="14292.2" calcext:value-type="float">
            <text:p>14.292,2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304.52" calcext:value-type="float">
            <text:p>12.304,5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889726" calcext:value-type="float">
            <text:p>889726</text:p>
          </table:table-cell>
          <table:table-cell office:value-type="string" calcext:value-type="string">
            <text:p>CLOVIS AIRTON GENT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458.72" calcext:value-type="float">
            <text:p>2.458,7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406.27" calcext:value-type="float">
            <text:p>31.406,27</text:p>
          </table:table-cell>
          <table:table-cell table:style-name="ce2" office:value-type="float" office:value="2846.24" calcext:value-type="float">
            <text:p>2.846,24</text:p>
          </table:table-cell>
          <table:table-cell table:style-name="ce2" office:value-type="float" office:value="6408.91" calcext:value-type="float">
            <text:p>6.408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908.94" calcext:value-type="float">
            <text:p>18.908,94</text:p>
          </table:table-cell>
          <table:table-cell table:style-name="ce2" table:formula="of:=[.K156]-[.P156]" office:value-type="float" office:value="12497.33" calcext:value-type="float">
            <text:p>12.497,3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463.66" calcext:value-type="float">
            <text:p>11.463,6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66499" calcext:value-type="float">
            <text:p>166499</text:p>
          </table:table-cell>
          <table:table-cell office:value-type="string" calcext:value-type="string">
            <text:p>CLOVIS ALBERTO D AC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2" table:formula="of:=[.K157]-[.P157]" office:value-type="float" office:value="0" calcext:value-type="float">
            <text:p>0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073.29" calcext:value-type="float">
            <text:p>13.073,2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23447" calcext:value-type="float">
            <text:p>123447</text:p>
          </table:table-cell>
          <table:table-cell office:value-type="string" calcext:value-type="string">
            <text:p>CYRDEMIA DA GAMA BO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PROCURADOR GERAL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0.19" calcext:value-type="float">
            <text:p>2.600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1.3" calcext:value-type="float">
            <text:p>33.071,30</text:p>
          </table:table-cell>
          <table:table-cell table:style-name="ce2" office:value-type="float" office:value="3029.39" calcext:value-type="float">
            <text:p>3.029,39</text:p>
          </table:table-cell>
          <table:table-cell table:style-name="ce2" office:value-type="float" office:value="6868.57" calcext:value-type="float">
            <text:p>6.868,5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028.74" calcext:value-type="float">
            <text:p>17.028,74</text:p>
          </table:table-cell>
          <table:table-cell table:style-name="ce2" table:formula="of:=[.K158]-[.P158]" office:value-type="float" office:value="16042.56" calcext:value-type="float">
            <text:p>16.042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206.87" calcext:value-type="float">
            <text:p>12.206,8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92262" calcext:value-type="float">
            <text:p>192262</text:p>
          </table:table-cell>
          <table:table-cell office:value-type="string" calcext:value-type="string">
            <text:p>DALVA TERESA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3811.39" calcext:value-type="float">
            <text:p>3.811,3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758.94" calcext:value-type="float">
            <text:p>32.758,94</text:p>
          </table:table-cell>
          <table:table-cell table:style-name="ce2" office:value-type="float" office:value="2995.03" calcext:value-type="float">
            <text:p>2.995,03</text:p>
          </table:table-cell>
          <table:table-cell table:style-name="ce2" office:value-type="float" office:value="6792.12" calcext:value-type="float">
            <text:p>6.792,1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163.15" calcext:value-type="float">
            <text:p>14.163,15</text:p>
          </table:table-cell>
          <table:table-cell table:style-name="ce2" table:formula="of:=[.K159]-[.P159]" office:value-type="float" office:value="18595.79" calcext:value-type="float">
            <text:p>18.595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516.97" calcext:value-type="float">
            <text:p>11.516,9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DAMASIO EVANGELISTA DE JESU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976.71" calcext:value-type="float">
            <text:p>10.976,71</text:p>
          </table:table-cell>
          <table:table-cell table:style-name="ce2" table:formula="of:=[.K160]-[.P160]" office:value-type="float" office:value="22002.59" calcext:value-type="float">
            <text:p>22.002,5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02711" calcext:value-type="float">
            <text:p>202711</text:p>
          </table:table-cell>
          <table:table-cell office:value-type="string" calcext:value-type="string">
            <text:p>DANIEL ISIDIO DE ALME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6108.83" calcext:value-type="float">
            <text:p>6.108,83</text:p>
          </table:table-cell>
          <table:table-cell table:style-name="ce2" table:formula="of:=[.K161]-[.P161]" office:value-type="float" office:value="24309.45" calcext:value-type="float">
            <text:p>24.309,4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12380" calcext:value-type="float">
            <text:p>612380</text:p>
          </table:table-cell>
          <table:table-cell office:value-type="string" calcext:value-type="string">
            <text:p>DANIEL PRADO DA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388.75" calcext:value-type="float">
            <text:p>2.388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859.86" calcext:value-type="float">
            <text:p>32.859,86</text:p>
          </table:table-cell>
          <table:table-cell table:style-name="ce2" office:value-type="float" office:value="3006.14" calcext:value-type="float">
            <text:p>3.006,14</text:p>
          </table:table-cell>
          <table:table-cell table:style-name="ce2" office:value-type="float" office:value="6764.68" calcext:value-type="float">
            <text:p>6.764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5177.14" calcext:value-type="float">
            <text:p>25.177,14</text:p>
          </table:table-cell>
          <table:table-cell table:style-name="ce2" table:formula="of:=[.K162]-[.P162]" office:value-type="float" office:value="7682.72" calcext:value-type="float">
            <text:p>7.682,7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355.32" calcext:value-type="float">
            <text:p>11.355,3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DARCY PAULILLO DOS PASS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9455.4" calcext:value-type="float">
            <text:p>29.455,40</text:p>
          </table:table-cell>
          <table:table-cell table:style-name="ce2" office:value-type="float" office:value="3282.09" calcext:value-type="float">
            <text:p>3.282,0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737.49" calcext:value-type="float">
            <text:p>32.737,49</text:p>
          </table:table-cell>
          <table:table-cell table:style-name="ce2" office:value-type="float" office:value="2992.67" calcext:value-type="float">
            <text:p>2.992,67</text:p>
          </table:table-cell>
          <table:table-cell table:style-name="ce2" office:value-type="float" office:value="6786.87" calcext:value-type="float">
            <text:p>6.786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992" calcext:value-type="float">
            <text:p>18.992,00</text:p>
          </table:table-cell>
          <table:table-cell table:style-name="ce2" table:formula="of:=[.K163]-[.P163]" office:value-type="float" office:value="13745.49" calcext:value-type="float">
            <text:p>13.745,4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991.31" calcext:value-type="float">
            <text:p>10.99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DARLY VIG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964.47" calcext:value-type="float">
            <text:p>15.964,47</text:p>
          </table:table-cell>
          <table:table-cell table:style-name="ce2" table:formula="of:=[.K164]-[.P164]" office:value-type="float" office:value="17014.83" calcext:value-type="float">
            <text:p>17.014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DAURY DE PAU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083.75" calcext:value-type="float">
            <text:p>12.083,75</text:p>
          </table:table-cell>
          <table:table-cell table:style-name="ce2" table:formula="of:=[.K165]-[.P165]" office:value-type="float" office:value="18334.53" calcext:value-type="float">
            <text:p>18.334,5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DAWDSON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319.1" calcext:value-type="float">
            <text:p>10.319,10</text:p>
          </table:table-cell>
          <table:table-cell table:style-name="ce2" table:formula="of:=[.K166]-[.P166]" office:value-type="float" office:value="22757.52" calcext:value-type="float">
            <text:p>22.757,5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137.69" calcext:value-type="float">
            <text:p>11.137,6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73999" calcext:value-type="float">
            <text:p>973999</text:p>
          </table:table-cell>
          <table:table-cell office:value-type="string" calcext:value-type="string">
            <text:p>DECIO ANTONIO PIO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style-name="ce2" office:value-type="float" office:value="15641.38" calcext:value-type="float">
            <text:p>15.641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6924.15" calcext:value-type="float">
            <text:p>46.924,15</text:p>
          </table:table-cell>
          <table:table-cell table:style-name="ce2" office:value-type="float" office:value="3944.76" calcext:value-type="float">
            <text:p>3.944,76</text:p>
          </table:table-cell>
          <table:table-cell table:style-name="ce2" office:value-type="float" office:value="6902.28" calcext:value-type="float">
            <text:p>6.902,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767.7" calcext:value-type="float">
            <text:p>13.767,70</text:p>
          </table:table-cell>
          <table:table-cell table:style-name="ce2" table:formula="of:=[.K167]-[.P167]" office:value-type="float" office:value="33156.45" calcext:value-type="float">
            <text:p>33.156,4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184.02" calcext:value-type="float">
            <text:p>11.184,0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79429" calcext:value-type="float">
            <text:p>679429</text:p>
          </table:table-cell>
          <table:table-cell office:value-type="string" calcext:value-type="string">
            <text:p>DECIO GUEIR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14.96" calcext:value-type="float">
            <text:p>6.114,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499.03" calcext:value-type="float">
            <text:p>12.499,03</text:p>
          </table:table-cell>
          <table:table-cell table:style-name="ce2" table:formula="of:=[.K168]-[.P168]" office:value-type="float" office:value="17919.25" calcext:value-type="float">
            <text:p>17.919,2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65397" calcext:value-type="float">
            <text:p>265397</text:p>
          </table:table-cell>
          <table:table-cell office:value-type="string" calcext:value-type="string">
            <text:p>DENISE LUZIA ALMEIDA BED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545.05" calcext:value-type="float">
            <text:p>14.545,05</text:p>
          </table:table-cell>
          <table:table-cell table:style-name="ce2" table:formula="of:=[.K169]-[.P169]" office:value-type="float" office:value="18434.25" calcext:value-type="float">
            <text:p>18.434,2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384.38" calcext:value-type="float">
            <text:p>12.384,38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920" calcext:value-type="float">
            <text:p>9920</text:p>
          </table:table-cell>
          <table:table-cell office:value-type="string" calcext:value-type="string">
            <text:p>DIMAS EDUARDO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605.51" calcext:value-type="float">
            <text:p>2.605,51</text:p>
          </table:table-cell>
          <table:table-cell office:value-type="float" office:value="0" calcext:value-type="float">
            <text:p>0</text:p>
          </table:table-cell>
          <table:table-cell office:value-type="float" office:value="52.61" calcext:value-type="float">
            <text:p>52,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.72" calcext:value-type="float">
            <text:p>104,72</text:p>
          </table:table-cell>
          <table:table-cell table:style-name="ce2" table:formula="of:=[.K170]-[.P170]" office:value-type="float" office:value="2500.79" calcext:value-type="float">
            <text:p>2.500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6308.89" calcext:value-type="float">
            <text:p>6.308,8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99130" calcext:value-type="float">
            <text:p>699130</text:p>
          </table:table-cell>
          <table:table-cell office:value-type="string" calcext:value-type="string">
            <text:p>DINARTE FELIX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PRESIDENTE PRUDENTE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224.21" calcext:value-type="float">
            <text:p>2.224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955.02" calcext:value-type="float">
            <text:p>8.955,02</text:p>
          </table:table-cell>
          <table:table-cell table:style-name="ce2" table:formula="of:=[.K171]-[.P171]" office:value-type="float" office:value="22327.75" calcext:value-type="float">
            <text:p>22.327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283.54" calcext:value-type="float">
            <text:p>10.283,5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06510" calcext:value-type="float">
            <text:p>106510</text:p>
          </table:table-cell>
          <table:table-cell office:value-type="string" calcext:value-type="string">
            <text:p>DIRCEU SORDI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5198.25" calcext:value-type="float">
            <text:p>5.198,25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5992" calcext:value-type="float">
            <text:p>5.992,00</text:p>
          </table:table-cell>
          <table:table-cell table:style-name="ce2" office:value-type="float" office:value="8906.93" calcext:value-type="float">
            <text:p>8.906,93</text:p>
          </table:table-cell>
          <table:table-cell table:style-name="ce2" table:formula="of:=[.K172]-[.P172]" office:value-type="float" office:value="24072.37" calcext:value-type="float">
            <text:p>24.072,3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DJALMA LUCIO GABRIEL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29.96" calcext:value-type="float">
            <text:p>2.72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01.07" calcext:value-type="float">
            <text:p>33.201,07</text:p>
          </table:table-cell>
          <table:table-cell table:style-name="ce2" office:value-type="float" office:value="3043.67" calcext:value-type="float">
            <text:p>3.043,67</text:p>
          </table:table-cell>
          <table:table-cell table:style-name="ce2" office:value-type="float" office:value="6900.33" calcext:value-type="float">
            <text:p>6.900,3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0661.58" calcext:value-type="float">
            <text:p>20.661,58</text:p>
          </table:table-cell>
          <table:table-cell table:style-name="ce2" table:formula="of:=[.K173]-[.P173]" office:value-type="float" office:value="12539.49" calcext:value-type="float">
            <text:p>12.539,4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137.69" calcext:value-type="float">
            <text:p>11.137,6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92464" calcext:value-type="float">
            <text:p>492464</text:p>
          </table:table-cell>
          <table:table-cell office:value-type="string" calcext:value-type="string">
            <text:p>DJALMA MOREIRA GOM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1581.63" calcext:value-type="float">
            <text:p>21.581,63</text:p>
          </table:table-cell>
          <table:table-cell table:style-name="ce2" table:formula="of:=[.K174]-[.P174]" office:value-type="float" office:value="8836.65" calcext:value-type="float">
            <text:p>8.836,6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66491" calcext:value-type="float">
            <text:p>966491</text:p>
          </table:table-cell>
          <table:table-cell office:value-type="string" calcext:value-type="string">
            <text:p>DOMINGOS ANTONIO JESUI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O BERNARDO DO CAMPO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742.83" calcext:value-type="float">
            <text:p>6.742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261.54" calcext:value-type="float">
            <text:p>16.261,54</text:p>
          </table:table-cell>
          <table:table-cell table:style-name="ce2" table:formula="of:=[.K175]-[.P175]" office:value-type="float" office:value="14156.74" calcext:value-type="float">
            <text:p>14.156,7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456.05" calcext:value-type="float">
            <text:p>11.456,05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39038" calcext:value-type="float">
            <text:p>639038</text:p>
          </table:table-cell>
          <table:table-cell office:value-type="string" calcext:value-type="string">
            <text:p>DRAUSIO LUCIO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1902.05" calcext:value-type="float">
            <text:p>1.902,0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373.16" calcext:value-type="float">
            <text:p>32.373,16</text:p>
          </table:table-cell>
          <table:table-cell table:style-name="ce2" office:value-type="float" office:value="2952.6" calcext:value-type="float">
            <text:p>2.952,60</text:p>
          </table:table-cell>
          <table:table-cell table:style-name="ce2" office:value-type="float" office:value="7169.15" calcext:value-type="float">
            <text:p>7.16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9804.63" calcext:value-type="float">
            <text:p>19.804,63</text:p>
          </table:table-cell>
          <table:table-cell table:style-name="ce2" table:formula="of:=[.K176]-[.P176]" office:value-type="float" office:value="12568.53" calcext:value-type="float">
            <text:p>12.568,5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2373.16" calcext:value-type="float">
            <text:p>32.373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 office:value-type="string" calcext:value-type="string">
            <text:p>38835/2016</text:p>
          </table:table-cell>
          <table:table-cell table:style-name="ce6" office:value-type="string" calcext:value-type="string">
            <text:p>tjsp</text:p>
          </table:table-cell>
          <table:table-cell table:number-columns-repeated="1000"/>
        </table:table-row>
        <table:table-row table:style-name="ro1">
          <table:table-cell office:value-type="float" office:value="1357" calcext:value-type="float">
            <text:p>1357</text:p>
          </table:table-cell>
          <table:table-cell office:value-type="string" calcext:value-type="string">
            <text:p>DULCE MARIA GOYOS SICO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742.83" calcext:value-type="float">
            <text:p>6.742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110.34" calcext:value-type="float">
            <text:p>14.110,34</text:p>
          </table:table-cell>
          <table:table-cell table:style-name="ce2" table:formula="of:=[.K177]-[.P177]" office:value-type="float" office:value="16307.94" calcext:value-type="float">
            <text:p>16.307,9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148.75" calcext:value-type="float">
            <text:p>11.148,75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EDEGAR MARTINS SEGAL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7500.17" calcext:value-type="float">
            <text:p>27.500,17</text:p>
          </table:table-cell>
          <table:table-cell office:value-type="float" office:value="273.36" calcext:value-type="float">
            <text:p>273,36</text:p>
          </table:table-cell>
          <table:table-cell table:style-name="ce2" office:value-type="float" office:value="13886.76" calcext:value-type="float">
            <text:p>13.886,7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1660.29" calcext:value-type="float">
            <text:p>41.660,29</text:p>
          </table:table-cell>
          <table:table-cell table:style-name="ce2" office:value-type="float" office:value="2148.85" calcext:value-type="float">
            <text:p>2.148,8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5594.01" calcext:value-type="float">
            <text:p>5.594,01</text:p>
          </table:table-cell>
          <table:table-cell table:style-name="ce2" table:formula="of:=[.K178]-[.P178]" office:value-type="float" office:value="36066.28" calcext:value-type="float">
            <text:p>36.066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600.43" calcext:value-type="float">
            <text:p>8.600,4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EDENILSON POLON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4473.77" calcext:value-type="float">
            <text:p>14.473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3421.32" calcext:value-type="float">
            <text:p>43.421,32</text:p>
          </table:table-cell>
          <table:table-cell table:style-name="ce2" office:value-type="float" office:value="3559.45" calcext:value-type="float">
            <text:p>3.559,45</text:p>
          </table:table-cell>
          <table:table-cell table:style-name="ce2" office:value-type="float" office:value="6382.87" calcext:value-type="float">
            <text:p>6.382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536.81" calcext:value-type="float">
            <text:p>10.536,81</text:p>
          </table:table-cell>
          <table:table-cell table:style-name="ce2" table:formula="of:=[.K179]-[.P179]" office:value-type="float" office:value="32884.51" calcext:value-type="float">
            <text:p>32.884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129.9" calcext:value-type="float">
            <text:p>10.129,90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47470" calcext:value-type="float">
            <text:p>147470</text:p>
          </table:table-cell>
          <table:table-cell office:value-type="string" calcext:value-type="string">
            <text:p>EDI CABRERA RODE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814.36" calcext:value-type="float">
            <text:p>1.814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761.91" calcext:value-type="float">
            <text:p>30.761,91</text:p>
          </table:table-cell>
          <table:table-cell table:style-name="ce2" office:value-type="float" office:value="2166.92" calcext:value-type="float">
            <text:p>2.166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198.18" calcext:value-type="float">
            <text:p>12.198,18</text:p>
          </table:table-cell>
          <table:table-cell table:style-name="ce2" table:formula="of:=[.K180]-[.P180]" office:value-type="float" office:value="18563.73" calcext:value-type="float">
            <text:p>18.563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51526.05" calcext:value-type="float">
            <text:p>51.526,05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28318" calcext:value-type="float">
            <text:p>928318</text:p>
          </table:table-cell>
          <table:table-cell office:value-type="string" calcext:value-type="string">
            <text:p>EDIS MILA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713.45" calcext:value-type="float">
            <text:p>6.713,4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9039.17" calcext:value-type="float">
            <text:p>29.039,17</text:p>
          </table:table-cell>
          <table:table-cell table:style-name="ce2" table:formula="of:=[.K181]-[.P181]" office:value-type="float" office:value="4037.45" calcext:value-type="float">
            <text:p>4.037,4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69137" calcext:value-type="float">
            <text:p>469137</text:p>
          </table:table-cell>
          <table:table-cell office:value-type="string" calcext:value-type="string">
            <text:p>EDISON LUIZ DE CAMP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4292.29" calcext:value-type="float">
            <text:p>4.292,29</text:p>
          </table:table-cell>
          <table:table-cell table:style-name="ce2" table:formula="of:=[.K182]-[.P182]" office:value-type="float" office:value="26125.99" calcext:value-type="float">
            <text:p>26.125,9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644.15" calcext:value-type="float">
            <text:p>10.644,15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92780" calcext:value-type="float">
            <text:p>492780</text:p>
          </table:table-cell>
          <table:table-cell office:value-type="string" calcext:value-type="string">
            <text:p>EDISON MORAIS BLAGIT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.75" calcext:value-type="float">
            <text:p>2.894,75</text:p>
          </table:table-cell>
          <table:table-cell office:value-type="float" office:value="147.07" calcext:value-type="float">
            <text:p>147,0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.82" calcext:value-type="float">
            <text:p>3.041,82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" table:formula="of:=[.K183]-[.P183]" office:value-type="float" office:value="3041.82" calcext:value-type="float">
            <text:p>3.041,82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7040" calcext:value-type="float">
            <text:p>97040</text:p>
          </table:table-cell>
          <table:table-cell office:value-type="string" calcext:value-type="string">
            <text:p>EDIVON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765.59" calcext:value-type="float">
            <text:p>6.765,5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291.32" calcext:value-type="float">
            <text:p>16.291,32</text:p>
          </table:table-cell>
          <table:table-cell table:style-name="ce2" table:formula="of:=[.K184]-[.P184]" office:value-type="float" office:value="16785.3" calcext:value-type="float">
            <text:p>16.785,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730.35" calcext:value-type="float">
            <text:p>11.730,35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94450" calcext:value-type="float">
            <text:p>494450</text:p>
          </table:table-cell>
          <table:table-cell office:value-type="string" calcext:value-type="string">
            <text:p>EDMILSON MARCHIO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414.62" calcext:value-type="float">
            <text:p>13.414,62</text:p>
          </table:table-cell>
          <table:table-cell table:style-name="ce2" table:formula="of:=[.K185]-[.P185]" office:value-type="float" office:value="17003.66" calcext:value-type="float">
            <text:p>17.003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79676" calcext:value-type="float">
            <text:p>179676</text:p>
          </table:table-cell>
          <table:table-cell office:value-type="string" calcext:value-type="string">
            <text:p>EDSON DE OLIVEIR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062.83" calcext:value-type="float">
            <text:p>6.062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367.93" calcext:value-type="float">
            <text:p>15.367,93</text:p>
          </table:table-cell>
          <table:table-cell table:style-name="ce2" table:formula="of:=[.K186]-[.P186]" office:value-type="float" office:value="15050.35" calcext:value-type="float">
            <text:p>15.050,3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786.64" calcext:value-type="float">
            <text:p>11.786,6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73573" calcext:value-type="float">
            <text:p>273573</text:p>
          </table:table-cell>
          <table:table-cell office:value-type="string" calcext:value-type="string">
            <text:p>EDSON EDMIR VE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PROCURADOR GERAL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3850.07" calcext:value-type="float">
            <text:p>23.850,07</text:p>
          </table:table-cell>
          <table:table-cell table:style-name="ce2" table:formula="of:=[.K187]-[.P187]" office:value-type="float" office:value="9129.23" calcext:value-type="float">
            <text:p>9.129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80849" calcext:value-type="float">
            <text:p>380849</text:p>
          </table:table-cell>
          <table:table-cell office:value-type="string" calcext:value-type="string">
            <text:p>EDSON JOSE MENEGHE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4984.67" calcext:value-type="float">
            <text:p>4.984,67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4489.33" calcext:value-type="float">
            <text:p>4.489,33</text:p>
          </table:table-cell>
          <table:table-cell table:style-name="ce2" office:value-type="float" office:value="15816.55" calcext:value-type="float">
            <text:p>15.816,55</text:p>
          </table:table-cell>
          <table:table-cell table:style-name="ce2" table:formula="of:=[.K188]-[.P188]" office:value-type="float" office:value="14601.73" calcext:value-type="float">
            <text:p>14.601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12" calcext:value-type="float">
            <text:p>9.998,1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41626" calcext:value-type="float">
            <text:p>541626</text:p>
          </table:table-cell>
          <table:table-cell office:value-type="string" calcext:value-type="string">
            <text:p>EDSON RAMACHOTI F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4596.47" calcext:value-type="float">
            <text:p>4.596,47</text:p>
          </table:table-cell>
          <table:table-cell table:style-name="ce2" table:formula="of:=[.K189]-[.P189]" office:value-type="float" office:value="28382.83" calcext:value-type="float">
            <text:p>28.382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411.34" calcext:value-type="float">
            <text:p>11.411,3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53664" calcext:value-type="float">
            <text:p>353664</text:p>
          </table:table-cell>
          <table:table-cell office:value-type="string" calcext:value-type="string">
            <text:p>EDSON SORRIL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2421.54" calcext:value-type="float">
            <text:p>2.421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7427.57" calcext:value-type="float">
            <text:p>7.427,57</text:p>
          </table:table-cell>
          <table:table-cell table:style-name="ce2" table:formula="of:=[.K190]-[.P190]" office:value-type="float" office:value="25649.05" calcext:value-type="float">
            <text:p>25.649,0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97996" calcext:value-type="float">
            <text:p>197996</text:p>
          </table:table-cell>
          <table:table-cell office:value-type="string" calcext:value-type="string">
            <text:p>EDUARDO ADOLFO VIESI VELOCC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229.77" calcext:value-type="float">
            <text:p>8.229,77</text:p>
          </table:table-cell>
          <table:table-cell table:style-name="ce2" table:formula="of:=[.K191]-[.P191]" office:value-type="float" office:value="22188.51" calcext:value-type="float">
            <text:p>22.188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70482" calcext:value-type="float">
            <text:p>970482</text:p>
          </table:table-cell>
          <table:table-cell office:value-type="string" calcext:value-type="string">
            <text:p>EDUARDO C DE VASCONCELL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PROCURADOR GERAL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742.83" calcext:value-type="float">
            <text:p>6.742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112.35" calcext:value-type="float">
            <text:p>16.112,35</text:p>
          </table:table-cell>
          <table:table-cell table:style-name="ce2" table:formula="of:=[.K192]-[.P192]" office:value-type="float" office:value="14305.93" calcext:value-type="float">
            <text:p>14.305,9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043.11" calcext:value-type="float">
            <text:p>11.043,1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45284" calcext:value-type="float">
            <text:p>245284</text:p>
          </table:table-cell>
          <table:table-cell office:value-type="string" calcext:value-type="string">
            <text:p>EDUARDO FRANCISCO CRESP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2730.44" calcext:value-type="float">
            <text:p>22.730,44</text:p>
          </table:table-cell>
          <table:table-cell table:style-name="ce2" table:formula="of:=[.K193]-[.P193]" office:value-type="float" office:value="10346.18" calcext:value-type="float">
            <text:p>10.346,1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110.58" calcext:value-type="float">
            <text:p>13.110,58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EDUARDO GARCIA DE QUEIRO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732.83" calcext:value-type="float">
            <text:p>16.732,83</text:p>
          </table:table-cell>
          <table:table-cell table:style-name="ce2" table:formula="of:=[.K194]-[.P194]" office:value-type="float" office:value="13685.45" calcext:value-type="float">
            <text:p>13.685,4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65206" calcext:value-type="float">
            <text:p>365206</text:p>
          </table:table-cell>
          <table:table-cell office:value-type="string" calcext:value-type="string">
            <text:p>EDUARDO MANSANO BAUMA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DISPONILIDADE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1503.89" calcext:value-type="float">
            <text:p>21.503,89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float" office:value="21503.89" calcext:value-type="float">
            <text:p>21.503,89</text:p>
          </table:table-cell>
          <table:table-cell table:style-name="ce2" office:value-type="float" office:value="2365.42" calcext:value-type="float">
            <text:p>2.365,42</text:p>
          </table:table-cell>
          <table:table-cell table:style-name="ce2" office:value-type="float" office:value="4289.44" calcext:value-type="float">
            <text:p>4.289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6930.92" calcext:value-type="float">
            <text:p>6.930,92</text:p>
          </table:table-cell>
          <table:table-cell table:style-name="ce2" table:formula="of:=[.K195]-[.P195]" office:value-type="float" office:value="14572.97" calcext:value-type="float">
            <text:p>14.572,9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7597.83" calcext:value-type="float">
            <text:p>7.597,83</text:p>
          </table:table-cell>
          <table:table-cell office:value-type="float" office:value="0" calcext:value-type="float">
            <text:p>0</text:p>
          </table:table-cell>
          <table:table-cell table:style-name="ce6" table:formula="of:=#N/A" office:value-type="string" office:string-value="" calcext:value-type="error">
            <text:p>#N/DISP</text:p>
          </table:table-cell>
          <table:table-cell table:style-name="ce6" table:formula="of:=#N/A" office:value-type="string" office:string-value="" calcext:value-type="error">
            <text:p>#N/DISP</text:p>
          </table:table-cell>
          <table:table-cell table:number-columns-repeated="1000"/>
        </table:table-row>
        <table:table-row table:style-name="ro1">
          <table:table-cell office:value-type="float" office:value="148951" calcext:value-type="float">
            <text:p>148951</text:p>
          </table:table-cell>
          <table:table-cell office:value-type="string" calcext:value-type="string">
            <text:p>EDUARDO MARTI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35.79" calcext:value-type="float">
            <text:p>2.735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06.9" calcext:value-type="float">
            <text:p>33.206,90</text:p>
          </table:table-cell>
          <table:table-cell table:style-name="ce2" office:value-type="float" office:value="3044.31" calcext:value-type="float">
            <text:p>3.044,31</text:p>
          </table:table-cell>
          <table:table-cell table:style-name="ce2" office:value-type="float" office:value="7425.35" calcext:value-type="float">
            <text:p>7.425,3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588.49" calcext:value-type="float">
            <text:p>17.588,49</text:p>
          </table:table-cell>
          <table:table-cell table:style-name="ce2" table:formula="of:=[.K196]-[.P196]" office:value-type="float" office:value="15618.41" calcext:value-type="float">
            <text:p>15.618,4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727.22" calcext:value-type="float">
            <text:p>11.727,2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32144" calcext:value-type="float">
            <text:p>332144</text:p>
          </table:table-cell>
          <table:table-cell office:value-type="string" calcext:value-type="string">
            <text:p>EDUARDO SILVEIRA M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4676.01" calcext:value-type="float">
            <text:p>4.676,0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7977.67" calcext:value-type="float">
            <text:p>7.977,67</text:p>
          </table:table-cell>
          <table:table-cell table:style-name="ce2" office:value-type="float" office:value="11750.12" calcext:value-type="float">
            <text:p>11.750,12</text:p>
          </table:table-cell>
          <table:table-cell table:style-name="ce2" table:formula="of:=[.K197]-[.P197]" office:value-type="float" office:value="21326.5" calcext:value-type="float">
            <text:p>21.326,5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EDUARDO VASCONCELLOS MAT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228.56" calcext:value-type="float">
            <text:p>14.228,56</text:p>
          </table:table-cell>
          <table:table-cell table:style-name="ce2" table:formula="of:=[.K198]-[.P198]" office:value-type="float" office:value="16189.72" calcext:value-type="float">
            <text:p>16.189,7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05" calcext:value-type="float">
            <text:p>9.998,05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842112" calcext:value-type="float">
            <text:p>842112</text:p>
          </table:table-cell>
          <table:table-cell office:value-type="string" calcext:value-type="string">
            <text:p>ELIANA FIGUEIRA DE MELL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2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9553.81" calcext:value-type="float">
            <text:p>29.553,81</text:p>
          </table:table-cell>
          <table:table-cell table:style-name="ce2" office:value-type="float" office:value="2642.47" calcext:value-type="float">
            <text:p>2.642,47</text:p>
          </table:table-cell>
          <table:table-cell table:style-name="ce2" office:value-type="float" office:value="6531.25" calcext:value-type="float">
            <text:p>6.531,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040.64" calcext:value-type="float">
            <text:p>13.040,64</text:p>
          </table:table-cell>
          <table:table-cell table:style-name="ce2" table:formula="of:=[.K199]-[.P199]" office:value-type="float" office:value="16513.17" calcext:value-type="float">
            <text:p>16.513,1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318.53" calcext:value-type="float">
            <text:p>9.318,5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65099" calcext:value-type="float">
            <text:p>265099</text:p>
          </table:table-cell>
          <table:table-cell office:value-type="string" calcext:value-type="string">
            <text:p>ELIANA MONTEMAG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7393.46" calcext:value-type="float">
            <text:p>7.393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9886.35" calcext:value-type="float">
            <text:p>19.886,35</text:p>
          </table:table-cell>
          <table:table-cell table:style-name="ce2" table:formula="of:=[.K200]-[.P200]" office:value-type="float" office:value="13190.27" calcext:value-type="float">
            <text:p>13.190,2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313.78" calcext:value-type="float">
            <text:p>11.313,78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24778" calcext:value-type="float">
            <text:p>124778</text:p>
          </table:table-cell>
          <table:table-cell office:value-type="string" calcext:value-type="string">
            <text:p>ELIAS ANTONIO JACOB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6762.74" calcext:value-type="float">
            <text:p>26.762,74</text:p>
          </table:table-cell>
          <table:table-cell table:style-name="ce2" table:formula="of:=[.K201]-[.P201]" office:value-type="float" office:value="3655.54" calcext:value-type="float">
            <text:p>3.655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498.98" calcext:value-type="float">
            <text:p>10.498,98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95075" calcext:value-type="float">
            <text:p>295075</text:p>
          </table:table-cell>
          <table:table-cell office:value-type="string" calcext:value-type="string">
            <text:p>ELIEL RAMOS MAURIC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6204.84" calcext:value-type="float">
            <text:p>6.204,84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536.15" calcext:value-type="float">
            <text:p>2.536,15</text:p>
          </table:table-cell>
          <table:table-cell table:style-name="ce2" office:value-type="float" office:value="12150.25" calcext:value-type="float">
            <text:p>12.150,25</text:p>
          </table:table-cell>
          <table:table-cell table:style-name="ce2" table:formula="of:=[.K202]-[.P202]" office:value-type="float" office:value="19132.52" calcext:value-type="float">
            <text:p>19.132,5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635.13" calcext:value-type="float">
            <text:p>9.635,1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11287" calcext:value-type="float">
            <text:p>111287</text:p>
          </table:table-cell>
          <table:table-cell office:value-type="string" calcext:value-type="string">
            <text:p>ELIO DE SOUZA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PROCURADORE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7211.16" calcext:value-type="float">
            <text:p>27.211,16</text:p>
          </table:table-cell>
          <table:table-cell table:style-name="ce2" table:formula="of:=[.K203]-[.P203]" office:value-type="float" office:value="5865.46" calcext:value-type="float">
            <text:p>5.865,4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4237.85" calcext:value-type="float">
            <text:p>14.237,85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59275" calcext:value-type="float">
            <text:p>759275</text:p>
          </table:table-cell>
          <table:table-cell office:value-type="string" calcext:value-type="string">
            <text:p>ELISEU FLORENTINO MOT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534.28" calcext:value-type="float">
            <text:p>6.534,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984.65" calcext:value-type="float">
            <text:p>13.984,65</text:p>
          </table:table-cell>
          <table:table-cell table:style-name="ce2" table:formula="of:=[.K204]-[.P204]" office:value-type="float" office:value="16433.63" calcext:value-type="float">
            <text:p>16.433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ELPIDIO EDSON FERRA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289.94" calcext:value-type="float">
            <text:p>9.289,94</text:p>
          </table:table-cell>
          <table:table-cell table:style-name="ce2" table:formula="of:=[.K205]-[.P205]" office:value-type="float" office:value="21128.34" calcext:value-type="float">
            <text:p>21.128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86951" calcext:value-type="float">
            <text:p>386951</text:p>
          </table:table-cell>
          <table:table-cell office:value-type="string" calcext:value-type="string">
            <text:p>EMANOEL LONGO DOS SANTOS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1902.05" calcext:value-type="float">
            <text:p>1.902,05</text:p>
          </table:table-cell>
          <table:table-cell table:style-name="ce2" office:value-type="float" office:value="16186.57" calcext:value-type="float">
            <text:p>16.186,5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8559.73" calcext:value-type="float">
            <text:p>48.559,73</text:p>
          </table:table-cell>
          <table:table-cell table:style-name="ce2" office:value-type="float" office:value="2907.78" calcext:value-type="float">
            <text:p>2.907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281.98" calcext:value-type="float">
            <text:p>8.281,98</text:p>
          </table:table-cell>
          <table:table-cell table:style-name="ce2" table:formula="of:=[.K206]-[.P206]" office:value-type="float" office:value="40277.75" calcext:value-type="float">
            <text:p>40.277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466.15" calcext:value-type="float">
            <text:p>12.466,15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75278" calcext:value-type="float">
            <text:p>675278</text:p>
          </table:table-cell>
          <table:table-cell office:value-type="string" calcext:value-type="string">
            <text:p>ERALDO BARTOLOMEU C REBOUC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675.36" calcext:value-type="float">
            <text:p>14.675,36</text:p>
          </table:table-cell>
          <table:table-cell table:style-name="ce2" table:formula="of:=[.K207]-[.P207]" office:value-type="float" office:value="18401.26" calcext:value-type="float">
            <text:p>18.401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265.71" calcext:value-type="float">
            <text:p>13.265,7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93791" calcext:value-type="float">
            <text:p>793791</text:p>
          </table:table-cell>
          <table:table-cell office:value-type="string" calcext:value-type="string">
            <text:p>ERMENEGILDO NA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638.56" calcext:value-type="float">
            <text:p>6.638,5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652.18" calcext:value-type="float">
            <text:p>9.652,18</text:p>
          </table:table-cell>
          <table:table-cell table:style-name="ce2" table:formula="of:=[.K208]-[.P208]" office:value-type="float" office:value="20766.1" calcext:value-type="float">
            <text:p>20.766,1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538.17" calcext:value-type="float">
            <text:p>11.538,1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816206" calcext:value-type="float">
            <text:p>816206</text:p>
          </table:table-cell>
          <table:table-cell office:value-type="string" calcext:value-type="string">
            <text:p>EUCLIDES FERREIRA DA SILVA JR.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121.48" calcext:value-type="float">
            <text:p>13.121,48</text:p>
          </table:table-cell>
          <table:table-cell table:style-name="ce2" table:formula="of:=[.K209]-[.P209]" office:value-type="float" office:value="19857.82" calcext:value-type="float">
            <text:p>19.857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70353" calcext:value-type="float">
            <text:p>570353</text:p>
          </table:table-cell>
          <table:table-cell office:value-type="string" calcext:value-type="string">
            <text:p>EUDES QUINTINO OLIVEIR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839.38" calcext:value-type="float">
            <text:p>14.839,38</text:p>
          </table:table-cell>
          <table:table-cell table:style-name="ce2" table:formula="of:=[.K210]-[.P210]" office:value-type="float" office:value="15578.9" calcext:value-type="float">
            <text:p>15.578,9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33.66" calcext:value-type="float">
            <text:p>9.933,6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5973" calcext:value-type="float">
            <text:p>15973</text:p>
          </table:table-cell>
          <table:table-cell office:value-type="string" calcext:value-type="string">
            <text:p>FABIO ANTONIO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787.68" calcext:value-type="float">
            <text:p>11.787,68</text:p>
          </table:table-cell>
          <table:table-cell table:style-name="ce2" table:formula="of:=[.K211]-[.P211]" office:value-type="float" office:value="21288.94" calcext:value-type="float">
            <text:p>21.288,9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106.72" calcext:value-type="float">
            <text:p>11.106,7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42307" calcext:value-type="float">
            <text:p>642307</text:p>
          </table:table-cell>
          <table:table-cell office:value-type="string" calcext:value-type="string">
            <text:p>FAUSTO FONSECA LAD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9553.81" calcext:value-type="float">
            <text:p>29.553,81</text:p>
          </table:table-cell>
          <table:table-cell table:style-name="ce2" office:value-type="float" office:value="2642.47" calcext:value-type="float">
            <text:p>2.642,47</text:p>
          </table:table-cell>
          <table:table-cell table:style-name="ce2" office:value-type="float" office:value="6007.66" calcext:value-type="float">
            <text:p>6.007,6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585.7" calcext:value-type="float">
            <text:p>13.585,70</text:p>
          </table:table-cell>
          <table:table-cell table:style-name="ce2" table:formula="of:=[.K212]-[.P212]" office:value-type="float" office:value="15968.11" calcext:value-type="float">
            <text:p>15.968,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714.06" calcext:value-type="float">
            <text:p>9.714,0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62984" calcext:value-type="float">
            <text:p>562984</text:p>
          </table:table-cell>
          <table:table-cell office:value-type="string" calcext:value-type="string">
            <text:p>FELICIANO ROBERT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128.56" calcext:value-type="float">
            <text:p>16.128,56</text:p>
          </table:table-cell>
          <table:table-cell table:style-name="ce2" table:formula="of:=[.K213]-[.P213]" office:value-type="float" office:value="16850.74" calcext:value-type="float">
            <text:p>16.850,7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19641" calcext:value-type="float">
            <text:p>419641</text:p>
          </table:table-cell>
          <table:table-cell office:value-type="string" calcext:value-type="string">
            <text:p>FELICIO SYL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PRESIDENTE PRUDENTE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742.83" calcext:value-type="float">
            <text:p>6.742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756.45" calcext:value-type="float">
            <text:p>9.756,45</text:p>
          </table:table-cell>
          <table:table-cell table:style-name="ce2" table:formula="of:=[.K214]-[.P214]" office:value-type="float" office:value="20661.83" calcext:value-type="float">
            <text:p>20.661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655.43" calcext:value-type="float">
            <text:p>9.655,4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893328" calcext:value-type="float">
            <text:p>893328</text:p>
          </table:table-cell>
          <table:table-cell office:value-type="string" calcext:value-type="string">
            <text:p>FERNANDO ANTONIO B ROM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2599.92" calcext:value-type="float">
            <text:p>22.599,92</text:p>
          </table:table-cell>
          <table:table-cell table:style-name="ce2" table:formula="of:=[.K215]-[.P215]" office:value-type="float" office:value="7818.36" calcext:value-type="float">
            <text:p>7.818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59080" calcext:value-type="float">
            <text:p>359080</text:p>
          </table:table-cell>
          <table:table-cell office:value-type="string" calcext:value-type="string">
            <text:p>FERNANDO CARLOS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793.91" calcext:value-type="float">
            <text:p>6.79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547.07" calcext:value-type="float">
            <text:p>14.547,07</text:p>
          </table:table-cell>
          <table:table-cell table:style-name="ce2" table:formula="of:=[.K216]-[.P216]" office:value-type="float" office:value="18432.23" calcext:value-type="float">
            <text:p>18.432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293.95" calcext:value-type="float">
            <text:p>12.293,95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FERNANDO COSTA TOURINHO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6378.68" calcext:value-type="float">
            <text:p>6.378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507.4" calcext:value-type="float">
            <text:p>9.507,40</text:p>
          </table:table-cell>
          <table:table-cell table:style-name="ce2" table:formula="of:=[.K217]-[.P217]" office:value-type="float" office:value="21775.37" calcext:value-type="float">
            <text:p>21.775,3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283.54" calcext:value-type="float">
            <text:p>10.283,5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FERNANDO DE ALMEIDA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0.19" calcext:value-type="float">
            <text:p>2.600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1.3" calcext:value-type="float">
            <text:p>33.071,30</text:p>
          </table:table-cell>
          <table:table-cell table:style-name="ce2" office:value-type="float" office:value="3029.39" calcext:value-type="float">
            <text:p>3.029,39</text:p>
          </table:table-cell>
          <table:table-cell table:style-name="ce2" office:value-type="float" office:value="6868.57" calcext:value-type="float">
            <text:p>6.868,5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736.5" calcext:value-type="float">
            <text:p>16.736,50</text:p>
          </table:table-cell>
          <table:table-cell table:style-name="ce2" table:formula="of:=[.K218]-[.P218]" office:value-type="float" office:value="16334.8" calcext:value-type="float">
            <text:p>16.334,8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57890" calcext:value-type="float">
            <text:p>357890</text:p>
          </table:table-cell>
          <table:table-cell office:value-type="string" calcext:value-type="string">
            <text:p>FERNANDO JOSE GARM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941.73" calcext:value-type="float">
            <text:p>10.941,73</text:p>
          </table:table-cell>
          <table:table-cell table:style-name="ce2" table:formula="of:=[.K219]-[.P219]" office:value-type="float" office:value="19476.55" calcext:value-type="float">
            <text:p>19.476,5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801549" calcext:value-type="float">
            <text:p>801549</text:p>
          </table:table-cell>
          <table:table-cell office:value-type="string" calcext:value-type="string">
            <text:p>FERNANDO LUIZ G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339.74" calcext:value-type="float">
            <text:p>10.339,74</text:p>
          </table:table-cell>
          <table:table-cell table:style-name="ce2" table:formula="of:=[.K220]-[.P220]" office:value-type="float" office:value="22736.88" calcext:value-type="float">
            <text:p>22.736,8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7193" calcext:value-type="float">
            <text:p>77193</text:p>
          </table:table-cell>
          <table:table-cell office:value-type="string" calcext:value-type="string">
            <text:p>FERNANDO PASSOS LINARD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style-name="ce2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468.95" calcext:value-type="float">
            <text:p>49.468,95</text:p>
          </table:table-cell>
          <table:table-cell table:style-name="ce2" office:value-type="float" office:value="3007.8" calcext:value-type="float">
            <text:p>3.007,8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494.28" calcext:value-type="float">
            <text:p>9.494,28</text:p>
          </table:table-cell>
          <table:table-cell table:style-name="ce2" table:formula="of:=[.K221]-[.P221]" office:value-type="float" office:value="39974.67" calcext:value-type="float">
            <text:p>39.974,6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396.96" calcext:value-type="float">
            <text:p>11.396,9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FERNANDO SOAR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2421.54" calcext:value-type="float">
            <text:p>2.421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518.18" calcext:value-type="float">
            <text:p>13.518,18</text:p>
          </table:table-cell>
          <table:table-cell table:style-name="ce2" table:formula="of:=[.K222]-[.P222]" office:value-type="float" office:value="19558.44" calcext:value-type="float">
            <text:p>19.558,4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11966" calcext:value-type="float">
            <text:p>911966</text:p>
          </table:table-cell>
          <table:table-cell office:value-type="string" calcext:value-type="string">
            <text:p>FERNANDO YUKIO FUKASSAW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742.83" calcext:value-type="float">
            <text:p>6.742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319.1" calcext:value-type="float">
            <text:p>16.319,10</text:p>
          </table:table-cell>
          <table:table-cell table:style-name="ce2" table:formula="of:=[.K223]-[.P223]" office:value-type="float" office:value="14099.18" calcext:value-type="float">
            <text:p>14.099,1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739" calcext:value-type="float">
            <text:p>2739</text:p>
          </table:table-cell>
          <table:table-cell office:value-type="string" calcext:value-type="string">
            <text:p>FLAVIO CAPEZ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13357.22" calcext:value-type="float">
            <text:p>13.357,22</text:p>
          </table:table-cell>
          <table:table-cell table:style-name="ce2" office:value-type="float" office:value="5479.08" calcext:value-type="float">
            <text:p>5.479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8836.3" calcext:value-type="float">
            <text:p>18.836,30</text:p>
          </table:table-cell>
          <table:table-cell table:style-name="ce2" office:value-type="float" office:value="1463.54" calcext:value-type="float">
            <text:p>1.463,54</text:p>
          </table:table-cell>
          <table:table-cell table:style-name="ce2" office:value-type="float" office:value="3908.14" calcext:value-type="float">
            <text:p>3.908,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5756.96" calcext:value-type="float">
            <text:p>5.756,96</text:p>
          </table:table-cell>
          <table:table-cell table:style-name="ce2" table:formula="of:=[.K224]-[.P224]" office:value-type="float" office:value="13079.34" calcext:value-type="float">
            <text:p>13.079,34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" office:value-type="string" calcext:value-type="string">
            <text:p>38835/2016</text:p>
          </table:table-cell>
          <table:table-cell table:style-name="ce6" office:value-type="string" calcext:value-type="string">
            <text:p>tjsp</text:p>
          </table:table-cell>
          <table:table-cell table:number-columns-repeated="1000"/>
        </table:table-row>
        <table:table-row table:style-name="ro1">
          <table:table-cell office:value-type="float" office:value="200650" calcext:value-type="float">
            <text:p>200650</text:p>
          </table:table-cell>
          <table:table-cell office:value-type="string" calcext:value-type="string">
            <text:p>FLAVIO FERNANDES TEIX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203.92" calcext:value-type="float">
            <text:p>15.203,92</text:p>
          </table:table-cell>
          <table:table-cell table:style-name="ce2" table:formula="of:=[.K225]-[.P225]" office:value-type="float" office:value="15214.36" calcext:value-type="float">
            <text:p>15.214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707.61" calcext:value-type="float">
            <text:p>11.707,6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41396" calcext:value-type="float">
            <text:p>941396</text:p>
          </table:table-cell>
          <table:table-cell office:value-type="string" calcext:value-type="string">
            <text:p>FLAVIO NUNES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582.22" calcext:value-type="float">
            <text:p>2.582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529.77" calcext:value-type="float">
            <text:p>31.529,77</text:p>
          </table:table-cell>
          <table:table-cell table:style-name="ce2" office:value-type="float" office:value="2859.83" calcext:value-type="float">
            <text:p>2.859,83</text:p>
          </table:table-cell>
          <table:table-cell table:style-name="ce2" office:value-type="float" office:value="6491.27" calcext:value-type="float">
            <text:p>6.491,2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689.6" calcext:value-type="float">
            <text:p>15.689,60</text:p>
          </table:table-cell>
          <table:table-cell table:style-name="ce2" table:formula="of:=[.K226]-[.P226]" office:value-type="float" office:value="15840.17" calcext:value-type="float">
            <text:p>15.840,1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043.86" calcext:value-type="float">
            <text:p>11.043,8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01665" calcext:value-type="float">
            <text:p>701665</text:p>
          </table:table-cell>
          <table:table-cell office:value-type="string" calcext:value-type="string">
            <text:p>FLAVIO TRETTE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7430.52" calcext:value-type="float">
            <text:p>7.430,52</text:p>
          </table:table-cell>
          <table:table-cell table:style-name="ce2" table:formula="of:=[.K227]-[.P227]" office:value-type="float" office:value="22987.76" calcext:value-type="float">
            <text:p>22.987,7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524.68" calcext:value-type="float">
            <text:p>10.524,68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5567" calcext:value-type="float">
            <text:p>65567</text:p>
          </table:table-cell>
          <table:table-cell office:value-type="string" calcext:value-type="string">
            <text:p>FLORA MARIA BORELLI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2842.72" calcext:value-type="float">
            <text:p>22.842,72</text:p>
          </table:table-cell>
          <table:table-cell table:style-name="ce2" table:formula="of:=[.K228]-[.P228]" office:value-type="float" office:value="10136.58" calcext:value-type="float">
            <text:p>10.136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234.79" calcext:value-type="float">
            <text:p>12.234,7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98599" calcext:value-type="float">
            <text:p>698599</text:p>
          </table:table-cell>
          <table:table-cell office:value-type="string" calcext:value-type="string">
            <text:p>FRANCISCO ALMEIDA P R SIQ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CIVEL DE FAMILIA E SUCESSOES</text:p>
          </table:table-cell>
          <table:table-cell table:style-name="ce2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9553.81" calcext:value-type="float">
            <text:p>29.553,81</text:p>
          </table:table-cell>
          <table:table-cell table:style-name="ce2" office:value-type="float" office:value="2642.47" calcext:value-type="float">
            <text:p>2.642,47</text:p>
          </table:table-cell>
          <table:table-cell table:style-name="ce2" office:value-type="float" office:value="6479.12" calcext:value-type="float">
            <text:p>6.479,1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690.13" calcext:value-type="float">
            <text:p>14.690,13</text:p>
          </table:table-cell>
          <table:table-cell table:style-name="ce2" table:formula="of:=[.K229]-[.P229]" office:value-type="float" office:value="14863.68" calcext:value-type="float">
            <text:p>14.863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9702.54" calcext:value-type="float">
            <text:p>19.702,54</text:p>
          </table:table-cell>
          <table:table-cell table:style-name="ce2" office:value-type="float" office:value="8960.32" calcext:value-type="float">
            <text:p>8.960,3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2106" calcext:value-type="float">
            <text:p>22106</text:p>
          </table:table-cell>
          <table:table-cell office:value-type="string" calcext:value-type="string">
            <text:p>FRANCISCO AMARAL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4064.13" calcext:value-type="float">
            <text:p>4.064,13</text:p>
          </table:table-cell>
          <table:table-cell table:style-name="ce2" table:formula="of:=[.K230]-[.P230]" office:value-type="float" office:value="28915.17" calcext:value-type="float">
            <text:p>28.915,1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59" calcext:value-type="float">
            <text:p>10.821,5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64190" calcext:value-type="float">
            <text:p>264190</text:p>
          </table:table-cell>
          <table:table-cell office:value-type="string" calcext:value-type="string">
            <text:p>FRANCISCO CARLOS C BAS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JUNDIAI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690.7" calcext:value-type="float">
            <text:p>6.690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704.32" calcext:value-type="float">
            <text:p>9.704,32</text:p>
          </table:table-cell>
          <table:table-cell table:style-name="ce2" table:formula="of:=[.K231]-[.P231]" office:value-type="float" office:value="20713.96" calcext:value-type="float">
            <text:p>20.713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893.2" calcext:value-type="float">
            <text:p>9.893,20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FRANCISCO DE SOUZA PACHE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ARACATUB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3802.12" calcext:value-type="float">
            <text:p>3.802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106.78" calcext:value-type="float">
            <text:p>10.106,78</text:p>
          </table:table-cell>
          <table:table-cell table:style-name="ce2" table:formula="of:=[.K232]-[.P232]" office:value-type="float" office:value="35520.63" calcext:value-type="float">
            <text:p>35.520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07125" calcext:value-type="float">
            <text:p>607125</text:p>
          </table:table-cell>
          <table:table-cell office:value-type="string" calcext:value-type="string">
            <text:p>FRANCISCO JOSE P DE C BIAS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6430.82" calcext:value-type="float">
            <text:p>6.430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835.09" calcext:value-type="float">
            <text:p>9.835,09</text:p>
          </table:table-cell>
          <table:table-cell table:style-name="ce2" table:formula="of:=[.K233]-[.P233]" office:value-type="float" office:value="21447.68" calcext:value-type="float">
            <text:p>21.447,6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283.54" calcext:value-type="float">
            <text:p>10.283,5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FRANCISCO LACERDA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701.3" calcext:value-type="float">
            <text:p>15.701,30</text:p>
          </table:table-cell>
          <table:table-cell table:style-name="ce2" table:formula="of:=[.K234]-[.P234]" office:value-type="float" office:value="17278" calcext:value-type="float">
            <text:p>17.278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FRANCISCO LUCIO TERS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300.8" calcext:value-type="float">
            <text:p>8.300,80</text:p>
          </table:table-cell>
          <table:table-cell table:style-name="ce2" table:formula="of:=[.K235]-[.P235]" office:value-type="float" office:value="22117.48" calcext:value-type="float">
            <text:p>22.117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197" calcext:value-type="float">
            <text:p>2197</text:p>
          </table:table-cell>
          <table:table-cell office:value-type="string" calcext:value-type="string">
            <text:p>FRANCISCO MARIO V BERNAR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305.9" calcext:value-type="float">
            <text:p>18.305,90</text:p>
          </table:table-cell>
          <table:table-cell table:style-name="ce2" table:formula="of:=[.K236]-[.P236]" office:value-type="float" office:value="12112.38" calcext:value-type="float">
            <text:p>12.112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836928" calcext:value-type="float">
            <text:p>836928</text:p>
          </table:table-cell>
          <table:table-cell office:value-type="string" calcext:value-type="string">
            <text:p>FRANCISCO MORAIS R SAMPA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345.55" calcext:value-type="float">
            <text:p>14.345,55</text:p>
          </table:table-cell>
          <table:table-cell table:style-name="ce2" table:formula="of:=[.K237]-[.P237]" office:value-type="float" office:value="18731.07" calcext:value-type="float">
            <text:p>18.731,0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724.06" calcext:value-type="float">
            <text:p>12.724,0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FRANCISCO RIBEIRO SAL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7016.18" calcext:value-type="float">
            <text:p>17.016,18</text:p>
          </table:table-cell>
          <table:table-cell table:style-name="ce2" table:formula="of:=[.K238]-[.P238]" office:value-type="float" office:value="15963.12" calcext:value-type="float">
            <text:p>15.963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79552" calcext:value-type="float">
            <text:p>979552</text:p>
          </table:table-cell>
          <table:table-cell office:value-type="string" calcext:value-type="string">
            <text:p>FRANCISCO RUIZ CALEJO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3811.39" calcext:value-type="float">
            <text:p>3.811,3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758.94" calcext:value-type="float">
            <text:p>32.758,94</text:p>
          </table:table-cell>
          <table:table-cell table:style-name="ce2" office:value-type="float" office:value="2995.03" calcext:value-type="float">
            <text:p>2.995,03</text:p>
          </table:table-cell>
          <table:table-cell table:style-name="ce2" office:value-type="float" office:value="6792.12" calcext:value-type="float">
            <text:p>6.792,1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681.6" calcext:value-type="float">
            <text:p>17.681,60</text:p>
          </table:table-cell>
          <table:table-cell table:style-name="ce2" table:formula="of:=[.K239]-[.P239]" office:value-type="float" office:value="15077.34" calcext:value-type="float">
            <text:p>15.077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601.13" calcext:value-type="float">
            <text:p>10.601,1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06367" calcext:value-type="float">
            <text:p>606367</text:p>
          </table:table-cell>
          <table:table-cell office:value-type="string" calcext:value-type="string">
            <text:p>FRANCISCO STELL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71.51" calcext:value-type="float">
            <text:p>2.771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42.62" calcext:value-type="float">
            <text:p>33.242,62</text:p>
          </table:table-cell>
          <table:table-cell table:style-name="ce2" office:value-type="float" office:value="3048.24" calcext:value-type="float">
            <text:p>3.048,24</text:p>
          </table:table-cell>
          <table:table-cell table:style-name="ce2" office:value-type="float" office:value="7381.95" calcext:value-type="float">
            <text:p>7.381,9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4626.44" calcext:value-type="float">
            <text:p>24.626,44</text:p>
          </table:table-cell>
          <table:table-cell table:style-name="ce2" table:formula="of:=[.K240]-[.P240]" office:value-type="float" office:value="8616.18" calcext:value-type="float">
            <text:p>8.616,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3242.62" calcext:value-type="float">
            <text:p>33.242,62</text:p>
          </table:table-cell>
          <table:table-cell table:style-name="ce2" office:value-type="float" office:value="12136.29" calcext:value-type="float">
            <text:p>12.136,2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FRANZ ALOYSIO DOBBERT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415.42" calcext:value-type="float">
            <text:p>3.415,42</text:p>
          </table:table-cell>
          <table:table-cell table:style-name="ce2" table:formula="of:=[.K241]-[.P241]" office:value-type="float" office:value="27002.86" calcext:value-type="float">
            <text:p>27.002,8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6635" calcext:value-type="float">
            <text:p>96635</text:p>
          </table:table-cell>
          <table:table-cell office:value-type="string" calcext:value-type="string">
            <text:p>FREDERICO ANTONIO H PIMENTE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5576.07" calcext:value-type="float">
            <text:p>5.576,07</text:p>
          </table:table-cell>
          <table:table-cell table:style-name="ce2" table:formula="of:=[.K242]-[.P242]" office:value-type="float" office:value="27403.23" calcext:value-type="float">
            <text:p>27.403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90728" calcext:value-type="float">
            <text:p>490728</text:p>
          </table:table-cell>
          <table:table-cell office:value-type="string" calcext:value-type="string">
            <text:p>FREDERICO BLASI NET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3802.12" calcext:value-type="float">
            <text:p>3.802,12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466.26" calcext:value-type="float">
            <text:p>16.466,26</text:p>
          </table:table-cell>
          <table:table-cell table:style-name="ce2" table:formula="of:=[.K243]-[.P243]" office:value-type="float" office:value="29161.15" calcext:value-type="float">
            <text:p>29.161,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05703" calcext:value-type="float">
            <text:p>605703</text:p>
          </table:table-cell>
          <table:table-cell office:value-type="string" calcext:value-type="string">
            <text:p>GABRIEL BITTENCOURT PER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35.79" calcext:value-type="float">
            <text:p>2.735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06.9" calcext:value-type="float">
            <text:p>33.206,90</text:p>
          </table:table-cell>
          <table:table-cell table:style-name="ce2" office:value-type="float" office:value="2435.87" calcext:value-type="float">
            <text:p>2.435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194.13" calcext:value-type="float">
            <text:p>8.194,13</text:p>
          </table:table-cell>
          <table:table-cell table:style-name="ce2" table:formula="of:=[.K244]-[.P244]" office:value-type="float" office:value="25012.77" calcext:value-type="float">
            <text:p>25.012,7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194.8" calcext:value-type="float">
            <text:p>11.194,80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84254" calcext:value-type="float">
            <text:p>784254</text:p>
          </table:table-cell>
          <table:table-cell office:value-type="string" calcext:value-type="string">
            <text:p>GABRIEL EDUARDO SCO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230.52" calcext:value-type="float">
            <text:p>10.230,52</text:p>
          </table:table-cell>
          <table:table-cell table:style-name="ce2" table:formula="of:=[.K245]-[.P245]" office:value-type="float" office:value="22846.1" calcext:value-type="float">
            <text:p>22.846,1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349.58" calcext:value-type="float">
            <text:p>13.349,58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36751" calcext:value-type="float">
            <text:p>236751</text:p>
          </table:table-cell>
          <table:table-cell office:value-type="string" calcext:value-type="string">
            <text:p>GERALDO FELIX DE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725.27" calcext:value-type="float">
            <text:p>16.725,27</text:p>
          </table:table-cell>
          <table:table-cell table:style-name="ce2" table:formula="of:=[.K246]-[.P246]" office:value-type="float" office:value="16351.35" calcext:value-type="float">
            <text:p>16.351,3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631.99" calcext:value-type="float">
            <text:p>12.631,9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86495" calcext:value-type="float">
            <text:p>986495</text:p>
          </table:table-cell>
          <table:table-cell office:value-type="string" calcext:value-type="string">
            <text:p>GERALDO PIRES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860.42" calcext:value-type="float">
            <text:p>16.860,42</text:p>
          </table:table-cell>
          <table:table-cell table:style-name="ce2" table:formula="of:=[.K247]-[.P247]" office:value-type="float" office:value="13557.86" calcext:value-type="float">
            <text:p>13.557,8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GERALDO RODOVA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224.21" calcext:value-type="float">
            <text:p>2.224,21</text:p>
          </table:table-cell>
          <table:table-cell table:style-name="ce2" office:value-type="float" office:value="6598.14" calcext:value-type="float">
            <text:p>6.598,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9927.41" calcext:value-type="float">
            <text:p>19.927,41</text:p>
          </table:table-cell>
          <table:table-cell table:style-name="ce2" table:formula="of:=[.K248]-[.P248]" office:value-type="float" office:value="11355.36" calcext:value-type="float">
            <text:p>11.355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283.54" calcext:value-type="float">
            <text:p>10.283,5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GERALDO SCHMITT CORRE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589.4" calcext:value-type="float">
            <text:p>13.589,40</text:p>
          </table:table-cell>
          <table:table-cell table:style-name="ce2" table:formula="of:=[.K249]-[.P249]" office:value-type="float" office:value="17693.37" calcext:value-type="float">
            <text:p>17.693,3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283.54" calcext:value-type="float">
            <text:p>10.283,5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GERALDO TOMI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2" table:formula="of:=[.K250]-[.P250]" office:value-type="float" office:value="0" calcext:value-type="float">
            <text:p>0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GIL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2316.11" calcext:value-type="float">
            <text:p>2.316,1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472.52" calcext:value-type="float">
            <text:p>16.472,52</text:p>
          </table:table-cell>
          <table:table-cell table:style-name="ce2" office:value-type="float" office:value="6325.63" calcext:value-type="float">
            <text:p>6.325,63</text:p>
          </table:table-cell>
          <table:table-cell table:style-name="ce2" table:formula="of:=[.K251]-[.P251]" office:value-type="float" office:value="26653.67" calcext:value-type="float">
            <text:p>26.653,6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50030" calcext:value-type="float">
            <text:p>150030</text:p>
          </table:table-cell>
          <table:table-cell office:value-type="string" calcext:value-type="string">
            <text:p>GILBERTO DE ANGEL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35.79" calcext:value-type="float">
            <text:p>2.735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06.9" calcext:value-type="float">
            <text:p>33.206,90</text:p>
          </table:table-cell>
          <table:table-cell table:style-name="ce2" office:value-type="float" office:value="3044.31" calcext:value-type="float">
            <text:p>3.044,31</text:p>
          </table:table-cell>
          <table:table-cell table:style-name="ce2" office:value-type="float" office:value="6901.75" calcext:value-type="float">
            <text:p>6.901,7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056.69" calcext:value-type="float">
            <text:p>13.056,69</text:p>
          </table:table-cell>
          <table:table-cell table:style-name="ce2" table:formula="of:=[.K252]-[.P252]" office:value-type="float" office:value="20150.21" calcext:value-type="float">
            <text:p>20.150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683.11" calcext:value-type="float">
            <text:p>12.683,1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GILBERTO DE MELLO KUJAWSK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2219.87" calcext:value-type="float">
            <text:p>22.219,87</text:p>
          </table:table-cell>
          <table:table-cell table:style-name="ce2" table:formula="of:=[.K253]-[.P253]" office:value-type="float" office:value="10856.75" calcext:value-type="float">
            <text:p>10.856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137.69" calcext:value-type="float">
            <text:p>11.137,6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GILBERTO LEME ROM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3188.89" calcext:value-type="float">
            <text:p>3.188,8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136.44" calcext:value-type="float">
            <text:p>32.136,44</text:p>
          </table:table-cell>
          <table:table-cell table:style-name="ce2" office:value-type="float" office:value="2318.12" calcext:value-type="float">
            <text:p>2.318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185.6" calcext:value-type="float">
            <text:p>8.185,60</text:p>
          </table:table-cell>
          <table:table-cell table:style-name="ce2" table:formula="of:=[.K254]-[.P254]" office:value-type="float" office:value="23950.84" calcext:value-type="float">
            <text:p>23.950,8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57913" calcext:value-type="float">
            <text:p>457913</text:p>
          </table:table-cell>
          <table:table-cell office:value-type="string" calcext:value-type="string">
            <text:p>GILBERTO ROCHA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793.91" calcext:value-type="float">
            <text:p>6.79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727.4" calcext:value-type="float">
            <text:p>17.727,40</text:p>
          </table:table-cell>
          <table:table-cell table:style-name="ce2" table:formula="of:=[.K255]-[.P255]" office:value-type="float" office:value="15251.9" calcext:value-type="float">
            <text:p>15.251,9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341.95" calcext:value-type="float">
            <text:p>11.341,95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19670" calcext:value-type="float">
            <text:p>619670</text:p>
          </table:table-cell>
          <table:table-cell office:value-type="string" calcext:value-type="string">
            <text:p>GUIDO ROQUE JACOB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4762.29" calcext:value-type="float">
            <text:p>24.762,29</text:p>
          </table:table-cell>
          <table:table-cell table:style-name="ce2" table:formula="of:=[.K256]-[.P256]" office:value-type="float" office:value="8314.33" calcext:value-type="float">
            <text:p>8.314,3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577.07" calcext:value-type="float">
            <text:p>13.577,0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63833" calcext:value-type="float">
            <text:p>563833</text:p>
          </table:table-cell>
          <table:table-cell office:value-type="string" calcext:value-type="string">
            <text:p>GUILHERME LEGUTH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582.22" calcext:value-type="float">
            <text:p>2.582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529.77" calcext:value-type="float">
            <text:p>31.529,77</text:p>
          </table:table-cell>
          <table:table-cell table:style-name="ce2" office:value-type="float" office:value="2859.83" calcext:value-type="float">
            <text:p>2.859,83</text:p>
          </table:table-cell>
          <table:table-cell table:style-name="ce2" office:value-type="float" office:value="6387" calcext:value-type="float">
            <text:p>6.387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329.47" calcext:value-type="float">
            <text:p>18.329,47</text:p>
          </table:table-cell>
          <table:table-cell table:style-name="ce2" table:formula="of:=[.K257]-[.P257]" office:value-type="float" office:value="13200.3" calcext:value-type="float">
            <text:p>13.200,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571.14" calcext:value-type="float">
            <text:p>10.571,1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GUSTAVO DANTAS DE M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793.91" calcext:value-type="float">
            <text:p>6.79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183.71" calcext:value-type="float">
            <text:p>10.183,71</text:p>
          </table:table-cell>
          <table:table-cell table:style-name="ce2" table:formula="of:=[.K258]-[.P258]" office:value-type="float" office:value="22795.59" calcext:value-type="float">
            <text:p>22.795,5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65118" calcext:value-type="float">
            <text:p>265118</text:p>
          </table:table-cell>
          <table:table-cell office:value-type="string" calcext:value-type="string">
            <text:p>HEITOR EVARISTO FABRICIO COST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style-name="ce2" office:value-type="float" office:value="15641.38" calcext:value-type="float">
            <text:p>15.641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6924.15" calcext:value-type="float">
            <text:p>46.924,15</text:p>
          </table:table-cell>
          <table:table-cell table:style-name="ce2" office:value-type="float" office:value="3944.76" calcext:value-type="float">
            <text:p>3.944,76</text:p>
          </table:table-cell>
          <table:table-cell table:style-name="ce2" office:value-type="float" office:value="6430.82" calcext:value-type="float">
            <text:p>6.430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577.16" calcext:value-type="float">
            <text:p>15.577,16</text:p>
          </table:table-cell>
          <table:table-cell table:style-name="ce2" table:formula="of:=[.K259]-[.P259]" office:value-type="float" office:value="31346.99" calcext:value-type="float">
            <text:p>31.346,9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283.54" calcext:value-type="float">
            <text:p>10.283,5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HELIO DE CARVALHO SALOM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151.28" calcext:value-type="float">
            <text:p>18.151,28</text:p>
          </table:table-cell>
          <table:table-cell table:style-name="ce2" table:formula="of:=[.K260]-[.P260]" office:value-type="float" office:value="12267" calcext:value-type="float">
            <text:p>12.267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HELIO PERDOM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9553.81" calcext:value-type="float">
            <text:p>29.553,81</text:p>
          </table:table-cell>
          <table:table-cell table:style-name="ce2" office:value-type="float" office:value="2642.47" calcext:value-type="float">
            <text:p>2.642,47</text:p>
          </table:table-cell>
          <table:table-cell table:style-name="ce2" office:value-type="float" office:value="6007.66" calcext:value-type="float">
            <text:p>6.007,6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089.72" calcext:value-type="float">
            <text:p>9.089,72</text:p>
          </table:table-cell>
          <table:table-cell table:style-name="ce2" table:formula="of:=[.K261]-[.P261]" office:value-type="float" office:value="20464.09" calcext:value-type="float">
            <text:p>20.464,0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714.06" calcext:value-type="float">
            <text:p>9.714,0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HELIO PEREIRA BICU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365.2" calcext:value-type="float">
            <text:p>11.365,20</text:p>
          </table:table-cell>
          <table:table-cell table:style-name="ce2" table:formula="of:=[.K262]-[.P262]" office:value-type="float" office:value="21711.42" calcext:value-type="float">
            <text:p>21.711,4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137.69" calcext:value-type="float">
            <text:p>11.137,6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878649" calcext:value-type="float">
            <text:p>878649</text:p>
          </table:table-cell>
          <table:table-cell office:value-type="string" calcext:value-type="string">
            <text:p>HENRIQUE ROYSE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PROCURADOR GERAL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280.93" calcext:value-type="float">
            <text:p>12.280,93</text:p>
          </table:table-cell>
          <table:table-cell table:style-name="ce2" table:formula="of:=[.K263]-[.P263]" office:value-type="float" office:value="20698.37" calcext:value-type="float">
            <text:p>20.698,3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23039" calcext:value-type="float">
            <text:p>623039</text:p>
          </table:table-cell>
          <table:table-cell office:value-type="string" calcext:value-type="string">
            <text:p>HERBERTO MAGALHAES DA 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35.79" calcext:value-type="float">
            <text:p>2.735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06.9" calcext:value-type="float">
            <text:p>33.206,90</text:p>
          </table:table-cell>
          <table:table-cell table:style-name="ce2" office:value-type="float" office:value="3044.31" calcext:value-type="float">
            <text:p>3.044,3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979.72" calcext:value-type="float">
            <text:p>13.979,72</text:p>
          </table:table-cell>
          <table:table-cell table:style-name="ce2" table:formula="of:=[.K264]-[.P264]" office:value-type="float" office:value="19227.18" calcext:value-type="float">
            <text:p>19.227,1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343.83" calcext:value-type="float">
            <text:p>13.343,8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HERMANO ROBERTO SANTAMAR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style-name="ce2" office:value-type="float" office:value="15641.38" calcext:value-type="float">
            <text:p>15.641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6924.15" calcext:value-type="float">
            <text:p>46.924,15</text:p>
          </table:table-cell>
          <table:table-cell table:style-name="ce2" office:value-type="float" office:value="3944.76" calcext:value-type="float">
            <text:p>3.944,76</text:p>
          </table:table-cell>
          <table:table-cell table:style-name="ce2" office:value-type="float" office:value="6378.68" calcext:value-type="float">
            <text:p>6.378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777.23" calcext:value-type="float">
            <text:p>11.777,23</text:p>
          </table:table-cell>
          <table:table-cell table:style-name="ce2" table:formula="of:=[.K265]-[.P265]" office:value-type="float" office:value="35146.92" calcext:value-type="float">
            <text:p>35.146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283.54" calcext:value-type="float">
            <text:p>10.283,5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68141" calcext:value-type="float">
            <text:p>968141</text:p>
          </table:table-cell>
          <table:table-cell office:value-type="string" calcext:value-type="string">
            <text:p>HIDEMBERG DE OLIVEIRA BARB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3534.52" calcext:value-type="float">
            <text:p>3.534,5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482.07" calcext:value-type="float">
            <text:p>32.482,07</text:p>
          </table:table-cell>
          <table:table-cell table:style-name="ce2" office:value-type="float" office:value="2964.58" calcext:value-type="float">
            <text:p>2.964,58</text:p>
          </table:table-cell>
          <table:table-cell table:style-name="ce2" office:value-type="float" office:value="7247.94" calcext:value-type="float">
            <text:p>7.247,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099.59" calcext:value-type="float">
            <text:p>14.099,59</text:p>
          </table:table-cell>
          <table:table-cell table:style-name="ce2" table:formula="of:=[.K266]-[.P266]" office:value-type="float" office:value="18382.48" calcext:value-type="float">
            <text:p>18.382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4360.21" calcext:value-type="float">
            <text:p>14.360,2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46142" calcext:value-type="float">
            <text:p>146142</text:p>
          </table:table-cell>
          <table:table-cell office:value-type="string" calcext:value-type="string">
            <text:p>HILDA CRUZELINA CARVALHO PI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BAURU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5092.55" calcext:value-type="float">
            <text:p>15.092,55</text:p>
          </table:table-cell>
          <table:table-cell table:style-name="ce2" table:formula="of:=[.K267]-[.P267]" office:value-type="float" office:value="17984.07" calcext:value-type="float">
            <text:p>17.984,0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399.39" calcext:value-type="float">
            <text:p>12.399,3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HILTON MAURICIO DE ARAUJ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7538.82" calcext:value-type="float">
            <text:p>7.538,82</text:p>
          </table:table-cell>
          <table:table-cell table:style-name="ce2" table:formula="of:=[.K268]-[.P268]" office:value-type="float" office:value="22879.46" calcext:value-type="float">
            <text:p>22.879,4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02676" calcext:value-type="float">
            <text:p>902676</text:p>
          </table:table-cell>
          <table:table-cell office:value-type="string" calcext:value-type="string">
            <text:p>HORACIO DA SILVA MAR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4303.4" calcext:value-type="float">
            <text:p>4.303,4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9245.99" calcext:value-type="float">
            <text:p>9.245,99</text:p>
          </table:table-cell>
          <table:table-cell table:style-name="ce2" office:value-type="float" office:value="17901.57" calcext:value-type="float">
            <text:p>17.901,57</text:p>
          </table:table-cell>
          <table:table-cell table:style-name="ce2" table:formula="of:=[.K269]-[.P269]" office:value-type="float" office:value="15077.73" calcext:value-type="float">
            <text:p>15.077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088.76" calcext:value-type="float">
            <text:p>12.088,7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48724" calcext:value-type="float">
            <text:p>548724</text:p>
          </table:table-cell>
          <table:table-cell office:value-type="string" calcext:value-type="string">
            <text:p>HUGO NIGRO MAZZI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189.74" calcext:value-type="float">
            <text:p>14.189,74</text:p>
          </table:table-cell>
          <table:table-cell table:style-name="ce2" table:formula="of:=[.K270]-[.P270]" office:value-type="float" office:value="18886.88" calcext:value-type="float">
            <text:p>18.886,8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7056.21" calcext:value-type="float">
            <text:p>7.056,2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2890" calcext:value-type="float">
            <text:p>42890</text:p>
          </table:table-cell>
          <table:table-cell office:value-type="string" calcext:value-type="string">
            <text:p>INAJA GUEDES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PROCURADORE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852.81" calcext:value-type="float">
            <text:p>3.852,81</text:p>
          </table:table-cell>
          <table:table-cell table:style-name="ce2" table:formula="of:=[.K271]-[.P271]" office:value-type="float" office:value="29126.49" calcext:value-type="float">
            <text:p>29.126,4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98368" calcext:value-type="float">
            <text:p>698368</text:p>
          </table:table-cell>
          <table:table-cell office:value-type="string" calcext:value-type="string">
            <text:p>INES DO AMARAL BUSCHE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4646.77" calcext:value-type="float">
            <text:p>4.646,77</text:p>
          </table:table-cell>
          <table:table-cell table:style-name="ce2" table:formula="of:=[.K272]-[.P272]" office:value-type="float" office:value="25771.51" calcext:value-type="float">
            <text:p>25.771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53654" calcext:value-type="float">
            <text:p>153654</text:p>
          </table:table-cell>
          <table:table-cell office:value-type="string" calcext:value-type="string">
            <text:p>INES MAKOWSKI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742.83" calcext:value-type="float">
            <text:p>6.742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756.45" calcext:value-type="float">
            <text:p>9.756,45</text:p>
          </table:table-cell>
          <table:table-cell table:style-name="ce2" table:formula="of:=[.K273]-[.P273]" office:value-type="float" office:value="20661.83" calcext:value-type="float">
            <text:p>20.661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051.61" calcext:value-type="float">
            <text:p>10.051,6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14823" calcext:value-type="float">
            <text:p>414823</text:p>
          </table:table-cell>
          <table:table-cell office:value-type="string" calcext:value-type="string">
            <text:p>IOLANDA MOREIRA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171.37" calcext:value-type="float">
            <text:p>17.171,37</text:p>
          </table:table-cell>
          <table:table-cell table:style-name="ce2" table:formula="of:=[.K274]-[.P274]" office:value-type="float" office:value="15807.93" calcext:value-type="float">
            <text:p>15.807,9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105.84" calcext:value-type="float">
            <text:p>11.105,8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47852" calcext:value-type="float">
            <text:p>547852</text:p>
          </table:table-cell>
          <table:table-cell office:value-type="string" calcext:value-type="string">
            <text:p>IRAHY BAPTISTA DE ABRE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style-name="ce2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614.93" calcext:value-type="float">
            <text:p>49.614,93</text:p>
          </table:table-cell>
          <table:table-cell table:style-name="ce2" office:value-type="float" office:value="4240.75" calcext:value-type="float">
            <text:p>4.240,75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4246.13" calcext:value-type="float">
            <text:p>24.246,13</text:p>
          </table:table-cell>
          <table:table-cell table:style-name="ce2" table:formula="of:=[.K275]-[.P275]" office:value-type="float" office:value="25368.8" calcext:value-type="float">
            <text:p>25.368,8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902.77" calcext:value-type="float">
            <text:p>13.902,7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37078" calcext:value-type="float">
            <text:p>637078</text:p>
          </table:table-cell>
          <table:table-cell office:value-type="string" calcext:value-type="string">
            <text:p>IRINEU PENTEAD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1902.05" calcext:value-type="float">
            <text:p>1.902,0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373.16" calcext:value-type="float">
            <text:p>32.373,16</text:p>
          </table:table-cell>
          <table:table-cell table:style-name="ce2" office:value-type="float" office:value="2344.15" calcext:value-type="float">
            <text:p>2.344,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375.65" calcext:value-type="float">
            <text:p>2.375,65</text:p>
          </table:table-cell>
          <table:table-cell table:style-name="ce2" table:formula="of:=[.K276]-[.P276]" office:value-type="float" office:value="29997.51" calcext:value-type="float">
            <text:p>29.997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200.07" calcext:value-type="float">
            <text:p>11.200,0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824537" calcext:value-type="float">
            <text:p>824537</text:p>
          </table:table-cell>
          <table:table-cell office:value-type="string" calcext:value-type="string">
            <text:p>IRINEU ROBERTO DA COST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232.5" calcext:value-type="float">
            <text:p>6.232,5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317.68" calcext:value-type="float">
            <text:p>2.317,68</text:p>
          </table:table-cell>
          <table:table-cell table:style-name="ce2" office:value-type="float" office:value="13594.54" calcext:value-type="float">
            <text:p>13.594,54</text:p>
          </table:table-cell>
          <table:table-cell table:style-name="ce2" table:formula="of:=[.K277]-[.P277]" office:value-type="float" office:value="19482.08" calcext:value-type="float">
            <text:p>19.482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647.75" calcext:value-type="float">
            <text:p>12.647,75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90071" calcext:value-type="float">
            <text:p>590071</text:p>
          </table:table-cell>
          <table:table-cell office:value-type="string" calcext:value-type="string">
            <text:p>IRINEU TEIXEIRA ALCANTA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1691.07" calcext:value-type="float">
            <text:p>21.691,07</text:p>
          </table:table-cell>
          <table:table-cell table:style-name="ce2" table:formula="of:=[.K278]-[.P278]" office:value-type="float" office:value="11385.55" calcext:value-type="float">
            <text:p>11.385,5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454.07" calcext:value-type="float">
            <text:p>11.454,0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ITALO ANTONIO FUC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style-name="ce2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468.95" calcext:value-type="float">
            <text:p>49.468,95</text:p>
          </table:table-cell>
          <table:table-cell table:style-name="ce2" office:value-type="float" office:value="4224.68" calcext:value-type="float">
            <text:p>4.224,68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984.55" calcext:value-type="float">
            <text:p>16.984,55</text:p>
          </table:table-cell>
          <table:table-cell table:style-name="ce2" table:formula="of:=[.K279]-[.P279]" office:value-type="float" office:value="32484.4" calcext:value-type="float">
            <text:p>32.484,4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31421" calcext:value-type="float">
            <text:p>631421</text:p>
          </table:table-cell>
          <table:table-cell office:value-type="string" calcext:value-type="string">
            <text:p>IVAN DE MOURA NOTARANGE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487.32" calcext:value-type="float">
            <text:p>13.487,32</text:p>
          </table:table-cell>
          <table:table-cell table:style-name="ce2" table:formula="of:=[.K280]-[.P280]" office:value-type="float" office:value="17795.45" calcext:value-type="float">
            <text:p>17.795,4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695.58" calcext:value-type="float">
            <text:p>10.695,58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76451" calcext:value-type="float">
            <text:p>276451</text:p>
          </table:table-cell>
          <table:table-cell office:value-type="string" calcext:value-type="string">
            <text:p>IVAN ELIA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0.19" calcext:value-type="float">
            <text:p>2.600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1.3" calcext:value-type="float">
            <text:p>33.071,30</text:p>
          </table:table-cell>
          <table:table-cell table:style-name="ce2" office:value-type="float" office:value="3029.39" calcext:value-type="float">
            <text:p>3.029,39</text:p>
          </table:table-cell>
          <table:table-cell table:style-name="ce2" office:value-type="float" office:value="6816.43" calcext:value-type="float">
            <text:p>6.816,4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251.72" calcext:value-type="float">
            <text:p>17.251,72</text:p>
          </table:table-cell>
          <table:table-cell table:style-name="ce2" table:formula="of:=[.K281]-[.P281]" office:value-type="float" office:value="15819.58" calcext:value-type="float">
            <text:p>15.819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134.07" calcext:value-type="float">
            <text:p>11.134,0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833230" calcext:value-type="float">
            <text:p>833230</text:p>
          </table:table-cell>
          <table:table-cell office:value-type="string" calcext:value-type="string">
            <text:p>IVAN MUNIZ DUT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1658.09" calcext:value-type="float">
            <text:p>21.658,09</text:p>
          </table:table-cell>
          <table:table-cell table:style-name="ce2" table:formula="of:=[.K282]-[.P282]" office:value-type="float" office:value="8760.19" calcext:value-type="float">
            <text:p>8.760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41358" calcext:value-type="float">
            <text:p>341358</text:p>
          </table:table-cell>
          <table:table-cell office:value-type="string" calcext:value-type="string">
            <text:p>IZABEL CRISTINA A DE J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office:value-type="float" office:value="606.26" calcext:value-type="float">
            <text:p>606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077.37" calcext:value-type="float">
            <text:p>31.077,37</text:p>
          </table:table-cell>
          <table:table-cell table:style-name="ce2" office:value-type="float" office:value="2810.06" calcext:value-type="float">
            <text:p>2.810,06</text:p>
          </table:table-cell>
          <table:table-cell table:style-name="ce2" office:value-type="float" office:value="6904.15" calcext:value-type="float">
            <text:p>6.904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268.33" calcext:value-type="float">
            <text:p>16.268,33</text:p>
          </table:table-cell>
          <table:table-cell table:style-name="ce2" table:formula="of:=[.K283]-[.P283]" office:value-type="float" office:value="14809.04" calcext:value-type="float">
            <text:p>14.809,0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225.19" calcext:value-type="float">
            <text:p>10.225,1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92454" calcext:value-type="float">
            <text:p>692454</text:p>
          </table:table-cell>
          <table:table-cell office:value-type="string" calcext:value-type="string">
            <text:p>IZAIAS CLA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6902.28" calcext:value-type="float">
            <text:p>6.902,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902.02" calcext:value-type="float">
            <text:p>10.902,02</text:p>
          </table:table-cell>
          <table:table-cell table:style-name="ce2" table:formula="of:=[.K284]-[.P284]" office:value-type="float" office:value="20380.75" calcext:value-type="float">
            <text:p>20.380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404.06" calcext:value-type="float">
            <text:p>9.404,0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98514" calcext:value-type="float">
            <text:p>698514</text:p>
          </table:table-cell>
          <table:table-cell office:value-type="string" calcext:value-type="string">
            <text:p>IZAIAS PEREIRA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0372.74" calcext:value-type="float">
            <text:p>20.372,74</text:p>
          </table:table-cell>
          <table:table-cell table:style-name="ce2" table:formula="of:=[.K285]-[.P285]" office:value-type="float" office:value="10045.54" calcext:value-type="float">
            <text:p>10.045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9.59" calcext:value-type="float">
            <text:p>9.999,5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98629" calcext:value-type="float">
            <text:p>698629</text:p>
          </table:table-cell>
          <table:table-cell office:value-type="string" calcext:value-type="string">
            <text:p>JAIME ZAPATER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0014.22" calcext:value-type="float">
            <text:p>20.014,22</text:p>
          </table:table-cell>
          <table:table-cell table:style-name="ce2" table:formula="of:=[.K286]-[.P286]" office:value-type="float" office:value="10404.06" calcext:value-type="float">
            <text:p>10.404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JAIR MARQ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4314.09" calcext:value-type="float">
            <text:p>4.314,09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7697.22" calcext:value-type="float">
            <text:p>7.697,22</text:p>
          </table:table-cell>
          <table:table-cell table:style-name="ce2" office:value-type="float" office:value="13653.98" calcext:value-type="float">
            <text:p>13.653,98</text:p>
          </table:table-cell>
          <table:table-cell table:style-name="ce2" table:formula="of:=[.K287]-[.P287]" office:value-type="float" office:value="17628.79" calcext:value-type="float">
            <text:p>17.628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283.54" calcext:value-type="float">
            <text:p>10.283,5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22700" calcext:value-type="float">
            <text:p>522700</text:p>
          </table:table-cell>
          <table:table-cell office:value-type="string" calcext:value-type="string">
            <text:p>JAQUES DE CAMARGO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6271.69" calcext:value-type="float">
            <text:p>16.271,69</text:p>
          </table:table-cell>
          <table:table-cell table:style-name="ce2" table:formula="of:=[.K288]-[.P288]" office:value-type="float" office:value="16707.61" calcext:value-type="float">
            <text:p>16.707,6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983" calcext:value-type="float">
            <text:p>10.983,00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JARVIS VI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884.48" calcext:value-type="float">
            <text:p>13.884,48</text:p>
          </table:table-cell>
          <table:table-cell table:style-name="ce2" table:formula="of:=[.K289]-[.P289]" office:value-type="float" office:value="19094.82" calcext:value-type="float">
            <text:p>19.094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04696" calcext:value-type="float">
            <text:p>404696</text:p>
          </table:table-cell>
          <table:table-cell office:value-type="string" calcext:value-type="string">
            <text:p>JEANINE MORI DE OLIVEIR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7500.17" calcext:value-type="float">
            <text:p>27.500,17</text:p>
          </table:table-cell>
          <table:table-cell office:value-type="float" office:value="273.36" calcext:value-type="float">
            <text:p>273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7773.53" calcext:value-type="float">
            <text:p>27.773,53</text:p>
          </table:table-cell>
          <table:table-cell table:style-name="ce2" office:value-type="float" office:value="2446.64" calcext:value-type="float">
            <text:p>2.446,64</text:p>
          </table:table-cell>
          <table:table-cell table:style-name="ce2" office:value-type="float" office:value="5571.94" calcext:value-type="float">
            <text:p>5.571,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892.46" calcext:value-type="float">
            <text:p>11.892,46</text:p>
          </table:table-cell>
          <table:table-cell table:style-name="ce2" table:formula="of:=[.K290]-[.P290]" office:value-type="float" office:value="15881.07" calcext:value-type="float">
            <text:p>15.881,0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10.27" calcext:value-type="float">
            <text:p>10.810,2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90994" calcext:value-type="float">
            <text:p>490994</text:p>
          </table:table-cell>
          <table:table-cell office:value-type="string" calcext:value-type="string">
            <text:p>JETHR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PROCURADORE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2421.54" calcext:value-type="float">
            <text:p>2.421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912.32" calcext:value-type="float">
            <text:p>10.912,32</text:p>
          </table:table-cell>
          <table:table-cell table:style-name="ce2" table:formula="of:=[.K291]-[.P291]" office:value-type="float" office:value="22164.3" calcext:value-type="float">
            <text:p>22.164,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4294.67" calcext:value-type="float">
            <text:p>14.294,6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JOACHIM WOLFGANG STE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872.57" calcext:value-type="float">
            <text:p>2.872,5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343.68" calcext:value-type="float">
            <text:p>33.343,68</text:p>
          </table:table-cell>
          <table:table-cell table:style-name="ce2" office:value-type="float" office:value="3059.36" calcext:value-type="float">
            <text:p>3.059,36</text:p>
          </table:table-cell>
          <table:table-cell table:style-name="ce2" office:value-type="float" office:value="6935.23" calcext:value-type="float">
            <text:p>6.935,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3822.54" calcext:value-type="float">
            <text:p>23.822,54</text:p>
          </table:table-cell>
          <table:table-cell table:style-name="ce2" table:formula="of:=[.K292]-[.P292]" office:value-type="float" office:value="9521.14" calcext:value-type="float">
            <text:p>9.521,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975.64" calcext:value-type="float">
            <text:p>11.975,6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JOAO 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447.96" calcext:value-type="float">
            <text:p>8.447,96</text:p>
          </table:table-cell>
          <table:table-cell table:style-name="ce2" table:formula="of:=[.K293]-[.P293]" office:value-type="float" office:value="22834.81" calcext:value-type="float">
            <text:p>22.834,8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283.54" calcext:value-type="float">
            <text:p>10.283,5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07731" calcext:value-type="float">
            <text:p>207731</text:p>
          </table:table-cell>
          <table:table-cell office:value-type="string" calcext:value-type="string">
            <text:p>JOAO ANTONIO NOC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6378.68" calcext:value-type="float">
            <text:p>6.378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748.67" calcext:value-type="float">
            <text:p>15.748,67</text:p>
          </table:table-cell>
          <table:table-cell table:style-name="ce2" table:formula="of:=[.K294]-[.P294]" office:value-type="float" office:value="15534.1" calcext:value-type="float">
            <text:p>15.534,1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283.54" calcext:value-type="float">
            <text:p>10.283,5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85226" calcext:value-type="float">
            <text:p>985226</text:p>
          </table:table-cell>
          <table:table-cell office:value-type="string" calcext:value-type="string">
            <text:p>JOAO APARECIDO DOS SANTOS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7500.17" calcext:value-type="float">
            <text:p>27.500,17</text:p>
          </table:table-cell>
          <table:table-cell office:value-type="float" office:value="273.36" calcext:value-type="float">
            <text:p>273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7773.53" calcext:value-type="float">
            <text:p>27.773,53</text:p>
          </table:table-cell>
          <table:table-cell table:style-name="ce2" office:value-type="float" office:value="2446.64" calcext:value-type="float">
            <text:p>2.446,64</text:p>
          </table:table-cell>
          <table:table-cell table:style-name="ce2" office:value-type="float" office:value="5571.94" calcext:value-type="float">
            <text:p>5.571,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183.44" calcext:value-type="float">
            <text:p>15.183,44</text:p>
          </table:table-cell>
          <table:table-cell table:style-name="ce2" table:formula="of:=[.K295]-[.P295]" office:value-type="float" office:value="12590.09" calcext:value-type="float">
            <text:p>12.590,0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578.1" calcext:value-type="float">
            <text:p>10.578,10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03284" calcext:value-type="float">
            <text:p>303284</text:p>
          </table:table-cell>
          <table:table-cell office:value-type="string" calcext:value-type="string">
            <text:p>JOAO BAPTISTA M GONC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194.9" calcext:value-type="float">
            <text:p>11.194,90</text:p>
          </table:table-cell>
          <table:table-cell table:style-name="ce2" table:formula="of:=[.K296]-[.P296]" office:value-type="float" office:value="19223.38" calcext:value-type="float">
            <text:p>19.223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JOAO BENEDICTO AZEVEDO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2421.54" calcext:value-type="float">
            <text:p>2.421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627.49" calcext:value-type="float">
            <text:p>10.627,49</text:p>
          </table:table-cell>
          <table:table-cell table:style-name="ce2" table:formula="of:=[.K297]-[.P297]" office:value-type="float" office:value="22449.13" calcext:value-type="float">
            <text:p>22.449,1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JOAO BOSCO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688.6" calcext:value-type="float">
            <text:p>16.688,60</text:p>
          </table:table-cell>
          <table:table-cell table:style-name="ce2" table:formula="of:=[.K298]-[.P298]" office:value-type="float" office:value="13729.68" calcext:value-type="float">
            <text:p>13.729,6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68012" calcext:value-type="float">
            <text:p>568012</text:p>
          </table:table-cell>
          <table:table-cell office:value-type="string" calcext:value-type="string">
            <text:p>JOAO CALIL VIEIRA CAMARG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CIVEL DE FAMILIA E SUCESSOES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6378.68" calcext:value-type="float">
            <text:p>6.378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2777.89" calcext:value-type="float">
            <text:p>22.777,89</text:p>
          </table:table-cell>
          <table:table-cell table:style-name="ce2" table:formula="of:=[.K299]-[.P299]" office:value-type="float" office:value="8504.88" calcext:value-type="float">
            <text:p>8.504,8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392.4" calcext:value-type="float">
            <text:p>11.392,40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899483" calcext:value-type="float">
            <text:p>899483</text:p>
          </table:table-cell>
          <table:table-cell office:value-type="string" calcext:value-type="string">
            <text:p>JOAO CARLOS BIAN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021.78" calcext:value-type="float">
            <text:p>13.021,78</text:p>
          </table:table-cell>
          <table:table-cell table:style-name="ce2" table:formula="of:=[.K300]-[.P300]" office:value-type="float" office:value="17396.5" calcext:value-type="float">
            <text:p>17.396,5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95290" calcext:value-type="float">
            <text:p>995290</text:p>
          </table:table-cell>
          <table:table-cell office:value-type="string" calcext:value-type="string">
            <text:p>JOAO CARLOS BROISL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860.14" calcext:value-type="float">
            <text:p>18.860,14</text:p>
          </table:table-cell>
          <table:table-cell table:style-name="ce2" table:formula="of:=[.K301]-[.P301]" office:value-type="float" office:value="11558.14" calcext:value-type="float">
            <text:p>11.558,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32723" calcext:value-type="float">
            <text:p>632723</text:p>
          </table:table-cell>
          <table:table-cell office:value-type="string" calcext:value-type="string">
            <text:p>JOAO EDUARDO MIGUE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PROCURADOR GERAL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style-name="ce2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614.93" calcext:value-type="float">
            <text:p>49.614,93</text:p>
          </table:table-cell>
          <table:table-cell table:style-name="ce2" office:value-type="float" office:value="4240.75" calcext:value-type="float">
            <text:p>4.240,75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1371.33" calcext:value-type="float">
            <text:p>21.371,33</text:p>
          </table:table-cell>
          <table:table-cell table:style-name="ce2" table:formula="of:=[.K302]-[.P302]" office:value-type="float" office:value="28243.6" calcext:value-type="float">
            <text:p>28.243,6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66892" calcext:value-type="float">
            <text:p>966892</text:p>
          </table:table-cell>
          <table:table-cell office:value-type="string" calcext:value-type="string">
            <text:p>JOAO ESTEVAM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HEFIA DE GABINETE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388.75" calcext:value-type="float">
            <text:p>2.388,75</text:p>
          </table:table-cell>
          <table:table-cell table:style-name="ce2" office:value-type="float" office:value="16429.92" calcext:value-type="float">
            <text:p>16.429,9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289.78" calcext:value-type="float">
            <text:p>49.289,78</text:p>
          </table:table-cell>
          <table:table-cell table:style-name="ce2" office:value-type="float" office:value="4204.98" calcext:value-type="float">
            <text:p>4.204,98</text:p>
          </table:table-cell>
          <table:table-cell table:style-name="ce2" office:value-type="float" office:value="6764.68" calcext:value-type="float">
            <text:p>6.764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180.05" calcext:value-type="float">
            <text:p>16.180,05</text:p>
          </table:table-cell>
          <table:table-cell table:style-name="ce2" table:formula="of:=[.K303]-[.P303]" office:value-type="float" office:value="33109.73" calcext:value-type="float">
            <text:p>33.109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955.15" calcext:value-type="float">
            <text:p>11.955,15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98393" calcext:value-type="float">
            <text:p>698393</text:p>
          </table:table-cell>
          <table:table-cell office:value-type="string" calcext:value-type="string">
            <text:p>JOAO HONORIO DE SOUZ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388.75" calcext:value-type="float">
            <text:p>2.388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859.86" calcext:value-type="float">
            <text:p>32.859,86</text:p>
          </table:table-cell>
          <table:table-cell table:style-name="ce2" office:value-type="float" office:value="2397.69" calcext:value-type="float">
            <text:p>2.397,6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727.84" calcext:value-type="float">
            <text:p>11.727,84</text:p>
          </table:table-cell>
          <table:table-cell table:style-name="ce2" table:formula="of:=[.K304]-[.P304]" office:value-type="float" office:value="21132.02" calcext:value-type="float">
            <text:p>21.132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168.06" calcext:value-type="float">
            <text:p>13.168,0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JOAO ISEPP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1174.98" calcext:value-type="float">
            <text:p>21.174,98</text:p>
          </table:table-cell>
          <table:table-cell table:style-name="ce2" table:formula="of:=[.K305]-[.P305]" office:value-type="float" office:value="11804.32" calcext:value-type="float">
            <text:p>11.804,3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51563" calcext:value-type="float">
            <text:p>151563</text:p>
          </table:table-cell>
          <table:table-cell office:value-type="string" calcext:value-type="string">
            <text:p>JOAO JAMIL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721.88" calcext:value-type="float">
            <text:p>16.721,88</text:p>
          </table:table-cell>
          <table:table-cell table:style-name="ce2" office:value-type="float" office:value="9679.88" calcext:value-type="float">
            <text:p>9.679,88</text:p>
          </table:table-cell>
          <table:table-cell table:style-name="ce2" table:formula="of:=[.K306]-[.P306]" office:value-type="float" office:value="23299.42" calcext:value-type="float">
            <text:p>23.299,4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JOAO LOPES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4981.81" calcext:value-type="float">
            <text:p>24.981,81</text:p>
          </table:table-cell>
          <table:table-cell table:style-name="ce2" table:formula="of:=[.K307]-[.P307]" office:value-type="float" office:value="8094.81" calcext:value-type="float">
            <text:p>8.094,8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JOAO LOPES GUIMARA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941.84" calcext:value-type="float">
            <text:p>31.941,84</text:p>
          </table:table-cell>
          <table:table-cell table:style-name="ce2" office:value-type="float" office:value="2905.15" calcext:value-type="float">
            <text:p>2.905,15</text:p>
          </table:table-cell>
          <table:table-cell table:style-name="ce2" office:value-type="float" office:value="7115.72" calcext:value-type="float">
            <text:p>7.115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800.78" calcext:value-type="float">
            <text:p>14.800,78</text:p>
          </table:table-cell>
          <table:table-cell table:style-name="ce2" table:formula="of:=[.K308]-[.P308]" office:value-type="float" office:value="17141.06" calcext:value-type="float">
            <text:p>17.141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050.11" calcext:value-type="float">
            <text:p>10.050,1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9437" calcext:value-type="float">
            <text:p>99437</text:p>
          </table:table-cell>
          <table:table-cell office:value-type="string" calcext:value-type="string">
            <text:p>JOAO MANOEL NOVAES CARRAME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6132.38" calcext:value-type="float">
            <text:p>26.132,38</text:p>
          </table:table-cell>
          <table:table-cell table:style-name="ce2" table:formula="of:=[.K309]-[.P309]" office:value-type="float" office:value="6846.92" calcext:value-type="float">
            <text:p>6.846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65211" calcext:value-type="float">
            <text:p>765211</text:p>
          </table:table-cell>
          <table:table-cell office:value-type="string" calcext:value-type="string">
            <text:p>JOAO SANCHES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style-name="ce2" office:value-type="float" office:value="15641.38" calcext:value-type="float">
            <text:p>15.641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6924.15" calcext:value-type="float">
            <text:p>46.924,15</text:p>
          </table:table-cell>
          <table:table-cell table:style-name="ce2" office:value-type="float" office:value="3944.76" calcext:value-type="float">
            <text:p>3.944,7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709.25" calcext:value-type="float">
            <text:p>9.709,25</text:p>
          </table:table-cell>
          <table:table-cell table:style-name="ce2" table:formula="of:=[.K310]-[.P310]" office:value-type="float" office:value="37214.9" calcext:value-type="float">
            <text:p>37.214,9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283.54" calcext:value-type="float">
            <text:p>10.283,5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JOAQUIM ELCIO FER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4633.55" calcext:value-type="float">
            <text:p>4.633,55</text:p>
          </table:table-cell>
          <table:table-cell table:style-name="ce2" table:formula="of:=[.K311]-[.P311]" office:value-type="float" office:value="25784.73" calcext:value-type="float">
            <text:p>25.784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885150" calcext:value-type="float">
            <text:p>885150</text:p>
          </table:table-cell>
          <table:table-cell office:value-type="string" calcext:value-type="string">
            <text:p>JOAQUIM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6393.98" calcext:value-type="float">
            <text:p>26.393,98</text:p>
          </table:table-cell>
          <table:table-cell table:style-name="ce2" table:formula="of:=[.K312]-[.P312]" office:value-type="float" office:value="4024.3" calcext:value-type="float">
            <text:p>4.024,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21191" calcext:value-type="float">
            <text:p>621191</text:p>
          </table:table-cell>
          <table:table-cell office:value-type="string" calcext:value-type="string">
            <text:p>JOARISTAVO DANTAS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939.62" calcext:value-type="float">
            <text:p>10.939,62</text:p>
          </table:table-cell>
          <table:table-cell table:style-name="ce2" table:formula="of:=[.K313]-[.P313]" office:value-type="float" office:value="19478.66" calcext:value-type="float">
            <text:p>19.478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534.54" calcext:value-type="float">
            <text:p>9.534,5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69045" calcext:value-type="float">
            <text:p>569045</text:p>
          </table:table-cell>
          <table:table-cell office:value-type="string" calcext:value-type="string">
            <text:p>JOBST DIETER HORST NIEMAY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974.32" calcext:value-type="float">
            <text:p>18.974,32</text:p>
          </table:table-cell>
          <table:table-cell table:style-name="ce2" table:formula="of:=[.K314]-[.P314]" office:value-type="float" office:value="14102.3" calcext:value-type="float">
            <text:p>14.102,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875.66" calcext:value-type="float">
            <text:p>12.875,6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25419" calcext:value-type="float">
            <text:p>125419</text:p>
          </table:table-cell>
          <table:table-cell office:value-type="string" calcext:value-type="string">
            <text:p>JORDAO ANTONIO NUN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922.8" calcext:value-type="float">
            <text:p>10.922,80</text:p>
          </table:table-cell>
          <table:table-cell table:style-name="ce2" table:formula="of:=[.K315]-[.P315]" office:value-type="float" office:value="19495.48" calcext:value-type="float">
            <text:p>19.495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99096" calcext:value-type="float">
            <text:p>699096</text:p>
          </table:table-cell>
          <table:table-cell office:value-type="string" calcext:value-type="string">
            <text:p>JORGE AUGUSTO MORAI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PROCURADORE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7393.46" calcext:value-type="float">
            <text:p>7.393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394.13" calcext:value-type="float">
            <text:p>13.394,13</text:p>
          </table:table-cell>
          <table:table-cell table:style-name="ce2" table:formula="of:=[.K316]-[.P316]" office:value-type="float" office:value="19682.49" calcext:value-type="float">
            <text:p>19.682,4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086.39" calcext:value-type="float">
            <text:p>12.086,3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865552" calcext:value-type="float">
            <text:p>865552</text:p>
          </table:table-cell>
          <table:table-cell office:value-type="string" calcext:value-type="string">
            <text:p>JORGE AUGUSTO SARH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212.09" calcext:value-type="float">
            <text:p>13.212,09</text:p>
          </table:table-cell>
          <table:table-cell table:style-name="ce2" table:formula="of:=[.K317]-[.P317]" office:value-type="float" office:value="19767.21" calcext:value-type="float">
            <text:p>19.767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082.64" calcext:value-type="float">
            <text:p>12.082,6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82691" calcext:value-type="float">
            <text:p>982691</text:p>
          </table:table-cell>
          <table:table-cell office:value-type="string" calcext:value-type="string">
            <text:p>JORGE JOAO MARQUES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BAURU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5" calcext:value-type="float">
            <text:p>1.470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3" calcext:value-type="float">
            <text:p>30.418,30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742.84" calcext:value-type="float">
            <text:p>6.742,8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420.23" calcext:value-type="float">
            <text:p>10.420,23</text:p>
          </table:table-cell>
          <table:table-cell table:style-name="ce2" table:formula="of:=[.K318]-[.P318]" office:value-type="float" office:value="19998.07" calcext:value-type="float">
            <text:p>19.998,0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528.93" calcext:value-type="float">
            <text:p>9.528,9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11262" calcext:value-type="float">
            <text:p>711262</text:p>
          </table:table-cell>
          <table:table-cell office:value-type="string" calcext:value-type="string">
            <text:p>JOSE ALBINO ZORTH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0.19" calcext:value-type="float">
            <text:p>2.600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1.3" calcext:value-type="float">
            <text:p>33.071,30</text:p>
          </table:table-cell>
          <table:table-cell table:style-name="ce2" office:value-type="float" office:value="2420.95" calcext:value-type="float">
            <text:p>2.420,9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371.25" calcext:value-type="float">
            <text:p>12.371,25</text:p>
          </table:table-cell>
          <table:table-cell table:style-name="ce2" table:formula="of:=[.K319]-[.P319]" office:value-type="float" office:value="20700.05" calcext:value-type="float">
            <text:p>20.700,0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087.68" calcext:value-type="float">
            <text:p>12.087,68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94958" calcext:value-type="float">
            <text:p>794958</text:p>
          </table:table-cell>
          <table:table-cell office:value-type="string" calcext:value-type="string">
            <text:p>JOSE ALIPIO DE FIGUEIR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279.68" calcext:value-type="float">
            <text:p>12.279,68</text:p>
          </table:table-cell>
          <table:table-cell table:style-name="ce2" table:formula="of:=[.K320]-[.P320]" office:value-type="float" office:value="18138.6" calcext:value-type="float">
            <text:p>18.138,6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830495" calcext:value-type="float">
            <text:p>830495</text:p>
          </table:table-cell>
          <table:table-cell office:value-type="string" calcext:value-type="string">
            <text:p>JOSE ALMEIDA SILVAR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3863.8" calcext:value-type="float">
            <text:p>23.863,80</text:p>
          </table:table-cell>
          <table:table-cell table:style-name="ce2" table:formula="of:=[.K321]-[.P321]" office:value-type="float" office:value="6554.48" calcext:value-type="float">
            <text:p>6.554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86793" calcext:value-type="float">
            <text:p>986793</text:p>
          </table:table-cell>
          <table:table-cell office:value-type="string" calcext:value-type="string">
            <text:p>JOSE ALVES DE CERQUEIRA CESA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735.83" calcext:value-type="float">
            <text:p>15.735,83</text:p>
          </table:table-cell>
          <table:table-cell table:style-name="ce2" table:formula="of:=[.K322]-[.P322]" office:value-type="float" office:value="17340.79" calcext:value-type="float">
            <text:p>17.340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436.35" calcext:value-type="float">
            <text:p>12.436,35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56717" calcext:value-type="float">
            <text:p>756717</text:p>
          </table:table-cell>
          <table:table-cell office:value-type="string" calcext:value-type="string">
            <text:p>JOSE AMERICO CERO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638.56" calcext:value-type="float">
            <text:p>6.638,5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112.4" calcext:value-type="float">
            <text:p>12.112,40</text:p>
          </table:table-cell>
          <table:table-cell table:style-name="ce2" table:formula="of:=[.K323]-[.P323]" office:value-type="float" office:value="18305.88" calcext:value-type="float">
            <text:p>18.305,8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216.58" calcext:value-type="float">
            <text:p>10.216,58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68244" calcext:value-type="float">
            <text:p>968244</text:p>
          </table:table-cell>
          <table:table-cell office:value-type="string" calcext:value-type="string">
            <text:p>JOSE ANGELO OLI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BAURU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567.04" calcext:value-type="float">
            <text:p>2.567,0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514.59" calcext:value-type="float">
            <text:p>31.514,59</text:p>
          </table:table-cell>
          <table:table-cell table:style-name="ce2" office:value-type="float" office:value="2858.16" calcext:value-type="float">
            <text:p>2.858,16</text:p>
          </table:table-cell>
          <table:table-cell table:style-name="ce2" office:value-type="float" office:value="6906.88" calcext:value-type="float">
            <text:p>6.906,8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079.34" calcext:value-type="float">
            <text:p>12.079,34</text:p>
          </table:table-cell>
          <table:table-cell table:style-name="ce2" table:formula="of:=[.K324]-[.P324]" office:value-type="float" office:value="19435.25" calcext:value-type="float">
            <text:p>19.435,2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490.92" calcext:value-type="float">
            <text:p>10.490,9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47032" calcext:value-type="float">
            <text:p>347032</text:p>
          </table:table-cell>
          <table:table-cell office:value-type="string" calcext:value-type="string">
            <text:p>JOSE ANTONIO DO C MARCO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521.73" calcext:value-type="float">
            <text:p>3.521,73</text:p>
          </table:table-cell>
          <table:table-cell table:style-name="ce2" table:formula="of:=[.K325]-[.P325]" office:value-type="float" office:value="26896.55" calcext:value-type="float">
            <text:p>26.896,5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97375" calcext:value-type="float">
            <text:p>197375</text:p>
          </table:table-cell>
          <table:table-cell office:value-type="string" calcext:value-type="string">
            <text:p>JOSE ANTONIO REMED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PROCURADOR GERAL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3811.39" calcext:value-type="float">
            <text:p>3.811,3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758.94" calcext:value-type="float">
            <text:p>32.758,94</text:p>
          </table:table-cell>
          <table:table-cell table:style-name="ce2" office:value-type="float" office:value="2995.03" calcext:value-type="float">
            <text:p>2.995,03</text:p>
          </table:table-cell>
          <table:table-cell table:style-name="ce2" office:value-type="float" office:value="7263.57" calcext:value-type="float">
            <text:p>7.263,5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584.24" calcext:value-type="float">
            <text:p>14.584,24</text:p>
          </table:table-cell>
          <table:table-cell table:style-name="ce2" table:formula="of:=[.K326]-[.P326]" office:value-type="float" office:value="18174.7" calcext:value-type="float">
            <text:p>18.174,7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956.03" calcext:value-type="float">
            <text:p>10.956,0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57840" calcext:value-type="float">
            <text:p>357840</text:p>
          </table:table-cell>
          <table:table-cell office:value-type="string" calcext:value-type="string">
            <text:p>JOSE APARECIDO R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BAURU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045.11" calcext:value-type="float">
            <text:p>11.045,11</text:p>
          </table:table-cell>
          <table:table-cell table:style-name="ce2" table:formula="of:=[.K327]-[.P327]" office:value-type="float" office:value="19373.17" calcext:value-type="float">
            <text:p>19.373,1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63213" calcext:value-type="float">
            <text:p>263213</text:p>
          </table:table-cell>
          <table:table-cell office:value-type="string" calcext:value-type="string">
            <text:p>JOSE ARNALDO VIANNA CION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554.21" calcext:value-type="float">
            <text:p>13.554,21</text:p>
          </table:table-cell>
          <table:table-cell table:style-name="ce2" table:formula="of:=[.K328]-[.P328]" office:value-type="float" office:value="16864.07" calcext:value-type="float">
            <text:p>16.864,0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003.35" calcext:value-type="float">
            <text:p>10.003,35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JOSE ATAHUALPA FRANCO DE GODO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5180.53" calcext:value-type="float">
            <text:p>15.180,53</text:p>
          </table:table-cell>
          <table:table-cell table:style-name="ce2" table:formula="of:=[.K329]-[.P329]" office:value-type="float" office:value="17798.77" calcext:value-type="float">
            <text:p>17.798,7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71444" calcext:value-type="float">
            <text:p>571444</text:p>
          </table:table-cell>
          <table:table-cell office:value-type="string" calcext:value-type="string">
            <text:p>JOSE BENEDITO TARI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7393.46" calcext:value-type="float">
            <text:p>7.393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582.81" calcext:value-type="float">
            <text:p>15.582,81</text:p>
          </table:table-cell>
          <table:table-cell table:style-name="ce2" table:formula="of:=[.K330]-[.P330]" office:value-type="float" office:value="17493.81" calcext:value-type="float">
            <text:p>17.493,8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149.03" calcext:value-type="float">
            <text:p>11.149,0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05255" calcext:value-type="float">
            <text:p>305255</text:p>
          </table:table-cell>
          <table:table-cell office:value-type="string" calcext:value-type="string">
            <text:p>JOSE BENJAMIM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707.01" calcext:value-type="float">
            <text:p>9.707,01</text:p>
          </table:table-cell>
          <table:table-cell table:style-name="ce2" table:formula="of:=[.K331]-[.P331]" office:value-type="float" office:value="20711.27" calcext:value-type="float">
            <text:p>20.711,2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55590" calcext:value-type="float">
            <text:p>655590</text:p>
          </table:table-cell>
          <table:table-cell office:value-type="string" calcext:value-type="string">
            <text:p>JOSE BERNARDES G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007.77" calcext:value-type="float">
            <text:p>12.007,77</text:p>
          </table:table-cell>
          <table:table-cell table:style-name="ce2" table:formula="of:=[.K332]-[.P332]" office:value-type="float" office:value="18410.51" calcext:value-type="float">
            <text:p>18.410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JOSE BOSCO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415.87" calcext:value-type="float">
            <text:p>18.415,87</text:p>
          </table:table-cell>
          <table:table-cell table:style-name="ce2" table:formula="of:=[.K333]-[.P333]" office:value-type="float" office:value="14660.75" calcext:value-type="float">
            <text:p>14.660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454.07" calcext:value-type="float">
            <text:p>11.454,0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71617" calcext:value-type="float">
            <text:p>671617</text:p>
          </table:table-cell>
          <table:table-cell office:value-type="string" calcext:value-type="string">
            <text:p>JOSE CAMPOS MALACHI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PROCURADOR GERAL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570.84" calcext:value-type="float">
            <text:p>18.570,84</text:p>
          </table:table-cell>
          <table:table-cell table:style-name="ce2" table:formula="of:=[.K334]-[.P334]" office:value-type="float" office:value="14505.78" calcext:value-type="float">
            <text:p>14.505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959.92" calcext:value-type="float">
            <text:p>13.959,9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86190" calcext:value-type="float">
            <text:p>486190</text:p>
          </table:table-cell>
          <table:table-cell office:value-type="string" calcext:value-type="string">
            <text:p>JOSE CANOSA GONCALVES N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35.79" calcext:value-type="float">
            <text:p>2.735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06.9" calcext:value-type="float">
            <text:p>33.206,90</text:p>
          </table:table-cell>
          <table:table-cell table:style-name="ce2" office:value-type="float" office:value="3044.31" calcext:value-type="float">
            <text:p>3.044,3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1840.56" calcext:value-type="float">
            <text:p>21.840,56</text:p>
          </table:table-cell>
          <table:table-cell table:style-name="ce2" table:formula="of:=[.K335]-[.P335]" office:value-type="float" office:value="11366.34" calcext:value-type="float">
            <text:p>11.366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068.68" calcext:value-type="float">
            <text:p>12.068,68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JOSE CARLOS DOS SANTOS CARIA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4318.19" calcext:value-type="float">
            <text:p>4.318,19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9002.61" calcext:value-type="float">
            <text:p>9.002,61</text:p>
          </table:table-cell>
          <table:table-cell table:style-name="ce2" office:value-type="float" office:value="14128.87" calcext:value-type="float">
            <text:p>14.128,87</text:p>
          </table:table-cell>
          <table:table-cell table:style-name="ce2" table:formula="of:=[.K336]-[.P336]" office:value-type="float" office:value="18850.43" calcext:value-type="float">
            <text:p>18.850,4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JOSE CARLOS FERREIRA MA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224.21" calcext:value-type="float">
            <text:p>2.224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157.9" calcext:value-type="float">
            <text:p>13.157,90</text:p>
          </table:table-cell>
          <table:table-cell table:style-name="ce2" table:formula="of:=[.K337]-[.P337]" office:value-type="float" office:value="18124.87" calcext:value-type="float">
            <text:p>18.124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283.54" calcext:value-type="float">
            <text:p>10.283,5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32508" calcext:value-type="float">
            <text:p>632508</text:p>
          </table:table-cell>
          <table:table-cell office:value-type="string" calcext:value-type="string">
            <text:p>JOSE CARLOS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5941.11" calcext:value-type="float">
            <text:p>5.941,1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3377.28" calcext:value-type="float">
            <text:p>3.377,28</text:p>
          </table:table-cell>
          <table:table-cell table:style-name="ce2" office:value-type="float" office:value="12013.87" calcext:value-type="float">
            <text:p>12.013,87</text:p>
          </table:table-cell>
          <table:table-cell table:style-name="ce2" table:formula="of:=[.K338]-[.P338]" office:value-type="float" office:value="21062.75" calcext:value-type="float">
            <text:p>21.062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881.32" calcext:value-type="float">
            <text:p>13.881,3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379" calcext:value-type="float">
            <text:p>1379</text:p>
          </table:table-cell>
          <table:table-cell office:value-type="string" calcext:value-type="string">
            <text:p>JOSE CARLOS LOUREIRO DA SILVA</text:p>
          </table:table-cell>
          <table:table-cell office:value-type="string" calcext:value-type="string">
            <text:p>PROMOTOR JUSTICA 2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2" office:value-type="float" office:value="26125.92" calcext:value-type="float">
            <text:p>26.125,9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3062.96" calcext:value-type="float">
            <text:p>13.062,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9188.88" calcext:value-type="float">
            <text:p>39.188,88</text:p>
          </table:table-cell>
          <table:table-cell table:style-name="ce2" office:value-type="float" office:value="1876.99" calcext:value-type="float">
            <text:p>1.876,9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876.99" calcext:value-type="float">
            <text:p>1.876,99</text:p>
          </table:table-cell>
          <table:table-cell table:style-name="ce2" table:formula="of:=[.K339]-[.P339]" office:value-type="float" office:value="37311.89" calcext:value-type="float">
            <text:p>37.311,8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948.14" calcext:value-type="float">
            <text:p>8.948,1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61840" calcext:value-type="float">
            <text:p>961840</text:p>
          </table:table-cell>
          <table:table-cell office:value-type="string" calcext:value-type="string">
            <text:p>JOSE CARLOS MACHADO C R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2585.23" calcext:value-type="float">
            <text:p>2.585,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9376.5" calcext:value-type="float">
            <text:p>19.376,50</text:p>
          </table:table-cell>
          <table:table-cell table:style-name="ce2" office:value-type="float" office:value="7592.34" calcext:value-type="float">
            <text:p>7.592,34</text:p>
          </table:table-cell>
          <table:table-cell table:style-name="ce2" table:formula="of:=[.K340]-[.P340]" office:value-type="float" office:value="38035.07" calcext:value-type="float">
            <text:p>38.035,0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73041" calcext:value-type="float">
            <text:p>273041</text:p>
          </table:table-cell>
          <table:table-cell office:value-type="string" calcext:value-type="string">
            <text:p>JOSE CARLOS ORTI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804.6" calcext:value-type="float">
            <text:p>10.804,60</text:p>
          </table:table-cell>
          <table:table-cell table:style-name="ce2" table:formula="of:=[.K341]-[.P341]" office:value-type="float" office:value="19613.68" calcext:value-type="float">
            <text:p>19.613,6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33820" calcext:value-type="float">
            <text:p>633820</text:p>
          </table:table-cell>
          <table:table-cell office:value-type="string" calcext:value-type="string">
            <text:p>JOSE CARLOS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7369.64" calcext:value-type="float">
            <text:p>7.369,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069.19" calcext:value-type="float">
            <text:p>16.069,19</text:p>
          </table:table-cell>
          <table:table-cell table:style-name="ce2" table:formula="of:=[.K342]-[.P342]" office:value-type="float" office:value="16910.11" calcext:value-type="float">
            <text:p>16.910,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703.26" calcext:value-type="float">
            <text:p>11.703,2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89215" calcext:value-type="float">
            <text:p>489215</text:p>
          </table:table-cell>
          <table:table-cell office:value-type="string" calcext:value-type="string">
            <text:p>JOSE CARLOS RAFFU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793.91" calcext:value-type="float">
            <text:p>6.79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195.67" calcext:value-type="float">
            <text:p>15.195,67</text:p>
          </table:table-cell>
          <table:table-cell table:style-name="ce2" table:formula="of:=[.K343]-[.P343]" office:value-type="float" office:value="17783.63" calcext:value-type="float">
            <text:p>17.783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657.59" calcext:value-type="float">
            <text:p>11.657,5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10175" calcext:value-type="float">
            <text:p>910175</text:p>
          </table:table-cell>
          <table:table-cell office:value-type="string" calcext:value-type="string">
            <text:p>JOSE CARLOS RODRIGUES DE SOUZ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DISPONILIDADE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3985.1" calcext:value-type="float">
            <text:p>23.985,10</text:p>
          </table:table-cell>
          <table:table-cell office:value-type="float" office:value="502.28" calcext:value-type="float">
            <text:p>502,28</text:p>
          </table:table-cell>
          <table:table-cell table:style-name="ce2" office:value-type="float" office:value="12243.69" calcext:value-type="float">
            <text:p>12.243,6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6731.07" calcext:value-type="float">
            <text:p>36.731,07</text:p>
          </table:table-cell>
          <table:table-cell table:style-name="ce2" office:value-type="float" office:value="4040.41" calcext:value-type="float">
            <text:p>4.040,41</text:p>
          </table:table-cell>
          <table:table-cell table:style-name="ce2" office:value-type="float" office:value="5123.92" calcext:value-type="float">
            <text:p>5.123,9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961.63" calcext:value-type="float">
            <text:p>9.961,63</text:p>
          </table:table-cell>
          <table:table-cell table:style-name="ce2" table:formula="of:=[.K344]-[.P344]" office:value-type="float" office:value="26769.44" calcext:value-type="float">
            <text:p>26.769,4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972.36" calcext:value-type="float">
            <text:p>8.972,36</text:p>
          </table:table-cell>
          <table:table-cell office:value-type="float" office:value="0" calcext:value-type="float">
            <text:p>0</text:p>
          </table:table-cell>
          <table:table-cell table:style-name="ce6" table:formula="of:=#N/A" office:value-type="string" office:string-value="" calcext:value-type="error">
            <text:p>#N/DISP</text:p>
          </table:table-cell>
          <table:table-cell table:style-name="ce6" table:formula="of:=#N/A" office:value-type="string" office:string-value="" calcext:value-type="error">
            <text:p>#N/DISP</text:p>
          </table:table-cell>
          <table:table-cell table:number-columns-repeated="1000"/>
        </table:table-row>
        <table:table-row table:style-name="ro1">
          <table:table-cell office:value-type="float" office:value="564634" calcext:value-type="float">
            <text:p>564634</text:p>
          </table:table-cell>
          <table:table-cell office:value-type="string" calcext:value-type="string">
            <text:p>JOSE CARLOS S CARN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7289.19" calcext:value-type="float">
            <text:p>7.289,1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301.11" calcext:value-type="float">
            <text:p>15.301,11</text:p>
          </table:table-cell>
          <table:table-cell table:style-name="ce2" table:formula="of:=[.K345]-[.P345]" office:value-type="float" office:value="17775.51" calcext:value-type="float">
            <text:p>17.77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945.68" calcext:value-type="float">
            <text:p>11.945,68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14774" calcext:value-type="float">
            <text:p>614774</text:p>
          </table:table-cell>
          <table:table-cell office:value-type="string" calcext:value-type="string">
            <text:p>JOSE CARLOS TOSETI BARRUF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793.91" calcext:value-type="float">
            <text:p>6.79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852.02" calcext:value-type="float">
            <text:p>12.852,02</text:p>
          </table:table-cell>
          <table:table-cell table:style-name="ce2" table:formula="of:=[.K346]-[.P346]" office:value-type="float" office:value="20127.28" calcext:value-type="float">
            <text:p>20.127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JOSE CARLOS VI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785.48" calcext:value-type="float">
            <text:p>2.785,48</text:p>
          </table:table-cell>
          <table:table-cell table:style-name="ce2" table:formula="of:=[.K347]-[.P347]" office:value-type="float" office:value="27632.8" calcext:value-type="float">
            <text:p>27.632,8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030.07" calcext:value-type="float">
            <text:p>10.030,0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JOSE CARLOS VIEIRA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175.91" calcext:value-type="float">
            <text:p>10.175,91</text:p>
          </table:table-cell>
          <table:table-cell table:style-name="ce2" table:formula="of:=[.K348]-[.P348]" office:value-type="float" office:value="22900.71" calcext:value-type="float">
            <text:p>22.900,7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137.69" calcext:value-type="float">
            <text:p>11.137,6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JOSE CARVALHO SANTO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852.64" calcext:value-type="float">
            <text:p>8.852,64</text:p>
          </table:table-cell>
          <table:table-cell table:style-name="ce2" table:formula="of:=[.K349]-[.P349]" office:value-type="float" office:value="21565.64" calcext:value-type="float">
            <text:p>21.565,6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JOSE CASSIO SOARES HUNG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872.57" calcext:value-type="float">
            <text:p>2.872,5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343.68" calcext:value-type="float">
            <text:p>33.343,68</text:p>
          </table:table-cell>
          <table:table-cell table:style-name="ce2" office:value-type="float" office:value="2450.91" calcext:value-type="float">
            <text:p>2.450,9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758.47" calcext:value-type="float">
            <text:p>2.758,47</text:p>
          </table:table-cell>
          <table:table-cell table:style-name="ce2" table:formula="of:=[.K350]-[.P350]" office:value-type="float" office:value="30585.21" calcext:value-type="float">
            <text:p>30.585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975.64" calcext:value-type="float">
            <text:p>11.975,6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80261" calcext:value-type="float">
            <text:p>780261</text:p>
          </table:table-cell>
          <table:table-cell office:value-type="string" calcext:value-type="string">
            <text:p>JOSE CLAUDIO LIMA LIBERT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style-name="ce2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614.93" calcext:value-type="float">
            <text:p>49.614,93</text:p>
          </table:table-cell>
          <table:table-cell table:style-name="ce2" office:value-type="float" office:value="4240.75" calcext:value-type="float">
            <text:p>4.240,7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713.4" calcext:value-type="float">
            <text:p>4.713,40</text:p>
          </table:table-cell>
          <table:table-cell table:style-name="ce2" office:value-type="float" office:value="17629.36" calcext:value-type="float">
            <text:p>17.629,36</text:p>
          </table:table-cell>
          <table:table-cell table:style-name="ce2" table:formula="of:=[.K351]-[.P351]" office:value-type="float" office:value="31985.57" calcext:value-type="float">
            <text:p>31.985,5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062.14" calcext:value-type="float">
            <text:p>13.062,1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JOSE DA COSTA NE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586.54" calcext:value-type="float">
            <text:p>17.586,54</text:p>
          </table:table-cell>
          <table:table-cell table:style-name="ce2" table:formula="of:=[.K352]-[.P352]" office:value-type="float" office:value="12831.74" calcext:value-type="float">
            <text:p>12.831,7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JOSE DA SILVA LOUREIR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228.9" calcext:value-type="float">
            <text:p>16.228,90</text:p>
          </table:table-cell>
          <table:table-cell table:style-name="ce2" table:formula="of:=[.K353]-[.P353]" office:value-type="float" office:value="16750.4" calcext:value-type="float">
            <text:p>16.750,4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70255" calcext:value-type="float">
            <text:p>770255</text:p>
          </table:table-cell>
          <table:table-cell office:value-type="string" calcext:value-type="string">
            <text:p>JOSE DE ARRUDA SILVEI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484.41" calcext:value-type="float">
            <text:p>18.484,41</text:p>
          </table:table-cell>
          <table:table-cell table:style-name="ce2" table:formula="of:=[.K354]-[.P354]" office:value-type="float" office:value="14592.21" calcext:value-type="float">
            <text:p>14.592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681.01" calcext:value-type="float">
            <text:p>12.681,0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03030" calcext:value-type="float">
            <text:p>303030</text:p>
          </table:table-cell>
          <table:table-cell office:value-type="string" calcext:value-type="string">
            <text:p>JOSE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720.82" calcext:value-type="float">
            <text:p>15.720,82</text:p>
          </table:table-cell>
          <table:table-cell table:style-name="ce2" table:formula="of:=[.K355]-[.P355]" office:value-type="float" office:value="17258.48" calcext:value-type="float">
            <text:p>17.258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35255" calcext:value-type="float">
            <text:p>135255</text:p>
          </table:table-cell>
          <table:table-cell office:value-type="string" calcext:value-type="string">
            <text:p>JOSE DOMINGOS DA SILVA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9337.16" calcext:value-type="float">
            <text:p>19.337,16</text:p>
          </table:table-cell>
          <table:table-cell table:style-name="ce2" table:formula="of:=[.K356]-[.P356]" office:value-type="float" office:value="13739.46" calcext:value-type="float">
            <text:p>13.739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4102.16" calcext:value-type="float">
            <text:p>44.102,16</text:p>
          </table:table-cell>
          <table:table-cell table:style-name="ce2" office:value-type="float" office:value="11999.94" calcext:value-type="float">
            <text:p>11.999,9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66624" calcext:value-type="float">
            <text:p>966624</text:p>
          </table:table-cell>
          <table:table-cell office:value-type="string" calcext:value-type="string">
            <text:p>JOSE DOS SANTOS LEONC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579.36" calcext:value-type="float">
            <text:p>1.579,36</text:p>
          </table:table-cell>
          <table:table-cell table:style-name="ce2" office:value-type="float" office:value="15263.45" calcext:value-type="float">
            <text:p>15.263,4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790.36" calcext:value-type="float">
            <text:p>45.790,36</text:p>
          </table:table-cell>
          <table:table-cell table:style-name="ce2" office:value-type="float" office:value="3820.04" calcext:value-type="float">
            <text:p>3.820,04</text:p>
          </table:table-cell>
          <table:table-cell table:style-name="ce2" office:value-type="float" office:value="6717.28" calcext:value-type="float">
            <text:p>6.717,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0941.59" calcext:value-type="float">
            <text:p>20.941,59</text:p>
          </table:table-cell>
          <table:table-cell table:style-name="ce2" table:formula="of:=[.K357]-[.P357]" office:value-type="float" office:value="24848.77" calcext:value-type="float">
            <text:p>24.848,7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278.66" calcext:value-type="float">
            <text:p>11.278,6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93016" calcext:value-type="float">
            <text:p>193016</text:p>
          </table:table-cell>
          <table:table-cell office:value-type="string" calcext:value-type="string">
            <text:p>JOSE EDUARDO AROUCHE DE TOLE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5982.23" calcext:value-type="float">
            <text:p>25.982,23</text:p>
          </table:table-cell>
          <table:table-cell table:style-name="ce2" table:formula="of:=[.K358]-[.P358]" office:value-type="float" office:value="6997.07" calcext:value-type="float">
            <text:p>6.997,0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JOSE EDUARDO FERREIRA PIMON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872.57" calcext:value-type="float">
            <text:p>2.872,5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343.68" calcext:value-type="float">
            <text:p>33.343,68</text:p>
          </table:table-cell>
          <table:table-cell table:style-name="ce2" office:value-type="float" office:value="2450.91" calcext:value-type="float">
            <text:p>2.450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329.18" calcext:value-type="float">
            <text:p>2.329,18</text:p>
          </table:table-cell>
          <table:table-cell table:style-name="ce2" office:value-type="float" office:value="17815.78" calcext:value-type="float">
            <text:p>17.815,78</text:p>
          </table:table-cell>
          <table:table-cell table:style-name="ce2" table:formula="of:=[.K359]-[.P359]" office:value-type="float" office:value="15527.9" calcext:value-type="float">
            <text:p>15.527,9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049.18" calcext:value-type="float">
            <text:p>12.049,18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02920" calcext:value-type="float">
            <text:p>702920</text:p>
          </table:table-cell>
          <table:table-cell office:value-type="string" calcext:value-type="string">
            <text:p>JOSE EDUARDO PIVA MARTIN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224.21" calcext:value-type="float">
            <text:p>2.224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330.49" calcext:value-type="float">
            <text:p>11.330,49</text:p>
          </table:table-cell>
          <table:table-cell table:style-name="ce2" table:formula="of:=[.K360]-[.P360]" office:value-type="float" office:value="19952.28" calcext:value-type="float">
            <text:p>19.952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580.09" calcext:value-type="float">
            <text:p>10.580,0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6566" calcext:value-type="float">
            <text:p>56566</text:p>
          </table:table-cell>
          <table:table-cell office:value-type="string" calcext:value-type="string">
            <text:p>JOSE EDUARDO TEIXEIRA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188.68" calcext:value-type="float">
            <text:p>11.188,68</text:p>
          </table:table-cell>
          <table:table-cell table:style-name="ce2" table:formula="of:=[.K361]-[.P361]" office:value-type="float" office:value="21790.62" calcext:value-type="float">
            <text:p>21.790,6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883281" calcext:value-type="float">
            <text:p>883281</text:p>
          </table:table-cell>
          <table:table-cell office:value-type="string" calcext:value-type="string">
            <text:p>JOSE EMMANUEL BURLE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5902.74" calcext:value-type="float">
            <text:p>25.902,74</text:p>
          </table:table-cell>
          <table:table-cell table:style-name="ce2" table:formula="of:=[.K362]-[.P362]" office:value-type="float" office:value="7173.88" calcext:value-type="float">
            <text:p>7.173,8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01677" calcext:value-type="float">
            <text:p>701677</text:p>
          </table:table-cell>
          <table:table-cell office:value-type="string" calcext:value-type="string">
            <text:p>JOSE ERNESTO F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FALENCIAS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699.97" calcext:value-type="float">
            <text:p>2.699,9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647.52" calcext:value-type="float">
            <text:p>31.647,52</text:p>
          </table:table-cell>
          <table:table-cell table:style-name="ce2" office:value-type="float" office:value="2872.78" calcext:value-type="float">
            <text:p>2.872,78</text:p>
          </table:table-cell>
          <table:table-cell table:style-name="ce2" office:value-type="float" office:value="6939.41" calcext:value-type="float">
            <text:p>6.939,4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708.5" calcext:value-type="float">
            <text:p>17.708,50</text:p>
          </table:table-cell>
          <table:table-cell table:style-name="ce2" table:formula="of:=[.K363]-[.P363]" office:value-type="float" office:value="13939.02" calcext:value-type="float">
            <text:p>13.939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920.57" calcext:value-type="float">
            <text:p>11.920,5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JOSE FERNANDO DA SILV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style-name="ce2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468.95" calcext:value-type="float">
            <text:p>49.468,95</text:p>
          </table:table-cell>
          <table:table-cell table:style-name="ce2" office:value-type="float" office:value="3007.8" calcext:value-type="float">
            <text:p>3.007,8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292.72" calcext:value-type="float">
            <text:p>8.292,72</text:p>
          </table:table-cell>
          <table:table-cell table:style-name="ce2" table:formula="of:=[.K364]-[.P364]" office:value-type="float" office:value="41176.23" calcext:value-type="float">
            <text:p>41.176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JOSE FERREIRA NU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188.47" calcext:value-type="float">
            <text:p>10.188,47</text:p>
          </table:table-cell>
          <table:table-cell table:style-name="ce2" office:value-type="float" office:value="11390.47" calcext:value-type="float">
            <text:p>11.390,47</text:p>
          </table:table-cell>
          <table:table-cell table:style-name="ce2" table:formula="of:=[.K365]-[.P365]" office:value-type="float" office:value="21588.83" calcext:value-type="float">
            <text:p>21.588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22" calcext:value-type="float">
            <text:p>10.821,2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833608" calcext:value-type="float">
            <text:p>833608</text:p>
          </table:table-cell>
          <table:table-cell office:value-type="string" calcext:value-type="string">
            <text:p>JOSE FORTUNATO NE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690.7" calcext:value-type="float">
            <text:p>6.690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704.32" calcext:value-type="float">
            <text:p>9.704,32</text:p>
          </table:table-cell>
          <table:table-cell table:style-name="ce2" table:formula="of:=[.K366]-[.P366]" office:value-type="float" office:value="20713.96" calcext:value-type="float">
            <text:p>20.713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033.12" calcext:value-type="float">
            <text:p>8.033,1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JOSE FRANCISCO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307.59" calcext:value-type="float">
            <text:p>17.307,59</text:p>
          </table:table-cell>
          <table:table-cell table:style-name="ce2" table:formula="of:=[.K367]-[.P367]" office:value-type="float" office:value="15769.03" calcext:value-type="float">
            <text:p>15.769,0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55000" calcext:value-type="float">
            <text:p>755000</text:p>
          </table:table-cell>
          <table:table-cell office:value-type="string" calcext:value-type="string">
            <text:p>JOSE FREDERICK COCURUL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6378.68" calcext:value-type="float">
            <text:p>6.378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672.34" calcext:value-type="float">
            <text:p>10.672,34</text:p>
          </table:table-cell>
          <table:table-cell table:style-name="ce2" table:formula="of:=[.K368]-[.P368]" office:value-type="float" office:value="20610.43" calcext:value-type="float">
            <text:p>20.610,4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285.97" calcext:value-type="float">
            <text:p>10.285,9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13167" calcext:value-type="float">
            <text:p>213167</text:p>
          </table:table-cell>
          <table:table-cell office:value-type="string" calcext:value-type="string">
            <text:p>JOSE GERALDO BRITO FILOM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893.89" calcext:value-type="float">
            <text:p>13.893,89</text:p>
          </table:table-cell>
          <table:table-cell table:style-name="ce2" table:formula="of:=[.K369]-[.P369]" office:value-type="float" office:value="19182.73" calcext:value-type="float">
            <text:p>19.182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827.85" calcext:value-type="float">
            <text:p>12.827,85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87994" calcext:value-type="float">
            <text:p>287994</text:p>
          </table:table-cell>
          <table:table-cell office:value-type="string" calcext:value-type="string">
            <text:p>JOSE GUARIN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872.57" calcext:value-type="float">
            <text:p>2.872,5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343.68" calcext:value-type="float">
            <text:p>33.343,68</text:p>
          </table:table-cell>
          <table:table-cell table:style-name="ce2" office:value-type="float" office:value="3059.36" calcext:value-type="float">
            <text:p>3.059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574.16" calcext:value-type="float">
            <text:p>12.574,16</text:p>
          </table:table-cell>
          <table:table-cell table:style-name="ce2" table:formula="of:=[.K370]-[.P370]" office:value-type="float" office:value="20769.52" calcext:value-type="float">
            <text:p>20.769,5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323.04" calcext:value-type="float">
            <text:p>12.323,0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41398" calcext:value-type="float">
            <text:p>741398</text:p>
          </table:table-cell>
          <table:table-cell office:value-type="string" calcext:value-type="string">
            <text:p>JOSE GUERRA ARMED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821.4" calcext:value-type="float">
            <text:p>15.821,40</text:p>
          </table:table-cell>
          <table:table-cell table:style-name="ce2" table:formula="of:=[.K371]-[.P371]" office:value-type="float" office:value="17255.22" calcext:value-type="float">
            <text:p>17.25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110.52" calcext:value-type="float">
            <text:p>12.110,5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93669" calcext:value-type="float">
            <text:p>993669</text:p>
          </table:table-cell>
          <table:table-cell office:value-type="string" calcext:value-type="string">
            <text:p>JOSE HENRIQUE DARD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644.81" calcext:value-type="float">
            <text:p>16.644,81</text:p>
          </table:table-cell>
          <table:table-cell table:style-name="ce2" table:formula="of:=[.K372]-[.P372]" office:value-type="float" office:value="16431.81" calcext:value-type="float">
            <text:p>16.431,8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948.97" calcext:value-type="float">
            <text:p>10.948,9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5836" calcext:value-type="float">
            <text:p>35836</text:p>
          </table:table-cell>
          <table:table-cell office:value-type="string" calcext:value-type="string">
            <text:p>JOSE HENRIQUE DE FREIT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5457.83" calcext:value-type="float">
            <text:p>5.457,83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200" calcext:value-type="float">
            <text:p>2.200,00</text:p>
          </table:table-cell>
          <table:table-cell table:style-name="ce2" office:value-type="float" office:value="10968.1" calcext:value-type="float">
            <text:p>10.968,10</text:p>
          </table:table-cell>
          <table:table-cell table:style-name="ce2" table:formula="of:=[.K373]-[.P373]" office:value-type="float" office:value="19450.18" calcext:value-type="float">
            <text:p>19.450,1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68081" calcext:value-type="float">
            <text:p>568081</text:p>
          </table:table-cell>
          <table:table-cell office:value-type="string" calcext:value-type="string">
            <text:p>JOSE JUAREZ STAUT MUSTA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2421.54" calcext:value-type="float">
            <text:p>2.421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728.74" calcext:value-type="float">
            <text:p>12.728,74</text:p>
          </table:table-cell>
          <table:table-cell table:style-name="ce2" table:formula="of:=[.K374]-[.P374]" office:value-type="float" office:value="20347.88" calcext:value-type="float">
            <text:p>20.347,8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322.2" calcext:value-type="float">
            <text:p>11.322,20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65659" calcext:value-type="float">
            <text:p>565659</text:p>
          </table:table-cell>
          <table:table-cell office:value-type="string" calcext:value-type="string">
            <text:p>JOSE LAURY MISKU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PRESIDENTE PRUDENTE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4446.45" calcext:value-type="float">
            <text:p>14.446,45</text:p>
          </table:table-cell>
          <table:table-cell table:style-name="ce2" table:formula="of:=[.K375]-[.P375]" office:value-type="float" office:value="18630.17" calcext:value-type="float">
            <text:p>18.630,1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137.69" calcext:value-type="float">
            <text:p>11.137,6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JOSE LAZARO G VILLARI HERRMAN</text:p>
          </table:table-cell>
          <table:table-cell office:value-type="string" calcext:value-type="string">
            <text:p>PROMOTOR JUST. ENTRANCIA INIC.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6125.92" calcext:value-type="float">
            <text:p>26.125,9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float" office:value="26125.92" calcext:value-type="float">
            <text:p>26.125,92</text:p>
          </table:table-cell>
          <table:table-cell table:style-name="ce2" office:value-type="float" office:value="2265.4" calcext:value-type="float">
            <text:p>2.265,40</text:p>
          </table:table-cell>
          <table:table-cell table:style-name="ce2" office:value-type="float" office:value="5168.68" calcext:value-type="float">
            <text:p>5.168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401.96" calcext:value-type="float">
            <text:p>12.401,96</text:p>
          </table:table-cell>
          <table:table-cell table:style-name="ce2" table:formula="of:=[.K376]-[.P376]" office:value-type="float" office:value="13723.96" calcext:value-type="float">
            <text:p>13.723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6175.1" calcext:value-type="float">
            <text:p>6.175,10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21334" calcext:value-type="float">
            <text:p>121334</text:p>
          </table:table-cell>
          <table:table-cell office:value-type="string" calcext:value-type="string">
            <text:p>JOSE LINO BRI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158" calcext:value-type="float">
            <text:p>2.158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105.55" calcext:value-type="float">
            <text:p>31.105,55</text:p>
          </table:table-cell>
          <table:table-cell table:style-name="ce2" office:value-type="float" office:value="2813.16" calcext:value-type="float">
            <text:p>2.813,16</text:p>
          </table:table-cell>
          <table:table-cell table:style-name="ce2" office:value-type="float" office:value="6387.45" calcext:value-type="float">
            <text:p>6.387,4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882.57" calcext:value-type="float">
            <text:p>17.882,57</text:p>
          </table:table-cell>
          <table:table-cell table:style-name="ce2" table:formula="of:=[.K377]-[.P377]" office:value-type="float" office:value="13222.98" calcext:value-type="float">
            <text:p>13.222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123.83" calcext:value-type="float">
            <text:p>13.123,8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53787" calcext:value-type="float">
            <text:p>953787</text:p>
          </table:table-cell>
          <table:table-cell office:value-type="string" calcext:value-type="string">
            <text:p>JOSE LUIZ AB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PROCURADORE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style-name="ce2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614.93" calcext:value-type="float">
            <text:p>49.614,93</text:p>
          </table:table-cell>
          <table:table-cell table:style-name="ce2" office:value-type="float" office:value="4240.75" calcext:value-type="float">
            <text:p>4.240,75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0839.1" calcext:value-type="float">
            <text:p>20.839,10</text:p>
          </table:table-cell>
          <table:table-cell table:style-name="ce2" table:formula="of:=[.K378]-[.P378]" office:value-type="float" office:value="28775.83" calcext:value-type="float">
            <text:p>28.775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227.97" calcext:value-type="float">
            <text:p>13.227,9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10291" calcext:value-type="float">
            <text:p>710291</text:p>
          </table:table-cell>
          <table:table-cell office:value-type="string" calcext:value-type="string">
            <text:p>JOSE LUIZ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style-name="ce2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468.95" calcext:value-type="float">
            <text:p>49.468,95</text:p>
          </table:table-cell>
          <table:table-cell table:style-name="ce2" office:value-type="float" office:value="4224.68" calcext:value-type="float">
            <text:p>4.224,68</text:p>
          </table:table-cell>
          <table:table-cell table:style-name="ce2" office:value-type="float" office:value="6793.91" calcext:value-type="float">
            <text:p>6.79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129.41" calcext:value-type="float">
            <text:p>18.129,41</text:p>
          </table:table-cell>
          <table:table-cell table:style-name="ce2" table:formula="of:=[.K379]-[.P379]" office:value-type="float" office:value="31339.54" calcext:value-type="float">
            <text:p>31.339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1075" calcext:value-type="float">
            <text:p>21075</text:p>
          </table:table-cell>
          <table:table-cell office:value-type="string" calcext:value-type="string">
            <text:p>JOSE LUIZ CARVALHAES CAMARG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557.52" calcext:value-type="float">
            <text:p>11.557,52</text:p>
          </table:table-cell>
          <table:table-cell table:style-name="ce2" table:formula="of:=[.K380]-[.P380]" office:value-type="float" office:value="18860.76" calcext:value-type="float">
            <text:p>18.860,7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13966" calcext:value-type="float">
            <text:p>413966</text:p>
          </table:table-cell>
          <table:table-cell office:value-type="string" calcext:value-type="string">
            <text:p>JOSE LUIZ DE SOUZA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778.09" calcext:value-type="float">
            <text:p>10.778,09</text:p>
          </table:table-cell>
          <table:table-cell table:style-name="ce2" table:formula="of:=[.K381]-[.P381]" office:value-type="float" office:value="19640.19" calcext:value-type="float">
            <text:p>19.640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82683" calcext:value-type="float">
            <text:p>782683</text:p>
          </table:table-cell>
          <table:table-cell office:value-type="string" calcext:value-type="string">
            <text:p>JOSE LUIZ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793.91" calcext:value-type="float">
            <text:p>6.79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0280.59" calcext:value-type="float">
            <text:p>20.280,59</text:p>
          </table:table-cell>
          <table:table-cell table:style-name="ce2" table:formula="of:=[.K382]-[.P382]" office:value-type="float" office:value="12698.71" calcext:value-type="float">
            <text:p>12.698,7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834960" calcext:value-type="float">
            <text:p>834960</text:p>
          </table:table-cell>
          <table:table-cell office:value-type="string" calcext:value-type="string">
            <text:p>JOSE LUIZ LOPEZ VALVER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3" calcext:value-type="float">
            <text:p>2.335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8" calcext:value-type="float">
            <text:p>31.282,78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6902.28" calcext:value-type="float">
            <text:p>6.902,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142.28" calcext:value-type="float">
            <text:p>14.142,28</text:p>
          </table:table-cell>
          <table:table-cell table:style-name="ce2" table:formula="of:=[.K383]-[.P383]" office:value-type="float" office:value="17140.5" calcext:value-type="float">
            <text:p>17.140,5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122.12" calcext:value-type="float">
            <text:p>11.122,1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91454" calcext:value-type="float">
            <text:p>991454</text:p>
          </table:table-cell>
          <table:table-cell office:value-type="string" calcext:value-type="string">
            <text:p>JOSE LUIZ MELO REG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35.79" calcext:value-type="float">
            <text:p>2.735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06.9" calcext:value-type="float">
            <text:p>33.206,90</text:p>
          </table:table-cell>
          <table:table-cell table:style-name="ce2" office:value-type="float" office:value="2435.87" calcext:value-type="float">
            <text:p>2.435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308.41" calcext:value-type="float">
            <text:p>12.308,41</text:p>
          </table:table-cell>
          <table:table-cell table:style-name="ce2" office:value-type="float" office:value="13488.54" calcext:value-type="float">
            <text:p>13.488,54</text:p>
          </table:table-cell>
          <table:table-cell table:style-name="ce2" table:formula="of:=[.K384]-[.P384]" office:value-type="float" office:value="19718.36" calcext:value-type="float">
            <text:p>19.718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758.42" calcext:value-type="float">
            <text:p>11.758,4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JOSE MARIA DE ALMEIDA CES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3255.05" calcext:value-type="float">
            <text:p>23.255,05</text:p>
          </table:table-cell>
          <table:table-cell table:style-name="ce2" table:formula="of:=[.K385]-[.P385]" office:value-type="float" office:value="7163.23" calcext:value-type="float">
            <text:p>7.163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JOSE MARIA DE MELL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0363.09" calcext:value-type="float">
            <text:p>20.363,09</text:p>
          </table:table-cell>
          <table:table-cell table:style-name="ce2" table:formula="of:=[.K386]-[.P386]" office:value-type="float" office:value="12616.21" calcext:value-type="float">
            <text:p>12.616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809330" calcext:value-type="float">
            <text:p>809330</text:p>
          </table:table-cell>
          <table:table-cell office:value-type="string" calcext:value-type="string">
            <text:p>JOSE MOR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793.91" calcext:value-type="float">
            <text:p>6.79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4188.17" calcext:value-type="float">
            <text:p>24.188,17</text:p>
          </table:table-cell>
          <table:table-cell table:style-name="ce2" table:formula="of:=[.K387]-[.P387]" office:value-type="float" office:value="8791.13" calcext:value-type="float">
            <text:p>8.791,1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5537" calcext:value-type="float">
            <text:p>55537</text:p>
          </table:table-cell>
          <table:table-cell office:value-type="string" calcext:value-type="string">
            <text:p>JOSE NELSON RINALD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074.26" calcext:value-type="float">
            <text:p>8.074,26</text:p>
          </table:table-cell>
          <table:table-cell table:style-name="ce2" table:formula="of:=[.K388]-[.P388]" office:value-type="float" office:value="22344.02" calcext:value-type="float">
            <text:p>22.344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98350" calcext:value-type="float">
            <text:p>198350</text:p>
          </table:table-cell>
          <table:table-cell office:value-type="string" calcext:value-type="string">
            <text:p>JOSE PUPO NOG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3802.12" calcext:value-type="float">
            <text:p>3.802,12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167.21" calcext:value-type="float">
            <text:p>15.167,21</text:p>
          </table:table-cell>
          <table:table-cell table:style-name="ce2" table:formula="of:=[.K389]-[.P389]" office:value-type="float" office:value="30460.2" calcext:value-type="float">
            <text:p>30.460,2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JOSE RAIMUNDO GOMES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98.98" calcext:value-type="float">
            <text:p>10.898,98</text:p>
          </table:table-cell>
          <table:table-cell table:style-name="ce2" table:formula="of:=[.K390]-[.P390]" office:value-type="float" office:value="22080.32" calcext:value-type="float">
            <text:p>22.080,3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833046" calcext:value-type="float">
            <text:p>833046</text:p>
          </table:table-cell>
          <table:table-cell office:value-type="string" calcext:value-type="string">
            <text:p>JOSE RICARDO PEIRA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673.4" calcext:value-type="float">
            <text:p>17.673,40</text:p>
          </table:table-cell>
          <table:table-cell table:style-name="ce2" table:formula="of:=[.K391]-[.P391]" office:value-type="float" office:value="15403.22" calcext:value-type="float">
            <text:p>15.403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407.4" calcext:value-type="float">
            <text:p>12.407,40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05529" calcext:value-type="float">
            <text:p>605529</text:p>
          </table:table-cell>
          <table:table-cell office:value-type="string" calcext:value-type="string">
            <text:p>JOSE ROBERTO ANTON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023.65" calcext:value-type="float">
            <text:p>11.023,65</text:p>
          </table:table-cell>
          <table:table-cell table:style-name="ce2" table:formula="of:=[.K392]-[.P392]" office:value-type="float" office:value="21955.65" calcext:value-type="float">
            <text:p>21.955,6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23695" calcext:value-type="float">
            <text:p>123695</text:p>
          </table:table-cell>
          <table:table-cell office:value-type="string" calcext:value-type="string">
            <text:p>JOSE ROBERTO DEALIS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031.85" calcext:value-type="float">
            <text:p>16.031,85</text:p>
          </table:table-cell>
          <table:table-cell table:style-name="ce2" table:formula="of:=[.K393]-[.P393]" office:value-type="float" office:value="17044.77" calcext:value-type="float">
            <text:p>17.044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12657.66" calcext:value-type="float">
            <text:p>12.657,6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67687" calcext:value-type="float">
            <text:p>367687</text:p>
          </table:table-cell>
          <table:table-cell office:value-type="string" calcext:value-type="string">
            <text:p>JOSE ROBERTO FERREIRA GOUV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1902.05" calcext:value-type="float">
            <text:p>1.902,0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373.16" calcext:value-type="float">
            <text:p>32.373,16</text:p>
          </table:table-cell>
          <table:table-cell table:style-name="ce2" office:value-type="float" office:value="2952.6" calcext:value-type="float">
            <text:p>2.952,60</text:p>
          </table:table-cell>
          <table:table-cell table:style-name="ce2" office:value-type="float" office:value="6697.69" calcext:value-type="float">
            <text:p>6.697,6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3601.21" calcext:value-type="float">
            <text:p>23.601,21</text:p>
          </table:table-cell>
          <table:table-cell table:style-name="ce2" table:formula="of:=[.K394]-[.P394]" office:value-type="float" office:value="8771.95" calcext:value-type="float">
            <text:p>8.771,9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504.92" calcext:value-type="float">
            <text:p>10.504,9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JOSE ROBERTO FRANCO DA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2" table:formula="of:=[.K395]-[.P395]" office:value-type="float" office:value="0" calcext:value-type="float">
            <text:p>0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509.97" calcext:value-type="float">
            <text:p>9.509,9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84460" calcext:value-type="float">
            <text:p>584460</text:p>
          </table:table-cell>
          <table:table-cell office:value-type="string" calcext:value-type="string">
            <text:p>JOSE ROBERTO GARCIA DURAN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388.2" calcext:value-type="float">
            <text:p>11.388,20</text:p>
          </table:table-cell>
          <table:table-cell table:style-name="ce2" table:formula="of:=[.K396]-[.P396]" office:value-type="float" office:value="21688.42" calcext:value-type="float">
            <text:p>21.688,4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4005.75" calcext:value-type="float">
            <text:p>14.005,75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10226" calcext:value-type="float">
            <text:p>110226</text:p>
          </table:table-cell>
          <table:table-cell office:value-type="string" calcext:value-type="string">
            <text:p>JOSE ROBERTO GOBIO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6378.68" calcext:value-type="float">
            <text:p>6.378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464.84" calcext:value-type="float">
            <text:p>10.464,84</text:p>
          </table:table-cell>
          <table:table-cell table:style-name="ce2" table:formula="of:=[.K397]-[.P397]" office:value-type="float" office:value="20817.93" calcext:value-type="float">
            <text:p>20.817,9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283.54" calcext:value-type="float">
            <text:p>10.283,5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90022" calcext:value-type="float">
            <text:p>190022</text:p>
          </table:table-cell>
          <table:table-cell office:value-type="string" calcext:value-type="string">
            <text:p>JOSE ROBERTO MARTINS SEGAL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BAURU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6458.8" calcext:value-type="float">
            <text:p>6.458,80</text:p>
          </table:table-cell>
          <table:table-cell table:style-name="ce2" table:formula="of:=[.K398]-[.P398]" office:value-type="float" office:value="23959.48" calcext:value-type="float">
            <text:p>23.959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513.34" calcext:value-type="float">
            <text:p>10.513,3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77457" calcext:value-type="float">
            <text:p>577457</text:p>
          </table:table-cell>
          <table:table-cell office:value-type="string" calcext:value-type="string">
            <text:p>JOSE ROBERTO SIGO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863.51" calcext:value-type="float">
            <text:p>2.863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334.62" calcext:value-type="float">
            <text:p>33.334,62</text:p>
          </table:table-cell>
          <table:table-cell table:style-name="ce2" office:value-type="float" office:value="3058.36" calcext:value-type="float">
            <text:p>3.058,36</text:p>
          </table:table-cell>
          <table:table-cell table:style-name="ce2" office:value-type="float" office:value="5613.54" calcext:value-type="float">
            <text:p>5.613,54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6322.88" calcext:value-type="float">
            <text:p>6.322,88</text:p>
          </table:table-cell>
          <table:table-cell table:style-name="ce2" office:value-type="float" office:value="14852.09" calcext:value-type="float">
            <text:p>14.852,09</text:p>
          </table:table-cell>
          <table:table-cell table:style-name="ce2" table:formula="of:=[.K399]-[.P399]" office:value-type="float" office:value="18482.53" calcext:value-type="float">
            <text:p>18.482,5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222.69" calcext:value-type="float">
            <text:p>12.222,69</text:p>
          </table:table-cell>
          <table:table-cell table:style-name="ce2" office:value-type="float" office:value="10951.03" calcext:value-type="float">
            <text:p>10.951,0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5772" calcext:value-type="float">
            <text:p>25772</text:p>
          </table:table-cell>
          <table:table-cell office:value-type="string" calcext:value-type="string">
            <text:p>JOSE ROBERTO VIEIRA CUEN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436.41" calcext:value-type="float">
            <text:p>6.436,4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132.94" calcext:value-type="float">
            <text:p>14.132,94</text:p>
          </table:table-cell>
          <table:table-cell table:style-name="ce2" table:formula="of:=[.K400]-[.P400]" office:value-type="float" office:value="18846.36" calcext:value-type="float">
            <text:p>18.846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99439" calcext:value-type="float">
            <text:p>499439</text:p>
          </table:table-cell>
          <table:table-cell office:value-type="string" calcext:value-type="string">
            <text:p>JOSE ROQUE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194.47" calcext:value-type="float">
            <text:p>16.194,47</text:p>
          </table:table-cell>
          <table:table-cell table:style-name="ce2" table:formula="of:=[.K401]-[.P401]" office:value-type="float" office:value="16882.15" calcext:value-type="float">
            <text:p>16.882,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JOSE SALOMAO AUK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68.23" calcext:value-type="float">
            <text:p>3.068,23</text:p>
          </table:table-cell>
          <table:table-cell table:style-name="ce2" table:formula="of:=[.K402]-[.P402]" office:value-type="float" office:value="27350.05" calcext:value-type="float">
            <text:p>27.350,0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50340" calcext:value-type="float">
            <text:p>150340</text:p>
          </table:table-cell>
          <table:table-cell office:value-type="string" calcext:value-type="string">
            <text:p>JOSE SERGIO PALMIE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513.17" calcext:value-type="float">
            <text:p>18.513,17</text:p>
          </table:table-cell>
          <table:table-cell table:style-name="ce2" table:formula="of:=[.K403]-[.P403]" office:value-type="float" office:value="14466.13" calcext:value-type="float">
            <text:p>14.466,1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JOSE SILV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6416.06" calcext:value-type="float">
            <text:p>26.416,06</text:p>
          </table:table-cell>
          <table:table-cell table:style-name="ce2" table:formula="of:=[.K404]-[.P404]" office:value-type="float" office:value="6563.24" calcext:value-type="float">
            <text:p>6.563,2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33178" calcext:value-type="float">
            <text:p>233178</text:p>
          </table:table-cell>
          <table:table-cell office:value-type="string" calcext:value-type="string">
            <text:p>JOSE SILVINO PER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35.79" calcext:value-type="float">
            <text:p>2.735,79</text:p>
          </table:table-cell>
          <table:table-cell table:style-name="ce2" office:value-type="float" office:value="16603.44" calcext:value-type="float">
            <text:p>16.603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810.34" calcext:value-type="float">
            <text:p>49.810,34</text:p>
          </table:table-cell>
          <table:table-cell table:style-name="ce2" office:value-type="float" office:value="3045.36" calcext:value-type="float">
            <text:p>3.045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73.47" calcext:value-type="float">
            <text:p>10.873,47</text:p>
          </table:table-cell>
          <table:table-cell table:style-name="ce2" table:formula="of:=[.K405]-[.P405]" office:value-type="float" office:value="38936.87" calcext:value-type="float">
            <text:p>38.936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137.69" calcext:value-type="float">
            <text:p>11.137,6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36548" calcext:value-type="float">
            <text:p>236548</text:p>
          </table:table-cell>
          <table:table-cell office:value-type="string" calcext:value-type="string">
            <text:p>JOSE SYLVIO FONSECA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872.57" calcext:value-type="float">
            <text:p>2.872,5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343.68" calcext:value-type="float">
            <text:p>33.343,68</text:p>
          </table:table-cell>
          <table:table-cell table:style-name="ce2" office:value-type="float" office:value="2450.91" calcext:value-type="float">
            <text:p>2.450,9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903.7" calcext:value-type="float">
            <text:p>12.903,70</text:p>
          </table:table-cell>
          <table:table-cell table:style-name="ce2" table:formula="of:=[.K406]-[.P406]" office:value-type="float" office:value="20439.98" calcext:value-type="float">
            <text:p>20.439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4090.98" calcext:value-type="float">
            <text:p>14.090,98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93430" calcext:value-type="float">
            <text:p>493430</text:p>
          </table:table-cell>
          <table:table-cell office:value-type="string" calcext:value-type="string">
            <text:p>JOSE THEODORO ME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13.54" calcext:value-type="float">
            <text:p>3.013,54</text:p>
          </table:table-cell>
          <table:table-cell table:style-name="ce2" table:formula="of:=[.K407]-[.P407]" office:value-type="float" office:value="27404.74" calcext:value-type="float">
            <text:p>27.404,7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29530" calcext:value-type="float">
            <text:p>629530</text:p>
          </table:table-cell>
          <table:table-cell office:value-type="string" calcext:value-type="string">
            <text:p>JOSE VIRGILIO VIT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6378.68" calcext:value-type="float">
            <text:p>6.378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203.82" calcext:value-type="float">
            <text:p>15.203,82</text:p>
          </table:table-cell>
          <table:table-cell table:style-name="ce2" table:formula="of:=[.K408]-[.P408]" office:value-type="float" office:value="16078.95" calcext:value-type="float">
            <text:p>16.078,9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50.17" calcext:value-type="float">
            <text:p>10.850,1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JULIO AUGUSTO TOLEDO VEIG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254.84" calcext:value-type="float">
            <text:p>12.254,84</text:p>
          </table:table-cell>
          <table:table-cell table:style-name="ce2" table:formula="of:=[.K409]-[.P409]" office:value-type="float" office:value="18163.44" calcext:value-type="float">
            <text:p>18.163,4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899495" calcext:value-type="float">
            <text:p>899495</text:p>
          </table:table-cell>
          <table:table-cell office:value-type="string" calcext:value-type="string">
            <text:p>JULIO FRANCISCO DOS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294.15" calcext:value-type="float">
            <text:p>11.294,15</text:p>
          </table:table-cell>
          <table:table-cell table:style-name="ce2" table:formula="of:=[.K410]-[.P410]" office:value-type="float" office:value="21782.47" calcext:value-type="float">
            <text:p>21.782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735.48" calcext:value-type="float">
            <text:p>11.735,48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26855" calcext:value-type="float">
            <text:p>326855</text:p>
          </table:table-cell>
          <table:table-cell office:value-type="string" calcext:value-type="string">
            <text:p>JULIO NASCIMENTO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BAURU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582.22" calcext:value-type="float">
            <text:p>2.582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529.77" calcext:value-type="float">
            <text:p>31.529,77</text:p>
          </table:table-cell>
          <table:table-cell table:style-name="ce2" office:value-type="float" office:value="2859.83" calcext:value-type="float">
            <text:p>2.859,83</text:p>
          </table:table-cell>
          <table:table-cell table:style-name="ce2" office:value-type="float" office:value="6439.14" calcext:value-type="float">
            <text:p>6.439,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9587.92" calcext:value-type="float">
            <text:p>19.587,92</text:p>
          </table:table-cell>
          <table:table-cell table:style-name="ce2" table:formula="of:=[.K411]-[.P411]" office:value-type="float" office:value="11941.85" calcext:value-type="float">
            <text:p>11.941,8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031" calcext:value-type="float">
            <text:p>11.031,00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885137" calcext:value-type="float">
            <text:p>885137</text:p>
          </table:table-cell>
          <table:table-cell office:value-type="string" calcext:value-type="string">
            <text:p>JURACI TO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793.91" calcext:value-type="float">
            <text:p>6.79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342.52" calcext:value-type="float">
            <text:p>14.342,52</text:p>
          </table:table-cell>
          <table:table-cell table:style-name="ce2" table:formula="of:=[.K412]-[.P412]" office:value-type="float" office:value="18636.78" calcext:value-type="float">
            <text:p>18.636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58653" calcext:value-type="float">
            <text:p>658653</text:p>
          </table:table-cell>
          <table:table-cell office:value-type="string" calcext:value-type="string">
            <text:p>JURANDIR AFONSO FER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MARILI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690.7" calcext:value-type="float">
            <text:p>6.690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221.69" calcext:value-type="float">
            <text:p>12.221,69</text:p>
          </table:table-cell>
          <table:table-cell table:style-name="ce2" table:formula="of:=[.K413]-[.P413]" office:value-type="float" office:value="18196.59" calcext:value-type="float">
            <text:p>18.196,5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0557.7" calcext:value-type="float">
            <text:p>40.557,70</text:p>
          </table:table-cell>
          <table:table-cell table:style-name="ce2" office:value-type="float" office:value="10332.18" calcext:value-type="float">
            <text:p>10.332,18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18031" calcext:value-type="float">
            <text:p>118031</text:p>
          </table:table-cell>
          <table:table-cell office:value-type="string" calcext:value-type="string">
            <text:p>KENSUKE APARECIDO NISH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7996.6" calcext:value-type="float">
            <text:p>7.996,60</text:p>
          </table:table-cell>
          <table:table-cell table:style-name="ce2" table:formula="of:=[.K414]-[.P414]" office:value-type="float" office:value="22421.68" calcext:value-type="float">
            <text:p>22.421,6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91197" calcext:value-type="float">
            <text:p>391197</text:p>
          </table:table-cell>
          <table:table-cell office:value-type="string" calcext:value-type="string">
            <text:p>LAERCIO ANTONIO CAMARGO NE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4603.26" calcext:value-type="float">
            <text:p>4.603,26</text:p>
          </table:table-cell>
          <table:table-cell table:style-name="ce2" table:formula="of:=[.K415]-[.P415]" office:value-type="float" office:value="25815.02" calcext:value-type="float">
            <text:p>25.815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41" calcext:value-type="float">
            <text:p>9.998,4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33630" calcext:value-type="float">
            <text:p>533630</text:p>
          </table:table-cell>
          <table:table-cell office:value-type="string" calcext:value-type="string">
            <text:p>LAURO SANT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946.99" calcext:value-type="float">
            <text:p>17.946,99</text:p>
          </table:table-cell>
          <table:table-cell table:style-name="ce2" table:formula="of:=[.K416]-[.P416]" office:value-type="float" office:value="15032.31" calcext:value-type="float">
            <text:p>15.032,3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43050" calcext:value-type="float">
            <text:p>143050</text:p>
          </table:table-cell>
          <table:table-cell office:value-type="string" calcext:value-type="string">
            <text:p>LAZARO PEREIRA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1424.25" calcext:value-type="float">
            <text:p>21.424,25</text:p>
          </table:table-cell>
          <table:table-cell table:style-name="ce2" table:formula="of:=[.K417]-[.P417]" office:value-type="float" office:value="8994.03" calcext:value-type="float">
            <text:p>8.994,0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00444" calcext:value-type="float">
            <text:p>200444</text:p>
          </table:table-cell>
          <table:table-cell office:value-type="string" calcext:value-type="string">
            <text:p>LEE ROBERT KAHN DA SIL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3811.39" calcext:value-type="float">
            <text:p>3.811,3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758.94" calcext:value-type="float">
            <text:p>32.758,94</text:p>
          </table:table-cell>
          <table:table-cell table:style-name="ce2" office:value-type="float" office:value="2386.59" calcext:value-type="float">
            <text:p>2.386,5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916.76" calcext:value-type="float">
            <text:p>2.916,76</text:p>
          </table:table-cell>
          <table:table-cell table:style-name="ce2" table:formula="of:=[.K418]-[.P418]" office:value-type="float" office:value="29842.18" calcext:value-type="float">
            <text:p>29.842,1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552.37" calcext:value-type="float">
            <text:p>11.552,3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80806" calcext:value-type="float">
            <text:p>580806</text:p>
          </table:table-cell>
          <table:table-cell office:value-type="string" calcext:value-type="string">
            <text:p>LEONARDO GUARIN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2421.54" calcext:value-type="float">
            <text:p>2.421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481.82" calcext:value-type="float">
            <text:p>13.481,82</text:p>
          </table:table-cell>
          <table:table-cell table:style-name="ce2" table:formula="of:=[.K419]-[.P419]" office:value-type="float" office:value="19594.8" calcext:value-type="float">
            <text:p>19.594,8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137.69" calcext:value-type="float">
            <text:p>11.137,6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LERCY DURVAL BRANCO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style-name="ce2" office:value-type="float" office:value="15641.38" calcext:value-type="float">
            <text:p>15.641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6924.15" calcext:value-type="float">
            <text:p>46.924,15</text:p>
          </table:table-cell>
          <table:table-cell table:style-name="ce2" office:value-type="float" office:value="3944.76" calcext:value-type="float">
            <text:p>3.944,76</text:p>
          </table:table-cell>
          <table:table-cell table:style-name="ce2" office:value-type="float" office:value="6378.68" calcext:value-type="float">
            <text:p>6.378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216.67" calcext:value-type="float">
            <text:p>16.216,67</text:p>
          </table:table-cell>
          <table:table-cell table:style-name="ce2" table:formula="of:=[.K420]-[.P420]" office:value-type="float" office:value="30707.48" calcext:value-type="float">
            <text:p>30.707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283.54" calcext:value-type="float">
            <text:p>10.283,5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98435" calcext:value-type="float">
            <text:p>698435</text:p>
          </table:table-cell>
          <table:table-cell office:value-type="string" calcext:value-type="string">
            <text:p>LIA MAIEROVITCH P HENRI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1901.78" calcext:value-type="float">
            <text:p>1.901,78</text:p>
          </table:table-cell>
          <table:table-cell table:style-name="ce2" office:value-type="float" office:value="16186.44" calcext:value-type="float">
            <text:p>16.186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8559.33" calcext:value-type="float">
            <text:p>48.559,33</text:p>
          </table:table-cell>
          <table:table-cell table:style-name="ce2" office:value-type="float" office:value="4124.63" calcext:value-type="float">
            <text:p>4.124,63</text:p>
          </table:table-cell>
          <table:table-cell table:style-name="ce2" office:value-type="float" office:value="7221.22" calcext:value-type="float">
            <text:p>7.221,2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406.48" calcext:value-type="float">
            <text:p>14.406,48</text:p>
          </table:table-cell>
          <table:table-cell table:style-name="ce2" table:formula="of:=[.K421]-[.P421]" office:value-type="float" office:value="34152.85" calcext:value-type="float">
            <text:p>34.152,8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3163.85" calcext:value-type="float">
            <text:p>43.163,85</text:p>
          </table:table-cell>
          <table:table-cell table:style-name="ce2" office:value-type="float" office:value="8616.12" calcext:value-type="float">
            <text:p>8.616,1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44480" calcext:value-type="float">
            <text:p>344480</text:p>
          </table:table-cell>
          <table:table-cell office:value-type="string" calcext:value-type="string">
            <text:p>LIGIA MARIA MART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014.24" calcext:value-type="float">
            <text:p>12.014,24</text:p>
          </table:table-cell>
          <table:table-cell table:style-name="ce2" table:formula="of:=[.K422]-[.P422]" office:value-type="float" office:value="20965.06" calcext:value-type="float">
            <text:p>20.965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206.5" calcext:value-type="float">
            <text:p>10.206,50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831591" calcext:value-type="float">
            <text:p>831591</text:p>
          </table:table-cell>
          <table:table-cell office:value-type="string" calcext:value-type="string">
            <text:p>LILIANA BUFF DE SOUZ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368.15" calcext:value-type="float">
            <text:p>10.368,15</text:p>
          </table:table-cell>
          <table:table-cell table:style-name="ce2" table:formula="of:=[.K423]-[.P423]" office:value-type="float" office:value="22611.15" calcext:value-type="float">
            <text:p>22.611,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180.78" calcext:value-type="float">
            <text:p>12.180,78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4440" calcext:value-type="float">
            <text:p>94440</text:p>
          </table:table-cell>
          <table:table-cell office:value-type="string" calcext:value-type="string">
            <text:p>LUCIA MARIA CASALI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2493.48" calcext:value-type="float">
            <text:p>22.493,48</text:p>
          </table:table-cell>
          <table:table-cell table:style-name="ce2" table:formula="of:=[.K424]-[.P424]" office:value-type="float" office:value="10583.14" calcext:value-type="float">
            <text:p>10.583,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258.63" calcext:value-type="float">
            <text:p>12.258,6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70680" calcext:value-type="float">
            <text:p>270680</text:p>
          </table:table-cell>
          <table:table-cell office:value-type="string" calcext:value-type="string">
            <text:p>LUCIA MARIA DE F F P LE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2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9553.81" calcext:value-type="float">
            <text:p>29.553,81</text:p>
          </table:table-cell>
          <table:table-cell table:style-name="ce2" office:value-type="float" office:value="2642.47" calcext:value-type="float">
            <text:p>2.642,47</text:p>
          </table:table-cell>
          <table:table-cell table:style-name="ce2" office:value-type="float" office:value="6531.25" calcext:value-type="float">
            <text:p>6.531,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097.13" calcext:value-type="float">
            <text:p>12.097,13</text:p>
          </table:table-cell>
          <table:table-cell table:style-name="ce2" table:formula="of:=[.K425]-[.P425]" office:value-type="float" office:value="17456.68" calcext:value-type="float">
            <text:p>17.456,6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7573.92" calcext:value-type="float">
            <text:p>7.573,9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059" calcext:value-type="float">
            <text:p>2059</text:p>
          </table:table-cell>
          <table:table-cell office:value-type="string" calcext:value-type="string">
            <text:p>LUIS FERNANDO VIO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NTOS</text:p>
          </table:table-cell>
          <table:table-cell table:style-name="ce2" office:value-type="float" office:value="28947.55" calcext:value-type="float">
            <text:p>28.947,5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575.78" calcext:value-type="float">
            <text:p>2.575,78</text:p>
          </table:table-cell>
          <table:table-cell table:style-name="ce2" office:value-type="float" office:value="6330.73" calcext:value-type="float">
            <text:p>6.330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495.37" calcext:value-type="float">
            <text:p>10.495,37</text:p>
          </table:table-cell>
          <table:table-cell table:style-name="ce2" table:formula="of:=[.K426]-[.P426]" office:value-type="float" office:value="18452.18" calcext:value-type="float">
            <text:p>18.452,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8596.73" calcext:value-type="float">
            <text:p>38.596,73</text:p>
          </table:table-cell>
          <table:table-cell table:style-name="ce2" office:value-type="float" office:value="10571.54" calcext:value-type="float">
            <text:p>10.571,5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76762" calcext:value-type="float">
            <text:p>176762</text:p>
          </table:table-cell>
          <table:table-cell office:value-type="string" calcext:value-type="string">
            <text:p>LUIZ ANTONIO ALMEID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793.91" calcext:value-type="float">
            <text:p>6.79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122.56" calcext:value-type="float">
            <text:p>15.122,56</text:p>
          </table:table-cell>
          <table:table-cell table:style-name="ce2" table:formula="of:=[.K427]-[.P427]" office:value-type="float" office:value="17856.74" calcext:value-type="float">
            <text:p>17.856,7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686.5" calcext:value-type="float">
            <text:p>11.686,50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61691" calcext:value-type="float">
            <text:p>261691</text:p>
          </table:table-cell>
          <table:table-cell office:value-type="string" calcext:value-type="string">
            <text:p>LUIZ ANTONIO FLEURY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style-name="ce2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614.93" calcext:value-type="float">
            <text:p>49.614,93</text:p>
          </table:table-cell>
          <table:table-cell table:style-name="ce2" office:value-type="float" office:value="4240.75" calcext:value-type="float">
            <text:p>4.240,75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9266.83" calcext:value-type="float">
            <text:p>29.266,83</text:p>
          </table:table-cell>
          <table:table-cell table:style-name="ce2" table:formula="of:=[.K428]-[.P428]" office:value-type="float" office:value="20348.1" calcext:value-type="float">
            <text:p>20.348,1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91414" calcext:value-type="float">
            <text:p>391414</text:p>
          </table:table-cell>
          <table:table-cell office:value-type="string" calcext:value-type="string">
            <text:p>LUIZ ANTONIO FOR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765.59" calcext:value-type="float">
            <text:p>6.765,5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023.4" calcext:value-type="float">
            <text:p>17.023,40</text:p>
          </table:table-cell>
          <table:table-cell table:style-name="ce2" table:formula="of:=[.K429]-[.P429]" office:value-type="float" office:value="16053.22" calcext:value-type="float">
            <text:p>16.053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4468.05" calcext:value-type="float">
            <text:p>14.468,05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27531" calcext:value-type="float">
            <text:p>227531</text:p>
          </table:table-cell>
          <table:table-cell office:value-type="string" calcext:value-type="string">
            <text:p>LUIZ ANTONIO MASCARO SMAN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396.47" calcext:value-type="float">
            <text:p>13.396,47</text:p>
          </table:table-cell>
          <table:table-cell table:style-name="ce2" table:formula="of:=[.K430]-[.P430]" office:value-type="float" office:value="19582.83" calcext:value-type="float">
            <text:p>19.582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24871" calcext:value-type="float">
            <text:p>324871</text:p>
          </table:table-cell>
          <table:table-cell office:value-type="string" calcext:value-type="string">
            <text:p>LUIZ ANTONIO NUN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688.55" calcext:value-type="float">
            <text:p>15.688,55</text:p>
          </table:table-cell>
          <table:table-cell table:style-name="ce2" table:formula="of:=[.K431]-[.P431]" office:value-type="float" office:value="14729.73" calcext:value-type="float">
            <text:p>14.729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70907" calcext:value-type="float">
            <text:p>570907</text:p>
          </table:table-cell>
          <table:table-cell office:value-type="string" calcext:value-type="string">
            <text:p>LUIZ ANTONIO ORLAN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388.75" calcext:value-type="float">
            <text:p>2.388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859.86" calcext:value-type="float">
            <text:p>32.859,86</text:p>
          </table:table-cell>
          <table:table-cell table:style-name="ce2" office:value-type="float" office:value="3006.14" calcext:value-type="float">
            <text:p>3.006,14</text:p>
          </table:table-cell>
          <table:table-cell table:style-name="ce2" office:value-type="float" office:value="7340.41" calcext:value-type="float">
            <text:p>7.340,4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220" calcext:value-type="float">
            <text:p>12.220,00</text:p>
          </table:table-cell>
          <table:table-cell table:style-name="ce2" table:formula="of:=[.K432]-[.P432]" office:value-type="float" office:value="20639.86" calcext:value-type="float">
            <text:p>20.639,8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250.06" calcext:value-type="float">
            <text:p>12.250,0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LUIZ ANTONIO SANT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208.43" calcext:value-type="float">
            <text:p>16.208,43</text:p>
          </table:table-cell>
          <table:table-cell table:style-name="ce2" table:formula="of:=[.K433]-[.P433]" office:value-type="float" office:value="16868.19" calcext:value-type="float">
            <text:p>16.86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137.69" calcext:value-type="float">
            <text:p>11.137,6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LUIZ BENEDITO MAXIM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TAUBATE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3802.12" calcext:value-type="float">
            <text:p>3.802,12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325.08" calcext:value-type="float">
            <text:p>18.325,08</text:p>
          </table:table-cell>
          <table:table-cell table:style-name="ce2" table:formula="of:=[.K434]-[.P434]" office:value-type="float" office:value="27302.33" calcext:value-type="float">
            <text:p>27.302,3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LUIZ CARLOS ALV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7423.99" calcext:value-type="float">
            <text:p>27.423,99</text:p>
          </table:table-cell>
          <table:table-cell table:style-name="ce2" office:value-type="float" office:value="1711.83" calcext:value-type="float">
            <text:p>1.711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9135.82" calcext:value-type="float">
            <text:p>29.135,82</text:p>
          </table:table-cell>
          <table:table-cell table:style-name="ce2" office:value-type="float" office:value="2596.49" calcext:value-type="float">
            <text:p>2.596,4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2003.39" calcext:value-type="float">
            <text:p>22.003,39</text:p>
          </table:table-cell>
          <table:table-cell table:style-name="ce2" table:formula="of:=[.K435]-[.P435]" office:value-type="float" office:value="7132.43" calcext:value-type="float">
            <text:p>7.132,4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732.78" calcext:value-type="float">
            <text:p>9.732,78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UIZ CARLOS CESAR DE ABREU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866.6" calcext:value-type="float">
            <text:p>9.866,60</text:p>
          </table:table-cell>
          <table:table-cell table:style-name="ce2" table:formula="of:=[.K436]-[.P436]" office:value-type="float" office:value="20551.68" calcext:value-type="float">
            <text:p>20.551,6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68225" calcext:value-type="float">
            <text:p>368225</text:p>
          </table:table-cell>
          <table:table-cell office:value-type="string" calcext:value-type="string">
            <text:p>LUIZ CARLOS DE MACEDO SOAR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445.6" calcext:value-type="float">
            <text:p>9.445,60</text:p>
          </table:table-cell>
          <table:table-cell table:style-name="ce2" table:formula="of:=[.K437]-[.P437]" office:value-type="float" office:value="20972.68" calcext:value-type="float">
            <text:p>20.972,6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4519" calcext:value-type="float">
            <text:p>74519</text:p>
          </table:table-cell>
          <table:table-cell office:value-type="string" calcext:value-type="string">
            <text:p>LUIZ CARLOS GALVA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842.93" calcext:value-type="float">
            <text:p>16.842,93</text:p>
          </table:table-cell>
          <table:table-cell table:style-name="ce2" table:formula="of:=[.K438]-[.P438]" office:value-type="float" office:value="16233.69" calcext:value-type="float">
            <text:p>16.233,6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LUIZ CARLOS GARITANO DE CAST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973.52" calcext:value-type="float">
            <text:p>2.973,52</text:p>
          </table:table-cell>
          <table:table-cell table:style-name="ce2" table:formula="of:=[.K439]-[.P439]" office:value-type="float" office:value="27444.76" calcext:value-type="float">
            <text:p>27.444,7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40768" calcext:value-type="float">
            <text:p>940768</text:p>
          </table:table-cell>
          <table:table-cell office:value-type="string" calcext:value-type="string">
            <text:p>LUIZ CARLOS GAVAZZ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119.54" calcext:value-type="float">
            <text:p>10.119,54</text:p>
          </table:table-cell>
          <table:table-cell table:style-name="ce2" table:formula="of:=[.K440]-[.P440]" office:value-type="float" office:value="20298.74" calcext:value-type="float">
            <text:p>20.298,7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06735" calcext:value-type="float">
            <text:p>106735</text:p>
          </table:table-cell>
          <table:table-cell office:value-type="string" calcext:value-type="string">
            <text:p>LUIZ CARLOS GUIMARAES BROND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4264.05" calcext:value-type="float">
            <text:p>4.264,05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6920.18" calcext:value-type="float">
            <text:p>6.920,18</text:p>
          </table:table-cell>
          <table:table-cell table:style-name="ce2" office:value-type="float" office:value="11453.33" calcext:value-type="float">
            <text:p>11.453,33</text:p>
          </table:table-cell>
          <table:table-cell table:style-name="ce2" table:formula="of:=[.K441]-[.P441]" office:value-type="float" office:value="18964.95" calcext:value-type="float">
            <text:p>18.964,9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425.86" calcext:value-type="float">
            <text:p>10.425,8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LUIZ CARLOS PRIMO BALLALA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BAURU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158.05" calcext:value-type="float">
            <text:p>12.158,05</text:p>
          </table:table-cell>
          <table:table-cell table:style-name="ce2" table:formula="of:=[.K442]-[.P442]" office:value-type="float" office:value="20821.25" calcext:value-type="float">
            <text:p>20.821,2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77500" calcext:value-type="float">
            <text:p>577500</text:p>
          </table:table-cell>
          <table:table-cell office:value-type="string" calcext:value-type="string">
            <text:p>LUIZ CARLOS R DE ANDRA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PROCURADOR GERAL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543.22" calcext:value-type="float">
            <text:p>2.543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490.77" calcext:value-type="float">
            <text:p>31.490,77</text:p>
          </table:table-cell>
          <table:table-cell table:style-name="ce2" office:value-type="float" office:value="2855.54" calcext:value-type="float">
            <text:p>2.855,54</text:p>
          </table:table-cell>
          <table:table-cell table:style-name="ce2" office:value-type="float" office:value="6953.19" calcext:value-type="float">
            <text:p>6.953,1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751.62" calcext:value-type="float">
            <text:p>11.751,62</text:p>
          </table:table-cell>
          <table:table-cell table:style-name="ce2" table:formula="of:=[.K443]-[.P443]" office:value-type="float" office:value="19739.15" calcext:value-type="float">
            <text:p>19.739,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732.47" calcext:value-type="float">
            <text:p>12.732,4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80624" calcext:value-type="float">
            <text:p>580624</text:p>
          </table:table-cell>
          <table:table-cell office:value-type="string" calcext:value-type="string">
            <text:p>LUIZ CESAR GAMA PELLEG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35.79" calcext:value-type="float">
            <text:p>2.735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06.9" calcext:value-type="float">
            <text:p>33.206,90</text:p>
          </table:table-cell>
          <table:table-cell table:style-name="ce2" office:value-type="float" office:value="3044.31" calcext:value-type="float">
            <text:p>3.044,31</text:p>
          </table:table-cell>
          <table:table-cell table:style-name="ce2" office:value-type="float" office:value="6849.62" calcext:value-type="float">
            <text:p>6.849,6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1116.04" calcext:value-type="float">
            <text:p>21.116,04</text:p>
          </table:table-cell>
          <table:table-cell table:style-name="ce2" table:formula="of:=[.K444]-[.P444]" office:value-type="float" office:value="12090.86" calcext:value-type="float">
            <text:p>12.090,8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419.66" calcext:value-type="float">
            <text:p>13.419,6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9265" calcext:value-type="float">
            <text:p>69265</text:p>
          </table:table-cell>
          <table:table-cell office:value-type="string" calcext:value-type="string">
            <text:p>LUIZ CLAUDIO BAND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NTOS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690.7" calcext:value-type="float">
            <text:p>6.690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839.09" calcext:value-type="float">
            <text:p>14.839,09</text:p>
          </table:table-cell>
          <table:table-cell table:style-name="ce2" table:formula="of:=[.K445]-[.P445]" office:value-type="float" office:value="15579.19" calcext:value-type="float">
            <text:p>15.579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867.03" calcext:value-type="float">
            <text:p>9.867,0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LUIZ DE CAMPOS MAI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2" table:formula="of:=[.K446]-[.P446]" office:value-type="float" office:value="0" calcext:value-type="float">
            <text:p>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497.56" calcext:value-type="float">
            <text:p>2.497,56</text:p>
          </table:table-cell>
          <table:table-cell table:style-name="ce2" office:value-type="float" office:value="4300.61" calcext:value-type="float">
            <text:p>4.300,6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38835/2016</text:p>
          </table:table-cell>
          <table:table-cell table:style-name="ce6" office:value-type="string" calcext:value-type="string">
            <text:p>tjsp</text:p>
          </table:table-cell>
          <table:table-cell table:number-columns-repeated="1000"/>
        </table:table-row>
        <table:table-row table:style-name="ro1">
          <table:table-cell office:value-type="float" office:value="245905" calcext:value-type="float">
            <text:p>245905</text:p>
          </table:table-cell>
          <table:table-cell office:value-type="string" calcext:value-type="string">
            <text:p>LUIZ FELIPPE F CASTI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793.91" calcext:value-type="float">
            <text:p>6.79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967.26" calcext:value-type="float">
            <text:p>10.967,26</text:p>
          </table:table-cell>
          <table:table-cell table:style-name="ce2" table:formula="of:=[.K447]-[.P447]" office:value-type="float" office:value="22012.04" calcext:value-type="float">
            <text:p>22.012,0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839.05" calcext:value-type="float">
            <text:p>12.839,05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LUIZ FERNANDO COSTA E SILV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7500.17" calcext:value-type="float">
            <text:p>27.500,17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float" office:value="27500.17" calcext:value-type="float">
            <text:p>27.500,17</text:p>
          </table:table-cell>
          <table:table-cell table:style-name="ce2" office:value-type="float" office:value="2416.57" calcext:value-type="float">
            <text:p>2.416,57</text:p>
          </table:table-cell>
          <table:table-cell table:style-name="ce2" office:value-type="float" office:value="5505.03" calcext:value-type="float">
            <text:p>5.505,0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197.66" calcext:value-type="float">
            <text:p>8.197,66</text:p>
          </table:table-cell>
          <table:table-cell table:style-name="ce2" table:formula="of:=[.K448]-[.P448]" office:value-type="float" office:value="19302.51" calcext:value-type="float">
            <text:p>19.302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6988.64" calcext:value-type="float">
            <text:p>6.988,6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71982" calcext:value-type="float">
            <text:p>271982</text:p>
          </table:table-cell>
          <table:table-cell office:value-type="string" calcext:value-type="string">
            <text:p>LUIZ GONZAGA DA S MARCO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6430.82" calcext:value-type="float">
            <text:p>6.430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640.3" calcext:value-type="float">
            <text:p>11.640,30</text:p>
          </table:table-cell>
          <table:table-cell table:style-name="ce2" table:formula="of:=[.K449]-[.P449]" office:value-type="float" office:value="19642.47" calcext:value-type="float">
            <text:p>19.642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553.18" calcext:value-type="float">
            <text:p>10.553,18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LUIZ GONZAGA DE CARVA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645.55" calcext:value-type="float">
            <text:p>10.645,55</text:p>
          </table:table-cell>
          <table:table-cell table:style-name="ce2" table:formula="of:=[.K450]-[.P450]" office:value-type="float" office:value="19772.73" calcext:value-type="float">
            <text:p>19.772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53384" calcext:value-type="float">
            <text:p>553384</text:p>
          </table:table-cell>
          <table:table-cell office:value-type="string" calcext:value-type="string">
            <text:p>LUIZ GONZAGA LIMA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1673.29" calcext:value-type="float">
            <text:p>1.673,29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8810.05" calcext:value-type="float">
            <text:p>18.810,05</text:p>
          </table:table-cell>
          <table:table-cell table:style-name="ce2" office:value-type="float" office:value="17798.83" calcext:value-type="float">
            <text:p>17.798,83</text:p>
          </table:table-cell>
          <table:table-cell table:style-name="ce2" table:formula="of:=[.K451]-[.P451]" office:value-type="float" office:value="15180.47" calcext:value-type="float">
            <text:p>15.180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63403" calcext:value-type="float">
            <text:p>563403</text:p>
          </table:table-cell>
          <table:table-cell office:value-type="string" calcext:value-type="string">
            <text:p>LUIZ INACIO PRADO 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0.19" calcext:value-type="float">
            <text:p>2.600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1.3" calcext:value-type="float">
            <text:p>33.071,30</text:p>
          </table:table-cell>
          <table:table-cell table:style-name="ce2" office:value-type="float" office:value="3029.39" calcext:value-type="float">
            <text:p>3.029,39</text:p>
          </table:table-cell>
          <table:table-cell table:style-name="ce2" office:value-type="float" office:value="6816.43" calcext:value-type="float">
            <text:p>6.816,4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928.66" calcext:value-type="float">
            <text:p>15.928,66</text:p>
          </table:table-cell>
          <table:table-cell table:style-name="ce2" table:formula="of:=[.K452]-[.P452]" office:value-type="float" office:value="17142.64" calcext:value-type="float">
            <text:p>17.142,6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910.22" calcext:value-type="float">
            <text:p>10.910,2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60858" calcext:value-type="float">
            <text:p>960858</text:p>
          </table:table-cell>
          <table:table-cell office:value-type="string" calcext:value-type="string">
            <text:p>LUIZ JOSE PREZIA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71.55" calcext:value-type="float">
            <text:p>10.871,55</text:p>
          </table:table-cell>
          <table:table-cell table:style-name="ce2" table:formula="of:=[.K453]-[.P453]" office:value-type="float" office:value="19546.73" calcext:value-type="float">
            <text:p>19.546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895877" calcext:value-type="float">
            <text:p>895877</text:p>
          </table:table-cell>
          <table:table-cell office:value-type="string" calcext:value-type="string">
            <text:p>LUIZ ORLANDO DE BARROS SEGA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3188.89" calcext:value-type="float">
            <text:p>3.188,8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136.44" calcext:value-type="float">
            <text:p>32.136,44</text:p>
          </table:table-cell>
          <table:table-cell table:style-name="ce2" office:value-type="float" office:value="2926.56" calcext:value-type="float">
            <text:p>2.926,56</text:p>
          </table:table-cell>
          <table:table-cell table:style-name="ce2" office:value-type="float" office:value="6639.76" calcext:value-type="float">
            <text:p>6.639,7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0102.36" calcext:value-type="float">
            <text:p>20.102,36</text:p>
          </table:table-cell>
          <table:table-cell table:style-name="ce2" table:formula="of:=[.K454]-[.P454]" office:value-type="float" office:value="12034.08" calcext:value-type="float">
            <text:p>12.034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527.87" calcext:value-type="float">
            <text:p>10.527,8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85117" calcext:value-type="float">
            <text:p>585117</text:p>
          </table:table-cell>
          <table:table-cell office:value-type="string" calcext:value-type="string">
            <text:p>LUIZ PEGORA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BAURU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472.46" calcext:value-type="float">
            <text:p>10.472,46</text:p>
          </table:table-cell>
          <table:table-cell table:style-name="ce2" table:formula="of:=[.K455]-[.P455]" office:value-type="float" office:value="19945.82" calcext:value-type="float">
            <text:p>19.945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5084" calcext:value-type="float">
            <text:p>15084</text:p>
          </table:table-cell>
          <table:table-cell office:value-type="string" calcext:value-type="string">
            <text:p>LUIZ PI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BAURU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817.85" calcext:value-type="float">
            <text:p>15.817,85</text:p>
          </table:table-cell>
          <table:table-cell table:style-name="ce2" table:formula="of:=[.K456]-[.P456]" office:value-type="float" office:value="17161.45" calcext:value-type="float">
            <text:p>17.161,4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LUIZ ROBERTO DA SILVA LE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1314.71" calcext:value-type="float">
            <text:p>1.314,71</text:p>
          </table:table-cell>
          <table:table-cell table:style-name="ce2" office:value-type="float" office:value="-8932.44" calcext:value-type="float">
            <text:p>-8.932,44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8488.75" calcext:value-type="float">
            <text:p>8.488,75</text:p>
          </table:table-cell>
          <table:table-cell table:style-name="ce2" office:value-type="float" office:value="5088.25" calcext:value-type="float">
            <text:p>5.088,25</text:p>
          </table:table-cell>
          <table:table-cell table:style-name="ce2" table:formula="of:=[.K457]-[.P457]" office:value-type="float" office:value="25330.03" calcext:value-type="float">
            <text:p>25.330,0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31536" calcext:value-type="float">
            <text:p>931536</text:p>
          </table:table-cell>
          <table:table-cell office:value-type="string" calcext:value-type="string">
            <text:p>LUIZ ROBERTO P PEREIRA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278.26" calcext:value-type="float">
            <text:p>18.278,26</text:p>
          </table:table-cell>
          <table:table-cell table:style-name="ce2" table:formula="of:=[.K458]-[.P458]" office:value-type="float" office:value="14701.04" calcext:value-type="float">
            <text:p>14.701,0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60213" calcext:value-type="float">
            <text:p>460213</text:p>
          </table:table-cell>
          <table:table-cell office:value-type="string" calcext:value-type="string">
            <text:p>LUIZ RODOLPHO MARSI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539.71" calcext:value-type="float">
            <text:p>12.539,71</text:p>
          </table:table-cell>
          <table:table-cell table:style-name="ce2" table:formula="of:=[.K459]-[.P459]" office:value-type="float" office:value="17878.57" calcext:value-type="float">
            <text:p>17.878,5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000.12" calcext:value-type="float">
            <text:p>10.000,1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13910" calcext:value-type="float">
            <text:p>413910</text:p>
          </table:table-cell>
          <table:table-cell office:value-type="string" calcext:value-type="string">
            <text:p>LUIZ ROQUE LOMBARD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0965.12" calcext:value-type="float">
            <text:p>20.965,12</text:p>
          </table:table-cell>
          <table:table-cell table:style-name="ce2" table:formula="of:=[.K460]-[.P460]" office:value-type="float" office:value="12014.18" calcext:value-type="float">
            <text:p>12.014,1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173.6" calcext:value-type="float">
            <text:p>12.173,60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LUIZ SAVERIO PLAST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style-name="ce2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468.95" calcext:value-type="float">
            <text:p>49.468,95</text:p>
          </table:table-cell>
          <table:table-cell table:style-name="ce2" office:value-type="float" office:value="4224.68" calcext:value-type="float">
            <text:p>4.224,6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784.02" calcext:value-type="float">
            <text:p>8.784,02</text:p>
          </table:table-cell>
          <table:table-cell table:style-name="ce2" table:formula="of:=[.K461]-[.P461]" office:value-type="float" office:value="40684.93" calcext:value-type="float">
            <text:p>40.684,9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51538" calcext:value-type="float">
            <text:p>151538</text:p>
          </table:table-cell>
          <table:table-cell office:value-type="string" calcext:value-type="string">
            <text:p>LUIZ SERGIO CARVALHO SANTO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9970.28" calcext:value-type="float">
            <text:p>19.970,28</text:p>
          </table:table-cell>
          <table:table-cell table:style-name="ce2" table:formula="of:=[.K462]-[.P462]" office:value-type="float" office:value="13106.34" calcext:value-type="float">
            <text:p>13.106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733.17" calcext:value-type="float">
            <text:p>11.733,1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23752" calcext:value-type="float">
            <text:p>523752</text:p>
          </table:table-cell>
          <table:table-cell office:value-type="string" calcext:value-type="string">
            <text:p>LUIZ SERGIO DE PAU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9609.04" calcext:value-type="float">
            <text:p>19.609,04</text:p>
          </table:table-cell>
          <table:table-cell table:style-name="ce2" table:formula="of:=[.K463]-[.P463]" office:value-type="float" office:value="10809.24" calcext:value-type="float">
            <text:p>10.809,2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84524" calcext:value-type="float">
            <text:p>684524</text:p>
          </table:table-cell>
          <table:table-cell office:value-type="string" calcext:value-type="string">
            <text:p>LUIZA NAGIB ELUF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style-name="ce2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614.93" calcext:value-type="float">
            <text:p>49.614,93</text:p>
          </table:table-cell>
          <table:table-cell table:style-name="ce2" office:value-type="float" office:value="4240.75" calcext:value-type="float">
            <text:p>4.240,75</text:p>
          </table:table-cell>
          <table:table-cell table:style-name="ce2" office:value-type="float" office:value="7393.46" calcext:value-type="float">
            <text:p>7.393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165.08" calcext:value-type="float">
            <text:p>17.165,08</text:p>
          </table:table-cell>
          <table:table-cell table:style-name="ce2" table:formula="of:=[.K464]-[.P464]" office:value-type="float" office:value="32449.85" calcext:value-type="float">
            <text:p>32.449,8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295" calcext:value-type="float">
            <text:p>10.295,00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MAMEDE JOSE COE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1902.05" calcext:value-type="float">
            <text:p>1.902,0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373.16" calcext:value-type="float">
            <text:p>32.373,16</text:p>
          </table:table-cell>
          <table:table-cell table:style-name="ce2" office:value-type="float" office:value="2952.6" calcext:value-type="float">
            <text:p>2.952,60</text:p>
          </table:table-cell>
          <table:table-cell table:style-name="ce2" office:value-type="float" office:value="6697.69" calcext:value-type="float">
            <text:p>6.697,6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552.65" calcext:value-type="float">
            <text:p>17.552,65</text:p>
          </table:table-cell>
          <table:table-cell table:style-name="ce2" table:formula="of:=[.K465]-[.P465]" office:value-type="float" office:value="14820.51" calcext:value-type="float">
            <text:p>14.820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504.92" calcext:value-type="float">
            <text:p>10.504,9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36356" calcext:value-type="float">
            <text:p>536356</text:p>
          </table:table-cell>
          <table:table-cell office:value-type="string" calcext:value-type="string">
            <text:p>MANOEL FONSECA LAG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690.7" calcext:value-type="float">
            <text:p>6.690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3203.74" calcext:value-type="float">
            <text:p>23.203,74</text:p>
          </table:table-cell>
          <table:table-cell table:style-name="ce2" table:formula="of:=[.K466]-[.P466]" office:value-type="float" office:value="7214.54" calcext:value-type="float">
            <text:p>7.214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MANOEL PINTO CUN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438.06" calcext:value-type="float">
            <text:p>10.438,06</text:p>
          </table:table-cell>
          <table:table-cell table:style-name="ce2" table:formula="of:=[.K467]-[.P467]" office:value-type="float" office:value="19980.22" calcext:value-type="float">
            <text:p>19.980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MARCIO ANTONIO INACAR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603.79" calcext:value-type="float">
            <text:p>14.603,79</text:p>
          </table:table-cell>
          <table:table-cell table:style-name="ce2" table:formula="of:=[.K468]-[.P468]" office:value-type="float" office:value="18375.51" calcext:value-type="float">
            <text:p>18.37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69521" calcext:value-type="float">
            <text:p>569521</text:p>
          </table:table-cell>
          <table:table-cell office:value-type="string" calcext:value-type="string">
            <text:p>MARCIO CUNHA BER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628.81" calcext:value-type="float">
            <text:p>15.628,81</text:p>
          </table:table-cell>
          <table:table-cell table:style-name="ce2" table:formula="of:=[.K469]-[.P469]" office:value-type="float" office:value="17350.49" calcext:value-type="float">
            <text:p>17.350,4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955.81" calcext:value-type="float">
            <text:p>11.955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MARCIO KUHNE PR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7194.12" calcext:value-type="float">
            <text:p>7.194,12</text:p>
          </table:table-cell>
          <table:table-cell table:style-name="ce2" table:formula="of:=[.K470]-[.P470]" office:value-type="float" office:value="23224.16" calcext:value-type="float">
            <text:p>23.224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14627" calcext:value-type="float">
            <text:p>514627</text:p>
          </table:table-cell>
          <table:table-cell office:value-type="string" calcext:value-type="string">
            <text:p>MARCIO SCHNEIDER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PROCURADOR GERAL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241.19" calcext:value-type="float">
            <text:p>9.241,19</text:p>
          </table:table-cell>
          <table:table-cell table:style-name="ce2" table:formula="of:=[.K471]-[.P471]" office:value-type="float" office:value="23835.43" calcext:value-type="float">
            <text:p>23.835,4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23090" calcext:value-type="float">
            <text:p>523090</text:p>
          </table:table-cell>
          <table:table-cell office:value-type="string" calcext:value-type="string">
            <text:p>MARCO ANTONI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7317.51" calcext:value-type="float">
            <text:p>7.317,5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9469.46" calcext:value-type="float">
            <text:p>19.469,46</text:p>
          </table:table-cell>
          <table:table-cell table:style-name="ce2" table:formula="of:=[.K472]-[.P472]" office:value-type="float" office:value="13509.84" calcext:value-type="float">
            <text:p>13.509,8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395.28" calcext:value-type="float">
            <text:p>11.395,28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95675" calcext:value-type="float">
            <text:p>395675</text:p>
          </table:table-cell>
          <table:table-cell office:value-type="string" calcext:value-type="string">
            <text:p>MARCO ANTONIO F DE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793.91" calcext:value-type="float">
            <text:p>6.79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582.3" calcext:value-type="float">
            <text:p>16.582,30</text:p>
          </table:table-cell>
          <table:table-cell table:style-name="ce2" table:formula="of:=[.K473]-[.P473]" office:value-type="float" office:value="16397" calcext:value-type="float">
            <text:p>16.397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23076" calcext:value-type="float">
            <text:p>523076</text:p>
          </table:table-cell>
          <table:table-cell office:value-type="string" calcext:value-type="string">
            <text:p>MARCO ANTONIO VARGAS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4785.83" calcext:value-type="float">
            <text:p>4.785,83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5413.02" calcext:value-type="float">
            <text:p>5.413,02</text:p>
          </table:table-cell>
          <table:table-cell table:style-name="ce2" office:value-type="float" office:value="8419.66" calcext:value-type="float">
            <text:p>8.419,66</text:p>
          </table:table-cell>
          <table:table-cell table:style-name="ce2" table:formula="of:=[.K474]-[.P474]" office:value-type="float" office:value="22863.11" calcext:value-type="float">
            <text:p>22.863,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297.02" calcext:value-type="float">
            <text:p>12.297,0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28690" calcext:value-type="float">
            <text:p>428690</text:p>
          </table:table-cell>
          <table:table-cell office:value-type="string" calcext:value-type="string">
            <text:p>MARCO AURELIO RAMOS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249.56" calcext:value-type="float">
            <text:p>14.249,56</text:p>
          </table:table-cell>
          <table:table-cell table:style-name="ce2" table:formula="of:=[.K475]-[.P475]" office:value-type="float" office:value="18827.06" calcext:value-type="float">
            <text:p>18.827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37.76" calcext:value-type="float">
            <text:p>10.837,7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86220" calcext:value-type="float">
            <text:p>986220</text:p>
          </table:table-cell>
          <table:table-cell office:value-type="string" calcext:value-type="string">
            <text:p>MARCO VINICIO PETRELLUZZ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811.61" calcext:value-type="float">
            <text:p>8.811,61</text:p>
          </table:table-cell>
          <table:table-cell table:style-name="ce2" table:formula="of:=[.K476]-[.P476]" office:value-type="float" office:value="24167.69" calcext:value-type="float">
            <text:p>24.167,6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84.03" calcext:value-type="float">
            <text:p>9.984,0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14374" calcext:value-type="float">
            <text:p>214374</text:p>
          </table:table-cell>
          <table:table-cell office:value-type="string" calcext:value-type="string">
            <text:p>MARCOS ANTONIO MO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690.7" calcext:value-type="float">
            <text:p>6.690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762.9" calcext:value-type="float">
            <text:p>16.762,90</text:p>
          </table:table-cell>
          <table:table-cell table:style-name="ce2" table:formula="of:=[.K477]-[.P477]" office:value-type="float" office:value="13655.38" calcext:value-type="float">
            <text:p>13.655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89740" calcext:value-type="float">
            <text:p>489740</text:p>
          </table:table-cell>
          <table:table-cell office:value-type="string" calcext:value-type="string">
            <text:p>MARCOS ARCANJO DE MEDEIR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3802.12" calcext:value-type="float">
            <text:p>3.802,12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232.63" calcext:value-type="float">
            <text:p>11.232,63</text:p>
          </table:table-cell>
          <table:table-cell table:style-name="ce2" table:formula="of:=[.K478]-[.P478]" office:value-type="float" office:value="34394.78" calcext:value-type="float">
            <text:p>34.394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08.96" calcext:value-type="float">
            <text:p>9.908,9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14425" calcext:value-type="float">
            <text:p>714425</text:p>
          </table:table-cell>
          <table:table-cell office:value-type="string" calcext:value-type="string">
            <text:p>MARCOS PACHECO SAVO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5490.02" calcext:value-type="float">
            <text:p>5.490,0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3986.91" calcext:value-type="float">
            <text:p>3.986,91</text:p>
          </table:table-cell>
          <table:table-cell table:style-name="ce2" office:value-type="float" office:value="14624.83" calcext:value-type="float">
            <text:p>14.624,83</text:p>
          </table:table-cell>
          <table:table-cell table:style-name="ce2" table:formula="of:=[.K479]-[.P479]" office:value-type="float" office:value="15793.45" calcext:value-type="float">
            <text:p>15.793,4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226.44" calcext:value-type="float">
            <text:p>10.226,4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ARCOS RIBEIRO DE FREIT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9553.81" calcext:value-type="float">
            <text:p>29.553,81</text:p>
          </table:table-cell>
          <table:table-cell table:style-name="ce2" office:value-type="float" office:value="2642.47" calcext:value-type="float">
            <text:p>2.642,47</text:p>
          </table:table-cell>
          <table:table-cell table:style-name="ce2" office:value-type="float" office:value="2878.98" calcext:value-type="float">
            <text:p>2.878,98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1377.01" calcext:value-type="float">
            <text:p>11.377,01</text:p>
          </table:table-cell>
          <table:table-cell table:style-name="ce2" office:value-type="float" office:value="9910.07" calcext:value-type="float">
            <text:p>9.910,07</text:p>
          </table:table-cell>
          <table:table-cell table:style-name="ce2" table:formula="of:=[.K480]-[.P480]" office:value-type="float" office:value="19643.74" calcext:value-type="float">
            <text:p>19.643,7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714.06" calcext:value-type="float">
            <text:p>9.714,0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95618" calcext:value-type="float">
            <text:p>595618</text:p>
          </table:table-cell>
          <table:table-cell office:value-type="string" calcext:value-type="string">
            <text:p>MARCOS TADEU G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35.79" calcext:value-type="float">
            <text:p>2.735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06.9" calcext:value-type="float">
            <text:p>33.206,90</text:p>
          </table:table-cell>
          <table:table-cell table:style-name="ce2" office:value-type="float" office:value="2435.87" calcext:value-type="float">
            <text:p>2.435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6931.1" calcext:value-type="float">
            <text:p>6.931,10</text:p>
          </table:table-cell>
          <table:table-cell table:style-name="ce2" table:formula="of:=[.K481]-[.P481]" office:value-type="float" office:value="26275.8" calcext:value-type="float">
            <text:p>26.275,8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074.99" calcext:value-type="float">
            <text:p>12.074,9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96757" calcext:value-type="float">
            <text:p>696757</text:p>
          </table:table-cell>
          <table:table-cell office:value-type="string" calcext:value-type="string">
            <text:p>MARIA BERNADETTE M F SIQ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9553.81" calcext:value-type="float">
            <text:p>29.553,81</text:p>
          </table:table-cell>
          <table:table-cell table:style-name="ce2" office:value-type="float" office:value="2642.47" calcext:value-type="float">
            <text:p>2.642,47</text:p>
          </table:table-cell>
          <table:table-cell table:style-name="ce2" office:value-type="float" office:value="6007.66" calcext:value-type="float">
            <text:p>6.007,6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688.85" calcext:value-type="float">
            <text:p>8.688,85</text:p>
          </table:table-cell>
          <table:table-cell table:style-name="ce2" table:formula="of:=[.K482]-[.P482]" office:value-type="float" office:value="20864.96" calcext:value-type="float">
            <text:p>20.864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714.06" calcext:value-type="float">
            <text:p>9.714,0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10990" calcext:value-type="float">
            <text:p>710990</text:p>
          </table:table-cell>
          <table:table-cell office:value-type="string" calcext:value-type="string">
            <text:p>MARIA CELIA LOURES MACU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6438.48" calcext:value-type="float">
            <text:p>26.438,48</text:p>
          </table:table-cell>
          <table:table-cell table:style-name="ce2" table:formula="of:=[.K483]-[.P483]" office:value-type="float" office:value="6540.82" calcext:value-type="float">
            <text:p>6.540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3972.4" calcext:value-type="float">
            <text:p>43.972,40</text:p>
          </table:table-cell>
          <table:table-cell table:style-name="ce2" office:value-type="float" office:value="11727.34" calcext:value-type="float">
            <text:p>11.727,3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82357" calcext:value-type="float">
            <text:p>82357</text:p>
          </table:table-cell>
          <table:table-cell office:value-type="string" calcext:value-type="string">
            <text:p>MARIA CLAUDIA DE S FOZ DEST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906.65" calcext:value-type="float">
            <text:p>14.906,65</text:p>
          </table:table-cell>
          <table:table-cell table:style-name="ce2" table:formula="of:=[.K484]-[.P484]" office:value-type="float" office:value="18072.65" calcext:value-type="float">
            <text:p>18.072,6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11130" calcext:value-type="float">
            <text:p>511130</text:p>
          </table:table-cell>
          <table:table-cell office:value-type="string" calcext:value-type="string">
            <text:p>MARIA CRISTINA B PRA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235.78" calcext:value-type="float">
            <text:p>2.235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706.89" calcext:value-type="float">
            <text:p>32.706,89</text:p>
          </table:table-cell>
          <table:table-cell table:style-name="ce2" office:value-type="float" office:value="2989.31" calcext:value-type="float">
            <text:p>2.989,31</text:p>
          </table:table-cell>
          <table:table-cell table:style-name="ce2" office:value-type="float" office:value="7302.97" calcext:value-type="float">
            <text:p>7.302,9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985.21" calcext:value-type="float">
            <text:p>16.985,21</text:p>
          </table:table-cell>
          <table:table-cell table:style-name="ce2" table:formula="of:=[.K485]-[.P485]" office:value-type="float" office:value="15721.68" calcext:value-type="float">
            <text:p>15.721,6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220.83" calcext:value-type="float">
            <text:p>10.220,8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249" calcext:value-type="float">
            <text:p>2249</text:p>
          </table:table-cell>
          <table:table-cell office:value-type="string" calcext:value-type="string">
            <text:p>MARIA CRISTINA MARTIN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DISPONILIDADE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9553.81" calcext:value-type="float">
            <text:p>29.553,81</text:p>
          </table:table-cell>
          <table:table-cell table:style-name="ce2" office:value-type="float" office:value="3250.91" calcext:value-type="float">
            <text:p>3.250,91</text:p>
          </table:table-cell>
          <table:table-cell table:style-name="ce2" office:value-type="float" office:value="6363.93" calcext:value-type="float">
            <text:p>6.363,9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421.72" calcext:value-type="float">
            <text:p>10.421,72</text:p>
          </table:table-cell>
          <table:table-cell table:style-name="ce2" table:formula="of:=[.K486]-[.P486]" office:value-type="float" office:value="19132.09" calcext:value-type="float">
            <text:p>19.132,0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275.73" calcext:value-type="float">
            <text:p>8.275,73</text:p>
          </table:table-cell>
          <table:table-cell office:value-type="float" office:value="0" calcext:value-type="float">
            <text:p>0</text:p>
          </table:table-cell>
          <table:table-cell table:style-name="ce6" table:formula="of:=#N/A" office:value-type="string" office:string-value="" calcext:value-type="error">
            <text:p>#N/DISP</text:p>
          </table:table-cell>
          <table:table-cell table:style-name="ce6" table:formula="of:=#N/A" office:value-type="string" office:string-value="" calcext:value-type="error">
            <text:p>#N/DISP</text:p>
          </table:table-cell>
          <table:table-cell table:number-columns-repeated="1000"/>
        </table:table-row>
        <table:table-row table:style-name="ro1">
          <table:table-cell office:value-type="float" office:value="835417" calcext:value-type="float">
            <text:p>835417</text:p>
          </table:table-cell>
          <table:table-cell office:value-type="string" calcext:value-type="string">
            <text:p>MARIA CRISTINA PINTO BILCH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287.47" calcext:value-type="float">
            <text:p>9.287,47</text:p>
          </table:table-cell>
          <table:table-cell table:style-name="ce2" table:formula="of:=[.K487]-[.P487]" office:value-type="float" office:value="21130.81" calcext:value-type="float">
            <text:p>21.130,8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573.03" calcext:value-type="float">
            <text:p>11.573,0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64688" calcext:value-type="float">
            <text:p>364688</text:p>
          </table:table-cell>
          <table:table-cell office:value-type="string" calcext:value-type="string">
            <text:p>MARIA CRISTINA TADEU GARCI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7500.17" calcext:value-type="float">
            <text:p>27.500,17</text:p>
          </table:table-cell>
          <table:table-cell office:value-type="float" office:value="273.36" calcext:value-type="float">
            <text:p>273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7773.53" calcext:value-type="float">
            <text:p>27.773,53</text:p>
          </table:table-cell>
          <table:table-cell table:style-name="ce2" office:value-type="float" office:value="2446.64" calcext:value-type="float">
            <text:p>2.446,64</text:p>
          </table:table-cell>
          <table:table-cell table:style-name="ce2" office:value-type="float" office:value="6095.53" calcext:value-type="float">
            <text:p>6.095,5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845.89" calcext:value-type="float">
            <text:p>16.845,89</text:p>
          </table:table-cell>
          <table:table-cell table:style-name="ce2" table:formula="of:=[.K488]-[.P488]" office:value-type="float" office:value="10927.64" calcext:value-type="float">
            <text:p>10.927,6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698.17" calcext:value-type="float">
            <text:p>8.698,1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85363" calcext:value-type="float">
            <text:p>285363</text:p>
          </table:table-cell>
          <table:table-cell office:value-type="string" calcext:value-type="string">
            <text:p>MARIA ELISELDA FRANCIS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JUNDIAI</text:p>
          </table:table-cell>
          <table:table-cell table:style-name="ce2" office:value-type="float" office:value="28947.55" calcext:value-type="float">
            <text:p>28.947,5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575.78" calcext:value-type="float">
            <text:p>2.575,78</text:p>
          </table:table-cell>
          <table:table-cell table:style-name="ce2" office:value-type="float" office:value="6382.87" calcext:value-type="float">
            <text:p>6.382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755.46" calcext:value-type="float">
            <text:p>11.755,46</text:p>
          </table:table-cell>
          <table:table-cell table:style-name="ce2" table:formula="of:=[.K489]-[.P489]" office:value-type="float" office:value="17192.09" calcext:value-type="float">
            <text:p>17.192,0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171.51" calcext:value-type="float">
            <text:p>8.171,5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01038" calcext:value-type="float">
            <text:p>301038</text:p>
          </table:table-cell>
          <table:table-cell office:value-type="string" calcext:value-type="string">
            <text:p>MARIA ISABEL GAMBOA D DUAR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ITU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742.83" calcext:value-type="float">
            <text:p>6.742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824.89" calcext:value-type="float">
            <text:p>13.824,89</text:p>
          </table:table-cell>
          <table:table-cell table:style-name="ce2" table:formula="of:=[.K490]-[.P490]" office:value-type="float" office:value="16593.39" calcext:value-type="float">
            <text:p>16.593,3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226.68" calcext:value-type="float">
            <text:p>10.226,68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MARIA JOSE DEL PAPA ZACHARI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5.12" calcext:value-type="float">
            <text:p>3.045,12</text:p>
          </table:table-cell>
          <table:table-cell table:style-name="ce2" table:formula="of:=[.K491]-[.P491]" office:value-type="float" office:value="27373.16" calcext:value-type="float">
            <text:p>27.373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15729" calcext:value-type="float">
            <text:p>315729</text:p>
          </table:table-cell>
          <table:table-cell office:value-type="string" calcext:value-type="string">
            <text:p>MARIA LUCIA FALEIROS M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906.15" calcext:value-type="float">
            <text:p>12.906,15</text:p>
          </table:table-cell>
          <table:table-cell table:style-name="ce2" table:formula="of:=[.K492]-[.P492]" office:value-type="float" office:value="20073.15" calcext:value-type="float">
            <text:p>20.073,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417.3" calcext:value-type="float">
            <text:p>11.417,30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8304" calcext:value-type="float">
            <text:p>68304</text:p>
          </table:table-cell>
          <table:table-cell office:value-type="string" calcext:value-type="string">
            <text:p>MARIA ROMUALDO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2" office:value-type="float" office:value="27500.17" calcext:value-type="float">
            <text:p>27.500,17</text:p>
          </table:table-cell>
          <table:table-cell office:value-type="float" office:value="273.36" calcext:value-type="float">
            <text:p>273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7773.53" calcext:value-type="float">
            <text:p>27.773,53</text:p>
          </table:table-cell>
          <table:table-cell table:style-name="ce2" office:value-type="float" office:value="2446.64" calcext:value-type="float">
            <text:p>2.446,64</text:p>
          </table:table-cell>
          <table:table-cell table:style-name="ce2" office:value-type="float" office:value="6043.39" calcext:value-type="float">
            <text:p>6.043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882.24" calcext:value-type="float">
            <text:p>12.882,24</text:p>
          </table:table-cell>
          <table:table-cell table:style-name="ce2" table:formula="of:=[.K493]-[.P493]" office:value-type="float" office:value="14891.29" calcext:value-type="float">
            <text:p>14.891,2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14.88" calcext:value-type="float">
            <text:p>9.914,88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66570" calcext:value-type="float">
            <text:p>966570</text:p>
          </table:table-cell>
          <table:table-cell office:value-type="string" calcext:value-type="string">
            <text:p>MARIA SALETE DE MIRAN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6052.79" calcext:value-type="float">
            <text:p>26.052,79</text:p>
          </table:table-cell>
          <table:table-cell office:value-type="float" office:value="545.61" calcext:value-type="float">
            <text:p>545,6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6598.4" calcext:value-type="float">
            <text:p>26.598,40</text:p>
          </table:table-cell>
          <table:table-cell table:style-name="ce2" office:value-type="float" office:value="2317.37" calcext:value-type="float">
            <text:p>2.317,37</text:p>
          </table:table-cell>
          <table:table-cell table:style-name="ce2" office:value-type="float" office:value="5284.32" calcext:value-type="float">
            <text:p>5.284,3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984.71" calcext:value-type="float">
            <text:p>11.984,71</text:p>
          </table:table-cell>
          <table:table-cell table:style-name="ce2" table:formula="of:=[.K494]-[.P494]" office:value-type="float" office:value="14613.69" calcext:value-type="float">
            <text:p>14.613,6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227.88" calcext:value-type="float">
            <text:p>11.227,88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463" calcext:value-type="float">
            <text:p>4463</text:p>
          </table:table-cell>
          <table:table-cell office:value-type="string" calcext:value-type="string">
            <text:p>MARIA TEREZA TILE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252.27" calcext:value-type="float">
            <text:p>12.252,27</text:p>
          </table:table-cell>
          <table:table-cell table:style-name="ce2" table:formula="of:=[.K495]-[.P495]" office:value-type="float" office:value="20727.03" calcext:value-type="float">
            <text:p>20.727,0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756.29" calcext:value-type="float">
            <text:p>12.756,2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34540" calcext:value-type="float">
            <text:p>434540</text:p>
          </table:table-cell>
          <table:table-cell office:value-type="string" calcext:value-type="string">
            <text:p>MARIA TRINDADE CARDOSO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office:value-type="float" office:value="606.26" calcext:value-type="float">
            <text:p>606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077.37" calcext:value-type="float">
            <text:p>31.077,37</text:p>
          </table:table-cell>
          <table:table-cell table:style-name="ce2" office:value-type="float" office:value="2810.06" calcext:value-type="float">
            <text:p>2.810,06</text:p>
          </table:table-cell>
          <table:table-cell table:style-name="ce2" office:value-type="float" office:value="6904.15" calcext:value-type="float">
            <text:p>6.904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790.86" calcext:value-type="float">
            <text:p>12.790,86</text:p>
          </table:table-cell>
          <table:table-cell table:style-name="ce2" table:formula="of:=[.K496]-[.P496]" office:value-type="float" office:value="18286.51" calcext:value-type="float">
            <text:p>18.286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577.83" calcext:value-type="float">
            <text:p>9.577,8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55734" calcext:value-type="float">
            <text:p>455734</text:p>
          </table:table-cell>
          <table:table-cell office:value-type="string" calcext:value-type="string">
            <text:p>MARILISA GERMANO BORTO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728.49" calcext:value-type="float">
            <text:p>18.728,49</text:p>
          </table:table-cell>
          <table:table-cell table:style-name="ce2" table:formula="of:=[.K497]-[.P497]" office:value-type="float" office:value="14348.13" calcext:value-type="float">
            <text:p>14.348,1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195.41" calcext:value-type="float">
            <text:p>13.195,4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63455" calcext:value-type="float">
            <text:p>263455</text:p>
          </table:table-cell>
          <table:table-cell office:value-type="string" calcext:value-type="string">
            <text:p>MARINA PEDRANZ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1902.05" calcext:value-type="float">
            <text:p>1.902,0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373.16" calcext:value-type="float">
            <text:p>32.373,16</text:p>
          </table:table-cell>
          <table:table-cell table:style-name="ce2" office:value-type="float" office:value="2952.6" calcext:value-type="float">
            <text:p>2.952,60</text:p>
          </table:table-cell>
          <table:table-cell table:style-name="ce2" office:value-type="float" office:value="7221.29" calcext:value-type="float">
            <text:p>7.221,2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300.98" calcext:value-type="float">
            <text:p>18.300,98</text:p>
          </table:table-cell>
          <table:table-cell table:style-name="ce2" table:formula="of:=[.K498]-[.P498]" office:value-type="float" office:value="14072.18" calcext:value-type="float">
            <text:p>14.072,1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351.14" calcext:value-type="float">
            <text:p>10.351,1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29145" calcext:value-type="float">
            <text:p>629145</text:p>
          </table:table-cell>
          <table:table-cell office:value-type="string" calcext:value-type="string">
            <text:p>MARINO PAZZAGLINI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907.38" calcext:value-type="float">
            <text:p>16.907,38</text:p>
          </table:table-cell>
          <table:table-cell table:style-name="ce2" table:formula="of:=[.K499]-[.P499]" office:value-type="float" office:value="16169.24" calcext:value-type="float">
            <text:p>16.169,2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518.59" calcext:value-type="float">
            <text:p>12.518,5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37824" calcext:value-type="float">
            <text:p>337824</text:p>
          </table:table-cell>
          <table:table-cell office:value-type="string" calcext:value-type="string">
            <text:p>MARIO CANDIDO AVELAR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1574.14" calcext:value-type="float">
            <text:p>1.574,14</text:p>
          </table:table-cell>
          <table:table-cell table:style-name="ce2" office:value-type="float" office:value="-13625.13" calcext:value-type="float">
            <text:p>-13.625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939.38" calcext:value-type="float">
            <text:p>9.939,38</text:p>
          </table:table-cell>
          <table:table-cell table:style-name="ce2" table:formula="of:=[.K500]-[.P500]" office:value-type="float" office:value="23137.24" calcext:value-type="float">
            <text:p>23.137,2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248.57" calcext:value-type="float">
            <text:p>13.248,5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859930" calcext:value-type="float">
            <text:p>859930</text:p>
          </table:table-cell>
          <table:table-cell office:value-type="string" calcext:value-type="string">
            <text:p>MARIO RUBENS ASSUMP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674.29" calcext:value-type="float">
            <text:p>18.674,29</text:p>
          </table:table-cell>
          <table:table-cell table:style-name="ce2" table:formula="of:=[.K501]-[.P501]" office:value-type="float" office:value="14402.33" calcext:value-type="float">
            <text:p>14.402,3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137.69" calcext:value-type="float">
            <text:p>11.137,6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24160" calcext:value-type="float">
            <text:p>324160</text:p>
          </table:table-cell>
          <table:table-cell office:value-type="string" calcext:value-type="string">
            <text:p>MARIO VICTOR DE FEL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2421.54" calcext:value-type="float">
            <text:p>2.421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398.01" calcext:value-type="float">
            <text:p>3.398,01</text:p>
          </table:table-cell>
          <table:table-cell table:style-name="ce2" office:value-type="float" office:value="12042.12" calcext:value-type="float">
            <text:p>12.042,12</text:p>
          </table:table-cell>
          <table:table-cell table:style-name="ce2" table:formula="of:=[.K502]-[.P502]" office:value-type="float" office:value="21034.5" calcext:value-type="float">
            <text:p>21.034,5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23" calcext:value-type="float">
            <text:p>10.821,2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98356" calcext:value-type="float">
            <text:p>698356</text:p>
          </table:table-cell>
          <table:table-cell office:value-type="string" calcext:value-type="string">
            <text:p>MARISA CARNEIRO F G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6905.02" calcext:value-type="float">
            <text:p>6.905,02</text:p>
          </table:table-cell>
          <table:table-cell table:style-name="ce2" table:formula="of:=[.K503]-[.P503]" office:value-type="float" office:value="26074.28" calcext:value-type="float">
            <text:p>26.074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983.36" calcext:value-type="float">
            <text:p>10.983,3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74520" calcext:value-type="float">
            <text:p>274520</text:p>
          </table:table-cell>
          <table:table-cell office:value-type="string" calcext:value-type="string">
            <text:p>MARISA ROCHA T DISSI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2421.54" calcext:value-type="float">
            <text:p>2.421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5746.67" calcext:value-type="float">
            <text:p>5.746,67</text:p>
          </table:table-cell>
          <table:table-cell table:style-name="ce2" table:formula="of:=[.K504]-[.P504]" office:value-type="float" office:value="27329.95" calcext:value-type="float">
            <text:p>27.329,9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174.82" calcext:value-type="float">
            <text:p>9.174,8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54792" calcext:value-type="float">
            <text:p>654792</text:p>
          </table:table-cell>
          <table:table-cell office:value-type="string" calcext:value-type="string">
            <text:p>MARTA DE PAULA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129.72" calcext:value-type="float">
            <text:p>16.129,72</text:p>
          </table:table-cell>
          <table:table-cell table:style-name="ce2" table:formula="of:=[.K505]-[.P505]" office:value-type="float" office:value="16849.58" calcext:value-type="float">
            <text:p>16.849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766.77" calcext:value-type="float">
            <text:p>11.766,7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62094" calcext:value-type="float">
            <text:p>562094</text:p>
          </table:table-cell>
          <table:table-cell office:value-type="string" calcext:value-type="string">
            <text:p>MARTHA HELOISA W DA C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742.83" calcext:value-type="float">
            <text:p>6.742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525.02" calcext:value-type="float">
            <text:p>15.525,02</text:p>
          </table:table-cell>
          <table:table-cell table:style-name="ce2" table:formula="of:=[.K506]-[.P506]" office:value-type="float" office:value="14893.26" calcext:value-type="float">
            <text:p>14.893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499.64" calcext:value-type="float">
            <text:p>10.499,6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21345" calcext:value-type="float">
            <text:p>521345</text:p>
          </table:table-cell>
          <table:table-cell office:value-type="string" calcext:value-type="string">
            <text:p>MAURO ANTUNES DE ALME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653.38" calcext:value-type="float">
            <text:p>11.653,38</text:p>
          </table:table-cell>
          <table:table-cell table:style-name="ce2" table:formula="of:=[.K507]-[.P507]" office:value-type="float" office:value="18764.9" calcext:value-type="float">
            <text:p>18.764,9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852869" calcext:value-type="float">
            <text:p>852869</text:p>
          </table:table-cell>
          <table:table-cell office:value-type="string" calcext:value-type="string">
            <text:p>MAURO DE OLIVEIRA NAVAR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575.78" calcext:value-type="float">
            <text:p>2.575,7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5789.44" calcext:value-type="float">
            <text:p>5.789,44</text:p>
          </table:table-cell>
          <table:table-cell table:style-name="ce2" office:value-type="float" office:value="3147.54" calcext:value-type="float">
            <text:p>3.147,54</text:p>
          </table:table-cell>
          <table:table-cell table:style-name="ce2" table:formula="of:=[.K508]-[.P508]" office:value-type="float" office:value="25800.01" calcext:value-type="float">
            <text:p>25.800,0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596.1" calcext:value-type="float">
            <text:p>8.596,10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80871" calcext:value-type="float">
            <text:p>580871</text:p>
          </table:table-cell>
          <table:table-cell office:value-type="string" calcext:value-type="string">
            <text:p>MAURO JOSE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0.19" calcext:value-type="float">
            <text:p>2.600,19</text:p>
          </table:table-cell>
          <table:table-cell table:style-name="ce2" office:value-type="float" office:value="16535.64" calcext:value-type="float">
            <text:p>16.535,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606.94" calcext:value-type="float">
            <text:p>49.606,94</text:p>
          </table:table-cell>
          <table:table-cell table:style-name="ce2" office:value-type="float" office:value="4239.86" calcext:value-type="float">
            <text:p>4.239,86</text:p>
          </table:table-cell>
          <table:table-cell table:style-name="ce2" office:value-type="float" office:value="6868.57" calcext:value-type="float">
            <text:p>6.868,5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4054.54" calcext:value-type="float">
            <text:p>24.054,54</text:p>
          </table:table-cell>
          <table:table-cell table:style-name="ce2" table:formula="of:=[.K509]-[.P509]" office:value-type="float" office:value="25552.4" calcext:value-type="float">
            <text:p>25.552,4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390.36" calcext:value-type="float">
            <text:p>11.390,3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96372" calcext:value-type="float">
            <text:p>796372</text:p>
          </table:table-cell>
          <table:table-cell office:value-type="string" calcext:value-type="string">
            <text:p>MAURO MACEDO ROC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458.72" calcext:value-type="float">
            <text:p>2.458,7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406.27" calcext:value-type="float">
            <text:p>31.406,27</text:p>
          </table:table-cell>
          <table:table-cell table:style-name="ce2" office:value-type="float" office:value="2846.24" calcext:value-type="float">
            <text:p>2.846,24</text:p>
          </table:table-cell>
          <table:table-cell table:style-name="ce2" office:value-type="float" office:value="6461.05" calcext:value-type="float">
            <text:p>6.461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2632.8" calcext:value-type="float">
            <text:p>22.632,80</text:p>
          </table:table-cell>
          <table:table-cell table:style-name="ce2" table:formula="of:=[.K510]-[.P510]" office:value-type="float" office:value="8773.47" calcext:value-type="float">
            <text:p>8.773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149.46" calcext:value-type="float">
            <text:p>12.149,4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12148" calcext:value-type="float">
            <text:p>212148</text:p>
          </table:table-cell>
          <table:table-cell office:value-type="string" calcext:value-type="string">
            <text:p>MAURO VAZ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JUNDIAI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742.83" calcext:value-type="float">
            <text:p>6.742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756.45" calcext:value-type="float">
            <text:p>9.756,45</text:p>
          </table:table-cell>
          <table:table-cell table:style-name="ce2" table:formula="of:=[.K511]-[.P511]" office:value-type="float" office:value="20661.83" calcext:value-type="float">
            <text:p>20.661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0557.7" calcext:value-type="float">
            <text:p>40.557,70</text:p>
          </table:table-cell>
          <table:table-cell table:style-name="ce2" office:value-type="float" office:value="10254.88" calcext:value-type="float">
            <text:p>10.254,88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MAXIMILIANUS CLAUDIO A FUHR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2" table:formula="of:=[.K512]-[.P512]" office:value-type="float" office:value="0" calcext:value-type="float">
            <text:p>0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MIGUEL BAKMAN XAVI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2" table:formula="of:=[.K513]-[.P513]" office:value-type="float" office:value="0" calcext:value-type="float">
            <text:p>0,0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MILTON CICERO NOVAES BAPTI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2" table:formula="of:=[.K514]-[.P514]" office:value-type="float" office:value="0" calcext:value-type="float">
            <text:p>0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7941.97" calcext:value-type="float">
            <text:p>7.941,9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37350" calcext:value-type="float">
            <text:p>237350</text:p>
          </table:table-cell>
          <table:table-cell office:value-type="string" calcext:value-type="string">
            <text:p>MILTON EDUARDO LENT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3188.89" calcext:value-type="float">
            <text:p>3.188,8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136.44" calcext:value-type="float">
            <text:p>32.136,44</text:p>
          </table:table-cell>
          <table:table-cell table:style-name="ce2" office:value-type="float" office:value="2926.56" calcext:value-type="float">
            <text:p>2.926,56</text:p>
          </table:table-cell>
          <table:table-cell table:style-name="ce2" office:value-type="float" office:value="7111.21" calcext:value-type="float">
            <text:p>7.111,2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188.14" calcext:value-type="float">
            <text:p>11.188,14</text:p>
          </table:table-cell>
          <table:table-cell table:style-name="ce2" table:formula="of:=[.K515]-[.P515]" office:value-type="float" office:value="20948.3" calcext:value-type="float">
            <text:p>20.948,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47019" calcext:value-type="float">
            <text:p>347019</text:p>
          </table:table-cell>
          <table:table-cell office:value-type="string" calcext:value-type="string">
            <text:p>MOACIR TUTU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058.15" calcext:value-type="float">
            <text:p>16.058,15</text:p>
          </table:table-cell>
          <table:table-cell table:style-name="ce2" table:formula="of:=[.K516]-[.P516]" office:value-type="float" office:value="16921.15" calcext:value-type="float">
            <text:p>16.921,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10125" calcext:value-type="float">
            <text:p>510125</text:p>
          </table:table-cell>
          <table:table-cell office:value-type="string" calcext:value-type="string">
            <text:p>MOACYR ANTONIO F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988" calcext:value-type="float">
            <text:p>8.988,00</text:p>
          </table:table-cell>
          <table:table-cell table:style-name="ce2" office:value-type="float" office:value="11492.86" calcext:value-type="float">
            <text:p>11.492,86</text:p>
          </table:table-cell>
          <table:table-cell table:style-name="ce2" table:formula="of:=[.K517]-[.P517]" office:value-type="float" office:value="21486.44" calcext:value-type="float">
            <text:p>21.486,4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982.4" calcext:value-type="float">
            <text:p>11.982,40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92011" calcext:value-type="float">
            <text:p>292011</text:p>
          </table:table-cell>
          <table:table-cell office:value-type="string" calcext:value-type="string">
            <text:p>MOISES JOSE MOI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801.66" calcext:value-type="float">
            <text:p>10.801,66</text:p>
          </table:table-cell>
          <table:table-cell table:style-name="ce2" table:formula="of:=[.K518]-[.P518]" office:value-type="float" office:value="22177.64" calcext:value-type="float">
            <text:p>22.177,6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MOISES MAC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9553.81" calcext:value-type="float">
            <text:p>29.553,81</text:p>
          </table:table-cell>
          <table:table-cell table:style-name="ce2" office:value-type="float" office:value="2034.03" calcext:value-type="float">
            <text:p>2.034,0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7608.79" calcext:value-type="float">
            <text:p>7.608,79</text:p>
          </table:table-cell>
          <table:table-cell table:style-name="ce2" table:formula="of:=[.K519]-[.P519]" office:value-type="float" office:value="21945.02" calcext:value-type="float">
            <text:p>21.945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714.06" calcext:value-type="float">
            <text:p>9.714,0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87991" calcext:value-type="float">
            <text:p>787991</text:p>
          </table:table-cell>
          <table:table-cell office:value-type="string" calcext:value-type="string">
            <text:p>MUNIR CUR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2421.54" calcext:value-type="float">
            <text:p>2.421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537.38" calcext:value-type="float">
            <text:p>11.537,38</text:p>
          </table:table-cell>
          <table:table-cell table:style-name="ce2" table:formula="of:=[.K520]-[.P520]" office:value-type="float" office:value="21539.24" calcext:value-type="float">
            <text:p>21.539,2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037.76" calcext:value-type="float">
            <text:p>12.037,7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MURILO DE CARVALHO M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5505.77" calcext:value-type="float">
            <text:p>5.505,77</text:p>
          </table:table-cell>
          <table:table-cell table:style-name="ce2" table:formula="of:=[.K521]-[.P521]" office:value-type="float" office:value="27473.53" calcext:value-type="float">
            <text:p>27.473,5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66752" calcext:value-type="float">
            <text:p>966752</text:p>
          </table:table-cell>
          <table:table-cell office:value-type="string" calcext:value-type="string">
            <text:p>MYRIAN VASCONCELO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388.75" calcext:value-type="float">
            <text:p>2.388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859.86" calcext:value-type="float">
            <text:p>32.859,86</text:p>
          </table:table-cell>
          <table:table-cell table:style-name="ce2" office:value-type="float" office:value="3006.14" calcext:value-type="float">
            <text:p>3.006,14</text:p>
          </table:table-cell>
          <table:table-cell table:style-name="ce2" office:value-type="float" office:value="6816.81" calcext:value-type="float">
            <text:p>6.816,8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130.51" calcext:value-type="float">
            <text:p>10.130,51</text:p>
          </table:table-cell>
          <table:table-cell table:style-name="ce2" table:formula="of:=[.K522]-[.P522]" office:value-type="float" office:value="22729.35" calcext:value-type="float">
            <text:p>22.729,3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908.03" calcext:value-type="float">
            <text:p>10.908,0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36501" calcext:value-type="float">
            <text:p>436501</text:p>
          </table:table-cell>
          <table:table-cell office:value-type="string" calcext:value-type="string">
            <text:p>NAIR CIOCCHETTI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2421.54" calcext:value-type="float">
            <text:p>2.421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92.28" calcext:value-type="float">
            <text:p>10.892,28</text:p>
          </table:table-cell>
          <table:table-cell table:style-name="ce2" table:formula="of:=[.K523]-[.P523]" office:value-type="float" office:value="22184.34" calcext:value-type="float">
            <text:p>22.184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637.44" calcext:value-type="float">
            <text:p>13.637,4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NELSON BERNARDES DE SOUZ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010.69" calcext:value-type="float">
            <text:p>6.010,6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941.25" calcext:value-type="float">
            <text:p>12.941,25</text:p>
          </table:table-cell>
          <table:table-cell table:style-name="ce2" table:formula="of:=[.K524]-[.P524]" office:value-type="float" office:value="17477.03" calcext:value-type="float">
            <text:p>17.477,0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27865" calcext:value-type="float">
            <text:p>227865</text:p>
          </table:table-cell>
          <table:table-cell office:value-type="string" calcext:value-type="string">
            <text:p>NELSON CARUSO CONSERI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4243.02" calcext:value-type="float">
            <text:p>4.243,0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6996.66" calcext:value-type="float">
            <text:p>6.996,66</text:p>
          </table:table-cell>
          <table:table-cell table:style-name="ce2" office:value-type="float" office:value="9361.83" calcext:value-type="float">
            <text:p>9.361,83</text:p>
          </table:table-cell>
          <table:table-cell table:style-name="ce2" table:formula="of:=[.K525]-[.P525]" office:value-type="float" office:value="21056.45" calcext:value-type="float">
            <text:p>21.056,4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096.51" calcext:value-type="float">
            <text:p>11.096,5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49911" calcext:value-type="float">
            <text:p>549911</text:p>
          </table:table-cell>
          <table:table-cell office:value-type="string" calcext:value-type="string">
            <text:p>NELSON FERNANDO C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9553.81" calcext:value-type="float">
            <text:p>29.553,81</text:p>
          </table:table-cell>
          <table:table-cell table:style-name="ce2" office:value-type="float" office:value="2642.47" calcext:value-type="float">
            <text:p>2.642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7411.19" calcext:value-type="float">
            <text:p>7.411,19</text:p>
          </table:table-cell>
          <table:table-cell table:style-name="ce2" table:formula="of:=[.K526]-[.P526]" office:value-type="float" office:value="22142.62" calcext:value-type="float">
            <text:p>22.142,6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714.06" calcext:value-type="float">
            <text:p>9.714,0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82090" calcext:value-type="float">
            <text:p>982090</text:p>
          </table:table-cell>
          <table:table-cell office:value-type="string" calcext:value-type="string">
            <text:p>NELSON GARCIA ROS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TAUBATE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6378.68" calcext:value-type="float">
            <text:p>6.378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542.01" calcext:value-type="float">
            <text:p>9.542,01</text:p>
          </table:table-cell>
          <table:table-cell table:style-name="ce2" table:formula="of:=[.K527]-[.P527]" office:value-type="float" office:value="21740.76" calcext:value-type="float">
            <text:p>21.740,7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12.91" calcext:value-type="float">
            <text:p>10.812,9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82523" calcext:value-type="float">
            <text:p>482523</text:p>
          </table:table-cell>
          <table:table-cell office:value-type="string" calcext:value-type="string">
            <text:p>NELSON LAP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35.79" calcext:value-type="float">
            <text:p>2.735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06.9" calcext:value-type="float">
            <text:p>33.206,90</text:p>
          </table:table-cell>
          <table:table-cell table:style-name="ce2" office:value-type="float" office:value="3044.31" calcext:value-type="float">
            <text:p>3.044,3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489.37" calcext:value-type="float">
            <text:p>8.489,37</text:p>
          </table:table-cell>
          <table:table-cell table:style-name="ce2" table:formula="of:=[.K528]-[.P528]" office:value-type="float" office:value="24717.53" calcext:value-type="float">
            <text:p>24.717,5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454.07" calcext:value-type="float">
            <text:p>11.454,0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18965" calcext:value-type="float">
            <text:p>618965</text:p>
          </table:table-cell>
          <table:table-cell office:value-type="string" calcext:value-type="string">
            <text:p>NELSON NERY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7393.46" calcext:value-type="float">
            <text:p>7.393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9661.74" calcext:value-type="float">
            <text:p>19.661,74</text:p>
          </table:table-cell>
          <table:table-cell table:style-name="ce2" table:formula="of:=[.K529]-[.P529]" office:value-type="float" office:value="13414.88" calcext:value-type="float">
            <text:p>13.414,8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138.74" calcext:value-type="float">
            <text:p>12.138,7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NELSON TEIXEIRA DE B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847.64" calcext:value-type="float">
            <text:p>13.847,64</text:p>
          </table:table-cell>
          <table:table-cell table:style-name="ce2" table:formula="of:=[.K530]-[.P530]" office:value-type="float" office:value="19228.98" calcext:value-type="float">
            <text:p>19.228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454.07" calcext:value-type="float">
            <text:p>11.454,0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40079" calcext:value-type="float">
            <text:p>240079</text:p>
          </table:table-cell>
          <table:table-cell office:value-type="string" calcext:value-type="string">
            <text:p>NESTOR RIBAS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927.9" calcext:value-type="float">
            <text:p>16.927,90</text:p>
          </table:table-cell>
          <table:table-cell table:style-name="ce2" table:formula="of:=[.K531]-[.P531]" office:value-type="float" office:value="13490.38" calcext:value-type="float">
            <text:p>13.490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NESTOR TAKASHI KOBAYASH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BAURU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1968.08" calcext:value-type="float">
            <text:p>21.968,08</text:p>
          </table:table-cell>
          <table:table-cell table:style-name="ce2" table:formula="of:=[.K532]-[.P532]" office:value-type="float" office:value="8450.2" calcext:value-type="float">
            <text:p>8.450,2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19741" calcext:value-type="float">
            <text:p>519741</text:p>
          </table:table-cell>
          <table:table-cell office:value-type="string" calcext:value-type="string">
            <text:p>NEWTON ALVES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35.79" calcext:value-type="float">
            <text:p>2.735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06.9" calcext:value-type="float">
            <text:p>33.206,90</text:p>
          </table:table-cell>
          <table:table-cell table:style-name="ce2" office:value-type="float" office:value="3044.31" calcext:value-type="float">
            <text:p>3.044,31</text:p>
          </table:table-cell>
          <table:table-cell table:style-name="ce2" office:value-type="float" office:value="5080.72" calcext:value-type="float">
            <text:p>5.080,7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6621.93" calcext:value-type="float">
            <text:p>6.621,93</text:p>
          </table:table-cell>
          <table:table-cell table:style-name="ce2" office:value-type="float" office:value="16717.86" calcext:value-type="float">
            <text:p>16.717,86</text:p>
          </table:table-cell>
          <table:table-cell table:style-name="ce2" table:formula="of:=[.K533]-[.P533]" office:value-type="float" office:value="16489.04" calcext:value-type="float">
            <text:p>16.489,0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518.2" calcext:value-type="float">
            <text:p>13.518,20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835934" calcext:value-type="float">
            <text:p>835934</text:p>
          </table:table-cell>
          <table:table-cell office:value-type="string" calcext:value-type="string">
            <text:p>NIDIA APARECIDA REGAD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405.18" calcext:value-type="float">
            <text:p>2.405,18</text:p>
          </table:table-cell>
          <table:table-cell table:style-name="ce2" table:formula="of:=[.K534]-[.P534]" office:value-type="float" office:value="28013.1" calcext:value-type="float">
            <text:p>28.013,1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956.12" calcext:value-type="float">
            <text:p>11.956,1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NILSON ROBERTO F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190.29" calcext:value-type="float">
            <text:p>10.190,29</text:p>
          </table:table-cell>
          <table:table-cell table:style-name="ce2" table:formula="of:=[.K535]-[.P535]" office:value-type="float" office:value="22789.01" calcext:value-type="float">
            <text:p>22.789,0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62478" calcext:value-type="float">
            <text:p>962478</text:p>
          </table:table-cell>
          <table:table-cell office:value-type="string" calcext:value-type="string">
            <text:p>NOELSON DE OLIVEIRA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HEFIA DE GABINETE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4517.02" calcext:value-type="float">
            <text:p>4.517,0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8469.2" calcext:value-type="float">
            <text:p>8.469,20</text:p>
          </table:table-cell>
          <table:table-cell table:style-name="ce2" office:value-type="float" office:value="16090.24" calcext:value-type="float">
            <text:p>16.090,24</text:p>
          </table:table-cell>
          <table:table-cell table:style-name="ce2" table:formula="of:=[.K536]-[.P536]" office:value-type="float" office:value="16889.06" calcext:value-type="float">
            <text:p>16.889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0.44" calcext:value-type="float">
            <text:p>10.820,4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84458" calcext:value-type="float">
            <text:p>84458</text:p>
          </table:table-cell>
          <table:table-cell office:value-type="string" calcext:value-type="string">
            <text:p>OCTAVIO BORBA DE V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NTOS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6378.68" calcext:value-type="float">
            <text:p>6.378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604.75" calcext:value-type="float">
            <text:p>13.604,75</text:p>
          </table:table-cell>
          <table:table-cell table:style-name="ce2" table:formula="of:=[.K537]-[.P537]" office:value-type="float" office:value="17678.02" calcext:value-type="float">
            <text:p>17.678,0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10080.03" calcext:value-type="float">
            <text:p>10.080,0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28012" calcext:value-type="float">
            <text:p>128012</text:p>
          </table:table-cell>
          <table:table-cell office:value-type="string" calcext:value-type="string">
            <text:p>OCTAVIO VERRI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683.08" calcext:value-type="float">
            <text:p>14.683,08</text:p>
          </table:table-cell>
          <table:table-cell table:style-name="ce2" table:formula="of:=[.K538]-[.P538]" office:value-type="float" office:value="15735.2" calcext:value-type="float">
            <text:p>15.735,2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001.09" calcext:value-type="float">
            <text:p>10.001,0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28499" calcext:value-type="float">
            <text:p>328499</text:p>
          </table:table-cell>
          <table:table-cell office:value-type="string" calcext:value-type="string">
            <text:p>ODAIR ANDRA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9496.95" calcext:value-type="float">
            <text:p>19.496,95</text:p>
          </table:table-cell>
          <table:table-cell table:style-name="ce2" table:formula="of:=[.K539]-[.P539]" office:value-type="float" office:value="10921.33" calcext:value-type="float">
            <text:p>10.921,3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995" calcext:value-type="float">
            <text:p>2995</text:p>
          </table:table-cell>
          <table:table-cell office:value-type="string" calcext:value-type="string">
            <text:p>ODETE APARECIDA CARRAS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GUARULHOS</text:p>
          </table:table-cell>
          <table:table-cell table:style-name="ce2" office:value-type="float" office:value="28947.55" calcext:value-type="float">
            <text:p>28.947,5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575.78" calcext:value-type="float">
            <text:p>2.575,78</text:p>
          </table:table-cell>
          <table:table-cell table:style-name="ce2" office:value-type="float" office:value="6382.87" calcext:value-type="float">
            <text:p>6.382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975.57" calcext:value-type="float">
            <text:p>13.975,57</text:p>
          </table:table-cell>
          <table:table-cell table:style-name="ce2" table:formula="of:=[.K540]-[.P540]" office:value-type="float" office:value="14971.98" calcext:value-type="float">
            <text:p>14.971,9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20" calcext:value-type="float">
            <text:p>1.12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 office:value-type="string" calcext:value-type="string">
            <text:p>38835/2016</text:p>
          </table:table-cell>
          <table:table-cell table:style-name="ce6" office:value-type="string" calcext:value-type="string">
            <text:p>tjsp</text:p>
          </table:table-cell>
          <table:table-cell table:number-columns-repeated="1000"/>
        </table:table-row>
        <table:table-row table:style-name="ro1">
          <table:table-cell office:value-type="float" office:value="693650" calcext:value-type="float">
            <text:p>693650</text:p>
          </table:table-cell>
          <table:table-cell office:value-type="string" calcext:value-type="string">
            <text:p>OLDEMAR MATTIA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4146.94" calcext:value-type="float">
            <text:p>4.146,94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9435.75" calcext:value-type="float">
            <text:p>9.435,75</text:p>
          </table:table-cell>
          <table:table-cell table:style-name="ce2" office:value-type="float" office:value="10114.38" calcext:value-type="float">
            <text:p>10.114,38</text:p>
          </table:table-cell>
          <table:table-cell table:style-name="ce2" table:formula="of:=[.K541]-[.P541]" office:value-type="float" office:value="22864.92" calcext:value-type="float">
            <text:p>22.864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22" calcext:value-type="float">
            <text:p>10.821,2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OLIVIO JULI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793.91" calcext:value-type="float">
            <text:p>6.79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947.49" calcext:value-type="float">
            <text:p>14.947,49</text:p>
          </table:table-cell>
          <table:table-cell table:style-name="ce2" table:formula="of:=[.K542]-[.P542]" office:value-type="float" office:value="18031.81" calcext:value-type="float">
            <text:p>18.031,8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ONARETI FERRA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1902.05" calcext:value-type="float">
            <text:p>1.902,0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373.16" calcext:value-type="float">
            <text:p>32.373,16</text:p>
          </table:table-cell>
          <table:table-cell table:style-name="ce2" office:value-type="float" office:value="2952.6" calcext:value-type="float">
            <text:p>2.952,6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062.42" calcext:value-type="float">
            <text:p>12.062,42</text:p>
          </table:table-cell>
          <table:table-cell table:style-name="ce2" office:value-type="float" office:value="7242.49" calcext:value-type="float">
            <text:p>7.242,49</text:p>
          </table:table-cell>
          <table:table-cell table:style-name="ce2" table:formula="of:=[.K543]-[.P543]" office:value-type="float" office:value="25130.67" calcext:value-type="float">
            <text:p>25.130,6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661.52" calcext:value-type="float">
            <text:p>9.661,5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18978" calcext:value-type="float">
            <text:p>318978</text:p>
          </table:table-cell>
          <table:table-cell office:value-type="string" calcext:value-type="string">
            <text:p>OPTACIANO CAPISTRAN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35.79" calcext:value-type="float">
            <text:p>2.735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06.9" calcext:value-type="float">
            <text:p>33.206,90</text:p>
          </table:table-cell>
          <table:table-cell table:style-name="ce2" office:value-type="float" office:value="3044.31" calcext:value-type="float">
            <text:p>3.044,3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042.13" calcext:value-type="float">
            <text:p>12.042,13</text:p>
          </table:table-cell>
          <table:table-cell table:style-name="ce2" table:formula="of:=[.K544]-[.P544]" office:value-type="float" office:value="21164.77" calcext:value-type="float">
            <text:p>21.164,7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762.01" calcext:value-type="float">
            <text:p>11.762,0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56270" calcext:value-type="float">
            <text:p>256270</text:p>
          </table:table-cell>
          <table:table-cell office:value-type="string" calcext:value-type="string">
            <text:p>ORESTES BLASI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3802.12" calcext:value-type="float">
            <text:p>3.802,12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0647.54" calcext:value-type="float">
            <text:p>20.647,54</text:p>
          </table:table-cell>
          <table:table-cell table:style-name="ce2" table:formula="of:=[.K545]-[.P545]" office:value-type="float" office:value="24979.87" calcext:value-type="float">
            <text:p>24.979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44690" calcext:value-type="float">
            <text:p>444690</text:p>
          </table:table-cell>
          <table:table-cell office:value-type="string" calcext:value-type="string">
            <text:p>ORIDES BOIA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2a. PROMOTORIA DE JUSTICA JURI CAPITAL (JABAQUARA)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3811.39" calcext:value-type="float">
            <text:p>3.811,3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758.94" calcext:value-type="float">
            <text:p>32.758,94</text:p>
          </table:table-cell>
          <table:table-cell table:style-name="ce2" office:value-type="float" office:value="2995.03" calcext:value-type="float">
            <text:p>2.995,03</text:p>
          </table:table-cell>
          <table:table-cell table:style-name="ce2" office:value-type="float" office:value="6739.98" calcext:value-type="float">
            <text:p>6.739,9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0767.02" calcext:value-type="float">
            <text:p>20.767,02</text:p>
          </table:table-cell>
          <table:table-cell table:style-name="ce2" table:formula="of:=[.K546]-[.P546]" office:value-type="float" office:value="11991.92" calcext:value-type="float">
            <text:p>11.991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172.19" calcext:value-type="float">
            <text:p>12.172,1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41715" calcext:value-type="float">
            <text:p>141715</text:p>
          </table:table-cell>
          <table:table-cell office:value-type="string" calcext:value-type="string">
            <text:p>ORLANDO JOSE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style-name="ce2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468.95" calcext:value-type="float">
            <text:p>49.468,95</text:p>
          </table:table-cell>
          <table:table-cell table:style-name="ce2" office:value-type="float" office:value="4224.68" calcext:value-type="float">
            <text:p>4.224,68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1397.94" calcext:value-type="float">
            <text:p>21.397,94</text:p>
          </table:table-cell>
          <table:table-cell table:style-name="ce2" table:formula="of:=[.K547]-[.P547]" office:value-type="float" office:value="28071.01" calcext:value-type="float">
            <text:p>28.071,0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OSCAR XAVIER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35.79" calcext:value-type="float">
            <text:p>2.735,79</text:p>
          </table:table-cell>
          <table:table-cell table:style-name="ce2" office:value-type="float" office:value="16603.44" calcext:value-type="float">
            <text:p>16.603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810.34" calcext:value-type="float">
            <text:p>49.810,34</text:p>
          </table:table-cell>
          <table:table-cell table:style-name="ce2" office:value-type="float" office:value="4262.24" calcext:value-type="float">
            <text:p>4.262,24</text:p>
          </table:table-cell>
          <table:table-cell table:style-name="ce2" office:value-type="float" office:value="6849.62" calcext:value-type="float">
            <text:p>6.849,6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088.46" calcext:value-type="float">
            <text:p>17.088,46</text:p>
          </table:table-cell>
          <table:table-cell table:style-name="ce2" table:formula="of:=[.K548]-[.P548]" office:value-type="float" office:value="32721.88" calcext:value-type="float">
            <text:p>32.721,8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454.07" calcext:value-type="float">
            <text:p>11.454,0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OSORIO DI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262.29" calcext:value-type="float">
            <text:p>13.262,29</text:p>
          </table:table-cell>
          <table:table-cell table:style-name="ce2" table:formula="of:=[.K549]-[.P549]" office:value-type="float" office:value="17155.99" calcext:value-type="float">
            <text:p>17.155,9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38261" calcext:value-type="float">
            <text:p>938261</text:p>
          </table:table-cell>
          <table:table-cell office:value-type="string" calcext:value-type="string">
            <text:p>OSVALDO DE OLIVEIRA MARQ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593.22" calcext:value-type="float">
            <text:p>11.593,22</text:p>
          </table:table-cell>
          <table:table-cell table:style-name="ce2" table:formula="of:=[.K550]-[.P550]" office:value-type="float" office:value="18825.06" calcext:value-type="float">
            <text:p>18.825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OSWALDO ESPOSI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743.29" calcext:value-type="float">
            <text:p>16.743,29</text:p>
          </table:table-cell>
          <table:table-cell table:style-name="ce2" table:formula="of:=[.K551]-[.P551]" office:value-type="float" office:value="16333.33" calcext:value-type="float">
            <text:p>16.333,3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454.07" calcext:value-type="float">
            <text:p>11.454,0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22277" calcext:value-type="float">
            <text:p>122277</text:p>
          </table:table-cell>
          <table:table-cell office:value-type="string" calcext:value-type="string">
            <text:p>OSWALDO HAMILTON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2421.54" calcext:value-type="float">
            <text:p>2.421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062.77" calcext:value-type="float">
            <text:p>9.062,77</text:p>
          </table:table-cell>
          <table:table-cell table:style-name="ce2" table:formula="of:=[.K552]-[.P552]" office:value-type="float" office:value="24013.85" calcext:value-type="float">
            <text:p>24.013,8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736.08" calcext:value-type="float">
            <text:p>13.736,08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90363" calcext:value-type="float">
            <text:p>690363</text:p>
          </table:table-cell>
          <table:table-cell office:value-type="string" calcext:value-type="string">
            <text:p>OSWALDO HENRIQUE DUEK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PROCURADORE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741.77" calcext:value-type="float">
            <text:p>6.741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751.29" calcext:value-type="float">
            <text:p>10.751,29</text:p>
          </table:table-cell>
          <table:table-cell table:style-name="ce2" table:formula="of:=[.K553]-[.P553]" office:value-type="float" office:value="22228.01" calcext:value-type="float">
            <text:p>22.228,0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69.79" calcext:value-type="float">
            <text:p>10.869,7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99646" calcext:value-type="float">
            <text:p>699646</text:p>
          </table:table-cell>
          <table:table-cell office:value-type="string" calcext:value-type="string">
            <text:p>OSWALDO NOGUEIRA BRAG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506.49" calcext:value-type="float">
            <text:p>13.506,49</text:p>
          </table:table-cell>
          <table:table-cell table:style-name="ce2" table:formula="of:=[.K554]-[.P554]" office:value-type="float" office:value="16911.79" calcext:value-type="float">
            <text:p>16.911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37434" calcext:value-type="float">
            <text:p>437434</text:p>
          </table:table-cell>
          <table:table-cell office:value-type="string" calcext:value-type="string">
            <text:p>OTACILIO GARMS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7330.5" calcext:value-type="float">
            <text:p>7.330,50</text:p>
          </table:table-cell>
          <table:table-cell table:style-name="ce2" table:formula="of:=[.K555]-[.P555]" office:value-type="float" office:value="23952.27" calcext:value-type="float">
            <text:p>23.952,2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252.52" calcext:value-type="float">
            <text:p>11.252,5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33532" calcext:value-type="float">
            <text:p>133532</text:p>
          </table:table-cell>
          <table:table-cell office:value-type="string" calcext:value-type="string">
            <text:p>OTACILIO JOSE BARREIR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718.28" calcext:value-type="float">
            <text:p>8.718,28</text:p>
          </table:table-cell>
          <table:table-cell table:style-name="ce2" table:formula="of:=[.K556]-[.P556]" office:value-type="float" office:value="22564.49" calcext:value-type="float">
            <text:p>22.564,4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016.97" calcext:value-type="float">
            <text:p>11.016,9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OTAN ORLANDINI DE MAT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2" table:formula="of:=[.K557]-[.P557]" office:value-type="float" office:value="0" calcext:value-type="float">
            <text:p>0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2120.17" calcext:value-type="float">
            <text:p>22.120,1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3676" calcext:value-type="float">
            <text:p>63676</text:p>
          </table:table-cell>
          <table:table-cell office:value-type="string" calcext:value-type="string">
            <text:p>PABLO JOSE PEREZ GRE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5569.01" calcext:value-type="float">
            <text:p>5.569,0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4848.26" calcext:value-type="float">
            <text:p>4.848,26</text:p>
          </table:table-cell>
          <table:table-cell table:style-name="ce2" office:value-type="float" office:value="8401.67" calcext:value-type="float">
            <text:p>8.401,67</text:p>
          </table:table-cell>
          <table:table-cell table:style-name="ce2" table:formula="of:=[.K558]-[.P558]" office:value-type="float" office:value="22881.1" calcext:value-type="float">
            <text:p>22.881,1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315.19" calcext:value-type="float">
            <text:p>10.315,1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48291" calcext:value-type="float">
            <text:p>148291</text:p>
          </table:table-cell>
          <table:table-cell office:value-type="string" calcext:value-type="string">
            <text:p>PARISINA LOPES ZEIGL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PROCURADORE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9122.38" calcext:value-type="float">
            <text:p>19.122,38</text:p>
          </table:table-cell>
          <table:table-cell table:style-name="ce2" table:formula="of:=[.K559]-[.P559]" office:value-type="float" office:value="13954.24" calcext:value-type="float">
            <text:p>13.954,2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478.68" calcext:value-type="float">
            <text:p>10.478,68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01085" calcext:value-type="float">
            <text:p>701085</text:p>
          </table:table-cell>
          <table:table-cell office:value-type="string" calcext:value-type="string">
            <text:p>PAULA TRINDADE DA FONSEC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2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9553.81" calcext:value-type="float">
            <text:p>29.553,81</text:p>
          </table:table-cell>
          <table:table-cell table:style-name="ce2" office:value-type="float" office:value="2034.03" calcext:value-type="float">
            <text:p>2.034,0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5841.32" calcext:value-type="float">
            <text:p>5.841,32</text:p>
          </table:table-cell>
          <table:table-cell table:style-name="ce2" table:formula="of:=[.K560]-[.P560]" office:value-type="float" office:value="23712.49" calcext:value-type="float">
            <text:p>23.712,4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495.36" calcext:value-type="float">
            <text:p>10.495,3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PAULO AFFONSO LEME MACH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558.26" calcext:value-type="float">
            <text:p>10.558,26</text:p>
          </table:table-cell>
          <table:table-cell table:style-name="ce2" table:formula="of:=[.K561]-[.P561]" office:value-type="float" office:value="19860.02" calcext:value-type="float">
            <text:p>19.860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00224" calcext:value-type="float">
            <text:p>100224</text:p>
          </table:table-cell>
          <table:table-cell office:value-type="string" calcext:value-type="string">
            <text:p>PAULO ALVARENG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2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style-name="ce2" office:value-type="float" office:value="14776.9" calcext:value-type="float">
            <text:p>14.776,9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4330.71" calcext:value-type="float">
            <text:p>44.330,71</text:p>
          </table:table-cell>
          <table:table-cell table:style-name="ce2" office:value-type="float" office:value="3659.48" calcext:value-type="float">
            <text:p>3.659,48</text:p>
          </table:table-cell>
          <table:table-cell table:style-name="ce2" office:value-type="float" office:value="6479.12" calcext:value-type="float">
            <text:p>6.479,1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381.52" calcext:value-type="float">
            <text:p>11.381,52</text:p>
          </table:table-cell>
          <table:table-cell table:style-name="ce2" table:formula="of:=[.K562]-[.P562]" office:value-type="float" office:value="32949.19" calcext:value-type="float">
            <text:p>32.949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8.98" calcext:value-type="float">
            <text:p>10.828,98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36471" calcext:value-type="float">
            <text:p>136471</text:p>
          </table:table-cell>
          <table:table-cell office:value-type="string" calcext:value-type="string">
            <text:p>PAULO ALVARO C MARTINS FO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35.79" calcext:value-type="float">
            <text:p>2.735,79</text:p>
          </table:table-cell>
          <table:table-cell table:style-name="ce2" office:value-type="float" office:value="16603.44" calcext:value-type="float">
            <text:p>16.603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810.34" calcext:value-type="float">
            <text:p>49.810,34</text:p>
          </table:table-cell>
          <table:table-cell table:style-name="ce2" office:value-type="float" office:value="4262.24" calcext:value-type="float">
            <text:p>4.262,24</text:p>
          </table:table-cell>
          <table:table-cell table:style-name="ce2" office:value-type="float" office:value="5657.55" calcext:value-type="float">
            <text:p>5.657,55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6832.2" calcext:value-type="float">
            <text:p>6.832,20</text:p>
          </table:table-cell>
          <table:table-cell table:style-name="ce2" office:value-type="float" office:value="17839.73" calcext:value-type="float">
            <text:p>17.839,73</text:p>
          </table:table-cell>
          <table:table-cell table:style-name="ce2" table:formula="of:=[.K563]-[.P563]" office:value-type="float" office:value="31970.61" calcext:value-type="float">
            <text:p>31.970,6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577.04" calcext:value-type="float">
            <text:p>12.577,0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6940" calcext:value-type="float">
            <text:p>26940</text:p>
          </table:table-cell>
          <table:table-cell office:value-type="string" calcext:value-type="string">
            <text:p>PAULO CESAR GUIMARA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TAUBATE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908.44" calcext:value-type="float">
            <text:p>18.908,44</text:p>
          </table:table-cell>
          <table:table-cell table:style-name="ce2" table:formula="of:=[.K564]-[.P564]" office:value-type="float" office:value="11509.84" calcext:value-type="float">
            <text:p>11.509,8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000.42" calcext:value-type="float">
            <text:p>10.000,4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PAULO CESAR NICOLAU COE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564.18" calcext:value-type="float">
            <text:p>14.564,18</text:p>
          </table:table-cell>
          <table:table-cell table:style-name="ce2" table:formula="of:=[.K565]-[.P565]" office:value-type="float" office:value="15854.1" calcext:value-type="float">
            <text:p>15.854,1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62446" calcext:value-type="float">
            <text:p>562446</text:p>
          </table:table-cell>
          <table:table-cell office:value-type="string" calcext:value-type="string">
            <text:p>PAULO CEZAR LARANJEIR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DISPONILIDADE</text:p>
          </table:table-cell>
          <table:table-cell office:value-type="string" calcext:value-type="string">
            <text:p>PROMOTORIA DE JUSTICA DA AREA REGIONAL DE PRESIDENTE PRUDENTE</text:p>
          </table:table-cell>
          <table:table-cell table:style-name="ce2" office:value-type="float" office:value="23571.55" calcext:value-type="float">
            <text:p>23.571,5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float" office:value="23571.55" calcext:value-type="float">
            <text:p>23.571,55</text:p>
          </table:table-cell>
          <table:table-cell table:style-name="ce2" office:value-type="float" office:value="2592.87" calcext:value-type="float">
            <text:p>2.592,87</text:p>
          </table:table-cell>
          <table:table-cell table:style-name="ce2" office:value-type="float" office:value="4899.77" calcext:value-type="float">
            <text:p>4.899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122.99" calcext:value-type="float">
            <text:p>12.122,99</text:p>
          </table:table-cell>
          <table:table-cell table:style-name="ce2" table:formula="of:=[.K566]-[.P566]" office:value-type="float" office:value="11448.56" calcext:value-type="float">
            <text:p>11.448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367.78" calcext:value-type="float">
            <text:p>10.367,78</text:p>
          </table:table-cell>
          <table:table-cell office:value-type="float" office:value="0" calcext:value-type="float">
            <text:p>0</text:p>
          </table:table-cell>
          <table:table-cell table:style-name="ce6" table:formula="of:=#N/A" office:value-type="string" office:string-value="" calcext:value-type="error">
            <text:p>#N/DISP</text:p>
          </table:table-cell>
          <table:table-cell table:style-name="ce6" table:formula="of:=#N/A" office:value-type="string" office:string-value="" calcext:value-type="error">
            <text:p>#N/DISP</text:p>
          </table:table-cell>
          <table:table-cell table:number-columns-repeated="1000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PAULO CYRILLO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3802.12" calcext:value-type="float">
            <text:p>3.802,12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324.35" calcext:value-type="float">
            <text:p>16.324,35</text:p>
          </table:table-cell>
          <table:table-cell table:style-name="ce2" table:formula="of:=[.K567]-[.P567]" office:value-type="float" office:value="29303.06" calcext:value-type="float">
            <text:p>29.303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3202" calcext:value-type="float">
            <text:p>23202</text:p>
          </table:table-cell>
          <table:table-cell office:value-type="string" calcext:value-type="string">
            <text:p>PAULO DE ARRUDA MIRAN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793.91" calcext:value-type="float">
            <text:p>6.79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089.24" calcext:value-type="float">
            <text:p>10.089,24</text:p>
          </table:table-cell>
          <table:table-cell table:style-name="ce2" table:formula="of:=[.K568]-[.P568]" office:value-type="float" office:value="22890.06" calcext:value-type="float">
            <text:p>22.890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67732" calcext:value-type="float">
            <text:p>967732</text:p>
          </table:table-cell>
          <table:table-cell office:value-type="string" calcext:value-type="string">
            <text:p>PAULO DE CARVALHO KALINAUSK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690.7" calcext:value-type="float">
            <text:p>6.690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037.62" calcext:value-type="float">
            <text:p>14.037,62</text:p>
          </table:table-cell>
          <table:table-cell table:style-name="ce2" table:formula="of:=[.K569]-[.P569]" office:value-type="float" office:value="16380.66" calcext:value-type="float">
            <text:p>16.380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445.24" calcext:value-type="float">
            <text:p>10.445,2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PAULO DE TARSO BARBOSA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PROCURADOR GERAL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123.77" calcext:value-type="float">
            <text:p>10.123,77</text:p>
          </table:table-cell>
          <table:table-cell table:style-name="ce2" table:formula="of:=[.K570]-[.P570]" office:value-type="float" office:value="22952.85" calcext:value-type="float">
            <text:p>22.952,8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71758" calcext:value-type="float">
            <text:p>571758</text:p>
          </table:table-cell>
          <table:table-cell office:value-type="string" calcext:value-type="string">
            <text:p>PAULO EDSON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5576.35" calcext:value-type="float">
            <text:p>5.576,35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4617.1" calcext:value-type="float">
            <text:p>4.617,10</text:p>
          </table:table-cell>
          <table:table-cell table:style-name="ce2" office:value-type="float" office:value="19377.83" calcext:value-type="float">
            <text:p>19.377,83</text:p>
          </table:table-cell>
          <table:table-cell table:style-name="ce2" table:formula="of:=[.K571]-[.P571]" office:value-type="float" office:value="13601.47" calcext:value-type="float">
            <text:p>13.601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094.2" calcext:value-type="float">
            <text:p>12.094,20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PAULO EDUARDO NOGUEIRA LEITA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224.21" calcext:value-type="float">
            <text:p>2.224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6617.62" calcext:value-type="float">
            <text:p>6.617,62</text:p>
          </table:table-cell>
          <table:table-cell table:style-name="ce2" table:formula="of:=[.K572]-[.P572]" office:value-type="float" office:value="24665.15" calcext:value-type="float">
            <text:p>24.665,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283.54" calcext:value-type="float">
            <text:p>10.283,5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PAULO GUIMARAES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190.29" calcext:value-type="float">
            <text:p>10.190,29</text:p>
          </table:table-cell>
          <table:table-cell table:style-name="ce2" table:formula="of:=[.K573]-[.P573]" office:value-type="float" office:value="22789.01" calcext:value-type="float">
            <text:p>22.789,0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AULO HATSUZO TOU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2421.54" calcext:value-type="float">
            <text:p>2.421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6744.81" calcext:value-type="float">
            <text:p>16.744,81</text:p>
          </table:table-cell>
          <table:table-cell table:style-name="ce2" table:formula="of:=[.K574]-[.P574]" office:value-type="float" office:value="16331.81" calcext:value-type="float">
            <text:p>16.331,8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137.69" calcext:value-type="float">
            <text:p>11.137,6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PAULO HES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476.6" calcext:value-type="float">
            <text:p>9.476,60</text:p>
          </table:table-cell>
          <table:table-cell table:style-name="ce2" table:formula="of:=[.K575]-[.P575]" office:value-type="float" office:value="20941.68" calcext:value-type="float">
            <text:p>20.941,6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" calcext:value-type="float">
            <text:p>9.998,80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64792" calcext:value-type="float">
            <text:p>464792</text:p>
          </table:table-cell>
          <table:table-cell office:value-type="string" calcext:value-type="string">
            <text:p>PAULO HIDEO SHIMIZ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PROCURADORE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35.79" calcext:value-type="float">
            <text:p>2.735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06.9" calcext:value-type="float">
            <text:p>33.206,90</text:p>
          </table:table-cell>
          <table:table-cell table:style-name="ce2" office:value-type="float" office:value="3044.31" calcext:value-type="float">
            <text:p>3.044,31</text:p>
          </table:table-cell>
          <table:table-cell table:style-name="ce2" office:value-type="float" office:value="7425.35" calcext:value-type="float">
            <text:p>7.425,3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052.2" calcext:value-type="float">
            <text:p>15.052,20</text:p>
          </table:table-cell>
          <table:table-cell table:style-name="ce2" table:formula="of:=[.K576]-[.P576]" office:value-type="float" office:value="18154.7" calcext:value-type="float">
            <text:p>18.154,7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270.34" calcext:value-type="float">
            <text:p>12.270,3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PAULO HUMBERTO BORG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5793.58" calcext:value-type="float">
            <text:p>5.793,58</text:p>
          </table:table-cell>
          <table:table-cell table:style-name="ce2" table:formula="of:=[.K577]-[.P577]" office:value-type="float" office:value="24624.7" calcext:value-type="float">
            <text:p>24.624,7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40402" calcext:value-type="float">
            <text:p>340402</text:p>
          </table:table-cell>
          <table:table-cell office:value-type="string" calcext:value-type="string">
            <text:p>PAULO MARIO SP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35.79" calcext:value-type="float">
            <text:p>2.735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06.9" calcext:value-type="float">
            <text:p>33.206,90</text:p>
          </table:table-cell>
          <table:table-cell table:style-name="ce2" office:value-type="float" office:value="3044.31" calcext:value-type="float">
            <text:p>3.044,31</text:p>
          </table:table-cell>
          <table:table-cell table:style-name="ce2" office:value-type="float" office:value="6901.75" calcext:value-type="float">
            <text:p>6.901,7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073.86" calcext:value-type="float">
            <text:p>18.073,86</text:p>
          </table:table-cell>
          <table:table-cell table:style-name="ce2" table:formula="of:=[.K578]-[.P578]" office:value-type="float" office:value="15133.04" calcext:value-type="float">
            <text:p>15.133,0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329.24" calcext:value-type="float">
            <text:p>12.329,2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70381" calcext:value-type="float">
            <text:p>370381</text:p>
          </table:table-cell>
          <table:table-cell office:value-type="string" calcext:value-type="string">
            <text:p>PAULO NORBERTO ARRUDA DE PAU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458.72" calcext:value-type="float">
            <text:p>2.458,7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406.27" calcext:value-type="float">
            <text:p>31.406,27</text:p>
          </table:table-cell>
          <table:table-cell table:style-name="ce2" office:value-type="float" office:value="2846.24" calcext:value-type="float">
            <text:p>2.846,24</text:p>
          </table:table-cell>
          <table:table-cell table:style-name="ce2" office:value-type="float" office:value="6461.05" calcext:value-type="float">
            <text:p>6.461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254.88" calcext:value-type="float">
            <text:p>13.254,88</text:p>
          </table:table-cell>
          <table:table-cell table:style-name="ce2" table:formula="of:=[.K579]-[.P579]" office:value-type="float" office:value="18151.39" calcext:value-type="float">
            <text:p>18.151,3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568.27" calcext:value-type="float">
            <text:p>10.568,2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68181" calcext:value-type="float">
            <text:p>268181</text:p>
          </table:table-cell>
          <table:table-cell office:value-type="string" calcext:value-type="string">
            <text:p>PAULO ORTIG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PROCURADORE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864.53" calcext:value-type="float">
            <text:p>15.864,53</text:p>
          </table:table-cell>
          <table:table-cell table:style-name="ce2" table:formula="of:=[.K580]-[.P580]" office:value-type="float" office:value="17212.09" calcext:value-type="float">
            <text:p>17.212,0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349.51" calcext:value-type="float">
            <text:p>13.349,5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02363" calcext:value-type="float">
            <text:p>402363</text:p>
          </table:table-cell>
          <table:table-cell office:value-type="string" calcext:value-type="string">
            <text:p>PAULO PEREIRA DA COST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PIRACICAB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638.56" calcext:value-type="float">
            <text:p>6.638,5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984.48" calcext:value-type="float">
            <text:p>9.984,48</text:p>
          </table:table-cell>
          <table:table-cell table:style-name="ce2" table:formula="of:=[.K581]-[.P581]" office:value-type="float" office:value="20433.8" calcext:value-type="float">
            <text:p>20.433,8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191.59" calcext:value-type="float">
            <text:p>10.191,5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89095" calcext:value-type="float">
            <text:p>989095</text:p>
          </table:table-cell>
          <table:table-cell office:value-type="string" calcext:value-type="string">
            <text:p>PAULO ROBERTO AYRES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427.58" calcext:value-type="float">
            <text:p>14.427,58</text:p>
          </table:table-cell>
          <table:table-cell table:style-name="ce2" table:formula="of:=[.K582]-[.P582]" office:value-type="float" office:value="18649.04" calcext:value-type="float">
            <text:p>18.649,0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137.69" calcext:value-type="float">
            <text:p>11.137,6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PAULO SALVADOR FRONTINI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5623.86" calcext:value-type="float">
            <text:p>25.623,86</text:p>
          </table:table-cell>
          <table:table-cell table:style-name="ce2" table:formula="of:=[.K583]-[.P583]" office:value-type="float" office:value="7452.76" calcext:value-type="float">
            <text:p>7.452,7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8370" calcext:value-type="float">
            <text:p>58370</text:p>
          </table:table-cell>
          <table:table-cell office:value-type="string" calcext:value-type="string">
            <text:p>PAULO SERGIO GALVAO NOG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229.98" calcext:value-type="float">
            <text:p>18.229,98</text:p>
          </table:table-cell>
          <table:table-cell table:style-name="ce2" table:formula="of:=[.K584]-[.P584]" office:value-type="float" office:value="12188.3" calcext:value-type="float">
            <text:p>12.188,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549.17" calcext:value-type="float">
            <text:p>11.549,1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PEDRO ANDERSO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5294.87" calcext:value-type="float">
            <text:p>5.294,87</text:p>
          </table:table-cell>
          <table:table-cell table:style-name="ce2" table:formula="of:=[.K585]-[.P585]" office:value-type="float" office:value="25123.41" calcext:value-type="float">
            <text:p>25.123,4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32334" calcext:value-type="float">
            <text:p>932334</text:p>
          </table:table-cell>
          <table:table-cell office:value-type="string" calcext:value-type="string">
            <text:p>PEDRO ANTONIO BUENO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0475.43" calcext:value-type="float">
            <text:p>20.475,43</text:p>
          </table:table-cell>
          <table:table-cell table:style-name="ce2" table:formula="of:=[.K586]-[.P586]" office:value-type="float" office:value="12601.19" calcext:value-type="float">
            <text:p>12.601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942.2" calcext:value-type="float">
            <text:p>12.942,20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1620" calcext:value-type="float">
            <text:p>61620</text:p>
          </table:table-cell>
          <table:table-cell office:value-type="string" calcext:value-type="string">
            <text:p>PEDRO BRENN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941.84" calcext:value-type="float">
            <text:p>31.941,84</text:p>
          </table:table-cell>
          <table:table-cell table:style-name="ce2" office:value-type="float" office:value="2296.71" calcext:value-type="float">
            <text:p>2.296,7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340.55" calcext:value-type="float">
            <text:p>11.340,55</text:p>
          </table:table-cell>
          <table:table-cell table:style-name="ce2" table:formula="of:=[.K587]-[.P587]" office:value-type="float" office:value="20601.29" calcext:value-type="float">
            <text:p>20.601,2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116.74" calcext:value-type="float">
            <text:p>11.116,7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5944" calcext:value-type="float">
            <text:p>65944</text:p>
          </table:table-cell>
          <table:table-cell office:value-type="string" calcext:value-type="string">
            <text:p>PEDRO CARLOS GARU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503.55" calcext:value-type="float">
            <text:p>13.503,55</text:p>
          </table:table-cell>
          <table:table-cell table:style-name="ce2" table:formula="of:=[.K588]-[.P588]" office:value-type="float" office:value="16914.73" calcext:value-type="float">
            <text:p>16.914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90279" calcext:value-type="float">
            <text:p>990279</text:p>
          </table:table-cell>
          <table:table-cell office:value-type="string" calcext:value-type="string">
            <text:p>PEDRO HIDEITE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396.64" calcext:value-type="float">
            <text:p>15.396,64</text:p>
          </table:table-cell>
          <table:table-cell table:style-name="ce2" table:formula="of:=[.K589]-[.P589]" office:value-type="float" office:value="15021.64" calcext:value-type="float">
            <text:p>15.021,6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92506" calcext:value-type="float">
            <text:p>492506</text:p>
          </table:table-cell>
          <table:table-cell office:value-type="string" calcext:value-type="string">
            <text:p>PERCY JOSE CLEVE KUST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TAUBATE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579.41" calcext:value-type="float">
            <text:p>1.579,4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526.96" calcext:value-type="float">
            <text:p>30.526,96</text:p>
          </table:table-cell>
          <table:table-cell table:style-name="ce2" office:value-type="float" office:value="2749.52" calcext:value-type="float">
            <text:p>2.749,52</text:p>
          </table:table-cell>
          <table:table-cell table:style-name="ce2" office:value-type="float" office:value="6665.16" calcext:value-type="float">
            <text:p>6.665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414.68" calcext:value-type="float">
            <text:p>9.414,68</text:p>
          </table:table-cell>
          <table:table-cell table:style-name="ce2" table:formula="of:=[.K590]-[.P590]" office:value-type="float" office:value="21112.28" calcext:value-type="float">
            <text:p>21.112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078.58" calcext:value-type="float">
            <text:p>9.078,58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96097" calcext:value-type="float">
            <text:p>596097</text:p>
          </table:table-cell>
          <table:table-cell office:value-type="string" calcext:value-type="string">
            <text:p>RAFAEL VALENTIM GENT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458.72" calcext:value-type="float">
            <text:p>2.458,7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406.27" calcext:value-type="float">
            <text:p>31.406,27</text:p>
          </table:table-cell>
          <table:table-cell table:style-name="ce2" office:value-type="float" office:value="2237.8" calcext:value-type="float">
            <text:p>2.237,8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5199.89" calcext:value-type="float">
            <text:p>15.199,89</text:p>
          </table:table-cell>
          <table:table-cell table:style-name="ce2" table:formula="of:=[.K591]-[.P591]" office:value-type="float" office:value="16206.38" calcext:value-type="float">
            <text:p>16.206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025.86" calcext:value-type="float">
            <text:p>11.025,8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60034" calcext:value-type="float">
            <text:p>760034</text:p>
          </table:table-cell>
          <table:table-cell office:value-type="string" calcext:value-type="string">
            <text:p>RAIMUNDO JOSE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113.23" calcext:value-type="float">
            <text:p>12.113,23</text:p>
          </table:table-cell>
          <table:table-cell table:style-name="ce2" office:value-type="float" office:value="13848.5" calcext:value-type="float">
            <text:p>13.848,50</text:p>
          </table:table-cell>
          <table:table-cell table:style-name="ce2" table:formula="of:=[.K592]-[.P592]" office:value-type="float" office:value="19130.8" calcext:value-type="float">
            <text:p>19.130,8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RALPH SIMOES DE CAST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287.47" calcext:value-type="float">
            <text:p>9.287,47</text:p>
          </table:table-cell>
          <table:table-cell table:style-name="ce2" table:formula="of:=[.K593]-[.P593]" office:value-type="float" office:value="21130.81" calcext:value-type="float">
            <text:p>21.130,8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RAUL MALTA MO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2421.54" calcext:value-type="float">
            <text:p>2.421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099.86" calcext:value-type="float">
            <text:p>10.099,86</text:p>
          </table:table-cell>
          <table:table-cell table:style-name="ce2" table:formula="of:=[.K594]-[.P594]" office:value-type="float" office:value="22976.76" calcext:value-type="float">
            <text:p>22.976,7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08400" calcext:value-type="float">
            <text:p>608400</text:p>
          </table:table-cell>
          <table:table-cell office:value-type="string" calcext:value-type="string">
            <text:p>REGINA CARTEIR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404.72" calcext:value-type="float">
            <text:p>13.404,72</text:p>
          </table:table-cell>
          <table:table-cell table:style-name="ce2" table:formula="of:=[.K595]-[.P595]" office:value-type="float" office:value="19574.58" calcext:value-type="float">
            <text:p>19.574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059.7" calcext:value-type="float">
            <text:p>12.059,70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32971" calcext:value-type="float">
            <text:p>332971</text:p>
          </table:table-cell>
          <table:table-cell office:value-type="string" calcext:value-type="string">
            <text:p>REGINA HELENA DA SILV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PROCURADORE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166.15" calcext:value-type="float">
            <text:p>2.166,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637.26" calcext:value-type="float">
            <text:p>32.637,26</text:p>
          </table:table-cell>
          <table:table-cell table:style-name="ce2" office:value-type="float" office:value="2981.65" calcext:value-type="float">
            <text:p>2.981,65</text:p>
          </table:table-cell>
          <table:table-cell table:style-name="ce2" office:value-type="float" office:value="6762.33" calcext:value-type="float">
            <text:p>6.762,3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9124.68" calcext:value-type="float">
            <text:p>19.124,68</text:p>
          </table:table-cell>
          <table:table-cell table:style-name="ce2" table:formula="of:=[.K596]-[.P596]" office:value-type="float" office:value="13512.58" calcext:value-type="float">
            <text:p>13.512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462.12" calcext:value-type="float">
            <text:p>12.462,1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REGINALDO C MAZZAF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1902.05" calcext:value-type="float">
            <text:p>1.902,05</text:p>
          </table:table-cell>
          <table:table-cell table:style-name="ce2" office:value-type="float" office:value="16186.57" calcext:value-type="float">
            <text:p>16.186,5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8559.73" calcext:value-type="float">
            <text:p>48.559,73</text:p>
          </table:table-cell>
          <table:table-cell table:style-name="ce2" office:value-type="float" office:value="4124.67" calcext:value-type="float">
            <text:p>4.124,67</text:p>
          </table:table-cell>
          <table:table-cell table:style-name="ce2" office:value-type="float" office:value="5476.74" calcext:value-type="float">
            <text:p>5.476,74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7442.75" calcext:value-type="float">
            <text:p>7.442,75</text:p>
          </table:table-cell>
          <table:table-cell table:style-name="ce2" office:value-type="float" office:value="21944.17" calcext:value-type="float">
            <text:p>21.944,17</text:p>
          </table:table-cell>
          <table:table-cell table:style-name="ce2" table:formula="of:=[.K597]-[.P597]" office:value-type="float" office:value="26615.56" calcext:value-type="float">
            <text:p>26.615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504.92" calcext:value-type="float">
            <text:p>10.504,9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92748" calcext:value-type="float">
            <text:p>692748</text:p>
          </table:table-cell>
          <table:table-cell office:value-type="string" calcext:value-type="string">
            <text:p>RENAN SEVERO TEIXEIRA DA CU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689.26" calcext:value-type="float">
            <text:p>15.689,26</text:p>
          </table:table-cell>
          <table:table-cell table:style-name="ce2" table:formula="of:=[.K598]-[.P598]" office:value-type="float" office:value="17290.04" calcext:value-type="float">
            <text:p>17.290,0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float" office:value="122976" calcext:value-type="float">
            <text:p>122976</text:p>
          </table:table-cell>
          <table:table-cell office:value-type="string" calcext:value-type="string">
            <text:p>RENATA HELENA PETRI GOBBE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997.23" calcext:value-type="float">
            <text:p>18.997,23</text:p>
          </table:table-cell>
          <table:table-cell table:style-name="ce2" table:formula="of:=[.K599]-[.P599]" office:value-type="float" office:value="13982.07" calcext:value-type="float">
            <text:p>13.982,0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418.44" calcext:value-type="float">
            <text:p>12.418,4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44346" calcext:value-type="float">
            <text:p>244346</text:p>
          </table:table-cell>
          <table:table-cell office:value-type="string" calcext:value-type="string">
            <text:p>RENATO BUEN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4804.16" calcext:value-type="float">
            <text:p>4.804,16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7511.66" calcext:value-type="float">
            <text:p>7.511,66</text:p>
          </table:table-cell>
          <table:table-cell table:style-name="ce2" office:value-type="float" office:value="12218.51" calcext:value-type="float">
            <text:p>12.218,51</text:p>
          </table:table-cell>
          <table:table-cell table:style-name="ce2" table:formula="of:=[.K600]-[.P600]" office:value-type="float" office:value="20858.11" calcext:value-type="float">
            <text:p>20.858,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137.69" calcext:value-type="float">
            <text:p>11.137,6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2292" calcext:value-type="float">
            <text:p>32292</text:p>
          </table:table-cell>
          <table:table-cell office:value-type="string" calcext:value-type="string">
            <text:p>RENATO MONT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OROCAB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859.97" calcext:value-type="float">
            <text:p>2.859,97</text:p>
          </table:table-cell>
          <table:table-cell table:style-name="ce2" table:formula="of:=[.K601]-[.P601]" office:value-type="float" office:value="27558.31" calcext:value-type="float">
            <text:p>27.558,3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935.04" calcext:value-type="float">
            <text:p>10.935,0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65283" calcext:value-type="float">
            <text:p>565283</text:p>
          </table:table-cell>
          <table:table-cell office:value-type="string" calcext:value-type="string">
            <text:p>RENE PEREIRA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600.51" calcext:value-type="float">
            <text:p>10.600,51</text:p>
          </table:table-cell>
          <table:table-cell table:style-name="ce2" table:formula="of:=[.K602]-[.P602]" office:value-type="float" office:value="22476.11" calcext:value-type="float">
            <text:p>22.476,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896.46" calcext:value-type="float">
            <text:p>13.896,4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40549" calcext:value-type="float">
            <text:p>940549</text:p>
          </table:table-cell>
          <table:table-cell office:value-type="string" calcext:value-type="string">
            <text:p>ROBERTO CALDER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PROCURADORE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961.15" calcext:value-type="float">
            <text:p>14.961,15</text:p>
          </table:table-cell>
          <table:table-cell table:style-name="ce2" table:formula="of:=[.K603]-[.P603]" office:value-type="float" office:value="18115.47" calcext:value-type="float">
            <text:p>18.115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4033.62" calcext:value-type="float">
            <text:p>14.033,6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ROBERTO CIRI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6786.83" calcext:value-type="float">
            <text:p>6.786,83</text:p>
          </table:table-cell>
          <table:table-cell table:style-name="ce2" table:formula="of:=[.K604]-[.P604]" office:value-type="float" office:value="26192.47" calcext:value-type="float">
            <text:p>26.192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77855" calcext:value-type="float">
            <text:p>277855</text:p>
          </table:table-cell>
          <table:table-cell office:value-type="string" calcext:value-type="string">
            <text:p>ROBERTO DA FREIRIA ESTEV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7317.51" calcext:value-type="float">
            <text:p>7.317,5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7105.02" calcext:value-type="float">
            <text:p>27.105,02</text:p>
          </table:table-cell>
          <table:table-cell table:style-name="ce2" table:formula="of:=[.K605]-[.P605]" office:value-type="float" office:value="5874.28" calcext:value-type="float">
            <text:p>5.874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078.91" calcext:value-type="float">
            <text:p>13.078,9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876100" calcext:value-type="float">
            <text:p>876100</text:p>
          </table:table-cell>
          <table:table-cell office:value-type="string" calcext:value-type="string">
            <text:p>ROBERTO DE OLIVEIRA E CO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29.96" calcext:value-type="float">
            <text:p>2.72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01.07" calcext:value-type="float">
            <text:p>33.201,07</text:p>
          </table:table-cell>
          <table:table-cell table:style-name="ce2" office:value-type="float" office:value="3043.67" calcext:value-type="float">
            <text:p>3.043,67</text:p>
          </table:table-cell>
          <table:table-cell table:style-name="ce2" office:value-type="float" office:value="6848.19" calcext:value-type="float">
            <text:p>6.848,1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711.88" calcext:value-type="float">
            <text:p>17.711,88</text:p>
          </table:table-cell>
          <table:table-cell table:style-name="ce2" table:formula="of:=[.K606]-[.P606]" office:value-type="float" office:value="15489.19" calcext:value-type="float">
            <text:p>15.489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137.69" calcext:value-type="float">
            <text:p>11.137,6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ROBERTO DE PAULA NE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6566.65" calcext:value-type="float">
            <text:p>6.566,65</text:p>
          </table:table-cell>
          <table:table-cell table:style-name="ce2" table:formula="of:=[.K607]-[.P607]" office:value-type="float" office:value="23851.63" calcext:value-type="float">
            <text:p>23.851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ROBERTO DUR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6378.68" calcext:value-type="float">
            <text:p>6.378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596.62" calcext:value-type="float">
            <text:p>9.596,62</text:p>
          </table:table-cell>
          <table:table-cell table:style-name="ce2" table:formula="of:=[.K608]-[.P608]" office:value-type="float" office:value="21686.15" calcext:value-type="float">
            <text:p>21.686,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283.54" calcext:value-type="float">
            <text:p>10.283,5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68633" calcext:value-type="float">
            <text:p>968633</text:p>
          </table:table-cell>
          <table:table-cell office:value-type="string" calcext:value-type="string">
            <text:p>ROBERTO ELIAS COST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690.7" calcext:value-type="float">
            <text:p>6.690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1909.64" calcext:value-type="float">
            <text:p>21.909,64</text:p>
          </table:table-cell>
          <table:table-cell table:style-name="ce2" table:formula="of:=[.K609]-[.P609]" office:value-type="float" office:value="8508.64" calcext:value-type="float">
            <text:p>8.508,6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083.58" calcext:value-type="float">
            <text:p>11.083,58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ROBERTO GOMES DOS REI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967.34" calcext:value-type="float">
            <text:p>1.967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7795.9" calcext:value-type="float">
            <text:p>7.795,90</text:p>
          </table:table-cell>
          <table:table-cell table:style-name="ce2" table:formula="of:=[.K610]-[.P610]" office:value-type="float" office:value="21151.65" calcext:value-type="float">
            <text:p>21.151,6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429.33" calcext:value-type="float">
            <text:p>9.429,3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1136" calcext:value-type="float">
            <text:p>61136</text:p>
          </table:table-cell>
          <table:table-cell office:value-type="string" calcext:value-type="string">
            <text:p>ROBERTO GOMES DOS REIS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PROCURADORE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377.05" calcext:value-type="float">
            <text:p>14.377,05</text:p>
          </table:table-cell>
          <table:table-cell table:style-name="ce2" table:formula="of:=[.K611]-[.P611]" office:value-type="float" office:value="18699.57" calcext:value-type="float">
            <text:p>18.699,5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590.33" calcext:value-type="float">
            <text:p>12.590,3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62379" calcext:value-type="float">
            <text:p>662379</text:p>
          </table:table-cell>
          <table:table-cell office:value-type="string" calcext:value-type="string">
            <text:p>ROBERTO JOAO ELI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165.54" calcext:value-type="float">
            <text:p>6.165,54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371.59" calcext:value-type="float">
            <text:p>2.371,59</text:p>
          </table:table-cell>
          <table:table-cell table:style-name="ce2" office:value-type="float" office:value="14343.54" calcext:value-type="float">
            <text:p>14.343,54</text:p>
          </table:table-cell>
          <table:table-cell table:style-name="ce2" table:formula="of:=[.K612]-[.P612]" office:value-type="float" office:value="18733.08" calcext:value-type="float">
            <text:p>18.733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420.8" calcext:value-type="float">
            <text:p>13.420,80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78425" calcext:value-type="float">
            <text:p>678425</text:p>
          </table:table-cell>
          <table:table-cell office:value-type="string" calcext:value-type="string">
            <text:p>ROBERTO LUIZ F DE ALMEIDA J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832.33" calcext:value-type="float">
            <text:p>2.832,33</text:p>
          </table:table-cell>
          <table:table-cell table:style-name="ce2" table:formula="of:=[.K613]-[.P613]" office:value-type="float" office:value="27585.95" calcext:value-type="float">
            <text:p>27.585,9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048.88" calcext:value-type="float">
            <text:p>10.048,88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33628" calcext:value-type="float">
            <text:p>633628</text:p>
          </table:table-cell>
          <table:table-cell office:value-type="string" calcext:value-type="string">
            <text:p>ROBERTO PAGNAR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765.59" calcext:value-type="float">
            <text:p>6.765,5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0446.68" calcext:value-type="float">
            <text:p>20.446,68</text:p>
          </table:table-cell>
          <table:table-cell table:style-name="ce2" table:formula="of:=[.K614]-[.P614]" office:value-type="float" office:value="12629.94" calcext:value-type="float">
            <text:p>12.629,9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137.69" calcext:value-type="float">
            <text:p>11.137,6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37010" calcext:value-type="float">
            <text:p>937010</text:p>
          </table:table-cell>
          <table:table-cell office:value-type="string" calcext:value-type="string">
            <text:p>ROBERTO PINHEIRO M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1902.05" calcext:value-type="float">
            <text:p>1.902,0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373.16" calcext:value-type="float">
            <text:p>32.373,16</text:p>
          </table:table-cell>
          <table:table-cell table:style-name="ce2" office:value-type="float" office:value="2952.6" calcext:value-type="float">
            <text:p>2.952,60</text:p>
          </table:table-cell>
          <table:table-cell table:style-name="ce2" office:value-type="float" office:value="6697.69" calcext:value-type="float">
            <text:p>6.697,6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740.09" calcext:value-type="float">
            <text:p>12.740,09</text:p>
          </table:table-cell>
          <table:table-cell table:style-name="ce2" table:formula="of:=[.K615]-[.P615]" office:value-type="float" office:value="19633.07" calcext:value-type="float">
            <text:p>19.633,0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504.92" calcext:value-type="float">
            <text:p>10.504,9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11085" calcext:value-type="float">
            <text:p>111085</text:p>
          </table:table-cell>
          <table:table-cell office:value-type="string" calcext:value-type="string">
            <text:p>ROBERTO RICARDO MACH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582.22" calcext:value-type="float">
            <text:p>2.582,22</text:p>
          </table:table-cell>
          <table:table-cell table:style-name="ce2" office:value-type="float" office:value="15764.88" calcext:value-type="float">
            <text:p>15.764,8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7294.65" calcext:value-type="float">
            <text:p>47.294,65</text:p>
          </table:table-cell>
          <table:table-cell table:style-name="ce2" office:value-type="float" office:value="3985.52" calcext:value-type="float">
            <text:p>3.985,52</text:p>
          </table:table-cell>
          <table:table-cell table:style-name="ce2" office:value-type="float" office:value="6439.14" calcext:value-type="float">
            <text:p>6.439,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946.74" calcext:value-type="float">
            <text:p>16.946,74</text:p>
          </table:table-cell>
          <table:table-cell table:style-name="ce2" table:formula="of:=[.K616]-[.P616]" office:value-type="float" office:value="30347.91" calcext:value-type="float">
            <text:p>30.347,9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582.35" calcext:value-type="float">
            <text:p>13.582,35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ROBERTO SERGIO FAL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55.27" calcext:value-type="float">
            <text:p>10.855,27</text:p>
          </table:table-cell>
          <table:table-cell table:style-name="ce2" table:formula="of:=[.K617]-[.P617]" office:value-type="float" office:value="22124.03" calcext:value-type="float">
            <text:p>22.124,0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80088" calcext:value-type="float">
            <text:p>280088</text:p>
          </table:table-cell>
          <table:table-cell office:value-type="string" calcext:value-type="string">
            <text:p>ROBERTO TARD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24515.46" calcext:value-type="float">
            <text:p>24.515,4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float" office:value="24515.46" calcext:value-type="float">
            <text:p>24.515,46</text:p>
          </table:table-cell>
          <table:table-cell table:style-name="ce2" office:value-type="float" office:value="2088.25" calcext:value-type="float">
            <text:p>2.088,25</text:p>
          </table:table-cell>
          <table:table-cell table:style-name="ce2" office:value-type="float" office:value="5245.98" calcext:value-type="float">
            <text:p>5.245,9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916.8" calcext:value-type="float">
            <text:p>12.916,80</text:p>
          </table:table-cell>
          <table:table-cell table:style-name="ce2" table:formula="of:=[.K618]-[.P618]" office:value-type="float" office:value="11598.66" calcext:value-type="float">
            <text:p>11.598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628.55" calcext:value-type="float">
            <text:p>10.628,55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38747" calcext:value-type="float">
            <text:p>238747</text:p>
          </table:table-cell>
          <table:table-cell office:value-type="string" calcext:value-type="string">
            <text:p>RODOLFO LUIZ TADDEI BARB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938.57" calcext:value-type="float">
            <text:p>12.938,57</text:p>
          </table:table-cell>
          <table:table-cell table:style-name="ce2" table:formula="of:=[.K619]-[.P619]" office:value-type="float" office:value="17479.71" calcext:value-type="float">
            <text:p>17.479,7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462.42" calcext:value-type="float">
            <text:p>10.462,4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ROLF DE LUNA FONSEC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286.67" calcext:value-type="float">
            <text:p>12.286,67</text:p>
          </table:table-cell>
          <table:table-cell table:style-name="ce2" table:formula="of:=[.K620]-[.P620]" office:value-type="float" office:value="18131.61" calcext:value-type="float">
            <text:p>18.131,6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53705" calcext:value-type="float">
            <text:p>453705</text:p>
          </table:table-cell>
          <table:table-cell office:value-type="string" calcext:value-type="string">
            <text:p>ROMEU ALMEIDA SALLES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068.54" calcext:value-type="float">
            <text:p>11.068,54</text:p>
          </table:table-cell>
          <table:table-cell table:style-name="ce2" table:formula="of:=[.K621]-[.P621]" office:value-type="float" office:value="19349.74" calcext:value-type="float">
            <text:p>19.349,7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ROMEU SALVADOR MAS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9011.62" calcext:value-type="float">
            <text:p>19.011,62</text:p>
          </table:table-cell>
          <table:table-cell table:style-name="ce2" table:formula="of:=[.K622]-[.P622]" office:value-type="float" office:value="14065" calcext:value-type="float">
            <text:p>14.065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137.69" calcext:value-type="float">
            <text:p>11.137,6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33136" calcext:value-type="float">
            <text:p>333136</text:p>
          </table:table-cell>
          <table:table-cell office:value-type="string" calcext:value-type="string">
            <text:p>RONALD VICTOR ROMERO MAG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658.99" calcext:value-type="float">
            <text:p>15.658,99</text:p>
          </table:table-cell>
          <table:table-cell table:style-name="ce2" table:formula="of:=[.K623]-[.P623]" office:value-type="float" office:value="17417.63" calcext:value-type="float">
            <text:p>17.417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981.72" calcext:value-type="float">
            <text:p>10.981,7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32192" calcext:value-type="float">
            <text:p>132192</text:p>
          </table:table-cell>
          <table:table-cell office:value-type="string" calcext:value-type="string">
            <text:p>RONALDO AUGUSTO B MARZ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style-name="ce2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468.95" calcext:value-type="float">
            <text:p>49.468,95</text:p>
          </table:table-cell>
          <table:table-cell table:style-name="ce2" office:value-type="float" office:value="4224.68" calcext:value-type="float">
            <text:p>4.224,68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5418.42" calcext:value-type="float">
            <text:p>25.418,42</text:p>
          </table:table-cell>
          <table:table-cell table:style-name="ce2" table:formula="of:=[.K624]-[.P624]" office:value-type="float" office:value="24050.53" calcext:value-type="float">
            <text:p>24.050,5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66514" calcext:value-type="float">
            <text:p>966514</text:p>
          </table:table-cell>
          <table:table-cell office:value-type="string" calcext:value-type="string">
            <text:p>RONALDO REBELLO B POLE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style-name="ce2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468.95" calcext:value-type="float">
            <text:p>49.468,95</text:p>
          </table:table-cell>
          <table:table-cell table:style-name="ce2" office:value-type="float" office:value="4224.68" calcext:value-type="float">
            <text:p>4.224,68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2620.96" calcext:value-type="float">
            <text:p>22.620,96</text:p>
          </table:table-cell>
          <table:table-cell table:style-name="ce2" table:formula="of:=[.K625]-[.P625]" office:value-type="float" office:value="26847.99" calcext:value-type="float">
            <text:p>26.847,9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67184" calcext:value-type="float">
            <text:p>567184</text:p>
          </table:table-cell>
          <table:table-cell office:value-type="string" calcext:value-type="string">
            <text:p>ROQUE ANTONIO CARRAZ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2421.54" calcext:value-type="float">
            <text:p>2.421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657.17" calcext:value-type="float">
            <text:p>11.657,17</text:p>
          </table:table-cell>
          <table:table-cell table:style-name="ce2" table:formula="of:=[.K626]-[.P626]" office:value-type="float" office:value="21419.45" calcext:value-type="float">
            <text:p>21.419,4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134.49" calcext:value-type="float">
            <text:p>11.134,4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77573" calcext:value-type="float">
            <text:p>577573</text:p>
          </table:table-cell>
          <table:table-cell office:value-type="string" calcext:value-type="string">
            <text:p>ROQUE JOSE STRINGH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CAMPINAS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3977.82" calcext:value-type="float">
            <text:p>3.977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25.37" calcext:value-type="float">
            <text:p>32.925,37</text:p>
          </table:table-cell>
          <table:table-cell table:style-name="ce2" office:value-type="float" office:value="3013.34" calcext:value-type="float">
            <text:p>3.013,34</text:p>
          </table:table-cell>
          <table:table-cell table:style-name="ce2" office:value-type="float" office:value="6915.49" calcext:value-type="float">
            <text:p>6.915,49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03.46" calcext:value-type="float">
            <text:p>1.603,46</text:p>
          </table:table-cell>
          <table:table-cell table:style-name="ce2" office:value-type="float" office:value="14583.9" calcext:value-type="float">
            <text:p>14.583,90</text:p>
          </table:table-cell>
          <table:table-cell table:style-name="ce2" table:formula="of:=[.K627]-[.P627]" office:value-type="float" office:value="18341.47" calcext:value-type="float">
            <text:p>18.341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181.87" calcext:value-type="float">
            <text:p>11.181,8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71376" calcext:value-type="float">
            <text:p>571376</text:p>
          </table:table-cell>
          <table:table-cell office:value-type="string" calcext:value-type="string">
            <text:p>ROSANGELA STAURENGH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O BERNARDO DO CAMPO</text:p>
          </table:table-cell>
          <table:table-cell table:style-name="ce2" office:value-type="float" office:value="28947.55" calcext:value-type="float">
            <text:p>28.947,5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575.78" calcext:value-type="float">
            <text:p>2.575,78</text:p>
          </table:table-cell>
          <table:table-cell table:style-name="ce2" office:value-type="float" office:value="6382.87" calcext:value-type="float">
            <text:p>6.382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890.54" calcext:value-type="float">
            <text:p>15.890,54</text:p>
          </table:table-cell>
          <table:table-cell table:style-name="ce2" table:formula="of:=[.K628]-[.P628]" office:value-type="float" office:value="13057.01" calcext:value-type="float">
            <text:p>13.057,0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8596.73" calcext:value-type="float">
            <text:p>38.596,73</text:p>
          </table:table-cell>
          <table:table-cell table:style-name="ce2" office:value-type="float" office:value="9633.28" calcext:value-type="float">
            <text:p>9.633,28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74496" calcext:value-type="float">
            <text:p>174496</text:p>
          </table:table-cell>
          <table:table-cell office:value-type="string" calcext:value-type="string">
            <text:p>ROSANIS F POLO MARTINS AGUI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9553.81" calcext:value-type="float">
            <text:p>29.553,81</text:p>
          </table:table-cell>
          <table:table-cell table:style-name="ce2" office:value-type="float" office:value="2642.47" calcext:value-type="float">
            <text:p>2.642,47</text:p>
          </table:table-cell>
          <table:table-cell table:style-name="ce2" office:value-type="float" office:value="6007.66" calcext:value-type="float">
            <text:p>6.007,6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433.04" calcext:value-type="float">
            <text:p>14.433,04</text:p>
          </table:table-cell>
          <table:table-cell table:style-name="ce2" table:formula="of:=[.K629]-[.P629]" office:value-type="float" office:value="15120.77" calcext:value-type="float">
            <text:p>15.120,7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272.81" calcext:value-type="float">
            <text:p>10.272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55528" calcext:value-type="float">
            <text:p>655528</text:p>
          </table:table-cell>
          <table:table-cell office:value-type="string" calcext:value-type="string">
            <text:p>RUBEM FERRAZ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9502.16" calcext:value-type="float">
            <text:p>29.502,16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805.3" calcext:value-type="float">
            <text:p>16.805,30</text:p>
          </table:table-cell>
          <table:table-cell table:style-name="ce2" table:formula="of:=[.K630]-[.P630]" office:value-type="float" office:value="12696.86" calcext:value-type="float">
            <text:p>12.696,8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587.8" calcext:value-type="float">
            <text:p>12.587,80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66200" calcext:value-type="float">
            <text:p>966200</text:p>
          </table:table-cell>
          <table:table-cell office:value-type="string" calcext:value-type="string">
            <text:p>RUBEM PRADO HOFFMANN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941.84" calcext:value-type="float">
            <text:p>31.941,84</text:p>
          </table:table-cell>
          <table:table-cell table:style-name="ce2" office:value-type="float" office:value="2905.15" calcext:value-type="float">
            <text:p>2.905,15</text:p>
          </table:table-cell>
          <table:table-cell table:style-name="ce2" office:value-type="float" office:value="6592.13" calcext:value-type="float">
            <text:p>6.592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773.34" calcext:value-type="float">
            <text:p>9.773,34</text:p>
          </table:table-cell>
          <table:table-cell table:style-name="ce2" table:formula="of:=[.K631]-[.P631]" office:value-type="float" office:value="22168.5" calcext:value-type="float">
            <text:p>22.168,5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786.81" calcext:value-type="float">
            <text:p>9.786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UBENS CARDOSO F DE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7758.87" calcext:value-type="float">
            <text:p>17.758,87</text:p>
          </table:table-cell>
          <table:table-cell table:style-name="ce2" table:formula="of:=[.K632]-[.P632]" office:value-type="float" office:value="15317.75" calcext:value-type="float">
            <text:p>15.317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454.06" calcext:value-type="float">
            <text:p>11.454,0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90728" calcext:value-type="float">
            <text:p>590728</text:p>
          </table:table-cell>
          <table:table-cell office:value-type="string" calcext:value-type="string">
            <text:p>RUBENS GENTIL NEGRA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6378.68" calcext:value-type="float">
            <text:p>6.378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576.11" calcext:value-type="float">
            <text:p>10.576,11</text:p>
          </table:table-cell>
          <table:table-cell table:style-name="ce2" table:formula="of:=[.K633]-[.P633]" office:value-type="float" office:value="20706.66" calcext:value-type="float">
            <text:p>20.706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467.4" calcext:value-type="float">
            <text:p>10.467,40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57487" calcext:value-type="float">
            <text:p>657487</text:p>
          </table:table-cell>
          <table:table-cell office:value-type="string" calcext:value-type="string">
            <text:p>RUBENS LISBO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style-name="ce2" office:value-type="float" office:value="15641.38" calcext:value-type="float">
            <text:p>15.641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6924.15" calcext:value-type="float">
            <text:p>46.924,15</text:p>
          </table:table-cell>
          <table:table-cell table:style-name="ce2" office:value-type="float" office:value="3944.76" calcext:value-type="float">
            <text:p>3.944,76</text:p>
          </table:table-cell>
          <table:table-cell table:style-name="ce2" office:value-type="float" office:value="6378.68" calcext:value-type="float">
            <text:p>6.378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760.97" calcext:value-type="float">
            <text:p>14.760,97</text:p>
          </table:table-cell>
          <table:table-cell table:style-name="ce2" table:formula="of:=[.K634]-[.P634]" office:value-type="float" office:value="32163.18" calcext:value-type="float">
            <text:p>32.163,1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67.51" calcext:value-type="float">
            <text:p>9.967,5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4714" calcext:value-type="float">
            <text:p>74714</text:p>
          </table:table-cell>
          <table:table-cell office:value-type="string" calcext:value-type="string">
            <text:p>RUBENS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3643.24" calcext:value-type="float">
            <text:p>23.643,24</text:p>
          </table:table-cell>
          <table:table-cell table:style-name="ce2" table:formula="of:=[.K635]-[.P635]" office:value-type="float" office:value="9433.38" calcext:value-type="float">
            <text:p>9.433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669.16" calcext:value-type="float">
            <text:p>13.669,1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74073" calcext:value-type="float">
            <text:p>574073</text:p>
          </table:table-cell>
          <table:table-cell office:value-type="string" calcext:value-type="string">
            <text:p>RUI DE MORAIS AGUI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397.32" calcext:value-type="float">
            <text:p>15.397,32</text:p>
          </table:table-cell>
          <table:table-cell table:style-name="ce2" table:formula="of:=[.K636]-[.P636]" office:value-type="float" office:value="15020.96" calcext:value-type="float">
            <text:p>15.020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279.43" calcext:value-type="float">
            <text:p>11.279,4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09224" calcext:value-type="float">
            <text:p>309224</text:p>
          </table:table-cell>
          <table:table-cell office:value-type="string" calcext:value-type="string">
            <text:p>RUI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7393.46" calcext:value-type="float">
            <text:p>7.393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953.37" calcext:value-type="float">
            <text:p>18.953,37</text:p>
          </table:table-cell>
          <table:table-cell table:style-name="ce2" table:formula="of:=[.K637]-[.P637]" office:value-type="float" office:value="14123.25" calcext:value-type="float">
            <text:p>14.123,2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076.08" calcext:value-type="float">
            <text:p>12.076,08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11517" calcext:value-type="float">
            <text:p>511517</text:p>
          </table:table-cell>
          <table:table-cell office:value-type="string" calcext:value-type="string">
            <text:p>RUY ALBERTO GA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PROCURADORE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96.52" calcext:value-type="float">
            <text:p>2.696,5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167.63" calcext:value-type="float">
            <text:p>33.167,63</text:p>
          </table:table-cell>
          <table:table-cell table:style-name="ce2" office:value-type="float" office:value="2431.55" calcext:value-type="float">
            <text:p>2.431,5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369.88" calcext:value-type="float">
            <text:p>11.369,88</text:p>
          </table:table-cell>
          <table:table-cell table:style-name="ce2" table:formula="of:=[.K638]-[.P638]" office:value-type="float" office:value="21797.75" calcext:value-type="float">
            <text:p>21.797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4387.32" calcext:value-type="float">
            <text:p>14.387,3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RUY INFANTE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096.54" calcext:value-type="float">
            <text:p>17.096,54</text:p>
          </table:table-cell>
          <table:table-cell table:style-name="ce2" table:formula="of:=[.K639]-[.P639]" office:value-type="float" office:value="15980.08" calcext:value-type="float">
            <text:p>15.980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454.06" calcext:value-type="float">
            <text:p>11.454,0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55479" calcext:value-type="float">
            <text:p>255479</text:p>
          </table:table-cell>
          <table:table-cell office:value-type="string" calcext:value-type="string">
            <text:p>RUY SERGIO REBELLO P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7369.64" calcext:value-type="float">
            <text:p>7.369,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3489.4" calcext:value-type="float">
            <text:p>23.489,40</text:p>
          </table:table-cell>
          <table:table-cell table:style-name="ce2" table:formula="of:=[.K640]-[.P640]" office:value-type="float" office:value="9489.9" calcext:value-type="float">
            <text:p>9.489,9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978.51" calcext:value-type="float">
            <text:p>11.978,5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SALVADOR STELL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9766.13" calcext:value-type="float">
            <text:p>19.766,13</text:p>
          </table:table-cell>
          <table:table-cell table:style-name="ce2" table:formula="of:=[.K641]-[.P641]" office:value-type="float" office:value="13310.49" calcext:value-type="float">
            <text:p>13.310,4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137.69" calcext:value-type="float">
            <text:p>11.137,6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SAMUEL NOBRE SOBRIN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2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style-name="ce2" office:value-type="float" office:value="14776.9" calcext:value-type="float">
            <text:p>14.776,9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4330.71" calcext:value-type="float">
            <text:p>44.330,71</text:p>
          </table:table-cell>
          <table:table-cell table:style-name="ce2" office:value-type="float" office:value="3659.48" calcext:value-type="float">
            <text:p>3.659,48</text:p>
          </table:table-cell>
          <table:table-cell table:style-name="ce2" office:value-type="float" office:value="6007.66" calcext:value-type="float">
            <text:p>6.007,6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310.9" calcext:value-type="float">
            <text:p>8.310,90</text:p>
          </table:table-cell>
          <table:table-cell table:style-name="ce2" table:formula="of:=[.K642]-[.P642]" office:value-type="float" office:value="36019.81" calcext:value-type="float">
            <text:p>36.019,8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714.05" calcext:value-type="float">
            <text:p>9.714,05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31176" calcext:value-type="float">
            <text:p>631176</text:p>
          </table:table-cell>
          <table:table-cell office:value-type="string" calcext:value-type="string">
            <text:p>SEBASTIAO BACCE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PROCURADORE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2421.54" calcext:value-type="float">
            <text:p>2.421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486.66" calcext:value-type="float">
            <text:p>12.486,66</text:p>
          </table:table-cell>
          <table:table-cell table:style-name="ce2" table:formula="of:=[.K643]-[.P643]" office:value-type="float" office:value="20589.96" calcext:value-type="float">
            <text:p>20.58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480.5" calcext:value-type="float">
            <text:p>13.480,50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90687" calcext:value-type="float">
            <text:p>490687</text:p>
          </table:table-cell>
          <table:table-cell office:value-type="string" calcext:value-type="string">
            <text:p>SEBASTIAO BERNARDE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136.61" calcext:value-type="float">
            <text:p>17.136,61</text:p>
          </table:table-cell>
          <table:table-cell table:style-name="ce2" table:formula="of:=[.K644]-[.P644]" office:value-type="float" office:value="15940.01" calcext:value-type="float">
            <text:p>15.940,0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13185.97" calcext:value-type="float">
            <text:p>13.185,9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87247" calcext:value-type="float">
            <text:p>187247</text:p>
          </table:table-cell>
          <table:table-cell office:value-type="string" calcext:value-type="string">
            <text:p>SEBASTIAO VANDERLEI PINH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3802.12" calcext:value-type="float">
            <text:p>3.802,12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197.56" calcext:value-type="float">
            <text:p>18.197,56</text:p>
          </table:table-cell>
          <table:table-cell table:style-name="ce2" table:formula="of:=[.K645]-[.P645]" office:value-type="float" office:value="27429.85" calcext:value-type="float">
            <text:p>27.429,8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SERAFIM DE CAMARGO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793.91" calcext:value-type="float">
            <text:p>6.79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625.33" calcext:value-type="float">
            <text:p>16.625,33</text:p>
          </table:table-cell>
          <table:table-cell table:style-name="ce2" table:formula="of:=[.K646]-[.P646]" office:value-type="float" office:value="16353.97" calcext:value-type="float">
            <text:p>16.353,9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4" calcext:value-type="float">
            <text:p>10.821,3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30950" calcext:value-type="float">
            <text:p>330950</text:p>
          </table:table-cell>
          <table:table-cell office:value-type="string" calcext:value-type="string">
            <text:p>SERGIO CARLOS GARU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967.34" calcext:value-type="float">
            <text:p>1.967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969.85" calcext:value-type="float">
            <text:p>8.969,85</text:p>
          </table:table-cell>
          <table:table-cell table:style-name="ce2" table:formula="of:=[.K647]-[.P647]" office:value-type="float" office:value="19977.7" calcext:value-type="float">
            <text:p>19.977,7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429.33" calcext:value-type="float">
            <text:p>9.429,3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21277" calcext:value-type="float">
            <text:p>521277</text:p>
          </table:table-cell>
          <table:table-cell office:value-type="string" calcext:value-type="string">
            <text:p>SERGIO CASSIO SILVA SALVADOR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7500.17" calcext:value-type="float">
            <text:p>27.500,17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float" office:value="27500.17" calcext:value-type="float">
            <text:p>27.500,17</text:p>
          </table:table-cell>
          <table:table-cell table:style-name="ce2" office:value-type="float" office:value="2416.57" calcext:value-type="float">
            <text:p>2.416,57</text:p>
          </table:table-cell>
          <table:table-cell table:style-name="ce2" office:value-type="float" office:value="6028.63" calcext:value-type="float">
            <text:p>6.028,6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725.98" calcext:value-type="float">
            <text:p>11.725,98</text:p>
          </table:table-cell>
          <table:table-cell table:style-name="ce2" table:formula="of:=[.K648]-[.P648]" office:value-type="float" office:value="15774.19" calcext:value-type="float">
            <text:p>15.774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723.66" calcext:value-type="float">
            <text:p>8.723,6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23677" calcext:value-type="float">
            <text:p>223677</text:p>
          </table:table-cell>
          <table:table-cell office:value-type="string" calcext:value-type="string">
            <text:p>SERGIO DE OLIVEIRA MEDI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398.85" calcext:value-type="float">
            <text:p>14.398,85</text:p>
          </table:table-cell>
          <table:table-cell table:style-name="ce2" table:formula="of:=[.K649]-[.P649]" office:value-type="float" office:value="18677.77" calcext:value-type="float">
            <text:p>18.677,7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956.56" calcext:value-type="float">
            <text:p>11.956,5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ERGIO FRANC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244.58" calcext:value-type="float">
            <text:p>11.244,58</text:p>
          </table:table-cell>
          <table:table-cell table:style-name="ce2" table:formula="of:=[.K650]-[.P650]" office:value-type="float" office:value="19173.7" calcext:value-type="float">
            <text:p>19.173,7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ERGIO GUAST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436.05" calcext:value-type="float">
            <text:p>3.436,05</text:p>
          </table:table-cell>
          <table:table-cell table:style-name="ce2" table:formula="of:=[.K651]-[.P651]" office:value-type="float" office:value="29543.25" calcext:value-type="float">
            <text:p>29.543,2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57143" calcext:value-type="float">
            <text:p>457143</text:p>
          </table:table-cell>
          <table:table-cell office:value-type="string" calcext:value-type="string">
            <text:p>SERGIO ROXO DA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741.77" calcext:value-type="float">
            <text:p>6.741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658.64" calcext:value-type="float">
            <text:p>11.658,64</text:p>
          </table:table-cell>
          <table:table-cell table:style-name="ce2" table:formula="of:=[.K652]-[.P652]" office:value-type="float" office:value="21320.66" calcext:value-type="float">
            <text:p>21.320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01246" calcext:value-type="float">
            <text:p>901246</text:p>
          </table:table-cell>
          <table:table-cell office:value-type="string" calcext:value-type="string">
            <text:p>SERGIO SALGADO IVAHY BADA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PROCURADOR GERAL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3188.89" calcext:value-type="float">
            <text:p>3.188,8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136.44" calcext:value-type="float">
            <text:p>32.136,44</text:p>
          </table:table-cell>
          <table:table-cell table:style-name="ce2" office:value-type="float" office:value="2926.56" calcext:value-type="float">
            <text:p>2.926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0710.01" calcext:value-type="float">
            <text:p>20.710,01</text:p>
          </table:table-cell>
          <table:table-cell table:style-name="ce2" table:formula="of:=[.K653]-[.P653]" office:value-type="float" office:value="11426.43" calcext:value-type="float">
            <text:p>11.426,4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57120" calcext:value-type="float">
            <text:p>657120</text:p>
          </table:table-cell>
          <table:table-cell office:value-type="string" calcext:value-type="string">
            <text:p>SERGIO VISENT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28.947,5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575.78" calcext:value-type="float">
            <text:p>2.575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750.29" calcext:value-type="float">
            <text:p>8.750,29</text:p>
          </table:table-cell>
          <table:table-cell table:style-name="ce2" table:formula="of:=[.K654]-[.P654]" office:value-type="float" office:value="20197.26" calcext:value-type="float">
            <text:p>20.197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429.33" calcext:value-type="float">
            <text:p>9.429,3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98101" calcext:value-type="float">
            <text:p>498101</text:p>
          </table:table-cell>
          <table:table-cell office:value-type="string" calcext:value-type="string">
            <text:p>SHIOZO TANAK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197.66" calcext:value-type="float">
            <text:p>12.197,66</text:p>
          </table:table-cell>
          <table:table-cell table:style-name="ce2" table:formula="of:=[.K655]-[.P655]" office:value-type="float" office:value="20781.64" calcext:value-type="float">
            <text:p>20.781,6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923.95" calcext:value-type="float">
            <text:p>11.923,95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70560" calcext:value-type="float">
            <text:p>570560</text:p>
          </table:table-cell>
          <table:table-cell office:value-type="string" calcext:value-type="string">
            <text:p>SILVIA REGINA B MAXIMO RIB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O JOSE DOS CAMPOS</text:p>
          </table:table-cell>
          <table:table-cell table:style-name="ce2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9553.81" calcext:value-type="float">
            <text:p>29.553,81</text:p>
          </table:table-cell>
          <table:table-cell table:style-name="ce2" office:value-type="float" office:value="2642.47" calcext:value-type="float">
            <text:p>2.642,47</text:p>
          </table:table-cell>
          <table:table-cell table:style-name="ce2" office:value-type="float" office:value="6531.25" calcext:value-type="float">
            <text:p>6.531,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449.78" calcext:value-type="float">
            <text:p>9.449,78</text:p>
          </table:table-cell>
          <table:table-cell table:style-name="ce2" table:formula="of:=[.K656]-[.P656]" office:value-type="float" office:value="20104.03" calcext:value-type="float">
            <text:p>20.104,0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396.68" calcext:value-type="float">
            <text:p>9.396,68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29890" calcext:value-type="float">
            <text:p>929890</text:p>
          </table:table-cell>
          <table:table-cell office:value-type="string" calcext:value-type="string">
            <text:p>SOLON FERNAND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6942.49" calcext:value-type="float">
            <text:p>26.942,49</text:p>
          </table:table-cell>
          <table:table-cell table:style-name="ce2" table:formula="of:=[.K657]-[.P657]" office:value-type="float" office:value="6036.81" calcext:value-type="float">
            <text:p>6.036,8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689.55" calcext:value-type="float">
            <text:p>12.689,55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98400" calcext:value-type="float">
            <text:p>698400</text:p>
          </table:table-cell>
          <table:table-cell office:value-type="string" calcext:value-type="string">
            <text:p>SONIA REGINA MARCO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6052.79" calcext:value-type="float">
            <text:p>26.052,79</text:p>
          </table:table-cell>
          <table:table-cell office:value-type="float" office:value="545.61" calcext:value-type="float">
            <text:p>545,6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6598.4" calcext:value-type="float">
            <text:p>26.598,40</text:p>
          </table:table-cell>
          <table:table-cell table:style-name="ce2" office:value-type="float" office:value="2317.37" calcext:value-type="float">
            <text:p>2.317,37</text:p>
          </table:table-cell>
          <table:table-cell table:style-name="ce2" office:value-type="float" office:value="5807.92" calcext:value-type="float">
            <text:p>5.807,9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1158.24" calcext:value-type="float">
            <text:p>21.158,24</text:p>
          </table:table-cell>
          <table:table-cell table:style-name="ce2" table:formula="of:=[.K658]-[.P658]" office:value-type="float" office:value="5440.16" calcext:value-type="float">
            <text:p>5.440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342.78" calcext:value-type="float">
            <text:p>12.342,78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61043" calcext:value-type="float">
            <text:p>161043</text:p>
          </table:table-cell>
          <table:table-cell office:value-type="string" calcext:value-type="string">
            <text:p>SONIA REGINA THOME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1902.05" calcext:value-type="float">
            <text:p>1.902,05</text:p>
          </table:table-cell>
          <table:table-cell table:style-name="ce2" office:value-type="float" office:value="16186.57" calcext:value-type="float">
            <text:p>16.186,5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8559.73" calcext:value-type="float">
            <text:p>48.559,73</text:p>
          </table:table-cell>
          <table:table-cell table:style-name="ce2" office:value-type="float" office:value="4124.67" calcext:value-type="float">
            <text:p>4.124,67</text:p>
          </table:table-cell>
          <table:table-cell table:style-name="ce2" office:value-type="float" office:value="7221.29" calcext:value-type="float">
            <text:p>7.221,2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816.26" calcext:value-type="float">
            <text:p>14.816,26</text:p>
          </table:table-cell>
          <table:table-cell table:style-name="ce2" table:formula="of:=[.K659]-[.P659]" office:value-type="float" office:value="33743.47" calcext:value-type="float">
            <text:p>33.743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388.14" calcext:value-type="float">
            <text:p>10.388,1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00276" calcext:value-type="float">
            <text:p>200276</text:p>
          </table:table-cell>
          <table:table-cell office:value-type="string" calcext:value-type="string">
            <text:p>STELA RENATA K V DE SOUZ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DISPONILIDADE</text:p>
          </table:table-cell>
          <table:table-cell office:value-type="string" calcext:value-type="string">
            <text:p>PROMOTORIA DE JUSTICA DA CAPITAL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2" table:formula="of:=[.K660]-[.P660]" office:value-type="float" office:value="0" calcext:value-type="float">
            <text:p>0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354.56" calcext:value-type="float">
            <text:p>9.354,56</text:p>
          </table:table-cell>
          <table:table-cell office:value-type="float" office:value="0" calcext:value-type="float">
            <text:p>0</text:p>
          </table:table-cell>
          <table:table-cell table:style-name="ce6" table:formula="of:=#N/A" office:value-type="string" office:string-value="" calcext:value-type="error">
            <text:p>#N/DISP</text:p>
          </table:table-cell>
          <table:table-cell table:style-name="ce6" table:formula="of:=#N/A" office:value-type="string" office:string-value="" calcext:value-type="error">
            <text:p>#N/DISP</text:p>
          </table:table-cell>
          <table:table-cell table:number-columns-repeated="1000"/>
        </table:table-row>
        <table:table-row table:style-name="ro1">
          <table:table-cell office:value-type="float" office:value="695180" calcext:value-type="float">
            <text:p>695180</text:p>
          </table:table-cell>
          <table:table-cell office:value-type="string" calcext:value-type="string">
            <text:p>TARCISIO ANTONIO F R P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507.07" calcext:value-type="float">
            <text:p>8.507,07</text:p>
          </table:table-cell>
          <table:table-cell table:style-name="ce2" table:formula="of:=[.K661]-[.P661]" office:value-type="float" office:value="24472.23" calcext:value-type="float">
            <text:p>24.472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11396" calcext:value-type="float">
            <text:p>511396</text:p>
          </table:table-cell>
          <table:table-cell office:value-type="string" calcext:value-type="string">
            <text:p>TELMA ANTUNES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236.02" calcext:value-type="float">
            <text:p>2.236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707.13" calcext:value-type="float">
            <text:p>32.707,13</text:p>
          </table:table-cell>
          <table:table-cell table:style-name="ce2" office:value-type="float" office:value="2989.34" calcext:value-type="float">
            <text:p>2.989,34</text:p>
          </table:table-cell>
          <table:table-cell table:style-name="ce2" office:value-type="float" office:value="7303.03" calcext:value-type="float">
            <text:p>7.303,0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089.18" calcext:value-type="float">
            <text:p>13.089,18</text:p>
          </table:table-cell>
          <table:table-cell table:style-name="ce2" table:formula="of:=[.K662]-[.P662]" office:value-type="float" office:value="19617.95" calcext:value-type="float">
            <text:p>19.617,9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469.47" calcext:value-type="float">
            <text:p>9.469,4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HELMO DE CARVALHO T BRAN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663.81" calcext:value-type="float">
            <text:p>14.663,81</text:p>
          </table:table-cell>
          <table:table-cell table:style-name="ce2" table:formula="of:=[.K663]-[.P663]" office:value-type="float" office:value="15754.47" calcext:value-type="float">
            <text:p>15.754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THEOPHILO DE O E SOUZ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2421.54" calcext:value-type="float">
            <text:p>2.421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943.82" calcext:value-type="float">
            <text:p>10.943,82</text:p>
          </table:table-cell>
          <table:table-cell table:style-name="ce2" table:formula="of:=[.K664]-[.P664]" office:value-type="float" office:value="22132.8" calcext:value-type="float">
            <text:p>22.132,8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137.69" calcext:value-type="float">
            <text:p>11.137,6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OMAZ MITUO SHINTA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0.19" calcext:value-type="float">
            <text:p>2.600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1.3" calcext:value-type="float">
            <text:p>33.071,30</text:p>
          </table:table-cell>
          <table:table-cell table:style-name="ce2" office:value-type="float" office:value="3029.39" calcext:value-type="float">
            <text:p>3.029,39</text:p>
          </table:table-cell>
          <table:table-cell table:style-name="ce2" office:value-type="float" office:value="6816.43" calcext:value-type="float">
            <text:p>6.816,4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098.16" calcext:value-type="float">
            <text:p>15.098,16</text:p>
          </table:table-cell>
          <table:table-cell table:style-name="ce2" table:formula="of:=[.K665]-[.P665]" office:value-type="float" office:value="17973.14" calcext:value-type="float">
            <text:p>17.973,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67630" calcext:value-type="float">
            <text:p>967630</text:p>
          </table:table-cell>
          <table:table-cell office:value-type="string" calcext:value-type="string">
            <text:p>ULISSES ACASSIO REYNOL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4357.29" calcext:value-type="float">
            <text:p>24.357,29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float" office:value="24357.29" calcext:value-type="float">
            <text:p>24.357,29</text:p>
          </table:table-cell>
          <table:table-cell table:style-name="ce2" office:value-type="float" office:value="2070.85" calcext:value-type="float">
            <text:p>2.070,85</text:p>
          </table:table-cell>
          <table:table-cell table:style-name="ce2" office:value-type="float" office:value="3900.93" calcext:value-type="float">
            <text:p>3.900,93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4939.92" calcext:value-type="float">
            <text:p>4.939,92</text:p>
          </table:table-cell>
          <table:table-cell table:style-name="ce2" office:value-type="float" office:value="14872.99" calcext:value-type="float">
            <text:p>14.872,99</text:p>
          </table:table-cell>
          <table:table-cell table:style-name="ce2" table:formula="of:=[.K666]-[.P666]" office:value-type="float" office:value="9484.3" calcext:value-type="float">
            <text:p>9.484,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763.07" calcext:value-type="float">
            <text:p>9.763,0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51697" calcext:value-type="float">
            <text:p>551697</text:p>
          </table:table-cell>
          <table:table-cell office:value-type="string" calcext:value-type="string">
            <text:p>ULISSES BUTUR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style-name="ce2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614.93" calcext:value-type="float">
            <text:p>49.614,93</text:p>
          </table:table-cell>
          <table:table-cell table:style-name="ce2" office:value-type="float" office:value="4240.75" calcext:value-type="float">
            <text:p>4.240,75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751.84" calcext:value-type="float">
            <text:p>18.751,84</text:p>
          </table:table-cell>
          <table:table-cell table:style-name="ce2" table:formula="of:=[.K667]-[.P667]" office:value-type="float" office:value="30863.09" calcext:value-type="float">
            <text:p>30.863,0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358.49" calcext:value-type="float">
            <text:p>13.358,4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969339" calcext:value-type="float">
            <text:p>969339</text:p>
          </table:table-cell>
          <table:table-cell office:value-type="string" calcext:value-type="string">
            <text:p>VAGNER SEBASTIAO CHIAMEN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575.78" calcext:value-type="float">
            <text:p>2.575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599.42" calcext:value-type="float">
            <text:p>10.599,42</text:p>
          </table:table-cell>
          <table:table-cell table:style-name="ce2" table:formula="of:=[.K668]-[.P668]" office:value-type="float" office:value="18348.13" calcext:value-type="float">
            <text:p>18.348,1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159.71" calcext:value-type="float">
            <text:p>10.159,7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69436" calcext:value-type="float">
            <text:p>669436</text:p>
          </table:table-cell>
          <table:table-cell office:value-type="string" calcext:value-type="string">
            <text:p>VALDIR JOSE SANTILONI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7500.17" calcext:value-type="float">
            <text:p>27.500,17</text:p>
          </table:table-cell>
          <table:table-cell office:value-type="float" office:value="273.36" calcext:value-type="float">
            <text:p>273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7773.53" calcext:value-type="float">
            <text:p>27.773,53</text:p>
          </table:table-cell>
          <table:table-cell table:style-name="ce2" office:value-type="float" office:value="2446.64" calcext:value-type="float">
            <text:p>2.446,64</text:p>
          </table:table-cell>
          <table:table-cell table:style-name="ce2" office:value-type="float" office:value="5519.8" calcext:value-type="float">
            <text:p>5.519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341.56" calcext:value-type="float">
            <text:p>9.341,56</text:p>
          </table:table-cell>
          <table:table-cell table:style-name="ce2" table:formula="of:=[.K669]-[.P669]" office:value-type="float" office:value="18431.97" calcext:value-type="float">
            <text:p>18.431,9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449.48" calcext:value-type="float">
            <text:p>9.449,48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29570" calcext:value-type="float">
            <text:p>429570</text:p>
          </table:table-cell>
          <table:table-cell office:value-type="string" calcext:value-type="string">
            <text:p>VALDIR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office:value-type="float" office:value="918.59" calcext:value-type="float">
            <text:p>918,59</text:p>
          </table:table-cell>
          <table:table-cell table:style-name="ce2" office:value-type="float" office:value="-13577.49" calcext:value-type="float">
            <text:p>-13.577,4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357.67" calcext:value-type="float">
            <text:p>2.357,67</text:p>
          </table:table-cell>
          <table:table-cell table:style-name="ce2" table:formula="of:=[.K670]-[.P670]" office:value-type="float" office:value="30621.63" calcext:value-type="float">
            <text:p>30.621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87574" calcext:value-type="float">
            <text:p>387574</text:p>
          </table:table-cell>
          <table:table-cell office:value-type="string" calcext:value-type="string">
            <text:p>VALDIR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BAURU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4429.24" calcext:value-type="float">
            <text:p>4.429,24</text:p>
          </table:table-cell>
          <table:table-cell table:style-name="ce2" table:formula="of:=[.K671]-[.P671]" office:value-type="float" office:value="28550.06" calcext:value-type="float">
            <text:p>28.550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977.74" calcext:value-type="float">
            <text:p>11.977,7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ALDIR SZNICK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7716.43" calcext:value-type="float">
            <text:p>27.716,43</text:p>
          </table:table-cell>
          <table:table-cell table:style-name="ce2" table:formula="of:=[.K672]-[.P672]" office:value-type="float" office:value="5262.87" calcext:value-type="float">
            <text:p>5.262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92335" calcext:value-type="float">
            <text:p>292335</text:p>
          </table:table-cell>
          <table:table-cell office:value-type="string" calcext:value-type="string">
            <text:p>VALERIA FARINAZZO LORZA DUAR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CAMPINAS</text:p>
          </table:table-cell>
          <table:table-cell table:style-name="ce2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9553.81" calcext:value-type="float">
            <text:p>29.553,81</text:p>
          </table:table-cell>
          <table:table-cell table:style-name="ce2" office:value-type="float" office:value="2642.47" calcext:value-type="float">
            <text:p>2.642,47</text:p>
          </table:table-cell>
          <table:table-cell table:style-name="ce2" office:value-type="float" office:value="6531.25" calcext:value-type="float">
            <text:p>6.531,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449.78" calcext:value-type="float">
            <text:p>9.449,78</text:p>
          </table:table-cell>
          <table:table-cell table:style-name="ce2" table:formula="of:=[.K673]-[.P673]" office:value-type="float" office:value="20104.03" calcext:value-type="float">
            <text:p>20.104,0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512.95" calcext:value-type="float">
            <text:p>8.512,95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92390" calcext:value-type="float">
            <text:p>192390</text:p>
          </table:table-cell>
          <table:table-cell office:value-type="string" calcext:value-type="string">
            <text:p>VALERIA ISABEL L NOTARANGE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1902.03" calcext:value-type="float">
            <text:p>1.902,0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373.14" calcext:value-type="float">
            <text:p>32.373,14</text:p>
          </table:table-cell>
          <table:table-cell table:style-name="ce2" office:value-type="float" office:value="2344.15" calcext:value-type="float">
            <text:p>2.344,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4330.74" calcext:value-type="float">
            <text:p>4.330,74</text:p>
          </table:table-cell>
          <table:table-cell table:style-name="ce2" table:formula="of:=[.K674]-[.P674]" office:value-type="float" office:value="28042.4" calcext:value-type="float">
            <text:p>28.042,4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373.91" calcext:value-type="float">
            <text:p>10.373,9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81722" calcext:value-type="float">
            <text:p>581722</text:p>
          </table:table-cell>
          <table:table-cell office:value-type="string" calcext:value-type="string">
            <text:p>VALTER MAYORA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GUARULHOS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6902.28" calcext:value-type="float">
            <text:p>6.902,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792.41" calcext:value-type="float">
            <text:p>16.792,41</text:p>
          </table:table-cell>
          <table:table-cell table:style-name="ce2" table:formula="of:=[.K675]-[.P675]" office:value-type="float" office:value="14490.36" calcext:value-type="float">
            <text:p>14.490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529.05" calcext:value-type="float">
            <text:p>10.529,05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95010" calcext:value-type="float">
            <text:p>795010</text:p>
          </table:table-cell>
          <table:table-cell office:value-type="string" calcext:value-type="string">
            <text:p>VALTER VALENTIN BUFA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869.4" calcext:value-type="float">
            <text:p>17.869,40</text:p>
          </table:table-cell>
          <table:table-cell table:style-name="ce2" table:formula="of:=[.K676]-[.P676]" office:value-type="float" office:value="12548.88" calcext:value-type="float">
            <text:p>12.548,8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VANDIR NATAL CASAGRAN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14.96" calcext:value-type="float">
            <text:p>6.114,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999.44" calcext:value-type="float">
            <text:p>15.999,44</text:p>
          </table:table-cell>
          <table:table-cell table:style-name="ce2" table:formula="of:=[.K677]-[.P677]" office:value-type="float" office:value="14418.84" calcext:value-type="float">
            <text:p>14.418,8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31991" calcext:value-type="float">
            <text:p>531991</text:p>
          </table:table-cell>
          <table:table-cell office:value-type="string" calcext:value-type="string">
            <text:p>VANIA MARIA RUFFINI P BAL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71.51" calcext:value-type="float">
            <text:p>2.771,51</text:p>
          </table:table-cell>
          <table:table-cell table:style-name="ce2" office:value-type="float" office:value="16621.3" calcext:value-type="float">
            <text:p>16.621,3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863.92" calcext:value-type="float">
            <text:p>49.863,92</text:p>
          </table:table-cell>
          <table:table-cell table:style-name="ce2" office:value-type="float" office:value="4268.13" calcext:value-type="float">
            <text:p>4.268,13</text:p>
          </table:table-cell>
          <table:table-cell table:style-name="ce2" office:value-type="float" office:value="7434.09" calcext:value-type="float">
            <text:p>7.434,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1070.73" calcext:value-type="float">
            <text:p>21.070,73</text:p>
          </table:table-cell>
          <table:table-cell table:style-name="ce2" table:formula="of:=[.K678]-[.P678]" office:value-type="float" office:value="28793.19" calcext:value-type="float">
            <text:p>28.793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828.9" calcext:value-type="float">
            <text:p>8.828,90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01829" calcext:value-type="float">
            <text:p>501829</text:p>
          </table:table-cell>
          <table:table-cell office:value-type="string" calcext:value-type="string">
            <text:p>VANIA SCHUMAN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218.29" calcext:value-type="float">
            <text:p>8.218,29</text:p>
          </table:table-cell>
          <table:table-cell table:style-name="ce2" table:formula="of:=[.K679]-[.P679]" office:value-type="float" office:value="22199.99" calcext:value-type="float">
            <text:p>22.199,9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935.62" calcext:value-type="float">
            <text:p>10.935,6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813233" calcext:value-type="float">
            <text:p>813233</text:p>
          </table:table-cell>
          <table:table-cell office:value-type="string" calcext:value-type="string">
            <text:p>VERA LUCIA NOGUEIRA F MOY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PROCURADORE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7369.64" calcext:value-type="float">
            <text:p>7.369,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844.79" calcext:value-type="float">
            <text:p>18.844,79</text:p>
          </table:table-cell>
          <table:table-cell table:style-name="ce2" table:formula="of:=[.K680]-[.P680]" office:value-type="float" office:value="14134.51" calcext:value-type="float">
            <text:p>14.134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608.22" calcext:value-type="float">
            <text:p>11.608,2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646" calcext:value-type="float">
            <text:p>1646</text:p>
          </table:table-cell>
          <table:table-cell office:value-type="string" calcext:value-type="string">
            <text:p>VERA MARIA GONCALVES CRO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JUNDIAI</text:p>
          </table:table-cell>
          <table:table-cell table:style-name="ce2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9553.81" calcext:value-type="float">
            <text:p>29.553,81</text:p>
          </table:table-cell>
          <table:table-cell table:style-name="ce2" office:value-type="float" office:value="2642.47" calcext:value-type="float">
            <text:p>2.642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576.72" calcext:value-type="float">
            <text:p>3.576,72</text:p>
          </table:table-cell>
          <table:table-cell table:style-name="ce2" table:formula="of:=[.K681]-[.P681]" office:value-type="float" office:value="25977.09" calcext:value-type="float">
            <text:p>25.977,0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623.48" calcext:value-type="float">
            <text:p>8.623,48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03182" calcext:value-type="float">
            <text:p>703182</text:p>
          </table:table-cell>
          <table:table-cell office:value-type="string" calcext:value-type="string">
            <text:p>VERA MARTINS SERRA E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1902.05" calcext:value-type="float">
            <text:p>1.902,0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373.16" calcext:value-type="float">
            <text:p>32.373,16</text:p>
          </table:table-cell>
          <table:table-cell table:style-name="ce2" office:value-type="float" office:value="2952.6" calcext:value-type="float">
            <text:p>2.952,60</text:p>
          </table:table-cell>
          <table:table-cell table:style-name="ce2" office:value-type="float" office:value="6000.38" calcext:value-type="float">
            <text:p>6.000,38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4439.68" calcext:value-type="float">
            <text:p>4.439,68</text:p>
          </table:table-cell>
          <table:table-cell table:style-name="ce2" office:value-type="float" office:value="13724.79" calcext:value-type="float">
            <text:p>13.724,79</text:p>
          </table:table-cell>
          <table:table-cell table:style-name="ce2" table:formula="of:=[.K682]-[.P682]" office:value-type="float" office:value="18648.37" calcext:value-type="float">
            <text:p>18.648,3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022.27" calcext:value-type="float">
            <text:p>9.022,2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08732" calcext:value-type="float">
            <text:p>708732</text:p>
          </table:table-cell>
          <table:table-cell office:value-type="string" calcext:value-type="string">
            <text:p>VERCINGETORIX DE C GARMS J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PROCURADORE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style-name="ce2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614.93" calcext:value-type="float">
            <text:p>49.614,93</text:p>
          </table:table-cell>
          <table:table-cell table:style-name="ce2" office:value-type="float" office:value="3023.86" calcext:value-type="float">
            <text:p>3.023,8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7654.91" calcext:value-type="float">
            <text:p>7.654,91</text:p>
          </table:table-cell>
          <table:table-cell table:style-name="ce2" office:value-type="float" office:value="13264.86" calcext:value-type="float">
            <text:p>13.264,86</text:p>
          </table:table-cell>
          <table:table-cell table:style-name="ce2" table:formula="of:=[.K683]-[.P683]" office:value-type="float" office:value="36350.07" calcext:value-type="float">
            <text:p>36.350,0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795.37" calcext:value-type="float">
            <text:p>8.795,3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90702" calcext:value-type="float">
            <text:p>190702</text:p>
          </table:table-cell>
          <table:table-cell office:value-type="string" calcext:value-type="string">
            <text:p>VICENTE DE PAULO ARRUDA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793.91" calcext:value-type="float">
            <text:p>6.79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1399.59" calcext:value-type="float">
            <text:p>21.399,59</text:p>
          </table:table-cell>
          <table:table-cell table:style-name="ce2" table:formula="of:=[.K684]-[.P684]" office:value-type="float" office:value="11579.71" calcext:value-type="float">
            <text:p>11.579,7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151.62" calcext:value-type="float">
            <text:p>12.151,6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887808" calcext:value-type="float">
            <text:p>887808</text:p>
          </table:table-cell>
          <table:table-cell office:value-type="string" calcext:value-type="string">
            <text:p>VICENTE GRECC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5789.44" calcext:value-type="float">
            <text:p>25.789,44</text:p>
          </table:table-cell>
          <table:table-cell table:style-name="ce2" table:formula="of:=[.K685]-[.P685]" office:value-type="float" office:value="7189.86" calcext:value-type="float">
            <text:p>7.189,8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ICENTE PAULO MACHADO ALME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372.07" calcext:value-type="float">
            <text:p>14.372,07</text:p>
          </table:table-cell>
          <table:table-cell table:style-name="ce2" table:formula="of:=[.K686]-[.P686]" office:value-type="float" office:value="16046.21" calcext:value-type="float">
            <text:p>16.046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VIDAL SERRANO NUN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2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9553.81" calcext:value-type="float">
            <text:p>29.553,81</text:p>
          </table:table-cell>
          <table:table-cell table:style-name="ce2" office:value-type="float" office:value="2642.47" calcext:value-type="float">
            <text:p>2.642,47</text:p>
          </table:table-cell>
          <table:table-cell table:style-name="ce2" office:value-type="float" office:value="5955.52" calcext:value-type="float">
            <text:p>5.955,5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306.04" calcext:value-type="float">
            <text:p>12.306,04</text:p>
          </table:table-cell>
          <table:table-cell table:style-name="ce2" table:formula="of:=[.K687]-[.P687]" office:value-type="float" office:value="17247.77" calcext:value-type="float">
            <text:p>17.247,7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714.05" calcext:value-type="float">
            <text:p>9.714,05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VILMA TEREZINHA GOIS MAUR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550.55" calcext:value-type="float">
            <text:p>9.550,55</text:p>
          </table:table-cell>
          <table:table-cell table:style-name="ce2" table:formula="of:=[.K688]-[.P688]" office:value-type="float" office:value="23428.75" calcext:value-type="float">
            <text:p>23.428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10092" calcext:value-type="float">
            <text:p>710092</text:p>
          </table:table-cell>
          <table:table-cell office:value-type="string" calcext:value-type="string">
            <text:p>VILSON PEDRO FURIA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575.78" calcext:value-type="float">
            <text:p>2.575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6035.78" calcext:value-type="float">
            <text:p>6.035,78</text:p>
          </table:table-cell>
          <table:table-cell table:style-name="ce2" table:formula="of:=[.K689]-[.P689]" office:value-type="float" office:value="22911.77" calcext:value-type="float">
            <text:p>22.911,7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429.33" calcext:value-type="float">
            <text:p>9.429,3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VIVALDO BONACHE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3802.12" calcext:value-type="float">
            <text:p>3.802,12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261.45" calcext:value-type="float">
            <text:p>11.261,45</text:p>
          </table:table-cell>
          <table:table-cell table:style-name="ce2" table:formula="of:=[.K690]-[.P690]" office:value-type="float" office:value="34365.96" calcext:value-type="float">
            <text:p>34.365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565230" calcext:value-type="float">
            <text:p>565230</text:p>
          </table:table-cell>
          <table:table-cell office:value-type="string" calcext:value-type="string">
            <text:p>WAGNER DE MATTOS ADU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4175.9" calcext:value-type="float">
            <text:p>4.175,90</text:p>
          </table:table-cell>
          <table:table-cell table:style-name="ce2" table:formula="of:=[.K691]-[.P691]" office:value-type="float" office:value="28900.72" calcext:value-type="float">
            <text:p>28.900,7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636.58" calcext:value-type="float">
            <text:p>11.636,58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03535" calcext:value-type="float">
            <text:p>703535</text:p>
          </table:table-cell>
          <table:table-cell office:value-type="string" calcext:value-type="string">
            <text:p>WALDEVIN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6430.82" calcext:value-type="float">
            <text:p>6.430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169.45" calcext:value-type="float">
            <text:p>14.169,45</text:p>
          </table:table-cell>
          <table:table-cell table:style-name="ce2" table:formula="of:=[.K692]-[.P692]" office:value-type="float" office:value="17113.32" calcext:value-type="float">
            <text:p>17.113,3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265.7" calcext:value-type="float">
            <text:p>10.265,70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58442" calcext:value-type="float">
            <text:p>158442</text:p>
          </table:table-cell>
          <table:table-cell office:value-type="string" calcext:value-type="string">
            <text:p>WALDO FAZZIO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BAURU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158" calcext:value-type="float">
            <text:p>2.158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105.55" calcext:value-type="float">
            <text:p>31.105,55</text:p>
          </table:table-cell>
          <table:table-cell table:style-name="ce2" office:value-type="float" office:value="2813.16" calcext:value-type="float">
            <text:p>2.813,16</text:p>
          </table:table-cell>
          <table:table-cell table:style-name="ce2" office:value-type="float" office:value="5211.45" calcext:value-type="float">
            <text:p>5.211,45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4276.37" calcext:value-type="float">
            <text:p>4.276,37</text:p>
          </table:table-cell>
          <table:table-cell table:style-name="ce2" office:value-type="float" office:value="9517.52" calcext:value-type="float">
            <text:p>9.517,52</text:p>
          </table:table-cell>
          <table:table-cell table:style-name="ce2" table:formula="of:=[.K693]-[.P693]" office:value-type="float" office:value="21588.03" calcext:value-type="float">
            <text:p>21.588,0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621.84" calcext:value-type="float">
            <text:p>10.621,8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WALDYR DE MELLO QUE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PRESIDENTE PRUDENTE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3802.12" calcext:value-type="float">
            <text:p>3.802,12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463.72" calcext:value-type="float">
            <text:p>10.463,72</text:p>
          </table:table-cell>
          <table:table-cell table:style-name="ce2" table:formula="of:=[.K694]-[.P694]" office:value-type="float" office:value="35163.69" calcext:value-type="float">
            <text:p>35.163,6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281331" calcext:value-type="float">
            <text:p>281331</text:p>
          </table:table-cell>
          <table:table-cell office:value-type="string" calcext:value-type="string">
            <text:p>WALTER ANTONIO DIAS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0.19" calcext:value-type="float">
            <text:p>2.600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1.3" calcext:value-type="float">
            <text:p>33.071,30</text:p>
          </table:table-cell>
          <table:table-cell table:style-name="ce2" office:value-type="float" office:value="2420.95" calcext:value-type="float">
            <text:p>2.420,9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6765.45" calcext:value-type="float">
            <text:p>6.765,45</text:p>
          </table:table-cell>
          <table:table-cell table:style-name="ce2" table:formula="of:=[.K695]-[.P695]" office:value-type="float" office:value="26305.85" calcext:value-type="float">
            <text:p>26.305,8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623.56" calcext:value-type="float">
            <text:p>11.623,5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LTER DE ABREU GARC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35.79" calcext:value-type="float">
            <text:p>2.735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06.9" calcext:value-type="float">
            <text:p>33.206,90</text:p>
          </table:table-cell>
          <table:table-cell table:style-name="ce2" office:value-type="float" office:value="3044.31" calcext:value-type="float">
            <text:p>3.044,3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7327.79" calcext:value-type="float">
            <text:p>17.327,79</text:p>
          </table:table-cell>
          <table:table-cell table:style-name="ce2" table:formula="of:=[.K696]-[.P696]" office:value-type="float" office:value="15879.11" calcext:value-type="float">
            <text:p>15.879,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610.76" calcext:value-type="float">
            <text:p>11.610,7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WALTER FRANCISCO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158.07" calcext:value-type="float">
            <text:p>18.158,07</text:p>
          </table:table-cell>
          <table:table-cell table:style-name="ce2" table:formula="of:=[.K697]-[.P697]" office:value-type="float" office:value="14821.23" calcext:value-type="float">
            <text:p>14.821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55769" calcext:value-type="float">
            <text:p>155769</text:p>
          </table:table-cell>
          <table:table-cell office:value-type="string" calcext:value-type="string">
            <text:p>WASHINGTON LUIS L DE ASSI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3802.12" calcext:value-type="float">
            <text:p>3.802,12</text:p>
          </table:table-cell>
          <table:table-cell table:style-name="ce2" office:value-type="float" office:value="6690.7" calcext:value-type="float">
            <text:p>6.690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232.18" calcext:value-type="float">
            <text:p>15.232,18</text:p>
          </table:table-cell>
          <table:table-cell table:style-name="ce2" table:formula="of:=[.K698]-[.P698]" office:value-type="float" office:value="30395.23" calcext:value-type="float">
            <text:p>30.395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779.74" calcext:value-type="float">
            <text:p>10.779,7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140371" calcext:value-type="float">
            <text:p>140371</text:p>
          </table:table-cell>
          <table:table-cell office:value-type="string" calcext:value-type="string">
            <text:p>WELLINGTON ROBERTO JORG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289.94" calcext:value-type="float">
            <text:p>9.289,94</text:p>
          </table:table-cell>
          <table:table-cell table:style-name="ce2" table:formula="of:=[.K699]-[.P699]" office:value-type="float" office:value="21128.34" calcext:value-type="float">
            <text:p>21.128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91179" calcext:value-type="float">
            <text:p>791179</text:p>
          </table:table-cell>
          <table:table-cell office:value-type="string" calcext:value-type="string">
            <text:p>WILSON RODRIG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027.01" calcext:value-type="float">
            <text:p>18.027,01</text:p>
          </table:table-cell>
          <table:table-cell table:style-name="ce2" table:formula="of:=[.K700]-[.P700]" office:value-type="float" office:value="12391.27" calcext:value-type="float">
            <text:p>12.391,2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765569" calcext:value-type="float">
            <text:p>765569</text:p>
          </table:table-cell>
          <table:table-cell office:value-type="string" calcext:value-type="string">
            <text:p>ZELIA MARIA RUIVO LEA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452.47" calcext:value-type="float">
            <text:p>13.452,47</text:p>
          </table:table-cell>
          <table:table-cell table:style-name="ce2" table:formula="of:=[.K701]-[.P701]" office:value-type="float" office:value="16965.81" calcext:value-type="float">
            <text:p>16.965,8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998.81" calcext:value-type="float">
            <text:p>9.998,8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ZULEIKA SUCUPIRA KENWORTH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857.08" calcext:value-type="float">
            <text:p>10.857,08</text:p>
          </table:table-cell>
          <table:table-cell table:style-name="ce2" table:formula="of:=[.K702]-[.P702]" office:value-type="float" office:value="22122.22" calcext:value-type="float">
            <text:p>22.122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00810000026134" calcext:value-type="float">
            <text:p>200810000026134</text:p>
          </table:table-cell>
          <table:table-cell table:style-name="ce6" office:value-type="string" calcext:value-type="string">
            <text:p>Ped Prov CNJ</text:p>
          </table:table-cell>
          <table:table-cell table:number-columns-repeated="1000"/>
        </table:table-row>
        <table:table-row table:style-name="ro1" table:number-rows-repeated="10478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P1" style:volatile="true"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  <number:text> </number:text>
    </number:number-style>
    <number:number-style style:name="N111P1" style:volatile="true">
      <number:number number:decimal-places="0" loext:min-decimal-places="0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omma" style:display-name="Excel Built-in Comm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5b9bd5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dcdea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9dc3e6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5b9bd5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mbros_20_Inativos" style:display-name="PageStyle_Membros Inativ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dc:creator>mpsp</dc:creator>
    <meta:editing-cycles>1</meta:editing-cycles>
    <meta:creation-date>2017-03-06T13:59:27</meta:creation-date>
    <dc:date>2018-07-05T21:26:18</dc:date>
    <meta:editing-duration>P0D</meta:editing-duration>
    <meta:generator>LibreOffice/5.4.2.2$Windows_x86 LibreOffice_project/22b09f6418e8c2d508a9eaf86b2399209b0990f4</meta:generator>
    <meta:document-statistic meta:table-count="1" meta:cell-count="16846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