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76.16mm"/>
    </style:style>
    <style:style style:name="co3" style:family="table-column">
      <style:table-column-properties fo:break-before="auto" style:column-width="96.04mm"/>
    </style:style>
    <style:style style:name="co4" style:family="table-column">
      <style:table-column-properties fo:break-before="auto" style:column-width="34.45mm"/>
    </style:style>
    <style:style style:name="co5" style:family="table-column">
      <style:table-column-properties fo:break-before="auto" style:column-width="96.33mm"/>
    </style:style>
    <style:style style:name="co6" style:family="table-column">
      <style:table-column-properties fo:break-before="auto" style:column-width="31.64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auto" style:column-width="29.12mm"/>
    </style:style>
    <style:style style:name="co9" style:family="table-column">
      <style:table-column-properties fo:break-before="auto" style:column-width="27.16mm"/>
    </style:style>
    <style:style style:name="co10" style:family="table-column">
      <style:table-column-properties fo:break-before="auto" style:column-width="19.03mm"/>
    </style:style>
    <style:style style:name="co11" style:family="table-column">
      <style:table-column-properties fo:break-before="auto" style:column-width="27.45mm"/>
    </style:style>
    <style:style style:name="co12" style:family="table-column">
      <style:table-column-properties fo:break-before="auto" style:column-width="29.69mm"/>
    </style:style>
    <style:style style:name="co13" style:family="table-column">
      <style:table-column-properties fo:break-before="auto" style:column-width="24.34mm"/>
    </style:style>
    <style:style style:name="co14" style:family="table-column">
      <style:table-column-properties fo:break-before="auto" style:column-width="21.84mm"/>
    </style:style>
    <style:style style:name="co15" style:family="table-column">
      <style:table-column-properties fo:break-before="auto" style:column-width="31.08mm"/>
    </style:style>
    <style:style style:name="co16" style:family="table-column">
      <style:table-column-properties fo:break-before="auto" style:column-width="37.24mm"/>
    </style:style>
    <style:style style:name="co17" style:family="table-column">
      <style:table-column-properties fo:break-before="auto" style:column-width="57.4mm"/>
    </style:style>
    <style:style style:name="co18" style:family="table-column">
      <style:table-column-properties fo:break-before="auto" style:column-width="17.92mm"/>
    </style:style>
    <style:style style:name="co19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Membros_20_Inativ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4">
      <style:table-cell-properties style:rotation-align="none"/>
    </style:style>
    <style:style style:name="ce3" style:family="table-cell" style:parent-style-name="Excel_20_Built-in_20_Comma" style:data-style-name="N2">
      <style:table-cell-properties fo:background-color="#92d05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 In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999" table:default-cell-style-name="Default"/>
        <table:table-column table:style-name="co19" table:number-columns-repeated="8" table:default-cell-style-name="Default"/>
        <table:table-row table:style-name="ro1">
          <table:table-cell table:style-name="ce1" office:value-type="string" calcext:value-type="string">
            <text:p>MATRIC.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 EFETIVO</text:p>
          </table:table-cell>
          <table:table-cell table:style-name="ce1" office:value-type="string" calcext:value-type="string">
            <text:p>SITUACAO</text:p>
          </table:table-cell>
          <table:table-cell table:style-name="ce1" office:value-type="string" calcext:value-type="string">
            <text:p>UNID.ADM</text:p>
          </table:table-cell>
          <table:table-cell table:style-name="ce1" office:value-type="string" calcext:value-type="string">
            <text:p>REMUNERACAO</text:p>
          </table:table-cell>
          <table:table-cell table:style-name="ce1" office:value-type="string" calcext:value-type="string">
            <text:p>VANTAGENS</text:p>
          </table:table-cell>
          <table:table-cell table:style-name="ce1" office:value-type="string" calcext:value-type="string">
            <text:p>DEC. TERCEIRO</text:p>
          </table:table-cell>
          <table:table-cell table:style-name="ce1" office:value-type="string" calcext:value-type="string">
            <text:p>1/3 DE FÉRIAS</text:p>
          </table:table-cell>
          <table:table-cell table:style-name="ce1" office:value-type="string" calcext:value-type="string">
            <text:p>ABONOS</text:p>
          </table:table-cell>
          <table:table-cell table:style-name="ce1" office:value-type="string" calcext:value-type="string">
            <text:p>TOTAL BRUTO</text:p>
          </table:table-cell>
          <table:table-cell table:style-name="ce1" office:value-type="string" calcext:value-type="string">
            <text:p>CONTR.PREVID</text:p>
          </table:table-cell>
          <table:table-cell table:style-name="ce1" office:value-type="string" calcext:value-type="string">
            <text:p>IMP. RENDA</text:p>
          </table:table-cell>
          <table:table-cell table:style-name="ce1" office:value-type="string" calcext:value-type="string">
            <text:p>DEDUC MP</text:p>
          </table:table-cell>
          <table:table-cell table:style-name="ce1" office:value-type="string" calcext:value-type="string">
            <text:p>OUT OBRIG JUD</text:p>
          </table:table-cell>
          <table:table-cell table:style-name="ce1" office:value-type="string" calcext:value-type="string">
            <text:p>TOTAL DESCONTOS</text:p>
          </table:table-cell>
          <table:table-cell table:style-name="ce3" office:value-type="string" calcext:value-type="string">
            <text:p>RENDIMENTO LIQUIDO TOTAL</text:p>
          </table:table-cell>
          <table:table-cell table:number-columns-repeated="1007"/>
        </table:table-row>
        <table:table-row table:style-name="ro1">
          <table:table-cell office:value-type="float" office:value="137707" calcext:value-type="float">
            <text:p>137707</text:p>
          </table:table-cell>
          <table:table-cell office:value-type="string" calcext:value-type="string">
            <text:p>ABEL PEDRO RIB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3839.68" calcext:value-type="float">
            <text:p>3.839,68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004.88" calcext:value-type="float">
            <text:p>11.004,88</text:p>
          </table:table-cell>
          <table:table-cell table:style-name="ce2" office:value-type="float" office:value="34622.53" calcext:value-type="float">
            <text:p>34.622,53</text:p>
          </table:table-cell>
          <table:table-cell table:number-columns-repeated="1007"/>
        </table:table-row>
        <table:table-row table:style-name="ro1">
          <table:table-cell office:value-type="float" office:value="535813" calcext:value-type="float">
            <text:p>535813</text:p>
          </table:table-cell>
          <table:table-cell office:value-type="string" calcext:value-type="string">
            <text:p>ABRAHAO BURIHA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802.68" calcext:value-type="float">
            <text:p>10.802,68</text:p>
          </table:table-cell>
          <table:table-cell table:style-name="ce2" office:value-type="float" office:value="19615.6" calcext:value-type="float">
            <text:p>19.615,60</text:p>
          </table:table-cell>
          <table:table-cell table:number-columns-repeated="1007"/>
        </table:table-row>
        <table:table-row table:style-name="ro1">
          <table:table-cell office:value-type="float" office:value="654750" calcext:value-type="float">
            <text:p>654750</text:p>
          </table:table-cell>
          <table:table-cell office:value-type="string" calcext:value-type="string">
            <text:p>ABRAHAO MIRANDA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592.99" calcext:value-type="float">
            <text:p>17.592,99</text:p>
          </table:table-cell>
          <table:table-cell table:style-name="ce2" office:value-type="float" office:value="12825.29" calcext:value-type="float">
            <text:p>12.825,29</text:p>
          </table:table-cell>
          <table:table-cell table:number-columns-repeated="1007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ACCACIO DE O SANTOS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13.62" calcext:value-type="float">
            <text:p>3.013,62</text:p>
          </table:table-cell>
          <table:table-cell table:style-name="ce2" office:value-type="float" office:value="27404.66" calcext:value-type="float">
            <text:p>27.404,66</text:p>
          </table:table-cell>
          <table:table-cell table:number-columns-repeated="1007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ACHILLES CRAV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164.56" calcext:value-type="float">
            <text:p>20.164,56</text:p>
          </table:table-cell>
          <table:table-cell table:style-name="ce2" office:value-type="float" office:value="10253.72" calcext:value-type="float">
            <text:p>10.253,72</text:p>
          </table:table-cell>
          <table:table-cell table:number-columns-repeated="1007"/>
        </table:table-row>
        <table:table-row table:style-name="ro1">
          <table:table-cell office:value-type="float" office:value="701320" calcext:value-type="float">
            <text:p>701320</text:p>
          </table:table-cell>
          <table:table-cell office:value-type="string" calcext:value-type="string">
            <text:p>ADAIR ALVES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4709.23" calcext:value-type="float">
            <text:p>4.709,23</text:p>
          </table:table-cell>
          <table:table-cell table:style-name="ce2" office:value-type="float" office:value="25709.05" calcext:value-type="float">
            <text:p>25.709,05</text:p>
          </table:table-cell>
          <table:table-cell table:number-columns-repeated="1007"/>
        </table:table-row>
        <table:table-row table:style-name="ro1">
          <table:table-cell office:value-type="float" office:value="967677" calcext:value-type="float">
            <text:p>967677</text:p>
          </table:table-cell>
          <table:table-cell office:value-type="string" calcext:value-type="string">
            <text:p>ADALBERTO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008.94" calcext:value-type="float">
            <text:p>15.008,94</text:p>
          </table:table-cell>
          <table:table-cell table:style-name="ce2" office:value-type="float" office:value="15409.34" calcext:value-type="float">
            <text:p>15.409,34</text:p>
          </table:table-cell>
          <table:table-cell table:number-columns-repeated="1007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ADALBERTO OLYMPIO 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6378.68" calcext:value-type="float">
            <text:p>6.378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593.53" calcext:value-type="float">
            <text:p>10.593,53</text:p>
          </table:table-cell>
          <table:table-cell table:style-name="ce2" office:value-type="float" office:value="20689.24" calcext:value-type="float">
            <text:p>20.689,24</text:p>
          </table:table-cell>
          <table:table-cell table:number-columns-repeated="1007"/>
        </table:table-row>
        <table:table-row table:style-name="ro1">
          <table:table-cell office:value-type="float" office:value="709372" calcext:value-type="float">
            <text:p>709372</text:p>
          </table:table-cell>
          <table:table-cell office:value-type="string" calcext:value-type="string">
            <text:p>ADELINA BITELLI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35.79" calcext:value-type="float">
            <text:p>2.735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06.9" calcext:value-type="float">
            <text:p>33.206,90</text:p>
          </table:table-cell>
          <table:table-cell table:style-name="ce2" office:value-type="float" office:value="2435.87" calcext:value-type="float">
            <text:p>2.435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875.76" calcext:value-type="float">
            <text:p>2.875,76</text:p>
          </table:table-cell>
          <table:table-cell table:style-name="ce2" office:value-type="float" office:value="30331.14" calcext:value-type="float">
            <text:p>30.331,14</text:p>
          </table:table-cell>
          <table:table-cell table:number-columns-repeated="1007"/>
        </table:table-row>
        <table:table-row table:style-name="ro1">
          <table:table-cell office:value-type="float" office:value="523702" calcext:value-type="float">
            <text:p>523702</text:p>
          </table:table-cell>
          <table:table-cell office:value-type="string" calcext:value-type="string">
            <text:p>ADEMIR PERE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690.7" calcext:value-type="float">
            <text:p>6.690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784.54" calcext:value-type="float">
            <text:p>11.784,54</text:p>
          </table:table-cell>
          <table:table-cell table:style-name="ce2" office:value-type="float" office:value="18633.74" calcext:value-type="float">
            <text:p>18.633,74</text:p>
          </table:table-cell>
          <table:table-cell table:number-columns-repeated="1007"/>
        </table:table-row>
        <table:table-row table:style-name="ro1">
          <table:table-cell office:value-type="float" office:value="197132" calcext:value-type="float">
            <text:p>197132</text:p>
          </table:table-cell>
          <table:table-cell office:value-type="string" calcext:value-type="string">
            <text:p>ADILSON TADEU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3839.68" calcext:value-type="float">
            <text:p>3.839,6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218.65" calcext:value-type="float">
            <text:p>13.218,65</text:p>
          </table:table-cell>
          <table:table-cell table:style-name="ce2" office:value-type="float" office:value="32408.76" calcext:value-type="float">
            <text:p>32.408,76</text:p>
          </table:table-cell>
          <table:table-cell table:number-columns-repeated="1007"/>
        </table:table-row>
        <table:table-row table:style-name="ro1">
          <table:table-cell office:value-type="float" office:value="359630" calcext:value-type="float">
            <text:p>359630</text:p>
          </table:table-cell>
          <table:table-cell office:value-type="string" calcext:value-type="string">
            <text:p>ADOLFO FERNANDES RA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250.21" calcext:value-type="float">
            <text:p>16.250,21</text:p>
          </table:table-cell>
          <table:table-cell table:style-name="ce2" office:value-type="float" office:value="16729.09" calcext:value-type="float">
            <text:p>16.729,09</text:p>
          </table:table-cell>
          <table:table-cell table:number-columns-repeated="1007"/>
        </table:table-row>
        <table:table-row table:style-name="ro1">
          <table:table-cell office:value-type="float" office:value="596656" calcext:value-type="float">
            <text:p>596656</text:p>
          </table:table-cell>
          <table:table-cell office:value-type="string" calcext:value-type="string">
            <text:p>ADOLPHO VIEIRA MA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2421.54" calcext:value-type="float">
            <text:p>2.421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6866.03" calcext:value-type="float">
            <text:p>6.866,03</text:p>
          </table:table-cell>
          <table:table-cell table:style-name="ce2" office:value-type="float" office:value="26210.59" calcext:value-type="float">
            <text:p>26.210,59</text:p>
          </table:table-cell>
          <table:table-cell table:number-columns-repeated="1007"/>
        </table:table-row>
        <table:table-row table:style-name="ro1">
          <table:table-cell office:value-type="float" office:value="422297" calcext:value-type="float">
            <text:p>422297</text:p>
          </table:table-cell>
          <table:table-cell office:value-type="string" calcext:value-type="string">
            <text:p>AECIO TOR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026.62" calcext:value-type="float">
            <text:p>12.026,62</text:p>
          </table:table-cell>
          <table:table-cell table:style-name="ce2" office:value-type="float" office:value="20952.68" calcext:value-type="float">
            <text:p>20.952,68</text:p>
          </table:table-cell>
          <table:table-cell table:number-columns-repeated="1007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AFFONSO CELSO MORAES SAMPA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3839.68" calcext:value-type="float">
            <text:p>3.839,68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575.95" calcext:value-type="float">
            <text:p>15.575,95</text:p>
          </table:table-cell>
          <table:table-cell table:style-name="ce2" office:value-type="float" office:value="30051.46" calcext:value-type="float">
            <text:p>30.051,46</text:p>
          </table:table-cell>
          <table:table-cell table:number-columns-repeated="1007"/>
        </table:table-row>
        <table:table-row table:style-name="ro1">
          <table:table-cell office:value-type="float" office:value="948780" calcext:value-type="float">
            <text:p>948780</text:p>
          </table:table-cell>
          <table:table-cell office:value-type="string" calcext:value-type="string">
            <text:p>AGENOR NAKAZ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35.79" calcext:value-type="float">
            <text:p>2.735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06.9" calcext:value-type="float">
            <text:p>33.206,90</text:p>
          </table:table-cell>
          <table:table-cell table:style-name="ce2" office:value-type="float" office:value="3044.31" calcext:value-type="float">
            <text:p>3.044,31</text:p>
          </table:table-cell>
          <table:table-cell table:style-name="ce2" office:value-type="float" office:value="6849.62" calcext:value-type="float">
            <text:p>6.849,6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1713.71" calcext:value-type="float">
            <text:p>21.713,71</text:p>
          </table:table-cell>
          <table:table-cell table:style-name="ce2" office:value-type="float" office:value="11493.19" calcext:value-type="float">
            <text:p>11.493,19</text:p>
          </table:table-cell>
          <table:table-cell table:number-columns-repeated="1007"/>
        </table:table-row>
        <table:table-row table:style-name="ro1">
          <table:table-cell office:value-type="float" office:value="510902" calcext:value-type="float">
            <text:p>510902</text:p>
          </table:table-cell>
          <table:table-cell office:value-type="string" calcext:value-type="string">
            <text:p>AGUINALDO JOSE DE GOES</text:p>
          </table:table-cell>
          <table:table-cell office:value-type="string" calcext:value-type="string">
            <text:p>PROMOTOR JUST. ENTRANCIA INIC.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6125.92" calcext:value-type="float">
            <text:p>26.125,9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3062.96" calcext:value-type="float">
            <text:p>13.062,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9188.88" calcext:value-type="float">
            <text:p>39.188,88</text:p>
          </table:table-cell>
          <table:table-cell table:style-name="ce2" office:value-type="float" office:value="3131.44" calcext:value-type="float">
            <text:p>3.131,44</text:p>
          </table:table-cell>
          <table:table-cell table:style-name="ce2" office:value-type="float" office:value="5692.28" calcext:value-type="float">
            <text:p>5.692,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011.54" calcext:value-type="float">
            <text:p>12.011,54</text:p>
          </table:table-cell>
          <table:table-cell table:style-name="ce2" office:value-type="float" office:value="27177.34" calcext:value-type="float">
            <text:p>27.177,34</text:p>
          </table:table-cell>
          <table:table-cell table:number-columns-repeated="1007"/>
        </table:table-row>
        <table:table-row table:style-name="ro1">
          <table:table-cell office:value-type="float" office:value="777370" calcext:value-type="float">
            <text:p>777370</text:p>
          </table:table-cell>
          <table:table-cell office:value-type="string" calcext:value-type="string">
            <text:p>AIRTON FLORENTIN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35.79" calcext:value-type="float">
            <text:p>2.735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06.9" calcext:value-type="float">
            <text:p>33.206,90</text:p>
          </table:table-cell>
          <table:table-cell table:style-name="ce2" office:value-type="float" office:value="3044.31" calcext:value-type="float">
            <text:p>3.044,31</text:p>
          </table:table-cell>
          <table:table-cell table:style-name="ce2" office:value-type="float" office:value="6273.21" calcext:value-type="float">
            <text:p>6.273,2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4000" calcext:value-type="float">
            <text:p>4.000,00</text:p>
          </table:table-cell>
          <table:table-cell table:style-name="ce2" office:value-type="float" office:value="10289.21" calcext:value-type="float">
            <text:p>10.289,21</text:p>
          </table:table-cell>
          <table:table-cell table:style-name="ce2" office:value-type="float" office:value="22917.69" calcext:value-type="float">
            <text:p>22.917,69</text:p>
          </table:table-cell>
          <table:table-cell table:number-columns-repeated="1007"/>
        </table:table-row>
        <table:table-row table:style-name="ro1">
          <table:table-cell office:value-type="float" office:value="593244" calcext:value-type="float">
            <text:p>593244</text:p>
          </table:table-cell>
          <table:table-cell office:value-type="string" calcext:value-type="string">
            <text:p>ALBERTO CAMINA MO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FALENCIAS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135.43" calcext:value-type="float">
            <text:p>2.135,4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082.98" calcext:value-type="float">
            <text:p>31.082,98</text:p>
          </table:table-cell>
          <table:table-cell table:style-name="ce2" office:value-type="float" office:value="2810.68" calcext:value-type="float">
            <text:p>2.810,68</text:p>
          </table:table-cell>
          <table:table-cell table:style-name="ce2" office:value-type="float" office:value="6853.38" calcext:value-type="float">
            <text:p>6.853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817.15" calcext:value-type="float">
            <text:p>18.817,15</text:p>
          </table:table-cell>
          <table:table-cell table:style-name="ce2" office:value-type="float" office:value="12265.83" calcext:value-type="float">
            <text:p>12.265,83</text:p>
          </table:table-cell>
          <table:table-cell table:number-columns-repeated="1007"/>
        </table:table-row>
        <table:table-row table:style-name="ro1">
          <table:table-cell office:value-type="float" office:value="537564" calcext:value-type="float">
            <text:p>537564</text:p>
          </table:table-cell>
          <table:table-cell office:value-type="string" calcext:value-type="string">
            <text:p>ALCIDES SANCH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666.69" calcext:value-type="float">
            <text:p>10.666,69</text:p>
          </table:table-cell>
          <table:table-cell table:style-name="ce2" office:value-type="float" office:value="19751.59" calcext:value-type="float">
            <text:p>19.751,59</text:p>
          </table:table-cell>
          <table:table-cell table:number-columns-repeated="1007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ALFREDO ENEIAS G D ABR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383.18" calcext:value-type="float">
            <text:p>9.383,18</text:p>
          </table:table-cell>
          <table:table-cell table:style-name="ce2" office:value-type="float" office:value="21035.1" calcext:value-type="float">
            <text:p>21.035,10</text:p>
          </table:table-cell>
          <table:table-cell table:number-columns-repeated="1007"/>
        </table:table-row>
        <table:table-row table:style-name="ro1">
          <table:table-cell office:value-type="float" office:value="551550" calcext:value-type="float">
            <text:p>551550</text:p>
          </table:table-cell>
          <table:table-cell office:value-type="string" calcext:value-type="string">
            <text:p>ALICE SATIKO KUBO ARAUJ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OROCAB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6954.42" calcext:value-type="float">
            <text:p>6.954,4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171.5" calcext:value-type="float">
            <text:p>11.171,50</text:p>
          </table:table-cell>
          <table:table-cell table:style-name="ce2" office:value-type="float" office:value="20111.27" calcext:value-type="float">
            <text:p>20.111,27</text:p>
          </table:table-cell>
          <table:table-cell table:number-columns-repeated="1007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ALMIRO RIBEIR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953.13" calcext:value-type="float">
            <text:p>10.953,13</text:p>
          </table:table-cell>
          <table:table-cell table:style-name="ce2" office:value-type="float" office:value="19465.15" calcext:value-type="float">
            <text:p>19.465,15</text:p>
          </table:table-cell>
          <table:table-cell table:number-columns-repeated="1007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ALTAMYR ORDIN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361.68" calcext:value-type="float">
            <text:p>12.361,68</text:p>
          </table:table-cell>
          <table:table-cell table:style-name="ce2" office:value-type="float" office:value="18056.6" calcext:value-type="float">
            <text:p>18.056,60</text:p>
          </table:table-cell>
          <table:table-cell table:number-columns-repeated="1007"/>
        </table:table-row>
        <table:table-row table:style-name="ro1">
          <table:table-cell office:value-type="float" office:value="86244" calcext:value-type="float">
            <text:p>86244</text:p>
          </table:table-cell>
          <table:table-cell office:value-type="string" calcext:value-type="string">
            <text:p>ALVARO BERNARD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793.91" calcext:value-type="float">
            <text:p>6.79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094.4" calcext:value-type="float">
            <text:p>16.094,40</text:p>
          </table:table-cell>
          <table:table-cell table:style-name="ce2" office:value-type="float" office:value="16884.9" calcext:value-type="float">
            <text:p>16.884,90</text:p>
          </table:table-cell>
          <table:table-cell table:number-columns-repeated="1007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ALVARO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style-name="ce2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468.95" calcext:value-type="float">
            <text:p>49.468,95</text:p>
          </table:table-cell>
          <table:table-cell table:style-name="ce2" office:value-type="float" office:value="4224.68" calcext:value-type="float">
            <text:p>4.224,68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1346.49" calcext:value-type="float">
            <text:p>21.346,49</text:p>
          </table:table-cell>
          <table:table-cell table:style-name="ce2" office:value-type="float" office:value="28122.46" calcext:value-type="float">
            <text:p>28.122,46</text:p>
          </table:table-cell>
          <table:table-cell table:number-columns-repeated="1007"/>
        </table:table-row>
        <table:table-row table:style-name="ro1">
          <table:table-cell office:value-type="float" office:value="949378" calcext:value-type="float">
            <text:p>949378</text:p>
          </table:table-cell>
          <table:table-cell office:value-type="string" calcext:value-type="string">
            <text:p>ALVARO MISTU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183.92" calcext:value-type="float">
            <text:p>6.183,9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4398.33" calcext:value-type="float">
            <text:p>4.398,33</text:p>
          </table:table-cell>
          <table:table-cell table:style-name="ce2" office:value-type="float" office:value="10750.54" calcext:value-type="float">
            <text:p>10.750,54</text:p>
          </table:table-cell>
          <table:table-cell table:style-name="ce2" office:value-type="float" office:value="22326.08" calcext:value-type="float">
            <text:p>22.326,08</text:p>
          </table:table-cell>
          <table:table-cell table:number-columns-repeated="1007"/>
        </table:table-row>
        <table:table-row table:style-name="ro1">
          <table:table-cell office:value-type="float" office:value="627474" calcext:value-type="float">
            <text:p>627474</text:p>
          </table:table-cell>
          <table:table-cell office:value-type="string" calcext:value-type="string">
            <text:p>ALVARO MORE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458.72" calcext:value-type="float">
            <text:p>2.458,7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406.27" calcext:value-type="float">
            <text:p>31.406,27</text:p>
          </table:table-cell>
          <table:table-cell table:style-name="ce2" office:value-type="float" office:value="2846.24" calcext:value-type="float">
            <text:p>2.846,24</text:p>
          </table:table-cell>
          <table:table-cell table:style-name="ce2" office:value-type="float" office:value="6461.05" calcext:value-type="float">
            <text:p>6.461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718.92" calcext:value-type="float">
            <text:p>10.718,92</text:p>
          </table:table-cell>
          <table:table-cell table:style-name="ce2" office:value-type="float" office:value="20687.35" calcext:value-type="float">
            <text:p>20.687,35</text:p>
          </table:table-cell>
          <table:table-cell table:number-columns-repeated="1007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ALVARO PINTO DE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style-name="ce2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468.95" calcext:value-type="float">
            <text:p>49.468,95</text:p>
          </table:table-cell>
          <table:table-cell table:style-name="ce2" office:value-type="float" office:value="3007.8" calcext:value-type="float">
            <text:p>3.007,8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4265.15" calcext:value-type="float">
            <text:p>14.265,15</text:p>
          </table:table-cell>
          <table:table-cell table:style-name="ce2" office:value-type="float" office:value="35203.8" calcext:value-type="float">
            <text:p>35.203,80</text:p>
          </table:table-cell>
          <table:table-cell table:number-columns-repeated="1007"/>
        </table:table-row>
        <table:table-row table:style-name="ro1">
          <table:table-cell office:value-type="float" office:value="549078" calcext:value-type="float">
            <text:p>549078</text:p>
          </table:table-cell>
          <table:table-cell office:value-type="string" calcext:value-type="string">
            <text:p>AMARO ALVES DE ALMEIDA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27423.99" calcext:value-type="float">
            <text:p>27.423,99</text:p>
          </table:table-cell>
          <table:table-cell table:style-name="ce2" office:value-type="float" office:value="2576.3" calcext:value-type="float">
            <text:p>2.576,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000.29" calcext:value-type="float">
            <text:p>30.000,29</text:p>
          </table:table-cell>
          <table:table-cell table:style-name="ce2" office:value-type="float" office:value="2691.58" calcext:value-type="float">
            <text:p>2.691,58</text:p>
          </table:table-cell>
          <table:table-cell table:style-name="ce2" office:value-type="float" office:value="6064.8" calcext:value-type="float">
            <text:p>6.064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838.26" calcext:value-type="float">
            <text:p>17.838,26</text:p>
          </table:table-cell>
          <table:table-cell table:style-name="ce2" office:value-type="float" office:value="12162.03" calcext:value-type="float">
            <text:p>12.162,03</text:p>
          </table:table-cell>
          <table:table-cell table:number-columns-repeated="1007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AMARO JOSE THOM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style-name="ce2" office:value-type="float" office:value="15641.38" calcext:value-type="float">
            <text:p>15.641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6924.15" calcext:value-type="float">
            <text:p>46.924,15</text:p>
          </table:table-cell>
          <table:table-cell table:style-name="ce2" office:value-type="float" office:value="2803" calcext:value-type="float">
            <text:p>2.803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904.18" calcext:value-type="float">
            <text:p>3.904,18</text:p>
          </table:table-cell>
          <table:table-cell table:style-name="ce2" office:value-type="float" office:value="43019.97" calcext:value-type="float">
            <text:p>43.019,97</text:p>
          </table:table-cell>
          <table:table-cell table:number-columns-repeated="1007"/>
        </table:table-row>
        <table:table-row table:style-name="ro1">
          <table:table-cell office:value-type="float" office:value="56630" calcext:value-type="float">
            <text:p>56630</text:p>
          </table:table-cell>
          <table:table-cell office:value-type="string" calcext:value-type="string">
            <text:p>AMAURI RENO DO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927.28" calcext:value-type="float">
            <text:p>14.927,28</text:p>
          </table:table-cell>
          <table:table-cell table:style-name="ce2" office:value-type="float" office:value="18052.02" calcext:value-type="float">
            <text:p>18.052,02</text:p>
          </table:table-cell>
          <table:table-cell table:number-columns-repeated="1007"/>
        </table:table-row>
        <table:table-row table:style-name="ro1">
          <table:table-cell office:value-type="float" office:value="606513" calcext:value-type="float">
            <text:p>606513</text:p>
          </table:table-cell>
          <table:table-cell office:value-type="string" calcext:value-type="string">
            <text:p>ANA LUCIA M. DE O. SANSEVER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2853.33" calcext:value-type="float">
            <text:p>22.853,33</text:p>
          </table:table-cell>
          <table:table-cell table:style-name="ce2" office:value-type="float" office:value="1426.52" calcext:value-type="float">
            <text:p>1.426,5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4279.85" calcext:value-type="float">
            <text:p>24.279,85</text:p>
          </table:table-cell>
          <table:table-cell table:style-name="ce2" office:value-type="float" office:value="2062.33" calcext:value-type="float">
            <text:p>2.062,33</text:p>
          </table:table-cell>
          <table:table-cell table:style-name="ce2" office:value-type="float" office:value="5240.45" calcext:value-type="float">
            <text:p>5.240,4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150.83" calcext:value-type="float">
            <text:p>20.150,83</text:p>
          </table:table-cell>
          <table:table-cell table:style-name="ce2" office:value-type="float" office:value="4129.02" calcext:value-type="float">
            <text:p>4.129,02</text:p>
          </table:table-cell>
          <table:table-cell table:number-columns-repeated="1007"/>
        </table:table-row>
        <table:table-row table:style-name="ro1">
          <table:table-cell office:value-type="float" office:value="351812" calcext:value-type="float">
            <text:p>351812</text:p>
          </table:table-cell>
          <table:table-cell office:value-type="string" calcext:value-type="string">
            <text:p>ANA LUCIA MOREIRA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1902.05" calcext:value-type="float">
            <text:p>1.902,0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373.16" calcext:value-type="float">
            <text:p>32.373,16</text:p>
          </table:table-cell>
          <table:table-cell table:style-name="ce2" office:value-type="float" office:value="2952.6" calcext:value-type="float">
            <text:p>2.952,60</text:p>
          </table:table-cell>
          <table:table-cell table:style-name="ce2" office:value-type="float" office:value="7221.29" calcext:value-type="float">
            <text:p>7.221,2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963.5" calcext:value-type="float">
            <text:p>15.963,50</text:p>
          </table:table-cell>
          <table:table-cell table:style-name="ce2" office:value-type="float" office:value="16409.66" calcext:value-type="float">
            <text:p>16.409,66</text:p>
          </table:table-cell>
          <table:table-cell table:number-columns-repeated="1007"/>
        </table:table-row>
        <table:table-row table:style-name="ro1">
          <table:table-cell office:value-type="float" office:value="705919" calcext:value-type="float">
            <text:p>705919</text:p>
          </table:table-cell>
          <table:table-cell office:value-type="string" calcext:value-type="string">
            <text:p>ANA MARTHA SMITH C ORLAN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969.18" calcext:value-type="float">
            <text:p>2.969,1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916.73" calcext:value-type="float">
            <text:p>31.916,73</text:p>
          </table:table-cell>
          <table:table-cell table:style-name="ce2" office:value-type="float" office:value="2902.39" calcext:value-type="float">
            <text:p>2.902,39</text:p>
          </table:table-cell>
          <table:table-cell table:style-name="ce2" office:value-type="float" office:value="6533.85" calcext:value-type="float">
            <text:p>6.533,8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9998.79" calcext:value-type="float">
            <text:p>19.998,79</text:p>
          </table:table-cell>
          <table:table-cell table:style-name="ce2" office:value-type="float" office:value="11917.94" calcext:value-type="float">
            <text:p>11.917,94</text:p>
          </table:table-cell>
          <table:table-cell table:number-columns-repeated="1007"/>
        </table:table-row>
        <table:table-row table:style-name="ro1">
          <table:table-cell office:value-type="float" office:value="204140" calcext:value-type="float">
            <text:p>204140</text:p>
          </table:table-cell>
          <table:table-cell office:value-type="string" calcext:value-type="string">
            <text:p>ANA RITA ORIENTE FRANCIUL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4122.95" calcext:value-type="float">
            <text:p>24.122,9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float" office:value="24122.95" calcext:value-type="float">
            <text:p>24.122,95</text:p>
          </table:table-cell>
          <table:table-cell table:style-name="ce2" office:value-type="float" office:value="2045.08" calcext:value-type="float">
            <text:p>2.045,08</text:p>
          </table:table-cell>
          <table:table-cell table:style-name="ce2" office:value-type="float" office:value="5149.91" calcext:value-type="float">
            <text:p>5.149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210.06" calcext:value-type="float">
            <text:p>13.210,06</text:p>
          </table:table-cell>
          <table:table-cell table:style-name="ce2" office:value-type="float" office:value="10912.89" calcext:value-type="float">
            <text:p>10.912,89</text:p>
          </table:table-cell>
          <table:table-cell table:number-columns-repeated="1007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ANDRE DE FARI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9388.7" calcext:value-type="float">
            <text:p>19.388,70</text:p>
          </table:table-cell>
          <table:table-cell table:style-name="ce2" office:value-type="float" office:value="13590.6" calcext:value-type="float">
            <text:p>13.590,60</text:p>
          </table:table-cell>
          <table:table-cell table:number-columns-repeated="1007"/>
        </table:table-row>
        <table:table-row table:style-name="ro1">
          <table:table-cell office:value-type="float" office:value="616357" calcext:value-type="float">
            <text:p>616357</text:p>
          </table:table-cell>
          <table:table-cell office:value-type="string" calcext:value-type="string">
            <text:p>ANDRE LUIZ RIERA NE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285.13" calcext:value-type="float">
            <text:p>10.285,13</text:p>
          </table:table-cell>
          <table:table-cell table:style-name="ce2" office:value-type="float" office:value="22791.49" calcext:value-type="float">
            <text:p>22.791,49</text:p>
          </table:table-cell>
          <table:table-cell table:number-columns-repeated="1007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ANNIBAL AUGUSTO GA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458.72" calcext:value-type="float">
            <text:p>2.458,7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406.27" calcext:value-type="float">
            <text:p>31.406,27</text:p>
          </table:table-cell>
          <table:table-cell table:style-name="ce2" office:value-type="float" office:value="2846.24" calcext:value-type="float">
            <text:p>2.846,24</text:p>
          </table:table-cell>
          <table:table-cell table:style-name="ce2" office:value-type="float" office:value="6237.13" calcext:value-type="float">
            <text:p>6.237,13</text:p>
          </table:table-cell>
          <table:table-cell office:value-type="float" office:value="0" calcext:value-type="float">
            <text:p>0</text:p>
          </table:table-cell>
          <table:table-cell office:value-type="float" office:value="624.67" calcext:value-type="float">
            <text:p>624,67</text:p>
          </table:table-cell>
          <table:table-cell table:style-name="ce2" office:value-type="float" office:value="15140.74" calcext:value-type="float">
            <text:p>15.140,74</text:p>
          </table:table-cell>
          <table:table-cell table:style-name="ce2" office:value-type="float" office:value="16265.53" calcext:value-type="float">
            <text:p>16.265,53</text:p>
          </table:table-cell>
          <table:table-cell table:number-columns-repeated="1007"/>
        </table:table-row>
        <table:table-row table:style-name="ro1">
          <table:table-cell office:value-type="float" office:value="445108" calcext:value-type="float">
            <text:p>445108</text:p>
          </table:table-cell>
          <table:table-cell office:value-type="string" calcext:value-type="string">
            <text:p>ANTONIO ADEMAR DUR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9812.74" calcext:value-type="float">
            <text:p>19.812,74</text:p>
          </table:table-cell>
          <table:table-cell table:style-name="ce2" office:value-type="float" office:value="13166.56" calcext:value-type="float">
            <text:p>13.166,56</text:p>
          </table:table-cell>
          <table:table-cell table:number-columns-repeated="1007"/>
        </table:table-row>
        <table:table-row table:style-name="ro1">
          <table:table-cell office:value-type="float" office:value="699737" calcext:value-type="float">
            <text:p>699737</text:p>
          </table:table-cell>
          <table:table-cell office:value-type="string" calcext:value-type="string">
            <text:p>ANTONIO ALBERTO MACH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RIBEIRAO PRETO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3895.95" calcext:value-type="float">
            <text:p>3.895,95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162.73" calcext:value-type="float">
            <text:p>10.162,73</text:p>
          </table:table-cell>
          <table:table-cell table:style-name="ce2" office:value-type="float" office:value="12313.05" calcext:value-type="float">
            <text:p>12.313,05</text:p>
          </table:table-cell>
          <table:table-cell table:style-name="ce2" office:value-type="float" office:value="18105.23" calcext:value-type="float">
            <text:p>18.105,23</text:p>
          </table:table-cell>
          <table:table-cell table:number-columns-repeated="1007"/>
        </table:table-row>
        <table:table-row table:style-name="ro1">
          <table:table-cell office:value-type="float" office:value="44060" calcext:value-type="float">
            <text:p>44060</text:p>
          </table:table-cell>
          <table:table-cell office:value-type="string" calcext:value-type="string">
            <text:p>ANTONIO APPARECIDO 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141.38" calcext:value-type="float">
            <text:p>10.141,38</text:p>
          </table:table-cell>
          <table:table-cell table:style-name="ce2" office:value-type="float" office:value="22837.92" calcext:value-type="float">
            <text:p>22.837,92</text:p>
          </table:table-cell>
          <table:table-cell table:number-columns-repeated="1007"/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string" calcext:value-type="string">
            <text:p>ANTONIO ARALDO F DAL POZZO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0435.92" calcext:value-type="float">
            <text:p>30.435,92</text:p>
          </table:table-cell>
          <table:table-cell table:style-name="ce2" office:value-type="float" office:value="2640.7" calcext:value-type="float">
            <text:p>2.640,70</text:p>
          </table:table-cell>
          <table:table-cell table:number-columns-repeated="1007"/>
        </table:table-row>
        <table:table-row table:style-name="ro1">
          <table:table-cell office:value-type="float" office:value="592122" calcext:value-type="float">
            <text:p>592122</text:p>
          </table:table-cell>
          <table:table-cell office:value-type="string" calcext:value-type="string">
            <text:p>ANTONIO AUGUSTO BATIST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224.21" calcext:value-type="float">
            <text:p>2.224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5902.83" calcext:value-type="float">
            <text:p>15.902,83</text:p>
          </table:table-cell>
          <table:table-cell table:style-name="ce2" office:value-type="float" office:value="15379.94" calcext:value-type="float">
            <text:p>15.379,94</text:p>
          </table:table-cell>
          <table:table-cell table:number-columns-repeated="1007"/>
        </table:table-row>
        <table:table-row table:style-name="ro1">
          <table:table-cell office:value-type="float" office:value="476137" calcext:value-type="float">
            <text:p>476137</text:p>
          </table:table-cell>
          <table:table-cell office:value-type="string" calcext:value-type="string">
            <text:p>ANTONIO BALDI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742.83" calcext:value-type="float">
            <text:p>6.742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388.28" calcext:value-type="float">
            <text:p>14.388,28</text:p>
          </table:table-cell>
          <table:table-cell table:style-name="ce2" office:value-type="float" office:value="16030" calcext:value-type="float">
            <text:p>16.030,00</text:p>
          </table:table-cell>
          <table:table-cell table:number-columns-repeated="1007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ANTONIO CAMARA DE SOUZA LE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9553.81" calcext:value-type="float">
            <text:p>29.553,81</text:p>
          </table:table-cell>
          <table:table-cell table:style-name="ce2" office:value-type="float" office:value="2642.47" calcext:value-type="float">
            <text:p>2.642,47</text:p>
          </table:table-cell>
          <table:table-cell table:style-name="ce2" office:value-type="float" office:value="5955.52" calcext:value-type="float">
            <text:p>5.955,5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249.51" calcext:value-type="float">
            <text:p>15.249,51</text:p>
          </table:table-cell>
          <table:table-cell table:style-name="ce2" office:value-type="float" office:value="14304.3" calcext:value-type="float">
            <text:p>14.304,30</text:p>
          </table:table-cell>
          <table:table-cell table:number-columns-repeated="1007"/>
        </table:table-row>
        <table:table-row table:style-name="ro1">
          <table:table-cell office:value-type="float" office:value="28438" calcext:value-type="float">
            <text:p>28438</text:p>
          </table:table-cell>
          <table:table-cell office:value-type="string" calcext:value-type="string">
            <text:p>ANTONIO CARLOS AUGUSTO GA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3188.89" calcext:value-type="float">
            <text:p>3.188,8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136.44" calcext:value-type="float">
            <text:p>32.136,44</text:p>
          </table:table-cell>
          <table:table-cell table:style-name="ce2" office:value-type="float" office:value="2926.56" calcext:value-type="float">
            <text:p>2.926,56</text:p>
          </table:table-cell>
          <table:table-cell table:style-name="ce2" office:value-type="float" office:value="6639.76" calcext:value-type="float">
            <text:p>6.639,7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152.81" calcext:value-type="float">
            <text:p>17.152,81</text:p>
          </table:table-cell>
          <table:table-cell table:style-name="ce2" office:value-type="float" office:value="14983.63" calcext:value-type="float">
            <text:p>14.983,63</text:p>
          </table:table-cell>
          <table:table-cell table:number-columns-repeated="1007"/>
        </table:table-row>
        <table:table-row table:style-name="ro1">
          <table:table-cell office:value-type="float" office:value="653283" calcext:value-type="float">
            <text:p>653283</text:p>
          </table:table-cell>
          <table:table-cell office:value-type="string" calcext:value-type="string">
            <text:p>ANTONIO CARLOS B.M.S.PACHE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875.43" calcext:value-type="float">
            <text:p>1.875,4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822.98" calcext:value-type="float">
            <text:p>30.822,98</text:p>
          </table:table-cell>
          <table:table-cell table:style-name="ce2" office:value-type="float" office:value="2782.08" calcext:value-type="float">
            <text:p>2.782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4578.21" calcext:value-type="float">
            <text:p>14.578,21</text:p>
          </table:table-cell>
          <table:table-cell table:style-name="ce2" office:value-type="float" office:value="16244.77" calcext:value-type="float">
            <text:p>16.244,77</text:p>
          </table:table-cell>
          <table:table-cell table:number-columns-repeated="1007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ANTONIO CARLOS C V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3268.29" calcext:value-type="float">
            <text:p>3.268,29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730.73" calcext:value-type="float">
            <text:p>10.730,73</text:p>
          </table:table-cell>
          <table:table-cell table:style-name="ce2" office:value-type="float" office:value="7386.86" calcext:value-type="float">
            <text:p>7.386,86</text:p>
          </table:table-cell>
          <table:table-cell table:style-name="ce2" office:value-type="float" office:value="23031.42" calcext:value-type="float">
            <text:p>23.031,42</text:p>
          </table:table-cell>
          <table:table-cell table:number-columns-repeated="1007"/>
        </table:table-row>
        <table:table-row table:style-name="ro1">
          <table:table-cell office:value-type="float" office:value="961115" calcext:value-type="float">
            <text:p>961115</text:p>
          </table:table-cell>
          <table:table-cell office:value-type="string" calcext:value-type="string">
            <text:p>ANTONIO CARLOS DE A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6260.63" calcext:value-type="float">
            <text:p>26.260,63</text:p>
          </table:table-cell>
          <table:table-cell table:style-name="ce2" office:value-type="float" office:value="6718.67" calcext:value-type="float">
            <text:p>6.718,67</text:p>
          </table:table-cell>
          <table:table-cell table:number-columns-repeated="1007"/>
        </table:table-row>
        <table:table-row table:style-name="ro1">
          <table:table-cell office:value-type="float" office:value="663517" calcext:value-type="float">
            <text:p>663517</text:p>
          </table:table-cell>
          <table:table-cell office:value-type="string" calcext:value-type="string">
            <text:p>ANTONIO CARLOS M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style-name="ce2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468.95" calcext:value-type="float">
            <text:p>49.468,95</text:p>
          </table:table-cell>
          <table:table-cell table:style-name="ce2" office:value-type="float" office:value="4262.25" calcext:value-type="float">
            <text:p>4.262,25</text:p>
          </table:table-cell>
          <table:table-cell table:style-name="ce2" office:value-type="float" office:value="6296.05" calcext:value-type="float">
            <text:p>6.296,05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000" calcext:value-type="float">
            <text:p>2.000,00</text:p>
          </table:table-cell>
          <table:table-cell table:style-name="ce2" office:value-type="float" office:value="13092.69" calcext:value-type="float">
            <text:p>13.092,69</text:p>
          </table:table-cell>
          <table:table-cell table:style-name="ce2" office:value-type="float" office:value="36376.26" calcext:value-type="float">
            <text:p>36.376,26</text:p>
          </table:table-cell>
          <table:table-cell table:number-columns-repeated="1007"/>
        </table:table-row>
        <table:table-row table:style-name="ro1">
          <table:table-cell office:value-type="float" office:value="249721" calcext:value-type="float">
            <text:p>249721</text:p>
          </table:table-cell>
          <table:table-cell office:value-type="string" calcext:value-type="string">
            <text:p>ANTONIO CARLOS MACIE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5053.75" calcext:value-type="float">
            <text:p>5.053,75</text:p>
          </table:table-cell>
          <table:table-cell table:style-name="ce2" office:value-type="float" office:value="4005.68" calcext:value-type="float">
            <text:p>4.005,68</text:p>
          </table:table-cell>
          <table:table-cell table:style-name="ce2" office:value-type="float" office:value="26412.6" calcext:value-type="float">
            <text:p>26.412,60</text:p>
          </table:table-cell>
          <table:table-cell table:number-columns-repeated="1007"/>
        </table:table-row>
        <table:table-row table:style-name="ro1">
          <table:table-cell office:value-type="float" office:value="968220" calcext:value-type="float">
            <text:p>968220</text:p>
          </table:table-cell>
          <table:table-cell office:value-type="string" calcext:value-type="string">
            <text:p>ANTONIO CARLOS ROC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742.83" calcext:value-type="float">
            <text:p>6.742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708.23" calcext:value-type="float">
            <text:p>16.708,23</text:p>
          </table:table-cell>
          <table:table-cell table:style-name="ce2" office:value-type="float" office:value="13710.05" calcext:value-type="float">
            <text:p>13.710,05</text:p>
          </table:table-cell>
          <table:table-cell table:number-columns-repeated="1007"/>
        </table:table-row>
        <table:table-row table:style-name="ro1">
          <table:table-cell office:value-type="float" office:value="704982" calcext:value-type="float">
            <text:p>704982</text:p>
          </table:table-cell>
          <table:table-cell office:value-type="string" calcext:value-type="string">
            <text:p>ANTONIO CELSO DE P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2815.16" calcext:value-type="float">
            <text:p>22.815,16</text:p>
          </table:table-cell>
          <table:table-cell table:style-name="ce2" office:value-type="float" office:value="10261.46" calcext:value-type="float">
            <text:p>10.261,46</text:p>
          </table:table-cell>
          <table:table-cell table:number-columns-repeated="1007"/>
        </table:table-row>
        <table:table-row table:style-name="ro1">
          <table:table-cell office:value-type="float" office:value="312388" calcext:value-type="float">
            <text:p>312388</text:p>
          </table:table-cell>
          <table:table-cell office:value-type="string" calcext:value-type="string">
            <text:p>ANTONIO CLAUDIMIR LOPES SOAR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14.96" calcext:value-type="float">
            <text:p>6.114,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334.82" calcext:value-type="float">
            <text:p>9.334,82</text:p>
          </table:table-cell>
          <table:table-cell table:style-name="ce2" office:value-type="float" office:value="21083.46" calcext:value-type="float">
            <text:p>21.083,46</text:p>
          </table:table-cell>
          <table:table-cell table:number-columns-repeated="1007"/>
        </table:table-row>
        <table:table-row table:style-name="ro1">
          <table:table-cell office:value-type="float" office:value="547430" calcext:value-type="float">
            <text:p>547430</text:p>
          </table:table-cell>
          <table:table-cell office:value-type="string" calcext:value-type="string">
            <text:p>ANTONIO DE OLIVEIRA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4162.03" calcext:value-type="float">
            <text:p>4.162,03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7480.77" calcext:value-type="float">
            <text:p>7.480,77</text:p>
          </table:table-cell>
          <table:table-cell table:style-name="ce2" office:value-type="float" office:value="11288.21" calcext:value-type="float">
            <text:p>11.288,21</text:p>
          </table:table-cell>
          <table:table-cell table:style-name="ce2" office:value-type="float" office:value="19130.07" calcext:value-type="float">
            <text:p>19.130,07</text:p>
          </table:table-cell>
          <table:table-cell table:number-columns-repeated="1007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ANTONIO DE PADUA ASSIS MOU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style-name="ce2" office:value-type="float" office:value="6386.56" calcext:value-type="float">
            <text:p>6.386,5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545.51" calcext:value-type="float">
            <text:p>10.545,51</text:p>
          </table:table-cell>
          <table:table-cell table:style-name="ce2" office:value-type="float" office:value="19872.77" calcext:value-type="float">
            <text:p>19.872,77</text:p>
          </table:table-cell>
          <table:table-cell table:number-columns-repeated="1007"/>
        </table:table-row>
        <table:table-row table:style-name="ro1">
          <table:table-cell office:value-type="float" office:value="793700" calcext:value-type="float">
            <text:p>793700</text:p>
          </table:table-cell>
          <table:table-cell office:value-type="string" calcext:value-type="string">
            <text:p>ANTONIO DE PAIVA CARVA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002.2" calcext:value-type="float">
            <text:p>9.002,20</text:p>
          </table:table-cell>
          <table:table-cell table:style-name="ce2" office:value-type="float" office:value="21416.08" calcext:value-type="float">
            <text:p>21.416,08</text:p>
          </table:table-cell>
          <table:table-cell table:number-columns-repeated="1007"/>
        </table:table-row>
        <table:table-row table:style-name="ro1">
          <table:table-cell office:value-type="float" office:value="502512" calcext:value-type="float">
            <text:p>502512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224.21" calcext:value-type="float">
            <text:p>2.224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6213.85" calcext:value-type="float">
            <text:p>6.213,85</text:p>
          </table:table-cell>
          <table:table-cell table:style-name="ce2" office:value-type="float" office:value="25068.92" calcext:value-type="float">
            <text:p>25.068,92</text:p>
          </table:table-cell>
          <table:table-cell table:number-columns-repeated="1007"/>
        </table:table-row>
        <table:table-row table:style-name="ro1">
          <table:table-cell office:value-type="float" office:value="893870" calcext:value-type="float">
            <text:p>893870</text:p>
          </table:table-cell>
          <table:table-cell office:value-type="string" calcext:value-type="string">
            <text:p>ANTONIO ER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4727.48" calcext:value-type="float">
            <text:p>4.727,48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7703.88" calcext:value-type="float">
            <text:p>7.703,88</text:p>
          </table:table-cell>
          <table:table-cell table:style-name="ce2" office:value-type="float" office:value="8022.81" calcext:value-type="float">
            <text:p>8.022,81</text:p>
          </table:table-cell>
          <table:table-cell table:style-name="ce2" office:value-type="float" office:value="24956.49" calcext:value-type="float">
            <text:p>24.956,49</text:p>
          </table:table-cell>
          <table:table-cell table:number-columns-repeated="1007"/>
        </table:table-row>
        <table:table-row table:style-name="ro1">
          <table:table-cell office:value-type="float" office:value="353603" calcext:value-type="float">
            <text:p>353603</text:p>
          </table:table-cell>
          <table:table-cell office:value-type="string" calcext:value-type="string">
            <text:p>ANTONIO FERNANDO BERDU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339.74" calcext:value-type="float">
            <text:p>10.339,74</text:p>
          </table:table-cell>
          <table:table-cell table:style-name="ce2" office:value-type="float" office:value="22736.88" calcext:value-type="float">
            <text:p>22.736,88</text:p>
          </table:table-cell>
          <table:table-cell table:number-columns-repeated="1007"/>
        </table:table-row>
        <table:table-row table:style-name="ro1">
          <table:table-cell office:value-type="float" office:value="64575" calcext:value-type="float">
            <text:p>64575</text:p>
          </table:table-cell>
          <table:table-cell office:value-type="string" calcext:value-type="string">
            <text:p>ANTONIO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35.79" calcext:value-type="float">
            <text:p>2.735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06.9" calcext:value-type="float">
            <text:p>33.206,90</text:p>
          </table:table-cell>
          <table:table-cell table:style-name="ce2" office:value-type="float" office:value="3044.31" calcext:value-type="float">
            <text:p>3.044,31</text:p>
          </table:table-cell>
          <table:table-cell table:style-name="ce2" office:value-type="float" office:value="5747.24" calcext:value-type="float">
            <text:p>5.747,24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4198.23" calcext:value-type="float">
            <text:p>4.198,23</text:p>
          </table:table-cell>
          <table:table-cell table:style-name="ce2" office:value-type="float" office:value="17628.03" calcext:value-type="float">
            <text:p>17.628,03</text:p>
          </table:table-cell>
          <table:table-cell table:style-name="ce2" office:value-type="float" office:value="15578.87" calcext:value-type="float">
            <text:p>15.578,87</text:p>
          </table:table-cell>
          <table:table-cell table:number-columns-repeated="1007"/>
        </table:table-row>
        <table:table-row table:style-name="ro1">
          <table:table-cell office:value-type="float" office:value="352169" calcext:value-type="float">
            <text:p>352169</text:p>
          </table:table-cell>
          <table:table-cell office:value-type="string" calcext:value-type="string">
            <text:p>ANTONIO GANACIN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JOSE DO RIO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style-name="ce2" office:value-type="float" office:value="15641.38" calcext:value-type="float">
            <text:p>15.641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6924.15" calcext:value-type="float">
            <text:p>46.924,15</text:p>
          </table:table-cell>
          <table:table-cell table:style-name="ce2" office:value-type="float" office:value="3944.76" calcext:value-type="float">
            <text:p>3.944,76</text:p>
          </table:table-cell>
          <table:table-cell table:style-name="ce2" office:value-type="float" office:value="6902.28" calcext:value-type="float">
            <text:p>6.902,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148.14" calcext:value-type="float">
            <text:p>13.148,14</text:p>
          </table:table-cell>
          <table:table-cell table:style-name="ce2" office:value-type="float" office:value="33776.01" calcext:value-type="float">
            <text:p>33.776,01</text:p>
          </table:table-cell>
          <table:table-cell table:number-columns-repeated="1007"/>
        </table:table-row>
        <table:table-row table:style-name="ro1">
          <table:table-cell office:value-type="float" office:value="585520" calcext:value-type="float">
            <text:p>585520</text:p>
          </table:table-cell>
          <table:table-cell office:value-type="string" calcext:value-type="string">
            <text:p>ANTONIO GENESIO CALD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style-name="ce2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468.95" calcext:value-type="float">
            <text:p>49.468,95</text:p>
          </table:table-cell>
          <table:table-cell table:style-name="ce2" office:value-type="float" office:value="4262.25" calcext:value-type="float">
            <text:p>4.262,25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1269.44" calcext:value-type="float">
            <text:p>21.269,44</text:p>
          </table:table-cell>
          <table:table-cell table:style-name="ce2" office:value-type="float" office:value="28199.51" calcext:value-type="float">
            <text:p>28.199,51</text:p>
          </table:table-cell>
          <table:table-cell table:number-columns-repeated="1007"/>
        </table:table-row>
        <table:table-row table:style-name="ro1">
          <table:table-cell office:value-type="float" office:value="225698" calcext:value-type="float">
            <text:p>225698</text:p>
          </table:table-cell>
          <table:table-cell office:value-type="string" calcext:value-type="string">
            <text:p>ANTONIO GOMES DA ROC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296.24" calcext:value-type="float">
            <text:p>10.296,24</text:p>
          </table:table-cell>
          <table:table-cell table:style-name="ce2" office:value-type="float" office:value="20122.04" calcext:value-type="float">
            <text:p>20.122,04</text:p>
          </table:table-cell>
          <table:table-cell table:number-columns-repeated="1007"/>
        </table:table-row>
        <table:table-row table:style-name="ro1">
          <table:table-cell office:value-type="float" office:value="405810" calcext:value-type="float">
            <text:p>405810</text:p>
          </table:table-cell>
          <table:table-cell office:value-type="string" calcext:value-type="string">
            <text:p>ANTONIO JOAQUIM F XAVI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6385.75" calcext:value-type="float">
            <text:p>6.385,75</text:p>
          </table:table-cell>
          <table:table-cell table:style-name="ce2" office:value-type="float" office:value="24032.53" calcext:value-type="float">
            <text:p>24.032,53</text:p>
          </table:table-cell>
          <table:table-cell table:number-columns-repeated="1007"/>
        </table:table-row>
        <table:table-row table:style-name="ro1">
          <table:table-cell office:value-type="float" office:value="705970" calcext:value-type="float">
            <text:p>705970</text:p>
          </table:table-cell>
          <table:table-cell office:value-type="string" calcext:value-type="string">
            <text:p>ANTONIO LOPES BALTAZ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6378.68" calcext:value-type="float">
            <text:p>6.378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791.06" calcext:value-type="float">
            <text:p>20.791,06</text:p>
          </table:table-cell>
          <table:table-cell table:style-name="ce2" office:value-type="float" office:value="10491.71" calcext:value-type="float">
            <text:p>10.491,71</text:p>
          </table:table-cell>
          <table:table-cell table:number-columns-repeated="1007"/>
        </table:table-row>
        <table:table-row table:style-name="ro1">
          <table:table-cell office:value-type="float" office:value="118699" calcext:value-type="float">
            <text:p>118699</text:p>
          </table:table-cell>
          <table:table-cell office:value-type="string" calcext:value-type="string">
            <text:p>ANTONIO MAGALHAES GOM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2927.54" calcext:value-type="float">
            <text:p>22.927,54</text:p>
          </table:table-cell>
          <table:table-cell table:style-name="ce2" office:value-type="float" office:value="10051.76" calcext:value-type="float">
            <text:p>10.051,76</text:p>
          </table:table-cell>
          <table:table-cell table:number-columns-repeated="1007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ANTONIO MARCELO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style-name="ce2" office:value-type="float" office:value="14776.9" calcext:value-type="float">
            <text:p>14.776,9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4330.71" calcext:value-type="float">
            <text:p>44.330,71</text:p>
          </table:table-cell>
          <table:table-cell table:style-name="ce2" office:value-type="float" office:value="3697.04" calcext:value-type="float">
            <text:p>3.697,04</text:p>
          </table:table-cell>
          <table:table-cell table:style-name="ce2" office:value-type="float" office:value="4459.09" calcext:value-type="float">
            <text:p>4.459,09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486.68" calcext:value-type="float">
            <text:p>10.486,68</text:p>
          </table:table-cell>
          <table:table-cell table:style-name="ce2" office:value-type="float" office:value="11462.61" calcext:value-type="float">
            <text:p>11.462,61</text:p>
          </table:table-cell>
          <table:table-cell table:style-name="ce2" office:value-type="float" office:value="32868.1" calcext:value-type="float">
            <text:p>32.868,10</text:p>
          </table:table-cell>
          <table:table-cell table:number-columns-repeated="1007"/>
        </table:table-row>
        <table:table-row table:style-name="ro1">
          <table:table-cell office:value-type="float" office:value="670744" calcext:value-type="float">
            <text:p>670744</text:p>
          </table:table-cell>
          <table:table-cell office:value-type="string" calcext:value-type="string">
            <text:p>ANTONIO MARCOS M ALMEIDA PR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3802.12" calcext:value-type="float">
            <text:p>3.802,12</text:p>
          </table:table-cell>
          <table:table-cell table:style-name="ce2" office:value-type="float" office:value="6742.83" calcext:value-type="float">
            <text:p>6.742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993.1" calcext:value-type="float">
            <text:p>13.993,10</text:p>
          </table:table-cell>
          <table:table-cell table:style-name="ce2" office:value-type="float" office:value="31634.31" calcext:value-type="float">
            <text:p>31.634,31</text:p>
          </table:table-cell>
          <table:table-cell table:number-columns-repeated="1007"/>
        </table:table-row>
        <table:table-row table:style-name="ro1">
          <table:table-cell office:value-type="float" office:value="422013" calcext:value-type="float">
            <text:p>422013</text:p>
          </table:table-cell>
          <table:table-cell office:value-type="string" calcext:value-type="string">
            <text:p>ANTONIO MILTON DE BARR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35.19" calcext:value-type="float">
            <text:p>3.035,19</text:p>
          </table:table-cell>
          <table:table-cell table:style-name="ce2" office:value-type="float" office:value="27383.09" calcext:value-type="float">
            <text:p>27.383,09</text:p>
          </table:table-cell>
          <table:table-cell table:number-columns-repeated="1007"/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string" calcext:value-type="string">
            <text:p>ANTONIO NILTON VICTOR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RIO CLARO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582.22" calcext:value-type="float">
            <text:p>2.582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529.77" calcext:value-type="float">
            <text:p>31.529,77</text:p>
          </table:table-cell>
          <table:table-cell table:style-name="ce2" office:value-type="float" office:value="2859.83" calcext:value-type="float">
            <text:p>2.859,83</text:p>
          </table:table-cell>
          <table:table-cell table:style-name="ce2" office:value-type="float" office:value="6491.27" calcext:value-type="float">
            <text:p>6.491,2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456.03" calcext:value-type="float">
            <text:p>12.456,03</text:p>
          </table:table-cell>
          <table:table-cell table:style-name="ce2" office:value-type="float" office:value="19073.74" calcext:value-type="float">
            <text:p>19.073,74</text:p>
          </table:table-cell>
          <table:table-cell table:number-columns-repeated="1007"/>
        </table:table-row>
        <table:table-row table:style-name="ro1">
          <table:table-cell office:value-type="float" office:value="419493" calcext:value-type="float">
            <text:p>419493</text:p>
          </table:table-cell>
          <table:table-cell office:value-type="string" calcext:value-type="string">
            <text:p>ANTONIO PAULO COSTA DE O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738.43" calcext:value-type="float">
            <text:p>12.738,43</text:p>
          </table:table-cell>
          <table:table-cell table:style-name="ce2" office:value-type="float" office:value="20240.87" calcext:value-type="float">
            <text:p>20.240,87</text:p>
          </table:table-cell>
          <table:table-cell table:number-columns-repeated="1007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ANTONIO PEDRO MER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4946.96" calcext:value-type="float">
            <text:p>4.946,96</text:p>
          </table:table-cell>
          <table:table-cell table:style-name="ce2" office:value-type="float" office:value="25471.32" calcext:value-type="float">
            <text:p>25.471,32</text:p>
          </table:table-cell>
          <table:table-cell table:number-columns-repeated="1007"/>
        </table:table-row>
        <table:table-row table:style-name="ro1">
          <table:table-cell office:value-type="float" office:value="490492" calcext:value-type="float">
            <text:p>490492</text:p>
          </table:table-cell>
          <table:table-cell office:value-type="string" calcext:value-type="string">
            <text:p>ANTONIO RODRIGUES VILE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5012.39" calcext:value-type="float">
            <text:p>25.012,39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float" office:value="25012.39" calcext:value-type="float">
            <text:p>25.012,39</text:p>
          </table:table-cell>
          <table:table-cell table:style-name="ce2" office:value-type="float" office:value="2142.91" calcext:value-type="float">
            <text:p>2.142,91</text:p>
          </table:table-cell>
          <table:table-cell table:style-name="ce2" office:value-type="float" office:value="5419.74" calcext:value-type="float">
            <text:p>5.419,7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7838.71" calcext:value-type="float">
            <text:p>7.838,71</text:p>
          </table:table-cell>
          <table:table-cell table:style-name="ce2" office:value-type="float" office:value="17173.68" calcext:value-type="float">
            <text:p>17.173,68</text:p>
          </table:table-cell>
          <table:table-cell table:number-columns-repeated="1007"/>
        </table:table-row>
        <table:table-row table:style-name="ro1">
          <table:table-cell office:value-type="float" office:value="194940" calcext:value-type="float">
            <text:p>194940</text:p>
          </table:table-cell>
          <table:table-cell office:value-type="string" calcext:value-type="string">
            <text:p>ANTONIO SCARANCE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4800.3" calcext:value-type="float">
            <text:p>14.800,30</text:p>
          </table:table-cell>
          <table:table-cell table:style-name="ce2" office:value-type="float" office:value="18179" calcext:value-type="float">
            <text:p>18.179,00</text:p>
          </table:table-cell>
          <table:table-cell table:number-columns-repeated="1007"/>
        </table:table-row>
        <table:table-row table:style-name="ro1">
          <table:table-cell office:value-type="float" office:value="809160" calcext:value-type="float">
            <text:p>809160</text:p>
          </table:table-cell>
          <table:table-cell office:value-type="string" calcext:value-type="string">
            <text:p>ANTONIO SERGIO BENTIVEG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312.79" calcext:value-type="float">
            <text:p>18.312,79</text:p>
          </table:table-cell>
          <table:table-cell table:style-name="ce2" office:value-type="float" office:value="14763.83" calcext:value-type="float">
            <text:p>14.763,83</text:p>
          </table:table-cell>
          <table:table-cell table:number-columns-repeated="1007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ANTONIO SERGIO CALDAS C ARA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793.91" calcext:value-type="float">
            <text:p>6.79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727" calcext:value-type="float">
            <text:p>15.727,00</text:p>
          </table:table-cell>
          <table:table-cell table:style-name="ce2" office:value-type="float" office:value="17252.3" calcext:value-type="float">
            <text:p>17.252,30</text:p>
          </table:table-cell>
          <table:table-cell table:number-columns-repeated="1007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ANTONIO SERGIO PACHECO MERC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439.7" calcext:value-type="float">
            <text:p>28.439,70</text:p>
          </table:table-cell>
          <table:table-cell table:style-name="ce2" office:value-type="float" office:value="1775.97" calcext:value-type="float">
            <text:p>1.775,97</text:p>
          </table:table-cell>
          <table:table-cell table:style-name="ce2" office:value-type="float" office:value="15107.83" calcext:value-type="float">
            <text:p>15.107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323.5" calcext:value-type="float">
            <text:p>45.323,50</text:p>
          </table:table-cell>
          <table:table-cell table:style-name="ce2" office:value-type="float" office:value="3806.25" calcext:value-type="float">
            <text:p>3.806,25</text:p>
          </table:table-cell>
          <table:table-cell table:style-name="ce2" office:value-type="float" office:value="6169.65" calcext:value-type="float">
            <text:p>6.16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2565.57" calcext:value-type="float">
            <text:p>22.565,57</text:p>
          </table:table-cell>
          <table:table-cell table:style-name="ce2" office:value-type="float" office:value="22757.93" calcext:value-type="float">
            <text:p>22.757,93</text:p>
          </table:table-cell>
          <table:table-cell table:number-columns-repeated="1007"/>
        </table:table-row>
        <table:table-row table:style-name="ro1">
          <table:table-cell office:value-type="float" office:value="347111" calcext:value-type="float">
            <text:p>347111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style-name="ce2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468.95" calcext:value-type="float">
            <text:p>49.468,95</text:p>
          </table:table-cell>
          <table:table-cell table:style-name="ce2" office:value-type="float" office:value="4224.68" calcext:value-type="float">
            <text:p>4.224,68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7205.77" calcext:value-type="float">
            <text:p>27.205,77</text:p>
          </table:table-cell>
          <table:table-cell table:style-name="ce2" office:value-type="float" office:value="22263.18" calcext:value-type="float">
            <text:p>22.263,18</text:p>
          </table:table-cell>
          <table:table-cell table:number-columns-repeated="1007"/>
        </table:table-row>
        <table:table-row table:style-name="ro1">
          <table:table-cell office:value-type="float" office:value="692440" calcext:value-type="float">
            <text:p>692440</text:p>
          </table:table-cell>
          <table:table-cell office:value-type="string" calcext:value-type="string">
            <text:p>ANTONIO VIS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5445.78" calcext:value-type="float">
            <text:p>5.445,78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5178.5" calcext:value-type="float">
            <text:p>5.178,50</text:p>
          </table:table-cell>
          <table:table-cell table:style-name="ce2" office:value-type="float" office:value="16069.98" calcext:value-type="float">
            <text:p>16.069,98</text:p>
          </table:table-cell>
          <table:table-cell table:style-name="ce2" office:value-type="float" office:value="17006.64" calcext:value-type="float">
            <text:p>17.006,64</text:p>
          </table:table-cell>
          <table:table-cell table:number-columns-repeated="1007"/>
        </table:table-row>
        <table:table-row table:style-name="ro1">
          <table:table-cell office:value-type="float" office:value="147710" calcext:value-type="float">
            <text:p>147710</text:p>
          </table:table-cell>
          <table:table-cell office:value-type="string" calcext:value-type="string">
            <text:p>APARECIDO DONIZETI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6954.42" calcext:value-type="float">
            <text:p>6.954,4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650.14" calcext:value-type="float">
            <text:p>14.650,14</text:p>
          </table:table-cell>
          <table:table-cell table:style-name="ce2" office:value-type="float" office:value="16632.63" calcext:value-type="float">
            <text:p>16.632,63</text:p>
          </table:table-cell>
          <table:table-cell table:number-columns-repeated="1007"/>
        </table:table-row>
        <table:table-row table:style-name="ro1">
          <table:table-cell office:value-type="float" office:value="670864" calcext:value-type="float">
            <text:p>670864</text:p>
          </table:table-cell>
          <table:table-cell office:value-type="string" calcext:value-type="string">
            <text:p>ARCHIMEDES BOTA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3802.12" calcext:value-type="float">
            <text:p>3.802,12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536.51" calcext:value-type="float">
            <text:p>16.536,51</text:p>
          </table:table-cell>
          <table:table-cell table:style-name="ce2" office:value-type="float" office:value="29090.9" calcext:value-type="float">
            <text:p>29.090,90</text:p>
          </table:table-cell>
          <table:table-cell table:number-columns-repeated="1007"/>
        </table:table-row>
        <table:table-row table:style-name="ro1">
          <table:table-cell office:value-type="float" office:value="813473" calcext:value-type="float">
            <text:p>813473</text:p>
          </table:table-cell>
          <table:table-cell office:value-type="string" calcext:value-type="string">
            <text:p>ARESIO LEONEL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793.91" calcext:value-type="float">
            <text:p>6.79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719.68" calcext:value-type="float">
            <text:p>12.719,68</text:p>
          </table:table-cell>
          <table:table-cell table:style-name="ce2" office:value-type="float" office:value="20259.62" calcext:value-type="float">
            <text:p>20.259,62</text:p>
          </table:table-cell>
          <table:table-cell table:number-columns-repeated="1007"/>
        </table:table-row>
        <table:table-row table:style-name="ro1">
          <table:table-cell office:value-type="float" office:value="964013" calcext:value-type="float">
            <text:p>964013</text:p>
          </table:table-cell>
          <table:table-cell office:value-type="string" calcext:value-type="string">
            <text:p>ARGEMIRO JOSE DE CAMARGO ROS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1547.25" calcext:value-type="float">
            <text:p>21.547,25</text:p>
          </table:table-cell>
          <table:table-cell table:style-name="ce2" office:value-type="float" office:value="11432.05" calcext:value-type="float">
            <text:p>11.432,05</text:p>
          </table:table-cell>
          <table:table-cell table:number-columns-repeated="1007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ARISTEU DE OLIVEIRA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1902.05" calcext:value-type="float">
            <text:p>1.902,0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373.16" calcext:value-type="float">
            <text:p>32.373,16</text:p>
          </table:table-cell>
          <table:table-cell table:style-name="ce2" office:value-type="float" office:value="2952.6" calcext:value-type="float">
            <text:p>2.952,60</text:p>
          </table:table-cell>
          <table:table-cell table:style-name="ce2" office:value-type="float" office:value="6697.69" calcext:value-type="float">
            <text:p>6.697,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734.84" calcext:value-type="float">
            <text:p>13.734,84</text:p>
          </table:table-cell>
          <table:table-cell table:style-name="ce2" office:value-type="float" office:value="18638.32" calcext:value-type="float">
            <text:p>18.638,32</text:p>
          </table:table-cell>
          <table:table-cell table:number-columns-repeated="1007"/>
        </table:table-row>
        <table:table-row table:style-name="ro1">
          <table:table-cell office:value-type="float" office:value="753686" calcext:value-type="float">
            <text:p>753686</text:p>
          </table:table-cell>
          <table:table-cell office:value-type="string" calcext:value-type="string">
            <text:p>ARISTIDES PEREIRA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6902.28" calcext:value-type="float">
            <text:p>6.902,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865.43" calcext:value-type="float">
            <text:p>17.865,43</text:p>
          </table:table-cell>
          <table:table-cell table:style-name="ce2" office:value-type="float" office:value="13417.34" calcext:value-type="float">
            <text:p>13.417,34</text:p>
          </table:table-cell>
          <table:table-cell table:number-columns-repeated="1007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ARMANDO NOGA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458.72" calcext:value-type="float">
            <text:p>2.458,7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406.27" calcext:value-type="float">
            <text:p>31.406,27</text:p>
          </table:table-cell>
          <table:table-cell table:style-name="ce2" office:value-type="float" office:value="2846.24" calcext:value-type="float">
            <text:p>2.846,24</text:p>
          </table:table-cell>
          <table:table-cell table:style-name="ce2" office:value-type="float" office:value="6408.91" calcext:value-type="float">
            <text:p>6.408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022.84" calcext:value-type="float">
            <text:p>11.022,84</text:p>
          </table:table-cell>
          <table:table-cell table:style-name="ce2" office:value-type="float" office:value="20383.43" calcext:value-type="float">
            <text:p>20.383,43</text:p>
          </table:table-cell>
          <table:table-cell table:number-columns-repeated="1007"/>
        </table:table-row>
        <table:table-row table:style-name="ro1">
          <table:table-cell office:value-type="float" office:value="781990" calcext:value-type="float">
            <text:p>781990</text:p>
          </table:table-cell>
          <table:table-cell office:value-type="string" calcext:value-type="string">
            <text:p>ARNALDO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463.89" calcext:value-type="float">
            <text:p>18.463,89</text:p>
          </table:table-cell>
          <table:table-cell table:style-name="ce2" office:value-type="float" office:value="14612.73" calcext:value-type="float">
            <text:p>14.612,73</text:p>
          </table:table-cell>
          <table:table-cell table:number-columns-repeated="1007"/>
        </table:table-row>
        <table:table-row table:style-name="ro1">
          <table:table-cell office:value-type="float" office:value="114285" calcext:value-type="float">
            <text:p>114285</text:p>
          </table:table-cell>
          <table:table-cell office:value-type="string" calcext:value-type="string">
            <text:p>ARTHUR COG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872.57" calcext:value-type="float">
            <text:p>2.872,5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343.68" calcext:value-type="float">
            <text:p>33.343,68</text:p>
          </table:table-cell>
          <table:table-cell table:style-name="ce2" office:value-type="float" office:value="3059.36" calcext:value-type="float">
            <text:p>3.059,36</text:p>
          </table:table-cell>
          <table:table-cell table:style-name="ce2" office:value-type="float" office:value="6935.23" calcext:value-type="float">
            <text:p>6.935,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2380.45" calcext:value-type="float">
            <text:p>22.380,45</text:p>
          </table:table-cell>
          <table:table-cell table:style-name="ce2" office:value-type="float" office:value="10963.23" calcext:value-type="float">
            <text:p>10.963,23</text:p>
          </table:table-cell>
          <table:table-cell table:number-columns-repeated="1007"/>
        </table:table-row>
        <table:table-row table:style-name="ro1">
          <table:table-cell office:value-type="float" office:value="264394" calcext:value-type="float">
            <text:p>264394</text:p>
          </table:table-cell>
          <table:table-cell office:value-type="string" calcext:value-type="string">
            <text:p>ARTHUR DE OLIVEIRA COST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900.99" calcext:value-type="float">
            <text:p>12.900,99</text:p>
          </table:table-cell>
          <table:table-cell table:style-name="ce2" office:value-type="float" office:value="20078.31" calcext:value-type="float">
            <text:p>20.078,31</text:p>
          </table:table-cell>
          <table:table-cell table:number-columns-repeated="1007"/>
        </table:table-row>
        <table:table-row table:style-name="ro1">
          <table:table-cell office:value-type="float" office:value="36476" calcext:value-type="float">
            <text:p>36476</text:p>
          </table:table-cell>
          <table:table-cell office:value-type="string" calcext:value-type="string">
            <text:p>ARTUR PAGLIUSI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793.91" calcext:value-type="float">
            <text:p>6.79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194.39" calcext:value-type="float">
            <text:p>18.194,39</text:p>
          </table:table-cell>
          <table:table-cell table:style-name="ce2" office:value-type="float" office:value="14784.91" calcext:value-type="float">
            <text:p>14.784,91</text:p>
          </table:table-cell>
          <table:table-cell table:number-columns-repeated="1007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ARY PRUDENTE CRU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835.88" calcext:value-type="float">
            <text:p>14.835,88</text:p>
          </table:table-cell>
          <table:table-cell table:style-name="ce2" office:value-type="float" office:value="15582.4" calcext:value-type="float">
            <text:p>15.582,40</text:p>
          </table:table-cell>
          <table:table-cell table:number-columns-repeated="1007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ATALIDES CANDIDO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style-name="ce2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468.95" calcext:value-type="float">
            <text:p>49.468,95</text:p>
          </table:table-cell>
          <table:table-cell table:style-name="ce2" office:value-type="float" office:value="3082.93" calcext:value-type="float">
            <text:p>3.082,9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968.57" calcext:value-type="float">
            <text:p>10.968,57</text:p>
          </table:table-cell>
          <table:table-cell table:style-name="ce2" office:value-type="float" office:value="38500.38" calcext:value-type="float">
            <text:p>38.500,38</text:p>
          </table:table-cell>
          <table:table-cell table:number-columns-repeated="1007"/>
        </table:table-row>
        <table:table-row table:style-name="ro1">
          <table:table-cell office:value-type="float" office:value="519649" calcext:value-type="float">
            <text:p>519649</text:p>
          </table:table-cell>
          <table:table-cell office:value-type="string" calcext:value-type="string">
            <text:p>AUGUSTO ANGELO PEREIRA BASIL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4500.99" calcext:value-type="float">
            <text:p>4.500,99</text:p>
          </table:table-cell>
          <table:table-cell table:style-name="ce2" office:value-type="float" office:value="26781.78" calcext:value-type="float">
            <text:p>26.781,78</text:p>
          </table:table-cell>
          <table:table-cell table:number-columns-repeated="1007"/>
        </table:table-row>
        <table:table-row table:style-name="ro1">
          <table:table-cell office:value-type="float" office:value="379354" calcext:value-type="float">
            <text:p>379354</text:p>
          </table:table-cell>
          <table:table-cell office:value-type="string" calcext:value-type="string">
            <text:p>AUGUSTO MARTINEZ PERE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376.19" calcext:value-type="float">
            <text:p>12.376,19</text:p>
          </table:table-cell>
          <table:table-cell table:style-name="ce2" office:value-type="float" office:value="18042.09" calcext:value-type="float">
            <text:p>18.042,09</text:p>
          </table:table-cell>
          <table:table-cell table:number-columns-repeated="1007"/>
        </table:table-row>
        <table:table-row table:style-name="ro1">
          <table:table-cell office:value-type="float" office:value="315420" calcext:value-type="float">
            <text:p>315420</text:p>
          </table:table-cell>
          <table:table-cell office:value-type="string" calcext:value-type="string">
            <text:p>AURELIO MONIZ AR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69.97" calcext:value-type="float">
            <text:p>2.569,9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41.08" calcext:value-type="float">
            <text:p>33.041,08</text:p>
          </table:table-cell>
          <table:table-cell table:style-name="ce2" office:value-type="float" office:value="3026.07" calcext:value-type="float">
            <text:p>3.026,07</text:p>
          </table:table-cell>
          <table:table-cell table:style-name="ce2" office:value-type="float" office:value="6861.17" calcext:value-type="float">
            <text:p>6.861,1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272.52" calcext:value-type="float">
            <text:p>10.272,52</text:p>
          </table:table-cell>
          <table:table-cell table:style-name="ce2" office:value-type="float" office:value="22768.56" calcext:value-type="float">
            <text:p>22.768,56</text:p>
          </table:table-cell>
          <table:table-cell table:number-columns-repeated="1007"/>
        </table:table-row>
        <table:table-row table:style-name="ro1">
          <table:table-cell office:value-type="float" office:value="25879" calcext:value-type="float">
            <text:p>25879</text:p>
          </table:table-cell>
          <table:table-cell office:value-type="string" calcext:value-type="string">
            <text:p>AZIL FRANCISCO BROCH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631.53" calcext:value-type="float">
            <text:p>11.631,53</text:p>
          </table:table-cell>
          <table:table-cell table:style-name="ce2" office:value-type="float" office:value="18786.75" calcext:value-type="float">
            <text:p>18.786,75</text:p>
          </table:table-cell>
          <table:table-cell table:number-columns-repeated="1007"/>
        </table:table-row>
        <table:table-row table:style-name="ro1">
          <table:table-cell office:value-type="float" office:value="966685" calcext:value-type="float">
            <text:p>966685</text:p>
          </table:table-cell>
          <table:table-cell office:value-type="string" calcext:value-type="string">
            <text:p>BEATRIZ HELENA RAMOS AMARA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office:value-type="float" office:value="941.26" calcext:value-type="float">
            <text:p>941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412.37" calcext:value-type="float">
            <text:p>31.412,37</text:p>
          </table:table-cell>
          <table:table-cell table:style-name="ce2" office:value-type="float" office:value="2846.91" calcext:value-type="float">
            <text:p>2.846,91</text:p>
          </table:table-cell>
          <table:table-cell table:style-name="ce2" office:value-type="float" office:value="6986.14" calcext:value-type="float">
            <text:p>6.986,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099.5" calcext:value-type="float">
            <text:p>14.099,50</text:p>
          </table:table-cell>
          <table:table-cell table:style-name="ce2" office:value-type="float" office:value="17312.87" calcext:value-type="float">
            <text:p>17.312,87</text:p>
          </table:table-cell>
          <table:table-cell table:number-columns-repeated="1007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BENEDICTO NESTOR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222.95" calcext:value-type="float">
            <text:p>12.222,95</text:p>
          </table:table-cell>
          <table:table-cell table:style-name="ce2" office:value-type="float" office:value="20853.67" calcext:value-type="float">
            <text:p>20.853,67</text:p>
          </table:table-cell>
          <table:table-cell table:number-columns-repeated="1007"/>
        </table:table-row>
        <table:table-row table:style-name="ro1">
          <table:table-cell office:value-type="float" office:value="378899" calcext:value-type="float">
            <text:p>378899</text:p>
          </table:table-cell>
          <table:table-cell office:value-type="string" calcext:value-type="string">
            <text:p>BENEDITA MOURA DOS S AZEV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566.03" calcext:value-type="float">
            <text:p>11.566,03</text:p>
          </table:table-cell>
          <table:table-cell table:style-name="ce2" office:value-type="float" office:value="18852.25" calcext:value-type="float">
            <text:p>18.852,25</text:p>
          </table:table-cell>
          <table:table-cell table:number-columns-repeated="1007"/>
        </table:table-row>
        <table:table-row table:style-name="ro1">
          <table:table-cell office:value-type="float" office:value="968517" calcext:value-type="float">
            <text:p>968517</text:p>
          </table:table-cell>
          <table:table-cell office:value-type="string" calcext:value-type="string">
            <text:p>BENEDITO CARLOS G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2585.23" calcext:value-type="float">
            <text:p>2.585,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049.43" calcext:value-type="float">
            <text:p>3.049,43</text:p>
          </table:table-cell>
          <table:table-cell table:style-name="ce2" office:value-type="float" office:value="13226.88" calcext:value-type="float">
            <text:p>13.226,88</text:p>
          </table:table-cell>
          <table:table-cell table:style-name="ce2" office:value-type="float" office:value="32400.53" calcext:value-type="float">
            <text:p>32.400,53</text:p>
          </table:table-cell>
          <table:table-cell table:number-columns-repeated="1007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BENEDITO JOSE BARRETO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style-name="ce2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614.93" calcext:value-type="float">
            <text:p>49.614,93</text:p>
          </table:table-cell>
          <table:table-cell table:style-name="ce2" office:value-type="float" office:value="4278.31" calcext:value-type="float">
            <text:p>4.278,31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481.32" calcext:value-type="float">
            <text:p>11.481,32</text:p>
          </table:table-cell>
          <table:table-cell table:style-name="ce2" office:value-type="float" office:value="38133.61" calcext:value-type="float">
            <text:p>38.133,61</text:p>
          </table:table-cell>
          <table:table-cell table:number-columns-repeated="1007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BENSAUDE BRANQUINHO MARACAJ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380.16" calcext:value-type="float">
            <text:p>6.380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171.4" calcext:value-type="float">
            <text:p>16.171,40</text:p>
          </table:table-cell>
          <table:table-cell table:style-name="ce2" office:value-type="float" office:value="16807.9" calcext:value-type="float">
            <text:p>16.807,90</text:p>
          </table:table-cell>
          <table:table-cell table:number-columns-repeated="1007"/>
        </table:table-row>
        <table:table-row table:style-name="ro1">
          <table:table-cell office:value-type="float" office:value="796387" calcext:value-type="float">
            <text:p>796387</text:p>
          </table:table-cell>
          <table:table-cell office:value-type="string" calcext:value-type="string">
            <text:p>BENTO EMANUEL RAMOS MELL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376.05" calcext:value-type="float">
            <text:p>9.376,05</text:p>
          </table:table-cell>
          <table:table-cell table:style-name="ce2" office:value-type="float" office:value="21042.23" calcext:value-type="float">
            <text:p>21.042,23</text:p>
          </table:table-cell>
          <table:table-cell table:number-columns-repeated="1007"/>
        </table:table-row>
        <table:table-row table:style-name="ro1">
          <table:table-cell office:value-type="float" office:value="347093" calcext:value-type="float">
            <text:p>347093</text:p>
          </table:table-cell>
          <table:table-cell office:value-type="string" calcext:value-type="string">
            <text:p>BERNARDO FERREIRA FR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751.81" calcext:value-type="float">
            <text:p>11.751,81</text:p>
          </table:table-cell>
          <table:table-cell table:style-name="ce2" office:value-type="float" office:value="21324.81" calcext:value-type="float">
            <text:p>21.324,81</text:p>
          </table:table-cell>
          <table:table-cell table:number-columns-repeated="1007"/>
        </table:table-row>
        <table:table-row table:style-name="ro1">
          <table:table-cell office:value-type="float" office:value="925196" calcext:value-type="float">
            <text:p>925196</text:p>
          </table:table-cell>
          <table:table-cell office:value-type="string" calcext:value-type="string">
            <text:p>CARLOS ALBERTO B. DE TOL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904.14" calcext:value-type="float">
            <text:p>11.904,14</text:p>
          </table:table-cell>
          <table:table-cell table:style-name="ce2" office:value-type="float" office:value="18514.14" calcext:value-type="float">
            <text:p>18.514,14</text:p>
          </table:table-cell>
          <table:table-cell table:number-columns-repeated="1007"/>
        </table:table-row>
        <table:table-row table:style-name="ro1">
          <table:table-cell office:value-type="float" office:value="5844" calcext:value-type="float">
            <text:p>5844</text:p>
          </table:table-cell>
          <table:table-cell office:value-type="string" calcext:value-type="string">
            <text:p>CARLOS ALBERTO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813.67" calcext:value-type="float">
            <text:p>15.813,67</text:p>
          </table:table-cell>
          <table:table-cell table:style-name="ce2" office:value-type="float" office:value="17262.95" calcext:value-type="float">
            <text:p>17.262,95</text:p>
          </table:table-cell>
          <table:table-cell table:number-columns-repeated="1007"/>
        </table:table-row>
        <table:table-row table:style-name="ro1">
          <table:table-cell office:value-type="float" office:value="192167" calcext:value-type="float">
            <text:p>192167</text:p>
          </table:table-cell>
          <table:table-cell office:value-type="string" calcext:value-type="string">
            <text:p>CARLOS ALBERTO DE GODOY BU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4574.08" calcext:value-type="float">
            <text:p>4.574,08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165.67" calcext:value-type="float">
            <text:p>10.165,67</text:p>
          </table:table-cell>
          <table:table-cell table:style-name="ce2" office:value-type="float" office:value="8384.78" calcext:value-type="float">
            <text:p>8.384,78</text:p>
          </table:table-cell>
          <table:table-cell table:style-name="ce2" office:value-type="float" office:value="24594.52" calcext:value-type="float">
            <text:p>24.594,52</text:p>
          </table:table-cell>
          <table:table-cell table:number-columns-repeated="1007"/>
        </table:table-row>
        <table:table-row table:style-name="ro1">
          <table:table-cell office:value-type="float" office:value="938312" calcext:value-type="float">
            <text:p>938312</text:p>
          </table:table-cell>
          <table:table-cell office:value-type="string" calcext:value-type="string">
            <text:p>CARLOS ALBERTO SALLES URSA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2776.48" calcext:value-type="float">
            <text:p>22.776,48</text:p>
          </table:table-cell>
          <table:table-cell table:style-name="ce2" office:value-type="float" office:value="7641.8" calcext:value-type="float">
            <text:p>7.641,80</text:p>
          </table:table-cell>
          <table:table-cell table:number-columns-repeated="1007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CARLOS ANTONIO IMPROTA JULI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784.74" calcext:value-type="float">
            <text:p>15.784,74</text:p>
          </table:table-cell>
          <table:table-cell table:style-name="ce2" office:value-type="float" office:value="17291.88" calcext:value-type="float">
            <text:p>17.291,88</text:p>
          </table:table-cell>
          <table:table-cell table:number-columns-repeated="1007"/>
        </table:table-row>
        <table:table-row table:style-name="ro1">
          <table:table-cell office:value-type="float" office:value="222958" calcext:value-type="float">
            <text:p>222958</text:p>
          </table:table-cell>
          <table:table-cell office:value-type="string" calcext:value-type="string">
            <text:p>CARLOS AUGUSTO RIB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5552.48" calcext:value-type="float">
            <text:p>5.552,48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3193.97" calcext:value-type="float">
            <text:p>3.193,97</text:p>
          </table:table-cell>
          <table:table-cell table:style-name="ce2" office:value-type="float" office:value="10616.5" calcext:value-type="float">
            <text:p>10.616,50</text:p>
          </table:table-cell>
          <table:table-cell table:style-name="ce2" office:value-type="float" office:value="20666.27" calcext:value-type="float">
            <text:p>20.666,27</text:p>
          </table:table-cell>
          <table:table-cell table:number-columns-repeated="1007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CARLOS AUGUSTO V DE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192.3" calcext:value-type="float">
            <text:p>12.192,30</text:p>
          </table:table-cell>
          <table:table-cell table:style-name="ce2" office:value-type="float" office:value="20787" calcext:value-type="float">
            <text:p>20.787,00</text:p>
          </table:table-cell>
          <table:table-cell table:number-columns-repeated="1007"/>
        </table:table-row>
        <table:table-row table:style-name="ro1">
          <table:table-cell office:value-type="float" office:value="665851" calcext:value-type="float">
            <text:p>665851</text:p>
          </table:table-cell>
          <table:table-cell office:value-type="string" calcext:value-type="string">
            <text:p>CARLOS CARDOSO OLI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539.7" calcext:value-type="float">
            <text:p>6.539,7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3104.57" calcext:value-type="float">
            <text:p>3.104,57</text:p>
          </table:table-cell>
          <table:table-cell table:style-name="ce2" office:value-type="float" office:value="17602.2" calcext:value-type="float">
            <text:p>17.602,20</text:p>
          </table:table-cell>
          <table:table-cell table:style-name="ce2" office:value-type="float" office:value="15474.42" calcext:value-type="float">
            <text:p>15.474,42</text:p>
          </table:table-cell>
          <table:table-cell table:number-columns-repeated="1007"/>
        </table:table-row>
        <table:table-row table:style-name="ro1">
          <table:table-cell office:value-type="float" office:value="670311" calcext:value-type="float">
            <text:p>670311</text:p>
          </table:table-cell>
          <table:table-cell office:value-type="string" calcext:value-type="string">
            <text:p>CARLOS EDSON MARTIN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9553.81" calcext:value-type="float">
            <text:p>29.553,81</text:p>
          </table:table-cell>
          <table:table-cell table:style-name="ce2" office:value-type="float" office:value="2642.47" calcext:value-type="float">
            <text:p>2.642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414.46" calcext:value-type="float">
            <text:p>11.414,46</text:p>
          </table:table-cell>
          <table:table-cell table:style-name="ce2" office:value-type="float" office:value="18139.35" calcext:value-type="float">
            <text:p>18.139,35</text:p>
          </table:table-cell>
          <table:table-cell table:number-columns-repeated="1007"/>
        </table:table-row>
        <table:table-row table:style-name="ro1">
          <table:table-cell office:value-type="float" office:value="218451" calcext:value-type="float">
            <text:p>218451</text:p>
          </table:table-cell>
          <table:table-cell office:value-type="string" calcext:value-type="string">
            <text:p>CARLOS EDUARDO DE A BUO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831.37" calcext:value-type="float">
            <text:p>15.831,37</text:p>
          </table:table-cell>
          <table:table-cell table:style-name="ce2" office:value-type="float" office:value="17147.93" calcext:value-type="float">
            <text:p>17.147,93</text:p>
          </table:table-cell>
          <table:table-cell table:number-columns-repeated="1007"/>
        </table:table-row>
        <table:table-row table:style-name="ro1">
          <table:table-cell office:value-type="float" office:value="832364" calcext:value-type="float">
            <text:p>832364</text:p>
          </table:table-cell>
          <table:table-cell office:value-type="string" calcext:value-type="string">
            <text:p>CARLOS EDUARDO JORDAO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35.79" calcext:value-type="float">
            <text:p>2.735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06.9" calcext:value-type="float">
            <text:p>33.206,90</text:p>
          </table:table-cell>
          <table:table-cell table:style-name="ce2" office:value-type="float" office:value="3044.31" calcext:value-type="float">
            <text:p>3.044,3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8213.77" calcext:value-type="float">
            <text:p>18.213,77</text:p>
          </table:table-cell>
          <table:table-cell table:style-name="ce2" office:value-type="float" office:value="14993.13" calcext:value-type="float">
            <text:p>14.993,13</text:p>
          </table:table-cell>
          <table:table-cell table:number-columns-repeated="1007"/>
        </table:table-row>
        <table:table-row table:style-name="ro1">
          <table:table-cell office:value-type="float" office:value="219285" calcext:value-type="float">
            <text:p>219285</text:p>
          </table:table-cell>
          <table:table-cell office:value-type="string" calcext:value-type="string">
            <text:p>CARLOS FRANCISCO B R B L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9919.78" calcext:value-type="float">
            <text:p>19.919,78</text:p>
          </table:table-cell>
          <table:table-cell table:style-name="ce2" office:value-type="float" office:value="13156.84" calcext:value-type="float">
            <text:p>13.156,84</text:p>
          </table:table-cell>
          <table:table-cell table:number-columns-repeated="1007"/>
        </table:table-row>
        <table:table-row table:style-name="ro1">
          <table:table-cell office:value-type="float" office:value="31259" calcext:value-type="float">
            <text:p>31259</text:p>
          </table:table-cell>
          <table:table-cell office:value-type="string" calcext:value-type="string">
            <text:p>CARLOS FREDERICO C.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2427.72" calcext:value-type="float">
            <text:p>32.427,72</text:p>
          </table:table-cell>
          <table:table-cell table:style-name="ce2" office:value-type="float" office:value="551.580000000002" calcext:value-type="float">
            <text:p>551,58</text:p>
          </table:table-cell>
          <table:table-cell table:number-columns-repeated="1007"/>
        </table:table-row>
        <table:table-row table:style-name="ro1">
          <table:table-cell office:value-type="float" office:value="272313" calcext:value-type="float">
            <text:p>272313</text:p>
          </table:table-cell>
          <table:table-cell office:value-type="string" calcext:value-type="string">
            <text:p>CARLOS GRACIA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451.3" calcext:value-type="float">
            <text:p>9.451,30</text:p>
          </table:table-cell>
          <table:table-cell table:style-name="ce2" office:value-type="float" office:value="20966.98" calcext:value-type="float">
            <text:p>20.966,98</text:p>
          </table:table-cell>
          <table:table-cell table:number-columns-repeated="1007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CARLOS ISKE NAKAMU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180.72" calcext:value-type="float">
            <text:p>9.180,72</text:p>
          </table:table-cell>
          <table:table-cell table:style-name="ce2" office:value-type="float" office:value="21237.56" calcext:value-type="float">
            <text:p>21.237,56</text:p>
          </table:table-cell>
          <table:table-cell table:number-columns-repeated="1007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CARLOS JOAO EDUARDO SE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style-name="ce2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468.95" calcext:value-type="float">
            <text:p>49.468,95</text:p>
          </table:table-cell>
          <table:table-cell table:style-name="ce2" office:value-type="float" office:value="4262.25" calcext:value-type="float">
            <text:p>4.262,25</text:p>
          </table:table-cell>
          <table:table-cell table:style-name="ce2" office:value-type="float" office:value="6793.91" calcext:value-type="float">
            <text:p>6.79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1667.43" calcext:value-type="float">
            <text:p>21.667,43</text:p>
          </table:table-cell>
          <table:table-cell table:style-name="ce2" office:value-type="float" office:value="27801.52" calcext:value-type="float">
            <text:p>27.801,52</text:p>
          </table:table-cell>
          <table:table-cell table:number-columns-repeated="1007"/>
        </table:table-row>
        <table:table-row table:style-name="ro1">
          <table:table-cell office:value-type="float" office:value="351560" calcext:value-type="float">
            <text:p>351560</text:p>
          </table:table-cell>
          <table:table-cell office:value-type="string" calcext:value-type="string">
            <text:p>CARLOS RENATO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3298.88" calcext:value-type="float">
            <text:p>3.298,88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2898.78" calcext:value-type="float">
            <text:p>12.898,78</text:p>
          </table:table-cell>
          <table:table-cell table:style-name="ce2" office:value-type="float" office:value="18389.29" calcext:value-type="float">
            <text:p>18.389,29</text:p>
          </table:table-cell>
          <table:table-cell table:style-name="ce2" office:value-type="float" office:value="14590.01" calcext:value-type="float">
            <text:p>14.590,01</text:p>
          </table:table-cell>
          <table:table-cell table:number-columns-repeated="1007"/>
        </table:table-row>
        <table:table-row table:style-name="ro1">
          <table:table-cell office:value-type="float" office:value="213970" calcext:value-type="float">
            <text:p>213970</text:p>
          </table:table-cell>
          <table:table-cell office:value-type="string" calcext:value-type="string">
            <text:p>CARLOS ROBERTO BARR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1410.36" calcext:value-type="float">
            <text:p>21.410,36</text:p>
          </table:table-cell>
          <table:table-cell table:style-name="ce2" office:value-type="float" office:value="11666.26" calcext:value-type="float">
            <text:p>11.666,26</text:p>
          </table:table-cell>
          <table:table-cell table:number-columns-repeated="1007"/>
        </table:table-row>
        <table:table-row table:style-name="ro1">
          <table:table-cell office:value-type="float" office:value="355302" calcext:value-type="float">
            <text:p>355302</text:p>
          </table:table-cell>
          <table:table-cell office:value-type="string" calcext:value-type="string">
            <text:p>CARLOS ROBERTO BARROS CER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59.3" calcext:value-type="float">
            <text:p>2.559,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30.41" calcext:value-type="float">
            <text:p>33.030,41</text:p>
          </table:table-cell>
          <table:table-cell table:style-name="ce2" office:value-type="float" office:value="2416.45" calcext:value-type="float">
            <text:p>2.416,4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724.01" calcext:value-type="float">
            <text:p>2.724,01</text:p>
          </table:table-cell>
          <table:table-cell table:style-name="ce2" office:value-type="float" office:value="30306.4" calcext:value-type="float">
            <text:p>30.306,40</text:p>
          </table:table-cell>
          <table:table-cell table:number-columns-repeated="1007"/>
        </table:table-row>
        <table:table-row table:style-name="ro1">
          <table:table-cell office:value-type="float" office:value="254150" calcext:value-type="float">
            <text:p>254150</text:p>
          </table:table-cell>
          <table:table-cell office:value-type="string" calcext:value-type="string">
            <text:p>CARLOS ROBERTO SIMIO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5A.PROMOTORIA DE JUSTICA CRIMINAL DO FOR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3811.39" calcext:value-type="float">
            <text:p>3.811,3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758.94" calcext:value-type="float">
            <text:p>32.758,94</text:p>
          </table:table-cell>
          <table:table-cell table:style-name="ce2" office:value-type="float" office:value="2995.03" calcext:value-type="float">
            <text:p>2.995,03</text:p>
          </table:table-cell>
          <table:table-cell table:style-name="ce2" office:value-type="float" office:value="7263.57" calcext:value-type="float">
            <text:p>7.263,5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431.67" calcext:value-type="float">
            <text:p>13.431,67</text:p>
          </table:table-cell>
          <table:table-cell table:style-name="ce2" office:value-type="float" office:value="19327.27" calcext:value-type="float">
            <text:p>19.327,27</text:p>
          </table:table-cell>
          <table:table-cell table:number-columns-repeated="1007"/>
        </table:table-row>
        <table:table-row table:style-name="ro1">
          <table:table-cell office:value-type="float" office:value="804307" calcext:value-type="float">
            <text:p>804307</text:p>
          </table:table-cell>
          <table:table-cell office:value-type="string" calcext:value-type="string">
            <text:p>CARLOS SERGIO RODRIGUES HOR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1907.75" calcext:value-type="float">
            <text:p>21.907,75</text:p>
          </table:table-cell>
          <table:table-cell table:style-name="ce2" office:value-type="float" office:value="11168.87" calcext:value-type="float">
            <text:p>11.168,87</text:p>
          </table:table-cell>
          <table:table-cell table:number-columns-repeated="1007"/>
        </table:table-row>
        <table:table-row table:style-name="ro1">
          <table:table-cell office:value-type="float" office:value="304781" calcext:value-type="float">
            <text:p>304781</text:p>
          </table:table-cell>
          <table:table-cell office:value-type="string" calcext:value-type="string">
            <text:p>CARMEN BEATRIZ AP U S GUARD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394.35" calcext:value-type="float">
            <text:p>10.394,35</text:p>
          </table:table-cell>
          <table:table-cell table:style-name="ce2" office:value-type="float" office:value="22682.27" calcext:value-type="float">
            <text:p>22.682,27</text:p>
          </table:table-cell>
          <table:table-cell table:number-columns-repeated="1007"/>
        </table:table-row>
        <table:table-row table:style-name="ro1">
          <table:table-cell office:value-type="float" office:value="277080" calcext:value-type="float">
            <text:p>277080</text:p>
          </table:table-cell>
          <table:table-cell office:value-type="string" calcext:value-type="string">
            <text:p>CASSIO JUVENAL FA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289.68" calcext:value-type="float">
            <text:p>18.289,68</text:p>
          </table:table-cell>
          <table:table-cell table:style-name="ce2" office:value-type="float" office:value="14786.94" calcext:value-type="float">
            <text:p>14.786,94</text:p>
          </table:table-cell>
          <table:table-cell table:number-columns-repeated="1007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CASSIO MONA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804.62" calcext:value-type="float">
            <text:p>20.804,62</text:p>
          </table:table-cell>
          <table:table-cell table:style-name="ce2" office:value-type="float" office:value="9613.66" calcext:value-type="float">
            <text:p>9.613,66</text:p>
          </table:table-cell>
          <table:table-cell table:number-columns-repeated="1007"/>
        </table:table-row>
        <table:table-row table:style-name="ro1">
          <table:table-cell office:value-type="float" office:value="698782" calcext:value-type="float">
            <text:p>698782</text:p>
          </table:table-cell>
          <table:table-cell office:value-type="string" calcext:value-type="string">
            <text:p>CECILIA PIRONDI GONC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922.75" calcext:value-type="float">
            <text:p>2.922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870.3" calcext:value-type="float">
            <text:p>31.870,30</text:p>
          </table:table-cell>
          <table:table-cell table:style-name="ce2" office:value-type="float" office:value="2897.28" calcext:value-type="float">
            <text:p>2.897,28</text:p>
          </table:table-cell>
          <table:table-cell table:style-name="ce2" office:value-type="float" office:value="4911.54" calcext:value-type="float">
            <text:p>4.911,54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6047.56" calcext:value-type="float">
            <text:p>6.047,56</text:p>
          </table:table-cell>
          <table:table-cell table:style-name="ce2" office:value-type="float" office:value="14368.53" calcext:value-type="float">
            <text:p>14.368,53</text:p>
          </table:table-cell>
          <table:table-cell table:style-name="ce2" office:value-type="float" office:value="17501.77" calcext:value-type="float">
            <text:p>17.501,77</text:p>
          </table:table-cell>
          <table:table-cell table:number-columns-repeated="1007"/>
        </table:table-row>
        <table:table-row table:style-name="ro1">
          <table:table-cell office:value-type="float" office:value="658580" calcext:value-type="float">
            <text:p>658580</text:p>
          </table:table-cell>
          <table:table-cell office:value-type="string" calcext:value-type="string">
            <text:p>CELI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741.77" calcext:value-type="float">
            <text:p>6.741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6609.57" calcext:value-type="float">
            <text:p>26.609,57</text:p>
          </table:table-cell>
          <table:table-cell table:style-name="ce2" office:value-type="float" office:value="6369.73" calcext:value-type="float">
            <text:p>6.369,73</text:p>
          </table:table-cell>
          <table:table-cell table:number-columns-repeated="1007"/>
        </table:table-row>
        <table:table-row table:style-name="ro1">
          <table:table-cell office:value-type="float" office:value="534365" calcext:value-type="float">
            <text:p>534365</text:p>
          </table:table-cell>
          <table:table-cell office:value-type="string" calcext:value-type="string">
            <text:p>CELIO DE ARRUD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816.8" calcext:value-type="float">
            <text:p>10.816,80</text:p>
          </table:table-cell>
          <table:table-cell table:style-name="ce2" office:value-type="float" office:value="22259.82" calcext:value-type="float">
            <text:p>22.259,82</text:p>
          </table:table-cell>
          <table:table-cell table:number-columns-repeated="1007"/>
        </table:table-row>
        <table:table-row table:style-name="ro1">
          <table:table-cell office:value-type="float" office:value="264599" calcext:value-type="float">
            <text:p>264599</text:p>
          </table:table-cell>
          <table:table-cell office:value-type="string" calcext:value-type="string">
            <text:p>CELIO PARIS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458.72" calcext:value-type="float">
            <text:p>2.458,7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4819.88" calcext:value-type="float">
            <text:p>24.819,88</text:p>
          </table:table-cell>
          <table:table-cell table:style-name="ce2" office:value-type="float" office:value="2846.24" calcext:value-type="float">
            <text:p>2.846,24</text:p>
          </table:table-cell>
          <table:table-cell table:style-name="ce2" office:value-type="float" office:value="6461.05" calcext:value-type="float">
            <text:p>6.461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554.03" calcext:value-type="float">
            <text:p>11.554,03</text:p>
          </table:table-cell>
          <table:table-cell table:style-name="ce2" office:value-type="float" office:value="13265.85" calcext:value-type="float">
            <text:p>13.265,85</text:p>
          </table:table-cell>
          <table:table-cell table:number-columns-repeated="1007"/>
        </table:table-row>
        <table:table-row table:style-name="ro1">
          <table:table-cell office:value-type="float" office:value="240535" calcext:value-type="float">
            <text:p>240535</text:p>
          </table:table-cell>
          <table:table-cell office:value-type="string" calcext:value-type="string">
            <text:p>CELIO SMITH ANG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4939.15" calcext:value-type="float">
            <text:p>4.939,15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6934.19" calcext:value-type="float">
            <text:p>6.934,19</text:p>
          </table:table-cell>
          <table:table-cell table:style-name="ce2" office:value-type="float" office:value="13632.55" calcext:value-type="float">
            <text:p>13.632,55</text:p>
          </table:table-cell>
          <table:table-cell table:style-name="ce2" office:value-type="float" office:value="19346.75" calcext:value-type="float">
            <text:p>19.346,75</text:p>
          </table:table-cell>
          <table:table-cell table:number-columns-repeated="1007"/>
        </table:table-row>
        <table:table-row table:style-name="ro1">
          <table:table-cell office:value-type="float" office:value="721059" calcext:value-type="float">
            <text:p>721059</text:p>
          </table:table-cell>
          <table:table-cell office:value-type="string" calcext:value-type="string">
            <text:p>CELSO CECILIO GASPARELLO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7500.17" calcext:value-type="float">
            <text:p>27.500,17</text:p>
          </table:table-cell>
          <table:table-cell office:value-type="float" office:value="273.36" calcext:value-type="float">
            <text:p>273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7773.53" calcext:value-type="float">
            <text:p>27.773,53</text:p>
          </table:table-cell>
          <table:table-cell table:style-name="ce2" office:value-type="float" office:value="2446.64" calcext:value-type="float">
            <text:p>2.446,64</text:p>
          </table:table-cell>
          <table:table-cell table:style-name="ce2" office:value-type="float" office:value="4715.97" calcext:value-type="float">
            <text:p>4.715,97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4827" calcext:value-type="float">
            <text:p>4.827,00</text:p>
          </table:table-cell>
          <table:table-cell table:style-name="ce2" office:value-type="float" office:value="10755.37" calcext:value-type="float">
            <text:p>10.755,37</text:p>
          </table:table-cell>
          <table:table-cell table:style-name="ce2" office:value-type="float" office:value="17018.16" calcext:value-type="float">
            <text:p>17.018,16</text:p>
          </table:table-cell>
          <table:table-cell table:number-columns-repeated="1007"/>
        </table:table-row>
        <table:table-row table:style-name="ro1">
          <table:table-cell office:value-type="float" office:value="2217" calcext:value-type="float">
            <text:p>2217</text:p>
          </table:table-cell>
          <table:table-cell office:value-type="string" calcext:value-type="string">
            <text:p>CELSO FROES BROCCHET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741.84" calcext:value-type="float">
            <text:p>2.741,8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689.39" calcext:value-type="float">
            <text:p>31.689,39</text:p>
          </table:table-cell>
          <table:table-cell table:style-name="ce2" office:value-type="float" office:value="2268.94" calcext:value-type="float">
            <text:p>2.268,9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785.33" calcext:value-type="float">
            <text:p>2.785,33</text:p>
          </table:table-cell>
          <table:table-cell table:style-name="ce2" office:value-type="float" office:value="28904.06" calcext:value-type="float">
            <text:p>28.904,06</text:p>
          </table:table-cell>
          <table:table-cell table:number-columns-repeated="1007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CELSO MANZANO DE GODO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754.25" calcext:value-type="float">
            <text:p>8.754,25</text:p>
          </table:table-cell>
          <table:table-cell table:style-name="ce2" office:value-type="float" office:value="24225.05" calcext:value-type="float">
            <text:p>24.225,05</text:p>
          </table:table-cell>
          <table:table-cell table:number-columns-repeated="1007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CELSO RIBEIRO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14.96" calcext:value-type="float">
            <text:p>6.114,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902.27" calcext:value-type="float">
            <text:p>15.902,27</text:p>
          </table:table-cell>
          <table:table-cell table:style-name="ce2" office:value-type="float" office:value="14516.01" calcext:value-type="float">
            <text:p>14.516,01</text:p>
          </table:table-cell>
          <table:table-cell table:number-columns-repeated="1007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CELSO TO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117.89" calcext:value-type="float">
            <text:p>11.117,89</text:p>
          </table:table-cell>
          <table:table-cell table:style-name="ce2" office:value-type="float" office:value="21958.73" calcext:value-type="float">
            <text:p>21.958,73</text:p>
          </table:table-cell>
          <table:table-cell table:number-columns-repeated="1007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CHRISTIANO JOSE DE ANDRA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697.1" calcext:value-type="float">
            <text:p>13.697,10</text:p>
          </table:table-cell>
          <table:table-cell table:style-name="ce2" office:value-type="float" office:value="16721.18" calcext:value-type="float">
            <text:p>16.721,18</text:p>
          </table:table-cell>
          <table:table-cell table:number-columns-repeated="1007"/>
        </table:table-row>
        <table:table-row table:style-name="ro1">
          <table:table-cell office:value-type="float" office:value="975801" calcext:value-type="float">
            <text:p>975801</text:p>
          </table:table-cell>
          <table:table-cell office:value-type="string" calcext:value-type="string">
            <text:p>CID TAVARES PEREIRA C.MESQUI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4647.51" calcext:value-type="float">
            <text:p>14.647,51</text:p>
          </table:table-cell>
          <table:table-cell table:style-name="ce2" office:value-type="float" office:value="18331.79" calcext:value-type="float">
            <text:p>18.331,79</text:p>
          </table:table-cell>
          <table:table-cell table:number-columns-repeated="1007"/>
        </table:table-row>
        <table:table-row table:style-name="ro1">
          <table:table-cell office:value-type="float" office:value="625330" calcext:value-type="float">
            <text:p>625330</text:p>
          </table:table-cell>
          <table:table-cell office:value-type="string" calcext:value-type="string">
            <text:p>CLAUDIO ANTONIO LOPES FERRA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257.35" calcext:value-type="float">
            <text:p>13.257,35</text:p>
          </table:table-cell>
          <table:table-cell table:style-name="ce2" office:value-type="float" office:value="17160.93" calcext:value-type="float">
            <text:p>17.160,93</text:p>
          </table:table-cell>
          <table:table-cell table:number-columns-repeated="1007"/>
        </table:table-row>
        <table:table-row table:style-name="ro1">
          <table:table-cell office:value-type="float" office:value="583750" calcext:value-type="float">
            <text:p>583750</text:p>
          </table:table-cell>
          <table:table-cell office:value-type="string" calcext:value-type="string">
            <text:p>CLAUDIO BROCCHETT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7369.64" calcext:value-type="float">
            <text:p>7.369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806.08" calcext:value-type="float">
            <text:p>14.806,08</text:p>
          </table:table-cell>
          <table:table-cell table:style-name="ce2" office:value-type="float" office:value="18173.22" calcext:value-type="float">
            <text:p>18.173,22</text:p>
          </table:table-cell>
          <table:table-cell table:number-columns-repeated="1007"/>
        </table:table-row>
        <table:table-row table:style-name="ro1">
          <table:table-cell office:value-type="float" office:value="171811" calcext:value-type="float">
            <text:p>171811</text:p>
          </table:table-cell>
          <table:table-cell office:value-type="string" calcext:value-type="string">
            <text:p>CLAUDIO EUGENIO REIS BRESSA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2421.54" calcext:value-type="float">
            <text:p>2.421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544.13" calcext:value-type="float">
            <text:p>10.544,13</text:p>
          </table:table-cell>
          <table:table-cell table:style-name="ce2" office:value-type="float" office:value="22532.49" calcext:value-type="float">
            <text:p>22.532,49</text:p>
          </table:table-cell>
          <table:table-cell table:number-columns-repeated="1007"/>
        </table:table-row>
        <table:table-row table:style-name="ro1">
          <table:table-cell office:value-type="float" office:value="899355" calcext:value-type="float">
            <text:p>899355</text:p>
          </table:table-cell>
          <table:table-cell office:value-type="string" calcext:value-type="string">
            <text:p>CLAUDIO FERRAZ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422.51" calcext:value-type="float">
            <text:p>18.422,51</text:p>
          </table:table-cell>
          <table:table-cell table:style-name="ce2" office:value-type="float" office:value="14654.11" calcext:value-type="float">
            <text:p>14.654,11</text:p>
          </table:table-cell>
          <table:table-cell table:number-columns-repeated="1007"/>
        </table:table-row>
        <table:table-row table:style-name="ro1">
          <table:table-cell office:value-type="float" office:value="262063" calcext:value-type="float">
            <text:p>262063</text:p>
          </table:table-cell>
          <table:table-cell office:value-type="string" calcext:value-type="string">
            <text:p>CLAUDIO LEITE DE SIQ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026.53" calcext:value-type="float">
            <text:p>17.026,53</text:p>
          </table:table-cell>
          <table:table-cell table:style-name="ce2" office:value-type="float" office:value="13391.75" calcext:value-type="float">
            <text:p>13.391,75</text:p>
          </table:table-cell>
          <table:table-cell table:number-columns-repeated="1007"/>
        </table:table-row>
        <table:table-row table:style-name="ro1">
          <table:table-cell office:value-type="float" office:value="879289" calcext:value-type="float">
            <text:p>879289</text:p>
          </table:table-cell>
          <table:table-cell office:value-type="string" calcext:value-type="string">
            <text:p>CLAUS PAI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35.79" calcext:value-type="float">
            <text:p>2.735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06.9" calcext:value-type="float">
            <text:p>33.206,90</text:p>
          </table:table-cell>
          <table:table-cell table:style-name="ce2" office:value-type="float" office:value="3044.31" calcext:value-type="float">
            <text:p>3.044,31</text:p>
          </table:table-cell>
          <table:table-cell table:style-name="ce2" office:value-type="float" office:value="6849.62" calcext:value-type="float">
            <text:p>6.849,6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837.01" calcext:value-type="float">
            <text:p>16.837,01</text:p>
          </table:table-cell>
          <table:table-cell table:style-name="ce2" office:value-type="float" office:value="16369.89" calcext:value-type="float">
            <text:p>16.369,89</text:p>
          </table:table-cell>
          <table:table-cell table:number-columns-repeated="1007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CLEOMENES JOSE LINARD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14.96" calcext:value-type="float">
            <text:p>6.114,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351.62" calcext:value-type="float">
            <text:p>17.351,62</text:p>
          </table:table-cell>
          <table:table-cell table:style-name="ce2" office:value-type="float" office:value="13066.66" calcext:value-type="float">
            <text:p>13.066,66</text:p>
          </table:table-cell>
          <table:table-cell table:number-columns-repeated="1007"/>
        </table:table-row>
        <table:table-row table:style-name="ro1">
          <table:table-cell office:value-type="float" office:value="696626" calcext:value-type="float">
            <text:p>696626</text:p>
          </table:table-cell>
          <table:table-cell office:value-type="string" calcext:value-type="string">
            <text:p>CLID MENNA B DE BARROS FALCA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4950.83" calcext:value-type="float">
            <text:p>4.950,83</text:p>
          </table:table-cell>
          <table:table-cell table:style-name="ce2" office:value-type="float" office:value="25467.45" calcext:value-type="float">
            <text:p>25.467,45</text:p>
          </table:table-cell>
          <table:table-cell table:number-columns-repeated="1007"/>
        </table:table-row>
        <table:table-row table:style-name="ro1">
          <table:table-cell office:value-type="float" office:value="703285" calcext:value-type="float">
            <text:p>703285</text:p>
          </table:table-cell>
          <table:table-cell office:value-type="string" calcext:value-type="string">
            <text:p>CLILTON GUIMARAES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1902.03" calcext:value-type="float">
            <text:p>1.902,0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373.14" calcext:value-type="float">
            <text:p>32.373,14</text:p>
          </table:table-cell>
          <table:table-cell table:style-name="ce2" office:value-type="float" office:value="2952.6" calcext:value-type="float">
            <text:p>2.952,60</text:p>
          </table:table-cell>
          <table:table-cell table:style-name="ce2" office:value-type="float" office:value="7169.15" calcext:value-type="float">
            <text:p>7.16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785.87" calcext:value-type="float">
            <text:p>20.785,87</text:p>
          </table:table-cell>
          <table:table-cell table:style-name="ce2" office:value-type="float" office:value="11587.27" calcext:value-type="float">
            <text:p>11.587,27</text:p>
          </table:table-cell>
          <table:table-cell table:number-columns-repeated="1007"/>
        </table:table-row>
        <table:table-row table:style-name="ro1">
          <table:table-cell office:value-type="float" office:value="263649" calcext:value-type="float">
            <text:p>263649</text:p>
          </table:table-cell>
          <table:table-cell office:value-type="string" calcext:value-type="string">
            <text:p>CLODOALDO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784.42" calcext:value-type="float">
            <text:p>18.784,42</text:p>
          </table:table-cell>
          <table:table-cell table:style-name="ce2" office:value-type="float" office:value="14292.2" calcext:value-type="float">
            <text:p>14.292,20</text:p>
          </table:table-cell>
          <table:table-cell table:number-columns-repeated="1007"/>
        </table:table-row>
        <table:table-row table:style-name="ro1">
          <table:table-cell office:value-type="float" office:value="889726" calcext:value-type="float">
            <text:p>889726</text:p>
          </table:table-cell>
          <table:table-cell office:value-type="string" calcext:value-type="string">
            <text:p>CLOVIS AIRTON GENT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458.72" calcext:value-type="float">
            <text:p>2.458,7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406.27" calcext:value-type="float">
            <text:p>31.406,27</text:p>
          </table:table-cell>
          <table:table-cell table:style-name="ce2" office:value-type="float" office:value="2846.24" calcext:value-type="float">
            <text:p>2.846,24</text:p>
          </table:table-cell>
          <table:table-cell table:style-name="ce2" office:value-type="float" office:value="6408.91" calcext:value-type="float">
            <text:p>6.408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908.94" calcext:value-type="float">
            <text:p>18.908,94</text:p>
          </table:table-cell>
          <table:table-cell table:style-name="ce2" office:value-type="float" office:value="12497.33" calcext:value-type="float">
            <text:p>12.497,33</text:p>
          </table:table-cell>
          <table:table-cell table:number-columns-repeated="1007"/>
        </table:table-row>
        <table:table-row table:style-name="ro1">
          <table:table-cell office:value-type="float" office:value="166499" calcext:value-type="float">
            <text:p>166499</text:p>
          </table:table-cell>
          <table:table-cell office:value-type="string" calcext:value-type="string">
            <text:p>CLOVIS ALBERTO D AC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116.75" calcext:value-type="float">
            <text:p>20.116,75</text:p>
          </table:table-cell>
          <table:table-cell table:style-name="ce2" office:value-type="float" office:value="12959.87" calcext:value-type="float">
            <text:p>12.959,87</text:p>
          </table:table-cell>
          <table:table-cell table:number-columns-repeated="1007"/>
        </table:table-row>
        <table:table-row table:style-name="ro1">
          <table:table-cell office:value-type="float" office:value="123447" calcext:value-type="float">
            <text:p>123447</text:p>
          </table:table-cell>
          <table:table-cell office:value-type="string" calcext:value-type="string">
            <text:p>CYRDEMIA DA GAMA BO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0.19" calcext:value-type="float">
            <text:p>2.600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1.3" calcext:value-type="float">
            <text:p>33.071,30</text:p>
          </table:table-cell>
          <table:table-cell table:style-name="ce2" office:value-type="float" office:value="3029.39" calcext:value-type="float">
            <text:p>3.029,39</text:p>
          </table:table-cell>
          <table:table-cell table:style-name="ce2" office:value-type="float" office:value="6868.57" calcext:value-type="float">
            <text:p>6.868,5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028.74" calcext:value-type="float">
            <text:p>17.028,74</text:p>
          </table:table-cell>
          <table:table-cell table:style-name="ce2" office:value-type="float" office:value="16042.56" calcext:value-type="float">
            <text:p>16.042,56</text:p>
          </table:table-cell>
          <table:table-cell table:number-columns-repeated="1007"/>
        </table:table-row>
        <table:table-row table:style-name="ro1">
          <table:table-cell office:value-type="float" office:value="192262" calcext:value-type="float">
            <text:p>192262</text:p>
          </table:table-cell>
          <table:table-cell office:value-type="string" calcext:value-type="string">
            <text:p>DALVA TERESA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3811.39" calcext:value-type="float">
            <text:p>3.811,39</text:p>
          </table:table-cell>
          <table:table-cell table:style-name="ce2" office:value-type="float" office:value="16379.46" calcext:value-type="float">
            <text:p>16.379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138.4" calcext:value-type="float">
            <text:p>49.138,40</text:p>
          </table:table-cell>
          <table:table-cell table:style-name="ce2" office:value-type="float" office:value="4188.32" calcext:value-type="float">
            <text:p>4.188,32</text:p>
          </table:table-cell>
          <table:table-cell table:style-name="ce2" office:value-type="float" office:value="6792.12" calcext:value-type="float">
            <text:p>6.792,1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356.44" calcext:value-type="float">
            <text:p>15.356,44</text:p>
          </table:table-cell>
          <table:table-cell table:style-name="ce2" office:value-type="float" office:value="33781.96" calcext:value-type="float">
            <text:p>33.781,96</text:p>
          </table:table-cell>
          <table:table-cell table:number-columns-repeated="1007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DAMASIO EVANGELISTA DE JESU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976.71" calcext:value-type="float">
            <text:p>10.976,71</text:p>
          </table:table-cell>
          <table:table-cell table:style-name="ce2" office:value-type="float" office:value="22002.59" calcext:value-type="float">
            <text:p>22.002,59</text:p>
          </table:table-cell>
          <table:table-cell table:number-columns-repeated="1007"/>
        </table:table-row>
        <table:table-row table:style-name="ro1">
          <table:table-cell office:value-type="float" office:value="202711" calcext:value-type="float">
            <text:p>202711</text:p>
          </table:table-cell>
          <table:table-cell office:value-type="string" calcext:value-type="string">
            <text:p>DANIEL ISIDIO DE ALME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6108.83" calcext:value-type="float">
            <text:p>6.108,83</text:p>
          </table:table-cell>
          <table:table-cell table:style-name="ce2" office:value-type="float" office:value="24309.45" calcext:value-type="float">
            <text:p>24.309,45</text:p>
          </table:table-cell>
          <table:table-cell table:number-columns-repeated="1007"/>
        </table:table-row>
        <table:table-row table:style-name="ro1">
          <table:table-cell office:value-type="float" office:value="612380" calcext:value-type="float">
            <text:p>612380</text:p>
          </table:table-cell>
          <table:table-cell office:value-type="string" calcext:value-type="string">
            <text:p>DANIEL PRADO DA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388.75" calcext:value-type="float">
            <text:p>2.388,75</text:p>
          </table:table-cell>
          <table:table-cell table:style-name="ce2" office:value-type="float" office:value="16429.92" calcext:value-type="float">
            <text:p>16.429,9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289.78" calcext:value-type="float">
            <text:p>49.289,78</text:p>
          </table:table-cell>
          <table:table-cell table:style-name="ce2" office:value-type="float" office:value="4204.98" calcext:value-type="float">
            <text:p>4.204,98</text:p>
          </table:table-cell>
          <table:table-cell table:style-name="ce2" office:value-type="float" office:value="7288.27" calcext:value-type="float">
            <text:p>7.288,2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6775.57" calcext:value-type="float">
            <text:p>26.775,57</text:p>
          </table:table-cell>
          <table:table-cell table:style-name="ce2" office:value-type="float" office:value="22514.21" calcext:value-type="float">
            <text:p>22.514,21</text:p>
          </table:table-cell>
          <table:table-cell table:number-columns-repeated="1007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DARCY PAULILLO DOS PASS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9455.4" calcext:value-type="float">
            <text:p>29.455,40</text:p>
          </table:table-cell>
          <table:table-cell table:style-name="ce2" office:value-type="float" office:value="3282.09" calcext:value-type="float">
            <text:p>3.282,0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737.49" calcext:value-type="float">
            <text:p>32.737,49</text:p>
          </table:table-cell>
          <table:table-cell table:style-name="ce2" office:value-type="float" office:value="2992.67" calcext:value-type="float">
            <text:p>2.992,67</text:p>
          </table:table-cell>
          <table:table-cell table:style-name="ce2" office:value-type="float" office:value="6786.87" calcext:value-type="float">
            <text:p>6.786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992" calcext:value-type="float">
            <text:p>18.992,00</text:p>
          </table:table-cell>
          <table:table-cell table:style-name="ce2" office:value-type="float" office:value="13745.49" calcext:value-type="float">
            <text:p>13.745,49</text:p>
          </table:table-cell>
          <table:table-cell table:number-columns-repeated="1007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DARLY VIG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964.47" calcext:value-type="float">
            <text:p>15.964,47</text:p>
          </table:table-cell>
          <table:table-cell table:style-name="ce2" office:value-type="float" office:value="17014.83" calcext:value-type="float">
            <text:p>17.014,83</text:p>
          </table:table-cell>
          <table:table-cell table:number-columns-repeated="1007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DAURY DE PAU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083.75" calcext:value-type="float">
            <text:p>12.083,75</text:p>
          </table:table-cell>
          <table:table-cell table:style-name="ce2" office:value-type="float" office:value="18334.53" calcext:value-type="float">
            <text:p>18.334,53</text:p>
          </table:table-cell>
          <table:table-cell table:number-columns-repeated="1007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DAWDSON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319.1" calcext:value-type="float">
            <text:p>10.319,10</text:p>
          </table:table-cell>
          <table:table-cell table:style-name="ce2" office:value-type="float" office:value="22757.52" calcext:value-type="float">
            <text:p>22.757,52</text:p>
          </table:table-cell>
          <table:table-cell table:number-columns-repeated="1007"/>
        </table:table-row>
        <table:table-row table:style-name="ro1">
          <table:table-cell office:value-type="float" office:value="973999" calcext:value-type="float">
            <text:p>973999</text:p>
          </table:table-cell>
          <table:table-cell office:value-type="string" calcext:value-type="string">
            <text:p>DECIO ANTONIO PIO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6902.28" calcext:value-type="float">
            <text:p>6.902,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655.6" calcext:value-type="float">
            <text:p>12.655,60</text:p>
          </table:table-cell>
          <table:table-cell table:style-name="ce2" office:value-type="float" office:value="18627.17" calcext:value-type="float">
            <text:p>18.627,17</text:p>
          </table:table-cell>
          <table:table-cell table:number-columns-repeated="1007"/>
        </table:table-row>
        <table:table-row table:style-name="ro1">
          <table:table-cell office:value-type="float" office:value="679429" calcext:value-type="float">
            <text:p>679429</text:p>
          </table:table-cell>
          <table:table-cell office:value-type="string" calcext:value-type="string">
            <text:p>DECIO GUEIR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14.96" calcext:value-type="float">
            <text:p>6.114,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499.03" calcext:value-type="float">
            <text:p>12.499,03</text:p>
          </table:table-cell>
          <table:table-cell table:style-name="ce2" office:value-type="float" office:value="17919.25" calcext:value-type="float">
            <text:p>17.919,25</text:p>
          </table:table-cell>
          <table:table-cell table:number-columns-repeated="1007"/>
        </table:table-row>
        <table:table-row table:style-name="ro1">
          <table:table-cell office:value-type="float" office:value="265397" calcext:value-type="float">
            <text:p>265397</text:p>
          </table:table-cell>
          <table:table-cell office:value-type="string" calcext:value-type="string">
            <text:p>DENISE LUZIA ALMEIDA BED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175.26" calcext:value-type="float">
            <text:p>15.175,26</text:p>
          </table:table-cell>
          <table:table-cell table:style-name="ce2" office:value-type="float" office:value="17804.04" calcext:value-type="float">
            <text:p>17.804,04</text:p>
          </table:table-cell>
          <table:table-cell table:number-columns-repeated="1007"/>
        </table:table-row>
        <table:table-row table:style-name="ro1">
          <table:table-cell office:value-type="float" office:value="9920" calcext:value-type="float">
            <text:p>9920</text:p>
          </table:table-cell>
          <table:table-cell office:value-type="string" calcext:value-type="string">
            <text:p>DIMAS EDUARDO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605.51" calcext:value-type="float">
            <text:p>2.605,51</text:p>
          </table:table-cell>
          <table:table-cell office:value-type="float" office:value="0" calcext:value-type="float">
            <text:p>0</text:p>
          </table:table-cell>
          <table:table-cell office:value-type="float" office:value="52.61" calcext:value-type="float">
            <text:p>52,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.72" calcext:value-type="float">
            <text:p>104,72</text:p>
          </table:table-cell>
          <table:table-cell table:style-name="ce2" office:value-type="float" office:value="2500.79" calcext:value-type="float">
            <text:p>2.500,79</text:p>
          </table:table-cell>
          <table:table-cell table:number-columns-repeated="1007"/>
        </table:table-row>
        <table:table-row table:style-name="ro1">
          <table:table-cell office:value-type="float" office:value="699130" calcext:value-type="float">
            <text:p>699130</text:p>
          </table:table-cell>
          <table:table-cell office:value-type="string" calcext:value-type="string">
            <text:p>DINARTE FELIX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224.21" calcext:value-type="float">
            <text:p>2.224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955.02" calcext:value-type="float">
            <text:p>8.955,02</text:p>
          </table:table-cell>
          <table:table-cell table:style-name="ce2" office:value-type="float" office:value="22327.75" calcext:value-type="float">
            <text:p>22.327,75</text:p>
          </table:table-cell>
          <table:table-cell table:number-columns-repeated="1007"/>
        </table:table-row>
        <table:table-row table:style-name="ro1">
          <table:table-cell office:value-type="float" office:value="106510" calcext:value-type="float">
            <text:p>106510</text:p>
          </table:table-cell>
          <table:table-cell office:value-type="string" calcext:value-type="string">
            <text:p>DIRCEU SORDI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5198.25" calcext:value-type="float">
            <text:p>5.198,25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5992" calcext:value-type="float">
            <text:p>5.992,00</text:p>
          </table:table-cell>
          <table:table-cell table:style-name="ce2" office:value-type="float" office:value="8906.93" calcext:value-type="float">
            <text:p>8.906,93</text:p>
          </table:table-cell>
          <table:table-cell table:style-name="ce2" office:value-type="float" office:value="24072.37" calcext:value-type="float">
            <text:p>24.072,37</text:p>
          </table:table-cell>
          <table:table-cell table:number-columns-repeated="1007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DJALMA LUCIO GABRIEL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29.96" calcext:value-type="float">
            <text:p>2.72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01.07" calcext:value-type="float">
            <text:p>33.201,07</text:p>
          </table:table-cell>
          <table:table-cell table:style-name="ce2" office:value-type="float" office:value="3043.67" calcext:value-type="float">
            <text:p>3.043,67</text:p>
          </table:table-cell>
          <table:table-cell table:style-name="ce2" office:value-type="float" office:value="6900.33" calcext:value-type="float">
            <text:p>6.900,3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661.58" calcext:value-type="float">
            <text:p>20.661,58</text:p>
          </table:table-cell>
          <table:table-cell table:style-name="ce2" office:value-type="float" office:value="12539.49" calcext:value-type="float">
            <text:p>12.539,49</text:p>
          </table:table-cell>
          <table:table-cell table:number-columns-repeated="1007"/>
        </table:table-row>
        <table:table-row table:style-name="ro1">
          <table:table-cell office:value-type="float" office:value="492464" calcext:value-type="float">
            <text:p>492464</text:p>
          </table:table-cell>
          <table:table-cell office:value-type="string" calcext:value-type="string">
            <text:p>DJALMA MOREIRA GOM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3802.12" calcext:value-type="float">
            <text:p>3.802,12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2154.99" calcext:value-type="float">
            <text:p>22.154,99</text:p>
          </table:table-cell>
          <table:table-cell table:style-name="ce2" office:value-type="float" office:value="23472.42" calcext:value-type="float">
            <text:p>23.472,42</text:p>
          </table:table-cell>
          <table:table-cell table:number-columns-repeated="1007"/>
        </table:table-row>
        <table:table-row table:style-name="ro1">
          <table:table-cell office:value-type="float" office:value="966491" calcext:value-type="float">
            <text:p>966491</text:p>
          </table:table-cell>
          <table:table-cell office:value-type="string" calcext:value-type="string">
            <text:p>DOMINGOS ANTONIO JESUI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BERNARDO DO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742.83" calcext:value-type="float">
            <text:p>6.742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261.54" calcext:value-type="float">
            <text:p>16.261,54</text:p>
          </table:table-cell>
          <table:table-cell table:style-name="ce2" office:value-type="float" office:value="14156.74" calcext:value-type="float">
            <text:p>14.156,74</text:p>
          </table:table-cell>
          <table:table-cell table:number-columns-repeated="1007"/>
        </table:table-row>
        <table:table-row table:style-name="ro1">
          <table:table-cell office:value-type="float" office:value="639038" calcext:value-type="float">
            <text:p>639038</text:p>
          </table:table-cell>
          <table:table-cell office:value-type="string" calcext:value-type="string">
            <text:p>DRAUSIO LUCIO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DE INTERESSES DI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1902.05" calcext:value-type="float">
            <text:p>1.902,0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373.16" calcext:value-type="float">
            <text:p>32.373,16</text:p>
          </table:table-cell>
          <table:table-cell table:style-name="ce2" office:value-type="float" office:value="2952.6" calcext:value-type="float">
            <text:p>2.952,60</text:p>
          </table:table-cell>
          <table:table-cell table:style-name="ce2" office:value-type="float" office:value="7169.15" calcext:value-type="float">
            <text:p>7.169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9804.63" calcext:value-type="float">
            <text:p>19.804,63</text:p>
          </table:table-cell>
          <table:table-cell table:style-name="ce2" office:value-type="float" office:value="12568.53" calcext:value-type="float">
            <text:p>12.568,53</text:p>
          </table:table-cell>
          <table:table-cell table:number-columns-repeated="1007"/>
        </table:table-row>
        <table:table-row table:style-name="ro1">
          <table:table-cell office:value-type="float" office:value="1357" calcext:value-type="float">
            <text:p>1357</text:p>
          </table:table-cell>
          <table:table-cell office:value-type="string" calcext:value-type="string">
            <text:p>DULCE MARIA GOYOS SICO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742.83" calcext:value-type="float">
            <text:p>6.742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110.34" calcext:value-type="float">
            <text:p>14.110,34</text:p>
          </table:table-cell>
          <table:table-cell table:style-name="ce2" office:value-type="float" office:value="16307.94" calcext:value-type="float">
            <text:p>16.307,94</text:p>
          </table:table-cell>
          <table:table-cell table:number-columns-repeated="1007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EDEGAR MARTINS SEGAL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7500.17" calcext:value-type="float">
            <text:p>27.500,17</text:p>
          </table:table-cell>
          <table:table-cell office:value-type="float" office:value="273.36" calcext:value-type="float">
            <text:p>273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7773.53" calcext:value-type="float">
            <text:p>27.773,53</text:p>
          </table:table-cell>
          <table:table-cell table:style-name="ce2" office:value-type="float" office:value="1838.2" calcext:value-type="float">
            <text:p>1.838,2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5283.36" calcext:value-type="float">
            <text:p>5.283,36</text:p>
          </table:table-cell>
          <table:table-cell table:style-name="ce2" office:value-type="float" office:value="22490.17" calcext:value-type="float">
            <text:p>22.490,17</text:p>
          </table:table-cell>
          <table:table-cell table:number-columns-repeated="1007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EDENILSON POLON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575.78" calcext:value-type="float">
            <text:p>2.575,78</text:p>
          </table:table-cell>
          <table:table-cell table:style-name="ce2" office:value-type="float" office:value="6382.87" calcext:value-type="float">
            <text:p>6.382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553.14" calcext:value-type="float">
            <text:p>9.553,14</text:p>
          </table:table-cell>
          <table:table-cell table:style-name="ce2" office:value-type="float" office:value="19394.41" calcext:value-type="float">
            <text:p>19.394,41</text:p>
          </table:table-cell>
          <table:table-cell table:number-columns-repeated="1007"/>
        </table:table-row>
        <table:table-row table:style-name="ro1">
          <table:table-cell office:value-type="float" office:value="147470" calcext:value-type="float">
            <text:p>147470</text:p>
          </table:table-cell>
          <table:table-cell office:value-type="string" calcext:value-type="string">
            <text:p>EDI CABRERA RODE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814.36" calcext:value-type="float">
            <text:p>1.814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761.91" calcext:value-type="float">
            <text:p>30.761,91</text:p>
          </table:table-cell>
          <table:table-cell table:style-name="ce2" office:value-type="float" office:value="2166.92" calcext:value-type="float">
            <text:p>2.166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198.18" calcext:value-type="float">
            <text:p>12.198,18</text:p>
          </table:table-cell>
          <table:table-cell table:style-name="ce2" office:value-type="float" office:value="18563.73" calcext:value-type="float">
            <text:p>18.563,73</text:p>
          </table:table-cell>
          <table:table-cell table:number-columns-repeated="1007"/>
        </table:table-row>
        <table:table-row table:style-name="ro1">
          <table:table-cell office:value-type="float" office:value="928318" calcext:value-type="float">
            <text:p>928318</text:p>
          </table:table-cell>
          <table:table-cell office:value-type="string" calcext:value-type="string">
            <text:p>EDIS MILA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713.45" calcext:value-type="float">
            <text:p>6.713,4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9039.17" calcext:value-type="float">
            <text:p>29.039,17</text:p>
          </table:table-cell>
          <table:table-cell table:style-name="ce2" office:value-type="float" office:value="4037.45" calcext:value-type="float">
            <text:p>4.037,45</text:p>
          </table:table-cell>
          <table:table-cell table:number-columns-repeated="1007"/>
        </table:table-row>
        <table:table-row table:style-name="ro1">
          <table:table-cell office:value-type="float" office:value="469137" calcext:value-type="float">
            <text:p>469137</text:p>
          </table:table-cell>
          <table:table-cell office:value-type="string" calcext:value-type="string">
            <text:p>EDISON LUIZ DE CAMP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2585.23" calcext:value-type="float">
            <text:p>2.585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4550.44" calcext:value-type="float">
            <text:p>4.550,44</text:p>
          </table:table-cell>
          <table:table-cell table:style-name="ce2" office:value-type="float" office:value="41076.97" calcext:value-type="float">
            <text:p>41.076,97</text:p>
          </table:table-cell>
          <table:table-cell table:number-columns-repeated="1007"/>
        </table:table-row>
        <table:table-row table:style-name="ro1">
          <table:table-cell office:value-type="float" office:value="492780" calcext:value-type="float">
            <text:p>492780</text:p>
          </table:table-cell>
          <table:table-cell office:value-type="string" calcext:value-type="string">
            <text:p>EDISON MORAIS BLAGIT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office:value-type="float" office:value="97040" calcext:value-type="float">
            <text:p>97040</text:p>
          </table:table-cell>
          <table:table-cell office:value-type="string" calcext:value-type="string">
            <text:p>EDIVON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765.59" calcext:value-type="float">
            <text:p>6.765,5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291.32" calcext:value-type="float">
            <text:p>16.291,32</text:p>
          </table:table-cell>
          <table:table-cell table:style-name="ce2" office:value-type="float" office:value="16785.3" calcext:value-type="float">
            <text:p>16.785,30</text:p>
          </table:table-cell>
          <table:table-cell table:number-columns-repeated="1007"/>
        </table:table-row>
        <table:table-row table:style-name="ro1">
          <table:table-cell office:value-type="float" office:value="494450" calcext:value-type="float">
            <text:p>494450</text:p>
          </table:table-cell>
          <table:table-cell office:value-type="string" calcext:value-type="string">
            <text:p>EDMILSON MARCHIO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414.62" calcext:value-type="float">
            <text:p>13.414,62</text:p>
          </table:table-cell>
          <table:table-cell table:style-name="ce2" office:value-type="float" office:value="17003.66" calcext:value-type="float">
            <text:p>17.003,66</text:p>
          </table:table-cell>
          <table:table-cell table:number-columns-repeated="1007"/>
        </table:table-row>
        <table:table-row table:style-name="ro1">
          <table:table-cell office:value-type="float" office:value="179676" calcext:value-type="float">
            <text:p>179676</text:p>
          </table:table-cell>
          <table:table-cell office:value-type="string" calcext:value-type="string">
            <text:p>EDSON DE OLIVEIR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062.83" calcext:value-type="float">
            <text:p>6.062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367.93" calcext:value-type="float">
            <text:p>15.367,93</text:p>
          </table:table-cell>
          <table:table-cell table:style-name="ce2" office:value-type="float" office:value="15050.35" calcext:value-type="float">
            <text:p>15.050,35</text:p>
          </table:table-cell>
          <table:table-cell table:number-columns-repeated="1007"/>
        </table:table-row>
        <table:table-row table:style-name="ro1">
          <table:table-cell office:value-type="float" office:value="273573" calcext:value-type="float">
            <text:p>273573</text:p>
          </table:table-cell>
          <table:table-cell office:value-type="string" calcext:value-type="string">
            <text:p>EDSON EDMIR VE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3850.07" calcext:value-type="float">
            <text:p>23.850,07</text:p>
          </table:table-cell>
          <table:table-cell table:style-name="ce2" office:value-type="float" office:value="9129.23" calcext:value-type="float">
            <text:p>9.129,23</text:p>
          </table:table-cell>
          <table:table-cell table:number-columns-repeated="1007"/>
        </table:table-row>
        <table:table-row table:style-name="ro1">
          <table:table-cell office:value-type="float" office:value="380849" calcext:value-type="float">
            <text:p>380849</text:p>
          </table:table-cell>
          <table:table-cell office:value-type="string" calcext:value-type="string">
            <text:p>EDSON JOSE MENEGHE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3839.68" calcext:value-type="float">
            <text:p>3.839,68</text:p>
          </table:table-cell>
          <table:table-cell table:style-name="ce2" office:value-type="float" office:value="4984.67" calcext:value-type="float">
            <text:p>4.984,67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8177.49" calcext:value-type="float">
            <text:p>8.177,49</text:p>
          </table:table-cell>
          <table:table-cell table:style-name="ce2" office:value-type="float" office:value="16918.67" calcext:value-type="float">
            <text:p>16.918,67</text:p>
          </table:table-cell>
          <table:table-cell table:style-name="ce2" office:value-type="float" office:value="28708.74" calcext:value-type="float">
            <text:p>28.708,74</text:p>
          </table:table-cell>
          <table:table-cell table:number-columns-repeated="1007"/>
        </table:table-row>
        <table:table-row table:style-name="ro1">
          <table:table-cell office:value-type="float" office:value="541626" calcext:value-type="float">
            <text:p>541626</text:p>
          </table:table-cell>
          <table:table-cell office:value-type="string" calcext:value-type="string">
            <text:p>EDSON RAMACHOTI F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4596.47" calcext:value-type="float">
            <text:p>4.596,47</text:p>
          </table:table-cell>
          <table:table-cell table:style-name="ce2" office:value-type="float" office:value="28382.83" calcext:value-type="float">
            <text:p>28.382,83</text:p>
          </table:table-cell>
          <table:table-cell table:number-columns-repeated="1007"/>
        </table:table-row>
        <table:table-row table:style-name="ro1">
          <table:table-cell office:value-type="float" office:value="353664" calcext:value-type="float">
            <text:p>353664</text:p>
          </table:table-cell>
          <table:table-cell office:value-type="string" calcext:value-type="string">
            <text:p>EDSON SORRIL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style-name="ce2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614.93" calcext:value-type="float">
            <text:p>49.614,93</text:p>
          </table:table-cell>
          <table:table-cell table:style-name="ce2" office:value-type="float" office:value="3023.86" calcext:value-type="float">
            <text:p>3.023,8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029.89" calcext:value-type="float">
            <text:p>8.029,89</text:p>
          </table:table-cell>
          <table:table-cell table:style-name="ce2" office:value-type="float" office:value="41585.04" calcext:value-type="float">
            <text:p>41.585,04</text:p>
          </table:table-cell>
          <table:table-cell table:number-columns-repeated="1007"/>
        </table:table-row>
        <table:table-row table:style-name="ro1">
          <table:table-cell office:value-type="float" office:value="197996" calcext:value-type="float">
            <text:p>197996</text:p>
          </table:table-cell>
          <table:table-cell office:value-type="string" calcext:value-type="string">
            <text:p>EDUARDO ADOLFO VIESI VELOCC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229.77" calcext:value-type="float">
            <text:p>8.229,77</text:p>
          </table:table-cell>
          <table:table-cell table:style-name="ce2" office:value-type="float" office:value="22188.51" calcext:value-type="float">
            <text:p>22.188,51</text:p>
          </table:table-cell>
          <table:table-cell table:number-columns-repeated="1007"/>
        </table:table-row>
        <table:table-row table:style-name="ro1">
          <table:table-cell office:value-type="float" office:value="970482" calcext:value-type="float">
            <text:p>970482</text:p>
          </table:table-cell>
          <table:table-cell office:value-type="string" calcext:value-type="string">
            <text:p>EDUARDO C DE VASCONCELL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3839.68" calcext:value-type="float">
            <text:p>3.839,68</text:p>
          </table:table-cell>
          <table:table-cell table:style-name="ce2" office:value-type="float" office:value="6742.83" calcext:value-type="float">
            <text:p>6.742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214.47" calcext:value-type="float">
            <text:p>17.214,47</text:p>
          </table:table-cell>
          <table:table-cell table:style-name="ce2" office:value-type="float" office:value="28412.94" calcext:value-type="float">
            <text:p>28.412,94</text:p>
          </table:table-cell>
          <table:table-cell table:number-columns-repeated="1007"/>
        </table:table-row>
        <table:table-row table:style-name="ro1">
          <table:table-cell office:value-type="float" office:value="245284" calcext:value-type="float">
            <text:p>245284</text:p>
          </table:table-cell>
          <table:table-cell office:value-type="string" calcext:value-type="string">
            <text:p>EDUARDO FRANCISCO CRESP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2730.44" calcext:value-type="float">
            <text:p>22.730,44</text:p>
          </table:table-cell>
          <table:table-cell table:style-name="ce2" office:value-type="float" office:value="10346.18" calcext:value-type="float">
            <text:p>10.346,18</text:p>
          </table:table-cell>
          <table:table-cell table:number-columns-repeated="1007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EDUARDO GARCIA DE QUEIRO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3802.12" calcext:value-type="float">
            <text:p>3.802,12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797.39" calcext:value-type="float">
            <text:p>17.797,39</text:p>
          </table:table-cell>
          <table:table-cell table:style-name="ce2" office:value-type="float" office:value="27830.02" calcext:value-type="float">
            <text:p>27.830,02</text:p>
          </table:table-cell>
          <table:table-cell table:number-columns-repeated="1007"/>
        </table:table-row>
        <table:table-row table:style-name="ro1">
          <table:table-cell office:value-type="float" office:value="148951" calcext:value-type="float">
            <text:p>148951</text:p>
          </table:table-cell>
          <table:table-cell office:value-type="string" calcext:value-type="string">
            <text:p>EDUARDO MARTI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35.79" calcext:value-type="float">
            <text:p>2.735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06.9" calcext:value-type="float">
            <text:p>33.206,90</text:p>
          </table:table-cell>
          <table:table-cell table:style-name="ce2" office:value-type="float" office:value="3044.31" calcext:value-type="float">
            <text:p>3.044,31</text:p>
          </table:table-cell>
          <table:table-cell table:style-name="ce2" office:value-type="float" office:value="7425.35" calcext:value-type="float">
            <text:p>7.425,3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588.49" calcext:value-type="float">
            <text:p>17.588,49</text:p>
          </table:table-cell>
          <table:table-cell table:style-name="ce2" office:value-type="float" office:value="15618.41" calcext:value-type="float">
            <text:p>15.618,41</text:p>
          </table:table-cell>
          <table:table-cell table:number-columns-repeated="1007"/>
        </table:table-row>
        <table:table-row table:style-name="ro1">
          <table:table-cell office:value-type="float" office:value="332144" calcext:value-type="float">
            <text:p>332144</text:p>
          </table:table-cell>
          <table:table-cell office:value-type="string" calcext:value-type="string">
            <text:p>EDUARDO SILVEIRA M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4676.01" calcext:value-type="float">
            <text:p>4.676,0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7977.67" calcext:value-type="float">
            <text:p>7.977,67</text:p>
          </table:table-cell>
          <table:table-cell table:style-name="ce2" office:value-type="float" office:value="12561.66" calcext:value-type="float">
            <text:p>12.561,66</text:p>
          </table:table-cell>
          <table:table-cell table:style-name="ce2" office:value-type="float" office:value="20514.96" calcext:value-type="float">
            <text:p>20.514,96</text:p>
          </table:table-cell>
          <table:table-cell table:number-columns-repeated="1007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EDUARDO VASCONCELLOS MAT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3802.12" calcext:value-type="float">
            <text:p>3.802,12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293.12" calcext:value-type="float">
            <text:p>15.293,12</text:p>
          </table:table-cell>
          <table:table-cell table:style-name="ce2" office:value-type="float" office:value="30334.29" calcext:value-type="float">
            <text:p>30.334,29</text:p>
          </table:table-cell>
          <table:table-cell table:number-columns-repeated="1007"/>
        </table:table-row>
        <table:table-row table:style-name="ro1">
          <table:table-cell office:value-type="float" office:value="842112" calcext:value-type="float">
            <text:p>842112</text:p>
          </table:table-cell>
          <table:table-cell office:value-type="string" calcext:value-type="string">
            <text:p>ELIANA FIGUEIRA DE MELL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9553.81" calcext:value-type="float">
            <text:p>29.553,81</text:p>
          </table:table-cell>
          <table:table-cell table:style-name="ce2" office:value-type="float" office:value="2642.47" calcext:value-type="float">
            <text:p>2.642,47</text:p>
          </table:table-cell>
          <table:table-cell table:style-name="ce2" office:value-type="float" office:value="6531.25" calcext:value-type="float">
            <text:p>6.531,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949.41" calcext:value-type="float">
            <text:p>12.949,41</text:p>
          </table:table-cell>
          <table:table-cell table:style-name="ce2" office:value-type="float" office:value="16604.4" calcext:value-type="float">
            <text:p>16.604,40</text:p>
          </table:table-cell>
          <table:table-cell table:number-columns-repeated="1007"/>
        </table:table-row>
        <table:table-row table:style-name="ro1">
          <table:table-cell office:value-type="float" office:value="265099" calcext:value-type="float">
            <text:p>265099</text:p>
          </table:table-cell>
          <table:table-cell office:value-type="string" calcext:value-type="string">
            <text:p>ELIANA MONTEMAG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7393.46" calcext:value-type="float">
            <text:p>7.393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9886.35" calcext:value-type="float">
            <text:p>19.886,35</text:p>
          </table:table-cell>
          <table:table-cell table:style-name="ce2" office:value-type="float" office:value="13190.27" calcext:value-type="float">
            <text:p>13.190,27</text:p>
          </table:table-cell>
          <table:table-cell table:number-columns-repeated="1007"/>
        </table:table-row>
        <table:table-row table:style-name="ro1">
          <table:table-cell office:value-type="float" office:value="124778" calcext:value-type="float">
            <text:p>124778</text:p>
          </table:table-cell>
          <table:table-cell office:value-type="string" calcext:value-type="string">
            <text:p>ELIAS ANTONIO JACOB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6762.74" calcext:value-type="float">
            <text:p>26.762,74</text:p>
          </table:table-cell>
          <table:table-cell table:style-name="ce2" office:value-type="float" office:value="3655.54" calcext:value-type="float">
            <text:p>3.655,54</text:p>
          </table:table-cell>
          <table:table-cell table:number-columns-repeated="1007"/>
        </table:table-row>
        <table:table-row table:style-name="ro1">
          <table:table-cell office:value-type="float" office:value="295075" calcext:value-type="float">
            <text:p>295075</text:p>
          </table:table-cell>
          <table:table-cell office:value-type="string" calcext:value-type="string">
            <text:p>ELIEL RAMOS MAURIC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6204.84" calcext:value-type="float">
            <text:p>6.204,84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536.15" calcext:value-type="float">
            <text:p>2.536,15</text:p>
          </table:table-cell>
          <table:table-cell table:style-name="ce2" office:value-type="float" office:value="12150.25" calcext:value-type="float">
            <text:p>12.150,25</text:p>
          </table:table-cell>
          <table:table-cell table:style-name="ce2" office:value-type="float" office:value="19132.52" calcext:value-type="float">
            <text:p>19.132,52</text:p>
          </table:table-cell>
          <table:table-cell table:number-columns-repeated="1007"/>
        </table:table-row>
        <table:table-row table:style-name="ro1">
          <table:table-cell office:value-type="float" office:value="111287" calcext:value-type="float">
            <text:p>111287</text:p>
          </table:table-cell>
          <table:table-cell office:value-type="string" calcext:value-type="string">
            <text:p>ELIO DE SOUZA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7211.16" calcext:value-type="float">
            <text:p>27.211,16</text:p>
          </table:table-cell>
          <table:table-cell table:style-name="ce2" office:value-type="float" office:value="5865.46" calcext:value-type="float">
            <text:p>5.865,46</text:p>
          </table:table-cell>
          <table:table-cell table:number-columns-repeated="1007"/>
        </table:table-row>
        <table:table-row table:style-name="ro1">
          <table:table-cell office:value-type="float" office:value="759275" calcext:value-type="float">
            <text:p>759275</text:p>
          </table:table-cell>
          <table:table-cell office:value-type="string" calcext:value-type="string">
            <text:p>ELISEU FLORENTINO MOT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534.28" calcext:value-type="float">
            <text:p>6.534,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984.65" calcext:value-type="float">
            <text:p>13.984,65</text:p>
          </table:table-cell>
          <table:table-cell table:style-name="ce2" office:value-type="float" office:value="16433.63" calcext:value-type="float">
            <text:p>16.433,63</text:p>
          </table:table-cell>
          <table:table-cell table:number-columns-repeated="1007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ELPIDIO EDSON FERRA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289.94" calcext:value-type="float">
            <text:p>9.289,94</text:p>
          </table:table-cell>
          <table:table-cell table:style-name="ce2" office:value-type="float" office:value="21128.34" calcext:value-type="float">
            <text:p>21.128,34</text:p>
          </table:table-cell>
          <table:table-cell table:number-columns-repeated="1007"/>
        </table:table-row>
        <table:table-row table:style-name="ro1">
          <table:table-cell office:value-type="float" office:value="386951" calcext:value-type="float">
            <text:p>386951</text:p>
          </table:table-cell>
          <table:table-cell office:value-type="string" calcext:value-type="string">
            <text:p>EMANOEL LONGO DOS SANTOS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1902.05" calcext:value-type="float">
            <text:p>1.902,0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373.16" calcext:value-type="float">
            <text:p>32.373,16</text:p>
          </table:table-cell>
          <table:table-cell table:style-name="ce2" office:value-type="float" office:value="2344.15" calcext:value-type="float">
            <text:p>2.344,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7718.35" calcext:value-type="float">
            <text:p>7.718,35</text:p>
          </table:table-cell>
          <table:table-cell table:style-name="ce2" office:value-type="float" office:value="24654.81" calcext:value-type="float">
            <text:p>24.654,81</text:p>
          </table:table-cell>
          <table:table-cell table:number-columns-repeated="1007"/>
        </table:table-row>
        <table:table-row table:style-name="ro1">
          <table:table-cell office:value-type="float" office:value="675278" calcext:value-type="float">
            <text:p>675278</text:p>
          </table:table-cell>
          <table:table-cell office:value-type="string" calcext:value-type="string">
            <text:p>ERALDO BARTOLOMEU C REBOUC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675.36" calcext:value-type="float">
            <text:p>14.675,36</text:p>
          </table:table-cell>
          <table:table-cell table:style-name="ce2" office:value-type="float" office:value="18401.26" calcext:value-type="float">
            <text:p>18.401,26</text:p>
          </table:table-cell>
          <table:table-cell table:number-columns-repeated="1007"/>
        </table:table-row>
        <table:table-row table:style-name="ro1">
          <table:table-cell office:value-type="float" office:value="793791" calcext:value-type="float">
            <text:p>793791</text:p>
          </table:table-cell>
          <table:table-cell office:value-type="string" calcext:value-type="string">
            <text:p>ERMENEGILDO NA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638.56" calcext:value-type="float">
            <text:p>6.638,5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652.18" calcext:value-type="float">
            <text:p>9.652,18</text:p>
          </table:table-cell>
          <table:table-cell table:style-name="ce2" office:value-type="float" office:value="20766.1" calcext:value-type="float">
            <text:p>20.766,10</text:p>
          </table:table-cell>
          <table:table-cell table:number-columns-repeated="1007"/>
        </table:table-row>
        <table:table-row table:style-name="ro1">
          <table:table-cell office:value-type="float" office:value="816206" calcext:value-type="float">
            <text:p>816206</text:p>
          </table:table-cell>
          <table:table-cell office:value-type="string" calcext:value-type="string">
            <text:p>EUCLIDES FERREIRA DA SILVA JR.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121.48" calcext:value-type="float">
            <text:p>13.121,48</text:p>
          </table:table-cell>
          <table:table-cell table:style-name="ce2" office:value-type="float" office:value="19857.82" calcext:value-type="float">
            <text:p>19.857,82</text:p>
          </table:table-cell>
          <table:table-cell table:number-columns-repeated="1007"/>
        </table:table-row>
        <table:table-row table:style-name="ro1">
          <table:table-cell office:value-type="float" office:value="570353" calcext:value-type="float">
            <text:p>570353</text:p>
          </table:table-cell>
          <table:table-cell office:value-type="string" calcext:value-type="string">
            <text:p>EUDES QUINTINO OLIVEIR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3839.68" calcext:value-type="float">
            <text:p>3.839,68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941.5" calcext:value-type="float">
            <text:p>15.941,50</text:p>
          </table:table-cell>
          <table:table-cell table:style-name="ce2" office:value-type="float" office:value="29685.91" calcext:value-type="float">
            <text:p>29.685,91</text:p>
          </table:table-cell>
          <table:table-cell table:number-columns-repeated="1007"/>
        </table:table-row>
        <table:table-row table:style-name="ro1">
          <table:table-cell office:value-type="float" office:value="15973" calcext:value-type="float">
            <text:p>15973</text:p>
          </table:table-cell>
          <table:table-cell office:value-type="string" calcext:value-type="string">
            <text:p>FABIO ANTONIO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787.68" calcext:value-type="float">
            <text:p>11.787,68</text:p>
          </table:table-cell>
          <table:table-cell table:style-name="ce2" office:value-type="float" office:value="21288.94" calcext:value-type="float">
            <text:p>21.288,94</text:p>
          </table:table-cell>
          <table:table-cell table:number-columns-repeated="1007"/>
        </table:table-row>
        <table:table-row table:style-name="ro1">
          <table:table-cell office:value-type="float" office:value="642307" calcext:value-type="float">
            <text:p>642307</text:p>
          </table:table-cell>
          <table:table-cell office:value-type="string" calcext:value-type="string">
            <text:p>FAUSTO FONSECA LAD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9553.81" calcext:value-type="float">
            <text:p>29.553,81</text:p>
          </table:table-cell>
          <table:table-cell table:style-name="ce2" office:value-type="float" office:value="2642.47" calcext:value-type="float">
            <text:p>2.642,47</text:p>
          </table:table-cell>
          <table:table-cell table:style-name="ce2" office:value-type="float" office:value="6007.66" calcext:value-type="float">
            <text:p>6.007,6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585.7" calcext:value-type="float">
            <text:p>13.585,70</text:p>
          </table:table-cell>
          <table:table-cell table:style-name="ce2" office:value-type="float" office:value="15968.11" calcext:value-type="float">
            <text:p>15.968,11</text:p>
          </table:table-cell>
          <table:table-cell table:number-columns-repeated="1007"/>
        </table:table-row>
        <table:table-row table:style-name="ro1">
          <table:table-cell office:value-type="float" office:value="562984" calcext:value-type="float">
            <text:p>562984</text:p>
          </table:table-cell>
          <table:table-cell office:value-type="string" calcext:value-type="string">
            <text:p>FELICIANO ROBERT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128.56" calcext:value-type="float">
            <text:p>16.128,56</text:p>
          </table:table-cell>
          <table:table-cell table:style-name="ce2" office:value-type="float" office:value="16850.74" calcext:value-type="float">
            <text:p>16.850,74</text:p>
          </table:table-cell>
          <table:table-cell table:number-columns-repeated="1007"/>
        </table:table-row>
        <table:table-row table:style-name="ro1">
          <table:table-cell office:value-type="float" office:value="419641" calcext:value-type="float">
            <text:p>419641</text:p>
          </table:table-cell>
          <table:table-cell office:value-type="string" calcext:value-type="string">
            <text:p>FELICIO SYL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742.83" calcext:value-type="float">
            <text:p>6.742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756.45" calcext:value-type="float">
            <text:p>9.756,45</text:p>
          </table:table-cell>
          <table:table-cell table:style-name="ce2" office:value-type="float" office:value="20661.83" calcext:value-type="float">
            <text:p>20.661,83</text:p>
          </table:table-cell>
          <table:table-cell table:number-columns-repeated="1007"/>
        </table:table-row>
        <table:table-row table:style-name="ro1">
          <table:table-cell office:value-type="float" office:value="893328" calcext:value-type="float">
            <text:p>893328</text:p>
          </table:table-cell>
          <table:table-cell office:value-type="string" calcext:value-type="string">
            <text:p>FERNANDO ANTONIO B ROM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2599.92" calcext:value-type="float">
            <text:p>22.599,92</text:p>
          </table:table-cell>
          <table:table-cell table:style-name="ce2" office:value-type="float" office:value="7818.36" calcext:value-type="float">
            <text:p>7.818,36</text:p>
          </table:table-cell>
          <table:table-cell table:number-columns-repeated="1007"/>
        </table:table-row>
        <table:table-row table:style-name="ro1">
          <table:table-cell office:value-type="float" office:value="359080" calcext:value-type="float">
            <text:p>359080</text:p>
          </table:table-cell>
          <table:table-cell office:value-type="string" calcext:value-type="string">
            <text:p>FERNANDO CARLOS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style-name="ce2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468.95" calcext:value-type="float">
            <text:p>49.468,95</text:p>
          </table:table-cell>
          <table:table-cell table:style-name="ce2" office:value-type="float" office:value="4262.25" calcext:value-type="float">
            <text:p>4.262,25</text:p>
          </table:table-cell>
          <table:table-cell table:style-name="ce2" office:value-type="float" office:value="6793.91" calcext:value-type="float">
            <text:p>6.79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790.05" calcext:value-type="float">
            <text:p>15.790,05</text:p>
          </table:table-cell>
          <table:table-cell table:style-name="ce2" office:value-type="float" office:value="33678.9" calcext:value-type="float">
            <text:p>33.678,90</text:p>
          </table:table-cell>
          <table:table-cell table:number-columns-repeated="1007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FERNANDO COSTA TOURINHO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6378.68" calcext:value-type="float">
            <text:p>6.378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507.4" calcext:value-type="float">
            <text:p>9.507,40</text:p>
          </table:table-cell>
          <table:table-cell table:style-name="ce2" office:value-type="float" office:value="21775.37" calcext:value-type="float">
            <text:p>21.775,37</text:p>
          </table:table-cell>
          <table:table-cell table:number-columns-repeated="1007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FERNANDO DE ALMEIDA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0.19" calcext:value-type="float">
            <text:p>2.600,19</text:p>
          </table:table-cell>
          <table:table-cell table:style-name="ce2" office:value-type="float" office:value="16535.64" calcext:value-type="float">
            <text:p>16.535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606.94" calcext:value-type="float">
            <text:p>49.606,94</text:p>
          </table:table-cell>
          <table:table-cell table:style-name="ce2" office:value-type="float" office:value="4277.43" calcext:value-type="float">
            <text:p>4.277,43</text:p>
          </table:table-cell>
          <table:table-cell table:style-name="ce2" office:value-type="float" office:value="6868.57" calcext:value-type="float">
            <text:p>6.868,5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984.54" calcext:value-type="float">
            <text:p>17.984,54</text:p>
          </table:table-cell>
          <table:table-cell table:style-name="ce2" office:value-type="float" office:value="31622.4" calcext:value-type="float">
            <text:p>31.622,40</text:p>
          </table:table-cell>
          <table:table-cell table:number-columns-repeated="1007"/>
        </table:table-row>
        <table:table-row table:style-name="ro1">
          <table:table-cell office:value-type="float" office:value="357890" calcext:value-type="float">
            <text:p>357890</text:p>
          </table:table-cell>
          <table:table-cell office:value-type="string" calcext:value-type="string">
            <text:p>FERNANDO JOSE GARM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3802.12" calcext:value-type="float">
            <text:p>3.802,12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006.29" calcext:value-type="float">
            <text:p>12.006,29</text:p>
          </table:table-cell>
          <table:table-cell table:style-name="ce2" office:value-type="float" office:value="33621.12" calcext:value-type="float">
            <text:p>33.621,12</text:p>
          </table:table-cell>
          <table:table-cell table:number-columns-repeated="1007"/>
        </table:table-row>
        <table:table-row table:style-name="ro1">
          <table:table-cell office:value-type="float" office:value="801549" calcext:value-type="float">
            <text:p>801549</text:p>
          </table:table-cell>
          <table:table-cell office:value-type="string" calcext:value-type="string">
            <text:p>FERNANDO LUIZ G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339.74" calcext:value-type="float">
            <text:p>10.339,74</text:p>
          </table:table-cell>
          <table:table-cell table:style-name="ce2" office:value-type="float" office:value="22736.88" calcext:value-type="float">
            <text:p>22.736,88</text:p>
          </table:table-cell>
          <table:table-cell table:number-columns-repeated="1007"/>
        </table:table-row>
        <table:table-row table:style-name="ro1">
          <table:table-cell office:value-type="float" office:value="77193" calcext:value-type="float">
            <text:p>77193</text:p>
          </table:table-cell>
          <table:table-cell office:value-type="string" calcext:value-type="string">
            <text:p>FERNANDO PASSOS LINARD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897.31" calcext:value-type="float">
            <text:p>8.897,31</text:p>
          </table:table-cell>
          <table:table-cell table:style-name="ce2" office:value-type="float" office:value="24081.99" calcext:value-type="float">
            <text:p>24.081,99</text:p>
          </table:table-cell>
          <table:table-cell table:number-columns-repeated="1007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FERNANDO SOAR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2421.54" calcext:value-type="float">
            <text:p>2.421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518.18" calcext:value-type="float">
            <text:p>13.518,18</text:p>
          </table:table-cell>
          <table:table-cell table:style-name="ce2" office:value-type="float" office:value="19558.44" calcext:value-type="float">
            <text:p>19.558,44</text:p>
          </table:table-cell>
          <table:table-cell table:number-columns-repeated="1007"/>
        </table:table-row>
        <table:table-row table:style-name="ro1">
          <table:table-cell office:value-type="float" office:value="911966" calcext:value-type="float">
            <text:p>911966</text:p>
          </table:table-cell>
          <table:table-cell office:value-type="string" calcext:value-type="string">
            <text:p>FERNANDO YUKIO FUKASSAW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742.83" calcext:value-type="float">
            <text:p>6.742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319.1" calcext:value-type="float">
            <text:p>16.319,10</text:p>
          </table:table-cell>
          <table:table-cell table:style-name="ce2" office:value-type="float" office:value="14099.18" calcext:value-type="float">
            <text:p>14.099,18</text:p>
          </table:table-cell>
          <table:table-cell table:number-columns-repeated="1007"/>
        </table:table-row>
        <table:table-row table:style-name="ro1">
          <table:table-cell office:value-type="float" office:value="2739" calcext:value-type="float">
            <text:p>2739</text:p>
          </table:table-cell>
          <table:table-cell office:value-type="string" calcext:value-type="string">
            <text:p>FLAVIO CAPEZ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13357.22" calcext:value-type="float">
            <text:p>13.357,22</text:p>
          </table:table-cell>
          <table:table-cell table:style-name="ce2" office:value-type="float" office:value="5479.08" calcext:value-type="float">
            <text:p>5.479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8836.3" calcext:value-type="float">
            <text:p>18.836,30</text:p>
          </table:table-cell>
          <table:table-cell table:style-name="ce2" office:value-type="float" office:value="1463.54" calcext:value-type="float">
            <text:p>1.463,54</text:p>
          </table:table-cell>
          <table:table-cell table:style-name="ce2" office:value-type="float" office:value="3908.14" calcext:value-type="float">
            <text:p>3.908,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5756.96" calcext:value-type="float">
            <text:p>5.756,96</text:p>
          </table:table-cell>
          <table:table-cell table:style-name="ce2" office:value-type="float" office:value="13079.34" calcext:value-type="float">
            <text:p>13.079,34</text:p>
          </table:table-cell>
          <table:table-cell table:number-columns-repeated="1007"/>
        </table:table-row>
        <table:table-row table:style-name="ro1">
          <table:table-cell office:value-type="float" office:value="200650" calcext:value-type="float">
            <text:p>200650</text:p>
          </table:table-cell>
          <table:table-cell office:value-type="string" calcext:value-type="string">
            <text:p>FLAVIO FERNANDES TEIX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203.92" calcext:value-type="float">
            <text:p>15.203,92</text:p>
          </table:table-cell>
          <table:table-cell table:style-name="ce2" office:value-type="float" office:value="15214.36" calcext:value-type="float">
            <text:p>15.214,36</text:p>
          </table:table-cell>
          <table:table-cell table:number-columns-repeated="1007"/>
        </table:table-row>
        <table:table-row table:style-name="ro1">
          <table:table-cell office:value-type="float" office:value="941396" calcext:value-type="float">
            <text:p>941396</text:p>
          </table:table-cell>
          <table:table-cell office:value-type="string" calcext:value-type="string">
            <text:p>FLAVIO NUNES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582.22" calcext:value-type="float">
            <text:p>2.582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529.77" calcext:value-type="float">
            <text:p>31.529,77</text:p>
          </table:table-cell>
          <table:table-cell table:style-name="ce2" office:value-type="float" office:value="2859.83" calcext:value-type="float">
            <text:p>2.859,83</text:p>
          </table:table-cell>
          <table:table-cell table:style-name="ce2" office:value-type="float" office:value="6491.27" calcext:value-type="float">
            <text:p>6.491,2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689.6" calcext:value-type="float">
            <text:p>15.689,60</text:p>
          </table:table-cell>
          <table:table-cell table:style-name="ce2" office:value-type="float" office:value="15840.17" calcext:value-type="float">
            <text:p>15.840,17</text:p>
          </table:table-cell>
          <table:table-cell table:number-columns-repeated="1007"/>
        </table:table-row>
        <table:table-row table:style-name="ro1">
          <table:table-cell office:value-type="float" office:value="701665" calcext:value-type="float">
            <text:p>701665</text:p>
          </table:table-cell>
          <table:table-cell office:value-type="string" calcext:value-type="string">
            <text:p>FLAVIO TRETTE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7430.52" calcext:value-type="float">
            <text:p>7.430,52</text:p>
          </table:table-cell>
          <table:table-cell table:style-name="ce2" office:value-type="float" office:value="22987.76" calcext:value-type="float">
            <text:p>22.987,76</text:p>
          </table:table-cell>
          <table:table-cell table:number-columns-repeated="1007"/>
        </table:table-row>
        <table:table-row table:style-name="ro1">
          <table:table-cell office:value-type="float" office:value="65567" calcext:value-type="float">
            <text:p>65567</text:p>
          </table:table-cell>
          <table:table-cell office:value-type="string" calcext:value-type="string">
            <text:p>FLORA MARIA BORELLI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2842.72" calcext:value-type="float">
            <text:p>22.842,72</text:p>
          </table:table-cell>
          <table:table-cell table:style-name="ce2" office:value-type="float" office:value="10136.58" calcext:value-type="float">
            <text:p>10.136,58</text:p>
          </table:table-cell>
          <table:table-cell table:number-columns-repeated="1007"/>
        </table:table-row>
        <table:table-row table:style-name="ro1">
          <table:table-cell office:value-type="float" office:value="698599" calcext:value-type="float">
            <text:p>698599</text:p>
          </table:table-cell>
          <table:table-cell office:value-type="string" calcext:value-type="string">
            <text:p>FRANCISCO ALMEIDA P R SIQ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CIVEIS DE FAMILIA</text:p>
          </table:table-cell>
          <table:table-cell table:style-name="ce2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9553.81" calcext:value-type="float">
            <text:p>29.553,81</text:p>
          </table:table-cell>
          <table:table-cell table:style-name="ce2" office:value-type="float" office:value="2642.47" calcext:value-type="float">
            <text:p>2.642,47</text:p>
          </table:table-cell>
          <table:table-cell table:style-name="ce2" office:value-type="float" office:value="6479.12" calcext:value-type="float">
            <text:p>6.479,1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690.13" calcext:value-type="float">
            <text:p>14.690,13</text:p>
          </table:table-cell>
          <table:table-cell table:style-name="ce2" office:value-type="float" office:value="14863.68" calcext:value-type="float">
            <text:p>14.863,68</text:p>
          </table:table-cell>
          <table:table-cell table:number-columns-repeated="1007"/>
        </table:table-row>
        <table:table-row table:style-name="ro1">
          <table:table-cell office:value-type="float" office:value="22106" calcext:value-type="float">
            <text:p>22106</text:p>
          </table:table-cell>
          <table:table-cell office:value-type="string" calcext:value-type="string">
            <text:p>FRANCISCO AMARAL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4064.13" calcext:value-type="float">
            <text:p>4.064,13</text:p>
          </table:table-cell>
          <table:table-cell table:style-name="ce2" office:value-type="float" office:value="28915.17" calcext:value-type="float">
            <text:p>28.915,17</text:p>
          </table:table-cell>
          <table:table-cell table:number-columns-repeated="1007"/>
        </table:table-row>
        <table:table-row table:style-name="ro1">
          <table:table-cell office:value-type="float" office:value="264190" calcext:value-type="float">
            <text:p>264190</text:p>
          </table:table-cell>
          <table:table-cell office:value-type="string" calcext:value-type="string">
            <text:p>FRANCISCO CARLOS C BAS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JUNDIAI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3802.12" calcext:value-type="float">
            <text:p>3.802,12</text:p>
          </table:table-cell>
          <table:table-cell table:style-name="ce2" office:value-type="float" office:value="6690.7" calcext:value-type="float">
            <text:p>6.690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768.88" calcext:value-type="float">
            <text:p>10.768,88</text:p>
          </table:table-cell>
          <table:table-cell table:style-name="ce2" office:value-type="float" office:value="34858.53" calcext:value-type="float">
            <text:p>34.858,53</text:p>
          </table:table-cell>
          <table:table-cell table:number-columns-repeated="1007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FRANCISCO DE SOUZA PACHE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ARACATUB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042.22" calcext:value-type="float">
            <text:p>9.042,22</text:p>
          </table:table-cell>
          <table:table-cell table:style-name="ce2" office:value-type="float" office:value="21376.06" calcext:value-type="float">
            <text:p>21.376,06</text:p>
          </table:table-cell>
          <table:table-cell table:number-columns-repeated="1007"/>
        </table:table-row>
        <table:table-row table:style-name="ro1">
          <table:table-cell office:value-type="float" office:value="607125" calcext:value-type="float">
            <text:p>607125</text:p>
          </table:table-cell>
          <table:table-cell office:value-type="string" calcext:value-type="string">
            <text:p>FRANCISCO JOSE P DE C BIAS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6430.82" calcext:value-type="float">
            <text:p>6.430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835.09" calcext:value-type="float">
            <text:p>9.835,09</text:p>
          </table:table-cell>
          <table:table-cell table:style-name="ce2" office:value-type="float" office:value="21447.68" calcext:value-type="float">
            <text:p>21.447,68</text:p>
          </table:table-cell>
          <table:table-cell table:number-columns-repeated="1007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FRANCISCO LACERDA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701.3" calcext:value-type="float">
            <text:p>15.701,30</text:p>
          </table:table-cell>
          <table:table-cell table:style-name="ce2" office:value-type="float" office:value="17278" calcext:value-type="float">
            <text:p>17.278,00</text:p>
          </table:table-cell>
          <table:table-cell table:number-columns-repeated="1007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FRANCISCO LUCIO TERS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300.8" calcext:value-type="float">
            <text:p>8.300,80</text:p>
          </table:table-cell>
          <table:table-cell table:style-name="ce2" office:value-type="float" office:value="22117.48" calcext:value-type="float">
            <text:p>22.117,48</text:p>
          </table:table-cell>
          <table:table-cell table:number-columns-repeated="1007"/>
        </table:table-row>
        <table:table-row table:style-name="ro1">
          <table:table-cell office:value-type="float" office:value="2197" calcext:value-type="float">
            <text:p>2197</text:p>
          </table:table-cell>
          <table:table-cell office:value-type="string" calcext:value-type="string">
            <text:p>FRANCISCO MARIO V BERNAR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3839.68" calcext:value-type="float">
            <text:p>3.839,68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9408.02" calcext:value-type="float">
            <text:p>19.408,02</text:p>
          </table:table-cell>
          <table:table-cell table:style-name="ce2" office:value-type="float" office:value="26219.39" calcext:value-type="float">
            <text:p>26.219,39</text:p>
          </table:table-cell>
          <table:table-cell table:number-columns-repeated="1007"/>
        </table:table-row>
        <table:table-row table:style-name="ro1">
          <table:table-cell office:value-type="float" office:value="836928" calcext:value-type="float">
            <text:p>836928</text:p>
          </table:table-cell>
          <table:table-cell office:value-type="string" calcext:value-type="string">
            <text:p>FRANCISCO MORAIS R SAMPA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345.55" calcext:value-type="float">
            <text:p>14.345,55</text:p>
          </table:table-cell>
          <table:table-cell table:style-name="ce2" office:value-type="float" office:value="18731.07" calcext:value-type="float">
            <text:p>18.731,07</text:p>
          </table:table-cell>
          <table:table-cell table:number-columns-repeated="1007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FRANCISCO RIBEIRO SAL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7016.18" calcext:value-type="float">
            <text:p>17.016,18</text:p>
          </table:table-cell>
          <table:table-cell table:style-name="ce2" office:value-type="float" office:value="15963.12" calcext:value-type="float">
            <text:p>15.963,12</text:p>
          </table:table-cell>
          <table:table-cell table:number-columns-repeated="1007"/>
        </table:table-row>
        <table:table-row table:style-name="ro1">
          <table:table-cell office:value-type="float" office:value="979552" calcext:value-type="float">
            <text:p>979552</text:p>
          </table:table-cell>
          <table:table-cell office:value-type="string" calcext:value-type="string">
            <text:p>FRANCISCO RUIZ CALEJO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3811.39" calcext:value-type="float">
            <text:p>3.811,3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758.94" calcext:value-type="float">
            <text:p>32.758,94</text:p>
          </table:table-cell>
          <table:table-cell table:style-name="ce2" office:value-type="float" office:value="2995.03" calcext:value-type="float">
            <text:p>2.995,03</text:p>
          </table:table-cell>
          <table:table-cell table:style-name="ce2" office:value-type="float" office:value="6792.12" calcext:value-type="float">
            <text:p>6.792,1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681.6" calcext:value-type="float">
            <text:p>17.681,60</text:p>
          </table:table-cell>
          <table:table-cell table:style-name="ce2" office:value-type="float" office:value="15077.34" calcext:value-type="float">
            <text:p>15.077,34</text:p>
          </table:table-cell>
          <table:table-cell table:number-columns-repeated="1007"/>
        </table:table-row>
        <table:table-row table:style-name="ro1">
          <table:table-cell office:value-type="float" office:value="606367" calcext:value-type="float">
            <text:p>606367</text:p>
          </table:table-cell>
          <table:table-cell office:value-type="string" calcext:value-type="string">
            <text:p>FRANCISCO STELL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71.51" calcext:value-type="float">
            <text:p>2.771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42.62" calcext:value-type="float">
            <text:p>33.242,62</text:p>
          </table:table-cell>
          <table:table-cell table:style-name="ce2" office:value-type="float" office:value="3048.24" calcext:value-type="float">
            <text:p>3.048,24</text:p>
          </table:table-cell>
          <table:table-cell table:style-name="ce2" office:value-type="float" office:value="7381.95" calcext:value-type="float">
            <text:p>7.381,9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4626.44" calcext:value-type="float">
            <text:p>24.626,44</text:p>
          </table:table-cell>
          <table:table-cell table:style-name="ce2" office:value-type="float" office:value="8616.18" calcext:value-type="float">
            <text:p>8.616,18</text:p>
          </table:table-cell>
          <table:table-cell table:number-columns-repeated="1007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FRANZ ALOYSIO DOBBERT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415.42" calcext:value-type="float">
            <text:p>3.415,42</text:p>
          </table:table-cell>
          <table:table-cell table:style-name="ce2" office:value-type="float" office:value="27002.86" calcext:value-type="float">
            <text:p>27.002,86</text:p>
          </table:table-cell>
          <table:table-cell table:number-columns-repeated="1007"/>
        </table:table-row>
        <table:table-row table:style-name="ro1">
          <table:table-cell office:value-type="float" office:value="96635" calcext:value-type="float">
            <text:p>96635</text:p>
          </table:table-cell>
          <table:table-cell office:value-type="string" calcext:value-type="string">
            <text:p>FREDERICO ANTONIO H PIMENTE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5576.07" calcext:value-type="float">
            <text:p>5.576,07</text:p>
          </table:table-cell>
          <table:table-cell table:style-name="ce2" office:value-type="float" office:value="27403.23" calcext:value-type="float">
            <text:p>27.403,23</text:p>
          </table:table-cell>
          <table:table-cell table:number-columns-repeated="1007"/>
        </table:table-row>
        <table:table-row table:style-name="ro1">
          <table:table-cell office:value-type="float" office:value="490728" calcext:value-type="float">
            <text:p>490728</text:p>
          </table:table-cell>
          <table:table-cell office:value-type="string" calcext:value-type="string">
            <text:p>FREDERICO BLASI NET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401.7" calcext:value-type="float">
            <text:p>15.401,70</text:p>
          </table:table-cell>
          <table:table-cell table:style-name="ce2" office:value-type="float" office:value="15016.58" calcext:value-type="float">
            <text:p>15.016,58</text:p>
          </table:table-cell>
          <table:table-cell table:number-columns-repeated="1007"/>
        </table:table-row>
        <table:table-row table:style-name="ro1">
          <table:table-cell office:value-type="float" office:value="605703" calcext:value-type="float">
            <text:p>605703</text:p>
          </table:table-cell>
          <table:table-cell office:value-type="string" calcext:value-type="string">
            <text:p>GABRIEL BITTENCOURT PER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35.79" calcext:value-type="float">
            <text:p>2.735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06.9" calcext:value-type="float">
            <text:p>33.206,90</text:p>
          </table:table-cell>
          <table:table-cell table:style-name="ce2" office:value-type="float" office:value="2435.87" calcext:value-type="float">
            <text:p>2.435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194.13" calcext:value-type="float">
            <text:p>8.194,13</text:p>
          </table:table-cell>
          <table:table-cell table:style-name="ce2" office:value-type="float" office:value="25012.77" calcext:value-type="float">
            <text:p>25.012,77</text:p>
          </table:table-cell>
          <table:table-cell table:number-columns-repeated="1007"/>
        </table:table-row>
        <table:table-row table:style-name="ro1">
          <table:table-cell office:value-type="float" office:value="784254" calcext:value-type="float">
            <text:p>784254</text:p>
          </table:table-cell>
          <table:table-cell office:value-type="string" calcext:value-type="string">
            <text:p>GABRIEL EDUARDO SCO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230.52" calcext:value-type="float">
            <text:p>10.230,52</text:p>
          </table:table-cell>
          <table:table-cell table:style-name="ce2" office:value-type="float" office:value="22846.1" calcext:value-type="float">
            <text:p>22.846,10</text:p>
          </table:table-cell>
          <table:table-cell table:number-columns-repeated="1007"/>
        </table:table-row>
        <table:table-row table:style-name="ro1">
          <table:table-cell office:value-type="float" office:value="236751" calcext:value-type="float">
            <text:p>236751</text:p>
          </table:table-cell>
          <table:table-cell office:value-type="string" calcext:value-type="string">
            <text:p>GERALDO FELIX DE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725.27" calcext:value-type="float">
            <text:p>16.725,27</text:p>
          </table:table-cell>
          <table:table-cell table:style-name="ce2" office:value-type="float" office:value="16351.35" calcext:value-type="float">
            <text:p>16.351,35</text:p>
          </table:table-cell>
          <table:table-cell table:number-columns-repeated="1007"/>
        </table:table-row>
        <table:table-row table:style-name="ro1">
          <table:table-cell office:value-type="float" office:value="986495" calcext:value-type="float">
            <text:p>986495</text:p>
          </table:table-cell>
          <table:table-cell office:value-type="string" calcext:value-type="string">
            <text:p>GERALDO PIRES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860.42" calcext:value-type="float">
            <text:p>16.860,42</text:p>
          </table:table-cell>
          <table:table-cell table:style-name="ce2" office:value-type="float" office:value="13557.86" calcext:value-type="float">
            <text:p>13.557,86</text:p>
          </table:table-cell>
          <table:table-cell table:number-columns-repeated="1007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GERALDO RODOVA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224.21" calcext:value-type="float">
            <text:p>2.224,21</text:p>
          </table:table-cell>
          <table:table-cell table:style-name="ce2" office:value-type="float" office:value="6598.14" calcext:value-type="float">
            <text:p>6.598,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9927.41" calcext:value-type="float">
            <text:p>19.927,41</text:p>
          </table:table-cell>
          <table:table-cell table:style-name="ce2" office:value-type="float" office:value="11355.36" calcext:value-type="float">
            <text:p>11.355,36</text:p>
          </table:table-cell>
          <table:table-cell table:number-columns-repeated="1007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GERALDO SCHMITT CORRE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style-name="ce2" office:value-type="float" office:value="15641.38" calcext:value-type="float">
            <text:p>15.641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6924.15" calcext:value-type="float">
            <text:p>46.924,15</text:p>
          </table:table-cell>
          <table:table-cell table:style-name="ce2" office:value-type="float" office:value="3982.33" calcext:value-type="float">
            <text:p>3.982,3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4739.07" calcext:value-type="float">
            <text:p>14.739,07</text:p>
          </table:table-cell>
          <table:table-cell table:style-name="ce2" office:value-type="float" office:value="32185.08" calcext:value-type="float">
            <text:p>32.185,08</text:p>
          </table:table-cell>
          <table:table-cell table:number-columns-repeated="1007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GERALDO TOMI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GIL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2316.11" calcext:value-type="float">
            <text:p>2.316,1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472.52" calcext:value-type="float">
            <text:p>16.472,52</text:p>
          </table:table-cell>
          <table:table-cell table:style-name="ce2" office:value-type="float" office:value="6325.63" calcext:value-type="float">
            <text:p>6.325,63</text:p>
          </table:table-cell>
          <table:table-cell table:style-name="ce2" office:value-type="float" office:value="26653.67" calcext:value-type="float">
            <text:p>26.653,67</text:p>
          </table:table-cell>
          <table:table-cell table:number-columns-repeated="1007"/>
        </table:table-row>
        <table:table-row table:style-name="ro1">
          <table:table-cell office:value-type="float" office:value="150030" calcext:value-type="float">
            <text:p>150030</text:p>
          </table:table-cell>
          <table:table-cell office:value-type="string" calcext:value-type="string">
            <text:p>GILBERTO DE ANGEL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35.79" calcext:value-type="float">
            <text:p>2.735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06.9" calcext:value-type="float">
            <text:p>33.206,90</text:p>
          </table:table-cell>
          <table:table-cell table:style-name="ce2" office:value-type="float" office:value="3044.31" calcext:value-type="float">
            <text:p>3.044,31</text:p>
          </table:table-cell>
          <table:table-cell table:style-name="ce2" office:value-type="float" office:value="6901.75" calcext:value-type="float">
            <text:p>6.901,7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345.17" calcext:value-type="float">
            <text:p>14.345,17</text:p>
          </table:table-cell>
          <table:table-cell table:style-name="ce2" office:value-type="float" office:value="18861.73" calcext:value-type="float">
            <text:p>18.861,73</text:p>
          </table:table-cell>
          <table:table-cell table:number-columns-repeated="1007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GILBERTO DE MELLO KUJAWSK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2219.87" calcext:value-type="float">
            <text:p>22.219,87</text:p>
          </table:table-cell>
          <table:table-cell table:style-name="ce2" office:value-type="float" office:value="10856.75" calcext:value-type="float">
            <text:p>10.856,75</text:p>
          </table:table-cell>
          <table:table-cell table:number-columns-repeated="1007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GILBERTO LEME ROM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3188.89" calcext:value-type="float">
            <text:p>3.188,8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136.44" calcext:value-type="float">
            <text:p>32.136,44</text:p>
          </table:table-cell>
          <table:table-cell table:style-name="ce2" office:value-type="float" office:value="2318.12" calcext:value-type="float">
            <text:p>2.318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185.6" calcext:value-type="float">
            <text:p>8.185,60</text:p>
          </table:table-cell>
          <table:table-cell table:style-name="ce2" office:value-type="float" office:value="23950.84" calcext:value-type="float">
            <text:p>23.950,84</text:p>
          </table:table-cell>
          <table:table-cell table:number-columns-repeated="1007"/>
        </table:table-row>
        <table:table-row table:style-name="ro1">
          <table:table-cell office:value-type="float" office:value="457913" calcext:value-type="float">
            <text:p>457913</text:p>
          </table:table-cell>
          <table:table-cell office:value-type="string" calcext:value-type="string">
            <text:p>GILBERTO ROCHA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793.91" calcext:value-type="float">
            <text:p>6.79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727.4" calcext:value-type="float">
            <text:p>17.727,40</text:p>
          </table:table-cell>
          <table:table-cell table:style-name="ce2" office:value-type="float" office:value="15251.9" calcext:value-type="float">
            <text:p>15.251,90</text:p>
          </table:table-cell>
          <table:table-cell table:number-columns-repeated="1007"/>
        </table:table-row>
        <table:table-row table:style-name="ro1">
          <table:table-cell office:value-type="float" office:value="619670" calcext:value-type="float">
            <text:p>619670</text:p>
          </table:table-cell>
          <table:table-cell office:value-type="string" calcext:value-type="string">
            <text:p>GUIDO ROQUE JACOB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4762.29" calcext:value-type="float">
            <text:p>24.762,29</text:p>
          </table:table-cell>
          <table:table-cell table:style-name="ce2" office:value-type="float" office:value="8314.33" calcext:value-type="float">
            <text:p>8.314,33</text:p>
          </table:table-cell>
          <table:table-cell table:number-columns-repeated="1007"/>
        </table:table-row>
        <table:table-row table:style-name="ro1">
          <table:table-cell office:value-type="float" office:value="563833" calcext:value-type="float">
            <text:p>563833</text:p>
          </table:table-cell>
          <table:table-cell office:value-type="string" calcext:value-type="string">
            <text:p>GUILHERME LEGUTH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582.22" calcext:value-type="float">
            <text:p>2.582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529.77" calcext:value-type="float">
            <text:p>31.529,77</text:p>
          </table:table-cell>
          <table:table-cell table:style-name="ce2" office:value-type="float" office:value="2859.83" calcext:value-type="float">
            <text:p>2.859,83</text:p>
          </table:table-cell>
          <table:table-cell table:style-name="ce2" office:value-type="float" office:value="6387" calcext:value-type="float">
            <text:p>6.387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329.47" calcext:value-type="float">
            <text:p>18.329,47</text:p>
          </table:table-cell>
          <table:table-cell table:style-name="ce2" office:value-type="float" office:value="13200.3" calcext:value-type="float">
            <text:p>13.200,30</text:p>
          </table:table-cell>
          <table:table-cell table:number-columns-repeated="1007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GUSTAVO DANTAS DE M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793.91" calcext:value-type="float">
            <text:p>6.79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183.71" calcext:value-type="float">
            <text:p>10.183,71</text:p>
          </table:table-cell>
          <table:table-cell table:style-name="ce2" office:value-type="float" office:value="22795.59" calcext:value-type="float">
            <text:p>22.795,59</text:p>
          </table:table-cell>
          <table:table-cell table:number-columns-repeated="1007"/>
        </table:table-row>
        <table:table-row table:style-name="ro1">
          <table:table-cell office:value-type="float" office:value="265118" calcext:value-type="float">
            <text:p>265118</text:p>
          </table:table-cell>
          <table:table-cell office:value-type="string" calcext:value-type="string">
            <text:p>HEITOR EVARISTO FABRICIO COST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6430.82" calcext:value-type="float">
            <text:p>6.430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465.06" calcext:value-type="float">
            <text:p>14.465,06</text:p>
          </table:table-cell>
          <table:table-cell table:style-name="ce2" office:value-type="float" office:value="16817.71" calcext:value-type="float">
            <text:p>16.817,71</text:p>
          </table:table-cell>
          <table:table-cell table:number-columns-repeated="1007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HELIO DE CARVALHO SALOM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151.28" calcext:value-type="float">
            <text:p>18.151,28</text:p>
          </table:table-cell>
          <table:table-cell table:style-name="ce2" office:value-type="float" office:value="12267" calcext:value-type="float">
            <text:p>12.267,00</text:p>
          </table:table-cell>
          <table:table-cell table:number-columns-repeated="1007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HELIO PERDOM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9553.81" calcext:value-type="float">
            <text:p>29.553,81</text:p>
          </table:table-cell>
          <table:table-cell table:style-name="ce2" office:value-type="float" office:value="2642.47" calcext:value-type="float">
            <text:p>2.642,47</text:p>
          </table:table-cell>
          <table:table-cell table:style-name="ce2" office:value-type="float" office:value="6007.66" calcext:value-type="float">
            <text:p>6.007,6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089.72" calcext:value-type="float">
            <text:p>9.089,72</text:p>
          </table:table-cell>
          <table:table-cell table:style-name="ce2" office:value-type="float" office:value="20464.09" calcext:value-type="float">
            <text:p>20.464,09</text:p>
          </table:table-cell>
          <table:table-cell table:number-columns-repeated="1007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HELIO PEREIRA BICU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365.2" calcext:value-type="float">
            <text:p>11.365,20</text:p>
          </table:table-cell>
          <table:table-cell table:style-name="ce2" office:value-type="float" office:value="21711.42" calcext:value-type="float">
            <text:p>21.711,42</text:p>
          </table:table-cell>
          <table:table-cell table:number-columns-repeated="1007"/>
        </table:table-row>
        <table:table-row table:style-name="ro1">
          <table:table-cell office:value-type="float" office:value="878649" calcext:value-type="float">
            <text:p>878649</text:p>
          </table:table-cell>
          <table:table-cell office:value-type="string" calcext:value-type="string">
            <text:p>HENRIQUE ROYSE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280.93" calcext:value-type="float">
            <text:p>12.280,93</text:p>
          </table:table-cell>
          <table:table-cell table:style-name="ce2" office:value-type="float" office:value="20698.37" calcext:value-type="float">
            <text:p>20.698,37</text:p>
          </table:table-cell>
          <table:table-cell table:number-columns-repeated="1007"/>
        </table:table-row>
        <table:table-row table:style-name="ro1">
          <table:table-cell office:value-type="float" office:value="623039" calcext:value-type="float">
            <text:p>623039</text:p>
          </table:table-cell>
          <table:table-cell office:value-type="string" calcext:value-type="string">
            <text:p>HERBERTO MAGALHAES DA 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35.79" calcext:value-type="float">
            <text:p>2.735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06.9" calcext:value-type="float">
            <text:p>33.206,90</text:p>
          </table:table-cell>
          <table:table-cell table:style-name="ce2" office:value-type="float" office:value="3044.31" calcext:value-type="float">
            <text:p>3.044,3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979.72" calcext:value-type="float">
            <text:p>13.979,72</text:p>
          </table:table-cell>
          <table:table-cell table:style-name="ce2" office:value-type="float" office:value="19227.18" calcext:value-type="float">
            <text:p>19.227,18</text:p>
          </table:table-cell>
          <table:table-cell table:number-columns-repeated="1007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HERMANO ROBERTO SANTAMAR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6378.68" calcext:value-type="float">
            <text:p>6.378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665.13" calcext:value-type="float">
            <text:p>10.665,13</text:p>
          </table:table-cell>
          <table:table-cell table:style-name="ce2" office:value-type="float" office:value="20617.64" calcext:value-type="float">
            <text:p>20.617,64</text:p>
          </table:table-cell>
          <table:table-cell table:number-columns-repeated="1007"/>
        </table:table-row>
        <table:table-row table:style-name="ro1">
          <table:table-cell office:value-type="float" office:value="968141" calcext:value-type="float">
            <text:p>968141</text:p>
          </table:table-cell>
          <table:table-cell office:value-type="string" calcext:value-type="string">
            <text:p>HIDEMBERG DE OLIVEIRA BARB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3534.52" calcext:value-type="float">
            <text:p>3.534,5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482.07" calcext:value-type="float">
            <text:p>32.482,07</text:p>
          </table:table-cell>
          <table:table-cell table:style-name="ce2" office:value-type="float" office:value="2964.58" calcext:value-type="float">
            <text:p>2.964,58</text:p>
          </table:table-cell>
          <table:table-cell table:style-name="ce2" office:value-type="float" office:value="7247.94" calcext:value-type="float">
            <text:p>7.247,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099.59" calcext:value-type="float">
            <text:p>14.099,59</text:p>
          </table:table-cell>
          <table:table-cell table:style-name="ce2" office:value-type="float" office:value="18382.48" calcext:value-type="float">
            <text:p>18.382,48</text:p>
          </table:table-cell>
          <table:table-cell table:number-columns-repeated="1007"/>
        </table:table-row>
        <table:table-row table:style-name="ro1">
          <table:table-cell office:value-type="float" office:value="146142" calcext:value-type="float">
            <text:p>146142</text:p>
          </table:table-cell>
          <table:table-cell office:value-type="string" calcext:value-type="string">
            <text:p>HILDA CRUZELINA CARVALHO PI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5092.55" calcext:value-type="float">
            <text:p>15.092,55</text:p>
          </table:table-cell>
          <table:table-cell table:style-name="ce2" office:value-type="float" office:value="17984.07" calcext:value-type="float">
            <text:p>17.984,07</text:p>
          </table:table-cell>
          <table:table-cell table:number-columns-repeated="1007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HILTON MAURICIO DE ARAUJ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7538.82" calcext:value-type="float">
            <text:p>7.538,82</text:p>
          </table:table-cell>
          <table:table-cell table:style-name="ce2" office:value-type="float" office:value="22879.46" calcext:value-type="float">
            <text:p>22.879,46</text:p>
          </table:table-cell>
          <table:table-cell table:number-columns-repeated="1007"/>
        </table:table-row>
        <table:table-row table:style-name="ro1">
          <table:table-cell office:value-type="float" office:value="902676" calcext:value-type="float">
            <text:p>902676</text:p>
          </table:table-cell>
          <table:table-cell office:value-type="string" calcext:value-type="string">
            <text:p>HORACIO DA SILVA MAR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4303.4" calcext:value-type="float">
            <text:p>4.303,4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9245.99" calcext:value-type="float">
            <text:p>9.245,99</text:p>
          </table:table-cell>
          <table:table-cell table:style-name="ce2" office:value-type="float" office:value="17901.57" calcext:value-type="float">
            <text:p>17.901,57</text:p>
          </table:table-cell>
          <table:table-cell table:style-name="ce2" office:value-type="float" office:value="15077.73" calcext:value-type="float">
            <text:p>15.077,73</text:p>
          </table:table-cell>
          <table:table-cell table:number-columns-repeated="1007"/>
        </table:table-row>
        <table:table-row table:style-name="ro1">
          <table:table-cell office:value-type="float" office:value="548724" calcext:value-type="float">
            <text:p>548724</text:p>
          </table:table-cell>
          <table:table-cell office:value-type="string" calcext:value-type="string">
            <text:p>HUGO NIGRO MAZZI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189.74" calcext:value-type="float">
            <text:p>14.189,74</text:p>
          </table:table-cell>
          <table:table-cell table:style-name="ce2" office:value-type="float" office:value="18886.88" calcext:value-type="float">
            <text:p>18.886,88</text:p>
          </table:table-cell>
          <table:table-cell table:number-columns-repeated="1007"/>
        </table:table-row>
        <table:table-row table:style-name="ro1">
          <table:table-cell office:value-type="float" office:value="42890" calcext:value-type="float">
            <text:p>42890</text:p>
          </table:table-cell>
          <table:table-cell office:value-type="string" calcext:value-type="string">
            <text:p>INAJA GUEDES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852.81" calcext:value-type="float">
            <text:p>3.852,81</text:p>
          </table:table-cell>
          <table:table-cell table:style-name="ce2" office:value-type="float" office:value="29126.49" calcext:value-type="float">
            <text:p>29.126,49</text:p>
          </table:table-cell>
          <table:table-cell table:number-columns-repeated="1007"/>
        </table:table-row>
        <table:table-row table:style-name="ro1">
          <table:table-cell office:value-type="float" office:value="698368" calcext:value-type="float">
            <text:p>698368</text:p>
          </table:table-cell>
          <table:table-cell office:value-type="string" calcext:value-type="string">
            <text:p>INES DO AMARAL BUSCHE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4646.77" calcext:value-type="float">
            <text:p>4.646,77</text:p>
          </table:table-cell>
          <table:table-cell table:style-name="ce2" office:value-type="float" office:value="25771.51" calcext:value-type="float">
            <text:p>25.771,51</text:p>
          </table:table-cell>
          <table:table-cell table:number-columns-repeated="1007"/>
        </table:table-row>
        <table:table-row table:style-name="ro1">
          <table:table-cell office:value-type="float" office:value="153654" calcext:value-type="float">
            <text:p>153654</text:p>
          </table:table-cell>
          <table:table-cell office:value-type="string" calcext:value-type="string">
            <text:p>INES MAKOWSKI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3802.12" calcext:value-type="float">
            <text:p>3.802,12</text:p>
          </table:table-cell>
          <table:table-cell table:style-name="ce2" office:value-type="float" office:value="6742.83" calcext:value-type="float">
            <text:p>6.742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821.01" calcext:value-type="float">
            <text:p>10.821,01</text:p>
          </table:table-cell>
          <table:table-cell table:style-name="ce2" office:value-type="float" office:value="34806.4" calcext:value-type="float">
            <text:p>34.806,40</text:p>
          </table:table-cell>
          <table:table-cell table:number-columns-repeated="1007"/>
        </table:table-row>
        <table:table-row table:style-name="ro1">
          <table:table-cell office:value-type="float" office:value="414823" calcext:value-type="float">
            <text:p>414823</text:p>
          </table:table-cell>
          <table:table-cell office:value-type="string" calcext:value-type="string">
            <text:p>IOLANDA MOREIRA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171.37" calcext:value-type="float">
            <text:p>17.171,37</text:p>
          </table:table-cell>
          <table:table-cell table:style-name="ce2" office:value-type="float" office:value="15807.93" calcext:value-type="float">
            <text:p>15.807,93</text:p>
          </table:table-cell>
          <table:table-cell table:number-columns-repeated="1007"/>
        </table:table-row>
        <table:table-row table:style-name="ro1">
          <table:table-cell office:value-type="float" office:value="547852" calcext:value-type="float">
            <text:p>547852</text:p>
          </table:table-cell>
          <table:table-cell office:value-type="string" calcext:value-type="string">
            <text:p>IRAHY BAPTISTA DE ABRE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3035.36" calcext:value-type="float">
            <text:p>23.035,36</text:p>
          </table:table-cell>
          <table:table-cell table:style-name="ce2" office:value-type="float" office:value="10041.26" calcext:value-type="float">
            <text:p>10.041,26</text:p>
          </table:table-cell>
          <table:table-cell table:number-columns-repeated="1007"/>
        </table:table-row>
        <table:table-row table:style-name="ro1">
          <table:table-cell office:value-type="float" office:value="637078" calcext:value-type="float">
            <text:p>637078</text:p>
          </table:table-cell>
          <table:table-cell office:value-type="string" calcext:value-type="string">
            <text:p>IRINEU PENTEAD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1902.05" calcext:value-type="float">
            <text:p>1.902,0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373.16" calcext:value-type="float">
            <text:p>32.373,16</text:p>
          </table:table-cell>
          <table:table-cell table:style-name="ce2" office:value-type="float" office:value="2344.15" calcext:value-type="float">
            <text:p>2.344,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375.65" calcext:value-type="float">
            <text:p>2.375,65</text:p>
          </table:table-cell>
          <table:table-cell table:style-name="ce2" office:value-type="float" office:value="29997.51" calcext:value-type="float">
            <text:p>29.997,51</text:p>
          </table:table-cell>
          <table:table-cell table:number-columns-repeated="1007"/>
        </table:table-row>
        <table:table-row table:style-name="ro1">
          <table:table-cell office:value-type="float" office:value="824537" calcext:value-type="float">
            <text:p>824537</text:p>
          </table:table-cell>
          <table:table-cell office:value-type="string" calcext:value-type="string">
            <text:p>IRINEU ROBERTO DA COST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232.5" calcext:value-type="float">
            <text:p>6.232,5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317.68" calcext:value-type="float">
            <text:p>2.317,68</text:p>
          </table:table-cell>
          <table:table-cell table:style-name="ce2" office:value-type="float" office:value="13594.54" calcext:value-type="float">
            <text:p>13.594,54</text:p>
          </table:table-cell>
          <table:table-cell table:style-name="ce2" office:value-type="float" office:value="19482.08" calcext:value-type="float">
            <text:p>19.482,08</text:p>
          </table:table-cell>
          <table:table-cell table:number-columns-repeated="1007"/>
        </table:table-row>
        <table:table-row table:style-name="ro1">
          <table:table-cell office:value-type="float" office:value="590071" calcext:value-type="float">
            <text:p>590071</text:p>
          </table:table-cell>
          <table:table-cell office:value-type="string" calcext:value-type="string">
            <text:p>IRINEU TEIXEIRA ALCANTA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1691.07" calcext:value-type="float">
            <text:p>21.691,07</text:p>
          </table:table-cell>
          <table:table-cell table:style-name="ce2" office:value-type="float" office:value="11385.55" calcext:value-type="float">
            <text:p>11.385,55</text:p>
          </table:table-cell>
          <table:table-cell table:number-columns-repeated="1007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ITALO ANTONIO FUC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779.14" calcext:value-type="float">
            <text:p>15.779,14</text:p>
          </table:table-cell>
          <table:table-cell table:style-name="ce2" office:value-type="float" office:value="17200.16" calcext:value-type="float">
            <text:p>17.200,16</text:p>
          </table:table-cell>
          <table:table-cell table:number-columns-repeated="1007"/>
        </table:table-row>
        <table:table-row table:style-name="ro1">
          <table:table-cell office:value-type="float" office:value="631421" calcext:value-type="float">
            <text:p>631421</text:p>
          </table:table-cell>
          <table:table-cell office:value-type="string" calcext:value-type="string">
            <text:p>IVAN DE MOURA NOTARANGE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487.32" calcext:value-type="float">
            <text:p>13.487,32</text:p>
          </table:table-cell>
          <table:table-cell table:style-name="ce2" office:value-type="float" office:value="17795.45" calcext:value-type="float">
            <text:p>17.795,45</text:p>
          </table:table-cell>
          <table:table-cell table:number-columns-repeated="1007"/>
        </table:table-row>
        <table:table-row table:style-name="ro1">
          <table:table-cell office:value-type="float" office:value="276451" calcext:value-type="float">
            <text:p>276451</text:p>
          </table:table-cell>
          <table:table-cell office:value-type="string" calcext:value-type="string">
            <text:p>IVAN ELIA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0.19" calcext:value-type="float">
            <text:p>2.600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1.3" calcext:value-type="float">
            <text:p>33.071,30</text:p>
          </table:table-cell>
          <table:table-cell table:style-name="ce2" office:value-type="float" office:value="3029.39" calcext:value-type="float">
            <text:p>3.029,39</text:p>
          </table:table-cell>
          <table:table-cell table:style-name="ce2" office:value-type="float" office:value="6816.43" calcext:value-type="float">
            <text:p>6.816,4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251.72" calcext:value-type="float">
            <text:p>17.251,72</text:p>
          </table:table-cell>
          <table:table-cell table:style-name="ce2" office:value-type="float" office:value="15819.58" calcext:value-type="float">
            <text:p>15.819,58</text:p>
          </table:table-cell>
          <table:table-cell table:number-columns-repeated="1007"/>
        </table:table-row>
        <table:table-row table:style-name="ro1">
          <table:table-cell office:value-type="float" office:value="833230" calcext:value-type="float">
            <text:p>833230</text:p>
          </table:table-cell>
          <table:table-cell office:value-type="string" calcext:value-type="string">
            <text:p>IVAN MUNIZ DUT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1658.09" calcext:value-type="float">
            <text:p>21.658,09</text:p>
          </table:table-cell>
          <table:table-cell table:style-name="ce2" office:value-type="float" office:value="8760.19" calcext:value-type="float">
            <text:p>8.760,19</text:p>
          </table:table-cell>
          <table:table-cell table:number-columns-repeated="1007"/>
        </table:table-row>
        <table:table-row table:style-name="ro1">
          <table:table-cell office:value-type="float" office:value="341358" calcext:value-type="float">
            <text:p>341358</text:p>
          </table:table-cell>
          <table:table-cell office:value-type="string" calcext:value-type="string">
            <text:p>IZABEL CRISTINA A DE J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office:value-type="float" office:value="606.26" calcext:value-type="float">
            <text:p>606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077.37" calcext:value-type="float">
            <text:p>31.077,37</text:p>
          </table:table-cell>
          <table:table-cell table:style-name="ce2" office:value-type="float" office:value="2810.06" calcext:value-type="float">
            <text:p>2.810,06</text:p>
          </table:table-cell>
          <table:table-cell table:style-name="ce2" office:value-type="float" office:value="6904.15" calcext:value-type="float">
            <text:p>6.904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268.33" calcext:value-type="float">
            <text:p>16.268,33</text:p>
          </table:table-cell>
          <table:table-cell table:style-name="ce2" office:value-type="float" office:value="14809.04" calcext:value-type="float">
            <text:p>14.809,04</text:p>
          </table:table-cell>
          <table:table-cell table:number-columns-repeated="1007"/>
        </table:table-row>
        <table:table-row table:style-name="ro1">
          <table:table-cell office:value-type="float" office:value="692454" calcext:value-type="float">
            <text:p>692454</text:p>
          </table:table-cell>
          <table:table-cell office:value-type="string" calcext:value-type="string">
            <text:p>IZAIAS CLA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6902.28" calcext:value-type="float">
            <text:p>6.902,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902.02" calcext:value-type="float">
            <text:p>10.902,02</text:p>
          </table:table-cell>
          <table:table-cell table:style-name="ce2" office:value-type="float" office:value="20380.75" calcext:value-type="float">
            <text:p>20.380,75</text:p>
          </table:table-cell>
          <table:table-cell table:number-columns-repeated="1007"/>
        </table:table-row>
        <table:table-row table:style-name="ro1">
          <table:table-cell office:value-type="float" office:value="698514" calcext:value-type="float">
            <text:p>698514</text:p>
          </table:table-cell>
          <table:table-cell office:value-type="string" calcext:value-type="string">
            <text:p>IZAIAS PEREIRA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372.74" calcext:value-type="float">
            <text:p>20.372,74</text:p>
          </table:table-cell>
          <table:table-cell table:style-name="ce2" office:value-type="float" office:value="10045.54" calcext:value-type="float">
            <text:p>10.045,54</text:p>
          </table:table-cell>
          <table:table-cell table:number-columns-repeated="1007"/>
        </table:table-row>
        <table:table-row table:style-name="ro1">
          <table:table-cell office:value-type="float" office:value="698629" calcext:value-type="float">
            <text:p>698629</text:p>
          </table:table-cell>
          <table:table-cell office:value-type="string" calcext:value-type="string">
            <text:p>JAIME ZAPATER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014.22" calcext:value-type="float">
            <text:p>20.014,22</text:p>
          </table:table-cell>
          <table:table-cell table:style-name="ce2" office:value-type="float" office:value="10404.06" calcext:value-type="float">
            <text:p>10.404,06</text:p>
          </table:table-cell>
          <table:table-cell table:number-columns-repeated="1007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JAIR MARQ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4314.09" calcext:value-type="float">
            <text:p>4.314,09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7697.22" calcext:value-type="float">
            <text:p>7.697,22</text:p>
          </table:table-cell>
          <table:table-cell table:style-name="ce2" office:value-type="float" office:value="13653.98" calcext:value-type="float">
            <text:p>13.653,98</text:p>
          </table:table-cell>
          <table:table-cell table:style-name="ce2" office:value-type="float" office:value="17628.79" calcext:value-type="float">
            <text:p>17.628,79</text:p>
          </table:table-cell>
          <table:table-cell table:number-columns-repeated="1007"/>
        </table:table-row>
        <table:table-row table:style-name="ro1">
          <table:table-cell office:value-type="float" office:value="522700" calcext:value-type="float">
            <text:p>522700</text:p>
          </table:table-cell>
          <table:table-cell office:value-type="string" calcext:value-type="string">
            <text:p>JAQUES DE CAMARGO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6271.69" calcext:value-type="float">
            <text:p>16.271,69</text:p>
          </table:table-cell>
          <table:table-cell table:style-name="ce2" office:value-type="float" office:value="16707.61" calcext:value-type="float">
            <text:p>16.707,61</text:p>
          </table:table-cell>
          <table:table-cell table:number-columns-repeated="1007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JARVIS VI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884.48" calcext:value-type="float">
            <text:p>13.884,48</text:p>
          </table:table-cell>
          <table:table-cell table:style-name="ce2" office:value-type="float" office:value="19094.82" calcext:value-type="float">
            <text:p>19.094,82</text:p>
          </table:table-cell>
          <table:table-cell table:number-columns-repeated="1007"/>
        </table:table-row>
        <table:table-row table:style-name="ro1">
          <table:table-cell office:value-type="float" office:value="404696" calcext:value-type="float">
            <text:p>404696</text:p>
          </table:table-cell>
          <table:table-cell office:value-type="string" calcext:value-type="string">
            <text:p>JEANINE MORI DE OLIVEIR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7500.17" calcext:value-type="float">
            <text:p>27.500,17</text:p>
          </table:table-cell>
          <table:table-cell office:value-type="float" office:value="273.36" calcext:value-type="float">
            <text:p>273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7773.53" calcext:value-type="float">
            <text:p>27.773,53</text:p>
          </table:table-cell>
          <table:table-cell table:style-name="ce2" office:value-type="float" office:value="2446.64" calcext:value-type="float">
            <text:p>2.446,64</text:p>
          </table:table-cell>
          <table:table-cell table:style-name="ce2" office:value-type="float" office:value="5571.94" calcext:value-type="float">
            <text:p>5.571,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892.46" calcext:value-type="float">
            <text:p>11.892,46</text:p>
          </table:table-cell>
          <table:table-cell table:style-name="ce2" office:value-type="float" office:value="15881.07" calcext:value-type="float">
            <text:p>15.881,07</text:p>
          </table:table-cell>
          <table:table-cell table:number-columns-repeated="1007"/>
        </table:table-row>
        <table:table-row table:style-name="ro1">
          <table:table-cell office:value-type="float" office:value="490994" calcext:value-type="float">
            <text:p>490994</text:p>
          </table:table-cell>
          <table:table-cell office:value-type="string" calcext:value-type="string">
            <text:p>JETHR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2421.54" calcext:value-type="float">
            <text:p>2.421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912.32" calcext:value-type="float">
            <text:p>10.912,32</text:p>
          </table:table-cell>
          <table:table-cell table:style-name="ce2" office:value-type="float" office:value="22164.3" calcext:value-type="float">
            <text:p>22.164,30</text:p>
          </table:table-cell>
          <table:table-cell table:number-columns-repeated="1007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JOACHIM WOLFGANG STE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872.57" calcext:value-type="float">
            <text:p>2.872,5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343.68" calcext:value-type="float">
            <text:p>33.343,68</text:p>
          </table:table-cell>
          <table:table-cell table:style-name="ce2" office:value-type="float" office:value="3059.36" calcext:value-type="float">
            <text:p>3.059,36</text:p>
          </table:table-cell>
          <table:table-cell table:style-name="ce2" office:value-type="float" office:value="6935.23" calcext:value-type="float">
            <text:p>6.935,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3822.54" calcext:value-type="float">
            <text:p>23.822,54</text:p>
          </table:table-cell>
          <table:table-cell table:style-name="ce2" office:value-type="float" office:value="9521.14" calcext:value-type="float">
            <text:p>9.521,14</text:p>
          </table:table-cell>
          <table:table-cell table:number-columns-repeated="1007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JOAO 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447.96" calcext:value-type="float">
            <text:p>8.447,96</text:p>
          </table:table-cell>
          <table:table-cell table:style-name="ce2" office:value-type="float" office:value="22834.81" calcext:value-type="float">
            <text:p>22.834,81</text:p>
          </table:table-cell>
          <table:table-cell table:number-columns-repeated="1007"/>
        </table:table-row>
        <table:table-row table:style-name="ro1">
          <table:table-cell office:value-type="float" office:value="207731" calcext:value-type="float">
            <text:p>207731</text:p>
          </table:table-cell>
          <table:table-cell office:value-type="string" calcext:value-type="string">
            <text:p>JOAO ANTONIO NOC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style-name="ce2" office:value-type="float" office:value="15641.38" calcext:value-type="float">
            <text:p>15.641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6924.15" calcext:value-type="float">
            <text:p>46.924,15</text:p>
          </table:table-cell>
          <table:table-cell table:style-name="ce2" office:value-type="float" office:value="3944.76" calcext:value-type="float">
            <text:p>3.944,76</text:p>
          </table:table-cell>
          <table:table-cell table:style-name="ce2" office:value-type="float" office:value="6378.68" calcext:value-type="float">
            <text:p>6.378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860.77" calcext:value-type="float">
            <text:p>16.860,77</text:p>
          </table:table-cell>
          <table:table-cell table:style-name="ce2" office:value-type="float" office:value="30063.38" calcext:value-type="float">
            <text:p>30.063,38</text:p>
          </table:table-cell>
          <table:table-cell table:number-columns-repeated="1007"/>
        </table:table-row>
        <table:table-row table:style-name="ro1">
          <table:table-cell office:value-type="float" office:value="985226" calcext:value-type="float">
            <text:p>985226</text:p>
          </table:table-cell>
          <table:table-cell office:value-type="string" calcext:value-type="string">
            <text:p>JOAO APARECIDO DOS SANTOS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7500.17" calcext:value-type="float">
            <text:p>27.500,17</text:p>
          </table:table-cell>
          <table:table-cell office:value-type="float" office:value="273.36" calcext:value-type="float">
            <text:p>273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7773.53" calcext:value-type="float">
            <text:p>27.773,53</text:p>
          </table:table-cell>
          <table:table-cell table:style-name="ce2" office:value-type="float" office:value="2446.64" calcext:value-type="float">
            <text:p>2.446,64</text:p>
          </table:table-cell>
          <table:table-cell table:style-name="ce2" office:value-type="float" office:value="5571.94" calcext:value-type="float">
            <text:p>5.571,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183.44" calcext:value-type="float">
            <text:p>15.183,44</text:p>
          </table:table-cell>
          <table:table-cell table:style-name="ce2" office:value-type="float" office:value="12590.09" calcext:value-type="float">
            <text:p>12.590,09</text:p>
          </table:table-cell>
          <table:table-cell table:number-columns-repeated="1007"/>
        </table:table-row>
        <table:table-row table:style-name="ro1">
          <table:table-cell office:value-type="float" office:value="303284" calcext:value-type="float">
            <text:p>303284</text:p>
          </table:table-cell>
          <table:table-cell office:value-type="string" calcext:value-type="string">
            <text:p>JOAO BAPTISTA M GONC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913.78" calcext:value-type="float">
            <text:p>11.913,78</text:p>
          </table:table-cell>
          <table:table-cell table:style-name="ce2" office:value-type="float" office:value="18504.5" calcext:value-type="float">
            <text:p>18.504,50</text:p>
          </table:table-cell>
          <table:table-cell table:number-columns-repeated="1007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JOAO BENEDICTO AZEVEDO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style-name="ce2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614.93" calcext:value-type="float">
            <text:p>49.614,93</text:p>
          </table:table-cell>
          <table:table-cell table:style-name="ce2" office:value-type="float" office:value="3098.99" calcext:value-type="float">
            <text:p>3.098,9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304.94" calcext:value-type="float">
            <text:p>11.304,94</text:p>
          </table:table-cell>
          <table:table-cell table:style-name="ce2" office:value-type="float" office:value="38309.99" calcext:value-type="float">
            <text:p>38.309,99</text:p>
          </table:table-cell>
          <table:table-cell table:number-columns-repeated="1007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JOAO BOSCO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688.6" calcext:value-type="float">
            <text:p>16.688,60</text:p>
          </table:table-cell>
          <table:table-cell table:style-name="ce2" office:value-type="float" office:value="13729.68" calcext:value-type="float">
            <text:p>13.729,68</text:p>
          </table:table-cell>
          <table:table-cell table:number-columns-repeated="1007"/>
        </table:table-row>
        <table:table-row table:style-name="ro1">
          <table:table-cell office:value-type="float" office:value="568012" calcext:value-type="float">
            <text:p>568012</text:p>
          </table:table-cell>
          <table:table-cell office:value-type="string" calcext:value-type="string">
            <text:p>JOAO CALIL VIEIRA CAMARG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CIVEIS DE FAMILI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6378.68" calcext:value-type="float">
            <text:p>6.378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2777.89" calcext:value-type="float">
            <text:p>22.777,89</text:p>
          </table:table-cell>
          <table:table-cell table:style-name="ce2" office:value-type="float" office:value="8504.88" calcext:value-type="float">
            <text:p>8.504,88</text:p>
          </table:table-cell>
          <table:table-cell table:number-columns-repeated="1007"/>
        </table:table-row>
        <table:table-row table:style-name="ro1">
          <table:table-cell office:value-type="float" office:value="899483" calcext:value-type="float">
            <text:p>899483</text:p>
          </table:table-cell>
          <table:table-cell office:value-type="string" calcext:value-type="string">
            <text:p>JOAO CARLOS BIAN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021.78" calcext:value-type="float">
            <text:p>13.021,78</text:p>
          </table:table-cell>
          <table:table-cell table:style-name="ce2" office:value-type="float" office:value="17396.5" calcext:value-type="float">
            <text:p>17.396,50</text:p>
          </table:table-cell>
          <table:table-cell table:number-columns-repeated="1007"/>
        </table:table-row>
        <table:table-row table:style-name="ro1">
          <table:table-cell office:value-type="float" office:value="995290" calcext:value-type="float">
            <text:p>995290</text:p>
          </table:table-cell>
          <table:table-cell office:value-type="string" calcext:value-type="string">
            <text:p>JOAO CARLOS BROISL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860.14" calcext:value-type="float">
            <text:p>18.860,14</text:p>
          </table:table-cell>
          <table:table-cell table:style-name="ce2" office:value-type="float" office:value="11558.14" calcext:value-type="float">
            <text:p>11.558,14</text:p>
          </table:table-cell>
          <table:table-cell table:number-columns-repeated="1007"/>
        </table:table-row>
        <table:table-row table:style-name="ro1">
          <table:table-cell office:value-type="float" office:value="632723" calcext:value-type="float">
            <text:p>632723</text:p>
          </table:table-cell>
          <table:table-cell office:value-type="string" calcext:value-type="string">
            <text:p>JOAO EDUARDO MIGUE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160.56" calcext:value-type="float">
            <text:p>20.160,56</text:p>
          </table:table-cell>
          <table:table-cell table:style-name="ce2" office:value-type="float" office:value="12916.06" calcext:value-type="float">
            <text:p>12.916,06</text:p>
          </table:table-cell>
          <table:table-cell table:number-columns-repeated="1007"/>
        </table:table-row>
        <table:table-row table:style-name="ro1">
          <table:table-cell office:value-type="float" office:value="966892" calcext:value-type="float">
            <text:p>966892</text:p>
          </table:table-cell>
          <table:table-cell office:value-type="string" calcext:value-type="string">
            <text:p>JOAO ESTEVAM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HEFIA DE GABINETE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388.75" calcext:value-type="float">
            <text:p>2.388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859.86" calcext:value-type="float">
            <text:p>32.859,86</text:p>
          </table:table-cell>
          <table:table-cell table:style-name="ce2" office:value-type="float" office:value="3006.14" calcext:value-type="float">
            <text:p>3.006,14</text:p>
          </table:table-cell>
          <table:table-cell table:style-name="ce2" office:value-type="float" office:value="6764.68" calcext:value-type="float">
            <text:p>6.764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981.21" calcext:value-type="float">
            <text:p>14.981,21</text:p>
          </table:table-cell>
          <table:table-cell table:style-name="ce2" office:value-type="float" office:value="17878.65" calcext:value-type="float">
            <text:p>17.878,65</text:p>
          </table:table-cell>
          <table:table-cell table:number-columns-repeated="1007"/>
        </table:table-row>
        <table:table-row table:style-name="ro1">
          <table:table-cell office:value-type="float" office:value="698393" calcext:value-type="float">
            <text:p>698393</text:p>
          </table:table-cell>
          <table:table-cell office:value-type="string" calcext:value-type="string">
            <text:p>JOAO HONORIO DE SOUZ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388.75" calcext:value-type="float">
            <text:p>2.388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859.86" calcext:value-type="float">
            <text:p>32.859,86</text:p>
          </table:table-cell>
          <table:table-cell table:style-name="ce2" office:value-type="float" office:value="2397.69" calcext:value-type="float">
            <text:p>2.397,6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727.84" calcext:value-type="float">
            <text:p>11.727,84</text:p>
          </table:table-cell>
          <table:table-cell table:style-name="ce2" office:value-type="float" office:value="21132.02" calcext:value-type="float">
            <text:p>21.132,02</text:p>
          </table:table-cell>
          <table:table-cell table:number-columns-repeated="1007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JOAO ISEPP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1174.98" calcext:value-type="float">
            <text:p>21.174,98</text:p>
          </table:table-cell>
          <table:table-cell table:style-name="ce2" office:value-type="float" office:value="11804.32" calcext:value-type="float">
            <text:p>11.804,32</text:p>
          </table:table-cell>
          <table:table-cell table:number-columns-repeated="1007"/>
        </table:table-row>
        <table:table-row table:style-name="ro1">
          <table:table-cell office:value-type="float" office:value="151563" calcext:value-type="float">
            <text:p>151563</text:p>
          </table:table-cell>
          <table:table-cell office:value-type="string" calcext:value-type="string">
            <text:p>JOAO JAMIL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style-name="ce2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468.95" calcext:value-type="float">
            <text:p>49.468,95</text:p>
          </table:table-cell>
          <table:table-cell table:style-name="ce2" office:value-type="float" office:value="3007.8" calcext:value-type="float">
            <text:p>3.007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2217.88" calcext:value-type="float">
            <text:p>22.217,88</text:p>
          </table:table-cell>
          <table:table-cell table:style-name="ce2" office:value-type="float" office:value="10276.85" calcext:value-type="float">
            <text:p>10.276,85</text:p>
          </table:table-cell>
          <table:table-cell table:style-name="ce2" office:value-type="float" office:value="39192.1" calcext:value-type="float">
            <text:p>39.192,10</text:p>
          </table:table-cell>
          <table:table-cell table:number-columns-repeated="1007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JOAO LOPES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4981.81" calcext:value-type="float">
            <text:p>24.981,81</text:p>
          </table:table-cell>
          <table:table-cell table:style-name="ce2" office:value-type="float" office:value="8094.81" calcext:value-type="float">
            <text:p>8.094,81</text:p>
          </table:table-cell>
          <table:table-cell table:number-columns-repeated="1007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JOAO LOPES GUIMARA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970.92" calcext:value-type="float">
            <text:p>15.970,9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7912.76" calcext:value-type="float">
            <text:p>47.912,76</text:p>
          </table:table-cell>
          <table:table-cell table:style-name="ce2" office:value-type="float" office:value="4053.5" calcext:value-type="float">
            <text:p>4.053,50</text:p>
          </table:table-cell>
          <table:table-cell table:style-name="ce2" office:value-type="float" office:value="7115.72" calcext:value-type="float">
            <text:p>7.115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949.13" calcext:value-type="float">
            <text:p>15.949,13</text:p>
          </table:table-cell>
          <table:table-cell table:style-name="ce2" office:value-type="float" office:value="31963.63" calcext:value-type="float">
            <text:p>31.963,63</text:p>
          </table:table-cell>
          <table:table-cell table:number-columns-repeated="1007"/>
        </table:table-row>
        <table:table-row table:style-name="ro1">
          <table:table-cell office:value-type="float" office:value="99437" calcext:value-type="float">
            <text:p>99437</text:p>
          </table:table-cell>
          <table:table-cell office:value-type="string" calcext:value-type="string">
            <text:p>JOAO MANOEL NOVAES CARRAME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6132.38" calcext:value-type="float">
            <text:p>26.132,38</text:p>
          </table:table-cell>
          <table:table-cell table:style-name="ce2" office:value-type="float" office:value="6846.92" calcext:value-type="float">
            <text:p>6.846,92</text:p>
          </table:table-cell>
          <table:table-cell table:number-columns-repeated="1007"/>
        </table:table-row>
        <table:table-row table:style-name="ro1">
          <table:table-cell office:value-type="float" office:value="765211" calcext:value-type="float">
            <text:p>765211</text:p>
          </table:table-cell>
          <table:table-cell office:value-type="string" calcext:value-type="string">
            <text:p>JOAO SANCHES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597.15" calcext:value-type="float">
            <text:p>8.597,15</text:p>
          </table:table-cell>
          <table:table-cell table:style-name="ce2" office:value-type="float" office:value="22685.62" calcext:value-type="float">
            <text:p>22.685,62</text:p>
          </table:table-cell>
          <table:table-cell table:number-columns-repeated="1007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JOAQUIM ELCIO FER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4633.55" calcext:value-type="float">
            <text:p>4.633,55</text:p>
          </table:table-cell>
          <table:table-cell table:style-name="ce2" office:value-type="float" office:value="25784.73" calcext:value-type="float">
            <text:p>25.784,73</text:p>
          </table:table-cell>
          <table:table-cell table:number-columns-repeated="1007"/>
        </table:table-row>
        <table:table-row table:style-name="ro1">
          <table:table-cell office:value-type="float" office:value="885150" calcext:value-type="float">
            <text:p>885150</text:p>
          </table:table-cell>
          <table:table-cell office:value-type="string" calcext:value-type="string">
            <text:p>JOAQUIM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3802.12" calcext:value-type="float">
            <text:p>3.802,12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7040.25" calcext:value-type="float">
            <text:p>27.040,25</text:p>
          </table:table-cell>
          <table:table-cell table:style-name="ce2" office:value-type="float" office:value="18587.16" calcext:value-type="float">
            <text:p>18.587,16</text:p>
          </table:table-cell>
          <table:table-cell table:number-columns-repeated="1007"/>
        </table:table-row>
        <table:table-row table:style-name="ro1">
          <table:table-cell office:value-type="float" office:value="621191" calcext:value-type="float">
            <text:p>621191</text:p>
          </table:table-cell>
          <table:table-cell office:value-type="string" calcext:value-type="string">
            <text:p>JOARISTAVO DANTAS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939.62" calcext:value-type="float">
            <text:p>10.939,62</text:p>
          </table:table-cell>
          <table:table-cell table:style-name="ce2" office:value-type="float" office:value="19478.66" calcext:value-type="float">
            <text:p>19.478,66</text:p>
          </table:table-cell>
          <table:table-cell table:number-columns-repeated="1007"/>
        </table:table-row>
        <table:table-row table:style-name="ro1">
          <table:table-cell office:value-type="float" office:value="569045" calcext:value-type="float">
            <text:p>569045</text:p>
          </table:table-cell>
          <table:table-cell office:value-type="string" calcext:value-type="string">
            <text:p>JOBST DIETER HORST NIEMAY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974.32" calcext:value-type="float">
            <text:p>18.974,32</text:p>
          </table:table-cell>
          <table:table-cell table:style-name="ce2" office:value-type="float" office:value="14102.3" calcext:value-type="float">
            <text:p>14.102,30</text:p>
          </table:table-cell>
          <table:table-cell table:number-columns-repeated="1007"/>
        </table:table-row>
        <table:table-row table:style-name="ro1">
          <table:table-cell office:value-type="float" office:value="125419" calcext:value-type="float">
            <text:p>125419</text:p>
          </table:table-cell>
          <table:table-cell office:value-type="string" calcext:value-type="string">
            <text:p>JORDAO ANTONIO NUN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2585.23" calcext:value-type="float">
            <text:p>2.585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240.94" calcext:value-type="float">
            <text:p>11.240,94</text:p>
          </table:table-cell>
          <table:table-cell table:style-name="ce2" office:value-type="float" office:value="34386.47" calcext:value-type="float">
            <text:p>34.386,47</text:p>
          </table:table-cell>
          <table:table-cell table:number-columns-repeated="1007"/>
        </table:table-row>
        <table:table-row table:style-name="ro1">
          <table:table-cell office:value-type="float" office:value="699096" calcext:value-type="float">
            <text:p>699096</text:p>
          </table:table-cell>
          <table:table-cell office:value-type="string" calcext:value-type="string">
            <text:p>JORGE AUGUSTO MORAI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7393.46" calcext:value-type="float">
            <text:p>7.393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394.13" calcext:value-type="float">
            <text:p>13.394,13</text:p>
          </table:table-cell>
          <table:table-cell table:style-name="ce2" office:value-type="float" office:value="19682.49" calcext:value-type="float">
            <text:p>19.682,49</text:p>
          </table:table-cell>
          <table:table-cell table:number-columns-repeated="1007"/>
        </table:table-row>
        <table:table-row table:style-name="ro1">
          <table:table-cell office:value-type="float" office:value="865552" calcext:value-type="float">
            <text:p>865552</text:p>
          </table:table-cell>
          <table:table-cell office:value-type="string" calcext:value-type="string">
            <text:p>JORGE AUGUSTO SARH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156.49" calcext:value-type="float">
            <text:p>13.156,49</text:p>
          </table:table-cell>
          <table:table-cell table:style-name="ce2" office:value-type="float" office:value="19822.81" calcext:value-type="float">
            <text:p>19.822,81</text:p>
          </table:table-cell>
          <table:table-cell table:number-columns-repeated="1007"/>
        </table:table-row>
        <table:table-row table:style-name="ro1">
          <table:table-cell office:value-type="float" office:value="982691" calcext:value-type="float">
            <text:p>982691</text:p>
          </table:table-cell>
          <table:table-cell office:value-type="string" calcext:value-type="string">
            <text:p>JORGE JOAO MARQUES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5" calcext:value-type="float">
            <text:p>1.470,75</text:p>
          </table:table-cell>
          <table:table-cell table:style-name="ce2" office:value-type="float" office:value="15209.14" calcext:value-type="float">
            <text:p>15.209,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4" calcext:value-type="float">
            <text:p>45.627,44</text:p>
          </table:table-cell>
          <table:table-cell table:style-name="ce2" office:value-type="float" office:value="3839.68" calcext:value-type="float">
            <text:p>3.839,68</text:p>
          </table:table-cell>
          <table:table-cell table:style-name="ce2" office:value-type="float" office:value="6742.84" calcext:value-type="float">
            <text:p>6.742,8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522.35" calcext:value-type="float">
            <text:p>11.522,35</text:p>
          </table:table-cell>
          <table:table-cell table:style-name="ce2" office:value-type="float" office:value="34105.09" calcext:value-type="float">
            <text:p>34.105,09</text:p>
          </table:table-cell>
          <table:table-cell table:number-columns-repeated="1007"/>
        </table:table-row>
        <table:table-row table:style-name="ro1">
          <table:table-cell office:value-type="float" office:value="711262" calcext:value-type="float">
            <text:p>711262</text:p>
          </table:table-cell>
          <table:table-cell office:value-type="string" calcext:value-type="string">
            <text:p>JOSE ALBINO ZORTH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0.19" calcext:value-type="float">
            <text:p>2.600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1.3" calcext:value-type="float">
            <text:p>33.071,30</text:p>
          </table:table-cell>
          <table:table-cell table:style-name="ce2" office:value-type="float" office:value="2420.95" calcext:value-type="float">
            <text:p>2.420,9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371.25" calcext:value-type="float">
            <text:p>12.371,25</text:p>
          </table:table-cell>
          <table:table-cell table:style-name="ce2" office:value-type="float" office:value="20700.05" calcext:value-type="float">
            <text:p>20.700,05</text:p>
          </table:table-cell>
          <table:table-cell table:number-columns-repeated="1007"/>
        </table:table-row>
        <table:table-row table:style-name="ro1">
          <table:table-cell office:value-type="float" office:value="794958" calcext:value-type="float">
            <text:p>794958</text:p>
          </table:table-cell>
          <table:table-cell office:value-type="string" calcext:value-type="string">
            <text:p>JOSE ALIPIO DE FIGUEIR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279.68" calcext:value-type="float">
            <text:p>12.279,68</text:p>
          </table:table-cell>
          <table:table-cell table:style-name="ce2" office:value-type="float" office:value="18138.6" calcext:value-type="float">
            <text:p>18.138,60</text:p>
          </table:table-cell>
          <table:table-cell table:number-columns-repeated="1007"/>
        </table:table-row>
        <table:table-row table:style-name="ro1">
          <table:table-cell office:value-type="float" office:value="830495" calcext:value-type="float">
            <text:p>830495</text:p>
          </table:table-cell>
          <table:table-cell office:value-type="string" calcext:value-type="string">
            <text:p>JOSE ALMEIDA SILVAR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3863.8" calcext:value-type="float">
            <text:p>23.863,80</text:p>
          </table:table-cell>
          <table:table-cell table:style-name="ce2" office:value-type="float" office:value="6554.48" calcext:value-type="float">
            <text:p>6.554,48</text:p>
          </table:table-cell>
          <table:table-cell table:number-columns-repeated="1007"/>
        </table:table-row>
        <table:table-row table:style-name="ro1">
          <table:table-cell office:value-type="float" office:value="986793" calcext:value-type="float">
            <text:p>986793</text:p>
          </table:table-cell>
          <table:table-cell office:value-type="string" calcext:value-type="string">
            <text:p>JOSE ALVES DE CERQUEIRA CESA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735.83" calcext:value-type="float">
            <text:p>15.735,83</text:p>
          </table:table-cell>
          <table:table-cell table:style-name="ce2" office:value-type="float" office:value="17340.79" calcext:value-type="float">
            <text:p>17.340,79</text:p>
          </table:table-cell>
          <table:table-cell table:number-columns-repeated="1007"/>
        </table:table-row>
        <table:table-row table:style-name="ro1">
          <table:table-cell office:value-type="float" office:value="756717" calcext:value-type="float">
            <text:p>756717</text:p>
          </table:table-cell>
          <table:table-cell office:value-type="string" calcext:value-type="string">
            <text:p>JOSE AMERICO CERO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638.56" calcext:value-type="float">
            <text:p>6.638,5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112.4" calcext:value-type="float">
            <text:p>12.112,40</text:p>
          </table:table-cell>
          <table:table-cell table:style-name="ce2" office:value-type="float" office:value="18305.88" calcext:value-type="float">
            <text:p>18.305,88</text:p>
          </table:table-cell>
          <table:table-cell table:number-columns-repeated="1007"/>
        </table:table-row>
        <table:table-row table:style-name="ro1">
          <table:table-cell office:value-type="float" office:value="968244" calcext:value-type="float">
            <text:p>968244</text:p>
          </table:table-cell>
          <table:table-cell office:value-type="string" calcext:value-type="string">
            <text:p>JOSE ANGELO OLI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567.04" calcext:value-type="float">
            <text:p>2.567,0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514.59" calcext:value-type="float">
            <text:p>31.514,59</text:p>
          </table:table-cell>
          <table:table-cell table:style-name="ce2" office:value-type="float" office:value="2858.16" calcext:value-type="float">
            <text:p>2.858,16</text:p>
          </table:table-cell>
          <table:table-cell table:style-name="ce2" office:value-type="float" office:value="6906.88" calcext:value-type="float">
            <text:p>6.906,8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079.34" calcext:value-type="float">
            <text:p>12.079,34</text:p>
          </table:table-cell>
          <table:table-cell table:style-name="ce2" office:value-type="float" office:value="19435.25" calcext:value-type="float">
            <text:p>19.435,25</text:p>
          </table:table-cell>
          <table:table-cell table:number-columns-repeated="1007"/>
        </table:table-row>
        <table:table-row table:style-name="ro1">
          <table:table-cell office:value-type="float" office:value="347032" calcext:value-type="float">
            <text:p>347032</text:p>
          </table:table-cell>
          <table:table-cell office:value-type="string" calcext:value-type="string">
            <text:p>JOSE ANTONIO DO C MARCO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521.73" calcext:value-type="float">
            <text:p>3.521,73</text:p>
          </table:table-cell>
          <table:table-cell table:style-name="ce2" office:value-type="float" office:value="26896.55" calcext:value-type="float">
            <text:p>26.896,55</text:p>
          </table:table-cell>
          <table:table-cell table:number-columns-repeated="1007"/>
        </table:table-row>
        <table:table-row table:style-name="ro1">
          <table:table-cell office:value-type="float" office:value="197375" calcext:value-type="float">
            <text:p>197375</text:p>
          </table:table-cell>
          <table:table-cell office:value-type="string" calcext:value-type="string">
            <text:p>JOSE ANTONIO REMED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3811.39" calcext:value-type="float">
            <text:p>3.811,3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758.94" calcext:value-type="float">
            <text:p>32.758,94</text:p>
          </table:table-cell>
          <table:table-cell table:style-name="ce2" office:value-type="float" office:value="2995.03" calcext:value-type="float">
            <text:p>2.995,03</text:p>
          </table:table-cell>
          <table:table-cell table:style-name="ce2" office:value-type="float" office:value="7263.57" calcext:value-type="float">
            <text:p>7.263,5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584.24" calcext:value-type="float">
            <text:p>14.584,24</text:p>
          </table:table-cell>
          <table:table-cell table:style-name="ce2" office:value-type="float" office:value="18174.7" calcext:value-type="float">
            <text:p>18.174,70</text:p>
          </table:table-cell>
          <table:table-cell table:number-columns-repeated="1007"/>
        </table:table-row>
        <table:table-row table:style-name="ro1">
          <table:table-cell office:value-type="float" office:value="357840" calcext:value-type="float">
            <text:p>357840</text:p>
          </table:table-cell>
          <table:table-cell office:value-type="string" calcext:value-type="string">
            <text:p>JOSE APARECIDO R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045.11" calcext:value-type="float">
            <text:p>11.045,11</text:p>
          </table:table-cell>
          <table:table-cell table:style-name="ce2" office:value-type="float" office:value="19373.17" calcext:value-type="float">
            <text:p>19.373,17</text:p>
          </table:table-cell>
          <table:table-cell table:number-columns-repeated="1007"/>
        </table:table-row>
        <table:table-row table:style-name="ro1">
          <table:table-cell office:value-type="float" office:value="263213" calcext:value-type="float">
            <text:p>263213</text:p>
          </table:table-cell>
          <table:table-cell office:value-type="string" calcext:value-type="string">
            <text:p>JOSE ARNALDO VIANNA CION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554.21" calcext:value-type="float">
            <text:p>13.554,21</text:p>
          </table:table-cell>
          <table:table-cell table:style-name="ce2" office:value-type="float" office:value="16864.07" calcext:value-type="float">
            <text:p>16.864,07</text:p>
          </table:table-cell>
          <table:table-cell table:number-columns-repeated="1007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JOSE ATAHUALPA FRANCO DE GODO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5180.53" calcext:value-type="float">
            <text:p>15.180,53</text:p>
          </table:table-cell>
          <table:table-cell table:style-name="ce2" office:value-type="float" office:value="17798.77" calcext:value-type="float">
            <text:p>17.798,77</text:p>
          </table:table-cell>
          <table:table-cell table:number-columns-repeated="1007"/>
        </table:table-row>
        <table:table-row table:style-name="ro1">
          <table:table-cell office:value-type="float" office:value="571444" calcext:value-type="float">
            <text:p>571444</text:p>
          </table:table-cell>
          <table:table-cell office:value-type="string" calcext:value-type="string">
            <text:p>JOSE BENEDITO TARI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style-name="ce2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614.93" calcext:value-type="float">
            <text:p>49.614,93</text:p>
          </table:table-cell>
          <table:table-cell table:style-name="ce2" office:value-type="float" office:value="4278.31" calcext:value-type="float">
            <text:p>4.278,31</text:p>
          </table:table-cell>
          <table:table-cell table:style-name="ce2" office:value-type="float" office:value="7393.46" calcext:value-type="float">
            <text:p>7.393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831.14" calcext:value-type="float">
            <text:p>16.831,14</text:p>
          </table:table-cell>
          <table:table-cell table:style-name="ce2" office:value-type="float" office:value="32783.79" calcext:value-type="float">
            <text:p>32.783,79</text:p>
          </table:table-cell>
          <table:table-cell table:number-columns-repeated="1007"/>
        </table:table-row>
        <table:table-row table:style-name="ro1">
          <table:table-cell office:value-type="float" office:value="305255" calcext:value-type="float">
            <text:p>305255</text:p>
          </table:table-cell>
          <table:table-cell office:value-type="string" calcext:value-type="string">
            <text:p>JOSE BENJAMIM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707.01" calcext:value-type="float">
            <text:p>9.707,01</text:p>
          </table:table-cell>
          <table:table-cell table:style-name="ce2" office:value-type="float" office:value="20711.27" calcext:value-type="float">
            <text:p>20.711,27</text:p>
          </table:table-cell>
          <table:table-cell table:number-columns-repeated="1007"/>
        </table:table-row>
        <table:table-row table:style-name="ro1">
          <table:table-cell office:value-type="float" office:value="655590" calcext:value-type="float">
            <text:p>655590</text:p>
          </table:table-cell>
          <table:table-cell office:value-type="string" calcext:value-type="string">
            <text:p>JOSE BERNARDES G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007.77" calcext:value-type="float">
            <text:p>12.007,77</text:p>
          </table:table-cell>
          <table:table-cell table:style-name="ce2" office:value-type="float" office:value="18410.51" calcext:value-type="float">
            <text:p>18.410,51</text:p>
          </table:table-cell>
          <table:table-cell table:number-columns-repeated="1007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JOSE BOSCO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415.87" calcext:value-type="float">
            <text:p>18.415,87</text:p>
          </table:table-cell>
          <table:table-cell table:style-name="ce2" office:value-type="float" office:value="14660.75" calcext:value-type="float">
            <text:p>14.660,75</text:p>
          </table:table-cell>
          <table:table-cell table:number-columns-repeated="1007"/>
        </table:table-row>
        <table:table-row table:style-name="ro1">
          <table:table-cell office:value-type="float" office:value="671617" calcext:value-type="float">
            <text:p>671617</text:p>
          </table:table-cell>
          <table:table-cell office:value-type="string" calcext:value-type="string">
            <text:p>JOSE CAMPOS MALACHI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570.84" calcext:value-type="float">
            <text:p>18.570,84</text:p>
          </table:table-cell>
          <table:table-cell table:style-name="ce2" office:value-type="float" office:value="14505.78" calcext:value-type="float">
            <text:p>14.505,78</text:p>
          </table:table-cell>
          <table:table-cell table:number-columns-repeated="1007"/>
        </table:table-row>
        <table:table-row table:style-name="ro1">
          <table:table-cell office:value-type="float" office:value="486190" calcext:value-type="float">
            <text:p>486190</text:p>
          </table:table-cell>
          <table:table-cell office:value-type="string" calcext:value-type="string">
            <text:p>JOSE CANOSA GONCALVES N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35.79" calcext:value-type="float">
            <text:p>2.735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06.9" calcext:value-type="float">
            <text:p>33.206,90</text:p>
          </table:table-cell>
          <table:table-cell table:style-name="ce2" office:value-type="float" office:value="3044.31" calcext:value-type="float">
            <text:p>3.044,3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1840.56" calcext:value-type="float">
            <text:p>21.840,56</text:p>
          </table:table-cell>
          <table:table-cell table:style-name="ce2" office:value-type="float" office:value="11366.34" calcext:value-type="float">
            <text:p>11.366,34</text:p>
          </table:table-cell>
          <table:table-cell table:number-columns-repeated="1007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JOSE CARLOS DOS SANTOS CARIA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style-name="ce2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468.95" calcext:value-type="float">
            <text:p>49.468,95</text:p>
          </table:table-cell>
          <table:table-cell table:style-name="ce2" office:value-type="float" office:value="4224.68" calcext:value-type="float">
            <text:p>4.224,68</text:p>
          </table:table-cell>
          <table:table-cell table:style-name="ce2" office:value-type="float" office:value="4318.19" calcext:value-type="float">
            <text:p>4.318,19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9002.61" calcext:value-type="float">
            <text:p>9.002,61</text:p>
          </table:table-cell>
          <table:table-cell table:style-name="ce2" office:value-type="float" office:value="15334.28" calcext:value-type="float">
            <text:p>15.334,28</text:p>
          </table:table-cell>
          <table:table-cell table:style-name="ce2" office:value-type="float" office:value="34134.67" calcext:value-type="float">
            <text:p>34.134,67</text:p>
          </table:table-cell>
          <table:table-cell table:number-columns-repeated="1007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JOSE CARLOS FERREIRA MA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style-name="ce2" office:value-type="float" office:value="15641.38" calcext:value-type="float">
            <text:p>15.641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6924.15" calcext:value-type="float">
            <text:p>46.924,15</text:p>
          </table:table-cell>
          <table:table-cell table:style-name="ce2" office:value-type="float" office:value="2803" calcext:value-type="float">
            <text:p>2.803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736.69" calcext:value-type="float">
            <text:p>13.736,69</text:p>
          </table:table-cell>
          <table:table-cell table:style-name="ce2" office:value-type="float" office:value="33187.46" calcext:value-type="float">
            <text:p>33.187,46</text:p>
          </table:table-cell>
          <table:table-cell table:number-columns-repeated="1007"/>
        </table:table-row>
        <table:table-row table:style-name="ro1">
          <table:table-cell office:value-type="float" office:value="632508" calcext:value-type="float">
            <text:p>632508</text:p>
          </table:table-cell>
          <table:table-cell office:value-type="string" calcext:value-type="string">
            <text:p>JOSE CARLOS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5941.11" calcext:value-type="float">
            <text:p>5.941,1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3377.28" calcext:value-type="float">
            <text:p>3.377,28</text:p>
          </table:table-cell>
          <table:table-cell table:style-name="ce2" office:value-type="float" office:value="12013.87" calcext:value-type="float">
            <text:p>12.013,87</text:p>
          </table:table-cell>
          <table:table-cell table:style-name="ce2" office:value-type="float" office:value="21062.75" calcext:value-type="float">
            <text:p>21.062,75</text:p>
          </table:table-cell>
          <table:table-cell table:number-columns-repeated="1007"/>
        </table:table-row>
        <table:table-row table:style-name="ro1">
          <table:table-cell office:value-type="float" office:value="1379" calcext:value-type="float">
            <text:p>1379</text:p>
          </table:table-cell>
          <table:table-cell office:value-type="string" calcext:value-type="string">
            <text:p>JOSE CARLOS LOUREIRO DA SILVA</text:p>
          </table:table-cell>
          <table:table-cell office:value-type="string" calcext:value-type="string">
            <text:p>PROMOTOR JUSTICA 2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6125.92" calcext:value-type="float">
            <text:p>26.125,9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float" office:value="26125.92" calcext:value-type="float">
            <text:p>26.125,92</text:p>
          </table:table-cell>
          <table:table-cell table:style-name="ce2" office:value-type="float" office:value="1656.96" calcext:value-type="float">
            <text:p>1.656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656.96" calcext:value-type="float">
            <text:p>1.656,96</text:p>
          </table:table-cell>
          <table:table-cell table:style-name="ce2" office:value-type="float" office:value="24468.96" calcext:value-type="float">
            <text:p>24.468,96</text:p>
          </table:table-cell>
          <table:table-cell table:number-columns-repeated="1007"/>
        </table:table-row>
        <table:table-row table:style-name="ro1">
          <table:table-cell office:value-type="float" office:value="961840" calcext:value-type="float">
            <text:p>961840</text:p>
          </table:table-cell>
          <table:table-cell office:value-type="string" calcext:value-type="string">
            <text:p>JOSE CARLOS MACHADO C R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9376.5" calcext:value-type="float">
            <text:p>19.376,50</text:p>
          </table:table-cell>
          <table:table-cell table:style-name="ce2" office:value-type="float" office:value="7136.23" calcext:value-type="float">
            <text:p>7.136,23</text:p>
          </table:table-cell>
          <table:table-cell table:style-name="ce2" office:value-type="float" office:value="23282.05" calcext:value-type="float">
            <text:p>23.282,05</text:p>
          </table:table-cell>
          <table:table-cell table:number-columns-repeated="1007"/>
        </table:table-row>
        <table:table-row table:style-name="ro1">
          <table:table-cell office:value-type="float" office:value="273041" calcext:value-type="float">
            <text:p>273041</text:p>
          </table:table-cell>
          <table:table-cell office:value-type="string" calcext:value-type="string">
            <text:p>JOSE CARLOS ORTI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062.87" calcext:value-type="float">
            <text:p>12.062,87</text:p>
          </table:table-cell>
          <table:table-cell table:style-name="ce2" office:value-type="float" office:value="18355.41" calcext:value-type="float">
            <text:p>18.355,41</text:p>
          </table:table-cell>
          <table:table-cell table:number-columns-repeated="1007"/>
        </table:table-row>
        <table:table-row table:style-name="ro1">
          <table:table-cell office:value-type="float" office:value="633820" calcext:value-type="float">
            <text:p>633820</text:p>
          </table:table-cell>
          <table:table-cell office:value-type="string" calcext:value-type="string">
            <text:p>JOSE CARLOS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7369.64" calcext:value-type="float">
            <text:p>7.369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069.19" calcext:value-type="float">
            <text:p>16.069,19</text:p>
          </table:table-cell>
          <table:table-cell table:style-name="ce2" office:value-type="float" office:value="16910.11" calcext:value-type="float">
            <text:p>16.910,11</text:p>
          </table:table-cell>
          <table:table-cell table:number-columns-repeated="1007"/>
        </table:table-row>
        <table:table-row table:style-name="ro1">
          <table:table-cell office:value-type="float" office:value="489215" calcext:value-type="float">
            <text:p>489215</text:p>
          </table:table-cell>
          <table:table-cell office:value-type="string" calcext:value-type="string">
            <text:p>JOSE CARLOS RAFFU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style-name="ce2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468.95" calcext:value-type="float">
            <text:p>49.468,95</text:p>
          </table:table-cell>
          <table:table-cell table:style-name="ce2" office:value-type="float" office:value="4262.25" calcext:value-type="float">
            <text:p>4.262,25</text:p>
          </table:table-cell>
          <table:table-cell table:style-name="ce2" office:value-type="float" office:value="6793.91" calcext:value-type="float">
            <text:p>6.79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438.65" calcext:value-type="float">
            <text:p>16.438,65</text:p>
          </table:table-cell>
          <table:table-cell table:style-name="ce2" office:value-type="float" office:value="33030.3" calcext:value-type="float">
            <text:p>33.030,30</text:p>
          </table:table-cell>
          <table:table-cell table:number-columns-repeated="1007"/>
        </table:table-row>
        <table:table-row table:style-name="ro1">
          <table:table-cell office:value-type="float" office:value="564634" calcext:value-type="float">
            <text:p>564634</text:p>
          </table:table-cell>
          <table:table-cell office:value-type="string" calcext:value-type="string">
            <text:p>JOSE CARLOS S CARN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7289.19" calcext:value-type="float">
            <text:p>7.289,1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301.11" calcext:value-type="float">
            <text:p>15.301,11</text:p>
          </table:table-cell>
          <table:table-cell table:style-name="ce2" office:value-type="float" office:value="17775.51" calcext:value-type="float">
            <text:p>17.775,51</text:p>
          </table:table-cell>
          <table:table-cell table:number-columns-repeated="1007"/>
        </table:table-row>
        <table:table-row table:style-name="ro1">
          <table:table-cell office:value-type="float" office:value="614774" calcext:value-type="float">
            <text:p>614774</text:p>
          </table:table-cell>
          <table:table-cell office:value-type="string" calcext:value-type="string">
            <text:p>JOSE CARLOS TOSETI BARRUF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793.91" calcext:value-type="float">
            <text:p>6.79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852.02" calcext:value-type="float">
            <text:p>12.852,02</text:p>
          </table:table-cell>
          <table:table-cell table:style-name="ce2" office:value-type="float" office:value="20127.28" calcext:value-type="float">
            <text:p>20.127,28</text:p>
          </table:table-cell>
          <table:table-cell table:number-columns-repeated="1007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JOSE CARLOS VI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785.48" calcext:value-type="float">
            <text:p>2.785,48</text:p>
          </table:table-cell>
          <table:table-cell table:style-name="ce2" office:value-type="float" office:value="27632.8" calcext:value-type="float">
            <text:p>27.632,80</text:p>
          </table:table-cell>
          <table:table-cell table:number-columns-repeated="1007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JOSE CARLOS VIEIRA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175.91" calcext:value-type="float">
            <text:p>10.175,91</text:p>
          </table:table-cell>
          <table:table-cell table:style-name="ce2" office:value-type="float" office:value="22900.71" calcext:value-type="float">
            <text:p>22.900,71</text:p>
          </table:table-cell>
          <table:table-cell table:number-columns-repeated="1007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JOSE CARVALHO SANTO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852.64" calcext:value-type="float">
            <text:p>8.852,64</text:p>
          </table:table-cell>
          <table:table-cell table:style-name="ce2" office:value-type="float" office:value="21565.64" calcext:value-type="float">
            <text:p>21.565,64</text:p>
          </table:table-cell>
          <table:table-cell table:number-columns-repeated="1007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JOSE CASSIO SOARES HUNG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872.57" calcext:value-type="float">
            <text:p>2.872,5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343.68" calcext:value-type="float">
            <text:p>33.343,68</text:p>
          </table:table-cell>
          <table:table-cell table:style-name="ce2" office:value-type="float" office:value="2450.91" calcext:value-type="float">
            <text:p>2.450,9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758.47" calcext:value-type="float">
            <text:p>2.758,47</text:p>
          </table:table-cell>
          <table:table-cell table:style-name="ce2" office:value-type="float" office:value="30585.21" calcext:value-type="float">
            <text:p>30.585,21</text:p>
          </table:table-cell>
          <table:table-cell table:number-columns-repeated="1007"/>
        </table:table-row>
        <table:table-row table:style-name="ro1">
          <table:table-cell office:value-type="float" office:value="780261" calcext:value-type="float">
            <text:p>780261</text:p>
          </table:table-cell>
          <table:table-cell office:value-type="string" calcext:value-type="string">
            <text:p>JOSE CLAUDIO LIMA LIBERT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142.27" calcext:value-type="float">
            <text:p>3.142,27</text:p>
          </table:table-cell>
          <table:table-cell table:style-name="ce2" office:value-type="float" office:value="16418.59" calcext:value-type="float">
            <text:p>16.418,59</text:p>
          </table:table-cell>
          <table:table-cell table:style-name="ce2" office:value-type="float" office:value="16658.03" calcext:value-type="float">
            <text:p>16.658,03</text:p>
          </table:table-cell>
          <table:table-cell table:number-columns-repeated="1007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JOSE DA COSTA NE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586.54" calcext:value-type="float">
            <text:p>17.586,54</text:p>
          </table:table-cell>
          <table:table-cell table:style-name="ce2" office:value-type="float" office:value="12831.74" calcext:value-type="float">
            <text:p>12.831,74</text:p>
          </table:table-cell>
          <table:table-cell table:number-columns-repeated="1007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JOSE DA SILVA LOUREIR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228.9" calcext:value-type="float">
            <text:p>16.228,90</text:p>
          </table:table-cell>
          <table:table-cell table:style-name="ce2" office:value-type="float" office:value="16750.4" calcext:value-type="float">
            <text:p>16.750,40</text:p>
          </table:table-cell>
          <table:table-cell table:number-columns-repeated="1007"/>
        </table:table-row>
        <table:table-row table:style-name="ro1">
          <table:table-cell office:value-type="float" office:value="770255" calcext:value-type="float">
            <text:p>770255</text:p>
          </table:table-cell>
          <table:table-cell office:value-type="string" calcext:value-type="string">
            <text:p>JOSE DE ARRUDA SILVEI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484.41" calcext:value-type="float">
            <text:p>18.484,41</text:p>
          </table:table-cell>
          <table:table-cell table:style-name="ce2" office:value-type="float" office:value="14592.21" calcext:value-type="float">
            <text:p>14.592,21</text:p>
          </table:table-cell>
          <table:table-cell table:number-columns-repeated="1007"/>
        </table:table-row>
        <table:table-row table:style-name="ro1">
          <table:table-cell office:value-type="float" office:value="303030" calcext:value-type="float">
            <text:p>303030</text:p>
          </table:table-cell>
          <table:table-cell office:value-type="string" calcext:value-type="string">
            <text:p>JOSE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style-name="ce2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468.95" calcext:value-type="float">
            <text:p>49.468,95</text:p>
          </table:table-cell>
          <table:table-cell table:style-name="ce2" office:value-type="float" office:value="4262.25" calcext:value-type="float">
            <text:p>4.262,25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963.8" calcext:value-type="float">
            <text:p>16.963,80</text:p>
          </table:table-cell>
          <table:table-cell table:style-name="ce2" office:value-type="float" office:value="32505.15" calcext:value-type="float">
            <text:p>32.505,15</text:p>
          </table:table-cell>
          <table:table-cell table:number-columns-repeated="1007"/>
        </table:table-row>
        <table:table-row table:style-name="ro1">
          <table:table-cell office:value-type="float" office:value="135255" calcext:value-type="float">
            <text:p>135255</text:p>
          </table:table-cell>
          <table:table-cell office:value-type="string" calcext:value-type="string">
            <text:p>JOSE DOMINGOS DA SILVA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9337.16" calcext:value-type="float">
            <text:p>19.337,16</text:p>
          </table:table-cell>
          <table:table-cell table:style-name="ce2" office:value-type="float" office:value="13739.46" calcext:value-type="float">
            <text:p>13.739,46</text:p>
          </table:table-cell>
          <table:table-cell table:number-columns-repeated="1007"/>
        </table:table-row>
        <table:table-row table:style-name="ro1">
          <table:table-cell office:value-type="float" office:value="966624" calcext:value-type="float">
            <text:p>966624</text:p>
          </table:table-cell>
          <table:table-cell office:value-type="string" calcext:value-type="string">
            <text:p>JOSE DOS SANTOS LEONC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579.36" calcext:value-type="float">
            <text:p>1.579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526.91" calcext:value-type="float">
            <text:p>30.526,91</text:p>
          </table:table-cell>
          <table:table-cell table:style-name="ce2" office:value-type="float" office:value="2749.51" calcext:value-type="float">
            <text:p>2.749,51</text:p>
          </table:table-cell>
          <table:table-cell table:style-name="ce2" office:value-type="float" office:value="6717.28" calcext:value-type="float">
            <text:p>6.717,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9871.06" calcext:value-type="float">
            <text:p>19.871,06</text:p>
          </table:table-cell>
          <table:table-cell table:style-name="ce2" office:value-type="float" office:value="10655.85" calcext:value-type="float">
            <text:p>10.655,85</text:p>
          </table:table-cell>
          <table:table-cell table:number-columns-repeated="1007"/>
        </table:table-row>
        <table:table-row table:style-name="ro1">
          <table:table-cell office:value-type="float" office:value="193016" calcext:value-type="float">
            <text:p>193016</text:p>
          </table:table-cell>
          <table:table-cell office:value-type="string" calcext:value-type="string">
            <text:p>JOSE EDUARDO AROUCHE DE TOLE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5982.23" calcext:value-type="float">
            <text:p>25.982,23</text:p>
          </table:table-cell>
          <table:table-cell table:style-name="ce2" office:value-type="float" office:value="6997.07" calcext:value-type="float">
            <text:p>6.997,07</text:p>
          </table:table-cell>
          <table:table-cell table:number-columns-repeated="1007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JOSE EDUARDO FERREIRA PIMON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872.57" calcext:value-type="float">
            <text:p>2.872,5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343.68" calcext:value-type="float">
            <text:p>33.343,68</text:p>
          </table:table-cell>
          <table:table-cell table:style-name="ce2" office:value-type="float" office:value="2450.91" calcext:value-type="float">
            <text:p>2.450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329.18" calcext:value-type="float">
            <text:p>2.329,18</text:p>
          </table:table-cell>
          <table:table-cell table:style-name="ce2" office:value-type="float" office:value="17815.78" calcext:value-type="float">
            <text:p>17.815,78</text:p>
          </table:table-cell>
          <table:table-cell table:style-name="ce2" office:value-type="float" office:value="15527.9" calcext:value-type="float">
            <text:p>15.527,90</text:p>
          </table:table-cell>
          <table:table-cell table:number-columns-repeated="1007"/>
        </table:table-row>
        <table:table-row table:style-name="ro1">
          <table:table-cell office:value-type="float" office:value="702920" calcext:value-type="float">
            <text:p>702920</text:p>
          </table:table-cell>
          <table:table-cell office:value-type="string" calcext:value-type="string">
            <text:p>JOSE EDUARDO PIVA MARTIN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224.21" calcext:value-type="float">
            <text:p>2.224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330.49" calcext:value-type="float">
            <text:p>11.330,49</text:p>
          </table:table-cell>
          <table:table-cell table:style-name="ce2" office:value-type="float" office:value="19952.28" calcext:value-type="float">
            <text:p>19.952,28</text:p>
          </table:table-cell>
          <table:table-cell table:number-columns-repeated="1007"/>
        </table:table-row>
        <table:table-row table:style-name="ro1">
          <table:table-cell office:value-type="float" office:value="56566" calcext:value-type="float">
            <text:p>56566</text:p>
          </table:table-cell>
          <table:table-cell office:value-type="string" calcext:value-type="string">
            <text:p>JOSE EDUARDO TEIXEIRA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188.68" calcext:value-type="float">
            <text:p>11.188,68</text:p>
          </table:table-cell>
          <table:table-cell table:style-name="ce2" office:value-type="float" office:value="21790.62" calcext:value-type="float">
            <text:p>21.790,62</text:p>
          </table:table-cell>
          <table:table-cell table:number-columns-repeated="1007"/>
        </table:table-row>
        <table:table-row table:style-name="ro1">
          <table:table-cell office:value-type="float" office:value="883281" calcext:value-type="float">
            <text:p>883281</text:p>
          </table:table-cell>
          <table:table-cell office:value-type="string" calcext:value-type="string">
            <text:p>JOSE EMMANUEL BURLE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style-name="ce2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614.93" calcext:value-type="float">
            <text:p>49.614,93</text:p>
          </table:table-cell>
          <table:table-cell table:style-name="ce2" office:value-type="float" office:value="4240.75" calcext:value-type="float">
            <text:p>4.240,75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7113.51" calcext:value-type="float">
            <text:p>27.113,51</text:p>
          </table:table-cell>
          <table:table-cell table:style-name="ce2" office:value-type="float" office:value="22501.42" calcext:value-type="float">
            <text:p>22.501,42</text:p>
          </table:table-cell>
          <table:table-cell table:number-columns-repeated="1007"/>
        </table:table-row>
        <table:table-row table:style-name="ro1">
          <table:table-cell office:value-type="float" office:value="701677" calcext:value-type="float">
            <text:p>701677</text:p>
          </table:table-cell>
          <table:table-cell office:value-type="string" calcext:value-type="string">
            <text:p>JOSE ERNESTO F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FALENCIAS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699.97" calcext:value-type="float">
            <text:p>2.699,9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647.52" calcext:value-type="float">
            <text:p>31.647,52</text:p>
          </table:table-cell>
          <table:table-cell table:style-name="ce2" office:value-type="float" office:value="2872.78" calcext:value-type="float">
            <text:p>2.872,78</text:p>
          </table:table-cell>
          <table:table-cell table:style-name="ce2" office:value-type="float" office:value="6939.41" calcext:value-type="float">
            <text:p>6.939,4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708.5" calcext:value-type="float">
            <text:p>17.708,50</text:p>
          </table:table-cell>
          <table:table-cell table:style-name="ce2" office:value-type="float" office:value="13939.02" calcext:value-type="float">
            <text:p>13.939,02</text:p>
          </table:table-cell>
          <table:table-cell table:number-columns-repeated="1007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JOSE FERNANDO DA SILV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7695.75" calcext:value-type="float">
            <text:p>7.695,75</text:p>
          </table:table-cell>
          <table:table-cell table:style-name="ce2" office:value-type="float" office:value="25283.55" calcext:value-type="float">
            <text:p>25.283,55</text:p>
          </table:table-cell>
          <table:table-cell table:number-columns-repeated="1007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JOSE FERREIRA NU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style-name="ce2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468.95" calcext:value-type="float">
            <text:p>49.468,95</text:p>
          </table:table-cell>
          <table:table-cell table:style-name="ce2" office:value-type="float" office:value="3082.93" calcext:value-type="float">
            <text:p>3.082,9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620.86" calcext:value-type="float">
            <text:p>14.620,86</text:p>
          </table:table-cell>
          <table:table-cell table:style-name="ce2" office:value-type="float" office:value="12062.57" calcext:value-type="float">
            <text:p>12.062,57</text:p>
          </table:table-cell>
          <table:table-cell table:style-name="ce2" office:value-type="float" office:value="37406.38" calcext:value-type="float">
            <text:p>37.406,38</text:p>
          </table:table-cell>
          <table:table-cell table:number-columns-repeated="1007"/>
        </table:table-row>
        <table:table-row table:style-name="ro1">
          <table:table-cell office:value-type="float" office:value="833608" calcext:value-type="float">
            <text:p>833608</text:p>
          </table:table-cell>
          <table:table-cell office:value-type="string" calcext:value-type="string">
            <text:p>JOSE FORTUNATO NE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690.7" calcext:value-type="float">
            <text:p>6.690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704.32" calcext:value-type="float">
            <text:p>9.704,32</text:p>
          </table:table-cell>
          <table:table-cell table:style-name="ce2" office:value-type="float" office:value="20713.96" calcext:value-type="float">
            <text:p>20.713,96</text:p>
          </table:table-cell>
          <table:table-cell table:number-columns-repeated="1007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JOSE FRANCISCO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307.59" calcext:value-type="float">
            <text:p>17.307,59</text:p>
          </table:table-cell>
          <table:table-cell table:style-name="ce2" office:value-type="float" office:value="15769.03" calcext:value-type="float">
            <text:p>15.769,03</text:p>
          </table:table-cell>
          <table:table-cell table:number-columns-repeated="1007"/>
        </table:table-row>
        <table:table-row table:style-name="ro1">
          <table:table-cell office:value-type="float" office:value="755000" calcext:value-type="float">
            <text:p>755000</text:p>
          </table:table-cell>
          <table:table-cell office:value-type="string" calcext:value-type="string">
            <text:p>JOSE FREDERICK COCURUL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6378.68" calcext:value-type="float">
            <text:p>6.378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672.34" calcext:value-type="float">
            <text:p>10.672,34</text:p>
          </table:table-cell>
          <table:table-cell table:style-name="ce2" office:value-type="float" office:value="20610.43" calcext:value-type="float">
            <text:p>20.610,43</text:p>
          </table:table-cell>
          <table:table-cell table:number-columns-repeated="1007"/>
        </table:table-row>
        <table:table-row table:style-name="ro1">
          <table:table-cell office:value-type="float" office:value="213167" calcext:value-type="float">
            <text:p>213167</text:p>
          </table:table-cell>
          <table:table-cell office:value-type="string" calcext:value-type="string">
            <text:p>JOSE GERALDO BRITO FILOM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893.89" calcext:value-type="float">
            <text:p>13.893,89</text:p>
          </table:table-cell>
          <table:table-cell table:style-name="ce2" office:value-type="float" office:value="19182.73" calcext:value-type="float">
            <text:p>19.182,73</text:p>
          </table:table-cell>
          <table:table-cell table:number-columns-repeated="1007"/>
        </table:table-row>
        <table:table-row table:style-name="ro1">
          <table:table-cell office:value-type="float" office:value="287994" calcext:value-type="float">
            <text:p>287994</text:p>
          </table:table-cell>
          <table:table-cell office:value-type="string" calcext:value-type="string">
            <text:p>JOSE GUARIN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872.57" calcext:value-type="float">
            <text:p>2.872,57</text:p>
          </table:table-cell>
          <table:table-cell table:style-name="ce2" office:value-type="float" office:value="16671.84" calcext:value-type="float">
            <text:p>16.671,8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50015.52" calcext:value-type="float">
            <text:p>50.015,52</text:p>
          </table:table-cell>
          <table:table-cell table:style-name="ce2" office:value-type="float" office:value="4284.81" calcext:value-type="float">
            <text:p>4.284,8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304.37" calcext:value-type="float">
            <text:p>13.304,37</text:p>
          </table:table-cell>
          <table:table-cell table:style-name="ce2" office:value-type="float" office:value="36711.15" calcext:value-type="float">
            <text:p>36.711,15</text:p>
          </table:table-cell>
          <table:table-cell table:number-columns-repeated="1007"/>
        </table:table-row>
        <table:table-row table:style-name="ro1">
          <table:table-cell office:value-type="float" office:value="741398" calcext:value-type="float">
            <text:p>741398</text:p>
          </table:table-cell>
          <table:table-cell office:value-type="string" calcext:value-type="string">
            <text:p>JOSE GUERRA ARMED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821.4" calcext:value-type="float">
            <text:p>15.821,40</text:p>
          </table:table-cell>
          <table:table-cell table:style-name="ce2" office:value-type="float" office:value="17255.22" calcext:value-type="float">
            <text:p>17.255,22</text:p>
          </table:table-cell>
          <table:table-cell table:number-columns-repeated="1007"/>
        </table:table-row>
        <table:table-row table:style-name="ro1">
          <table:table-cell office:value-type="float" office:value="993669" calcext:value-type="float">
            <text:p>993669</text:p>
          </table:table-cell>
          <table:table-cell office:value-type="string" calcext:value-type="string">
            <text:p>JOSE HENRIQUE DARD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644.81" calcext:value-type="float">
            <text:p>16.644,81</text:p>
          </table:table-cell>
          <table:table-cell table:style-name="ce2" office:value-type="float" office:value="16431.81" calcext:value-type="float">
            <text:p>16.431,81</text:p>
          </table:table-cell>
          <table:table-cell table:number-columns-repeated="1007"/>
        </table:table-row>
        <table:table-row table:style-name="ro1">
          <table:table-cell office:value-type="float" office:value="35836" calcext:value-type="float">
            <text:p>35836</text:p>
          </table:table-cell>
          <table:table-cell office:value-type="string" calcext:value-type="string">
            <text:p>JOSE HENRIQUE DE FREIT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5457.83" calcext:value-type="float">
            <text:p>5.457,83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200" calcext:value-type="float">
            <text:p>2.200,00</text:p>
          </table:table-cell>
          <table:table-cell table:style-name="ce2" office:value-type="float" office:value="10968.1" calcext:value-type="float">
            <text:p>10.968,10</text:p>
          </table:table-cell>
          <table:table-cell table:style-name="ce2" office:value-type="float" office:value="19450.18" calcext:value-type="float">
            <text:p>19.450,18</text:p>
          </table:table-cell>
          <table:table-cell table:number-columns-repeated="1007"/>
        </table:table-row>
        <table:table-row table:style-name="ro1">
          <table:table-cell office:value-type="float" office:value="568081" calcext:value-type="float">
            <text:p>568081</text:p>
          </table:table-cell>
          <table:table-cell office:value-type="string" calcext:value-type="string">
            <text:p>JOSE JUAREZ STAUT MUSTA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2421.54" calcext:value-type="float">
            <text:p>2.421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728.74" calcext:value-type="float">
            <text:p>12.728,74</text:p>
          </table:table-cell>
          <table:table-cell table:style-name="ce2" office:value-type="float" office:value="20347.88" calcext:value-type="float">
            <text:p>20.347,88</text:p>
          </table:table-cell>
          <table:table-cell table:number-columns-repeated="1007"/>
        </table:table-row>
        <table:table-row table:style-name="ro1">
          <table:table-cell office:value-type="float" office:value="565659" calcext:value-type="float">
            <text:p>565659</text:p>
          </table:table-cell>
          <table:table-cell office:value-type="string" calcext:value-type="string">
            <text:p>JOSE LAURY MISKU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4446.45" calcext:value-type="float">
            <text:p>14.446,45</text:p>
          </table:table-cell>
          <table:table-cell table:style-name="ce2" office:value-type="float" office:value="18630.17" calcext:value-type="float">
            <text:p>18.630,17</text:p>
          </table:table-cell>
          <table:table-cell table:number-columns-repeated="1007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JOSE LAZARO G VILLARI HERRMAN</text:p>
          </table:table-cell>
          <table:table-cell office:value-type="string" calcext:value-type="string">
            <text:p>PROMOTOR JUST. ENTRANCIA INIC.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6125.92" calcext:value-type="float">
            <text:p>26.125,9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float" office:value="26125.92" calcext:value-type="float">
            <text:p>26.125,92</text:p>
          </table:table-cell>
          <table:table-cell table:style-name="ce2" office:value-type="float" office:value="2265.4" calcext:value-type="float">
            <text:p>2.265,40</text:p>
          </table:table-cell>
          <table:table-cell table:style-name="ce2" office:value-type="float" office:value="5168.68" calcext:value-type="float">
            <text:p>5.168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401.96" calcext:value-type="float">
            <text:p>12.401,96</text:p>
          </table:table-cell>
          <table:table-cell table:style-name="ce2" office:value-type="float" office:value="13723.96" calcext:value-type="float">
            <text:p>13.723,96</text:p>
          </table:table-cell>
          <table:table-cell table:number-columns-repeated="1007"/>
        </table:table-row>
        <table:table-row table:style-name="ro1">
          <table:table-cell office:value-type="float" office:value="121334" calcext:value-type="float">
            <text:p>121334</text:p>
          </table:table-cell>
          <table:table-cell office:value-type="string" calcext:value-type="string">
            <text:p>JOSE LINO BRI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158" calcext:value-type="float">
            <text:p>2.158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105.55" calcext:value-type="float">
            <text:p>31.105,55</text:p>
          </table:table-cell>
          <table:table-cell table:style-name="ce2" office:value-type="float" office:value="2813.16" calcext:value-type="float">
            <text:p>2.813,16</text:p>
          </table:table-cell>
          <table:table-cell table:style-name="ce2" office:value-type="float" office:value="6387.45" calcext:value-type="float">
            <text:p>6.387,4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882.57" calcext:value-type="float">
            <text:p>17.882,57</text:p>
          </table:table-cell>
          <table:table-cell table:style-name="ce2" office:value-type="float" office:value="13222.98" calcext:value-type="float">
            <text:p>13.222,98</text:p>
          </table:table-cell>
          <table:table-cell table:number-columns-repeated="1007"/>
        </table:table-row>
        <table:table-row table:style-name="ro1">
          <table:table-cell office:value-type="float" office:value="953787" calcext:value-type="float">
            <text:p>953787</text:p>
          </table:table-cell>
          <table:table-cell office:value-type="string" calcext:value-type="string">
            <text:p>JOSE LUIZ AB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9628.33" calcext:value-type="float">
            <text:p>19.628,33</text:p>
          </table:table-cell>
          <table:table-cell table:style-name="ce2" office:value-type="float" office:value="13448.29" calcext:value-type="float">
            <text:p>13.448,29</text:p>
          </table:table-cell>
          <table:table-cell table:number-columns-repeated="1007"/>
        </table:table-row>
        <table:table-row table:style-name="ro1">
          <table:table-cell office:value-type="float" office:value="710291" calcext:value-type="float">
            <text:p>710291</text:p>
          </table:table-cell>
          <table:table-cell office:value-type="string" calcext:value-type="string">
            <text:p>JOSE LUIZ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793.91" calcext:value-type="float">
            <text:p>6.79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663.84" calcext:value-type="float">
            <text:p>16.663,84</text:p>
          </table:table-cell>
          <table:table-cell table:style-name="ce2" office:value-type="float" office:value="16315.46" calcext:value-type="float">
            <text:p>16.315,46</text:p>
          </table:table-cell>
          <table:table-cell table:number-columns-repeated="1007"/>
        </table:table-row>
        <table:table-row table:style-name="ro1">
          <table:table-cell office:value-type="float" office:value="21075" calcext:value-type="float">
            <text:p>21075</text:p>
          </table:table-cell>
          <table:table-cell office:value-type="string" calcext:value-type="string">
            <text:p>JOSE LUIZ CARVALHAES CAMARG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557.52" calcext:value-type="float">
            <text:p>11.557,52</text:p>
          </table:table-cell>
          <table:table-cell table:style-name="ce2" office:value-type="float" office:value="18860.76" calcext:value-type="float">
            <text:p>18.860,76</text:p>
          </table:table-cell>
          <table:table-cell table:number-columns-repeated="1007"/>
        </table:table-row>
        <table:table-row table:style-name="ro1">
          <table:table-cell office:value-type="float" office:value="413966" calcext:value-type="float">
            <text:p>413966</text:p>
          </table:table-cell>
          <table:table-cell office:value-type="string" calcext:value-type="string">
            <text:p>JOSE LUIZ DE SOUZA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3839.68" calcext:value-type="float">
            <text:p>3.839,68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880.21" calcext:value-type="float">
            <text:p>11.880,21</text:p>
          </table:table-cell>
          <table:table-cell table:style-name="ce2" office:value-type="float" office:value="33747.2" calcext:value-type="float">
            <text:p>33.747,20</text:p>
          </table:table-cell>
          <table:table-cell table:number-columns-repeated="1007"/>
        </table:table-row>
        <table:table-row table:style-name="ro1">
          <table:table-cell office:value-type="float" office:value="782683" calcext:value-type="float">
            <text:p>782683</text:p>
          </table:table-cell>
          <table:table-cell office:value-type="string" calcext:value-type="string">
            <text:p>JOSE LUIZ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793.91" calcext:value-type="float">
            <text:p>6.79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280.59" calcext:value-type="float">
            <text:p>20.280,59</text:p>
          </table:table-cell>
          <table:table-cell table:style-name="ce2" office:value-type="float" office:value="12698.71" calcext:value-type="float">
            <text:p>12.698,71</text:p>
          </table:table-cell>
          <table:table-cell table:number-columns-repeated="1007"/>
        </table:table-row>
        <table:table-row table:style-name="ro1">
          <table:table-cell office:value-type="float" office:value="834960" calcext:value-type="float">
            <text:p>834960</text:p>
          </table:table-cell>
          <table:table-cell office:value-type="string" calcext:value-type="string">
            <text:p>JOSE LUIZ LOPEZ VALVER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3" calcext:value-type="float">
            <text:p>2.335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8" calcext:value-type="float">
            <text:p>31.282,78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6902.28" calcext:value-type="float">
            <text:p>6.902,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142.28" calcext:value-type="float">
            <text:p>14.142,28</text:p>
          </table:table-cell>
          <table:table-cell table:style-name="ce2" office:value-type="float" office:value="17140.5" calcext:value-type="float">
            <text:p>17.140,50</text:p>
          </table:table-cell>
          <table:table-cell table:number-columns-repeated="1007"/>
        </table:table-row>
        <table:table-row table:style-name="ro1">
          <table:table-cell office:value-type="float" office:value="991454" calcext:value-type="float">
            <text:p>991454</text:p>
          </table:table-cell>
          <table:table-cell office:value-type="string" calcext:value-type="string">
            <text:p>JOSE LUIZ MELO REG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35.79" calcext:value-type="float">
            <text:p>2.735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06.9" calcext:value-type="float">
            <text:p>33.206,90</text:p>
          </table:table-cell>
          <table:table-cell table:style-name="ce2" office:value-type="float" office:value="2435.87" calcext:value-type="float">
            <text:p>2.435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308.41" calcext:value-type="float">
            <text:p>12.308,41</text:p>
          </table:table-cell>
          <table:table-cell table:style-name="ce2" office:value-type="float" office:value="13488.54" calcext:value-type="float">
            <text:p>13.488,54</text:p>
          </table:table-cell>
          <table:table-cell table:style-name="ce2" office:value-type="float" office:value="19718.36" calcext:value-type="float">
            <text:p>19.718,36</text:p>
          </table:table-cell>
          <table:table-cell table:number-columns-repeated="1007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JOSE MARIA DE ALMEIDA CES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3255.05" calcext:value-type="float">
            <text:p>23.255,05</text:p>
          </table:table-cell>
          <table:table-cell table:style-name="ce2" office:value-type="float" office:value="7163.23" calcext:value-type="float">
            <text:p>7.163,23</text:p>
          </table:table-cell>
          <table:table-cell table:number-columns-repeated="1007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JOSE MARIA DE MELL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363.09" calcext:value-type="float">
            <text:p>20.363,09</text:p>
          </table:table-cell>
          <table:table-cell table:style-name="ce2" office:value-type="float" office:value="12616.21" calcext:value-type="float">
            <text:p>12.616,21</text:p>
          </table:table-cell>
          <table:table-cell table:number-columns-repeated="1007"/>
        </table:table-row>
        <table:table-row table:style-name="ro1">
          <table:table-cell office:value-type="float" office:value="809330" calcext:value-type="float">
            <text:p>809330</text:p>
          </table:table-cell>
          <table:table-cell office:value-type="string" calcext:value-type="string">
            <text:p>JOSE MOR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793.91" calcext:value-type="float">
            <text:p>6.79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4188.17" calcext:value-type="float">
            <text:p>24.188,17</text:p>
          </table:table-cell>
          <table:table-cell table:style-name="ce2" office:value-type="float" office:value="8791.13" calcext:value-type="float">
            <text:p>8.791,13</text:p>
          </table:table-cell>
          <table:table-cell table:number-columns-repeated="1007"/>
        </table:table-row>
        <table:table-row table:style-name="ro1">
          <table:table-cell office:value-type="float" office:value="55537" calcext:value-type="float">
            <text:p>55537</text:p>
          </table:table-cell>
          <table:table-cell office:value-type="string" calcext:value-type="string">
            <text:p>JOSE NELSON RINALD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074.26" calcext:value-type="float">
            <text:p>8.074,26</text:p>
          </table:table-cell>
          <table:table-cell table:style-name="ce2" office:value-type="float" office:value="22344.02" calcext:value-type="float">
            <text:p>22.344,02</text:p>
          </table:table-cell>
          <table:table-cell table:number-columns-repeated="1007"/>
        </table:table-row>
        <table:table-row table:style-name="ro1">
          <table:table-cell office:value-type="float" office:value="198350" calcext:value-type="float">
            <text:p>198350</text:p>
          </table:table-cell>
          <table:table-cell office:value-type="string" calcext:value-type="string">
            <text:p>JOSE PUPO NOG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102.65" calcext:value-type="float">
            <text:p>14.102,65</text:p>
          </table:table-cell>
          <table:table-cell table:style-name="ce2" office:value-type="float" office:value="16315.63" calcext:value-type="float">
            <text:p>16.315,63</text:p>
          </table:table-cell>
          <table:table-cell table:number-columns-repeated="1007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JOSE RAIMUNDO GOMES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98.98" calcext:value-type="float">
            <text:p>10.898,98</text:p>
          </table:table-cell>
          <table:table-cell table:style-name="ce2" office:value-type="float" office:value="22080.32" calcext:value-type="float">
            <text:p>22.080,32</text:p>
          </table:table-cell>
          <table:table-cell table:number-columns-repeated="1007"/>
        </table:table-row>
        <table:table-row table:style-name="ro1">
          <table:table-cell office:value-type="float" office:value="833046" calcext:value-type="float">
            <text:p>833046</text:p>
          </table:table-cell>
          <table:table-cell office:value-type="string" calcext:value-type="string">
            <text:p>JOSE RICARDO PEIRA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673.4" calcext:value-type="float">
            <text:p>17.673,40</text:p>
          </table:table-cell>
          <table:table-cell table:style-name="ce2" office:value-type="float" office:value="15403.22" calcext:value-type="float">
            <text:p>15.403,22</text:p>
          </table:table-cell>
          <table:table-cell table:number-columns-repeated="1007"/>
        </table:table-row>
        <table:table-row table:style-name="ro1">
          <table:table-cell office:value-type="float" office:value="605529" calcext:value-type="float">
            <text:p>605529</text:p>
          </table:table-cell>
          <table:table-cell office:value-type="string" calcext:value-type="string">
            <text:p>JOSE ROBERTO ANTON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023.65" calcext:value-type="float">
            <text:p>11.023,65</text:p>
          </table:table-cell>
          <table:table-cell table:style-name="ce2" office:value-type="float" office:value="21955.65" calcext:value-type="float">
            <text:p>21.955,65</text:p>
          </table:table-cell>
          <table:table-cell table:number-columns-repeated="1007"/>
        </table:table-row>
        <table:table-row table:style-name="ro1">
          <table:table-cell office:value-type="float" office:value="123695" calcext:value-type="float">
            <text:p>123695</text:p>
          </table:table-cell>
          <table:table-cell office:value-type="string" calcext:value-type="string">
            <text:p>JOSE ROBERTO DEALIS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031.85" calcext:value-type="float">
            <text:p>16.031,85</text:p>
          </table:table-cell>
          <table:table-cell table:style-name="ce2" office:value-type="float" office:value="17044.77" calcext:value-type="float">
            <text:p>17.044,77</text:p>
          </table:table-cell>
          <table:table-cell table:number-columns-repeated="1007"/>
        </table:table-row>
        <table:table-row table:style-name="ro1">
          <table:table-cell office:value-type="float" office:value="367687" calcext:value-type="float">
            <text:p>367687</text:p>
          </table:table-cell>
          <table:table-cell office:value-type="string" calcext:value-type="string">
            <text:p>JOSE ROBERTO FERREIRA GOUV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1902.05" calcext:value-type="float">
            <text:p>1.902,0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373.16" calcext:value-type="float">
            <text:p>32.373,16</text:p>
          </table:table-cell>
          <table:table-cell table:style-name="ce2" office:value-type="float" office:value="2952.6" calcext:value-type="float">
            <text:p>2.952,60</text:p>
          </table:table-cell>
          <table:table-cell table:style-name="ce2" office:value-type="float" office:value="6697.69" calcext:value-type="float">
            <text:p>6.697,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3601.21" calcext:value-type="float">
            <text:p>23.601,21</text:p>
          </table:table-cell>
          <table:table-cell table:style-name="ce2" office:value-type="float" office:value="8771.95" calcext:value-type="float">
            <text:p>8.771,95</text:p>
          </table:table-cell>
          <table:table-cell table:number-columns-repeated="1007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JOSE ROBERTO FRANC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office:value-type="float" office:value="584460" calcext:value-type="float">
            <text:p>584460</text:p>
          </table:table-cell>
          <table:table-cell office:value-type="string" calcext:value-type="string">
            <text:p>JOSE ROBERTO GARCIA DURAN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388.2" calcext:value-type="float">
            <text:p>11.388,20</text:p>
          </table:table-cell>
          <table:table-cell table:style-name="ce2" office:value-type="float" office:value="21688.42" calcext:value-type="float">
            <text:p>21.688,42</text:p>
          </table:table-cell>
          <table:table-cell table:number-columns-repeated="1007"/>
        </table:table-row>
        <table:table-row table:style-name="ro1">
          <table:table-cell office:value-type="float" office:value="110226" calcext:value-type="float">
            <text:p>110226</text:p>
          </table:table-cell>
          <table:table-cell office:value-type="string" calcext:value-type="string">
            <text:p>JOSE ROBERTO GOBIO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6378.68" calcext:value-type="float">
            <text:p>6.378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464.84" calcext:value-type="float">
            <text:p>10.464,84</text:p>
          </table:table-cell>
          <table:table-cell table:style-name="ce2" office:value-type="float" office:value="20817.93" calcext:value-type="float">
            <text:p>20.817,93</text:p>
          </table:table-cell>
          <table:table-cell table:number-columns-repeated="1007"/>
        </table:table-row>
        <table:table-row table:style-name="ro1">
          <table:table-cell office:value-type="float" office:value="190022" calcext:value-type="float">
            <text:p>190022</text:p>
          </table:table-cell>
          <table:table-cell office:value-type="string" calcext:value-type="string">
            <text:p>JOSE ROBERTO MARTINS SEGAL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6458.8" calcext:value-type="float">
            <text:p>6.458,80</text:p>
          </table:table-cell>
          <table:table-cell table:style-name="ce2" office:value-type="float" office:value="23959.48" calcext:value-type="float">
            <text:p>23.959,48</text:p>
          </table:table-cell>
          <table:table-cell table:number-columns-repeated="1007"/>
        </table:table-row>
        <table:table-row table:style-name="ro1">
          <table:table-cell office:value-type="float" office:value="577457" calcext:value-type="float">
            <text:p>577457</text:p>
          </table:table-cell>
          <table:table-cell office:value-type="string" calcext:value-type="string">
            <text:p>JOSE ROBERTO SIGO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863.51" calcext:value-type="float">
            <text:p>2.863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334.62" calcext:value-type="float">
            <text:p>33.334,62</text:p>
          </table:table-cell>
          <table:table-cell table:style-name="ce2" office:value-type="float" office:value="3058.36" calcext:value-type="float">
            <text:p>3.058,36</text:p>
          </table:table-cell>
          <table:table-cell table:style-name="ce2" office:value-type="float" office:value="5613.54" calcext:value-type="float">
            <text:p>5.613,54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6322.88" calcext:value-type="float">
            <text:p>6.322,88</text:p>
          </table:table-cell>
          <table:table-cell table:style-name="ce2" office:value-type="float" office:value="14852.09" calcext:value-type="float">
            <text:p>14.852,09</text:p>
          </table:table-cell>
          <table:table-cell table:style-name="ce2" office:value-type="float" office:value="18482.53" calcext:value-type="float">
            <text:p>18.482,53</text:p>
          </table:table-cell>
          <table:table-cell table:number-columns-repeated="1007"/>
        </table:table-row>
        <table:table-row table:style-name="ro1">
          <table:table-cell office:value-type="float" office:value="25772" calcext:value-type="float">
            <text:p>25772</text:p>
          </table:table-cell>
          <table:table-cell office:value-type="string" calcext:value-type="string">
            <text:p>JOSE ROBERTO VIEIRA CUEN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436.41" calcext:value-type="float">
            <text:p>6.436,4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132.94" calcext:value-type="float">
            <text:p>14.132,94</text:p>
          </table:table-cell>
          <table:table-cell table:style-name="ce2" office:value-type="float" office:value="18846.36" calcext:value-type="float">
            <text:p>18.846,36</text:p>
          </table:table-cell>
          <table:table-cell table:number-columns-repeated="1007"/>
        </table:table-row>
        <table:table-row table:style-name="ro1">
          <table:table-cell office:value-type="float" office:value="499439" calcext:value-type="float">
            <text:p>499439</text:p>
          </table:table-cell>
          <table:table-cell office:value-type="string" calcext:value-type="string">
            <text:p>JOSE ROQUE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194.47" calcext:value-type="float">
            <text:p>16.194,47</text:p>
          </table:table-cell>
          <table:table-cell table:style-name="ce2" office:value-type="float" office:value="16882.15" calcext:value-type="float">
            <text:p>16.882,15</text:p>
          </table:table-cell>
          <table:table-cell table:number-columns-repeated="1007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JOSE SALOMAO AUK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3839.68" calcext:value-type="float">
            <text:p>3.839,6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4170.35" calcext:value-type="float">
            <text:p>4.170,35</text:p>
          </table:table-cell>
          <table:table-cell table:style-name="ce2" office:value-type="float" office:value="41457.06" calcext:value-type="float">
            <text:p>41.457,06</text:p>
          </table:table-cell>
          <table:table-cell table:number-columns-repeated="1007"/>
        </table:table-row>
        <table:table-row table:style-name="ro1">
          <table:table-cell office:value-type="float" office:value="150340" calcext:value-type="float">
            <text:p>150340</text:p>
          </table:table-cell>
          <table:table-cell office:value-type="string" calcext:value-type="string">
            <text:p>JOSE SERGIO PALMIE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style-name="ce2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468.95" calcext:value-type="float">
            <text:p>49.468,95</text:p>
          </table:table-cell>
          <table:table-cell table:style-name="ce2" office:value-type="float" office:value="4224.68" calcext:value-type="float">
            <text:p>4.224,68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9680" calcext:value-type="float">
            <text:p>19.680,00</text:p>
          </table:table-cell>
          <table:table-cell table:style-name="ce2" office:value-type="float" office:value="29788.95" calcext:value-type="float">
            <text:p>29.788,95</text:p>
          </table:table-cell>
          <table:table-cell table:number-columns-repeated="1007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JOSE SILV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6416.06" calcext:value-type="float">
            <text:p>26.416,06</text:p>
          </table:table-cell>
          <table:table-cell table:style-name="ce2" office:value-type="float" office:value="6563.24" calcext:value-type="float">
            <text:p>6.563,24</text:p>
          </table:table-cell>
          <table:table-cell table:number-columns-repeated="1007"/>
        </table:table-row>
        <table:table-row table:style-name="ro1">
          <table:table-cell office:value-type="float" office:value="233178" calcext:value-type="float">
            <text:p>233178</text:p>
          </table:table-cell>
          <table:table-cell office:value-type="string" calcext:value-type="string">
            <text:p>JOSE SILVINO PER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35.79" calcext:value-type="float">
            <text:p>2.735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06.9" calcext:value-type="float">
            <text:p>33.206,90</text:p>
          </table:table-cell>
          <table:table-cell table:style-name="ce2" office:value-type="float" office:value="2435.87" calcext:value-type="float">
            <text:p>2.435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263.98" calcext:value-type="float">
            <text:p>10.263,98</text:p>
          </table:table-cell>
          <table:table-cell table:style-name="ce2" office:value-type="float" office:value="22942.92" calcext:value-type="float">
            <text:p>22.942,92</text:p>
          </table:table-cell>
          <table:table-cell table:number-columns-repeated="1007"/>
        </table:table-row>
        <table:table-row table:style-name="ro1">
          <table:table-cell office:value-type="float" office:value="236548" calcext:value-type="float">
            <text:p>236548</text:p>
          </table:table-cell>
          <table:table-cell office:value-type="string" calcext:value-type="string">
            <text:p>JOSE SYLVIO FONSECA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872.57" calcext:value-type="float">
            <text:p>2.872,5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343.68" calcext:value-type="float">
            <text:p>33.343,68</text:p>
          </table:table-cell>
          <table:table-cell table:style-name="ce2" office:value-type="float" office:value="2450.91" calcext:value-type="float">
            <text:p>2.450,9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903.7" calcext:value-type="float">
            <text:p>12.903,70</text:p>
          </table:table-cell>
          <table:table-cell table:style-name="ce2" office:value-type="float" office:value="20439.98" calcext:value-type="float">
            <text:p>20.439,98</text:p>
          </table:table-cell>
          <table:table-cell table:number-columns-repeated="1007"/>
        </table:table-row>
        <table:table-row table:style-name="ro1">
          <table:table-cell office:value-type="float" office:value="493430" calcext:value-type="float">
            <text:p>493430</text:p>
          </table:table-cell>
          <table:table-cell office:value-type="string" calcext:value-type="string">
            <text:p>JOSE THEODORO ME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13.54" calcext:value-type="float">
            <text:p>3.013,54</text:p>
          </table:table-cell>
          <table:table-cell table:style-name="ce2" office:value-type="float" office:value="27404.74" calcext:value-type="float">
            <text:p>27.404,74</text:p>
          </table:table-cell>
          <table:table-cell table:number-columns-repeated="1007"/>
        </table:table-row>
        <table:table-row table:style-name="ro1">
          <table:table-cell office:value-type="float" office:value="629530" calcext:value-type="float">
            <text:p>629530</text:p>
          </table:table-cell>
          <table:table-cell office:value-type="string" calcext:value-type="string">
            <text:p>JOSE VIRGILIO VIT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6378.68" calcext:value-type="float">
            <text:p>6.378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203.82" calcext:value-type="float">
            <text:p>15.203,82</text:p>
          </table:table-cell>
          <table:table-cell table:style-name="ce2" office:value-type="float" office:value="16078.95" calcext:value-type="float">
            <text:p>16.078,95</text:p>
          </table:table-cell>
          <table:table-cell table:number-columns-repeated="1007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JULIO AUGUSTO TOLEDO VEIG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254.84" calcext:value-type="float">
            <text:p>12.254,84</text:p>
          </table:table-cell>
          <table:table-cell table:style-name="ce2" office:value-type="float" office:value="18163.44" calcext:value-type="float">
            <text:p>18.163,44</text:p>
          </table:table-cell>
          <table:table-cell table:number-columns-repeated="1007"/>
        </table:table-row>
        <table:table-row table:style-name="ro1">
          <table:table-cell office:value-type="float" office:value="899495" calcext:value-type="float">
            <text:p>899495</text:p>
          </table:table-cell>
          <table:table-cell office:value-type="string" calcext:value-type="string">
            <text:p>JULIO FRANCISCO DOS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294.15" calcext:value-type="float">
            <text:p>11.294,15</text:p>
          </table:table-cell>
          <table:table-cell table:style-name="ce2" office:value-type="float" office:value="21782.47" calcext:value-type="float">
            <text:p>21.782,47</text:p>
          </table:table-cell>
          <table:table-cell table:number-columns-repeated="1007"/>
        </table:table-row>
        <table:table-row table:style-name="ro1">
          <table:table-cell office:value-type="float" office:value="326855" calcext:value-type="float">
            <text:p>326855</text:p>
          </table:table-cell>
          <table:table-cell office:value-type="string" calcext:value-type="string">
            <text:p>JULIO NASCIMENTO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582.22" calcext:value-type="float">
            <text:p>2.582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529.77" calcext:value-type="float">
            <text:p>31.529,77</text:p>
          </table:table-cell>
          <table:table-cell table:style-name="ce2" office:value-type="float" office:value="2859.83" calcext:value-type="float">
            <text:p>2.859,83</text:p>
          </table:table-cell>
          <table:table-cell table:style-name="ce2" office:value-type="float" office:value="6439.14" calcext:value-type="float">
            <text:p>6.439,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9587.92" calcext:value-type="float">
            <text:p>19.587,92</text:p>
          </table:table-cell>
          <table:table-cell table:style-name="ce2" office:value-type="float" office:value="11941.85" calcext:value-type="float">
            <text:p>11.941,85</text:p>
          </table:table-cell>
          <table:table-cell table:number-columns-repeated="1007"/>
        </table:table-row>
        <table:table-row table:style-name="ro1">
          <table:table-cell office:value-type="float" office:value="885137" calcext:value-type="float">
            <text:p>885137</text:p>
          </table:table-cell>
          <table:table-cell office:value-type="string" calcext:value-type="string">
            <text:p>JURACI TO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793.91" calcext:value-type="float">
            <text:p>6.79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342.52" calcext:value-type="float">
            <text:p>14.342,52</text:p>
          </table:table-cell>
          <table:table-cell table:style-name="ce2" office:value-type="float" office:value="18636.78" calcext:value-type="float">
            <text:p>18.636,78</text:p>
          </table:table-cell>
          <table:table-cell table:number-columns-repeated="1007"/>
        </table:table-row>
        <table:table-row table:style-name="ro1">
          <table:table-cell office:value-type="float" office:value="658653" calcext:value-type="float">
            <text:p>658653</text:p>
          </table:table-cell>
          <table:table-cell office:value-type="string" calcext:value-type="string">
            <text:p>JURANDIR AFONSO FER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MARILI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690.7" calcext:value-type="float">
            <text:p>6.690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221.69" calcext:value-type="float">
            <text:p>12.221,69</text:p>
          </table:table-cell>
          <table:table-cell table:style-name="ce2" office:value-type="float" office:value="18196.59" calcext:value-type="float">
            <text:p>18.196,59</text:p>
          </table:table-cell>
          <table:table-cell table:number-columns-repeated="1007"/>
        </table:table-row>
        <table:table-row table:style-name="ro1">
          <table:table-cell office:value-type="float" office:value="118031" calcext:value-type="float">
            <text:p>118031</text:p>
          </table:table-cell>
          <table:table-cell office:value-type="string" calcext:value-type="string">
            <text:p>KENSUKE APARECIDO NISH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7996.6" calcext:value-type="float">
            <text:p>7.996,60</text:p>
          </table:table-cell>
          <table:table-cell table:style-name="ce2" office:value-type="float" office:value="22421.68" calcext:value-type="float">
            <text:p>22.421,68</text:p>
          </table:table-cell>
          <table:table-cell table:number-columns-repeated="1007"/>
        </table:table-row>
        <table:table-row table:style-name="ro1">
          <table:table-cell office:value-type="float" office:value="391197" calcext:value-type="float">
            <text:p>391197</text:p>
          </table:table-cell>
          <table:table-cell office:value-type="string" calcext:value-type="string">
            <text:p>LAERCIO ANTONIO CAMARGO NE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4603.26" calcext:value-type="float">
            <text:p>4.603,26</text:p>
          </table:table-cell>
          <table:table-cell table:style-name="ce2" office:value-type="float" office:value="25815.02" calcext:value-type="float">
            <text:p>25.815,02</text:p>
          </table:table-cell>
          <table:table-cell table:number-columns-repeated="1007"/>
        </table:table-row>
        <table:table-row table:style-name="ro1">
          <table:table-cell office:value-type="float" office:value="533630" calcext:value-type="float">
            <text:p>533630</text:p>
          </table:table-cell>
          <table:table-cell office:value-type="string" calcext:value-type="string">
            <text:p>LAURO SANT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style-name="ce2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468.95" calcext:value-type="float">
            <text:p>49.468,95</text:p>
          </table:table-cell>
          <table:table-cell table:style-name="ce2" office:value-type="float" office:value="4262.25" calcext:value-type="float">
            <text:p>4.262,25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9189.97" calcext:value-type="float">
            <text:p>19.189,97</text:p>
          </table:table-cell>
          <table:table-cell table:style-name="ce2" office:value-type="float" office:value="30278.98" calcext:value-type="float">
            <text:p>30.278,98</text:p>
          </table:table-cell>
          <table:table-cell table:number-columns-repeated="1007"/>
        </table:table-row>
        <table:table-row table:style-name="ro1">
          <table:table-cell office:value-type="float" office:value="143050" calcext:value-type="float">
            <text:p>143050</text:p>
          </table:table-cell>
          <table:table-cell office:value-type="string" calcext:value-type="string">
            <text:p>LAZARO PEREIRA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1424.25" calcext:value-type="float">
            <text:p>21.424,25</text:p>
          </table:table-cell>
          <table:table-cell table:style-name="ce2" office:value-type="float" office:value="8994.03" calcext:value-type="float">
            <text:p>8.994,03</text:p>
          </table:table-cell>
          <table:table-cell table:number-columns-repeated="1007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LAZARO SANSEVERIN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741.43" calcext:value-type="float">
            <text:p>13.741,4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741.43" calcext:value-type="float">
            <text:p>13.741,43</text:p>
          </table:table-cell>
          <table:table-cell table:style-name="ce2" office:value-type="float" office:value="1416.13" calcext:value-type="float">
            <text:p>1.416,1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416.13" calcext:value-type="float">
            <text:p>1.416,13</text:p>
          </table:table-cell>
          <table:table-cell table:style-name="ce2" office:value-type="float" office:value="12325.3" calcext:value-type="float">
            <text:p>12.325,30</text:p>
          </table:table-cell>
          <table:table-cell table:number-columns-repeated="1007"/>
        </table:table-row>
        <table:table-row table:style-name="ro1">
          <table:table-cell office:value-type="float" office:value="200444" calcext:value-type="float">
            <text:p>200444</text:p>
          </table:table-cell>
          <table:table-cell office:value-type="string" calcext:value-type="string">
            <text:p>LEE ROBERT KAHN DA SIL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3811.39" calcext:value-type="float">
            <text:p>3.811,3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758.94" calcext:value-type="float">
            <text:p>32.758,94</text:p>
          </table:table-cell>
          <table:table-cell table:style-name="ce2" office:value-type="float" office:value="2386.59" calcext:value-type="float">
            <text:p>2.386,5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916.76" calcext:value-type="float">
            <text:p>2.916,76</text:p>
          </table:table-cell>
          <table:table-cell table:style-name="ce2" office:value-type="float" office:value="29842.18" calcext:value-type="float">
            <text:p>29.842,18</text:p>
          </table:table-cell>
          <table:table-cell table:number-columns-repeated="1007"/>
        </table:table-row>
        <table:table-row table:style-name="ro1">
          <table:table-cell office:value-type="float" office:value="580806" calcext:value-type="float">
            <text:p>580806</text:p>
          </table:table-cell>
          <table:table-cell office:value-type="string" calcext:value-type="string">
            <text:p>LEONARDO GUARIN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2421.54" calcext:value-type="float">
            <text:p>2.421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481.82" calcext:value-type="float">
            <text:p>13.481,82</text:p>
          </table:table-cell>
          <table:table-cell table:style-name="ce2" office:value-type="float" office:value="19594.8" calcext:value-type="float">
            <text:p>19.594,80</text:p>
          </table:table-cell>
          <table:table-cell table:number-columns-repeated="1007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LERCY DURVAL BRANCO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6378.68" calcext:value-type="float">
            <text:p>6.378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104.57" calcext:value-type="float">
            <text:p>15.104,57</text:p>
          </table:table-cell>
          <table:table-cell table:style-name="ce2" office:value-type="float" office:value="16178.2" calcext:value-type="float">
            <text:p>16.178,20</text:p>
          </table:table-cell>
          <table:table-cell table:number-columns-repeated="1007"/>
        </table:table-row>
        <table:table-row table:style-name="ro1">
          <table:table-cell office:value-type="float" office:value="698435" calcext:value-type="float">
            <text:p>698435</text:p>
          </table:table-cell>
          <table:table-cell office:value-type="string" calcext:value-type="string">
            <text:p>LIA MAIEROVITCH P HENRI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1901.78" calcext:value-type="float">
            <text:p>1.901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372.89" calcext:value-type="float">
            <text:p>32.372,89</text:p>
          </table:table-cell>
          <table:table-cell table:style-name="ce2" office:value-type="float" office:value="2952.57" calcext:value-type="float">
            <text:p>2.952,57</text:p>
          </table:table-cell>
          <table:table-cell table:style-name="ce2" office:value-type="float" office:value="7221.22" calcext:value-type="float">
            <text:p>7.221,2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234.42" calcext:value-type="float">
            <text:p>13.234,42</text:p>
          </table:table-cell>
          <table:table-cell table:style-name="ce2" office:value-type="float" office:value="19138.47" calcext:value-type="float">
            <text:p>19.138,47</text:p>
          </table:table-cell>
          <table:table-cell table:number-columns-repeated="1007"/>
        </table:table-row>
        <table:table-row table:style-name="ro1">
          <table:table-cell office:value-type="float" office:value="344480" calcext:value-type="float">
            <text:p>344480</text:p>
          </table:table-cell>
          <table:table-cell office:value-type="string" calcext:value-type="string">
            <text:p>LIGIA MARIA MART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014.24" calcext:value-type="float">
            <text:p>12.014,24</text:p>
          </table:table-cell>
          <table:table-cell table:style-name="ce2" office:value-type="float" office:value="20965.06" calcext:value-type="float">
            <text:p>20.965,06</text:p>
          </table:table-cell>
          <table:table-cell table:number-columns-repeated="1007"/>
        </table:table-row>
        <table:table-row table:style-name="ro1">
          <table:table-cell office:value-type="float" office:value="831591" calcext:value-type="float">
            <text:p>831591</text:p>
          </table:table-cell>
          <table:table-cell office:value-type="string" calcext:value-type="string">
            <text:p>LILIANA BUFF DE SOUZ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368.15" calcext:value-type="float">
            <text:p>10.368,15</text:p>
          </table:table-cell>
          <table:table-cell table:style-name="ce2" office:value-type="float" office:value="22611.15" calcext:value-type="float">
            <text:p>22.611,15</text:p>
          </table:table-cell>
          <table:table-cell table:number-columns-repeated="1007"/>
        </table:table-row>
        <table:table-row table:style-name="ro1">
          <table:table-cell office:value-type="float" office:value="94440" calcext:value-type="float">
            <text:p>94440</text:p>
          </table:table-cell>
          <table:table-cell office:value-type="string" calcext:value-type="string">
            <text:p>LUCIA MARIA CASALI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2493.48" calcext:value-type="float">
            <text:p>22.493,48</text:p>
          </table:table-cell>
          <table:table-cell table:style-name="ce2" office:value-type="float" office:value="10583.14" calcext:value-type="float">
            <text:p>10.583,14</text:p>
          </table:table-cell>
          <table:table-cell table:number-columns-repeated="1007"/>
        </table:table-row>
        <table:table-row table:style-name="ro1">
          <table:table-cell office:value-type="float" office:value="270680" calcext:value-type="float">
            <text:p>270680</text:p>
          </table:table-cell>
          <table:table-cell office:value-type="string" calcext:value-type="string">
            <text:p>LUCIA MARIA DE F F P LE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9553.81" calcext:value-type="float">
            <text:p>29.553,81</text:p>
          </table:table-cell>
          <table:table-cell table:style-name="ce2" office:value-type="float" office:value="2642.47" calcext:value-type="float">
            <text:p>2.642,47</text:p>
          </table:table-cell>
          <table:table-cell table:style-name="ce2" office:value-type="float" office:value="6531.25" calcext:value-type="float">
            <text:p>6.531,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097.13" calcext:value-type="float">
            <text:p>12.097,13</text:p>
          </table:table-cell>
          <table:table-cell table:style-name="ce2" office:value-type="float" office:value="17456.68" calcext:value-type="float">
            <text:p>17.456,68</text:p>
          </table:table-cell>
          <table:table-cell table:number-columns-repeated="1007"/>
        </table:table-row>
        <table:table-row table:style-name="ro1">
          <table:table-cell office:value-type="float" office:value="2059" calcext:value-type="float">
            <text:p>2059</text:p>
          </table:table-cell>
          <table:table-cell office:value-type="string" calcext:value-type="string">
            <text:p>LUIS FERNANDO VIO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NTOS</text:p>
          </table:table-cell>
          <table:table-cell table:style-name="ce2" office:value-type="float" office:value="28947.55" calcext:value-type="float">
            <text:p>28.947,5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575.78" calcext:value-type="float">
            <text:p>2.575,78</text:p>
          </table:table-cell>
          <table:table-cell table:style-name="ce2" office:value-type="float" office:value="6330.73" calcext:value-type="float">
            <text:p>6.330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495.37" calcext:value-type="float">
            <text:p>10.495,37</text:p>
          </table:table-cell>
          <table:table-cell table:style-name="ce2" office:value-type="float" office:value="18452.18" calcext:value-type="float">
            <text:p>18.452,18</text:p>
          </table:table-cell>
          <table:table-cell table:number-columns-repeated="1007"/>
        </table:table-row>
        <table:table-row table:style-name="ro1">
          <table:table-cell office:value-type="float" office:value="176762" calcext:value-type="float">
            <text:p>176762</text:p>
          </table:table-cell>
          <table:table-cell office:value-type="string" calcext:value-type="string">
            <text:p>LUIZ ANTONIO ALMEID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793.91" calcext:value-type="float">
            <text:p>6.79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122.56" calcext:value-type="float">
            <text:p>15.122,56</text:p>
          </table:table-cell>
          <table:table-cell table:style-name="ce2" office:value-type="float" office:value="17856.74" calcext:value-type="float">
            <text:p>17.856,74</text:p>
          </table:table-cell>
          <table:table-cell table:number-columns-repeated="1007"/>
        </table:table-row>
        <table:table-row table:style-name="ro1">
          <table:table-cell office:value-type="float" office:value="261691" calcext:value-type="float">
            <text:p>261691</text:p>
          </table:table-cell>
          <table:table-cell office:value-type="string" calcext:value-type="string">
            <text:p>LUIZ ANTONIO FLEURY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8056.06" calcext:value-type="float">
            <text:p>28.056,06</text:p>
          </table:table-cell>
          <table:table-cell table:style-name="ce2" office:value-type="float" office:value="5020.56" calcext:value-type="float">
            <text:p>5.020,56</text:p>
          </table:table-cell>
          <table:table-cell table:number-columns-repeated="1007"/>
        </table:table-row>
        <table:table-row table:style-name="ro1">
          <table:table-cell office:value-type="float" office:value="391414" calcext:value-type="float">
            <text:p>391414</text:p>
          </table:table-cell>
          <table:table-cell office:value-type="string" calcext:value-type="string">
            <text:p>LUIZ ANTONIO FOR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765.59" calcext:value-type="float">
            <text:p>6.765,5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023.4" calcext:value-type="float">
            <text:p>17.023,40</text:p>
          </table:table-cell>
          <table:table-cell table:style-name="ce2" office:value-type="float" office:value="16053.22" calcext:value-type="float">
            <text:p>16.053,22</text:p>
          </table:table-cell>
          <table:table-cell table:number-columns-repeated="1007"/>
        </table:table-row>
        <table:table-row table:style-name="ro1">
          <table:table-cell office:value-type="float" office:value="227531" calcext:value-type="float">
            <text:p>227531</text:p>
          </table:table-cell>
          <table:table-cell office:value-type="string" calcext:value-type="string">
            <text:p>LUIZ ANTONIO MASCARO SMAN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style-name="ce2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468.95" calcext:value-type="float">
            <text:p>49.468,95</text:p>
          </table:table-cell>
          <table:table-cell table:style-name="ce2" office:value-type="float" office:value="3007.8" calcext:value-type="float">
            <text:p>3.007,8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955.12" calcext:value-type="float">
            <text:p>13.955,12</text:p>
          </table:table-cell>
          <table:table-cell table:style-name="ce2" office:value-type="float" office:value="35513.83" calcext:value-type="float">
            <text:p>35.513,83</text:p>
          </table:table-cell>
          <table:table-cell table:number-columns-repeated="1007"/>
        </table:table-row>
        <table:table-row table:style-name="ro1">
          <table:table-cell office:value-type="float" office:value="324871" calcext:value-type="float">
            <text:p>324871</text:p>
          </table:table-cell>
          <table:table-cell office:value-type="string" calcext:value-type="string">
            <text:p>LUIZ ANTONIO NUN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688.55" calcext:value-type="float">
            <text:p>15.688,55</text:p>
          </table:table-cell>
          <table:table-cell table:style-name="ce2" office:value-type="float" office:value="14729.73" calcext:value-type="float">
            <text:p>14.729,73</text:p>
          </table:table-cell>
          <table:table-cell table:number-columns-repeated="1007"/>
        </table:table-row>
        <table:table-row table:style-name="ro1">
          <table:table-cell office:value-type="float" office:value="570907" calcext:value-type="float">
            <text:p>570907</text:p>
          </table:table-cell>
          <table:table-cell office:value-type="string" calcext:value-type="string">
            <text:p>LUIZ ANTONIO ORLAN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388.75" calcext:value-type="float">
            <text:p>2.388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859.86" calcext:value-type="float">
            <text:p>32.859,86</text:p>
          </table:table-cell>
          <table:table-cell table:style-name="ce2" office:value-type="float" office:value="3006.14" calcext:value-type="float">
            <text:p>3.006,14</text:p>
          </table:table-cell>
          <table:table-cell table:style-name="ce2" office:value-type="float" office:value="7340.41" calcext:value-type="float">
            <text:p>7.340,4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220" calcext:value-type="float">
            <text:p>12.220,00</text:p>
          </table:table-cell>
          <table:table-cell table:style-name="ce2" office:value-type="float" office:value="20639.86" calcext:value-type="float">
            <text:p>20.639,86</text:p>
          </table:table-cell>
          <table:table-cell table:number-columns-repeated="1007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LUIZ ANTONIO SANT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style-name="ce2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614.93" calcext:value-type="float">
            <text:p>49.614,93</text:p>
          </table:table-cell>
          <table:table-cell table:style-name="ce2" office:value-type="float" office:value="4240.75" calcext:value-type="float">
            <text:p>4.240,75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419.2" calcext:value-type="float">
            <text:p>17.419,20</text:p>
          </table:table-cell>
          <table:table-cell table:style-name="ce2" office:value-type="float" office:value="32195.73" calcext:value-type="float">
            <text:p>32.195,73</text:p>
          </table:table-cell>
          <table:table-cell table:number-columns-repeated="1007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LUIZ BENEDITO MAXIM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260.52" calcext:value-type="float">
            <text:p>17.260,52</text:p>
          </table:table-cell>
          <table:table-cell table:style-name="ce2" office:value-type="float" office:value="13157.76" calcext:value-type="float">
            <text:p>13.157,76</text:p>
          </table:table-cell>
          <table:table-cell table:number-columns-repeated="1007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LUIZ CARLOS ALV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7423.99" calcext:value-type="float">
            <text:p>27.423,99</text:p>
          </table:table-cell>
          <table:table-cell table:style-name="ce2" office:value-type="float" office:value="1711.83" calcext:value-type="float">
            <text:p>1.711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9135.82" calcext:value-type="float">
            <text:p>29.135,82</text:p>
          </table:table-cell>
          <table:table-cell table:style-name="ce2" office:value-type="float" office:value="2596.49" calcext:value-type="float">
            <text:p>2.596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2003.39" calcext:value-type="float">
            <text:p>22.003,39</text:p>
          </table:table-cell>
          <table:table-cell table:style-name="ce2" office:value-type="float" office:value="7132.43" calcext:value-type="float">
            <text:p>7.132,43</text:p>
          </table:table-cell>
          <table:table-cell table:number-columns-repeated="1007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UIZ CARLOS CESAR DE ABREU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866.6" calcext:value-type="float">
            <text:p>9.866,60</text:p>
          </table:table-cell>
          <table:table-cell table:style-name="ce2" office:value-type="float" office:value="20551.68" calcext:value-type="float">
            <text:p>20.551,68</text:p>
          </table:table-cell>
          <table:table-cell table:number-columns-repeated="1007"/>
        </table:table-row>
        <table:table-row table:style-name="ro1">
          <table:table-cell office:value-type="float" office:value="368225" calcext:value-type="float">
            <text:p>368225</text:p>
          </table:table-cell>
          <table:table-cell office:value-type="string" calcext:value-type="string">
            <text:p>LUIZ CARLOS DE MACEDO SOAR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3802.12" calcext:value-type="float">
            <text:p>3.802,12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510.16" calcext:value-type="float">
            <text:p>10.510,16</text:p>
          </table:table-cell>
          <table:table-cell table:style-name="ce2" office:value-type="float" office:value="35117.25" calcext:value-type="float">
            <text:p>35.117,25</text:p>
          </table:table-cell>
          <table:table-cell table:number-columns-repeated="1007"/>
        </table:table-row>
        <table:table-row table:style-name="ro1">
          <table:table-cell office:value-type="float" office:value="74519" calcext:value-type="float">
            <text:p>74519</text:p>
          </table:table-cell>
          <table:table-cell office:value-type="string" calcext:value-type="string">
            <text:p>LUIZ CARLOS GALVA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842.93" calcext:value-type="float">
            <text:p>16.842,93</text:p>
          </table:table-cell>
          <table:table-cell table:style-name="ce2" office:value-type="float" office:value="16233.69" calcext:value-type="float">
            <text:p>16.233,69</text:p>
          </table:table-cell>
          <table:table-cell table:number-columns-repeated="1007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LUIZ CARLOS GARITANO DE CAST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office:value-type="float" office:value="4.53" calcext:value-type="float">
            <text:p>4,53</text:p>
          </table:table-cell>
          <table:table-cell table:style-name="ce2" office:value-type="float" office:value="-6156.77" calcext:value-type="float">
            <text:p>-6.156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5316.9" calcext:value-type="float">
            <text:p>5.316,90</text:p>
          </table:table-cell>
          <table:table-cell table:style-name="ce2" office:value-type="float" office:value="40310.51" calcext:value-type="float">
            <text:p>40.310,51</text:p>
          </table:table-cell>
          <table:table-cell table:number-columns-repeated="1007"/>
        </table:table-row>
        <table:table-row table:style-name="ro1">
          <table:table-cell office:value-type="float" office:value="940768" calcext:value-type="float">
            <text:p>940768</text:p>
          </table:table-cell>
          <table:table-cell office:value-type="string" calcext:value-type="string">
            <text:p>LUIZ CARLOS GAVAZZ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119.54" calcext:value-type="float">
            <text:p>10.119,54</text:p>
          </table:table-cell>
          <table:table-cell table:style-name="ce2" office:value-type="float" office:value="20298.74" calcext:value-type="float">
            <text:p>20.298,74</text:p>
          </table:table-cell>
          <table:table-cell table:number-columns-repeated="1007"/>
        </table:table-row>
        <table:table-row table:style-name="ro1">
          <table:table-cell office:value-type="float" office:value="106735" calcext:value-type="float">
            <text:p>106735</text:p>
          </table:table-cell>
          <table:table-cell office:value-type="string" calcext:value-type="string">
            <text:p>LUIZ CARLOS GUIMARAES BROND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4264.05" calcext:value-type="float">
            <text:p>4.264,05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6920.18" calcext:value-type="float">
            <text:p>6.920,18</text:p>
          </table:table-cell>
          <table:table-cell table:style-name="ce2" office:value-type="float" office:value="11453.33" calcext:value-type="float">
            <text:p>11.453,33</text:p>
          </table:table-cell>
          <table:table-cell table:style-name="ce2" office:value-type="float" office:value="18964.95" calcext:value-type="float">
            <text:p>18.964,95</text:p>
          </table:table-cell>
          <table:table-cell table:number-columns-repeated="1007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LUIZ CARLOS PRIMO BALLALA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158.05" calcext:value-type="float">
            <text:p>12.158,05</text:p>
          </table:table-cell>
          <table:table-cell table:style-name="ce2" office:value-type="float" office:value="20821.25" calcext:value-type="float">
            <text:p>20.821,25</text:p>
          </table:table-cell>
          <table:table-cell table:number-columns-repeated="1007"/>
        </table:table-row>
        <table:table-row table:style-name="ro1">
          <table:table-cell office:value-type="float" office:value="577500" calcext:value-type="float">
            <text:p>577500</text:p>
          </table:table-cell>
          <table:table-cell office:value-type="string" calcext:value-type="string">
            <text:p>LUIZ CARLOS R DE ANDRA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543.22" calcext:value-type="float">
            <text:p>2.543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490.77" calcext:value-type="float">
            <text:p>31.490,77</text:p>
          </table:table-cell>
          <table:table-cell table:style-name="ce2" office:value-type="float" office:value="2855.54" calcext:value-type="float">
            <text:p>2.855,54</text:p>
          </table:table-cell>
          <table:table-cell table:style-name="ce2" office:value-type="float" office:value="6953.19" calcext:value-type="float">
            <text:p>6.953,1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751.62" calcext:value-type="float">
            <text:p>11.751,62</text:p>
          </table:table-cell>
          <table:table-cell table:style-name="ce2" office:value-type="float" office:value="19739.15" calcext:value-type="float">
            <text:p>19.739,15</text:p>
          </table:table-cell>
          <table:table-cell table:number-columns-repeated="1007"/>
        </table:table-row>
        <table:table-row table:style-name="ro1">
          <table:table-cell office:value-type="float" office:value="580624" calcext:value-type="float">
            <text:p>580624</text:p>
          </table:table-cell>
          <table:table-cell office:value-type="string" calcext:value-type="string">
            <text:p>LUIZ CESAR GAMA PELLEG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35.79" calcext:value-type="float">
            <text:p>2.735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06.9" calcext:value-type="float">
            <text:p>33.206,90</text:p>
          </table:table-cell>
          <table:table-cell table:style-name="ce2" office:value-type="float" office:value="3044.31" calcext:value-type="float">
            <text:p>3.044,31</text:p>
          </table:table-cell>
          <table:table-cell table:style-name="ce2" office:value-type="float" office:value="6849.62" calcext:value-type="float">
            <text:p>6.849,6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1116.04" calcext:value-type="float">
            <text:p>21.116,04</text:p>
          </table:table-cell>
          <table:table-cell table:style-name="ce2" office:value-type="float" office:value="12090.86" calcext:value-type="float">
            <text:p>12.090,86</text:p>
          </table:table-cell>
          <table:table-cell table:number-columns-repeated="1007"/>
        </table:table-row>
        <table:table-row table:style-name="ro1">
          <table:table-cell office:value-type="float" office:value="69265" calcext:value-type="float">
            <text:p>69265</text:p>
          </table:table-cell>
          <table:table-cell office:value-type="string" calcext:value-type="string">
            <text:p>LUIZ CLAUDIO BAND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NTOS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3839.68" calcext:value-type="float">
            <text:p>3.839,68</text:p>
          </table:table-cell>
          <table:table-cell table:style-name="ce2" office:value-type="float" office:value="6690.7" calcext:value-type="float">
            <text:p>6.690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941.21" calcext:value-type="float">
            <text:p>15.941,21</text:p>
          </table:table-cell>
          <table:table-cell table:style-name="ce2" office:value-type="float" office:value="29686.2" calcext:value-type="float">
            <text:p>29.686,20</text:p>
          </table:table-cell>
          <table:table-cell table:number-columns-repeated="1007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LUIZ DE CAMPOS MAI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office:value-type="float" office:value="245905" calcext:value-type="float">
            <text:p>245905</text:p>
          </table:table-cell>
          <table:table-cell office:value-type="string" calcext:value-type="string">
            <text:p>LUIZ FELIPPE F CASTI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793.91" calcext:value-type="float">
            <text:p>6.79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967.26" calcext:value-type="float">
            <text:p>10.967,26</text:p>
          </table:table-cell>
          <table:table-cell table:style-name="ce2" office:value-type="float" office:value="22012.04" calcext:value-type="float">
            <text:p>22.012,04</text:p>
          </table:table-cell>
          <table:table-cell table:number-columns-repeated="1007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LUIZ FERNANDO COSTA E SILV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7500.17" calcext:value-type="float">
            <text:p>27.500,17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float" office:value="27500.17" calcext:value-type="float">
            <text:p>27.500,17</text:p>
          </table:table-cell>
          <table:table-cell table:style-name="ce2" office:value-type="float" office:value="2416.57" calcext:value-type="float">
            <text:p>2.416,57</text:p>
          </table:table-cell>
          <table:table-cell table:style-name="ce2" office:value-type="float" office:value="5505.03" calcext:value-type="float">
            <text:p>5.505,0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197.66" calcext:value-type="float">
            <text:p>8.197,66</text:p>
          </table:table-cell>
          <table:table-cell table:style-name="ce2" office:value-type="float" office:value="19302.51" calcext:value-type="float">
            <text:p>19.302,51</text:p>
          </table:table-cell>
          <table:table-cell table:number-columns-repeated="1007"/>
        </table:table-row>
        <table:table-row table:style-name="ro1">
          <table:table-cell office:value-type="float" office:value="271982" calcext:value-type="float">
            <text:p>271982</text:p>
          </table:table-cell>
          <table:table-cell office:value-type="string" calcext:value-type="string">
            <text:p>LUIZ GONZAGA DA S MARCO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style-name="ce2" office:value-type="float" office:value="15641.38" calcext:value-type="float">
            <text:p>15.641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6924.15" calcext:value-type="float">
            <text:p>46.924,15</text:p>
          </table:table-cell>
          <table:table-cell table:style-name="ce2" office:value-type="float" office:value="3982.33" calcext:value-type="float">
            <text:p>3.982,33</text:p>
          </table:table-cell>
          <table:table-cell table:style-name="ce2" office:value-type="float" office:value="6430.82" calcext:value-type="float">
            <text:p>6.430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789.97" calcext:value-type="float">
            <text:p>12.789,97</text:p>
          </table:table-cell>
          <table:table-cell table:style-name="ce2" office:value-type="float" office:value="34134.18" calcext:value-type="float">
            <text:p>34.134,18</text:p>
          </table:table-cell>
          <table:table-cell table:number-columns-repeated="1007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LUIZ GONZAGA DE CARVA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645.55" calcext:value-type="float">
            <text:p>10.645,55</text:p>
          </table:table-cell>
          <table:table-cell table:style-name="ce2" office:value-type="float" office:value="19772.73" calcext:value-type="float">
            <text:p>19.772,73</text:p>
          </table:table-cell>
          <table:table-cell table:number-columns-repeated="1007"/>
        </table:table-row>
        <table:table-row table:style-name="ro1">
          <table:table-cell office:value-type="float" office:value="553384" calcext:value-type="float">
            <text:p>553384</text:p>
          </table:table-cell>
          <table:table-cell office:value-type="string" calcext:value-type="string">
            <text:p>LUIZ GONZAGA LIMA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1695.3" calcext:value-type="float">
            <text:p>1.695,3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8810.05" calcext:value-type="float">
            <text:p>18.810,05</text:p>
          </table:table-cell>
          <table:table-cell table:style-name="ce2" office:value-type="float" office:value="17820.84" calcext:value-type="float">
            <text:p>17.820,84</text:p>
          </table:table-cell>
          <table:table-cell table:style-name="ce2" office:value-type="float" office:value="15158.46" calcext:value-type="float">
            <text:p>15.158,46</text:p>
          </table:table-cell>
          <table:table-cell table:number-columns-repeated="1007"/>
        </table:table-row>
        <table:table-row table:style-name="ro1">
          <table:table-cell office:value-type="float" office:value="563403" calcext:value-type="float">
            <text:p>563403</text:p>
          </table:table-cell>
          <table:table-cell office:value-type="string" calcext:value-type="string">
            <text:p>LUIZ INACIO PRADO 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0.19" calcext:value-type="float">
            <text:p>2.600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1.3" calcext:value-type="float">
            <text:p>33.071,30</text:p>
          </table:table-cell>
          <table:table-cell table:style-name="ce2" office:value-type="float" office:value="3029.39" calcext:value-type="float">
            <text:p>3.029,39</text:p>
          </table:table-cell>
          <table:table-cell table:style-name="ce2" office:value-type="float" office:value="6816.43" calcext:value-type="float">
            <text:p>6.816,4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928.66" calcext:value-type="float">
            <text:p>15.928,66</text:p>
          </table:table-cell>
          <table:table-cell table:style-name="ce2" office:value-type="float" office:value="17142.64" calcext:value-type="float">
            <text:p>17.142,64</text:p>
          </table:table-cell>
          <table:table-cell table:number-columns-repeated="1007"/>
        </table:table-row>
        <table:table-row table:style-name="ro1">
          <table:table-cell office:value-type="float" office:value="960858" calcext:value-type="float">
            <text:p>960858</text:p>
          </table:table-cell>
          <table:table-cell office:value-type="string" calcext:value-type="string">
            <text:p>LUIZ JOSE PREZIA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2660.36" calcext:value-type="float">
            <text:p>2.660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402.79" calcext:value-type="float">
            <text:p>11.402,79</text:p>
          </table:table-cell>
          <table:table-cell table:style-name="ce2" office:value-type="float" office:value="34224.62" calcext:value-type="float">
            <text:p>34.224,62</text:p>
          </table:table-cell>
          <table:table-cell table:number-columns-repeated="1007"/>
        </table:table-row>
        <table:table-row table:style-name="ro1">
          <table:table-cell office:value-type="float" office:value="895877" calcext:value-type="float">
            <text:p>895877</text:p>
          </table:table-cell>
          <table:table-cell office:value-type="string" calcext:value-type="string">
            <text:p>LUIZ ORLANDO DE BARROS SEGA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3188.89" calcext:value-type="float">
            <text:p>3.188,8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136.44" calcext:value-type="float">
            <text:p>32.136,44</text:p>
          </table:table-cell>
          <table:table-cell table:style-name="ce2" office:value-type="float" office:value="2926.56" calcext:value-type="float">
            <text:p>2.926,56</text:p>
          </table:table-cell>
          <table:table-cell table:style-name="ce2" office:value-type="float" office:value="6639.76" calcext:value-type="float">
            <text:p>6.639,7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102.36" calcext:value-type="float">
            <text:p>20.102,36</text:p>
          </table:table-cell>
          <table:table-cell table:style-name="ce2" office:value-type="float" office:value="12034.08" calcext:value-type="float">
            <text:p>12.034,08</text:p>
          </table:table-cell>
          <table:table-cell table:number-columns-repeated="1007"/>
        </table:table-row>
        <table:table-row table:style-name="ro1">
          <table:table-cell office:value-type="float" office:value="585117" calcext:value-type="float">
            <text:p>585117</text:p>
          </table:table-cell>
          <table:table-cell office:value-type="string" calcext:value-type="string">
            <text:p>LUIZ PEGORA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472.46" calcext:value-type="float">
            <text:p>10.472,46</text:p>
          </table:table-cell>
          <table:table-cell table:style-name="ce2" office:value-type="float" office:value="19945.82" calcext:value-type="float">
            <text:p>19.945,82</text:p>
          </table:table-cell>
          <table:table-cell table:number-columns-repeated="1007"/>
        </table:table-row>
        <table:table-row table:style-name="ro1">
          <table:table-cell office:value-type="float" office:value="15084" calcext:value-type="float">
            <text:p>15084</text:p>
          </table:table-cell>
          <table:table-cell office:value-type="string" calcext:value-type="string">
            <text:p>LUIZ PI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style-name="ce2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468.95" calcext:value-type="float">
            <text:p>49.468,95</text:p>
          </table:table-cell>
          <table:table-cell table:style-name="ce2" office:value-type="float" office:value="4224.68" calcext:value-type="float">
            <text:p>4.224,68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880.69" calcext:value-type="float">
            <text:p>16.880,69</text:p>
          </table:table-cell>
          <table:table-cell table:style-name="ce2" office:value-type="float" office:value="32588.26" calcext:value-type="float">
            <text:p>32.588,26</text:p>
          </table:table-cell>
          <table:table-cell table:number-columns-repeated="1007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LUIZ ROBERTO DA SILVA LE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4491.86" calcext:value-type="float">
            <text:p>4.491,86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6281.36" calcext:value-type="float">
            <text:p>6.281,36</text:p>
          </table:table-cell>
          <table:table-cell table:style-name="ce2" office:value-type="float" office:value="12388.32" calcext:value-type="float">
            <text:p>12.388,32</text:p>
          </table:table-cell>
          <table:table-cell table:style-name="ce2" office:value-type="float" office:value="18029.96" calcext:value-type="float">
            <text:p>18.029,96</text:p>
          </table:table-cell>
          <table:table-cell table:number-columns-repeated="1007"/>
        </table:table-row>
        <table:table-row table:style-name="ro1">
          <table:table-cell office:value-type="float" office:value="931536" calcext:value-type="float">
            <text:p>931536</text:p>
          </table:table-cell>
          <table:table-cell office:value-type="string" calcext:value-type="string">
            <text:p>LUIZ ROBERTO P PEREIRA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278.26" calcext:value-type="float">
            <text:p>18.278,26</text:p>
          </table:table-cell>
          <table:table-cell table:style-name="ce2" office:value-type="float" office:value="14701.04" calcext:value-type="float">
            <text:p>14.701,04</text:p>
          </table:table-cell>
          <table:table-cell table:number-columns-repeated="1007"/>
        </table:table-row>
        <table:table-row table:style-name="ro1">
          <table:table-cell office:value-type="float" office:value="460213" calcext:value-type="float">
            <text:p>460213</text:p>
          </table:table-cell>
          <table:table-cell office:value-type="string" calcext:value-type="string">
            <text:p>LUIZ RODOLPHO MARSI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3839.68" calcext:value-type="float">
            <text:p>3.839,68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641.83" calcext:value-type="float">
            <text:p>13.641,83</text:p>
          </table:table-cell>
          <table:table-cell table:style-name="ce2" office:value-type="float" office:value="31985.58" calcext:value-type="float">
            <text:p>31.985,58</text:p>
          </table:table-cell>
          <table:table-cell table:number-columns-repeated="1007"/>
        </table:table-row>
        <table:table-row table:style-name="ro1">
          <table:table-cell office:value-type="float" office:value="413910" calcext:value-type="float">
            <text:p>413910</text:p>
          </table:table-cell>
          <table:table-cell office:value-type="string" calcext:value-type="string">
            <text:p>LUIZ ROQUE LOMBARD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965.12" calcext:value-type="float">
            <text:p>20.965,12</text:p>
          </table:table-cell>
          <table:table-cell table:style-name="ce2" office:value-type="float" office:value="12014.18" calcext:value-type="float">
            <text:p>12.014,18</text:p>
          </table:table-cell>
          <table:table-cell table:number-columns-repeated="1007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LUIZ SAVERIO PLAST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7578.61" calcext:value-type="float">
            <text:p>7.578,61</text:p>
          </table:table-cell>
          <table:table-cell table:style-name="ce2" office:value-type="float" office:value="25400.69" calcext:value-type="float">
            <text:p>25.400,69</text:p>
          </table:table-cell>
          <table:table-cell table:number-columns-repeated="1007"/>
        </table:table-row>
        <table:table-row table:style-name="ro1">
          <table:table-cell office:value-type="float" office:value="151538" calcext:value-type="float">
            <text:p>151538</text:p>
          </table:table-cell>
          <table:table-cell office:value-type="string" calcext:value-type="string">
            <text:p>LUIZ SERGIO CARVALHO SANTO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9970.28" calcext:value-type="float">
            <text:p>19.970,28</text:p>
          </table:table-cell>
          <table:table-cell table:style-name="ce2" office:value-type="float" office:value="13106.34" calcext:value-type="float">
            <text:p>13.106,34</text:p>
          </table:table-cell>
          <table:table-cell table:number-columns-repeated="1007"/>
        </table:table-row>
        <table:table-row table:style-name="ro1">
          <table:table-cell office:value-type="float" office:value="523752" calcext:value-type="float">
            <text:p>523752</text:p>
          </table:table-cell>
          <table:table-cell office:value-type="string" calcext:value-type="string">
            <text:p>LUIZ SERGIO DE PAU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3839.68" calcext:value-type="float">
            <text:p>3.839,68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711.16" calcext:value-type="float">
            <text:p>20.711,16</text:p>
          </table:table-cell>
          <table:table-cell table:style-name="ce2" office:value-type="float" office:value="24916.25" calcext:value-type="float">
            <text:p>24.916,25</text:p>
          </table:table-cell>
          <table:table-cell table:number-columns-repeated="1007"/>
        </table:table-row>
        <table:table-row table:style-name="ro1">
          <table:table-cell office:value-type="float" office:value="684524" calcext:value-type="float">
            <text:p>684524</text:p>
          </table:table-cell>
          <table:table-cell office:value-type="string" calcext:value-type="string">
            <text:p>LUIZA NAGIB ELUF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7393.46" calcext:value-type="float">
            <text:p>7.393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954.31" calcext:value-type="float">
            <text:p>15.954,31</text:p>
          </table:table-cell>
          <table:table-cell table:style-name="ce2" office:value-type="float" office:value="17122.31" calcext:value-type="float">
            <text:p>17.122,31</text:p>
          </table:table-cell>
          <table:table-cell table:number-columns-repeated="1007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MAMEDE JOSE COE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1902.05" calcext:value-type="float">
            <text:p>1.902,05</text:p>
          </table:table-cell>
          <table:table-cell table:style-name="ce2" office:value-type="float" office:value="16186.57" calcext:value-type="float">
            <text:p>16.186,5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8559.73" calcext:value-type="float">
            <text:p>48.559,73</text:p>
          </table:table-cell>
          <table:table-cell table:style-name="ce2" office:value-type="float" office:value="4124.67" calcext:value-type="float">
            <text:p>4.124,67</text:p>
          </table:table-cell>
          <table:table-cell table:style-name="ce2" office:value-type="float" office:value="6697.69" calcext:value-type="float">
            <text:p>6.697,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682.46" calcext:value-type="float">
            <text:p>18.682,46</text:p>
          </table:table-cell>
          <table:table-cell table:style-name="ce2" office:value-type="float" office:value="29877.27" calcext:value-type="float">
            <text:p>29.877,27</text:p>
          </table:table-cell>
          <table:table-cell table:number-columns-repeated="1007"/>
        </table:table-row>
        <table:table-row table:style-name="ro1">
          <table:table-cell office:value-type="float" office:value="536356" calcext:value-type="float">
            <text:p>536356</text:p>
          </table:table-cell>
          <table:table-cell office:value-type="string" calcext:value-type="string">
            <text:p>MANOEL FONSECA LAG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690.7" calcext:value-type="float">
            <text:p>6.690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4278.52" calcext:value-type="float">
            <text:p>24.278,52</text:p>
          </table:table-cell>
          <table:table-cell table:style-name="ce2" office:value-type="float" office:value="6139.76" calcext:value-type="float">
            <text:p>6.139,76</text:p>
          </table:table-cell>
          <table:table-cell table:number-columns-repeated="1007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MANOEL PINTO CUN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438.06" calcext:value-type="float">
            <text:p>10.438,06</text:p>
          </table:table-cell>
          <table:table-cell table:style-name="ce2" office:value-type="float" office:value="19980.22" calcext:value-type="float">
            <text:p>19.980,22</text:p>
          </table:table-cell>
          <table:table-cell table:number-columns-repeated="1007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MARCIO ANTONIO INACAR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603.79" calcext:value-type="float">
            <text:p>14.603,79</text:p>
          </table:table-cell>
          <table:table-cell table:style-name="ce2" office:value-type="float" office:value="18375.51" calcext:value-type="float">
            <text:p>18.375,51</text:p>
          </table:table-cell>
          <table:table-cell table:number-columns-repeated="1007"/>
        </table:table-row>
        <table:table-row table:style-name="ro1">
          <table:table-cell office:value-type="float" office:value="569521" calcext:value-type="float">
            <text:p>569521</text:p>
          </table:table-cell>
          <table:table-cell office:value-type="string" calcext:value-type="string">
            <text:p>MARCIO CUNHA BER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628.81" calcext:value-type="float">
            <text:p>15.628,81</text:p>
          </table:table-cell>
          <table:table-cell table:style-name="ce2" office:value-type="float" office:value="17350.49" calcext:value-type="float">
            <text:p>17.350,49</text:p>
          </table:table-cell>
          <table:table-cell table:number-columns-repeated="1007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MARCIO KUHNE PR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7194.12" calcext:value-type="float">
            <text:p>7.194,12</text:p>
          </table:table-cell>
          <table:table-cell table:style-name="ce2" office:value-type="float" office:value="23224.16" calcext:value-type="float">
            <text:p>23.224,16</text:p>
          </table:table-cell>
          <table:table-cell table:number-columns-repeated="1007"/>
        </table:table-row>
        <table:table-row table:style-name="ro1">
          <table:table-cell office:value-type="float" office:value="514627" calcext:value-type="float">
            <text:p>514627</text:p>
          </table:table-cell>
          <table:table-cell office:value-type="string" calcext:value-type="string">
            <text:p>MARCIO SCHNEIDER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241.19" calcext:value-type="float">
            <text:p>9.241,19</text:p>
          </table:table-cell>
          <table:table-cell table:style-name="ce2" office:value-type="float" office:value="23835.43" calcext:value-type="float">
            <text:p>23.835,43</text:p>
          </table:table-cell>
          <table:table-cell table:number-columns-repeated="1007"/>
        </table:table-row>
        <table:table-row table:style-name="ro1">
          <table:table-cell office:value-type="float" office:value="523090" calcext:value-type="float">
            <text:p>523090</text:p>
          </table:table-cell>
          <table:table-cell office:value-type="string" calcext:value-type="string">
            <text:p>MARCO ANTONI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7317.51" calcext:value-type="float">
            <text:p>7.317,5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9469.46" calcext:value-type="float">
            <text:p>19.469,46</text:p>
          </table:table-cell>
          <table:table-cell table:style-name="ce2" office:value-type="float" office:value="13509.84" calcext:value-type="float">
            <text:p>13.509,84</text:p>
          </table:table-cell>
          <table:table-cell table:number-columns-repeated="1007"/>
        </table:table-row>
        <table:table-row table:style-name="ro1">
          <table:table-cell office:value-type="float" office:value="395675" calcext:value-type="float">
            <text:p>395675</text:p>
          </table:table-cell>
          <table:table-cell office:value-type="string" calcext:value-type="string">
            <text:p>MARCO ANTONIO F DE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793.91" calcext:value-type="float">
            <text:p>6.79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582.3" calcext:value-type="float">
            <text:p>16.582,30</text:p>
          </table:table-cell>
          <table:table-cell table:style-name="ce2" office:value-type="float" office:value="16397" calcext:value-type="float">
            <text:p>16.397,00</text:p>
          </table:table-cell>
          <table:table-cell table:number-columns-repeated="1007"/>
        </table:table-row>
        <table:table-row table:style-name="ro1">
          <table:table-cell office:value-type="float" office:value="523076" calcext:value-type="float">
            <text:p>523076</text:p>
          </table:table-cell>
          <table:table-cell office:value-type="string" calcext:value-type="string">
            <text:p>MARCO ANTONIO VARGAS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4785.83" calcext:value-type="float">
            <text:p>4.785,83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5413.02" calcext:value-type="float">
            <text:p>5.413,02</text:p>
          </table:table-cell>
          <table:table-cell table:style-name="ce2" office:value-type="float" office:value="8419.66" calcext:value-type="float">
            <text:p>8.419,66</text:p>
          </table:table-cell>
          <table:table-cell table:style-name="ce2" office:value-type="float" office:value="22863.11" calcext:value-type="float">
            <text:p>22.863,11</text:p>
          </table:table-cell>
          <table:table-cell table:number-columns-repeated="1007"/>
        </table:table-row>
        <table:table-row table:style-name="ro1">
          <table:table-cell office:value-type="float" office:value="428690" calcext:value-type="float">
            <text:p>428690</text:p>
          </table:table-cell>
          <table:table-cell office:value-type="string" calcext:value-type="string">
            <text:p>MARCO AURELIO RAMOS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249.56" calcext:value-type="float">
            <text:p>14.249,56</text:p>
          </table:table-cell>
          <table:table-cell table:style-name="ce2" office:value-type="float" office:value="18827.06" calcext:value-type="float">
            <text:p>18.827,06</text:p>
          </table:table-cell>
          <table:table-cell table:number-columns-repeated="1007"/>
        </table:table-row>
        <table:table-row table:style-name="ro1">
          <table:table-cell office:value-type="float" office:value="986220" calcext:value-type="float">
            <text:p>986220</text:p>
          </table:table-cell>
          <table:table-cell office:value-type="string" calcext:value-type="string">
            <text:p>MARCO VINICIO PETRELLUZZ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DE INTERESSES DI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811.61" calcext:value-type="float">
            <text:p>8.811,61</text:p>
          </table:table-cell>
          <table:table-cell table:style-name="ce2" office:value-type="float" office:value="24167.69" calcext:value-type="float">
            <text:p>24.167,69</text:p>
          </table:table-cell>
          <table:table-cell table:number-columns-repeated="1007"/>
        </table:table-row>
        <table:table-row table:style-name="ro1">
          <table:table-cell office:value-type="float" office:value="214374" calcext:value-type="float">
            <text:p>214374</text:p>
          </table:table-cell>
          <table:table-cell office:value-type="string" calcext:value-type="string">
            <text:p>MARCOS ANTONIO MO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690.7" calcext:value-type="float">
            <text:p>6.690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762.9" calcext:value-type="float">
            <text:p>16.762,90</text:p>
          </table:table-cell>
          <table:table-cell table:style-name="ce2" office:value-type="float" office:value="13655.38" calcext:value-type="float">
            <text:p>13.655,38</text:p>
          </table:table-cell>
          <table:table-cell table:number-columns-repeated="1007"/>
        </table:table-row>
        <table:table-row table:style-name="ro1">
          <table:table-cell office:value-type="float" office:value="489740" calcext:value-type="float">
            <text:p>489740</text:p>
          </table:table-cell>
          <table:table-cell office:value-type="string" calcext:value-type="string">
            <text:p>MARCOS ARCANJO DE MEDEIR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168.07" calcext:value-type="float">
            <text:p>10.168,07</text:p>
          </table:table-cell>
          <table:table-cell table:style-name="ce2" office:value-type="float" office:value="20250.21" calcext:value-type="float">
            <text:p>20.250,21</text:p>
          </table:table-cell>
          <table:table-cell table:number-columns-repeated="1007"/>
        </table:table-row>
        <table:table-row table:style-name="ro1">
          <table:table-cell office:value-type="float" office:value="714425" calcext:value-type="float">
            <text:p>714425</text:p>
          </table:table-cell>
          <table:table-cell office:value-type="string" calcext:value-type="string">
            <text:p>MARCOS PACHECO SAVO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5490.02" calcext:value-type="float">
            <text:p>5.490,0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3986.91" calcext:value-type="float">
            <text:p>3.986,91</text:p>
          </table:table-cell>
          <table:table-cell table:style-name="ce2" office:value-type="float" office:value="14624.83" calcext:value-type="float">
            <text:p>14.624,83</text:p>
          </table:table-cell>
          <table:table-cell table:style-name="ce2" office:value-type="float" office:value="15793.45" calcext:value-type="float">
            <text:p>15.793,45</text:p>
          </table:table-cell>
          <table:table-cell table:number-columns-repeated="1007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ARCOS RIBEIRO DE FREIT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9553.81" calcext:value-type="float">
            <text:p>29.553,81</text:p>
          </table:table-cell>
          <table:table-cell table:style-name="ce2" office:value-type="float" office:value="2642.47" calcext:value-type="float">
            <text:p>2.642,47</text:p>
          </table:table-cell>
          <table:table-cell table:style-name="ce2" office:value-type="float" office:value="2878.98" calcext:value-type="float">
            <text:p>2.878,98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1377.01" calcext:value-type="float">
            <text:p>11.377,01</text:p>
          </table:table-cell>
          <table:table-cell table:style-name="ce2" office:value-type="float" office:value="11113.08" calcext:value-type="float">
            <text:p>11.113,08</text:p>
          </table:table-cell>
          <table:table-cell table:style-name="ce2" office:value-type="float" office:value="18440.73" calcext:value-type="float">
            <text:p>18.440,73</text:p>
          </table:table-cell>
          <table:table-cell table:number-columns-repeated="1007"/>
        </table:table-row>
        <table:table-row table:style-name="ro1">
          <table:table-cell office:value-type="float" office:value="595618" calcext:value-type="float">
            <text:p>595618</text:p>
          </table:table-cell>
          <table:table-cell office:value-type="string" calcext:value-type="string">
            <text:p>MARCOS TADEU G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35.79" calcext:value-type="float">
            <text:p>2.735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06.9" calcext:value-type="float">
            <text:p>33.206,90</text:p>
          </table:table-cell>
          <table:table-cell table:style-name="ce2" office:value-type="float" office:value="2435.87" calcext:value-type="float">
            <text:p>2.435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6931.1" calcext:value-type="float">
            <text:p>6.931,10</text:p>
          </table:table-cell>
          <table:table-cell table:style-name="ce2" office:value-type="float" office:value="26275.8" calcext:value-type="float">
            <text:p>26.275,80</text:p>
          </table:table-cell>
          <table:table-cell table:number-columns-repeated="1007"/>
        </table:table-row>
        <table:table-row table:style-name="ro1">
          <table:table-cell office:value-type="float" office:value="696757" calcext:value-type="float">
            <text:p>696757</text:p>
          </table:table-cell>
          <table:table-cell office:value-type="string" calcext:value-type="string">
            <text:p>MARIA BERNADETTE M F SIQ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9553.81" calcext:value-type="float">
            <text:p>29.553,81</text:p>
          </table:table-cell>
          <table:table-cell table:style-name="ce2" office:value-type="float" office:value="2642.47" calcext:value-type="float">
            <text:p>2.642,47</text:p>
          </table:table-cell>
          <table:table-cell table:style-name="ce2" office:value-type="float" office:value="6007.66" calcext:value-type="float">
            <text:p>6.007,6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688.85" calcext:value-type="float">
            <text:p>8.688,85</text:p>
          </table:table-cell>
          <table:table-cell table:style-name="ce2" office:value-type="float" office:value="20864.96" calcext:value-type="float">
            <text:p>20.864,96</text:p>
          </table:table-cell>
          <table:table-cell table:number-columns-repeated="1007"/>
        </table:table-row>
        <table:table-row table:style-name="ro1">
          <table:table-cell office:value-type="float" office:value="710990" calcext:value-type="float">
            <text:p>710990</text:p>
          </table:table-cell>
          <table:table-cell office:value-type="string" calcext:value-type="string">
            <text:p>MARIA CELIA LOURES MACU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6438.48" calcext:value-type="float">
            <text:p>26.438,48</text:p>
          </table:table-cell>
          <table:table-cell table:style-name="ce2" office:value-type="float" office:value="6540.82" calcext:value-type="float">
            <text:p>6.540,82</text:p>
          </table:table-cell>
          <table:table-cell table:number-columns-repeated="1007"/>
        </table:table-row>
        <table:table-row table:style-name="ro1">
          <table:table-cell office:value-type="float" office:value="82357" calcext:value-type="float">
            <text:p>82357</text:p>
          </table:table-cell>
          <table:table-cell office:value-type="string" calcext:value-type="string">
            <text:p>MARIA CLAUDIA DE S FOZ DEST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style-name="ce2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468.95" calcext:value-type="float">
            <text:p>49.468,95</text:p>
          </table:table-cell>
          <table:table-cell table:style-name="ce2" office:value-type="float" office:value="4224.68" calcext:value-type="float">
            <text:p>4.224,68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108.12" calcext:value-type="float">
            <text:p>16.108,12</text:p>
          </table:table-cell>
          <table:table-cell table:style-name="ce2" office:value-type="float" office:value="33360.83" calcext:value-type="float">
            <text:p>33.360,83</text:p>
          </table:table-cell>
          <table:table-cell table:number-columns-repeated="1007"/>
        </table:table-row>
        <table:table-row table:style-name="ro1">
          <table:table-cell office:value-type="float" office:value="511130" calcext:value-type="float">
            <text:p>511130</text:p>
          </table:table-cell>
          <table:table-cell office:value-type="string" calcext:value-type="string">
            <text:p>MARIA CRISTINA B PRA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235.78" calcext:value-type="float">
            <text:p>2.235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706.89" calcext:value-type="float">
            <text:p>32.706,89</text:p>
          </table:table-cell>
          <table:table-cell table:style-name="ce2" office:value-type="float" office:value="2989.31" calcext:value-type="float">
            <text:p>2.989,31</text:p>
          </table:table-cell>
          <table:table-cell table:style-name="ce2" office:value-type="float" office:value="7302.97" calcext:value-type="float">
            <text:p>7.302,9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985.21" calcext:value-type="float">
            <text:p>16.985,21</text:p>
          </table:table-cell>
          <table:table-cell table:style-name="ce2" office:value-type="float" office:value="15721.68" calcext:value-type="float">
            <text:p>15.721,68</text:p>
          </table:table-cell>
          <table:table-cell table:number-columns-repeated="1007"/>
        </table:table-row>
        <table:table-row table:style-name="ro1">
          <table:table-cell office:value-type="float" office:value="835417" calcext:value-type="float">
            <text:p>835417</text:p>
          </table:table-cell>
          <table:table-cell office:value-type="string" calcext:value-type="string">
            <text:p>MARIA CRISTINA PINTO BILCH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3839.68" calcext:value-type="float">
            <text:p>3.839,68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389.59" calcext:value-type="float">
            <text:p>10.389,59</text:p>
          </table:table-cell>
          <table:table-cell table:style-name="ce2" office:value-type="float" office:value="35237.82" calcext:value-type="float">
            <text:p>35.237,82</text:p>
          </table:table-cell>
          <table:table-cell table:number-columns-repeated="1007"/>
        </table:table-row>
        <table:table-row table:style-name="ro1">
          <table:table-cell office:value-type="float" office:value="364688" calcext:value-type="float">
            <text:p>364688</text:p>
          </table:table-cell>
          <table:table-cell office:value-type="string" calcext:value-type="string">
            <text:p>MARIA CRISTINA TADEU GARCI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7500.17" calcext:value-type="float">
            <text:p>27.500,17</text:p>
          </table:table-cell>
          <table:table-cell office:value-type="float" office:value="273.36" calcext:value-type="float">
            <text:p>273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7773.53" calcext:value-type="float">
            <text:p>27.773,53</text:p>
          </table:table-cell>
          <table:table-cell table:style-name="ce2" office:value-type="float" office:value="2446.64" calcext:value-type="float">
            <text:p>2.446,64</text:p>
          </table:table-cell>
          <table:table-cell table:style-name="ce2" office:value-type="float" office:value="6095.53" calcext:value-type="float">
            <text:p>6.095,5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845.89" calcext:value-type="float">
            <text:p>16.845,89</text:p>
          </table:table-cell>
          <table:table-cell table:style-name="ce2" office:value-type="float" office:value="10927.64" calcext:value-type="float">
            <text:p>10.927,64</text:p>
          </table:table-cell>
          <table:table-cell table:number-columns-repeated="1007"/>
        </table:table-row>
        <table:table-row table:style-name="ro1">
          <table:table-cell office:value-type="float" office:value="285363" calcext:value-type="float">
            <text:p>285363</text:p>
          </table:table-cell>
          <table:table-cell office:value-type="string" calcext:value-type="string">
            <text:p>MARIA ELISELDA FRANCIS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JUNDIAI</text:p>
          </table:table-cell>
          <table:table-cell table:style-name="ce2" office:value-type="float" office:value="28947.55" calcext:value-type="float">
            <text:p>28.947,5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575.78" calcext:value-type="float">
            <text:p>2.575,78</text:p>
          </table:table-cell>
          <table:table-cell table:style-name="ce2" office:value-type="float" office:value="6382.87" calcext:value-type="float">
            <text:p>6.382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755.46" calcext:value-type="float">
            <text:p>11.755,46</text:p>
          </table:table-cell>
          <table:table-cell table:style-name="ce2" office:value-type="float" office:value="17192.09" calcext:value-type="float">
            <text:p>17.192,09</text:p>
          </table:table-cell>
          <table:table-cell table:number-columns-repeated="1007"/>
        </table:table-row>
        <table:table-row table:style-name="ro1">
          <table:table-cell office:value-type="float" office:value="301038" calcext:value-type="float">
            <text:p>301038</text:p>
          </table:table-cell>
          <table:table-cell office:value-type="string" calcext:value-type="string">
            <text:p>MARIA ISABEL GAMBOA D DUAR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ITU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742.83" calcext:value-type="float">
            <text:p>6.742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824.89" calcext:value-type="float">
            <text:p>13.824,89</text:p>
          </table:table-cell>
          <table:table-cell table:style-name="ce2" office:value-type="float" office:value="16593.39" calcext:value-type="float">
            <text:p>16.593,39</text:p>
          </table:table-cell>
          <table:table-cell table:number-columns-repeated="1007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MARIA JOSE DEL PAPA ZACHARI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5.12" calcext:value-type="float">
            <text:p>3.045,12</text:p>
          </table:table-cell>
          <table:table-cell table:style-name="ce2" office:value-type="float" office:value="27373.16" calcext:value-type="float">
            <text:p>27.373,16</text:p>
          </table:table-cell>
          <table:table-cell table:number-columns-repeated="1007"/>
        </table:table-row>
        <table:table-row table:style-name="ro1">
          <table:table-cell office:value-type="float" office:value="315729" calcext:value-type="float">
            <text:p>315729</text:p>
          </table:table-cell>
          <table:table-cell office:value-type="string" calcext:value-type="string">
            <text:p>MARIA LUCIA FALEIROS M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style-name="ce2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468.95" calcext:value-type="float">
            <text:p>49.468,95</text:p>
          </table:table-cell>
          <table:table-cell table:style-name="ce2" office:value-type="float" office:value="4262.25" calcext:value-type="float">
            <text:p>4.262,25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149.13" calcext:value-type="float">
            <text:p>14.149,13</text:p>
          </table:table-cell>
          <table:table-cell table:style-name="ce2" office:value-type="float" office:value="35319.82" calcext:value-type="float">
            <text:p>35.319,82</text:p>
          </table:table-cell>
          <table:table-cell table:number-columns-repeated="1007"/>
        </table:table-row>
        <table:table-row table:style-name="ro1">
          <table:table-cell office:value-type="float" office:value="68304" calcext:value-type="float">
            <text:p>68304</text:p>
          </table:table-cell>
          <table:table-cell office:value-type="string" calcext:value-type="string">
            <text:p>MARIA ROMUALDO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7500.17" calcext:value-type="float">
            <text:p>27.500,17</text:p>
          </table:table-cell>
          <table:table-cell office:value-type="float" office:value="273.36" calcext:value-type="float">
            <text:p>273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7773.53" calcext:value-type="float">
            <text:p>27.773,53</text:p>
          </table:table-cell>
          <table:table-cell table:style-name="ce2" office:value-type="float" office:value="2446.64" calcext:value-type="float">
            <text:p>2.446,64</text:p>
          </table:table-cell>
          <table:table-cell table:style-name="ce2" office:value-type="float" office:value="6043.39" calcext:value-type="float">
            <text:p>6.043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882.24" calcext:value-type="float">
            <text:p>12.882,24</text:p>
          </table:table-cell>
          <table:table-cell table:style-name="ce2" office:value-type="float" office:value="14891.29" calcext:value-type="float">
            <text:p>14.891,29</text:p>
          </table:table-cell>
          <table:table-cell table:number-columns-repeated="1007"/>
        </table:table-row>
        <table:table-row table:style-name="ro1">
          <table:table-cell office:value-type="float" office:value="966570" calcext:value-type="float">
            <text:p>966570</text:p>
          </table:table-cell>
          <table:table-cell office:value-type="string" calcext:value-type="string">
            <text:p>MARIA SALETE DE MIRAN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6052.79" calcext:value-type="float">
            <text:p>26.052,79</text:p>
          </table:table-cell>
          <table:table-cell office:value-type="float" office:value="545.61" calcext:value-type="float">
            <text:p>545,61</text:p>
          </table:table-cell>
          <table:table-cell table:style-name="ce2" office:value-type="float" office:value="13299.19" calcext:value-type="float">
            <text:p>13.299,1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9897.59" calcext:value-type="float">
            <text:p>39.897,59</text:p>
          </table:table-cell>
          <table:table-cell table:style-name="ce2" office:value-type="float" office:value="3209.4" calcext:value-type="float">
            <text:p>3.209,40</text:p>
          </table:table-cell>
          <table:table-cell table:style-name="ce2" office:value-type="float" office:value="5284.32" calcext:value-type="float">
            <text:p>5.284,3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876.74" calcext:value-type="float">
            <text:p>12.876,74</text:p>
          </table:table-cell>
          <table:table-cell table:style-name="ce2" office:value-type="float" office:value="27020.85" calcext:value-type="float">
            <text:p>27.020,85</text:p>
          </table:table-cell>
          <table:table-cell table:number-columns-repeated="1007"/>
        </table:table-row>
        <table:table-row table:style-name="ro1">
          <table:table-cell office:value-type="float" office:value="4463" calcext:value-type="float">
            <text:p>4463</text:p>
          </table:table-cell>
          <table:table-cell office:value-type="string" calcext:value-type="string">
            <text:p>MARIA TEREZA TILE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style-name="ce2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468.95" calcext:value-type="float">
            <text:p>49.468,95</text:p>
          </table:table-cell>
          <table:table-cell table:style-name="ce2" office:value-type="float" office:value="4224.68" calcext:value-type="float">
            <text:p>4.224,68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457.68" calcext:value-type="float">
            <text:p>13.457,68</text:p>
          </table:table-cell>
          <table:table-cell table:style-name="ce2" office:value-type="float" office:value="36011.27" calcext:value-type="float">
            <text:p>36.011,27</text:p>
          </table:table-cell>
          <table:table-cell table:number-columns-repeated="1007"/>
        </table:table-row>
        <table:table-row table:style-name="ro1">
          <table:table-cell office:value-type="float" office:value="434540" calcext:value-type="float">
            <text:p>434540</text:p>
          </table:table-cell>
          <table:table-cell office:value-type="string" calcext:value-type="string">
            <text:p>MARIA TRINDADE CARDOSO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office:value-type="float" office:value="606.26" calcext:value-type="float">
            <text:p>606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077.37" calcext:value-type="float">
            <text:p>31.077,37</text:p>
          </table:table-cell>
          <table:table-cell table:style-name="ce2" office:value-type="float" office:value="2810.06" calcext:value-type="float">
            <text:p>2.810,06</text:p>
          </table:table-cell>
          <table:table-cell table:style-name="ce2" office:value-type="float" office:value="6904.15" calcext:value-type="float">
            <text:p>6.904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790.86" calcext:value-type="float">
            <text:p>12.790,86</text:p>
          </table:table-cell>
          <table:table-cell table:style-name="ce2" office:value-type="float" office:value="18286.51" calcext:value-type="float">
            <text:p>18.286,51</text:p>
          </table:table-cell>
          <table:table-cell table:number-columns-repeated="1007"/>
        </table:table-row>
        <table:table-row table:style-name="ro1">
          <table:table-cell office:value-type="float" office:value="455734" calcext:value-type="float">
            <text:p>455734</text:p>
          </table:table-cell>
          <table:table-cell office:value-type="string" calcext:value-type="string">
            <text:p>MARILISA GERMANO BORTO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728.49" calcext:value-type="float">
            <text:p>18.728,49</text:p>
          </table:table-cell>
          <table:table-cell table:style-name="ce2" office:value-type="float" office:value="14348.13" calcext:value-type="float">
            <text:p>14.348,13</text:p>
          </table:table-cell>
          <table:table-cell table:number-columns-repeated="1007"/>
        </table:table-row>
        <table:table-row table:style-name="ro1">
          <table:table-cell office:value-type="float" office:value="263455" calcext:value-type="float">
            <text:p>263455</text:p>
          </table:table-cell>
          <table:table-cell office:value-type="string" calcext:value-type="string">
            <text:p>MARINA PEDRANZ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1902.05" calcext:value-type="float">
            <text:p>1.902,0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373.16" calcext:value-type="float">
            <text:p>32.373,16</text:p>
          </table:table-cell>
          <table:table-cell table:style-name="ce2" office:value-type="float" office:value="2952.6" calcext:value-type="float">
            <text:p>2.952,60</text:p>
          </table:table-cell>
          <table:table-cell table:style-name="ce2" office:value-type="float" office:value="7221.29" calcext:value-type="float">
            <text:p>7.221,2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300.98" calcext:value-type="float">
            <text:p>18.300,98</text:p>
          </table:table-cell>
          <table:table-cell table:style-name="ce2" office:value-type="float" office:value="14072.18" calcext:value-type="float">
            <text:p>14.072,18</text:p>
          </table:table-cell>
          <table:table-cell table:number-columns-repeated="1007"/>
        </table:table-row>
        <table:table-row table:style-name="ro1">
          <table:table-cell office:value-type="float" office:value="629145" calcext:value-type="float">
            <text:p>629145</text:p>
          </table:table-cell>
          <table:table-cell office:value-type="string" calcext:value-type="string">
            <text:p>MARINO PAZZAGLINI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907.38" calcext:value-type="float">
            <text:p>16.907,38</text:p>
          </table:table-cell>
          <table:table-cell table:style-name="ce2" office:value-type="float" office:value="16169.24" calcext:value-type="float">
            <text:p>16.169,24</text:p>
          </table:table-cell>
          <table:table-cell table:number-columns-repeated="1007"/>
        </table:table-row>
        <table:table-row table:style-name="ro1">
          <table:table-cell office:value-type="float" office:value="337824" calcext:value-type="float">
            <text:p>337824</text:p>
          </table:table-cell>
          <table:table-cell office:value-type="string" calcext:value-type="string">
            <text:p>MARIO CANDIDO AVELAR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107.6" calcext:value-type="float">
            <text:p>15.107,60</text:p>
          </table:table-cell>
          <table:table-cell table:style-name="ce2" office:value-type="float" office:value="17969.02" calcext:value-type="float">
            <text:p>17.969,02</text:p>
          </table:table-cell>
          <table:table-cell table:number-columns-repeated="1007"/>
        </table:table-row>
        <table:table-row table:style-name="ro1">
          <table:table-cell office:value-type="float" office:value="859930" calcext:value-type="float">
            <text:p>859930</text:p>
          </table:table-cell>
          <table:table-cell office:value-type="string" calcext:value-type="string">
            <text:p>MARIO RUBENS ASSUMP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674.29" calcext:value-type="float">
            <text:p>18.674,29</text:p>
          </table:table-cell>
          <table:table-cell table:style-name="ce2" office:value-type="float" office:value="14402.33" calcext:value-type="float">
            <text:p>14.402,33</text:p>
          </table:table-cell>
          <table:table-cell table:number-columns-repeated="1007"/>
        </table:table-row>
        <table:table-row table:style-name="ro1">
          <table:table-cell office:value-type="float" office:value="324160" calcext:value-type="float">
            <text:p>324160</text:p>
          </table:table-cell>
          <table:table-cell office:value-type="string" calcext:value-type="string">
            <text:p>MARIO VICTOR DE FEL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2421.54" calcext:value-type="float">
            <text:p>2.421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398.01" calcext:value-type="float">
            <text:p>3.398,01</text:p>
          </table:table-cell>
          <table:table-cell table:style-name="ce2" office:value-type="float" office:value="12042.12" calcext:value-type="float">
            <text:p>12.042,12</text:p>
          </table:table-cell>
          <table:table-cell table:style-name="ce2" office:value-type="float" office:value="21034.5" calcext:value-type="float">
            <text:p>21.034,50</text:p>
          </table:table-cell>
          <table:table-cell table:number-columns-repeated="1007"/>
        </table:table-row>
        <table:table-row table:style-name="ro1">
          <table:table-cell office:value-type="float" office:value="698356" calcext:value-type="float">
            <text:p>698356</text:p>
          </table:table-cell>
          <table:table-cell office:value-type="string" calcext:value-type="string">
            <text:p>MARISA CARNEIRO F G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6905.02" calcext:value-type="float">
            <text:p>6.905,02</text:p>
          </table:table-cell>
          <table:table-cell table:style-name="ce2" office:value-type="float" office:value="26074.28" calcext:value-type="float">
            <text:p>26.074,28</text:p>
          </table:table-cell>
          <table:table-cell table:number-columns-repeated="1007"/>
        </table:table-row>
        <table:table-row table:style-name="ro1">
          <table:table-cell office:value-type="float" office:value="274520" calcext:value-type="float">
            <text:p>274520</text:p>
          </table:table-cell>
          <table:table-cell office:value-type="string" calcext:value-type="string">
            <text:p>MARISA ROCHA T DISSI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DE INTERESSES DI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2421.54" calcext:value-type="float">
            <text:p>2.421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5746.67" calcext:value-type="float">
            <text:p>5.746,67</text:p>
          </table:table-cell>
          <table:table-cell table:style-name="ce2" office:value-type="float" office:value="27329.95" calcext:value-type="float">
            <text:p>27.329,95</text:p>
          </table:table-cell>
          <table:table-cell table:number-columns-repeated="1007"/>
        </table:table-row>
        <table:table-row table:style-name="ro1">
          <table:table-cell office:value-type="float" office:value="654792" calcext:value-type="float">
            <text:p>654792</text:p>
          </table:table-cell>
          <table:table-cell office:value-type="string" calcext:value-type="string">
            <text:p>MARTA DE PAULA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129.72" calcext:value-type="float">
            <text:p>16.129,72</text:p>
          </table:table-cell>
          <table:table-cell table:style-name="ce2" office:value-type="float" office:value="16849.58" calcext:value-type="float">
            <text:p>16.849,58</text:p>
          </table:table-cell>
          <table:table-cell table:number-columns-repeated="1007"/>
        </table:table-row>
        <table:table-row table:style-name="ro1">
          <table:table-cell office:value-type="float" office:value="562094" calcext:value-type="float">
            <text:p>562094</text:p>
          </table:table-cell>
          <table:table-cell office:value-type="string" calcext:value-type="string">
            <text:p>MARTHA HELOISA W DA C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742.83" calcext:value-type="float">
            <text:p>6.742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525.02" calcext:value-type="float">
            <text:p>15.525,02</text:p>
          </table:table-cell>
          <table:table-cell table:style-name="ce2" office:value-type="float" office:value="14893.26" calcext:value-type="float">
            <text:p>14.893,26</text:p>
          </table:table-cell>
          <table:table-cell table:number-columns-repeated="1007"/>
        </table:table-row>
        <table:table-row table:style-name="ro1">
          <table:table-cell office:value-type="float" office:value="521345" calcext:value-type="float">
            <text:p>521345</text:p>
          </table:table-cell>
          <table:table-cell office:value-type="string" calcext:value-type="string">
            <text:p>MAURO ANTUNES DE ALME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653.38" calcext:value-type="float">
            <text:p>11.653,38</text:p>
          </table:table-cell>
          <table:table-cell table:style-name="ce2" office:value-type="float" office:value="18764.9" calcext:value-type="float">
            <text:p>18.764,90</text:p>
          </table:table-cell>
          <table:table-cell table:number-columns-repeated="1007"/>
        </table:table-row>
        <table:table-row table:style-name="ro1">
          <table:table-cell office:value-type="float" office:value="852869" calcext:value-type="float">
            <text:p>852869</text:p>
          </table:table-cell>
          <table:table-cell office:value-type="string" calcext:value-type="string">
            <text:p>MAURO DE OLIVEIRA NAVAR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575.78" calcext:value-type="float">
            <text:p>2.575,7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5789.44" calcext:value-type="float">
            <text:p>5.789,44</text:p>
          </table:table-cell>
          <table:table-cell table:style-name="ce2" office:value-type="float" office:value="3147.54" calcext:value-type="float">
            <text:p>3.147,54</text:p>
          </table:table-cell>
          <table:table-cell table:style-name="ce2" office:value-type="float" office:value="25800.01" calcext:value-type="float">
            <text:p>25.800,01</text:p>
          </table:table-cell>
          <table:table-cell table:number-columns-repeated="1007"/>
        </table:table-row>
        <table:table-row table:style-name="ro1">
          <table:table-cell office:value-type="float" office:value="580871" calcext:value-type="float">
            <text:p>580871</text:p>
          </table:table-cell>
          <table:table-cell office:value-type="string" calcext:value-type="string">
            <text:p>MAURO JOSE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0.19" calcext:value-type="float">
            <text:p>2.600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1.3" calcext:value-type="float">
            <text:p>33.071,30</text:p>
          </table:table-cell>
          <table:table-cell table:style-name="ce2" office:value-type="float" office:value="3029.39" calcext:value-type="float">
            <text:p>3.029,39</text:p>
          </table:table-cell>
          <table:table-cell table:style-name="ce2" office:value-type="float" office:value="6868.57" calcext:value-type="float">
            <text:p>6.868,5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3252.14" calcext:value-type="float">
            <text:p>23.252,14</text:p>
          </table:table-cell>
          <table:table-cell table:style-name="ce2" office:value-type="float" office:value="9819.16" calcext:value-type="float">
            <text:p>9.819,16</text:p>
          </table:table-cell>
          <table:table-cell table:number-columns-repeated="1007"/>
        </table:table-row>
        <table:table-row table:style-name="ro1">
          <table:table-cell office:value-type="float" office:value="796372" calcext:value-type="float">
            <text:p>796372</text:p>
          </table:table-cell>
          <table:table-cell office:value-type="string" calcext:value-type="string">
            <text:p>MAURO MACEDO ROC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458.72" calcext:value-type="float">
            <text:p>2.458,7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406.27" calcext:value-type="float">
            <text:p>31.406,27</text:p>
          </table:table-cell>
          <table:table-cell table:style-name="ce2" office:value-type="float" office:value="2846.24" calcext:value-type="float">
            <text:p>2.846,24</text:p>
          </table:table-cell>
          <table:table-cell table:style-name="ce2" office:value-type="float" office:value="6461.05" calcext:value-type="float">
            <text:p>6.461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2632.8" calcext:value-type="float">
            <text:p>22.632,80</text:p>
          </table:table-cell>
          <table:table-cell table:style-name="ce2" office:value-type="float" office:value="8773.47" calcext:value-type="float">
            <text:p>8.773,47</text:p>
          </table:table-cell>
          <table:table-cell table:number-columns-repeated="1007"/>
        </table:table-row>
        <table:table-row table:style-name="ro1">
          <table:table-cell office:value-type="float" office:value="212148" calcext:value-type="float">
            <text:p>212148</text:p>
          </table:table-cell>
          <table:table-cell office:value-type="string" calcext:value-type="string">
            <text:p>MAURO VAZ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JUNDIAI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742.83" calcext:value-type="float">
            <text:p>6.742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756.45" calcext:value-type="float">
            <text:p>9.756,45</text:p>
          </table:table-cell>
          <table:table-cell table:style-name="ce2" office:value-type="float" office:value="20661.83" calcext:value-type="float">
            <text:p>20.661,83</text:p>
          </table:table-cell>
          <table:table-cell table:number-columns-repeated="1007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MAXIMILIANUS CLAUDIO A FUHR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MIGUEL BAKMAN XAVI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/>
          <table:table-cell table:style-name="ce2" office:value-type="float" office:value="4824.59" calcext:value-type="float">
            <text:p>4.824,59</text:p>
          </table:table-cell>
          <table:table-cell office:value-type="float" office:value="-101.04" calcext:value-type="float">
            <text:p>-101,04</text:p>
          </table:table-cell>
          <table:table-cell table:style-name="ce2" office:value-type="float" office:value="-12314.09" calcext:value-type="float">
            <text:p>-12.314,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7388.46" calcext:value-type="float">
            <text:p>7.388,46</text:p>
          </table:table-cell>
          <table:table-cell office:value-type="float" office:value="812.74" calcext:value-type="float">
            <text:p>812,74</text:p>
          </table:table-cell>
          <table:table-cell table:style-name="ce2" office:value-type="float" office:value="5342.42" calcext:value-type="float">
            <text:p>5.342,4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6056.65" calcext:value-type="float">
            <text:p>6.056,65</text:p>
          </table:table-cell>
          <table:table-cell table:style-name="ce2" office:value-type="float" office:value="1331.81" calcext:value-type="float">
            <text:p>1.331,81</text:p>
          </table:table-cell>
          <table:table-cell table:number-columns-repeated="1007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MILTON CICERO NOVAES BAPTI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office:value-type="float" office:value="237350" calcext:value-type="float">
            <text:p>237350</text:p>
          </table:table-cell>
          <table:table-cell office:value-type="string" calcext:value-type="string">
            <text:p>MILTON EDUARDO LENT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3188.89" calcext:value-type="float">
            <text:p>3.188,8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136.44" calcext:value-type="float">
            <text:p>32.136,44</text:p>
          </table:table-cell>
          <table:table-cell table:style-name="ce2" office:value-type="float" office:value="2926.56" calcext:value-type="float">
            <text:p>2.926,56</text:p>
          </table:table-cell>
          <table:table-cell table:style-name="ce2" office:value-type="float" office:value="7111.21" calcext:value-type="float">
            <text:p>7.111,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188.14" calcext:value-type="float">
            <text:p>11.188,14</text:p>
          </table:table-cell>
          <table:table-cell table:style-name="ce2" office:value-type="float" office:value="20948.3" calcext:value-type="float">
            <text:p>20.948,30</text:p>
          </table:table-cell>
          <table:table-cell table:number-columns-repeated="1007"/>
        </table:table-row>
        <table:table-row table:style-name="ro1">
          <table:table-cell office:value-type="float" office:value="347019" calcext:value-type="float">
            <text:p>347019</text:p>
          </table:table-cell>
          <table:table-cell office:value-type="string" calcext:value-type="string">
            <text:p>MOACIR TUTU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058.15" calcext:value-type="float">
            <text:p>16.058,15</text:p>
          </table:table-cell>
          <table:table-cell table:style-name="ce2" office:value-type="float" office:value="16921.15" calcext:value-type="float">
            <text:p>16.921,15</text:p>
          </table:table-cell>
          <table:table-cell table:number-columns-repeated="1007"/>
        </table:table-row>
        <table:table-row table:style-name="ro1">
          <table:table-cell office:value-type="float" office:value="510125" calcext:value-type="float">
            <text:p>510125</text:p>
          </table:table-cell>
          <table:table-cell office:value-type="string" calcext:value-type="string">
            <text:p>MOACYR ANTONIO F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988" calcext:value-type="float">
            <text:p>8.988,00</text:p>
          </table:table-cell>
          <table:table-cell table:style-name="ce2" office:value-type="float" office:value="13113.17" calcext:value-type="float">
            <text:p>13.113,17</text:p>
          </table:table-cell>
          <table:table-cell table:style-name="ce2" office:value-type="float" office:value="19866.13" calcext:value-type="float">
            <text:p>19.866,13</text:p>
          </table:table-cell>
          <table:table-cell table:number-columns-repeated="1007"/>
        </table:table-row>
        <table:table-row table:style-name="ro1">
          <table:table-cell office:value-type="float" office:value="292011" calcext:value-type="float">
            <text:p>292011</text:p>
          </table:table-cell>
          <table:table-cell office:value-type="string" calcext:value-type="string">
            <text:p>MOISES JOSE MOI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801.66" calcext:value-type="float">
            <text:p>10.801,66</text:p>
          </table:table-cell>
          <table:table-cell table:style-name="ce2" office:value-type="float" office:value="22177.64" calcext:value-type="float">
            <text:p>22.177,64</text:p>
          </table:table-cell>
          <table:table-cell table:number-columns-repeated="1007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MOISES MAC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9553.81" calcext:value-type="float">
            <text:p>29.553,81</text:p>
          </table:table-cell>
          <table:table-cell table:style-name="ce2" office:value-type="float" office:value="2034.03" calcext:value-type="float">
            <text:p>2.034,0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7608.79" calcext:value-type="float">
            <text:p>7.608,79</text:p>
          </table:table-cell>
          <table:table-cell table:style-name="ce2" office:value-type="float" office:value="21945.02" calcext:value-type="float">
            <text:p>21.945,02</text:p>
          </table:table-cell>
          <table:table-cell table:number-columns-repeated="1007"/>
        </table:table-row>
        <table:table-row table:style-name="ro1">
          <table:table-cell office:value-type="float" office:value="787991" calcext:value-type="float">
            <text:p>787991</text:p>
          </table:table-cell>
          <table:table-cell office:value-type="string" calcext:value-type="string">
            <text:p>MUNIR CUR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2421.54" calcext:value-type="float">
            <text:p>2.421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537.38" calcext:value-type="float">
            <text:p>11.537,38</text:p>
          </table:table-cell>
          <table:table-cell table:style-name="ce2" office:value-type="float" office:value="21539.24" calcext:value-type="float">
            <text:p>21.539,24</text:p>
          </table:table-cell>
          <table:table-cell table:number-columns-repeated="1007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MURILO DE CARVALHO M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5505.77" calcext:value-type="float">
            <text:p>5.505,77</text:p>
          </table:table-cell>
          <table:table-cell table:style-name="ce2" office:value-type="float" office:value="27473.53" calcext:value-type="float">
            <text:p>27.473,53</text:p>
          </table:table-cell>
          <table:table-cell table:number-columns-repeated="1007"/>
        </table:table-row>
        <table:table-row table:style-name="ro1">
          <table:table-cell office:value-type="float" office:value="966752" calcext:value-type="float">
            <text:p>966752</text:p>
          </table:table-cell>
          <table:table-cell office:value-type="string" calcext:value-type="string">
            <text:p>MYRIAN VASCONCELO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388.75" calcext:value-type="float">
            <text:p>2.388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859.86" calcext:value-type="float">
            <text:p>32.859,86</text:p>
          </table:table-cell>
          <table:table-cell table:style-name="ce2" office:value-type="float" office:value="3006.14" calcext:value-type="float">
            <text:p>3.006,14</text:p>
          </table:table-cell>
          <table:table-cell table:style-name="ce2" office:value-type="float" office:value="6816.81" calcext:value-type="float">
            <text:p>6.816,8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130.51" calcext:value-type="float">
            <text:p>10.130,51</text:p>
          </table:table-cell>
          <table:table-cell table:style-name="ce2" office:value-type="float" office:value="22729.35" calcext:value-type="float">
            <text:p>22.729,35</text:p>
          </table:table-cell>
          <table:table-cell table:number-columns-repeated="1007"/>
        </table:table-row>
        <table:table-row table:style-name="ro1">
          <table:table-cell office:value-type="float" office:value="436501" calcext:value-type="float">
            <text:p>436501</text:p>
          </table:table-cell>
          <table:table-cell office:value-type="string" calcext:value-type="string">
            <text:p>NAIR CIOCCHETTI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style-name="ce2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614.93" calcext:value-type="float">
            <text:p>49.614,93</text:p>
          </table:table-cell>
          <table:table-cell table:style-name="ce2" office:value-type="float" office:value="3098.99" calcext:value-type="float">
            <text:p>3.098,9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569.73" calcext:value-type="float">
            <text:p>11.569,73</text:p>
          </table:table-cell>
          <table:table-cell table:style-name="ce2" office:value-type="float" office:value="38045.2" calcext:value-type="float">
            <text:p>38.045,20</text:p>
          </table:table-cell>
          <table:table-cell table:number-columns-repeated="1007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NELSON BERNARDES DE SOUZ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010.69" calcext:value-type="float">
            <text:p>6.010,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941.25" calcext:value-type="float">
            <text:p>12.941,25</text:p>
          </table:table-cell>
          <table:table-cell table:style-name="ce2" office:value-type="float" office:value="17477.03" calcext:value-type="float">
            <text:p>17.477,03</text:p>
          </table:table-cell>
          <table:table-cell table:number-columns-repeated="1007"/>
        </table:table-row>
        <table:table-row table:style-name="ro1">
          <table:table-cell office:value-type="float" office:value="227865" calcext:value-type="float">
            <text:p>227865</text:p>
          </table:table-cell>
          <table:table-cell office:value-type="string" calcext:value-type="string">
            <text:p>NELSON CARUSO CONSERI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3802.12" calcext:value-type="float">
            <text:p>3.802,12</text:p>
          </table:table-cell>
          <table:table-cell table:style-name="ce2" office:value-type="float" office:value="4243.02" calcext:value-type="float">
            <text:p>4.243,0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6996.66" calcext:value-type="float">
            <text:p>6.996,66</text:p>
          </table:table-cell>
          <table:table-cell table:style-name="ce2" office:value-type="float" office:value="10426.39" calcext:value-type="float">
            <text:p>10.426,39</text:p>
          </table:table-cell>
          <table:table-cell table:style-name="ce2" office:value-type="float" office:value="35201.02" calcext:value-type="float">
            <text:p>35.201,02</text:p>
          </table:table-cell>
          <table:table-cell table:number-columns-repeated="1007"/>
        </table:table-row>
        <table:table-row table:style-name="ro1">
          <table:table-cell office:value-type="float" office:value="549911" calcext:value-type="float">
            <text:p>549911</text:p>
          </table:table-cell>
          <table:table-cell office:value-type="string" calcext:value-type="string">
            <text:p>NELSON FERNANDO C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9553.81" calcext:value-type="float">
            <text:p>29.553,81</text:p>
          </table:table-cell>
          <table:table-cell table:style-name="ce2" office:value-type="float" office:value="2642.47" calcext:value-type="float">
            <text:p>2.642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7411.19" calcext:value-type="float">
            <text:p>7.411,19</text:p>
          </table:table-cell>
          <table:table-cell table:style-name="ce2" office:value-type="float" office:value="22142.62" calcext:value-type="float">
            <text:p>22.142,62</text:p>
          </table:table-cell>
          <table:table-cell table:number-columns-repeated="1007"/>
        </table:table-row>
        <table:table-row table:style-name="ro1">
          <table:table-cell office:value-type="float" office:value="982090" calcext:value-type="float">
            <text:p>982090</text:p>
          </table:table-cell>
          <table:table-cell office:value-type="string" calcext:value-type="string">
            <text:p>NELSON GARCIA ROS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6378.68" calcext:value-type="float">
            <text:p>6.378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542.01" calcext:value-type="float">
            <text:p>9.542,01</text:p>
          </table:table-cell>
          <table:table-cell table:style-name="ce2" office:value-type="float" office:value="21740.76" calcext:value-type="float">
            <text:p>21.740,76</text:p>
          </table:table-cell>
          <table:table-cell table:number-columns-repeated="1007"/>
        </table:table-row>
        <table:table-row table:style-name="ro1">
          <table:table-cell office:value-type="float" office:value="482523" calcext:value-type="float">
            <text:p>482523</text:p>
          </table:table-cell>
          <table:table-cell office:value-type="string" calcext:value-type="string">
            <text:p>NELSON LAP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35.79" calcext:value-type="float">
            <text:p>2.735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06.9" calcext:value-type="float">
            <text:p>33.206,90</text:p>
          </table:table-cell>
          <table:table-cell table:style-name="ce2" office:value-type="float" office:value="3044.31" calcext:value-type="float">
            <text:p>3.044,3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489.37" calcext:value-type="float">
            <text:p>8.489,37</text:p>
          </table:table-cell>
          <table:table-cell table:style-name="ce2" office:value-type="float" office:value="24717.53" calcext:value-type="float">
            <text:p>24.717,53</text:p>
          </table:table-cell>
          <table:table-cell table:number-columns-repeated="1007"/>
        </table:table-row>
        <table:table-row table:style-name="ro1">
          <table:table-cell office:value-type="float" office:value="618965" calcext:value-type="float">
            <text:p>618965</text:p>
          </table:table-cell>
          <table:table-cell office:value-type="string" calcext:value-type="string">
            <text:p>NELSON NERY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7393.46" calcext:value-type="float">
            <text:p>7.393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9661.74" calcext:value-type="float">
            <text:p>19.661,74</text:p>
          </table:table-cell>
          <table:table-cell table:style-name="ce2" office:value-type="float" office:value="13414.88" calcext:value-type="float">
            <text:p>13.414,88</text:p>
          </table:table-cell>
          <table:table-cell table:number-columns-repeated="1007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NELSON TEIXEIRA DE B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847.64" calcext:value-type="float">
            <text:p>13.847,64</text:p>
          </table:table-cell>
          <table:table-cell table:style-name="ce2" office:value-type="float" office:value="19228.98" calcext:value-type="float">
            <text:p>19.228,98</text:p>
          </table:table-cell>
          <table:table-cell table:number-columns-repeated="1007"/>
        </table:table-row>
        <table:table-row table:style-name="ro1">
          <table:table-cell office:value-type="float" office:value="240079" calcext:value-type="float">
            <text:p>240079</text:p>
          </table:table-cell>
          <table:table-cell office:value-type="string" calcext:value-type="string">
            <text:p>NESTOR RIBAS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927.9" calcext:value-type="float">
            <text:p>16.927,90</text:p>
          </table:table-cell>
          <table:table-cell table:style-name="ce2" office:value-type="float" office:value="13490.38" calcext:value-type="float">
            <text:p>13.490,38</text:p>
          </table:table-cell>
          <table:table-cell table:number-columns-repeated="1007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NESTOR TAKASHI KOBAYASH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1968.08" calcext:value-type="float">
            <text:p>21.968,08</text:p>
          </table:table-cell>
          <table:table-cell table:style-name="ce2" office:value-type="float" office:value="8450.2" calcext:value-type="float">
            <text:p>8.450,20</text:p>
          </table:table-cell>
          <table:table-cell table:number-columns-repeated="1007"/>
        </table:table-row>
        <table:table-row table:style-name="ro1">
          <table:table-cell office:value-type="float" office:value="519741" calcext:value-type="float">
            <text:p>519741</text:p>
          </table:table-cell>
          <table:table-cell office:value-type="string" calcext:value-type="string">
            <text:p>NEWTON ALVES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35.79" calcext:value-type="float">
            <text:p>2.735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06.9" calcext:value-type="float">
            <text:p>33.206,90</text:p>
          </table:table-cell>
          <table:table-cell table:style-name="ce2" office:value-type="float" office:value="3044.31" calcext:value-type="float">
            <text:p>3.044,31</text:p>
          </table:table-cell>
          <table:table-cell table:style-name="ce2" office:value-type="float" office:value="5080.72" calcext:value-type="float">
            <text:p>5.080,7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6621.93" calcext:value-type="float">
            <text:p>6.621,93</text:p>
          </table:table-cell>
          <table:table-cell table:style-name="ce2" office:value-type="float" office:value="16717.86" calcext:value-type="float">
            <text:p>16.717,86</text:p>
          </table:table-cell>
          <table:table-cell table:style-name="ce2" office:value-type="float" office:value="16489.04" calcext:value-type="float">
            <text:p>16.489,04</text:p>
          </table:table-cell>
          <table:table-cell table:number-columns-repeated="1007"/>
        </table:table-row>
        <table:table-row table:style-name="ro1">
          <table:table-cell office:value-type="float" office:value="835934" calcext:value-type="float">
            <text:p>835934</text:p>
          </table:table-cell>
          <table:table-cell office:value-type="string" calcext:value-type="string">
            <text:p>NIDIA APARECIDA REGAD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2585.23" calcext:value-type="float">
            <text:p>2.585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861.29" calcext:value-type="float">
            <text:p>2.861,29</text:p>
          </table:table-cell>
          <table:table-cell table:style-name="ce2" office:value-type="float" office:value="42766.12" calcext:value-type="float">
            <text:p>42.766,12</text:p>
          </table:table-cell>
          <table:table-cell table:number-columns-repeated="1007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NILSON ROBERTO F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190.29" calcext:value-type="float">
            <text:p>10.190,29</text:p>
          </table:table-cell>
          <table:table-cell table:style-name="ce2" office:value-type="float" office:value="22789.01" calcext:value-type="float">
            <text:p>22.789,01</text:p>
          </table:table-cell>
          <table:table-cell table:number-columns-repeated="1007"/>
        </table:table-row>
        <table:table-row table:style-name="ro1">
          <table:table-cell office:value-type="float" office:value="962478" calcext:value-type="float">
            <text:p>962478</text:p>
          </table:table-cell>
          <table:table-cell office:value-type="string" calcext:value-type="string">
            <text:p>NOELSON DE OLIVEIRA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HEFIA DE GABINETE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4668.77" calcext:value-type="float">
            <text:p>4.668,77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7917.39" calcext:value-type="float">
            <text:p>7.917,39</text:p>
          </table:table-cell>
          <table:table-cell table:style-name="ce2" office:value-type="float" office:value="16241.99" calcext:value-type="float">
            <text:p>16.241,99</text:p>
          </table:table-cell>
          <table:table-cell table:style-name="ce2" office:value-type="float" office:value="16737.31" calcext:value-type="float">
            <text:p>16.737,31</text:p>
          </table:table-cell>
          <table:table-cell table:number-columns-repeated="1007"/>
        </table:table-row>
        <table:table-row table:style-name="ro1">
          <table:table-cell office:value-type="float" office:value="84458" calcext:value-type="float">
            <text:p>84458</text:p>
          </table:table-cell>
          <table:table-cell office:value-type="string" calcext:value-type="string">
            <text:p>OCTAVIO BORBA DE V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NTOS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6378.68" calcext:value-type="float">
            <text:p>6.378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604.75" calcext:value-type="float">
            <text:p>13.604,75</text:p>
          </table:table-cell>
          <table:table-cell table:style-name="ce2" office:value-type="float" office:value="17678.02" calcext:value-type="float">
            <text:p>17.678,02</text:p>
          </table:table-cell>
          <table:table-cell table:number-columns-repeated="1007"/>
        </table:table-row>
        <table:table-row table:style-name="ro1">
          <table:table-cell office:value-type="float" office:value="128012" calcext:value-type="float">
            <text:p>128012</text:p>
          </table:table-cell>
          <table:table-cell office:value-type="string" calcext:value-type="string">
            <text:p>OCTAVIO VERRI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683.08" calcext:value-type="float">
            <text:p>14.683,08</text:p>
          </table:table-cell>
          <table:table-cell table:style-name="ce2" office:value-type="float" office:value="15735.2" calcext:value-type="float">
            <text:p>15.735,20</text:p>
          </table:table-cell>
          <table:table-cell table:number-columns-repeated="1007"/>
        </table:table-row>
        <table:table-row table:style-name="ro1">
          <table:table-cell office:value-type="float" office:value="328499" calcext:value-type="float">
            <text:p>328499</text:p>
          </table:table-cell>
          <table:table-cell office:value-type="string" calcext:value-type="string">
            <text:p>ODAIR ANDRA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9496.95" calcext:value-type="float">
            <text:p>19.496,95</text:p>
          </table:table-cell>
          <table:table-cell table:style-name="ce2" office:value-type="float" office:value="10921.33" calcext:value-type="float">
            <text:p>10.921,33</text:p>
          </table:table-cell>
          <table:table-cell table:number-columns-repeated="1007"/>
        </table:table-row>
        <table:table-row table:style-name="ro1">
          <table:table-cell office:value-type="float" office:value="2995" calcext:value-type="float">
            <text:p>2995</text:p>
          </table:table-cell>
          <table:table-cell office:value-type="string" calcext:value-type="string">
            <text:p>ODETE APARECIDA CARRAS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GUARULHOS</text:p>
          </table:table-cell>
          <table:table-cell table:style-name="ce2" office:value-type="float" office:value="28947.55" calcext:value-type="float">
            <text:p>28.947,5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575.78" calcext:value-type="float">
            <text:p>2.575,78</text:p>
          </table:table-cell>
          <table:table-cell table:style-name="ce2" office:value-type="float" office:value="6382.87" calcext:value-type="float">
            <text:p>6.382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975.57" calcext:value-type="float">
            <text:p>13.975,57</text:p>
          </table:table-cell>
          <table:table-cell table:style-name="ce2" office:value-type="float" office:value="14971.98" calcext:value-type="float">
            <text:p>14.971,98</text:p>
          </table:table-cell>
          <table:table-cell table:number-columns-repeated="1007"/>
        </table:table-row>
        <table:table-row table:style-name="ro1">
          <table:table-cell office:value-type="float" office:value="693650" calcext:value-type="float">
            <text:p>693650</text:p>
          </table:table-cell>
          <table:table-cell office:value-type="string" calcext:value-type="string">
            <text:p>OLDEMAR MATTIA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4146.94" calcext:value-type="float">
            <text:p>4.146,94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9435.75" calcext:value-type="float">
            <text:p>9.435,75</text:p>
          </table:table-cell>
          <table:table-cell table:style-name="ce2" office:value-type="float" office:value="10114.38" calcext:value-type="float">
            <text:p>10.114,38</text:p>
          </table:table-cell>
          <table:table-cell table:style-name="ce2" office:value-type="float" office:value="22864.92" calcext:value-type="float">
            <text:p>22.864,92</text:p>
          </table:table-cell>
          <table:table-cell table:number-columns-repeated="1007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OLIVIO JULI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793.91" calcext:value-type="float">
            <text:p>6.79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947.49" calcext:value-type="float">
            <text:p>14.947,49</text:p>
          </table:table-cell>
          <table:table-cell table:style-name="ce2" office:value-type="float" office:value="18031.81" calcext:value-type="float">
            <text:p>18.031,81</text:p>
          </table:table-cell>
          <table:table-cell table:number-columns-repeated="1007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ONARETI FERRA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1902.05" calcext:value-type="float">
            <text:p>1.902,0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373.16" calcext:value-type="float">
            <text:p>32.373,16</text:p>
          </table:table-cell>
          <table:table-cell table:style-name="ce2" office:value-type="float" office:value="2952.6" calcext:value-type="float">
            <text:p>2.952,6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062.42" calcext:value-type="float">
            <text:p>12.062,42</text:p>
          </table:table-cell>
          <table:table-cell table:style-name="ce2" office:value-type="float" office:value="7242.49" calcext:value-type="float">
            <text:p>7.242,49</text:p>
          </table:table-cell>
          <table:table-cell table:style-name="ce2" office:value-type="float" office:value="25130.67" calcext:value-type="float">
            <text:p>25.130,67</text:p>
          </table:table-cell>
          <table:table-cell table:number-columns-repeated="1007"/>
        </table:table-row>
        <table:table-row table:style-name="ro1">
          <table:table-cell office:value-type="float" office:value="318978" calcext:value-type="float">
            <text:p>318978</text:p>
          </table:table-cell>
          <table:table-cell office:value-type="string" calcext:value-type="string">
            <text:p>OPTACIANO CAPISTRAN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35.79" calcext:value-type="float">
            <text:p>2.735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06.9" calcext:value-type="float">
            <text:p>33.206,90</text:p>
          </table:table-cell>
          <table:table-cell table:style-name="ce2" office:value-type="float" office:value="3044.31" calcext:value-type="float">
            <text:p>3.044,3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042.13" calcext:value-type="float">
            <text:p>12.042,13</text:p>
          </table:table-cell>
          <table:table-cell table:style-name="ce2" office:value-type="float" office:value="21164.77" calcext:value-type="float">
            <text:p>21.164,77</text:p>
          </table:table-cell>
          <table:table-cell table:number-columns-repeated="1007"/>
        </table:table-row>
        <table:table-row table:style-name="ro1">
          <table:table-cell office:value-type="float" office:value="256270" calcext:value-type="float">
            <text:p>256270</text:p>
          </table:table-cell>
          <table:table-cell office:value-type="string" calcext:value-type="string">
            <text:p>ORESTES BLASI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9582.98" calcext:value-type="float">
            <text:p>19.582,98</text:p>
          </table:table-cell>
          <table:table-cell table:style-name="ce2" office:value-type="float" office:value="10835.3" calcext:value-type="float">
            <text:p>10.835,30</text:p>
          </table:table-cell>
          <table:table-cell table:number-columns-repeated="1007"/>
        </table:table-row>
        <table:table-row table:style-name="ro1">
          <table:table-cell office:value-type="float" office:value="444690" calcext:value-type="float">
            <text:p>444690</text:p>
          </table:table-cell>
          <table:table-cell office:value-type="string" calcext:value-type="string">
            <text:p>ORIDES BOIA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2A.PROMOTORIA DE JUSTICA DO JURI DA CAPI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3811.39" calcext:value-type="float">
            <text:p>3.811,3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758.94" calcext:value-type="float">
            <text:p>32.758,94</text:p>
          </table:table-cell>
          <table:table-cell table:style-name="ce2" office:value-type="float" office:value="2995.03" calcext:value-type="float">
            <text:p>2.995,03</text:p>
          </table:table-cell>
          <table:table-cell table:style-name="ce2" office:value-type="float" office:value="6739.98" calcext:value-type="float">
            <text:p>6.739,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767.02" calcext:value-type="float">
            <text:p>20.767,02</text:p>
          </table:table-cell>
          <table:table-cell table:style-name="ce2" office:value-type="float" office:value="11991.92" calcext:value-type="float">
            <text:p>11.991,92</text:p>
          </table:table-cell>
          <table:table-cell table:number-columns-repeated="1007"/>
        </table:table-row>
        <table:table-row table:style-name="ro1">
          <table:table-cell office:value-type="float" office:value="141715" calcext:value-type="float">
            <text:p>141715</text:p>
          </table:table-cell>
          <table:table-cell office:value-type="string" calcext:value-type="string">
            <text:p>ORLANDO JOSE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192.53" calcext:value-type="float">
            <text:p>20.192,53</text:p>
          </table:table-cell>
          <table:table-cell table:style-name="ce2" office:value-type="float" office:value="12786.77" calcext:value-type="float">
            <text:p>12.786,77</text:p>
          </table:table-cell>
          <table:table-cell table:number-columns-repeated="1007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OSCAR XAVIER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35.79" calcext:value-type="float">
            <text:p>2.735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06.9" calcext:value-type="float">
            <text:p>33.206,90</text:p>
          </table:table-cell>
          <table:table-cell table:style-name="ce2" office:value-type="float" office:value="3044.31" calcext:value-type="float">
            <text:p>3.044,31</text:p>
          </table:table-cell>
          <table:table-cell table:style-name="ce2" office:value-type="float" office:value="6849.62" calcext:value-type="float">
            <text:p>6.849,6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870.53" calcext:value-type="float">
            <text:p>15.870,53</text:p>
          </table:table-cell>
          <table:table-cell table:style-name="ce2" office:value-type="float" office:value="17336.37" calcext:value-type="float">
            <text:p>17.336,37</text:p>
          </table:table-cell>
          <table:table-cell table:number-columns-repeated="1007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OSORIO DI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262.29" calcext:value-type="float">
            <text:p>13.262,29</text:p>
          </table:table-cell>
          <table:table-cell table:style-name="ce2" office:value-type="float" office:value="17155.99" calcext:value-type="float">
            <text:p>17.155,99</text:p>
          </table:table-cell>
          <table:table-cell table:number-columns-repeated="1007"/>
        </table:table-row>
        <table:table-row table:style-name="ro1">
          <table:table-cell office:value-type="float" office:value="938261" calcext:value-type="float">
            <text:p>938261</text:p>
          </table:table-cell>
          <table:table-cell office:value-type="string" calcext:value-type="string">
            <text:p>OSVALDO DE OLIVEIRA MARQ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593.22" calcext:value-type="float">
            <text:p>11.593,22</text:p>
          </table:table-cell>
          <table:table-cell table:style-name="ce2" office:value-type="float" office:value="18825.06" calcext:value-type="float">
            <text:p>18.825,06</text:p>
          </table:table-cell>
          <table:table-cell table:number-columns-repeated="1007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OSWALDO ESPOSI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731.29" calcext:value-type="float">
            <text:p>16.731,29</text:p>
          </table:table-cell>
          <table:table-cell table:style-name="ce2" office:value-type="float" office:value="16345.33" calcext:value-type="float">
            <text:p>16.345,33</text:p>
          </table:table-cell>
          <table:table-cell table:number-columns-repeated="1007"/>
        </table:table-row>
        <table:table-row table:style-name="ro1">
          <table:table-cell office:value-type="float" office:value="122277" calcext:value-type="float">
            <text:p>122277</text:p>
          </table:table-cell>
          <table:table-cell office:value-type="string" calcext:value-type="string">
            <text:p>OSWALDO HAMILTON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2421.54" calcext:value-type="float">
            <text:p>2.421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007.17" calcext:value-type="float">
            <text:p>9.007,17</text:p>
          </table:table-cell>
          <table:table-cell table:style-name="ce2" office:value-type="float" office:value="24069.45" calcext:value-type="float">
            <text:p>24.069,45</text:p>
          </table:table-cell>
          <table:table-cell table:number-columns-repeated="1007"/>
        </table:table-row>
        <table:table-row table:style-name="ro1">
          <table:table-cell office:value-type="float" office:value="690363" calcext:value-type="float">
            <text:p>690363</text:p>
          </table:table-cell>
          <table:table-cell office:value-type="string" calcext:value-type="string">
            <text:p>OSWALDO HENRIQUE DUEK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741.77" calcext:value-type="float">
            <text:p>6.741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751.29" calcext:value-type="float">
            <text:p>10.751,29</text:p>
          </table:table-cell>
          <table:table-cell table:style-name="ce2" office:value-type="float" office:value="22228.01" calcext:value-type="float">
            <text:p>22.228,01</text:p>
          </table:table-cell>
          <table:table-cell table:number-columns-repeated="1007"/>
        </table:table-row>
        <table:table-row table:style-name="ro1">
          <table:table-cell office:value-type="float" office:value="699646" calcext:value-type="float">
            <text:p>699646</text:p>
          </table:table-cell>
          <table:table-cell office:value-type="string" calcext:value-type="string">
            <text:p>OSWALDO NOGUEIRA BRAG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3802.12" calcext:value-type="float">
            <text:p>3.802,12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497.48" calcext:value-type="float">
            <text:p>14.497,48</text:p>
          </table:table-cell>
          <table:table-cell table:style-name="ce2" office:value-type="float" office:value="31129.93" calcext:value-type="float">
            <text:p>31.129,93</text:p>
          </table:table-cell>
          <table:table-cell table:number-columns-repeated="1007"/>
        </table:table-row>
        <table:table-row table:style-name="ro1">
          <table:table-cell office:value-type="float" office:value="437434" calcext:value-type="float">
            <text:p>437434</text:p>
          </table:table-cell>
          <table:table-cell office:value-type="string" calcext:value-type="string">
            <text:p>OTACILIO GARMS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7330.5" calcext:value-type="float">
            <text:p>7.330,50</text:p>
          </table:table-cell>
          <table:table-cell table:style-name="ce2" office:value-type="float" office:value="23952.27" calcext:value-type="float">
            <text:p>23.952,27</text:p>
          </table:table-cell>
          <table:table-cell table:number-columns-repeated="1007"/>
        </table:table-row>
        <table:table-row table:style-name="ro1">
          <table:table-cell office:value-type="float" office:value="133532" calcext:value-type="float">
            <text:p>133532</text:p>
          </table:table-cell>
          <table:table-cell office:value-type="string" calcext:value-type="string">
            <text:p>OTACILIO JOSE BARREIR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718.28" calcext:value-type="float">
            <text:p>8.718,28</text:p>
          </table:table-cell>
          <table:table-cell table:style-name="ce2" office:value-type="float" office:value="22564.49" calcext:value-type="float">
            <text:p>22.564,49</text:p>
          </table:table-cell>
          <table:table-cell table:number-columns-repeated="1007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OTAN ORLANDINI DE MAT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office:value-type="float" office:value="63676" calcext:value-type="float">
            <text:p>63676</text:p>
          </table:table-cell>
          <table:table-cell office:value-type="string" calcext:value-type="string">
            <text:p>PABLO JOSE PEREZ GRE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5569.01" calcext:value-type="float">
            <text:p>5.569,0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4848.26" calcext:value-type="float">
            <text:p>4.848,26</text:p>
          </table:table-cell>
          <table:table-cell table:style-name="ce2" office:value-type="float" office:value="8401.67" calcext:value-type="float">
            <text:p>8.401,67</text:p>
          </table:table-cell>
          <table:table-cell table:style-name="ce2" office:value-type="float" office:value="22881.1" calcext:value-type="float">
            <text:p>22.881,10</text:p>
          </table:table-cell>
          <table:table-cell table:number-columns-repeated="1007"/>
        </table:table-row>
        <table:table-row table:style-name="ro1">
          <table:table-cell office:value-type="float" office:value="148291" calcext:value-type="float">
            <text:p>148291</text:p>
          </table:table-cell>
          <table:table-cell office:value-type="string" calcext:value-type="string">
            <text:p>PARISINA LOPES ZEIGL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style-name="ce2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614.93" calcext:value-type="float">
            <text:p>49.614,93</text:p>
          </table:table-cell>
          <table:table-cell table:style-name="ce2" office:value-type="float" office:value="4278.31" calcext:value-type="float">
            <text:p>4.278,31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370.71" calcext:value-type="float">
            <text:p>20.370,71</text:p>
          </table:table-cell>
          <table:table-cell table:style-name="ce2" office:value-type="float" office:value="29244.22" calcext:value-type="float">
            <text:p>29.244,22</text:p>
          </table:table-cell>
          <table:table-cell table:number-columns-repeated="1007"/>
        </table:table-row>
        <table:table-row table:style-name="ro1">
          <table:table-cell office:value-type="float" office:value="701085" calcext:value-type="float">
            <text:p>701085</text:p>
          </table:table-cell>
          <table:table-cell office:value-type="string" calcext:value-type="string">
            <text:p>PAULA TRINDADE DA FONSEC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9553.81" calcext:value-type="float">
            <text:p>29.553,81</text:p>
          </table:table-cell>
          <table:table-cell table:style-name="ce2" office:value-type="float" office:value="2034.03" calcext:value-type="float">
            <text:p>2.034,0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5841.32" calcext:value-type="float">
            <text:p>5.841,32</text:p>
          </table:table-cell>
          <table:table-cell table:style-name="ce2" office:value-type="float" office:value="23712.49" calcext:value-type="float">
            <text:p>23.712,49</text:p>
          </table:table-cell>
          <table:table-cell table:number-columns-repeated="1007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PAULO AFFONSO LEME MACH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3839.68" calcext:value-type="float">
            <text:p>3.839,6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660.38" calcext:value-type="float">
            <text:p>11.660,38</text:p>
          </table:table-cell>
          <table:table-cell table:style-name="ce2" office:value-type="float" office:value="33967.03" calcext:value-type="float">
            <text:p>33.967,03</text:p>
          </table:table-cell>
          <table:table-cell table:number-columns-repeated="1007"/>
        </table:table-row>
        <table:table-row table:style-name="ro1">
          <table:table-cell office:value-type="float" office:value="100224" calcext:value-type="float">
            <text:p>100224</text:p>
          </table:table-cell>
          <table:table-cell office:value-type="string" calcext:value-type="string">
            <text:p>PAULO ALVARENG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9553.81" calcext:value-type="float">
            <text:p>29.553,81</text:p>
          </table:table-cell>
          <table:table-cell table:style-name="ce2" office:value-type="float" office:value="2642.47" calcext:value-type="float">
            <text:p>2.642,47</text:p>
          </table:table-cell>
          <table:table-cell table:style-name="ce2" office:value-type="float" office:value="6479.12" calcext:value-type="float">
            <text:p>6.479,1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364.51" calcext:value-type="float">
            <text:p>10.364,51</text:p>
          </table:table-cell>
          <table:table-cell table:style-name="ce2" office:value-type="float" office:value="19189.3" calcext:value-type="float">
            <text:p>19.189,30</text:p>
          </table:table-cell>
          <table:table-cell table:number-columns-repeated="1007"/>
        </table:table-row>
        <table:table-row table:style-name="ro1">
          <table:table-cell office:value-type="float" office:value="136471" calcext:value-type="float">
            <text:p>136471</text:p>
          </table:table-cell>
          <table:table-cell office:value-type="string" calcext:value-type="string">
            <text:p>PAULO ALVARO C MARTINS FO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35.79" calcext:value-type="float">
            <text:p>2.735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06.9" calcext:value-type="float">
            <text:p>33.206,90</text:p>
          </table:table-cell>
          <table:table-cell table:style-name="ce2" office:value-type="float" office:value="3044.31" calcext:value-type="float">
            <text:p>3.044,31</text:p>
          </table:table-cell>
          <table:table-cell table:style-name="ce2" office:value-type="float" office:value="5657.55" calcext:value-type="float">
            <text:p>5.657,55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4524.38" calcext:value-type="float">
            <text:p>4.524,38</text:p>
          </table:table-cell>
          <table:table-cell table:style-name="ce2" office:value-type="float" office:value="16621.8" calcext:value-type="float">
            <text:p>16.621,80</text:p>
          </table:table-cell>
          <table:table-cell table:style-name="ce2" office:value-type="float" office:value="16585.1" calcext:value-type="float">
            <text:p>16.585,10</text:p>
          </table:table-cell>
          <table:table-cell table:number-columns-repeated="1007"/>
        </table:table-row>
        <table:table-row table:style-name="ro1">
          <table:table-cell office:value-type="float" office:value="26940" calcext:value-type="float">
            <text:p>26940</text:p>
          </table:table-cell>
          <table:table-cell office:value-type="string" calcext:value-type="string">
            <text:p>PAULO CESAR GUIMARA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908.44" calcext:value-type="float">
            <text:p>18.908,44</text:p>
          </table:table-cell>
          <table:table-cell table:style-name="ce2" office:value-type="float" office:value="11509.84" calcext:value-type="float">
            <text:p>11.509,84</text:p>
          </table:table-cell>
          <table:table-cell table:number-columns-repeated="1007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PAULO CESAR NICOLAU COE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564.18" calcext:value-type="float">
            <text:p>14.564,18</text:p>
          </table:table-cell>
          <table:table-cell table:style-name="ce2" office:value-type="float" office:value="15854.1" calcext:value-type="float">
            <text:p>15.854,10</text:p>
          </table:table-cell>
          <table:table-cell table:number-columns-repeated="1007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PAULO CYRILLO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259.79" calcext:value-type="float">
            <text:p>15.259,79</text:p>
          </table:table-cell>
          <table:table-cell table:style-name="ce2" office:value-type="float" office:value="15158.49" calcext:value-type="float">
            <text:p>15.158,49</text:p>
          </table:table-cell>
          <table:table-cell table:number-columns-repeated="1007"/>
        </table:table-row>
        <table:table-row table:style-name="ro1">
          <table:table-cell office:value-type="float" office:value="23202" calcext:value-type="float">
            <text:p>23202</text:p>
          </table:table-cell>
          <table:table-cell office:value-type="string" calcext:value-type="string">
            <text:p>PAULO DE ARRUDA MIRAN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793.91" calcext:value-type="float">
            <text:p>6.79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089.24" calcext:value-type="float">
            <text:p>10.089,24</text:p>
          </table:table-cell>
          <table:table-cell table:style-name="ce2" office:value-type="float" office:value="22890.06" calcext:value-type="float">
            <text:p>22.890,06</text:p>
          </table:table-cell>
          <table:table-cell table:number-columns-repeated="1007"/>
        </table:table-row>
        <table:table-row table:style-name="ro1">
          <table:table-cell office:value-type="float" office:value="967732" calcext:value-type="float">
            <text:p>967732</text:p>
          </table:table-cell>
          <table:table-cell office:value-type="string" calcext:value-type="string">
            <text:p>PAULO DE CARVALHO KALINAUSK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690.7" calcext:value-type="float">
            <text:p>6.690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037.62" calcext:value-type="float">
            <text:p>14.037,62</text:p>
          </table:table-cell>
          <table:table-cell table:style-name="ce2" office:value-type="float" office:value="16380.66" calcext:value-type="float">
            <text:p>16.380,66</text:p>
          </table:table-cell>
          <table:table-cell table:number-columns-repeated="1007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PAULO DE TARSO BARBOSA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123.77" calcext:value-type="float">
            <text:p>10.123,77</text:p>
          </table:table-cell>
          <table:table-cell table:style-name="ce2" office:value-type="float" office:value="22952.85" calcext:value-type="float">
            <text:p>22.952,85</text:p>
          </table:table-cell>
          <table:table-cell table:number-columns-repeated="1007"/>
        </table:table-row>
        <table:table-row table:style-name="ro1">
          <table:table-cell office:value-type="float" office:value="571758" calcext:value-type="float">
            <text:p>571758</text:p>
          </table:table-cell>
          <table:table-cell office:value-type="string" calcext:value-type="string">
            <text:p>PAULO EDSON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5576.35" calcext:value-type="float">
            <text:p>5.576,35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4617.1" calcext:value-type="float">
            <text:p>4.617,10</text:p>
          </table:table-cell>
          <table:table-cell table:style-name="ce2" office:value-type="float" office:value="19377.83" calcext:value-type="float">
            <text:p>19.377,83</text:p>
          </table:table-cell>
          <table:table-cell table:style-name="ce2" office:value-type="float" office:value="13601.47" calcext:value-type="float">
            <text:p>13.601,47</text:p>
          </table:table-cell>
          <table:table-cell table:number-columns-repeated="1007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PAULO EDUARDO NOGUEIRA LEITA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224.21" calcext:value-type="float">
            <text:p>2.224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6617.62" calcext:value-type="float">
            <text:p>6.617,62</text:p>
          </table:table-cell>
          <table:table-cell table:style-name="ce2" office:value-type="float" office:value="24665.15" calcext:value-type="float">
            <text:p>24.665,15</text:p>
          </table:table-cell>
          <table:table-cell table:number-columns-repeated="1007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PAULO GUIMARAES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190.29" calcext:value-type="float">
            <text:p>10.190,29</text:p>
          </table:table-cell>
          <table:table-cell table:style-name="ce2" office:value-type="float" office:value="22789.01" calcext:value-type="float">
            <text:p>22.789,01</text:p>
          </table:table-cell>
          <table:table-cell table:number-columns-repeated="1007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AULO HATSUZO TOU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style-name="ce2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614.93" calcext:value-type="float">
            <text:p>49.614,93</text:p>
          </table:table-cell>
          <table:table-cell table:style-name="ce2" office:value-type="float" office:value="3098.99" calcext:value-type="float">
            <text:p>3.098,9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7422.26" calcext:value-type="float">
            <text:p>17.422,26</text:p>
          </table:table-cell>
          <table:table-cell table:style-name="ce2" office:value-type="float" office:value="32192.67" calcext:value-type="float">
            <text:p>32.192,67</text:p>
          </table:table-cell>
          <table:table-cell table:number-columns-repeated="1007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PAULO HES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476.6" calcext:value-type="float">
            <text:p>9.476,60</text:p>
          </table:table-cell>
          <table:table-cell table:style-name="ce2" office:value-type="float" office:value="20941.68" calcext:value-type="float">
            <text:p>20.941,68</text:p>
          </table:table-cell>
          <table:table-cell table:number-columns-repeated="1007"/>
        </table:table-row>
        <table:table-row table:style-name="ro1">
          <table:table-cell office:value-type="float" office:value="464792" calcext:value-type="float">
            <text:p>464792</text:p>
          </table:table-cell>
          <table:table-cell office:value-type="string" calcext:value-type="string">
            <text:p>PAULO HIDEO SHIMIZ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35.79" calcext:value-type="float">
            <text:p>2.735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06.9" calcext:value-type="float">
            <text:p>33.206,90</text:p>
          </table:table-cell>
          <table:table-cell table:style-name="ce2" office:value-type="float" office:value="3044.31" calcext:value-type="float">
            <text:p>3.044,31</text:p>
          </table:table-cell>
          <table:table-cell table:style-name="ce2" office:value-type="float" office:value="7425.35" calcext:value-type="float">
            <text:p>7.425,3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052.2" calcext:value-type="float">
            <text:p>15.052,20</text:p>
          </table:table-cell>
          <table:table-cell table:style-name="ce2" office:value-type="float" office:value="18154.7" calcext:value-type="float">
            <text:p>18.154,70</text:p>
          </table:table-cell>
          <table:table-cell table:number-columns-repeated="1007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PAULO HUMBERTO BORG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5793.58" calcext:value-type="float">
            <text:p>5.793,58</text:p>
          </table:table-cell>
          <table:table-cell table:style-name="ce2" office:value-type="float" office:value="24624.7" calcext:value-type="float">
            <text:p>24.624,70</text:p>
          </table:table-cell>
          <table:table-cell table:number-columns-repeated="1007"/>
        </table:table-row>
        <table:table-row table:style-name="ro1">
          <table:table-cell office:value-type="float" office:value="340402" calcext:value-type="float">
            <text:p>340402</text:p>
          </table:table-cell>
          <table:table-cell office:value-type="string" calcext:value-type="string">
            <text:p>PAULO MARIO SP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35.79" calcext:value-type="float">
            <text:p>2.735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06.9" calcext:value-type="float">
            <text:p>33.206,90</text:p>
          </table:table-cell>
          <table:table-cell table:style-name="ce2" office:value-type="float" office:value="3044.31" calcext:value-type="float">
            <text:p>3.044,31</text:p>
          </table:table-cell>
          <table:table-cell table:style-name="ce2" office:value-type="float" office:value="6901.75" calcext:value-type="float">
            <text:p>6.901,7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073.86" calcext:value-type="float">
            <text:p>18.073,86</text:p>
          </table:table-cell>
          <table:table-cell table:style-name="ce2" office:value-type="float" office:value="15133.04" calcext:value-type="float">
            <text:p>15.133,04</text:p>
          </table:table-cell>
          <table:table-cell table:number-columns-repeated="1007"/>
        </table:table-row>
        <table:table-row table:style-name="ro1">
          <table:table-cell office:value-type="float" office:value="370381" calcext:value-type="float">
            <text:p>370381</text:p>
          </table:table-cell>
          <table:table-cell office:value-type="string" calcext:value-type="string">
            <text:p>PAULO NORBERTO ARRUDA DE PAU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458.72" calcext:value-type="float">
            <text:p>2.458,7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406.27" calcext:value-type="float">
            <text:p>31.406,27</text:p>
          </table:table-cell>
          <table:table-cell table:style-name="ce2" office:value-type="float" office:value="2846.24" calcext:value-type="float">
            <text:p>2.846,24</text:p>
          </table:table-cell>
          <table:table-cell table:style-name="ce2" office:value-type="float" office:value="6461.05" calcext:value-type="float">
            <text:p>6.461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254.88" calcext:value-type="float">
            <text:p>13.254,88</text:p>
          </table:table-cell>
          <table:table-cell table:style-name="ce2" office:value-type="float" office:value="18151.39" calcext:value-type="float">
            <text:p>18.151,39</text:p>
          </table:table-cell>
          <table:table-cell table:number-columns-repeated="1007"/>
        </table:table-row>
        <table:table-row table:style-name="ro1">
          <table:table-cell office:value-type="float" office:value="268181" calcext:value-type="float">
            <text:p>268181</text:p>
          </table:table-cell>
          <table:table-cell office:value-type="string" calcext:value-type="string">
            <text:p>PAULO ORTIG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style-name="ce2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614.93" calcext:value-type="float">
            <text:p>49.614,93</text:p>
          </table:table-cell>
          <table:table-cell table:style-name="ce2" office:value-type="float" office:value="4278.31" calcext:value-type="float">
            <text:p>4.278,31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112.86" calcext:value-type="float">
            <text:p>17.112,86</text:p>
          </table:table-cell>
          <table:table-cell table:style-name="ce2" office:value-type="float" office:value="32502.07" calcext:value-type="float">
            <text:p>32.502,07</text:p>
          </table:table-cell>
          <table:table-cell table:number-columns-repeated="1007"/>
        </table:table-row>
        <table:table-row table:style-name="ro1">
          <table:table-cell office:value-type="float" office:value="402363" calcext:value-type="float">
            <text:p>402363</text:p>
          </table:table-cell>
          <table:table-cell office:value-type="string" calcext:value-type="string">
            <text:p>PAULO PEREIRA DA COST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PIRACICAB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638.56" calcext:value-type="float">
            <text:p>6.638,5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984.48" calcext:value-type="float">
            <text:p>9.984,48</text:p>
          </table:table-cell>
          <table:table-cell table:style-name="ce2" office:value-type="float" office:value="20433.8" calcext:value-type="float">
            <text:p>20.433,80</text:p>
          </table:table-cell>
          <table:table-cell table:number-columns-repeated="1007"/>
        </table:table-row>
        <table:table-row table:style-name="ro1">
          <table:table-cell office:value-type="float" office:value="989095" calcext:value-type="float">
            <text:p>989095</text:p>
          </table:table-cell>
          <table:table-cell office:value-type="string" calcext:value-type="string">
            <text:p>PAULO ROBERTO AYRES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427.58" calcext:value-type="float">
            <text:p>14.427,58</text:p>
          </table:table-cell>
          <table:table-cell table:style-name="ce2" office:value-type="float" office:value="18649.04" calcext:value-type="float">
            <text:p>18.649,04</text:p>
          </table:table-cell>
          <table:table-cell table:number-columns-repeated="1007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PAULO SALVADOR FRONTINI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5611.86" calcext:value-type="float">
            <text:p>25.611,86</text:p>
          </table:table-cell>
          <table:table-cell table:style-name="ce2" office:value-type="float" office:value="7464.76" calcext:value-type="float">
            <text:p>7.464,76</text:p>
          </table:table-cell>
          <table:table-cell table:number-columns-repeated="1007"/>
        </table:table-row>
        <table:table-row table:style-name="ro1">
          <table:table-cell office:value-type="float" office:value="58370" calcext:value-type="float">
            <text:p>58370</text:p>
          </table:table-cell>
          <table:table-cell office:value-type="string" calcext:value-type="string">
            <text:p>PAULO SERGIO GALVAO NOG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229.98" calcext:value-type="float">
            <text:p>18.229,98</text:p>
          </table:table-cell>
          <table:table-cell table:style-name="ce2" office:value-type="float" office:value="12188.3" calcext:value-type="float">
            <text:p>12.188,30</text:p>
          </table:table-cell>
          <table:table-cell table:number-columns-repeated="1007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PEDRO ANDERSO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5294.87" calcext:value-type="float">
            <text:p>5.294,87</text:p>
          </table:table-cell>
          <table:table-cell table:style-name="ce2" office:value-type="float" office:value="25123.41" calcext:value-type="float">
            <text:p>25.123,41</text:p>
          </table:table-cell>
          <table:table-cell table:number-columns-repeated="1007"/>
        </table:table-row>
        <table:table-row table:style-name="ro1">
          <table:table-cell office:value-type="float" office:value="932334" calcext:value-type="float">
            <text:p>932334</text:p>
          </table:table-cell>
          <table:table-cell office:value-type="string" calcext:value-type="string">
            <text:p>PEDRO ANTONIO BUENO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475.43" calcext:value-type="float">
            <text:p>20.475,43</text:p>
          </table:table-cell>
          <table:table-cell table:style-name="ce2" office:value-type="float" office:value="12601.19" calcext:value-type="float">
            <text:p>12.601,19</text:p>
          </table:table-cell>
          <table:table-cell table:number-columns-repeated="1007"/>
        </table:table-row>
        <table:table-row table:style-name="ro1">
          <table:table-cell office:value-type="float" office:value="61620" calcext:value-type="float">
            <text:p>61620</text:p>
          </table:table-cell>
          <table:table-cell office:value-type="string" calcext:value-type="string">
            <text:p>PEDRO BRENN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970.92" calcext:value-type="float">
            <text:p>15.970,9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7912.76" calcext:value-type="float">
            <text:p>47.912,76</text:p>
          </table:table-cell>
          <table:table-cell table:style-name="ce2" office:value-type="float" office:value="2911.75" calcext:value-type="float">
            <text:p>2.911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955.59" calcext:value-type="float">
            <text:p>11.955,59</text:p>
          </table:table-cell>
          <table:table-cell table:style-name="ce2" office:value-type="float" office:value="35957.17" calcext:value-type="float">
            <text:p>35.957,17</text:p>
          </table:table-cell>
          <table:table-cell table:number-columns-repeated="1007"/>
        </table:table-row>
        <table:table-row table:style-name="ro1">
          <table:table-cell office:value-type="float" office:value="65944" calcext:value-type="float">
            <text:p>65944</text:p>
          </table:table-cell>
          <table:table-cell office:value-type="string" calcext:value-type="string">
            <text:p>PEDRO CARLOS GARU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503.55" calcext:value-type="float">
            <text:p>13.503,55</text:p>
          </table:table-cell>
          <table:table-cell table:style-name="ce2" office:value-type="float" office:value="16914.73" calcext:value-type="float">
            <text:p>16.914,73</text:p>
          </table:table-cell>
          <table:table-cell table:number-columns-repeated="1007"/>
        </table:table-row>
        <table:table-row table:style-name="ro1">
          <table:table-cell office:value-type="float" office:value="990279" calcext:value-type="float">
            <text:p>990279</text:p>
          </table:table-cell>
          <table:table-cell office:value-type="string" calcext:value-type="string">
            <text:p>PEDRO HIDEITE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275.77" calcext:value-type="float">
            <text:p>15.275,77</text:p>
          </table:table-cell>
          <table:table-cell table:style-name="ce2" office:value-type="float" office:value="15142.51" calcext:value-type="float">
            <text:p>15.142,51</text:p>
          </table:table-cell>
          <table:table-cell table:number-columns-repeated="1007"/>
        </table:table-row>
        <table:table-row table:style-name="ro1">
          <table:table-cell office:value-type="float" office:value="492506" calcext:value-type="float">
            <text:p>492506</text:p>
          </table:table-cell>
          <table:table-cell office:value-type="string" calcext:value-type="string">
            <text:p>PERCY JOSE CLEVE KUST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579.41" calcext:value-type="float">
            <text:p>1.579,4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526.96" calcext:value-type="float">
            <text:p>30.526,96</text:p>
          </table:table-cell>
          <table:table-cell table:style-name="ce2" office:value-type="float" office:value="2749.52" calcext:value-type="float">
            <text:p>2.749,52</text:p>
          </table:table-cell>
          <table:table-cell table:style-name="ce2" office:value-type="float" office:value="6665.16" calcext:value-type="float">
            <text:p>6.665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414.68" calcext:value-type="float">
            <text:p>9.414,68</text:p>
          </table:table-cell>
          <table:table-cell table:style-name="ce2" office:value-type="float" office:value="21112.28" calcext:value-type="float">
            <text:p>21.112,28</text:p>
          </table:table-cell>
          <table:table-cell table:number-columns-repeated="1007"/>
        </table:table-row>
        <table:table-row table:style-name="ro1">
          <table:table-cell office:value-type="float" office:value="596097" calcext:value-type="float">
            <text:p>596097</text:p>
          </table:table-cell>
          <table:table-cell office:value-type="string" calcext:value-type="string">
            <text:p>RAFAEL VALENTIM GENT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458.72" calcext:value-type="float">
            <text:p>2.458,7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406.27" calcext:value-type="float">
            <text:p>31.406,27</text:p>
          </table:table-cell>
          <table:table-cell table:style-name="ce2" office:value-type="float" office:value="2237.8" calcext:value-type="float">
            <text:p>2.237,8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5199.89" calcext:value-type="float">
            <text:p>15.199,89</text:p>
          </table:table-cell>
          <table:table-cell table:style-name="ce2" office:value-type="float" office:value="16206.38" calcext:value-type="float">
            <text:p>16.206,38</text:p>
          </table:table-cell>
          <table:table-cell table:number-columns-repeated="1007"/>
        </table:table-row>
        <table:table-row table:style-name="ro1">
          <table:table-cell office:value-type="float" office:value="760034" calcext:value-type="float">
            <text:p>760034</text:p>
          </table:table-cell>
          <table:table-cell office:value-type="string" calcext:value-type="string">
            <text:p>RAIMUNDO JOSE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113.23" calcext:value-type="float">
            <text:p>12.113,23</text:p>
          </table:table-cell>
          <table:table-cell table:style-name="ce2" office:value-type="float" office:value="13848.5" calcext:value-type="float">
            <text:p>13.848,50</text:p>
          </table:table-cell>
          <table:table-cell table:style-name="ce2" office:value-type="float" office:value="19130.8" calcext:value-type="float">
            <text:p>19.130,80</text:p>
          </table:table-cell>
          <table:table-cell table:number-columns-repeated="1007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RALPH SIMOES DE CAST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287.47" calcext:value-type="float">
            <text:p>9.287,47</text:p>
          </table:table-cell>
          <table:table-cell table:style-name="ce2" office:value-type="float" office:value="21130.81" calcext:value-type="float">
            <text:p>21.130,81</text:p>
          </table:table-cell>
          <table:table-cell table:number-columns-repeated="1007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RAUL MALTA MO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2421.54" calcext:value-type="float">
            <text:p>2.421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099.86" calcext:value-type="float">
            <text:p>10.099,86</text:p>
          </table:table-cell>
          <table:table-cell table:style-name="ce2" office:value-type="float" office:value="22976.76" calcext:value-type="float">
            <text:p>22.976,76</text:p>
          </table:table-cell>
          <table:table-cell table:number-columns-repeated="1007"/>
        </table:table-row>
        <table:table-row table:style-name="ro1">
          <table:table-cell office:value-type="float" office:value="608400" calcext:value-type="float">
            <text:p>608400</text:p>
          </table:table-cell>
          <table:table-cell office:value-type="string" calcext:value-type="string">
            <text:p>REGINA CARTEIR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404.72" calcext:value-type="float">
            <text:p>13.404,72</text:p>
          </table:table-cell>
          <table:table-cell table:style-name="ce2" office:value-type="float" office:value="19574.58" calcext:value-type="float">
            <text:p>19.574,58</text:p>
          </table:table-cell>
          <table:table-cell table:number-columns-repeated="1007"/>
        </table:table-row>
        <table:table-row table:style-name="ro1">
          <table:table-cell office:value-type="float" office:value="332971" calcext:value-type="float">
            <text:p>332971</text:p>
          </table:table-cell>
          <table:table-cell office:value-type="string" calcext:value-type="string">
            <text:p>REGINA HELENA DA SILV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166.15" calcext:value-type="float">
            <text:p>2.166,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637.26" calcext:value-type="float">
            <text:p>32.637,26</text:p>
          </table:table-cell>
          <table:table-cell table:style-name="ce2" office:value-type="float" office:value="2981.65" calcext:value-type="float">
            <text:p>2.981,65</text:p>
          </table:table-cell>
          <table:table-cell table:style-name="ce2" office:value-type="float" office:value="6762.33" calcext:value-type="float">
            <text:p>6.762,3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9124.68" calcext:value-type="float">
            <text:p>19.124,68</text:p>
          </table:table-cell>
          <table:table-cell table:style-name="ce2" office:value-type="float" office:value="13512.58" calcext:value-type="float">
            <text:p>13.512,58</text:p>
          </table:table-cell>
          <table:table-cell table:number-columns-repeated="1007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REGINALDO C MAZZAF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1902.05" calcext:value-type="float">
            <text:p>1.902,0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373.16" calcext:value-type="float">
            <text:p>32.373,16</text:p>
          </table:table-cell>
          <table:table-cell table:style-name="ce2" office:value-type="float" office:value="2952.6" calcext:value-type="float">
            <text:p>2.952,60</text:p>
          </table:table-cell>
          <table:table-cell table:style-name="ce2" office:value-type="float" office:value="5476.74" calcext:value-type="float">
            <text:p>5.476,74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7442.75" calcext:value-type="float">
            <text:p>7.442,75</text:p>
          </table:table-cell>
          <table:table-cell table:style-name="ce2" office:value-type="float" office:value="20772.1" calcext:value-type="float">
            <text:p>20.772,10</text:p>
          </table:table-cell>
          <table:table-cell table:style-name="ce2" office:value-type="float" office:value="11601.06" calcext:value-type="float">
            <text:p>11.601,06</text:p>
          </table:table-cell>
          <table:table-cell table:number-columns-repeated="1007"/>
        </table:table-row>
        <table:table-row table:style-name="ro1">
          <table:table-cell office:value-type="float" office:value="692748" calcext:value-type="float">
            <text:p>692748</text:p>
          </table:table-cell>
          <table:table-cell office:value-type="string" calcext:value-type="string">
            <text:p>RENAN SEVERO TEIXEIRA DA CU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style-name="ce2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468.95" calcext:value-type="float">
            <text:p>49.468,95</text:p>
          </table:table-cell>
          <table:table-cell table:style-name="ce2" office:value-type="float" office:value="4224.68" calcext:value-type="float">
            <text:p>4.224,68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894.67" calcext:value-type="float">
            <text:p>16.894,67</text:p>
          </table:table-cell>
          <table:table-cell table:style-name="ce2" office:value-type="float" office:value="32574.28" calcext:value-type="float">
            <text:p>32.574,28</text:p>
          </table:table-cell>
          <table:table-cell table:number-columns-repeated="1007"/>
        </table:table-row>
        <table:table-row table:style-name="ro1">
          <table:table-cell office:value-type="float" office:value="122976" calcext:value-type="float">
            <text:p>122976</text:p>
          </table:table-cell>
          <table:table-cell office:value-type="string" calcext:value-type="string">
            <text:p>RENATA HELENA PETRI GOBBE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997.23" calcext:value-type="float">
            <text:p>18.997,23</text:p>
          </table:table-cell>
          <table:table-cell table:style-name="ce2" office:value-type="float" office:value="13982.07" calcext:value-type="float">
            <text:p>13.982,07</text:p>
          </table:table-cell>
          <table:table-cell table:number-columns-repeated="1007"/>
        </table:table-row>
        <table:table-row table:style-name="ro1">
          <table:table-cell office:value-type="float" office:value="244346" calcext:value-type="float">
            <text:p>244346</text:p>
          </table:table-cell>
          <table:table-cell office:value-type="string" calcext:value-type="string">
            <text:p>RENATO BUEN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4804.16" calcext:value-type="float">
            <text:p>4.804,16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7511.66" calcext:value-type="float">
            <text:p>7.511,66</text:p>
          </table:table-cell>
          <table:table-cell table:style-name="ce2" office:value-type="float" office:value="12218.51" calcext:value-type="float">
            <text:p>12.218,51</text:p>
          </table:table-cell>
          <table:table-cell table:style-name="ce2" office:value-type="float" office:value="20858.11" calcext:value-type="float">
            <text:p>20.858,11</text:p>
          </table:table-cell>
          <table:table-cell table:number-columns-repeated="1007"/>
        </table:table-row>
        <table:table-row table:style-name="ro1">
          <table:table-cell office:value-type="float" office:value="32292" calcext:value-type="float">
            <text:p>32292</text:p>
          </table:table-cell>
          <table:table-cell office:value-type="string" calcext:value-type="string">
            <text:p>RENATO MONT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OROCAB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859.97" calcext:value-type="float">
            <text:p>2.859,97</text:p>
          </table:table-cell>
          <table:table-cell table:style-name="ce2" office:value-type="float" office:value="27558.31" calcext:value-type="float">
            <text:p>27.558,31</text:p>
          </table:table-cell>
          <table:table-cell table:number-columns-repeated="1007"/>
        </table:table-row>
        <table:table-row table:style-name="ro1">
          <table:table-cell office:value-type="float" office:value="565283" calcext:value-type="float">
            <text:p>565283</text:p>
          </table:table-cell>
          <table:table-cell office:value-type="string" calcext:value-type="string">
            <text:p>RENE PEREIRA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style-name="ce2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614.93" calcext:value-type="float">
            <text:p>49.614,93</text:p>
          </table:table-cell>
          <table:table-cell table:style-name="ce2" office:value-type="float" office:value="4240.75" calcext:value-type="float">
            <text:p>4.240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811.28" calcext:value-type="float">
            <text:p>11.811,28</text:p>
          </table:table-cell>
          <table:table-cell table:style-name="ce2" office:value-type="float" office:value="37803.65" calcext:value-type="float">
            <text:p>37.803,65</text:p>
          </table:table-cell>
          <table:table-cell table:number-columns-repeated="1007"/>
        </table:table-row>
        <table:table-row table:style-name="ro1">
          <table:table-cell office:value-type="float" office:value="940549" calcext:value-type="float">
            <text:p>940549</text:p>
          </table:table-cell>
          <table:table-cell office:value-type="string" calcext:value-type="string">
            <text:p>ROBERTO CALDER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961.15" calcext:value-type="float">
            <text:p>14.961,15</text:p>
          </table:table-cell>
          <table:table-cell table:style-name="ce2" office:value-type="float" office:value="18115.47" calcext:value-type="float">
            <text:p>18.115,47</text:p>
          </table:table-cell>
          <table:table-cell table:number-columns-repeated="1007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ROBERTO CIRI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6786.83" calcext:value-type="float">
            <text:p>6.786,83</text:p>
          </table:table-cell>
          <table:table-cell table:style-name="ce2" office:value-type="float" office:value="26192.47" calcext:value-type="float">
            <text:p>26.192,47</text:p>
          </table:table-cell>
          <table:table-cell table:number-columns-repeated="1007"/>
        </table:table-row>
        <table:table-row table:style-name="ro1">
          <table:table-cell office:value-type="float" office:value="277855" calcext:value-type="float">
            <text:p>277855</text:p>
          </table:table-cell>
          <table:table-cell office:value-type="string" calcext:value-type="string">
            <text:p>ROBERTO DA FREIRIA ESTEV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style-name="ce2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468.95" calcext:value-type="float">
            <text:p>49.468,95</text:p>
          </table:table-cell>
          <table:table-cell table:style-name="ce2" office:value-type="float" office:value="4224.68" calcext:value-type="float">
            <text:p>4.224,68</text:p>
          </table:table-cell>
          <table:table-cell table:style-name="ce2" office:value-type="float" office:value="7317.51" calcext:value-type="float">
            <text:p>7.317,5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7925.46" calcext:value-type="float">
            <text:p>27.925,46</text:p>
          </table:table-cell>
          <table:table-cell table:style-name="ce2" office:value-type="float" office:value="21543.49" calcext:value-type="float">
            <text:p>21.543,49</text:p>
          </table:table-cell>
          <table:table-cell table:number-columns-repeated="1007"/>
        </table:table-row>
        <table:table-row table:style-name="ro1">
          <table:table-cell office:value-type="float" office:value="876100" calcext:value-type="float">
            <text:p>876100</text:p>
          </table:table-cell>
          <table:table-cell office:value-type="string" calcext:value-type="string">
            <text:p>ROBERTO DE OLIVEIRA E CO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29.96" calcext:value-type="float">
            <text:p>2.72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01.07" calcext:value-type="float">
            <text:p>33.201,07</text:p>
          </table:table-cell>
          <table:table-cell table:style-name="ce2" office:value-type="float" office:value="3043.67" calcext:value-type="float">
            <text:p>3.043,67</text:p>
          </table:table-cell>
          <table:table-cell table:style-name="ce2" office:value-type="float" office:value="6848.19" calcext:value-type="float">
            <text:p>6.848,1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711.88" calcext:value-type="float">
            <text:p>17.711,88</text:p>
          </table:table-cell>
          <table:table-cell table:style-name="ce2" office:value-type="float" office:value="15489.19" calcext:value-type="float">
            <text:p>15.489,19</text:p>
          </table:table-cell>
          <table:table-cell table:number-columns-repeated="1007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ROBERTO DE PAULA NE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6566.65" calcext:value-type="float">
            <text:p>6.566,65</text:p>
          </table:table-cell>
          <table:table-cell table:style-name="ce2" office:value-type="float" office:value="23851.63" calcext:value-type="float">
            <text:p>23.851,63</text:p>
          </table:table-cell>
          <table:table-cell table:number-columns-repeated="1007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ROBERTO DUR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6378.68" calcext:value-type="float">
            <text:p>6.378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596.62" calcext:value-type="float">
            <text:p>9.596,62</text:p>
          </table:table-cell>
          <table:table-cell table:style-name="ce2" office:value-type="float" office:value="21686.15" calcext:value-type="float">
            <text:p>21.686,15</text:p>
          </table:table-cell>
          <table:table-cell table:number-columns-repeated="1007"/>
        </table:table-row>
        <table:table-row table:style-name="ro1">
          <table:table-cell office:value-type="float" office:value="968633" calcext:value-type="float">
            <text:p>968633</text:p>
          </table:table-cell>
          <table:table-cell office:value-type="string" calcext:value-type="string">
            <text:p>ROBERTO ELIAS COST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3839.68" calcext:value-type="float">
            <text:p>3.839,68</text:p>
          </table:table-cell>
          <table:table-cell table:style-name="ce2" office:value-type="float" office:value="6690.7" calcext:value-type="float">
            <text:p>6.690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3011.76" calcext:value-type="float">
            <text:p>23.011,76</text:p>
          </table:table-cell>
          <table:table-cell table:style-name="ce2" office:value-type="float" office:value="22615.65" calcext:value-type="float">
            <text:p>22.615,65</text:p>
          </table:table-cell>
          <table:table-cell table:number-columns-repeated="1007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ROBERTO GOMES DOS REI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967.34" calcext:value-type="float">
            <text:p>1.967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7795.9" calcext:value-type="float">
            <text:p>7.795,90</text:p>
          </table:table-cell>
          <table:table-cell table:style-name="ce2" office:value-type="float" office:value="21151.65" calcext:value-type="float">
            <text:p>21.151,65</text:p>
          </table:table-cell>
          <table:table-cell table:number-columns-repeated="1007"/>
        </table:table-row>
        <table:table-row table:style-name="ro1">
          <table:table-cell office:value-type="float" office:value="61136" calcext:value-type="float">
            <text:p>61136</text:p>
          </table:table-cell>
          <table:table-cell office:value-type="string" calcext:value-type="string">
            <text:p>ROBERTO GOMES DOS REIS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style-name="ce2" office:value-type="float" office:value="16538.31" calcext:value-type="float">
            <text:p>16.538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614.93" calcext:value-type="float">
            <text:p>49.614,93</text:p>
          </table:table-cell>
          <table:table-cell table:style-name="ce2" office:value-type="float" office:value="4240.75" calcext:value-type="float">
            <text:p>4.240,75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587.82" calcext:value-type="float">
            <text:p>15.587,82</text:p>
          </table:table-cell>
          <table:table-cell table:style-name="ce2" office:value-type="float" office:value="34027.11" calcext:value-type="float">
            <text:p>34.027,11</text:p>
          </table:table-cell>
          <table:table-cell table:number-columns-repeated="1007"/>
        </table:table-row>
        <table:table-row table:style-name="ro1">
          <table:table-cell office:value-type="float" office:value="662379" calcext:value-type="float">
            <text:p>662379</text:p>
          </table:table-cell>
          <table:table-cell office:value-type="string" calcext:value-type="string">
            <text:p>ROBERTO JOAO ELI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165.54" calcext:value-type="float">
            <text:p>6.165,54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371.59" calcext:value-type="float">
            <text:p>2.371,59</text:p>
          </table:table-cell>
          <table:table-cell table:style-name="ce2" office:value-type="float" office:value="14343.54" calcext:value-type="float">
            <text:p>14.343,54</text:p>
          </table:table-cell>
          <table:table-cell table:style-name="ce2" office:value-type="float" office:value="18733.08" calcext:value-type="float">
            <text:p>18.733,08</text:p>
          </table:table-cell>
          <table:table-cell table:number-columns-repeated="1007"/>
        </table:table-row>
        <table:table-row table:style-name="ro1">
          <table:table-cell office:value-type="float" office:value="678425" calcext:value-type="float">
            <text:p>678425</text:p>
          </table:table-cell>
          <table:table-cell office:value-type="string" calcext:value-type="string">
            <text:p>ROBERTO LUIZ F DE ALMEIDA J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832.33" calcext:value-type="float">
            <text:p>2.832,33</text:p>
          </table:table-cell>
          <table:table-cell table:style-name="ce2" office:value-type="float" office:value="27585.95" calcext:value-type="float">
            <text:p>27.585,95</text:p>
          </table:table-cell>
          <table:table-cell table:number-columns-repeated="1007"/>
        </table:table-row>
        <table:table-row table:style-name="ro1">
          <table:table-cell office:value-type="float" office:value="633628" calcext:value-type="float">
            <text:p>633628</text:p>
          </table:table-cell>
          <table:table-cell office:value-type="string" calcext:value-type="string">
            <text:p>ROBERTO PAGNAR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765.59" calcext:value-type="float">
            <text:p>6.765,5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0446.68" calcext:value-type="float">
            <text:p>20.446,68</text:p>
          </table:table-cell>
          <table:table-cell table:style-name="ce2" office:value-type="float" office:value="12629.94" calcext:value-type="float">
            <text:p>12.629,94</text:p>
          </table:table-cell>
          <table:table-cell table:number-columns-repeated="1007"/>
        </table:table-row>
        <table:table-row table:style-name="ro1">
          <table:table-cell office:value-type="float" office:value="937010" calcext:value-type="float">
            <text:p>937010</text:p>
          </table:table-cell>
          <table:table-cell office:value-type="string" calcext:value-type="string">
            <text:p>ROBERTO PINHEIRO M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1902.05" calcext:value-type="float">
            <text:p>1.902,0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373.16" calcext:value-type="float">
            <text:p>32.373,16</text:p>
          </table:table-cell>
          <table:table-cell table:style-name="ce2" office:value-type="float" office:value="2952.6" calcext:value-type="float">
            <text:p>2.952,60</text:p>
          </table:table-cell>
          <table:table-cell table:style-name="ce2" office:value-type="float" office:value="6697.69" calcext:value-type="float">
            <text:p>6.697,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740.09" calcext:value-type="float">
            <text:p>12.740,09</text:p>
          </table:table-cell>
          <table:table-cell table:style-name="ce2" office:value-type="float" office:value="19633.07" calcext:value-type="float">
            <text:p>19.633,07</text:p>
          </table:table-cell>
          <table:table-cell table:number-columns-repeated="1007"/>
        </table:table-row>
        <table:table-row table:style-name="ro1">
          <table:table-cell office:value-type="float" office:value="111085" calcext:value-type="float">
            <text:p>111085</text:p>
          </table:table-cell>
          <table:table-cell office:value-type="string" calcext:value-type="string">
            <text:p>ROBERTO RICARDO MACH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582.22" calcext:value-type="float">
            <text:p>2.582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529.77" calcext:value-type="float">
            <text:p>31.529,77</text:p>
          </table:table-cell>
          <table:table-cell table:style-name="ce2" office:value-type="float" office:value="2859.83" calcext:value-type="float">
            <text:p>2.859,83</text:p>
          </table:table-cell>
          <table:table-cell table:style-name="ce2" office:value-type="float" office:value="6439.14" calcext:value-type="float">
            <text:p>6.439,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821.05" calcext:value-type="float">
            <text:p>15.821,05</text:p>
          </table:table-cell>
          <table:table-cell table:style-name="ce2" office:value-type="float" office:value="15708.72" calcext:value-type="float">
            <text:p>15.708,72</text:p>
          </table:table-cell>
          <table:table-cell table:number-columns-repeated="1007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ROBERTO SERGIO FAL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855.27" calcext:value-type="float">
            <text:p>10.855,27</text:p>
          </table:table-cell>
          <table:table-cell table:style-name="ce2" office:value-type="float" office:value="22124.03" calcext:value-type="float">
            <text:p>22.124,03</text:p>
          </table:table-cell>
          <table:table-cell table:number-columns-repeated="1007"/>
        </table:table-row>
        <table:table-row table:style-name="ro1">
          <table:table-cell office:value-type="float" office:value="280088" calcext:value-type="float">
            <text:p>280088</text:p>
          </table:table-cell>
          <table:table-cell office:value-type="string" calcext:value-type="string">
            <text:p>ROBERTO TARD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24515.46" calcext:value-type="float">
            <text:p>24.515,4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float" office:value="24515.46" calcext:value-type="float">
            <text:p>24.515,46</text:p>
          </table:table-cell>
          <table:table-cell table:style-name="ce2" office:value-type="float" office:value="2088.25" calcext:value-type="float">
            <text:p>2.088,25</text:p>
          </table:table-cell>
          <table:table-cell table:style-name="ce2" office:value-type="float" office:value="5245.98" calcext:value-type="float">
            <text:p>5.245,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916.8" calcext:value-type="float">
            <text:p>12.916,80</text:p>
          </table:table-cell>
          <table:table-cell table:style-name="ce2" office:value-type="float" office:value="11598.66" calcext:value-type="float">
            <text:p>11.598,66</text:p>
          </table:table-cell>
          <table:table-cell table:number-columns-repeated="1007"/>
        </table:table-row>
        <table:table-row table:style-name="ro1">
          <table:table-cell office:value-type="float" office:value="238747" calcext:value-type="float">
            <text:p>238747</text:p>
          </table:table-cell>
          <table:table-cell office:value-type="string" calcext:value-type="string">
            <text:p>RODOLFO LUIZ TADDEI BARB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938.57" calcext:value-type="float">
            <text:p>12.938,57</text:p>
          </table:table-cell>
          <table:table-cell table:style-name="ce2" office:value-type="float" office:value="17479.71" calcext:value-type="float">
            <text:p>17.479,71</text:p>
          </table:table-cell>
          <table:table-cell table:number-columns-repeated="1007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ROLF DE LUNA FONSEC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286.67" calcext:value-type="float">
            <text:p>12.286,67</text:p>
          </table:table-cell>
          <table:table-cell table:style-name="ce2" office:value-type="float" office:value="18131.61" calcext:value-type="float">
            <text:p>18.131,61</text:p>
          </table:table-cell>
          <table:table-cell table:number-columns-repeated="1007"/>
        </table:table-row>
        <table:table-row table:style-name="ro1">
          <table:table-cell office:value-type="float" office:value="453705" calcext:value-type="float">
            <text:p>453705</text:p>
          </table:table-cell>
          <table:table-cell office:value-type="string" calcext:value-type="string">
            <text:p>ROMEU ALMEIDA SALLES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068.54" calcext:value-type="float">
            <text:p>11.068,54</text:p>
          </table:table-cell>
          <table:table-cell table:style-name="ce2" office:value-type="float" office:value="19349.74" calcext:value-type="float">
            <text:p>19.349,74</text:p>
          </table:table-cell>
          <table:table-cell table:number-columns-repeated="1007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ROMEU SALVADOR MAS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9605.97" calcext:value-type="float">
            <text:p>19.605,97</text:p>
          </table:table-cell>
          <table:table-cell table:style-name="ce2" office:value-type="float" office:value="13470.65" calcext:value-type="float">
            <text:p>13.470,65</text:p>
          </table:table-cell>
          <table:table-cell table:number-columns-repeated="1007"/>
        </table:table-row>
        <table:table-row table:style-name="ro1">
          <table:table-cell office:value-type="float" office:value="333136" calcext:value-type="float">
            <text:p>333136</text:p>
          </table:table-cell>
          <table:table-cell office:value-type="string" calcext:value-type="string">
            <text:p>RONALD VICTOR ROMERO MAG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658.99" calcext:value-type="float">
            <text:p>15.658,99</text:p>
          </table:table-cell>
          <table:table-cell table:style-name="ce2" office:value-type="float" office:value="17417.63" calcext:value-type="float">
            <text:p>17.417,63</text:p>
          </table:table-cell>
          <table:table-cell table:number-columns-repeated="1007"/>
        </table:table-row>
        <table:table-row table:style-name="ro1">
          <table:table-cell office:value-type="float" office:value="132192" calcext:value-type="float">
            <text:p>132192</text:p>
          </table:table-cell>
          <table:table-cell office:value-type="string" calcext:value-type="string">
            <text:p>RONALDO AUGUSTO B MARZ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4213.01" calcext:value-type="float">
            <text:p>24.213,01</text:p>
          </table:table-cell>
          <table:table-cell table:style-name="ce2" office:value-type="float" office:value="8766.29000000001" calcext:value-type="float">
            <text:p>8.766,29</text:p>
          </table:table-cell>
          <table:table-cell table:number-columns-repeated="1007"/>
        </table:table-row>
        <table:table-row table:style-name="ro1">
          <table:table-cell office:value-type="float" office:value="966514" calcext:value-type="float">
            <text:p>966514</text:p>
          </table:table-cell>
          <table:table-cell office:value-type="string" calcext:value-type="string">
            <text:p>RONALDO REBELLO B POLE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1415.55" calcext:value-type="float">
            <text:p>21.415,55</text:p>
          </table:table-cell>
          <table:table-cell table:style-name="ce2" office:value-type="float" office:value="11563.75" calcext:value-type="float">
            <text:p>11.563,75</text:p>
          </table:table-cell>
          <table:table-cell table:number-columns-repeated="1007"/>
        </table:table-row>
        <table:table-row table:style-name="ro1">
          <table:table-cell office:value-type="float" office:value="567184" calcext:value-type="float">
            <text:p>567184</text:p>
          </table:table-cell>
          <table:table-cell office:value-type="string" calcext:value-type="string">
            <text:p>ROQUE ANTONIO CARRAZ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2421.54" calcext:value-type="float">
            <text:p>2.421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657.17" calcext:value-type="float">
            <text:p>11.657,17</text:p>
          </table:table-cell>
          <table:table-cell table:style-name="ce2" office:value-type="float" office:value="21419.45" calcext:value-type="float">
            <text:p>21.419,45</text:p>
          </table:table-cell>
          <table:table-cell table:number-columns-repeated="1007"/>
        </table:table-row>
        <table:table-row table:style-name="ro1">
          <table:table-cell office:value-type="float" office:value="577573" calcext:value-type="float">
            <text:p>577573</text:p>
          </table:table-cell>
          <table:table-cell office:value-type="string" calcext:value-type="string">
            <text:p>ROQUE JOSE STRINGH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CAMPINAS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3977.82" calcext:value-type="float">
            <text:p>3.977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25.37" calcext:value-type="float">
            <text:p>32.925,37</text:p>
          </table:table-cell>
          <table:table-cell table:style-name="ce2" office:value-type="float" office:value="3013.34" calcext:value-type="float">
            <text:p>3.013,34</text:p>
          </table:table-cell>
          <table:table-cell table:style-name="ce2" office:value-type="float" office:value="6915.49" calcext:value-type="float">
            <text:p>6.915,49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03.46" calcext:value-type="float">
            <text:p>1.603,46</text:p>
          </table:table-cell>
          <table:table-cell table:style-name="ce2" office:value-type="float" office:value="14583.9" calcext:value-type="float">
            <text:p>14.583,90</text:p>
          </table:table-cell>
          <table:table-cell table:style-name="ce2" office:value-type="float" office:value="18341.47" calcext:value-type="float">
            <text:p>18.341,47</text:p>
          </table:table-cell>
          <table:table-cell table:number-columns-repeated="1007"/>
        </table:table-row>
        <table:table-row table:style-name="ro1">
          <table:table-cell office:value-type="float" office:value="571376" calcext:value-type="float">
            <text:p>571376</text:p>
          </table:table-cell>
          <table:table-cell office:value-type="string" calcext:value-type="string">
            <text:p>ROSANGELA STAURENGH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BERNARDO DO</text:p>
          </table:table-cell>
          <table:table-cell table:style-name="ce2" office:value-type="float" office:value="28947.55" calcext:value-type="float">
            <text:p>28.947,55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4473.77" calcext:value-type="float">
            <text:p>14.473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3421.32" calcext:value-type="float">
            <text:p>43.421,32</text:p>
          </table:table-cell>
          <table:table-cell table:style-name="ce2" office:value-type="float" office:value="3597.01" calcext:value-type="float">
            <text:p>3.597,01</text:p>
          </table:table-cell>
          <table:table-cell table:style-name="ce2" office:value-type="float" office:value="6382.87" calcext:value-type="float">
            <text:p>6.382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911.77" calcext:value-type="float">
            <text:p>16.911,77</text:p>
          </table:table-cell>
          <table:table-cell table:style-name="ce2" office:value-type="float" office:value="26509.55" calcext:value-type="float">
            <text:p>26.509,55</text:p>
          </table:table-cell>
          <table:table-cell table:number-columns-repeated="1007"/>
        </table:table-row>
        <table:table-row table:style-name="ro1">
          <table:table-cell office:value-type="float" office:value="174496" calcext:value-type="float">
            <text:p>174496</text:p>
          </table:table-cell>
          <table:table-cell office:value-type="string" calcext:value-type="string">
            <text:p>ROSANIS F POLO MARTINS AGUI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style-name="ce2" office:value-type="float" office:value="14776.9" calcext:value-type="float">
            <text:p>14.776,9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4330.71" calcext:value-type="float">
            <text:p>44.330,71</text:p>
          </table:table-cell>
          <table:table-cell table:style-name="ce2" office:value-type="float" office:value="3659.48" calcext:value-type="float">
            <text:p>3.659,48</text:p>
          </table:table-cell>
          <table:table-cell table:style-name="ce2" office:value-type="float" office:value="6007.66" calcext:value-type="float">
            <text:p>6.007,6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339.68" calcext:value-type="float">
            <text:p>15.339,68</text:p>
          </table:table-cell>
          <table:table-cell table:style-name="ce2" office:value-type="float" office:value="28991.03" calcext:value-type="float">
            <text:p>28.991,03</text:p>
          </table:table-cell>
          <table:table-cell table:number-columns-repeated="1007"/>
        </table:table-row>
        <table:table-row table:style-name="ro1">
          <table:table-cell office:value-type="float" office:value="655528" calcext:value-type="float">
            <text:p>655528</text:p>
          </table:table-cell>
          <table:table-cell office:value-type="string" calcext:value-type="string">
            <text:p>RUBEM FERRAZ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9502.16" calcext:value-type="float">
            <text:p>29.502,16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805.3" calcext:value-type="float">
            <text:p>16.805,30</text:p>
          </table:table-cell>
          <table:table-cell table:style-name="ce2" office:value-type="float" office:value="12696.86" calcext:value-type="float">
            <text:p>12.696,86</text:p>
          </table:table-cell>
          <table:table-cell table:number-columns-repeated="1007"/>
        </table:table-row>
        <table:table-row table:style-name="ro1">
          <table:table-cell office:value-type="float" office:value="966200" calcext:value-type="float">
            <text:p>966200</text:p>
          </table:table-cell>
          <table:table-cell office:value-type="string" calcext:value-type="string">
            <text:p>RUBEM PRADO HOFFMANN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941.84" calcext:value-type="float">
            <text:p>31.941,84</text:p>
          </table:table-cell>
          <table:table-cell table:style-name="ce2" office:value-type="float" office:value="2905.15" calcext:value-type="float">
            <text:p>2.905,15</text:p>
          </table:table-cell>
          <table:table-cell table:style-name="ce2" office:value-type="float" office:value="6592.13" calcext:value-type="float">
            <text:p>6.592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773.34" calcext:value-type="float">
            <text:p>9.773,34</text:p>
          </table:table-cell>
          <table:table-cell table:style-name="ce2" office:value-type="float" office:value="22168.5" calcext:value-type="float">
            <text:p>22.168,50</text:p>
          </table:table-cell>
          <table:table-cell table:number-columns-repeated="1007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UBENS CARDOSO F DE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7758.87" calcext:value-type="float">
            <text:p>17.758,87</text:p>
          </table:table-cell>
          <table:table-cell table:style-name="ce2" office:value-type="float" office:value="15317.75" calcext:value-type="float">
            <text:p>15.317,75</text:p>
          </table:table-cell>
          <table:table-cell table:number-columns-repeated="1007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RUBENS EICHENBER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/>
          <table:table-cell table:style-name="ce2" office:value-type="float" office:value="20314.11" calcext:value-type="float">
            <text:p>20.314,11</text:p>
          </table:table-cell>
          <table:table-cell table:style-name="ce2" office:value-type="float" office:value="-1737.01" calcext:value-type="float">
            <text:p>-1.737,01</text:p>
          </table:table-cell>
          <table:table-cell table:style-name="ce2" office:value-type="float" office:value="-16538.34" calcext:value-type="float">
            <text:p>-16.538,3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5512.78" calcext:value-type="float">
            <text:p>5.512,78</text:p>
          </table:table-cell>
          <table:table-cell table:style-name="ce2" office:value-type="float" office:value="-1214.85" calcext:value-type="float">
            <text:p>-1.214,85</text:p>
          </table:table-cell>
          <table:table-cell table:style-name="ce2" office:value-type="float" office:value="-2822.13" calcext:value-type="float">
            <text:p>-2.822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66.26" calcext:value-type="float">
            <text:p>1.166,26</text:p>
          </table:table-cell>
          <table:table-cell table:style-name="ce2" office:value-type="float" office:value="4346.52" calcext:value-type="float">
            <text:p>4.346,52</text:p>
          </table:table-cell>
          <table:table-cell table:number-columns-repeated="1007"/>
        </table:table-row>
        <table:table-row table:style-name="ro1">
          <table:table-cell office:value-type="float" office:value="590728" calcext:value-type="float">
            <text:p>590728</text:p>
          </table:table-cell>
          <table:table-cell office:value-type="string" calcext:value-type="string">
            <text:p>RUBENS GENTIL NEGRA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style-name="ce2" office:value-type="float" office:value="15641.38" calcext:value-type="float">
            <text:p>15.641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6924.15" calcext:value-type="float">
            <text:p>46.924,15</text:p>
          </table:table-cell>
          <table:table-cell table:style-name="ce2" office:value-type="float" office:value="3944.76" calcext:value-type="float">
            <text:p>3.944,76</text:p>
          </table:table-cell>
          <table:table-cell table:style-name="ce2" office:value-type="float" office:value="6378.68" calcext:value-type="float">
            <text:p>6.378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688.21" calcext:value-type="float">
            <text:p>11.688,21</text:p>
          </table:table-cell>
          <table:table-cell table:style-name="ce2" office:value-type="float" office:value="35235.94" calcext:value-type="float">
            <text:p>35.235,94</text:p>
          </table:table-cell>
          <table:table-cell table:number-columns-repeated="1007"/>
        </table:table-row>
        <table:table-row table:style-name="ro1">
          <table:table-cell office:value-type="float" office:value="657487" calcext:value-type="float">
            <text:p>657487</text:p>
          </table:table-cell>
          <table:table-cell office:value-type="string" calcext:value-type="string">
            <text:p>RUBENS LISBO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6378.68" calcext:value-type="float">
            <text:p>6.378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648.87" calcext:value-type="float">
            <text:p>13.648,87</text:p>
          </table:table-cell>
          <table:table-cell table:style-name="ce2" office:value-type="float" office:value="17633.9" calcext:value-type="float">
            <text:p>17.633,90</text:p>
          </table:table-cell>
          <table:table-cell table:number-columns-repeated="1007"/>
        </table:table-row>
        <table:table-row table:style-name="ro1">
          <table:table-cell office:value-type="float" office:value="74714" calcext:value-type="float">
            <text:p>74714</text:p>
          </table:table-cell>
          <table:table-cell office:value-type="string" calcext:value-type="string">
            <text:p>RUBENS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3643.24" calcext:value-type="float">
            <text:p>23.643,24</text:p>
          </table:table-cell>
          <table:table-cell table:style-name="ce2" office:value-type="float" office:value="9433.38" calcext:value-type="float">
            <text:p>9.433,38</text:p>
          </table:table-cell>
          <table:table-cell table:number-columns-repeated="1007"/>
        </table:table-row>
        <table:table-row table:style-name="ro1">
          <table:table-cell office:value-type="float" office:value="574073" calcext:value-type="float">
            <text:p>574073</text:p>
          </table:table-cell>
          <table:table-cell office:value-type="string" calcext:value-type="string">
            <text:p>RUI DE MORAIS AGUI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397.32" calcext:value-type="float">
            <text:p>15.397,32</text:p>
          </table:table-cell>
          <table:table-cell table:style-name="ce2" office:value-type="float" office:value="15020.96" calcext:value-type="float">
            <text:p>15.020,96</text:p>
          </table:table-cell>
          <table:table-cell table:number-columns-repeated="1007"/>
        </table:table-row>
        <table:table-row table:style-name="ro1">
          <table:table-cell office:value-type="float" office:value="309224" calcext:value-type="float">
            <text:p>309224</text:p>
          </table:table-cell>
          <table:table-cell office:value-type="string" calcext:value-type="string">
            <text:p>RUI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7393.46" calcext:value-type="float">
            <text:p>7.393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953.37" calcext:value-type="float">
            <text:p>18.953,37</text:p>
          </table:table-cell>
          <table:table-cell table:style-name="ce2" office:value-type="float" office:value="14123.25" calcext:value-type="float">
            <text:p>14.123,25</text:p>
          </table:table-cell>
          <table:table-cell table:number-columns-repeated="1007"/>
        </table:table-row>
        <table:table-row table:style-name="ro1">
          <table:table-cell office:value-type="float" office:value="511517" calcext:value-type="float">
            <text:p>511517</text:p>
          </table:table-cell>
          <table:table-cell office:value-type="string" calcext:value-type="string">
            <text:p>RUY ALBERTO GA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96.52" calcext:value-type="float">
            <text:p>2.696,5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167.63" calcext:value-type="float">
            <text:p>33.167,63</text:p>
          </table:table-cell>
          <table:table-cell table:style-name="ce2" office:value-type="float" office:value="2431.55" calcext:value-type="float">
            <text:p>2.431,5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1369.88" calcext:value-type="float">
            <text:p>11.369,88</text:p>
          </table:table-cell>
          <table:table-cell table:style-name="ce2" office:value-type="float" office:value="21797.75" calcext:value-type="float">
            <text:p>21.797,75</text:p>
          </table:table-cell>
          <table:table-cell table:number-columns-repeated="1007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RUY INFANTE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189.26" calcext:value-type="float">
            <text:p>17.189,26</text:p>
          </table:table-cell>
          <table:table-cell table:style-name="ce2" office:value-type="float" office:value="15887.36" calcext:value-type="float">
            <text:p>15.887,36</text:p>
          </table:table-cell>
          <table:table-cell table:number-columns-repeated="1007"/>
        </table:table-row>
        <table:table-row table:style-name="ro1">
          <table:table-cell office:value-type="float" office:value="255479" calcext:value-type="float">
            <text:p>255479</text:p>
          </table:table-cell>
          <table:table-cell office:value-type="string" calcext:value-type="string">
            <text:p>RUY SERGIO REBELLO P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7369.64" calcext:value-type="float">
            <text:p>7.369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3489.4" calcext:value-type="float">
            <text:p>23.489,40</text:p>
          </table:table-cell>
          <table:table-cell table:style-name="ce2" office:value-type="float" office:value="9489.9" calcext:value-type="float">
            <text:p>9.489,90</text:p>
          </table:table-cell>
          <table:table-cell table:number-columns-repeated="1007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SALVADOR STELL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9766.13" calcext:value-type="float">
            <text:p>19.766,13</text:p>
          </table:table-cell>
          <table:table-cell table:style-name="ce2" office:value-type="float" office:value="13310.49" calcext:value-type="float">
            <text:p>13.310,49</text:p>
          </table:table-cell>
          <table:table-cell table:number-columns-repeated="1007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SAMUEL NOBRE SOBRIN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9553.81" calcext:value-type="float">
            <text:p>29.553,81</text:p>
          </table:table-cell>
          <table:table-cell table:style-name="ce2" office:value-type="float" office:value="2642.47" calcext:value-type="float">
            <text:p>2.642,47</text:p>
          </table:table-cell>
          <table:table-cell table:style-name="ce2" office:value-type="float" office:value="6007.66" calcext:value-type="float">
            <text:p>6.007,6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9309.21" calcext:value-type="float">
            <text:p>19.309,21</text:p>
          </table:table-cell>
          <table:table-cell table:style-name="ce2" office:value-type="float" office:value="10244.6" calcext:value-type="float">
            <text:p>10.244,60</text:p>
          </table:table-cell>
          <table:table-cell table:number-columns-repeated="1007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SAMUEL SERGIO SALIN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3466.44" calcext:value-type="float">
            <text:p>13.466,44</text:p>
          </table:table-cell>
          <table:table-cell table:style-name="ce2" office:value-type="float" office:value="19512.86" calcext:value-type="float">
            <text:p>19.512,86</text:p>
          </table:table-cell>
          <table:table-cell table:number-columns-repeated="1007"/>
        </table:table-row>
        <table:table-row table:style-name="ro1">
          <table:table-cell office:value-type="float" office:value="631176" calcext:value-type="float">
            <text:p>631176</text:p>
          </table:table-cell>
          <table:table-cell office:value-type="string" calcext:value-type="string">
            <text:p>SEBASTIAO BACCE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2421.54" calcext:value-type="float">
            <text:p>2.421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2486.66" calcext:value-type="float">
            <text:p>12.486,66</text:p>
          </table:table-cell>
          <table:table-cell table:style-name="ce2" office:value-type="float" office:value="20589.96" calcext:value-type="float">
            <text:p>20.589,96</text:p>
          </table:table-cell>
          <table:table-cell table:number-columns-repeated="1007"/>
        </table:table-row>
        <table:table-row table:style-name="ro1">
          <table:table-cell office:value-type="float" office:value="490687" calcext:value-type="float">
            <text:p>490687</text:p>
          </table:table-cell>
          <table:table-cell office:value-type="string" calcext:value-type="string">
            <text:p>SEBASTIAO BERNARDE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099.74" calcext:value-type="float">
            <text:p>17.099,74</text:p>
          </table:table-cell>
          <table:table-cell table:style-name="ce2" office:value-type="float" office:value="15976.88" calcext:value-type="float">
            <text:p>15.976,88</text:p>
          </table:table-cell>
          <table:table-cell table:number-columns-repeated="1007"/>
        </table:table-row>
        <table:table-row table:style-name="ro1">
          <table:table-cell office:value-type="float" office:value="187247" calcext:value-type="float">
            <text:p>187247</text:p>
          </table:table-cell>
          <table:table-cell office:value-type="string" calcext:value-type="string">
            <text:p>SEBASTIAO VANDERLEI PINH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133" calcext:value-type="float">
            <text:p>17.133,00</text:p>
          </table:table-cell>
          <table:table-cell table:style-name="ce2" office:value-type="float" office:value="13285.28" calcext:value-type="float">
            <text:p>13.285,28</text:p>
          </table:table-cell>
          <table:table-cell table:number-columns-repeated="1007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SERAFIM DE CAMARGO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793.91" calcext:value-type="float">
            <text:p>6.79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625.33" calcext:value-type="float">
            <text:p>16.625,33</text:p>
          </table:table-cell>
          <table:table-cell table:style-name="ce2" office:value-type="float" office:value="16353.97" calcext:value-type="float">
            <text:p>16.353,97</text:p>
          </table:table-cell>
          <table:table-cell table:number-columns-repeated="1007"/>
        </table:table-row>
        <table:table-row table:style-name="ro1">
          <table:table-cell office:value-type="float" office:value="330950" calcext:value-type="float">
            <text:p>330950</text:p>
          </table:table-cell>
          <table:table-cell office:value-type="string" calcext:value-type="string">
            <text:p>SERGIO CARLOS GARU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967.34" calcext:value-type="float">
            <text:p>1.967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969.85" calcext:value-type="float">
            <text:p>8.969,85</text:p>
          </table:table-cell>
          <table:table-cell table:style-name="ce2" office:value-type="float" office:value="19977.7" calcext:value-type="float">
            <text:p>19.977,70</text:p>
          </table:table-cell>
          <table:table-cell table:number-columns-repeated="1007"/>
        </table:table-row>
        <table:table-row table:style-name="ro1">
          <table:table-cell office:value-type="float" office:value="521277" calcext:value-type="float">
            <text:p>521277</text:p>
          </table:table-cell>
          <table:table-cell office:value-type="string" calcext:value-type="string">
            <text:p>SERGIO CASSIO SILVA SALVADOR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7500.17" calcext:value-type="float">
            <text:p>27.500,17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3750.08" calcext:value-type="float">
            <text:p>13.750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1250.25" calcext:value-type="float">
            <text:p>41.250,25</text:p>
          </table:table-cell>
          <table:table-cell table:style-name="ce2" office:value-type="float" office:value="3358.19" calcext:value-type="float">
            <text:p>3.358,19</text:p>
          </table:table-cell>
          <table:table-cell table:style-name="ce2" office:value-type="float" office:value="6028.63" calcext:value-type="float">
            <text:p>6.028,6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667.6" calcext:value-type="float">
            <text:p>12.667,60</text:p>
          </table:table-cell>
          <table:table-cell table:style-name="ce2" office:value-type="float" office:value="28582.65" calcext:value-type="float">
            <text:p>28.582,65</text:p>
          </table:table-cell>
          <table:table-cell table:number-columns-repeated="1007"/>
        </table:table-row>
        <table:table-row table:style-name="ro1">
          <table:table-cell office:value-type="float" office:value="223677" calcext:value-type="float">
            <text:p>223677</text:p>
          </table:table-cell>
          <table:table-cell office:value-type="string" calcext:value-type="string">
            <text:p>SERGIO DE OLIVEIRA MEDI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17.73" calcext:value-type="float">
            <text:p>6.817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398.85" calcext:value-type="float">
            <text:p>14.398,85</text:p>
          </table:table-cell>
          <table:table-cell table:style-name="ce2" office:value-type="float" office:value="18677.77" calcext:value-type="float">
            <text:p>18.677,77</text:p>
          </table:table-cell>
          <table:table-cell table:number-columns-repeated="1007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ERGIO FRANC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244.58" calcext:value-type="float">
            <text:p>11.244,58</text:p>
          </table:table-cell>
          <table:table-cell table:style-name="ce2" office:value-type="float" office:value="19173.7" calcext:value-type="float">
            <text:p>19.173,70</text:p>
          </table:table-cell>
          <table:table-cell table:number-columns-repeated="1007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ERGIO GUAST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436.05" calcext:value-type="float">
            <text:p>3.436,05</text:p>
          </table:table-cell>
          <table:table-cell table:style-name="ce2" office:value-type="float" office:value="29543.25" calcext:value-type="float">
            <text:p>29.543,25</text:p>
          </table:table-cell>
          <table:table-cell table:number-columns-repeated="1007"/>
        </table:table-row>
        <table:table-row table:style-name="ro1">
          <table:table-cell office:value-type="float" office:value="457143" calcext:value-type="float">
            <text:p>457143</text:p>
          </table:table-cell>
          <table:table-cell office:value-type="string" calcext:value-type="string">
            <text:p>SERGIO ROX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style-name="ce2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468.95" calcext:value-type="float">
            <text:p>49.468,95</text:p>
          </table:table-cell>
          <table:table-cell table:style-name="ce2" office:value-type="float" office:value="4262.25" calcext:value-type="float">
            <text:p>4.262,25</text:p>
          </table:table-cell>
          <table:table-cell table:style-name="ce2" office:value-type="float" office:value="6741.77" calcext:value-type="float">
            <text:p>6.741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901.62" calcext:value-type="float">
            <text:p>12.901,62</text:p>
          </table:table-cell>
          <table:table-cell table:style-name="ce2" office:value-type="float" office:value="36567.33" calcext:value-type="float">
            <text:p>36.567,33</text:p>
          </table:table-cell>
          <table:table-cell table:number-columns-repeated="1007"/>
        </table:table-row>
        <table:table-row table:style-name="ro1">
          <table:table-cell office:value-type="float" office:value="901246" calcext:value-type="float">
            <text:p>901246</text:p>
          </table:table-cell>
          <table:table-cell office:value-type="string" calcext:value-type="string">
            <text:p>SERGIO SALGADO IVAHY BADA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3188.89" calcext:value-type="float">
            <text:p>3.188,89</text:p>
          </table:table-cell>
          <table:table-cell table:style-name="ce2" office:value-type="float" office:value="16068.21" calcext:value-type="float">
            <text:p>16.068,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8204.65" calcext:value-type="float">
            <text:p>48.204,65</text:p>
          </table:table-cell>
          <table:table-cell table:style-name="ce2" office:value-type="float" office:value="4123.18" calcext:value-type="float">
            <text:p>4.123,1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1906.63" calcext:value-type="float">
            <text:p>21.906,63</text:p>
          </table:table-cell>
          <table:table-cell table:style-name="ce2" office:value-type="float" office:value="26298.02" calcext:value-type="float">
            <text:p>26.298,02</text:p>
          </table:table-cell>
          <table:table-cell table:number-columns-repeated="1007"/>
        </table:table-row>
        <table:table-row table:style-name="ro1">
          <table:table-cell office:value-type="float" office:value="657120" calcext:value-type="float">
            <text:p>657120</text:p>
          </table:table-cell>
          <table:table-cell office:value-type="string" calcext:value-type="string">
            <text:p>SERGIO VISENT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28.947,5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575.78" calcext:value-type="float">
            <text:p>2.575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750.29" calcext:value-type="float">
            <text:p>8.750,29</text:p>
          </table:table-cell>
          <table:table-cell table:style-name="ce2" office:value-type="float" office:value="20197.26" calcext:value-type="float">
            <text:p>20.197,26</text:p>
          </table:table-cell>
          <table:table-cell table:number-columns-repeated="1007"/>
        </table:table-row>
        <table:table-row table:style-name="ro1">
          <table:table-cell office:value-type="float" office:value="498101" calcext:value-type="float">
            <text:p>498101</text:p>
          </table:table-cell>
          <table:table-cell office:value-type="string" calcext:value-type="string">
            <text:p>SHIOZO TANAK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197.66" calcext:value-type="float">
            <text:p>12.197,66</text:p>
          </table:table-cell>
          <table:table-cell table:style-name="ce2" office:value-type="float" office:value="20781.64" calcext:value-type="float">
            <text:p>20.781,64</text:p>
          </table:table-cell>
          <table:table-cell table:number-columns-repeated="1007"/>
        </table:table-row>
        <table:table-row table:style-name="ro1">
          <table:table-cell office:value-type="float" office:value="570560" calcext:value-type="float">
            <text:p>570560</text:p>
          </table:table-cell>
          <table:table-cell office:value-type="string" calcext:value-type="string">
            <text:p>SILVIA REGINA B MAXIMO RIB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JOSE DOS CA</text:p>
          </table:table-cell>
          <table:table-cell table:style-name="ce2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style-name="ce2" office:value-type="float" office:value="14776.9" calcext:value-type="float">
            <text:p>14.776,9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4330.71" calcext:value-type="float">
            <text:p>44.330,71</text:p>
          </table:table-cell>
          <table:table-cell table:style-name="ce2" office:value-type="float" office:value="3659.48" calcext:value-type="float">
            <text:p>3.659,48</text:p>
          </table:table-cell>
          <table:table-cell table:style-name="ce2" office:value-type="float" office:value="6531.25" calcext:value-type="float">
            <text:p>6.531,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466.79" calcext:value-type="float">
            <text:p>10.466,79</text:p>
          </table:table-cell>
          <table:table-cell table:style-name="ce2" office:value-type="float" office:value="33863.92" calcext:value-type="float">
            <text:p>33.863,92</text:p>
          </table:table-cell>
          <table:table-cell table:number-columns-repeated="1007"/>
        </table:table-row>
        <table:table-row table:style-name="ro1">
          <table:table-cell office:value-type="float" office:value="929890" calcext:value-type="float">
            <text:p>929890</text:p>
          </table:table-cell>
          <table:table-cell office:value-type="string" calcext:value-type="string">
            <text:p>SOLON FERNAND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6942.49" calcext:value-type="float">
            <text:p>26.942,49</text:p>
          </table:table-cell>
          <table:table-cell table:style-name="ce2" office:value-type="float" office:value="6036.81" calcext:value-type="float">
            <text:p>6.036,81</text:p>
          </table:table-cell>
          <table:table-cell table:number-columns-repeated="1007"/>
        </table:table-row>
        <table:table-row table:style-name="ro1">
          <table:table-cell office:value-type="float" office:value="698400" calcext:value-type="float">
            <text:p>698400</text:p>
          </table:table-cell>
          <table:table-cell office:value-type="string" calcext:value-type="string">
            <text:p>SONIA REGINA MARCO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6052.79" calcext:value-type="float">
            <text:p>26.052,79</text:p>
          </table:table-cell>
          <table:table-cell office:value-type="float" office:value="545.61" calcext:value-type="float">
            <text:p>545,6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6598.4" calcext:value-type="float">
            <text:p>26.598,40</text:p>
          </table:table-cell>
          <table:table-cell table:style-name="ce2" office:value-type="float" office:value="2317.37" calcext:value-type="float">
            <text:p>2.317,37</text:p>
          </table:table-cell>
          <table:table-cell table:style-name="ce2" office:value-type="float" office:value="5807.92" calcext:value-type="float">
            <text:p>5.807,9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1158.24" calcext:value-type="float">
            <text:p>21.158,24</text:p>
          </table:table-cell>
          <table:table-cell table:style-name="ce2" office:value-type="float" office:value="5440.16" calcext:value-type="float">
            <text:p>5.440,16</text:p>
          </table:table-cell>
          <table:table-cell table:number-columns-repeated="1007"/>
        </table:table-row>
        <table:table-row table:style-name="ro1">
          <table:table-cell office:value-type="float" office:value="161043" calcext:value-type="float">
            <text:p>161043</text:p>
          </table:table-cell>
          <table:table-cell office:value-type="string" calcext:value-type="string">
            <text:p>SONIA REGINA THOME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1902.05" calcext:value-type="float">
            <text:p>1.902,0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373.16" calcext:value-type="float">
            <text:p>32.373,16</text:p>
          </table:table-cell>
          <table:table-cell table:style-name="ce2" office:value-type="float" office:value="2952.6" calcext:value-type="float">
            <text:p>2.952,60</text:p>
          </table:table-cell>
          <table:table-cell table:style-name="ce2" office:value-type="float" office:value="7221.29" calcext:value-type="float">
            <text:p>7.221,2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644.19" calcext:value-type="float">
            <text:p>13.644,19</text:p>
          </table:table-cell>
          <table:table-cell table:style-name="ce2" office:value-type="float" office:value="18728.97" calcext:value-type="float">
            <text:p>18.728,97</text:p>
          </table:table-cell>
          <table:table-cell table:number-columns-repeated="1007"/>
        </table:table-row>
        <table:table-row table:style-name="ro1">
          <table:table-cell office:value-type="float" office:value="695180" calcext:value-type="float">
            <text:p>695180</text:p>
          </table:table-cell>
          <table:table-cell office:value-type="string" calcext:value-type="string">
            <text:p>TARCISIO ANTONIO F R P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507.07" calcext:value-type="float">
            <text:p>8.507,07</text:p>
          </table:table-cell>
          <table:table-cell table:style-name="ce2" office:value-type="float" office:value="24472.23" calcext:value-type="float">
            <text:p>24.472,23</text:p>
          </table:table-cell>
          <table:table-cell table:number-columns-repeated="1007"/>
        </table:table-row>
        <table:table-row table:style-name="ro1">
          <table:table-cell office:value-type="float" office:value="511396" calcext:value-type="float">
            <text:p>511396</text:p>
          </table:table-cell>
          <table:table-cell office:value-type="string" calcext:value-type="string">
            <text:p>TELMA ANTUNES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236.02" calcext:value-type="float">
            <text:p>2.236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707.13" calcext:value-type="float">
            <text:p>32.707,13</text:p>
          </table:table-cell>
          <table:table-cell table:style-name="ce2" office:value-type="float" office:value="2989.34" calcext:value-type="float">
            <text:p>2.989,34</text:p>
          </table:table-cell>
          <table:table-cell table:style-name="ce2" office:value-type="float" office:value="7303.03" calcext:value-type="float">
            <text:p>7.303,0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3089.18" calcext:value-type="float">
            <text:p>13.089,18</text:p>
          </table:table-cell>
          <table:table-cell table:style-name="ce2" office:value-type="float" office:value="19617.95" calcext:value-type="float">
            <text:p>19.617,95</text:p>
          </table:table-cell>
          <table:table-cell table:number-columns-repeated="1007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HELMO DE CARVALHO T BRAN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3839.68" calcext:value-type="float">
            <text:p>3.839,68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765.93" calcext:value-type="float">
            <text:p>15.765,93</text:p>
          </table:table-cell>
          <table:table-cell table:style-name="ce2" office:value-type="float" office:value="29861.48" calcext:value-type="float">
            <text:p>29.861,48</text:p>
          </table:table-cell>
          <table:table-cell table:number-columns-repeated="1007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THEOPHILO DE O E SOUZ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2421.54" calcext:value-type="float">
            <text:p>2.421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943.82" calcext:value-type="float">
            <text:p>10.943,82</text:p>
          </table:table-cell>
          <table:table-cell table:style-name="ce2" office:value-type="float" office:value="22132.8" calcext:value-type="float">
            <text:p>22.132,80</text:p>
          </table:table-cell>
          <table:table-cell table:number-columns-repeated="1007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OMAZ MITUO SHINTA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0.19" calcext:value-type="float">
            <text:p>2.600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1.3" calcext:value-type="float">
            <text:p>33.071,30</text:p>
          </table:table-cell>
          <table:table-cell table:style-name="ce2" office:value-type="float" office:value="3029.39" calcext:value-type="float">
            <text:p>3.029,39</text:p>
          </table:table-cell>
          <table:table-cell table:style-name="ce2" office:value-type="float" office:value="6816.43" calcext:value-type="float">
            <text:p>6.816,4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098.16" calcext:value-type="float">
            <text:p>15.098,16</text:p>
          </table:table-cell>
          <table:table-cell table:style-name="ce2" office:value-type="float" office:value="17973.14" calcext:value-type="float">
            <text:p>17.973,14</text:p>
          </table:table-cell>
          <table:table-cell table:number-columns-repeated="1007"/>
        </table:table-row>
        <table:table-row table:style-name="ro1">
          <table:table-cell office:value-type="float" office:value="967630" calcext:value-type="float">
            <text:p>967630</text:p>
          </table:table-cell>
          <table:table-cell office:value-type="string" calcext:value-type="string">
            <text:p>ULISSES ACASSIO REYNOL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4357.29" calcext:value-type="float">
            <text:p>24.357,29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2178.64" calcext:value-type="float">
            <text:p>12.178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6535.93" calcext:value-type="float">
            <text:p>36.535,93</text:p>
          </table:table-cell>
          <table:table-cell table:style-name="ce2" office:value-type="float" office:value="2802.05" calcext:value-type="float">
            <text:p>2.802,05</text:p>
          </table:table-cell>
          <table:table-cell table:style-name="ce2" office:value-type="float" office:value="3900.93" calcext:value-type="float">
            <text:p>3.900,93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4939.92" calcext:value-type="float">
            <text:p>4.939,92</text:p>
          </table:table-cell>
          <table:table-cell table:style-name="ce2" office:value-type="float" office:value="15604.19" calcext:value-type="float">
            <text:p>15.604,19</text:p>
          </table:table-cell>
          <table:table-cell table:style-name="ce2" office:value-type="float" office:value="20931.74" calcext:value-type="float">
            <text:p>20.931,74</text:p>
          </table:table-cell>
          <table:table-cell table:number-columns-repeated="1007"/>
        </table:table-row>
        <table:table-row table:style-name="ro1">
          <table:table-cell office:value-type="float" office:value="551697" calcext:value-type="float">
            <text:p>551697</text:p>
          </table:table-cell>
          <table:table-cell office:value-type="string" calcext:value-type="string">
            <text:p>ULISSES BUTUR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style-name="ce2" office:value-type="float" office:value="6869.87" calcext:value-type="float">
            <text:p>6.86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541.07" calcext:value-type="float">
            <text:p>17.541,07</text:p>
          </table:table-cell>
          <table:table-cell table:style-name="ce2" office:value-type="float" office:value="15535.55" calcext:value-type="float">
            <text:p>15.535,55</text:p>
          </table:table-cell>
          <table:table-cell table:number-columns-repeated="1007"/>
        </table:table-row>
        <table:table-row table:style-name="ro1">
          <table:table-cell office:value-type="float" office:value="969339" calcext:value-type="float">
            <text:p>969339</text:p>
          </table:table-cell>
          <table:table-cell office:value-type="string" calcext:value-type="string">
            <text:p>VAGNER SEBASTIAO CHIAMEN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4473.77" calcext:value-type="float">
            <text:p>14.473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3421.32" calcext:value-type="float">
            <text:p>43.421,32</text:p>
          </table:table-cell>
          <table:table-cell table:style-name="ce2" office:value-type="float" office:value="3597.01" calcext:value-type="float">
            <text:p>3.597,0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685.1" calcext:value-type="float">
            <text:p>10.685,10</text:p>
          </table:table-cell>
          <table:table-cell table:style-name="ce2" office:value-type="float" office:value="32736.22" calcext:value-type="float">
            <text:p>32.736,22</text:p>
          </table:table-cell>
          <table:table-cell table:number-columns-repeated="1007"/>
        </table:table-row>
        <table:table-row table:style-name="ro1">
          <table:table-cell office:value-type="float" office:value="669436" calcext:value-type="float">
            <text:p>669436</text:p>
          </table:table-cell>
          <table:table-cell office:value-type="string" calcext:value-type="string">
            <text:p>VALDIR JOSE SANTILONI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7500.17" calcext:value-type="float">
            <text:p>27.500,17</text:p>
          </table:table-cell>
          <table:table-cell office:value-type="float" office:value="273.36" calcext:value-type="float">
            <text:p>273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7773.53" calcext:value-type="float">
            <text:p>27.773,53</text:p>
          </table:table-cell>
          <table:table-cell table:style-name="ce2" office:value-type="float" office:value="2446.64" calcext:value-type="float">
            <text:p>2.446,64</text:p>
          </table:table-cell>
          <table:table-cell table:style-name="ce2" office:value-type="float" office:value="5519.8" calcext:value-type="float">
            <text:p>5.519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341.56" calcext:value-type="float">
            <text:p>9.341,56</text:p>
          </table:table-cell>
          <table:table-cell table:style-name="ce2" office:value-type="float" office:value="18431.97" calcext:value-type="float">
            <text:p>18.431,97</text:p>
          </table:table-cell>
          <table:table-cell table:number-columns-repeated="1007"/>
        </table:table-row>
        <table:table-row table:style-name="ro1">
          <table:table-cell office:value-type="float" office:value="429570" calcext:value-type="float">
            <text:p>429570</text:p>
          </table:table-cell>
          <table:table-cell office:value-type="string" calcext:value-type="string">
            <text:p>VALDIR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793.91" calcext:value-type="float">
            <text:p>6.79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1951.59" calcext:value-type="float">
            <text:p>21.951,59</text:p>
          </table:table-cell>
          <table:table-cell table:style-name="ce2" office:value-type="float" office:value="11027.71" calcext:value-type="float">
            <text:p>11.027,71</text:p>
          </table:table-cell>
          <table:table-cell table:number-columns-repeated="1007"/>
        </table:table-row>
        <table:table-row table:style-name="ro1">
          <table:table-cell office:value-type="float" office:value="387574" calcext:value-type="float">
            <text:p>387574</text:p>
          </table:table-cell>
          <table:table-cell office:value-type="string" calcext:value-type="string">
            <text:p>VALDIR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style-name="ce2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468.95" calcext:value-type="float">
            <text:p>49.468,95</text:p>
          </table:table-cell>
          <table:table-cell table:style-name="ce2" office:value-type="float" office:value="3082.93" calcext:value-type="float">
            <text:p>3.082,9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5101.34" calcext:value-type="float">
            <text:p>5.101,34</text:p>
          </table:table-cell>
          <table:table-cell table:style-name="ce2" office:value-type="float" office:value="44367.61" calcext:value-type="float">
            <text:p>44.367,61</text:p>
          </table:table-cell>
          <table:table-cell table:number-columns-repeated="1007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ALDIR SZNICK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style-name="ce2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468.95" calcext:value-type="float">
            <text:p>49.468,95</text:p>
          </table:table-cell>
          <table:table-cell table:style-name="ce2" office:value-type="float" office:value="4224.68" calcext:value-type="float">
            <text:p>4.224,68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8921.84" calcext:value-type="float">
            <text:p>28.921,84</text:p>
          </table:table-cell>
          <table:table-cell table:style-name="ce2" office:value-type="float" office:value="20547.11" calcext:value-type="float">
            <text:p>20.547,11</text:p>
          </table:table-cell>
          <table:table-cell table:number-columns-repeated="1007"/>
        </table:table-row>
        <table:table-row table:style-name="ro1">
          <table:table-cell office:value-type="float" office:value="292335" calcext:value-type="float">
            <text:p>292335</text:p>
          </table:table-cell>
          <table:table-cell office:value-type="string" calcext:value-type="string">
            <text:p>VALERIA FARINAZZO LORZA DUAR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CAMPINAS</text:p>
          </table:table-cell>
          <table:table-cell table:style-name="ce2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9553.81" calcext:value-type="float">
            <text:p>29.553,81</text:p>
          </table:table-cell>
          <table:table-cell table:style-name="ce2" office:value-type="float" office:value="2642.47" calcext:value-type="float">
            <text:p>2.642,47</text:p>
          </table:table-cell>
          <table:table-cell table:style-name="ce2" office:value-type="float" office:value="6531.25" calcext:value-type="float">
            <text:p>6.531,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449.78" calcext:value-type="float">
            <text:p>9.449,78</text:p>
          </table:table-cell>
          <table:table-cell table:style-name="ce2" office:value-type="float" office:value="20104.03" calcext:value-type="float">
            <text:p>20.104,03</text:p>
          </table:table-cell>
          <table:table-cell table:number-columns-repeated="1007"/>
        </table:table-row>
        <table:table-row table:style-name="ro1">
          <table:table-cell office:value-type="float" office:value="192390" calcext:value-type="float">
            <text:p>192390</text:p>
          </table:table-cell>
          <table:table-cell office:value-type="string" calcext:value-type="string">
            <text:p>VALERIA ISABEL L NOTARANGE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1902.03" calcext:value-type="float">
            <text:p>1.902,0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373.14" calcext:value-type="float">
            <text:p>32.373,14</text:p>
          </table:table-cell>
          <table:table-cell table:style-name="ce2" office:value-type="float" office:value="2344.15" calcext:value-type="float">
            <text:p>2.344,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4330.74" calcext:value-type="float">
            <text:p>4.330,74</text:p>
          </table:table-cell>
          <table:table-cell table:style-name="ce2" office:value-type="float" office:value="28042.4" calcext:value-type="float">
            <text:p>28.042,40</text:p>
          </table:table-cell>
          <table:table-cell table:number-columns-repeated="1007"/>
        </table:table-row>
        <table:table-row table:style-name="ro1">
          <table:table-cell office:value-type="float" office:value="581722" calcext:value-type="float">
            <text:p>581722</text:p>
          </table:table-cell>
          <table:table-cell office:value-type="string" calcext:value-type="string">
            <text:p>VALTER MAYORA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GUARULHOS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6902.28" calcext:value-type="float">
            <text:p>6.902,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6792.41" calcext:value-type="float">
            <text:p>16.792,41</text:p>
          </table:table-cell>
          <table:table-cell table:style-name="ce2" office:value-type="float" office:value="14490.36" calcext:value-type="float">
            <text:p>14.490,36</text:p>
          </table:table-cell>
          <table:table-cell table:number-columns-repeated="1007"/>
        </table:table-row>
        <table:table-row table:style-name="ro1">
          <table:table-cell office:value-type="float" office:value="795010" calcext:value-type="float">
            <text:p>795010</text:p>
          </table:table-cell>
          <table:table-cell office:value-type="string" calcext:value-type="string">
            <text:p>VALTER VALENTIN BUFA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3802.12" calcext:value-type="float">
            <text:p>3.802,12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913.12" calcext:value-type="float">
            <text:p>17.913,12</text:p>
          </table:table-cell>
          <table:table-cell table:style-name="ce2" office:value-type="float" office:value="27714.29" calcext:value-type="float">
            <text:p>27.714,29</text:p>
          </table:table-cell>
          <table:table-cell table:number-columns-repeated="1007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VANDIR NATAL CASAGRAN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3839.68" calcext:value-type="float">
            <text:p>3.839,68</text:p>
          </table:table-cell>
          <table:table-cell table:style-name="ce2" office:value-type="float" office:value="6114.96" calcext:value-type="float">
            <text:p>6.114,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7101.56" calcext:value-type="float">
            <text:p>17.101,56</text:p>
          </table:table-cell>
          <table:table-cell table:style-name="ce2" office:value-type="float" office:value="28525.85" calcext:value-type="float">
            <text:p>28.525,85</text:p>
          </table:table-cell>
          <table:table-cell table:number-columns-repeated="1007"/>
        </table:table-row>
        <table:table-row table:style-name="ro1">
          <table:table-cell office:value-type="float" office:value="531991" calcext:value-type="float">
            <text:p>531991</text:p>
          </table:table-cell>
          <table:table-cell office:value-type="string" calcext:value-type="string">
            <text:p>VANIA MARIA RUFFINI P BAL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DE INTERESSES DI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71.51" calcext:value-type="float">
            <text:p>2.771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42.62" calcext:value-type="float">
            <text:p>33.242,62</text:p>
          </table:table-cell>
          <table:table-cell table:style-name="ce2" office:value-type="float" office:value="3048.24" calcext:value-type="float">
            <text:p>3.048,24</text:p>
          </table:table-cell>
          <table:table-cell table:style-name="ce2" office:value-type="float" office:value="7434.09" calcext:value-type="float">
            <text:p>7.434,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9850.84" calcext:value-type="float">
            <text:p>19.850,84</text:p>
          </table:table-cell>
          <table:table-cell table:style-name="ce2" office:value-type="float" office:value="13391.78" calcext:value-type="float">
            <text:p>13.391,78</text:p>
          </table:table-cell>
          <table:table-cell table:number-columns-repeated="1007"/>
        </table:table-row>
        <table:table-row table:style-name="ro1">
          <table:table-cell office:value-type="float" office:value="501829" calcext:value-type="float">
            <text:p>501829</text:p>
          </table:table-cell>
          <table:table-cell office:value-type="string" calcext:value-type="string">
            <text:p>VANIA SCHUMAN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129.12" calcext:value-type="float">
            <text:p>2.129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218.29" calcext:value-type="float">
            <text:p>8.218,29</text:p>
          </table:table-cell>
          <table:table-cell table:style-name="ce2" office:value-type="float" office:value="22199.99" calcext:value-type="float">
            <text:p>22.199,99</text:p>
          </table:table-cell>
          <table:table-cell table:number-columns-repeated="1007"/>
        </table:table-row>
        <table:table-row table:style-name="ro1">
          <table:table-cell office:value-type="float" office:value="813233" calcext:value-type="float">
            <text:p>813233</text:p>
          </table:table-cell>
          <table:table-cell office:value-type="string" calcext:value-type="string">
            <text:p>VERA LUCIA NOGUEIRA F MOY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7369.64" calcext:value-type="float">
            <text:p>7.369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844.79" calcext:value-type="float">
            <text:p>18.844,79</text:p>
          </table:table-cell>
          <table:table-cell table:style-name="ce2" office:value-type="float" office:value="14134.51" calcext:value-type="float">
            <text:p>14.134,51</text:p>
          </table:table-cell>
          <table:table-cell table:number-columns-repeated="1007"/>
        </table:table-row>
        <table:table-row table:style-name="ro1">
          <table:table-cell office:value-type="float" office:value="1646" calcext:value-type="float">
            <text:p>1646</text:p>
          </table:table-cell>
          <table:table-cell office:value-type="string" calcext:value-type="string">
            <text:p>VERA MARIA GONCALVES CRO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JUNDIAI</text:p>
          </table:table-cell>
          <table:table-cell table:style-name="ce2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style-name="ce2" office:value-type="float" office:value="14776.9" calcext:value-type="float">
            <text:p>14.776,9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4330.71" calcext:value-type="float">
            <text:p>44.330,71</text:p>
          </table:table-cell>
          <table:table-cell table:style-name="ce2" office:value-type="float" office:value="3697.04" calcext:value-type="float">
            <text:p>3.697,0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4631.29" calcext:value-type="float">
            <text:p>4.631,29</text:p>
          </table:table-cell>
          <table:table-cell table:style-name="ce2" office:value-type="float" office:value="39699.42" calcext:value-type="float">
            <text:p>39.699,42</text:p>
          </table:table-cell>
          <table:table-cell table:number-columns-repeated="1007"/>
        </table:table-row>
        <table:table-row table:style-name="ro1">
          <table:table-cell office:value-type="float" office:value="703182" calcext:value-type="float">
            <text:p>703182</text:p>
          </table:table-cell>
          <table:table-cell office:value-type="string" calcext:value-type="string">
            <text:p>VERA MARTINS SERRA E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1902.05" calcext:value-type="float">
            <text:p>1.902,0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373.16" calcext:value-type="float">
            <text:p>32.373,16</text:p>
          </table:table-cell>
          <table:table-cell table:style-name="ce2" office:value-type="float" office:value="2952.6" calcext:value-type="float">
            <text:p>2.952,60</text:p>
          </table:table-cell>
          <table:table-cell table:style-name="ce2" office:value-type="float" office:value="6000.38" calcext:value-type="float">
            <text:p>6.000,38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4439.68" calcext:value-type="float">
            <text:p>4.439,68</text:p>
          </table:table-cell>
          <table:table-cell table:style-name="ce2" office:value-type="float" office:value="15763.62" calcext:value-type="float">
            <text:p>15.763,62</text:p>
          </table:table-cell>
          <table:table-cell table:style-name="ce2" office:value-type="float" office:value="16609.54" calcext:value-type="float">
            <text:p>16.609,54</text:p>
          </table:table-cell>
          <table:table-cell table:number-columns-repeated="1007"/>
        </table:table-row>
        <table:table-row table:style-name="ro1">
          <table:table-cell office:value-type="float" office:value="708732" calcext:value-type="float">
            <text:p>708732</text:p>
          </table:table-cell>
          <table:table-cell office:value-type="string" calcext:value-type="string">
            <text:p>VERCINGETORIX DE C GARMS J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2421.54" calcext:value-type="float">
            <text:p>2.421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98.92" calcext:value-type="float">
            <text:p>4.998,92</text:p>
          </table:table-cell>
          <table:table-cell table:style-name="ce2" office:value-type="float" office:value="12662.54" calcext:value-type="float">
            <text:p>12.662,54</text:p>
          </table:table-cell>
          <table:table-cell table:style-name="ce2" office:value-type="float" office:value="20414.08" calcext:value-type="float">
            <text:p>20.414,08</text:p>
          </table:table-cell>
          <table:table-cell table:number-columns-repeated="1007"/>
        </table:table-row>
        <table:table-row table:style-name="ro1">
          <table:table-cell office:value-type="float" office:value="190702" calcext:value-type="float">
            <text:p>190702</text:p>
          </table:table-cell>
          <table:table-cell office:value-type="string" calcext:value-type="string">
            <text:p>VICENTE DE PAULO ARRUDA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793.91" calcext:value-type="float">
            <text:p>6.793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1399.59" calcext:value-type="float">
            <text:p>21.399,59</text:p>
          </table:table-cell>
          <table:table-cell table:style-name="ce2" office:value-type="float" office:value="11579.71" calcext:value-type="float">
            <text:p>11.579,71</text:p>
          </table:table-cell>
          <table:table-cell table:number-columns-repeated="1007"/>
        </table:table-row>
        <table:table-row table:style-name="ro1">
          <table:table-cell office:value-type="float" office:value="887808" calcext:value-type="float">
            <text:p>887808</text:p>
          </table:table-cell>
          <table:table-cell office:value-type="string" calcext:value-type="string">
            <text:p>VICENTE GRECC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style-name="ce2" office:value-type="float" office:value="16489.65" calcext:value-type="float">
            <text:p>16.489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9468.95" calcext:value-type="float">
            <text:p>49.468,95</text:p>
          </table:table-cell>
          <table:table-cell table:style-name="ce2" office:value-type="float" office:value="4224.68" calcext:value-type="float">
            <text:p>4.224,68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6994.85" calcext:value-type="float">
            <text:p>26.994,85</text:p>
          </table:table-cell>
          <table:table-cell table:style-name="ce2" office:value-type="float" office:value="22474.1" calcext:value-type="float">
            <text:p>22.474,10</text:p>
          </table:table-cell>
          <table:table-cell table:number-columns-repeated="1007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ICENTE PAULO MACHADO ALME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3802.12" calcext:value-type="float">
            <text:p>3.802,12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436.63" calcext:value-type="float">
            <text:p>15.436,63</text:p>
          </table:table-cell>
          <table:table-cell table:style-name="ce2" office:value-type="float" office:value="30190.78" calcext:value-type="float">
            <text:p>30.190,78</text:p>
          </table:table-cell>
          <table:table-cell table:number-columns-repeated="1007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VIDAL SERRANO NUN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office:value-type="float" office:value="606.26" calcext:value-type="float">
            <text:p>606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9553.81" calcext:value-type="float">
            <text:p>29.553,81</text:p>
          </table:table-cell>
          <table:table-cell table:style-name="ce2" office:value-type="float" office:value="2642.47" calcext:value-type="float">
            <text:p>2.642,47</text:p>
          </table:table-cell>
          <table:table-cell table:style-name="ce2" office:value-type="float" office:value="5955.52" calcext:value-type="float">
            <text:p>5.955,5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306.04" calcext:value-type="float">
            <text:p>12.306,04</text:p>
          </table:table-cell>
          <table:table-cell table:style-name="ce2" office:value-type="float" office:value="17247.77" calcext:value-type="float">
            <text:p>17.247,77</text:p>
          </table:table-cell>
          <table:table-cell table:number-columns-repeated="1007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VILMA TEREZINHA GOIS MAUR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2410.83" calcext:value-type="float">
            <text:p>2.410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733.55" calcext:value-type="float">
            <text:p>9.733,55</text:p>
          </table:table-cell>
          <table:table-cell table:style-name="ce2" office:value-type="float" office:value="23245.75" calcext:value-type="float">
            <text:p>23.245,75</text:p>
          </table:table-cell>
          <table:table-cell table:number-columns-repeated="1007"/>
        </table:table-row>
        <table:table-row table:style-name="ro1">
          <table:table-cell office:value-type="float" office:value="710092" calcext:value-type="float">
            <text:p>710092</text:p>
          </table:table-cell>
          <table:table-cell office:value-type="string" calcext:value-type="string">
            <text:p>VILSON PEDRO FURIA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575.78" calcext:value-type="float">
            <text:p>2.575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6035.78" calcext:value-type="float">
            <text:p>6.035,78</text:p>
          </table:table-cell>
          <table:table-cell table:style-name="ce2" office:value-type="float" office:value="22911.77" calcext:value-type="float">
            <text:p>22.911,77</text:p>
          </table:table-cell>
          <table:table-cell table:number-columns-repeated="1007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VIVALDO BONACHE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196.89" calcext:value-type="float">
            <text:p>10.196,89</text:p>
          </table:table-cell>
          <table:table-cell table:style-name="ce2" office:value-type="float" office:value="20221.39" calcext:value-type="float">
            <text:p>20.221,39</text:p>
          </table:table-cell>
          <table:table-cell table:number-columns-repeated="1007"/>
        </table:table-row>
        <table:table-row table:style-name="ro1">
          <table:table-cell office:value-type="float" office:value="565230" calcext:value-type="float">
            <text:p>565230</text:p>
          </table:table-cell>
          <table:table-cell office:value-type="string" calcext:value-type="string">
            <text:p>WAGNER DE MATTOS ADU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5.51" calcext:value-type="float">
            <text:p>2.605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6.62" calcext:value-type="float">
            <text:p>33.076,62</text:p>
          </table:table-cell>
          <table:table-cell table:style-name="ce2" office:value-type="float" office:value="3029.98" calcext:value-type="float">
            <text:p>3.029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4175.9" calcext:value-type="float">
            <text:p>4.175,90</text:p>
          </table:table-cell>
          <table:table-cell table:style-name="ce2" office:value-type="float" office:value="28900.72" calcext:value-type="float">
            <text:p>28.900,72</text:p>
          </table:table-cell>
          <table:table-cell table:number-columns-repeated="1007"/>
        </table:table-row>
        <table:table-row table:style-name="ro1">
          <table:table-cell office:value-type="float" office:value="703535" calcext:value-type="float">
            <text:p>703535</text:p>
          </table:table-cell>
          <table:table-cell office:value-type="string" calcext:value-type="string">
            <text:p>WALDEVIN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335.22" calcext:value-type="float">
            <text:p>2.3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282.77" calcext:value-type="float">
            <text:p>31.282,77</text:p>
          </table:table-cell>
          <table:table-cell table:style-name="ce2" office:value-type="float" office:value="2832.66" calcext:value-type="float">
            <text:p>2.832,66</text:p>
          </table:table-cell>
          <table:table-cell table:style-name="ce2" office:value-type="float" office:value="6430.82" calcext:value-type="float">
            <text:p>6.430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169.45" calcext:value-type="float">
            <text:p>14.169,45</text:p>
          </table:table-cell>
          <table:table-cell table:style-name="ce2" office:value-type="float" office:value="17113.32" calcext:value-type="float">
            <text:p>17.113,32</text:p>
          </table:table-cell>
          <table:table-cell table:number-columns-repeated="1007"/>
        </table:table-row>
        <table:table-row table:style-name="ro1">
          <table:table-cell office:value-type="float" office:value="158442" calcext:value-type="float">
            <text:p>158442</text:p>
          </table:table-cell>
          <table:table-cell office:value-type="string" calcext:value-type="string">
            <text:p>WALDO FAZZIO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2158" calcext:value-type="float">
            <text:p>2.158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1105.55" calcext:value-type="float">
            <text:p>31.105,55</text:p>
          </table:table-cell>
          <table:table-cell table:style-name="ce2" office:value-type="float" office:value="2813.16" calcext:value-type="float">
            <text:p>2.813,16</text:p>
          </table:table-cell>
          <table:table-cell table:style-name="ce2" office:value-type="float" office:value="5211.45" calcext:value-type="float">
            <text:p>5.211,45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4276.37" calcext:value-type="float">
            <text:p>4.276,37</text:p>
          </table:table-cell>
          <table:table-cell table:style-name="ce2" office:value-type="float" office:value="9517.52" calcext:value-type="float">
            <text:p>9.517,52</text:p>
          </table:table-cell>
          <table:table-cell table:style-name="ce2" office:value-type="float" office:value="21588.03" calcext:value-type="float">
            <text:p>21.588,03</text:p>
          </table:table-cell>
          <table:table-cell table:number-columns-repeated="1007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WALDYR DE MELLO QUE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399.16" calcext:value-type="float">
            <text:p>9.399,16</text:p>
          </table:table-cell>
          <table:table-cell table:style-name="ce2" office:value-type="float" office:value="21019.12" calcext:value-type="float">
            <text:p>21.019,12</text:p>
          </table:table-cell>
          <table:table-cell table:number-columns-repeated="1007"/>
        </table:table-row>
        <table:table-row table:style-name="ro1">
          <table:table-cell office:value-type="float" office:value="281331" calcext:value-type="float">
            <text:p>281331</text:p>
          </table:table-cell>
          <table:table-cell office:value-type="string" calcext:value-type="string">
            <text:p>WALTER ANTONIO DIAS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600.19" calcext:value-type="float">
            <text:p>2.600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071.3" calcext:value-type="float">
            <text:p>33.071,30</text:p>
          </table:table-cell>
          <table:table-cell table:style-name="ce2" office:value-type="float" office:value="2420.95" calcext:value-type="float">
            <text:p>2.420,9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6765.45" calcext:value-type="float">
            <text:p>6.765,45</text:p>
          </table:table-cell>
          <table:table-cell table:style-name="ce2" office:value-type="float" office:value="26305.85" calcext:value-type="float">
            <text:p>26.305,85</text:p>
          </table:table-cell>
          <table:table-cell table:number-columns-repeated="1007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LTER DE ABREU GARC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735.79" calcext:value-type="float">
            <text:p>2.735,7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3206.9" calcext:value-type="float">
            <text:p>33.206,90</text:p>
          </table:table-cell>
          <table:table-cell table:style-name="ce2" office:value-type="float" office:value="3044.31" calcext:value-type="float">
            <text:p>3.044,3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7327.79" calcext:value-type="float">
            <text:p>17.327,79</text:p>
          </table:table-cell>
          <table:table-cell table:style-name="ce2" office:value-type="float" office:value="15879.11" calcext:value-type="float">
            <text:p>15.879,11</text:p>
          </table:table-cell>
          <table:table-cell table:number-columns-repeated="1007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WALTER FRANCISCO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158.07" calcext:value-type="float">
            <text:p>18.158,07</text:p>
          </table:table-cell>
          <table:table-cell table:style-name="ce2" office:value-type="float" office:value="14821.23" calcext:value-type="float">
            <text:p>14.821,23</text:p>
          </table:table-cell>
          <table:table-cell table:number-columns-repeated="1007"/>
        </table:table-row>
        <table:table-row table:style-name="ro1">
          <table:table-cell office:value-type="float" office:value="155769" calcext:value-type="float">
            <text:p>155769</text:p>
          </table:table-cell>
          <table:table-cell office:value-type="string" calcext:value-type="string">
            <text:p>WASHINGTON LUIS L DE ASSI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690.7" calcext:value-type="float">
            <text:p>6.690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241.9" calcext:value-type="float">
            <text:p>15.241,90</text:p>
          </table:table-cell>
          <table:table-cell table:style-name="ce2" office:value-type="float" office:value="15176.38" calcext:value-type="float">
            <text:p>15.176,38</text:p>
          </table:table-cell>
          <table:table-cell table:number-columns-repeated="1007"/>
        </table:table-row>
        <table:table-row table:style-name="ro1">
          <table:table-cell office:value-type="float" office:value="140371" calcext:value-type="float">
            <text:p>140371</text:p>
          </table:table-cell>
          <table:table-cell office:value-type="string" calcext:value-type="string">
            <text:p>WELLINGTON ROBERTO JORG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167.1" calcext:value-type="float">
            <text:p>6.167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289.94" calcext:value-type="float">
            <text:p>9.289,94</text:p>
          </table:table-cell>
          <table:table-cell table:style-name="ce2" office:value-type="float" office:value="21128.34" calcext:value-type="float">
            <text:p>21.128,34</text:p>
          </table:table-cell>
          <table:table-cell table:number-columns-repeated="1007"/>
        </table:table-row>
        <table:table-row table:style-name="ro1">
          <table:table-cell office:value-type="float" office:value="791179" calcext:value-type="float">
            <text:p>791179</text:p>
          </table:table-cell>
          <table:table-cell office:value-type="string" calcext:value-type="string">
            <text:p>WILSON RODRIG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0418.28" calcext:value-type="float">
            <text:p>30.418,28</text:p>
          </table:table-cell>
          <table:table-cell table:style-name="ce2" office:value-type="float" office:value="2737.56" calcext:value-type="float">
            <text:p>2.737,56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027.01" calcext:value-type="float">
            <text:p>18.027,01</text:p>
          </table:table-cell>
          <table:table-cell table:style-name="ce2" office:value-type="float" office:value="12391.27" calcext:value-type="float">
            <text:p>12.391,27</text:p>
          </table:table-cell>
          <table:table-cell table:number-columns-repeated="1007"/>
        </table:table-row>
        <table:table-row table:style-name="ro1">
          <table:table-cell office:value-type="float" office:value="765569" calcext:value-type="float">
            <text:p>765569</text:p>
          </table:table-cell>
          <table:table-cell office:value-type="string" calcext:value-type="string">
            <text:p>ZELIA MARIA RUIVO LEA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28.947,55</text:p>
          </table:table-cell>
          <table:table-cell table:style-name="ce2" office:value-type="float" office:value="1470.73" calcext:value-type="float">
            <text:p>1.470,73</text:p>
          </table:table-cell>
          <table:table-cell table:style-name="ce2" office:value-type="float" office:value="15209.13" calcext:value-type="float">
            <text:p>15.209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5627.41" calcext:value-type="float">
            <text:p>45.627,41</text:p>
          </table:table-cell>
          <table:table-cell table:style-name="ce2" office:value-type="float" office:value="3839.68" calcext:value-type="float">
            <text:p>3.839,68</text:p>
          </table:table-cell>
          <table:table-cell table:style-name="ce2" office:value-type="float" office:value="6219.24" calcext:value-type="float">
            <text:p>6.219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554.59" calcext:value-type="float">
            <text:p>14.554,59</text:p>
          </table:table-cell>
          <table:table-cell table:style-name="ce2" office:value-type="float" office:value="31072.82" calcext:value-type="float">
            <text:p>31.072,82</text:p>
          </table:table-cell>
          <table:table-cell table:number-columns-repeated="1007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ZULEIKA SUCUPIRA KENWORTH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</text:p>
          </table:table-cell>
          <table:table-cell table:style-name="ce2" office:value-type="float" office:value="30471.11" calcext:value-type="float">
            <text:p>30.471,11</text:p>
          </table:table-cell>
          <table:table-cell table:style-name="ce2" office:value-type="float" office:value="2508.19" calcext:value-type="float">
            <text:p>2.508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2979.3" calcext:value-type="float">
            <text:p>32.979,30</text:p>
          </table:table-cell>
          <table:table-cell table:style-name="ce2" office:value-type="float" office:value="3019.27" calcext:value-type="float">
            <text:p>3.019,27</text:p>
          </table:table-cell>
          <table:table-cell table:style-name="ce2" office:value-type="float" office:value="6846.05" calcext:value-type="float">
            <text:p>6.846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857.08" calcext:value-type="float">
            <text:p>10.857,08</text:p>
          </table:table-cell>
          <table:table-cell table:style-name="ce2" office:value-type="float" office:value="22122.22" calcext:value-type="float">
            <text:p>22.122,22</text:p>
          </table:table-cell>
          <table:table-cell table:number-columns-repeated="1007"/>
        </table:table-row>
        <table:table-row table:style-name="ro1" table:number-rows-repeated="10478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omma" style:display-name="Excel Built-in Comm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5b9bd5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dcdea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9dc3e6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5b9bd5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mbros_20_Inativos" style:display-name="PageStyle_Membros Inativ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dc:creator>mpsp</dc:creator>
    <meta:editing-cycles>1</meta:editing-cycles>
    <meta:creation-date>2017-02-06T15:10:14</meta:creation-date>
    <dc:date>2018-07-05T21:33:29</dc:date>
    <meta:editing-duration>PT1M</meta:editing-duration>
    <meta:generator>LibreOffice/5.4.2.2$Windows_x86 LibreOffice_project/22b09f6418e8c2d508a9eaf86b2399209b0990f4</meta:generator>
    <meta:document-statistic meta:table-count="1" meta:cell-count="11864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