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54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8cm" svg:height="1.005cm" svg:x="36.192cm" svg:y="0.053cm" draw:caption-point-x="16.18cm" draw:caption-point-y="-0.043cm">
              <dc:date>2020-11-16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number-columns-repeated="1006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554cm" svg:height="1.137cm" svg:x="21.702cm" svg:y="0.132cm" draw:caption-point-x="16.673cm" draw:caption-point-y="0.274cm">
              <dc:date>2020-11-16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85cm" svg:height="1.031cm" svg:x="24.647cm" svg:y="0.132cm" draw:caption-point-x="16.192cm" draw:caption-point-y="0.274cm">
              <dc:date>2020-11-16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98cm" svg:height="0.74cm" svg:x="26.581cm" svg:y="0.132cm" draw:caption-point-x="16.19cm" draw:caption-point-y="0.274cm">
              <dc:date>2020-11-16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88cm" svg:y="0.132cm" draw:caption-point-x="16.276cm" draw:caption-point-y="0.274cm">
              <dc:date>2020-11-16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number-columns-repeated="1006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47cm" svg:height="1.694cm" svg:x="9.41cm" svg:y="0.528cm" draw:caption-point-x="16.42cm" draw:caption-point-y="0.275cm">
              <dc:date>2020-11-16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607cm" svg:y="0.528cm" draw:caption-point-x="16.688cm" draw:caption-point-y="0.275cm">
              <dc:date>2020-11-16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648cm" svg:height="1.826cm" svg:x="13.684cm" svg:y="0.528cm" draw:caption-point-x="16.403cm" draw:caption-point-y="0.275cm">
              <dc:date>2020-11-16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377cm" svg:y="0.528cm" draw:caption-point-x="16.445cm" draw:caption-point-y="0.275cm">
              <dc:date>2020-11-16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211cm" svg:height="1.085cm" svg:x="17.389cm" svg:y="0.528cm" draw:caption-point-x="16.645cm" draw:caption-point-y="0.275cm">
              <dc:date>2020-11-16T00:00:00</dc:date>
              <text:p text:style-name="P1">5 Adicional correspondente a 1/3 (um terço) da remuneração, pago ao servidor por ocasião das férias.</text:p>
            </office:annotation>
            <text:p>Férias (1/3 Constiti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319cm" svg:height="2.144cm" svg:x="19.4cm" svg:y="0.528cm" draw:caption-point-x="16.65cm" draw:caption-point-y="0.275cm">
              <dc:date>2020-11-16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73cm" svg:height="1.403cm" svg:x="28.967cm" svg:y="0.528cm" draw:caption-point-x="16.099cm" draw:caption-point-y="0.275cm">
              <dc:date>2020-11-16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53cm" svg:height="0.635cm" svg:x="30.282cm" svg:y="0.528cm" draw:caption-point-x="16.324cm" draw:caption-point-y="0.275cm">
              <dc:date>2020-11-16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08cm" svg:height="1.403cm" svg:x="32.573cm" svg:y="0.528cm" draw:caption-point-x="16.327cm" draw:caption-point-y="0.275cm">
              <dc:date>2020-11-16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number-columns-repeated="1006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7" calcext:value-type="float">
            <text:p><text:s/>38.212,57 </text:p>
          </table:table-cell>
          <table:table-cell table:style-name="ce5" office:value-type="float" office:value="5137.84" calcext:value-type="float">
            <text:p><text:s/>5.13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7.84" calcext:value-type="float">
            <text:p><text:s/>5.137,84 </text:p>
          </table:table-cell>
          <table:table-cell table:style-name="ce5" office:value-type="float" office:value="33074.73" calcext:value-type="float">
            <text:p><text:s/>33.074,73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84.96" calcext:value-type="float">
            <text:p><text:s/>7.28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36" calcext:value-type="float">
            <text:p><text:s/>11.934,36 </text:p>
          </table:table-cell>
          <table:table-cell table:style-name="ce5" office:value-type="float" office:value="23225.47" calcext:value-type="float">
            <text:p><text:s/>23.225,47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style-name="ce5" office:value-type="float" office:value="7474.96" calcext:value-type="float">
            <text:p><text:s/>7.47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8.62" calcext:value-type="float">
            <text:p><text:s/>12.618,62 </text:p>
          </table:table-cell>
          <table:table-cell table:style-name="ce5" office:value-type="float" office:value="25630.35" calcext:value-type="float">
            <text:p><text:s/>25.630,3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3888.67" calcext:value-type="float">
            <text:p><text:s/>3.888,67 </text:p>
          </table:table-cell>
          <table:table-cell table:style-name="ce5" office:value-type="float" office:value="5715.21" calcext:value-type="float">
            <text:p><text:s/>5.71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3.88" calcext:value-type="float">
            <text:p><text:s/>9.603,88 </text:p>
          </table:table-cell>
          <table:table-cell table:style-name="ce5" office:value-type="float" office:value="20801.42" calcext:value-type="float">
            <text:p><text:s/>20.801,42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6193.44" calcext:value-type="float">
            <text:p><text:s/>6.19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36.17" calcext:value-type="float">
            <text:p><text:s/>11.336,17 </text:p>
          </table:table-cell>
          <table:table-cell table:style-name="ce5" office:value-type="float" office:value="26906.99" calcext:value-type="float">
            <text:p><text:s/>26.906,99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48" calcext:value-type="float">
            <text:p><text:s/>37.707,48 </text:p>
          </table:table-cell>
          <table:table-cell table:style-name="ce5" office:value-type="float" office:value="5057.02" calcext:value-type="float">
            <text:p><text:s/>5.057,02 </text:p>
          </table:table-cell>
          <table:table-cell table:style-name="ce5" office:value-type="float" office:value="7925.61" calcext:value-type="float">
            <text:p><text:s/>7.925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2.63" calcext:value-type="float">
            <text:p><text:s/>12.982,63 </text:p>
          </table:table-cell>
          <table:table-cell table:style-name="ce5" office:value-type="float" office:value="24724.85" calcext:value-type="float">
            <text:p><text:s/>24.724,85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24.53" calcext:value-type="float">
            <text:p><text:s/>35.824,53 </text:p>
          </table:table-cell>
          <table:table-cell table:style-name="ce5" office:value-type="float" office:value="4755.75" calcext:value-type="float">
            <text:p><text:s/>4.755,75 </text:p>
          </table:table-cell>
          <table:table-cell table:style-name="ce5" office:value-type="float" office:value="7438.51" calcext:value-type="float">
            <text:p><text:s/>7.43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94.26" calcext:value-type="float">
            <text:p><text:s/>12.194,26 </text:p>
          </table:table-cell>
          <table:table-cell table:style-name="ce5" office:value-type="float" office:value="23630.27" calcext:value-type="float">
            <text:p><text:s/>23.630,27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9.3" calcext:value-type="float">
            <text:p><text:s/>11.359,30 </text:p>
          </table:table-cell>
          <table:table-cell table:style-name="ce5" office:value-type="float" office:value="22329.8" calcext:value-type="float">
            <text:p><text:s/>22.329,80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7013.2" calcext:value-type="float">
            <text:p><text:s/>7.0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00.92" calcext:value-type="float">
            <text:p><text:s/>11.800,92 </text:p>
          </table:table-cell>
          <table:table-cell table:style-name="ce5" office:value-type="float" office:value="24223.4" calcext:value-type="float">
            <text:p><text:s/>24.223,40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4904.54" calcext:value-type="float">
            <text:p><text:s/>4.904,54 </text:p>
          </table:table-cell>
          <table:table-cell table:style-name="ce5" office:value-type="float" office:value="7705.46" calcext:value-type="float">
            <text:p><text:s/>7.705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0" calcext:value-type="float">
            <text:p><text:s/>12.610,00 </text:p>
          </table:table-cell>
          <table:table-cell table:style-name="ce5" office:value-type="float" office:value="24144.46" calcext:value-type="float">
            <text:p><text:s/>24.144,46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32.83" calcext:value-type="float">
            <text:p><text:s/>7.23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82.23" calcext:value-type="float">
            <text:p><text:s/>11.882,23 </text:p>
          </table:table-cell>
          <table:table-cell table:style-name="ce5" office:value-type="float" office:value="23277.6" calcext:value-type="float">
            <text:p><text:s/>23.277,60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6095.09" calcext:value-type="float">
            <text:p><text:s/>6.095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16.98" calcext:value-type="float">
            <text:p><text:s/>11.216,98 </text:p>
          </table:table-cell>
          <table:table-cell table:style-name="ce5" office:value-type="float" office:value="26895.9" calcext:value-type="float">
            <text:p><text:s/>26.895,90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style-name="ce5" office:value-type="float" office:value="7041.73" calcext:value-type="float">
            <text:p><text:s/>7.04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9.21" calcext:value-type="float">
            <text:p><text:s/>11.849,21 </text:p>
          </table:table-cell>
          <table:table-cell table:style-name="ce5" office:value-type="float" office:value="24298.61" calcext:value-type="float">
            <text:p><text:s/>24.298,6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style-name="ce5"/>
          <table:table-cell table:style-name="ce5" office:value-type="float" office:value="17246.14" calcext:value-type="float">
            <text:p><text:s/>17.246,1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738.43" calcext:value-type="float">
            <text:p><text:s/>51.738,43 </text:p>
          </table:table-cell>
          <table:table-cell table:style-name="ce5" office:value-type="float" office:value="6325.8" calcext:value-type="float">
            <text:p><text:s/>6.325,80 </text:p>
          </table:table-cell>
          <table:table-cell table:style-name="ce5" office:value-type="float" office:value="6607.17" calcext:value-type="float">
            <text:p><text:s/>6.60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32.97" calcext:value-type="float">
            <text:p><text:s/>12.932,97 </text:p>
          </table:table-cell>
          <table:table-cell table:style-name="ce5" office:value-type="float" office:value="38805.46" calcext:value-type="float">
            <text:p><text:s/>38.805,46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 QUARESM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style-name="ce5"/>
          <table:table-cell table:style-name="ce5" office:value-type="float" office:value="17465.13" calcext:value-type="float">
            <text:p><text:s/>17.465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95.41" calcext:value-type="float">
            <text:p><text:s/>52.395,41 </text:p>
          </table:table-cell>
          <table:table-cell table:style-name="ce5" office:value-type="float" office:value="6430.92" calcext:value-type="float">
            <text:p><text:s/>6.430,92 </text:p>
          </table:table-cell>
          <table:table-cell table:style-name="ce5" office:value-type="float" office:value="7284.07" calcext:value-type="float">
            <text:p><text:s/>7.28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14.99" calcext:value-type="float">
            <text:p><text:s/>13.714,99 </text:p>
          </table:table-cell>
          <table:table-cell table:style-name="ce5" office:value-type="float" office:value="38680.42" calcext:value-type="float">
            <text:p><text:s/>38.680,42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6596.66" calcext:value-type="float">
            <text:p><text:s/>26.596,66 </text:p>
          </table:table-cell>
          <table:table-cell table:style-name="ce5" office:value-type="float" office:value="1426.52" calcext:value-type="float">
            <text:p><text:s/>1.426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23.18" calcext:value-type="float">
            <text:p><text:s/>28.023,18 </text:p>
          </table:table-cell>
          <table:table-cell table:style-name="ce5" office:value-type="float" office:value="3507.53" calcext:value-type="float">
            <text:p><text:s/>3.507,53 </text:p>
          </table:table-cell>
          <table:table-cell table:style-name="ce5" office:value-type="float" office:value="5164.94" calcext:value-type="float">
            <text:p><text:s/>5.164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2.47" calcext:value-type="float">
            <text:p><text:s/>8.672,47 </text:p>
          </table:table-cell>
          <table:table-cell table:style-name="ce5" office:value-type="float" office:value="19350.71" calcext:value-type="float">
            <text:p><text:s/>19.350,71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846.33" calcext:value-type="float">
            <text:p><text:s/>7.84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8.44" calcext:value-type="float">
            <text:p><text:s/>12.848,44 </text:p>
          </table:table-cell>
          <table:table-cell table:style-name="ce5" office:value-type="float" office:value="24515.83" calcext:value-type="float">
            <text:p><text:s/>24.515,83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8.28" calcext:value-type="float">
            <text:p><text:s/>37.638,28 </text:p>
          </table:table-cell>
          <table:table-cell table:style-name="ce5" office:value-type="float" office:value="5045.95" calcext:value-type="float">
            <text:p><text:s/>5.045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5.95" calcext:value-type="float">
            <text:p><text:s/>5.045,95 </text:p>
          </table:table-cell>
          <table:table-cell table:style-name="ce5" office:value-type="float" office:value="32592.33" calcext:value-type="float">
            <text:p><text:s/>32.592,33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58.28" calcext:value-type="float">
            <text:p><text:s/>36.658,28 </text:p>
          </table:table-cell>
          <table:table-cell table:style-name="ce5" office:value-type="float" office:value="4889.15" calcext:value-type="float">
            <text:p><text:s/>4.889,15 </text:p>
          </table:table-cell>
          <table:table-cell table:style-name="ce5" office:value-type="float" office:value="7107.51" calcext:value-type="float">
            <text:p><text:s/>7.10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96.66" calcext:value-type="float">
            <text:p><text:s/>11.996,66 </text:p>
          </table:table-cell>
          <table:table-cell table:style-name="ce5" office:value-type="float" office:value="24661.62" calcext:value-type="float">
            <text:p><text:s/>24.661,62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style-name="ce5" office:value-type="float" office:value="3515.71" calcext:value-type="float">
            <text:p><text:s/>3.515,71 </text:p>
          </table:table-cell>
          <table:table-cell table:style-name="ce5" office:value-type="float" office:value="5700.33" calcext:value-type="float">
            <text:p><text:s/>5.700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6.04" calcext:value-type="float">
            <text:p><text:s/>9.216,04 </text:p>
          </table:table-cell>
          <table:table-cell table:style-name="ce5" office:value-type="float" office:value="18858.21" calcext:value-type="float">
            <text:p><text:s/>18.858,21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4933.1" calcext:value-type="float">
            <text:p><text:s/>4.933,10 </text:p>
          </table:table-cell>
          <table:table-cell table:style-name="ce5" office:value-type="float" office:value="7746.69" calcext:value-type="float">
            <text:p><text:s/>7.746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79.79" calcext:value-type="float">
            <text:p><text:s/>12.679,79 </text:p>
          </table:table-cell>
          <table:table-cell table:style-name="ce5" office:value-type="float" office:value="24253.16" calcext:value-type="float">
            <text:p><text:s/>24.253,16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95.66" calcext:value-type="float">
            <text:p><text:s/>7.49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7.55" calcext:value-type="float">
            <text:p><text:s/>12.617,55 </text:p>
          </table:table-cell>
          <table:table-cell table:style-name="ce5" office:value-type="float" office:value="25495.33" calcext:value-type="float">
            <text:p><text:s/>25.495,33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3.44" calcext:value-type="float">
            <text:p><text:s/>37.783,44 </text:p>
          </table:table-cell>
          <table:table-cell table:style-name="ce5" office:value-type="float" office:value="5069.18" calcext:value-type="float">
            <text:p><text:s/>5.06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9.18" calcext:value-type="float">
            <text:p><text:s/>5.069,18 </text:p>
          </table:table-cell>
          <table:table-cell table:style-name="ce5" office:value-type="float" office:value="32714.26" calcext:value-type="float">
            <text:p><text:s/>32.714,26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801.88" calcext:value-type="float">
            <text:p><text:s/>3.801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51.28" calcext:value-type="float">
            <text:p><text:s/>8.451,28 </text:p>
          </table:table-cell>
          <table:table-cell table:style-name="ce5" office:value-type="float" office:value="26708.55" calcext:value-type="float">
            <text:p><text:s/>26.708,55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7498.68" calcext:value-type="float">
            <text:p><text:s/>7.49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2.66" calcext:value-type="float">
            <text:p><text:s/>12.622,66 </text:p>
          </table:table-cell>
          <table:table-cell table:style-name="ce5" office:value-type="float" office:value="25503.31" calcext:value-type="float">
            <text:p><text:s/>25.503,31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95.66" calcext:value-type="float">
            <text:p><text:s/>7.49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7.55" calcext:value-type="float">
            <text:p><text:s/>12.617,55 </text:p>
          </table:table-cell>
          <table:table-cell table:style-name="ce5" office:value-type="float" office:value="25495.33" calcext:value-type="float">
            <text:p><text:s/>25.495,33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6561.68" calcext:value-type="float">
            <text:p><text:s/>6.56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72.76" calcext:value-type="float">
            <text:p><text:s/>11.072,76 </text:p>
          </table:table-cell>
          <table:table-cell table:style-name="ce5" office:value-type="float" office:value="23222.6" calcext:value-type="float">
            <text:p><text:s/>23.222,6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18461.56" calcext:value-type="float">
            <text:p><text:s/>18.461,5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84.7" calcext:value-type="float">
            <text:p><text:s/>55.384,70 </text:p>
          </table:table-cell>
          <table:table-cell table:style-name="ce5" office:value-type="float" office:value="6909.21" calcext:value-type="float">
            <text:p><text:s/>6.909,21 </text:p>
          </table:table-cell>
          <table:table-cell table:style-name="ce5" office:value-type="float" office:value="7220.83" calcext:value-type="float">
            <text:p><text:s/>7.22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30.04" calcext:value-type="float">
            <text:p><text:s/>14.130,04 </text:p>
          </table:table-cell>
          <table:table-cell table:style-name="ce5" office:value-type="float" office:value="41254.66" calcext:value-type="float">
            <text:p><text:s/>41.254,66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64.53" calcext:value-type="float">
            <text:p><text:s/>35.564,53 </text:p>
          </table:table-cell>
          <table:table-cell table:style-name="ce5" office:value-type="float" office:value="4714.15" calcext:value-type="float">
            <text:p><text:s/>4.71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14.15" calcext:value-type="float">
            <text:p><text:s/>4.714,15 </text:p>
          </table:table-cell>
          <table:table-cell table:style-name="ce5" office:value-type="float" office:value="30850.38" calcext:value-type="float">
            <text:p><text:s/>30.850,3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24.25" calcext:value-type="float">
            <text:p><text:s/>35.024,25 </text:p>
          </table:table-cell>
          <table:table-cell table:style-name="ce5" office:value-type="float" office:value="4627.71" calcext:value-type="float">
            <text:p><text:s/>4.627,71 </text:p>
          </table:table-cell>
          <table:table-cell table:style-name="ce5" office:value-type="float" office:value="7305.78" calcext:value-type="float">
            <text:p><text:s/>7.30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3.49" calcext:value-type="float">
            <text:p><text:s/>11.933,49 </text:p>
          </table:table-cell>
          <table:table-cell table:style-name="ce5" office:value-type="float" office:value="23090.76" calcext:value-type="float">
            <text:p><text:s/>23.090,76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4489.82" calcext:value-type="float">
            <text:p><text:s/>4.48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39.22" calcext:value-type="float">
            <text:p><text:s/>9.139,22 </text:p>
          </table:table-cell>
          <table:table-cell table:style-name="ce5" office:value-type="float" office:value="26020.61" calcext:value-type="float">
            <text:p><text:s/>26.020,61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95.66" calcext:value-type="float">
            <text:p><text:s/>7.49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7.55" calcext:value-type="float">
            <text:p><text:s/>12.617,55 </text:p>
          </table:table-cell>
          <table:table-cell table:style-name="ce5" office:value-type="float" office:value="25495.33" calcext:value-type="float">
            <text:p><text:s/>25.495,33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6182.14" calcext:value-type="float">
            <text:p><text:s/>6.18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24.87" calcext:value-type="float">
            <text:p><text:s/>11.324,87 </text:p>
          </table:table-cell>
          <table:table-cell table:style-name="ce5" office:value-type="float" office:value="26918.29" calcext:value-type="float">
            <text:p><text:s/>26.918,29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7484.66" calcext:value-type="float">
            <text:p><text:s/>7.4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2.38" calcext:value-type="float">
            <text:p><text:s/>12.272,38 </text:p>
          </table:table-cell>
          <table:table-cell table:style-name="ce5" office:value-type="float" office:value="23751.94" calcext:value-type="float">
            <text:p><text:s/>23.751,94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97.44" calcext:value-type="float">
            <text:p><text:s/>37.797,44 </text:p>
          </table:table-cell>
          <table:table-cell table:style-name="ce5" office:value-type="float" office:value="5071.42" calcext:value-type="float">
            <text:p><text:s/>5.071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1.42" calcext:value-type="float">
            <text:p><text:s/>5.071,42 </text:p>
          </table:table-cell>
          <table:table-cell table:style-name="ce5" office:value-type="float" office:value="32726.02" calcext:value-type="float">
            <text:p><text:s/>32.726,02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4896.63" calcext:value-type="float">
            <text:p><text:s/>4.896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71" calcext:value-type="float">
            <text:p><text:s/>9.407,71 </text:p>
          </table:table-cell>
          <table:table-cell table:style-name="ce5" office:value-type="float" office:value="24887.65" calcext:value-type="float">
            <text:p><text:s/>24.887,65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4827.24" calcext:value-type="float">
            <text:p><text:s/>4.827,24 </text:p>
          </table:table-cell>
          <table:table-cell table:style-name="ce5" office:value-type="float" office:value="7070.26" calcext:value-type="float">
            <text:p><text:s/>7.07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97.5" calcext:value-type="float">
            <text:p><text:s/>11.897,50 </text:p>
          </table:table-cell>
          <table:table-cell table:style-name="ce5" office:value-type="float" office:value="24373.82" calcext:value-type="float">
            <text:p><text:s/>24.373,82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7512.21" calcext:value-type="float">
            <text:p><text:s/>27.512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12.21" calcext:value-type="float">
            <text:p><text:s/>27.512,21 </text:p>
          </table:table-cell>
          <table:table-cell table:style-name="ce5" office:value-type="float" office:value="3425.78" calcext:value-type="float">
            <text:p><text:s/>3.425,78 </text:p>
          </table:table-cell>
          <table:table-cell table:style-name="ce5" office:value-type="float" office:value="5046.91" calcext:value-type="float">
            <text:p><text:s/>5.046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2.69" calcext:value-type="float">
            <text:p><text:s/>8.472,69 </text:p>
          </table:table-cell>
          <table:table-cell table:style-name="ce5" office:value-type="float" office:value="19039.52" calcext:value-type="float">
            <text:p><text:s/>19.039,52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5116.11" calcext:value-type="float">
            <text:p><text:s/>5.116,11 </text:p>
          </table:table-cell>
          <table:table-cell table:style-name="ce5" office:value-type="float" office:value="7487.32" calcext:value-type="float">
            <text:p><text:s/>7.48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43" calcext:value-type="float">
            <text:p><text:s/>12.603,43 </text:p>
          </table:table-cell>
          <table:table-cell table:style-name="ce5" office:value-type="float" office:value="25473.33" calcext:value-type="float">
            <text:p><text:s/>25.473,33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4603.67" calcext:value-type="float">
            <text:p><text:s/>4.603,67 </text:p>
          </table:table-cell>
          <table:table-cell table:style-name="ce5" office:value-type="float" office:value="6747.49" calcext:value-type="float">
            <text:p><text:s/>6.74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1.16" calcext:value-type="float">
            <text:p><text:s/>11.351,16 </text:p>
          </table:table-cell>
          <table:table-cell table:style-name="ce5" office:value-type="float" office:value="23522.88" calcext:value-type="float">
            <text:p><text:s/>23.522,8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5117.92" calcext:value-type="float">
            <text:p><text:s/>5.117,92 </text:p>
          </table:table-cell>
          <table:table-cell table:style-name="ce5" office:value-type="float" office:value="6809.87" calcext:value-type="float">
            <text:p><text:s/>6.809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27.79" calcext:value-type="float">
            <text:p><text:s/>11.927,79 </text:p>
          </table:table-cell>
          <table:table-cell table:style-name="ce5" office:value-type="float" office:value="26160.31" calcext:value-type="float">
            <text:p><text:s/>26.160,31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18012.15" calcext:value-type="float">
            <text:p><text:s/>18.012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6693.49" calcext:value-type="float">
            <text:p><text:s/>6.693,49 </text:p>
          </table:table-cell>
          <table:table-cell table:style-name="ce5" office:value-type="float" office:value="7536.8" calcext:value-type="float">
            <text:p><text:s/>7.53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230.29" calcext:value-type="float">
            <text:p><text:s/>14.230,29 </text:p>
          </table:table-cell>
          <table:table-cell table:style-name="ce5" office:value-type="float" office:value="39806.18" calcext:value-type="float">
            <text:p><text:s/>39.806,18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1.16" calcext:value-type="float">
            <text:p><text:s/>14.571,16 </text:p>
          </table:table-cell>
          <table:table-cell table:style-name="ce5" office:value-type="float" office:value="42384.45" calcext:value-type="float">
            <text:p><text:s/>42.384,45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322.73" calcext:value-type="float">
            <text:p><text:s/>7.322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4.84" calcext:value-type="float">
            <text:p><text:s/>12.324,84 </text:p>
          </table:table-cell>
          <table:table-cell table:style-name="ce5" office:value-type="float" office:value="25039.43" calcext:value-type="float">
            <text:p><text:s/>25.039,43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style-name="ce5" office:value-type="float" office:value="6989.59" calcext:value-type="float">
            <text:p><text:s/>6.98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7.07" calcext:value-type="float">
            <text:p><text:s/>11.797,07 </text:p>
          </table:table-cell>
          <table:table-cell table:style-name="ce5" office:value-type="float" office:value="24350.75" calcext:value-type="float">
            <text:p><text:s/>24.350,7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085.27" calcext:value-type="float">
            <text:p><text:s/>7.08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96.35" calcext:value-type="float">
            <text:p><text:s/>11.596,35 </text:p>
          </table:table-cell>
          <table:table-cell table:style-name="ce5" office:value-type="float" office:value="22699.01" calcext:value-type="float">
            <text:p><text:s/>22.699,01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5.75" calcext:value-type="float">
            <text:p><text:s/>38.385,75 </text:p>
          </table:table-cell>
          <table:table-cell table:style-name="ce5" office:value-type="float" office:value="5165.55" calcext:value-type="float">
            <text:p><text:s/>5.165,55 </text:p>
          </table:table-cell>
          <table:table-cell table:style-name="ce5" office:value-type="float" office:value="7558.69" calcext:value-type="float">
            <text:p><text:s/>7.55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4.24" calcext:value-type="float">
            <text:p><text:s/>12.724,24 </text:p>
          </table:table-cell>
          <table:table-cell table:style-name="ce5" office:value-type="float" office:value="25661.51" calcext:value-type="float">
            <text:p><text:s/>25.661,51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32.83" calcext:value-type="float">
            <text:p><text:s/>7.23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82.23" calcext:value-type="float">
            <text:p><text:s/>11.882,23 </text:p>
          </table:table-cell>
          <table:table-cell table:style-name="ce5" office:value-type="float" office:value="23277.6" calcext:value-type="float">
            <text:p><text:s/>23.277,60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style-name="ce5"/>
          <table:table-cell table:style-name="ce5" office:value-type="float" office:value="18815.75" calcext:value-type="float">
            <text:p><text:s/>18.815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47.26" calcext:value-type="float">
            <text:p><text:s/>56.447,26 </text:p>
          </table:table-cell>
          <table:table-cell table:style-name="ce5" office:value-type="float" office:value="7079.22" calcext:value-type="float">
            <text:p><text:s/>7.079,22 </text:p>
          </table:table-cell>
          <table:table-cell table:style-name="ce5" office:value-type="float" office:value="5703.16" calcext:value-type="float">
            <text:p><text:s/>5.70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82.38" calcext:value-type="float">
            <text:p><text:s/>12.782,38 </text:p>
          </table:table-cell>
          <table:table-cell table:style-name="ce5" office:value-type="float" office:value="43664.88" calcext:value-type="float">
            <text:p><text:s/>43.664,88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5111.87" calcext:value-type="float">
            <text:p><text:s/>5.111,87 </text:p>
          </table:table-cell>
          <table:table-cell table:style-name="ce5" office:value-type="float" office:value="7481.19" calcext:value-type="float">
            <text:p><text:s/>7.48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3.06" calcext:value-type="float">
            <text:p><text:s/>12.593,06 </text:p>
          </table:table-cell>
          <table:table-cell table:style-name="ce5" office:value-type="float" office:value="25457.19" calcext:value-type="float">
            <text:p><text:s/>25.457,19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style-name="ce5"/>
          <table:table-cell table:style-name="ce5" office:value-type="float" office:value="18201.73" calcext:value-type="float">
            <text:p><text:s/>18.201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05.21" calcext:value-type="float">
            <text:p><text:s/>54.605,21 </text:p>
          </table:table-cell>
          <table:table-cell table:style-name="ce5" office:value-type="float" office:value="6784.48" calcext:value-type="float">
            <text:p><text:s/>6.784,48 </text:p>
          </table:table-cell>
          <table:table-cell table:style-name="ce5" office:value-type="float" office:value="7624.38" calcext:value-type="float">
            <text:p><text:s/>7.62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08.86" calcext:value-type="float">
            <text:p><text:s/>14.408,86 </text:p>
          </table:table-cell>
          <table:table-cell table:style-name="ce5" office:value-type="float" office:value="40196.35" calcext:value-type="float">
            <text:p><text:s/>40.196,35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2.29" calcext:value-type="float">
            <text:p><text:s/>38.082,29 </text:p>
          </table:table-cell>
          <table:table-cell table:style-name="ce5" office:value-type="float" office:value="5116.99" calcext:value-type="float">
            <text:p><text:s/>5.116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6.99" calcext:value-type="float">
            <text:p><text:s/>5.116,99 </text:p>
          </table:table-cell>
          <table:table-cell table:style-name="ce5" office:value-type="float" office:value="32965.3" calcext:value-type="float">
            <text:p><text:s/>32.965,30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7.38" calcext:value-type="float">
            <text:p><text:s/>13.247,38 </text:p>
          </table:table-cell>
          <table:table-cell table:style-name="ce5" office:value-type="float" office:value="39492.36" calcext:value-type="float">
            <text:p><text:s/>39.492,36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43.52" calcext:value-type="float">
            <text:p><text:s/>7.4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5.41" calcext:value-type="float">
            <text:p><text:s/>12.565,41 </text:p>
          </table:table-cell>
          <table:table-cell table:style-name="ce5" office:value-type="float" office:value="25547.47" calcext:value-type="float">
            <text:p><text:s/>25.547,47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26.86" calcext:value-type="float">
            <text:p><text:s/>35.426,86 </text:p>
          </table:table-cell>
          <table:table-cell table:style-name="ce5" office:value-type="float" office:value="4692.12" calcext:value-type="float">
            <text:p><text:s/>4.692,12 </text:p>
          </table:table-cell>
          <table:table-cell table:style-name="ce5" office:value-type="float" office:value="7346.65" calcext:value-type="float">
            <text:p><text:s/>7.34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8.77" calcext:value-type="float">
            <text:p><text:s/>12.038,77 </text:p>
          </table:table-cell>
          <table:table-cell table:style-name="ce5" office:value-type="float" office:value="23388.09" calcext:value-type="float">
            <text:p><text:s/>23.388,0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5122.82" calcext:value-type="float">
            <text:p><text:s/>5.122,82 </text:p>
          </table:table-cell>
          <table:table-cell table:style-name="ce5" office:value-type="float" office:value="7497" calcext:value-type="float">
            <text:p><text:s/>7.49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9.82" calcext:value-type="float">
            <text:p><text:s/>12.619,82 </text:p>
          </table:table-cell>
          <table:table-cell table:style-name="ce5" office:value-type="float" office:value="25498.87" calcext:value-type="float">
            <text:p><text:s/>25.498,87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5460.32" calcext:value-type="float">
            <text:p><text:s/>5.460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59.41" calcext:value-type="float">
            <text:p><text:s/>10.559,41 </text:p>
          </table:table-cell>
          <table:table-cell table:style-name="ce5" office:value-type="float" office:value="27411" calcext:value-type="float">
            <text:p><text:s/>27.411,00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7498.68" calcext:value-type="float">
            <text:p><text:s/>7.49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2.66" calcext:value-type="float">
            <text:p><text:s/>12.622,66 </text:p>
          </table:table-cell>
          <table:table-cell table:style-name="ce5" office:value-type="float" office:value="25503.31" calcext:value-type="float">
            <text:p><text:s/>25.503,31 </text:p>
          </table:table-cell>
          <table:table-cell table:number-columns-repeated="1006"/>
        </table:table-row>
        <table:table-row table:style-name="ro3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18012.15" calcext:value-type="float">
            <text:p><text:s/>18.012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6693.49" calcext:value-type="float">
            <text:p><text:s/>6.693,49 </text:p>
          </table:table-cell>
          <table:table-cell table:style-name="ce5" office:value-type="float" office:value="6001.73" calcext:value-type="float">
            <text:p><text:s/>6.0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95.22" calcext:value-type="float">
            <text:p><text:s/>12.695,22 </text:p>
          </table:table-cell>
          <table:table-cell table:style-name="ce5" office:value-type="float" office:value="41341.25" calcext:value-type="float">
            <text:p><text:s/>41.341,25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7147.67" calcext:value-type="float">
            <text:p><text:s/>17.147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6278.53" calcext:value-type="float">
            <text:p><text:s/>6.278,53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15.94" calcext:value-type="float">
            <text:p><text:s/>13.415,94 </text:p>
          </table:table-cell>
          <table:table-cell table:style-name="ce5" office:value-type="float" office:value="38027.09" calcext:value-type="float">
            <text:p><text:s/>38.027,09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6553.15" calcext:value-type="float">
            <text:p><text:s/>6.55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75.04" calcext:value-type="float">
            <text:p><text:s/>11.675,04 </text:p>
          </table:table-cell>
          <table:table-cell table:style-name="ce5" office:value-type="float" office:value="26437.84" calcext:value-type="float">
            <text:p><text:s/>26.437,84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5758.47" calcext:value-type="float">
            <text:p><text:s/>5.758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72.55" calcext:value-type="float">
            <text:p><text:s/>10.172,55 </text:p>
          </table:table-cell>
          <table:table-cell table:style-name="ce5" office:value-type="float" office:value="23516.55" calcext:value-type="float">
            <text:p><text:s/>23.516,55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23.3" calcext:value-type="float">
            <text:p><text:s/>14.623,30 </text:p>
          </table:table-cell>
          <table:table-cell table:style-name="ce5" office:value-type="float" office:value="42332.31" calcext:value-type="float">
            <text:p><text:s/>42.332,31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634.14" calcext:value-type="float">
            <text:p><text:s/>3.63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3.23" calcext:value-type="float">
            <text:p><text:s/>8.733,23 </text:p>
          </table:table-cell>
          <table:table-cell table:style-name="ce5" office:value-type="float" office:value="29237.18" calcext:value-type="float">
            <text:p><text:s/>29.237,18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7.91" calcext:value-type="float">
            <text:p><text:s/>38.077,91 </text:p>
          </table:table-cell>
          <table:table-cell table:style-name="ce5" office:value-type="float" office:value="5116.29" calcext:value-type="float">
            <text:p><text:s/>5.116,29 </text:p>
          </table:table-cell>
          <table:table-cell table:style-name="ce5" office:value-type="float" office:value="7487.58" calcext:value-type="float">
            <text:p><text:s/>7.487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87" calcext:value-type="float">
            <text:p><text:s/>12.603,87 </text:p>
          </table:table-cell>
          <table:table-cell table:style-name="ce5" office:value-type="float" office:value="25474.04" calcext:value-type="float">
            <text:p><text:s/>25.474,04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21.52" calcext:value-type="float">
            <text:p><text:s/>38.021,52 </text:p>
          </table:table-cell>
          <table:table-cell table:style-name="ce5" office:value-type="float" office:value="5107.27" calcext:value-type="float">
            <text:p><text:s/>5.107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07.27" calcext:value-type="float">
            <text:p><text:s/>5.107,27 </text:p>
          </table:table-cell>
          <table:table-cell table:style-name="ce5" office:value-type="float" office:value="32914.25" calcext:value-type="float">
            <text:p><text:s/>32.914,25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" calcext:value-type="float">
            <text:p><text:s/>37.364,00 </text:p>
          </table:table-cell>
          <table:table-cell table:style-name="ce5" office:value-type="float" office:value="5002.07" calcext:value-type="float">
            <text:p><text:s/>5.002,07 </text:p>
          </table:table-cell>
          <table:table-cell table:style-name="ce5" office:value-type="float" office:value="6095.24" calcext:value-type="float">
            <text:p><text:s/>6.0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7.31" calcext:value-type="float">
            <text:p><text:s/>11.097,31 </text:p>
          </table:table-cell>
          <table:table-cell table:style-name="ce5" office:value-type="float" office:value="26266.69" calcext:value-type="float">
            <text:p><text:s/>26.266,69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style-name="ce5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5116.11" calcext:value-type="float">
            <text:p><text:s/>5.116,11 </text:p>
          </table:table-cell>
          <table:table-cell table:style-name="ce5" office:value-type="float" office:value="7487.32" calcext:value-type="float">
            <text:p><text:s/>7.48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43" calcext:value-type="float">
            <text:p><text:s/>12.603,43 </text:p>
          </table:table-cell>
          <table:table-cell table:style-name="ce5" office:value-type="float" office:value="25473.33" calcext:value-type="float">
            <text:p><text:s/>25.473,33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5122.82" calcext:value-type="float">
            <text:p><text:s/>5.122,82 </text:p>
          </table:table-cell>
          <table:table-cell table:style-name="ce5" office:value-type="float" office:value="7497" calcext:value-type="float">
            <text:p><text:s/>7.49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9.82" calcext:value-type="float">
            <text:p><text:s/>12.619,82 </text:p>
          </table:table-cell>
          <table:table-cell table:style-name="ce5" office:value-type="float" office:value="25498.87" calcext:value-type="float">
            <text:p><text:s/>25.498,87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26.41" calcext:value-type="float">
            <text:p><text:s/>36.626,41 </text:p>
          </table:table-cell>
          <table:table-cell table:style-name="ce5" office:value-type="float" office:value="4884.05" calcext:value-type="float">
            <text:p><text:s/>4.884,05 </text:p>
          </table:table-cell>
          <table:table-cell table:style-name="ce5" office:value-type="float" office:value="7152.29" calcext:value-type="float">
            <text:p><text:s/>7.152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34" calcext:value-type="float">
            <text:p><text:s/>12.036,34 </text:p>
          </table:table-cell>
          <table:table-cell table:style-name="ce5" office:value-type="float" office:value="24590.07" calcext:value-type="float">
            <text:p><text:s/>24.590,07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358.48" calcext:value-type="float">
            <text:p><text:s/>7.35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7.57" calcext:value-type="float">
            <text:p><text:s/>12.457,57 </text:p>
          </table:table-cell>
          <table:table-cell table:style-name="ce5" office:value-type="float" office:value="25512.84" calcext:value-type="float">
            <text:p><text:s/>25.512,84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style-name="ce5" office:value-type="float" office:value="7041.73" calcext:value-type="float">
            <text:p><text:s/>7.04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9.21" calcext:value-type="float">
            <text:p><text:s/>11.849,21 </text:p>
          </table:table-cell>
          <table:table-cell table:style-name="ce5" office:value-type="float" office:value="24298.61" calcext:value-type="float">
            <text:p><text:s/>24.298,61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style-name="ce5" office:value-type="float" office:value="4674.75" calcext:value-type="float">
            <text:p><text:s/>4.6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3.06" calcext:value-type="float">
            <text:p><text:s/>8.863,06 </text:p>
          </table:table-cell>
          <table:table-cell table:style-name="ce5" office:value-type="float" office:value="23414.95" calcext:value-type="float">
            <text:p><text:s/>23.414,95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style-name="ce5"/>
          <table:table-cell table:style-name="ce5" office:value-type="float" office:value="18233.67" calcext:value-type="float">
            <text:p><text:s/>18.233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01.01" calcext:value-type="float">
            <text:p><text:s/>54.701,01 </text:p>
          </table:table-cell>
          <table:table-cell table:style-name="ce5" office:value-type="float" office:value="6799.81" calcext:value-type="float">
            <text:p><text:s/>6.799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9.81" calcext:value-type="float">
            <text:p><text:s/>6.799,81 </text:p>
          </table:table-cell>
          <table:table-cell table:style-name="ce5" office:value-type="float" office:value="47901.2" calcext:value-type="float">
            <text:p><text:s/>47.901,20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033.13" calcext:value-type="float">
            <text:p><text:s/>7.03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4.21" calcext:value-type="float">
            <text:p><text:s/>11.544,21 </text:p>
          </table:table-cell>
          <table:table-cell table:style-name="ce5" office:value-type="float" office:value="22751.15" calcext:value-type="float">
            <text:p><text:s/>22.751,15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09.23" calcext:value-type="float">
            <text:p><text:s/>6.70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8.63" calcext:value-type="float">
            <text:p><text:s/>11.358,63 </text:p>
          </table:table-cell>
          <table:table-cell table:style-name="ce5" office:value-type="float" office:value="23801.2" calcext:value-type="float">
            <text:p><text:s/>23.801,20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5122.82" calcext:value-type="float">
            <text:p><text:s/>5.122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2.82" calcext:value-type="float">
            <text:p><text:s/>5.122,82 </text:p>
          </table:table-cell>
          <table:table-cell table:style-name="ce5" office:value-type="float" office:value="32995.87" calcext:value-type="float">
            <text:p><text:s/>32.995,87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9.52" calcext:value-type="float">
            <text:p><text:s/>13.299,52 </text:p>
          </table:table-cell>
          <table:table-cell table:style-name="ce5" office:value-type="float" office:value="39440.22" calcext:value-type="float">
            <text:p><text:s/>39.440,22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7446.55" calcext:value-type="float">
            <text:p><text:s/>7.44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70.53" calcext:value-type="float">
            <text:p><text:s/>12.570,53 </text:p>
          </table:table-cell>
          <table:table-cell table:style-name="ce5" office:value-type="float" office:value="25555.44" calcext:value-type="float">
            <text:p><text:s/>25.555,44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09.23" calcext:value-type="float">
            <text:p><text:s/>6.70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8.63" calcext:value-type="float">
            <text:p><text:s/>11.358,63 </text:p>
          </table:table-cell>
          <table:table-cell table:style-name="ce5" office:value-type="float" office:value="23801.2" calcext:value-type="float">
            <text:p><text:s/>23.801,20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794.18" calcext:value-type="float">
            <text:p><text:s/>7.794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96.29" calcext:value-type="float">
            <text:p><text:s/>12.796,29 </text:p>
          </table:table-cell>
          <table:table-cell table:style-name="ce5" office:value-type="float" office:value="24567.96" calcext:value-type="float">
            <text:p><text:s/>24.567,96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style-name="ce5" office:value-type="float" office:value="6989.59" calcext:value-type="float">
            <text:p><text:s/>6.98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7.07" calcext:value-type="float">
            <text:p><text:s/>11.797,07 </text:p>
          </table:table-cell>
          <table:table-cell table:style-name="ce5" office:value-type="float" office:value="24350.75" calcext:value-type="float">
            <text:p><text:s/>24.350,75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5294.77" calcext:value-type="float">
            <text:p><text:s/>5.294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90.13" calcext:value-type="float">
            <text:p><text:s/>39.590,13 </text:p>
          </table:table-cell>
          <table:table-cell table:style-name="ce5" office:value-type="float" office:value="5294.77" calcext:value-type="float">
            <text:p><text:s/>5.294,77 </text:p>
          </table:table-cell>
          <table:table-cell table:style-name="ce5" office:value-type="float" office:value="7105.8" calcext:value-type="float">
            <text:p><text:s/>7.105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00.57" calcext:value-type="float">
            <text:p><text:s/>12.400,57 </text:p>
          </table:table-cell>
          <table:table-cell table:style-name="ce5" office:value-type="float" office:value="27189.56" calcext:value-type="float">
            <text:p><text:s/>27.189,56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7486.09" calcext:value-type="float">
            <text:p><text:s/>7.486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1.35" calcext:value-type="float">
            <text:p><text:s/>12.601,35 </text:p>
          </table:table-cell>
          <table:table-cell table:style-name="ce5" office:value-type="float" office:value="25470.09" calcext:value-type="float">
            <text:p><text:s/>25.470,09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1.45" calcext:value-type="float">
            <text:p><text:s/>37.551,45 </text:p>
          </table:table-cell>
          <table:table-cell table:style-name="ce5" office:value-type="float" office:value="5032.06" calcext:value-type="float">
            <text:p><text:s/>5.032,06 </text:p>
          </table:table-cell>
          <table:table-cell table:style-name="ce5" office:value-type="float" office:value="7365.97" calcext:value-type="float">
            <text:p><text:s/>7.365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98.03" calcext:value-type="float">
            <text:p><text:s/>12.398,03 </text:p>
          </table:table-cell>
          <table:table-cell table:style-name="ce5" office:value-type="float" office:value="25153.42" calcext:value-type="float">
            <text:p><text:s/>25.153,42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7383.02" calcext:value-type="float">
            <text:p><text:s/>7.38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63" calcext:value-type="float">
            <text:p><text:s/>12.463,00 </text:p>
          </table:table-cell>
          <table:table-cell table:style-name="ce5" office:value-type="float" office:value="25387.97" calcext:value-type="float">
            <text:p><text:s/>25.387,97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09.23" calcext:value-type="float">
            <text:p><text:s/>6.70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8.63" calcext:value-type="float">
            <text:p><text:s/>11.358,63 </text:p>
          </table:table-cell>
          <table:table-cell table:style-name="ce5" office:value-type="float" office:value="23801.2" calcext:value-type="float">
            <text:p><text:s/>23.801,20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23.3" calcext:value-type="float">
            <text:p><text:s/>14.623,30 </text:p>
          </table:table-cell>
          <table:table-cell table:style-name="ce5" office:value-type="float" office:value="42332.31" calcext:value-type="float">
            <text:p><text:s/>42.332,31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4224.28" calcext:value-type="float">
            <text:p><text:s/>14.224,28 </text:p>
          </table:table-cell>
          <table:table-cell table:style-name="ce5" office:value-type="float" office:value="46228.93" calcext:value-type="float">
            <text:p><text:s/>46.228,93 </text:p>
          </table:table-cell>
          <table:table-cell table:style-name="ce5" office:value-type="float" office:value="4144.57" calcext:value-type="float">
            <text:p><text:s/>4.144,57 </text:p>
          </table:table-cell>
          <table:table-cell table:style-name="ce5" office:value-type="float" office:value="6608.25" calcext:value-type="float">
            <text:p><text:s/>6.608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52.82" calcext:value-type="float">
            <text:p><text:s/>10.752,82 </text:p>
          </table:table-cell>
          <table:table-cell table:style-name="ce5" office:value-type="float" office:value="35476.11" calcext:value-type="float">
            <text:p><text:s/>35.476,11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426.2" calcext:value-type="float">
            <text:p><text:s/>42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5036.02" calcext:value-type="float">
            <text:p>-35.036,02 </text:p>
          </table:table-cell>
          <table:table-cell table:style-name="ce5" office:value-type="float" office:value="73161.99" calcext:value-type="float">
            <text:p><text:s/>73.161,99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5691.61" calcext:value-type="float">
            <text:p><text:s/>5.691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52.16" calcext:value-type="float">
            <text:p><text:s/>12.852,16 </text:p>
          </table:table-cell>
          <table:table-cell table:style-name="ce5" office:value-type="float" office:value="44103.45" calcext:value-type="float">
            <text:p><text:s/>44.103,45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5137.83" calcext:value-type="float">
            <text:p><text:s/>5.137,83 </text:p>
          </table:table-cell>
          <table:table-cell table:style-name="ce5" office:value-type="float" office:value="7518.69" calcext:value-type="float">
            <text:p><text:s/>7.51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56.52" calcext:value-type="float">
            <text:p><text:s/>12.656,52 </text:p>
          </table:table-cell>
          <table:table-cell table:style-name="ce5" office:value-type="float" office:value="25556.03" calcext:value-type="float">
            <text:p><text:s/>25.556,03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0.88" calcext:value-type="float">
            <text:p><text:s/>38.370,88 </text:p>
          </table:table-cell>
          <table:table-cell table:style-name="ce5" office:value-type="float" office:value="5163.17" calcext:value-type="float">
            <text:p><text:s/>5.163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63.17" calcext:value-type="float">
            <text:p><text:s/>5.163,17 </text:p>
          </table:table-cell>
          <table:table-cell table:style-name="ce5" office:value-type="float" office:value="33207.71" calcext:value-type="float">
            <text:p><text:s/>33.207,71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794.19" calcext:value-type="float">
            <text:p><text:s/>7.79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96.3" calcext:value-type="float">
            <text:p><text:s/>12.796,30 </text:p>
          </table:table-cell>
          <table:table-cell table:style-name="ce5" office:value-type="float" office:value="24567.97" calcext:value-type="float">
            <text:p><text:s/>24.567,97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style-name="ce5" office:value-type="float" office:value="28089.7" calcext:value-type="float">
            <text:p><text:s/>28.089,70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12.49" calcext:value-type="float">
            <text:p><text:s/>35.512,49 </text:p>
          </table:table-cell>
          <table:table-cell table:style-name="ce5" office:value-type="float" office:value="4705.82" calcext:value-type="float">
            <text:p><text:s/>4.705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5.82" calcext:value-type="float">
            <text:p><text:s/>4.705,82 </text:p>
          </table:table-cell>
          <table:table-cell table:style-name="ce5" office:value-type="float" office:value="30806.67" calcext:value-type="float">
            <text:p><text:s/>30.806,6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5120.49" calcext:value-type="float">
            <text:p><text:s/>5.120,49 </text:p>
          </table:table-cell>
          <table:table-cell table:style-name="ce5" office:value-type="float" office:value="7337.23" calcext:value-type="float">
            <text:p><text:s/>7.337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7.72" calcext:value-type="float">
            <text:p><text:s/>12.457,72 </text:p>
          </table:table-cell>
          <table:table-cell table:style-name="ce5" office:value-type="float" office:value="25646.41" calcext:value-type="float">
            <text:p><text:s/>25.646,41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380.96" calcext:value-type="float">
            <text:p><text:s/>7.3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5.62" calcext:value-type="float">
            <text:p><text:s/>12.495,62 </text:p>
          </table:table-cell>
          <table:table-cell table:style-name="ce5" office:value-type="float" office:value="25572.11" calcext:value-type="float">
            <text:p><text:s/>25.572,11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5253.85" calcext:value-type="float">
            <text:p><text:s/>5.25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3.25" calcext:value-type="float">
            <text:p><text:s/>9.903,25 </text:p>
          </table:table-cell>
          <table:table-cell table:style-name="ce5" office:value-type="float" office:value="25256.58" calcext:value-type="float">
            <text:p><text:s/>25.256,58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8466.47" calcext:value-type="float">
            <text:p><text:s/>18.46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99.42" calcext:value-type="float">
            <text:p><text:s/>55.399,42 </text:p>
          </table:table-cell>
          <table:table-cell table:style-name="ce5" office:value-type="float" office:value="6911.56" calcext:value-type="float">
            <text:p><text:s/>6.911,56 </text:p>
          </table:table-cell>
          <table:table-cell table:style-name="ce5" office:value-type="float" office:value="7694.55" calcext:value-type="float">
            <text:p><text:s/>7.694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06.11" calcext:value-type="float">
            <text:p><text:s/>14.606,11 </text:p>
          </table:table-cell>
          <table:table-cell table:style-name="ce5" office:value-type="float" office:value="40793.31" calcext:value-type="float">
            <text:p><text:s/>40.793,31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5117.55" calcext:value-type="float">
            <text:p><text:s/>5.117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55" calcext:value-type="float">
            <text:p><text:s/>5.117,55 </text:p>
          </table:table-cell>
          <table:table-cell table:style-name="ce5" office:value-type="float" office:value="32968.24" calcext:value-type="float">
            <text:p><text:s/>32.968,2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3811.7" calcext:value-type="float">
            <text:p><text:s/>3.811,70 </text:p>
          </table:table-cell>
          <table:table-cell table:style-name="ce5" office:value-type="float" office:value="4964.62" calcext:value-type="float">
            <text:p><text:s/>4.964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6.32" calcext:value-type="float">
            <text:p><text:s/>8.776,32 </text:p>
          </table:table-cell>
          <table:table-cell table:style-name="ce5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28.88" calcext:value-type="float">
            <text:p><text:s/>38.628,88 </text:p>
          </table:table-cell>
          <table:table-cell table:style-name="ce5" office:value-type="float" office:value="5204.45" calcext:value-type="float">
            <text:p><text:s/>5.204,45 </text:p>
          </table:table-cell>
          <table:table-cell table:style-name="ce5" office:value-type="float" office:value="8138.45" calcext:value-type="float">
            <text:p><text:s/>8.138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42.9" calcext:value-type="float">
            <text:p><text:s/>13.342,90 </text:p>
          </table:table-cell>
          <table:table-cell table:style-name="ce5" office:value-type="float" office:value="25285.98" calcext:value-type="float">
            <text:p><text:s/>25.285,98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07.04" calcext:value-type="float">
            <text:p><text:s/>38.207,04 </text:p>
          </table:table-cell>
          <table:table-cell table:style-name="ce5" office:value-type="float" office:value="5136.95" calcext:value-type="float">
            <text:p><text:s/>5.136,95 </text:p>
          </table:table-cell>
          <table:table-cell table:style-name="ce5" office:value-type="float" office:value="8041.01" calcext:value-type="float">
            <text:p><text:s/>8.04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77.96" calcext:value-type="float">
            <text:p><text:s/>13.177,96 </text:p>
          </table:table-cell>
          <table:table-cell table:style-name="ce5" office:value-type="float" office:value="25029.08" calcext:value-type="float">
            <text:p><text:s/>25.029,08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4972.8" calcext:value-type="float">
            <text:p><text:s/>4.97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94.69" calcext:value-type="float">
            <text:p><text:s/>10.094,69 </text:p>
          </table:table-cell>
          <table:table-cell table:style-name="ce5" office:value-type="float" office:value="28018.19" calcext:value-type="float">
            <text:p><text:s/>28.018,19 </text:p>
          </table:table-cell>
          <table:table-cell table:number-columns-repeated="1006"/>
        </table:table-row>
        <table:table-row table:style-name="ro3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245.94" calcext:value-type="float">
            <text:p><text:s/>2.245,94 </text:p>
          </table:table-cell>
          <table:table-cell table:style-name="ce5" office:value-type="float" office:value="98.04" calcext:value-type="float">
            <text:p><text:s/>98,04 </text:p>
          </table:table-cell>
          <table:table-cell table:style-name="ce5"/>
          <table:table-cell table:style-name="ce5" office:value-type="float" office:value="-11719.94" calcext:value-type="float">
            <text:p>-11.719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75.96" calcext:value-type="float">
            <text:p>-9.375,96 </text:p>
          </table:table-cell>
          <table:table-cell table:style-name="ce5" office:value-type="float" office:value="-1262.67" calcext:value-type="float">
            <text:p>-1.262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2.67" calcext:value-type="float">
            <text:p>-1.262,67 </text:p>
          </table:table-cell>
          <table:table-cell table:style-name="ce5" office:value-type="float" office:value="-8113.29" calcext:value-type="float">
            <text:p>-8.113,29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0.05" calcext:value-type="float">
            <text:p><text:s/>37.550,05 </text:p>
          </table:table-cell>
          <table:table-cell table:style-name="ce5" office:value-type="float" office:value="5031.83" calcext:value-type="float">
            <text:p><text:s/>5.031,83 </text:p>
          </table:table-cell>
          <table:table-cell table:style-name="ce5" office:value-type="float" office:value="7837.1" calcext:value-type="float">
            <text:p><text:s/>7.83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68.93" calcext:value-type="float">
            <text:p><text:s/>12.868,93 </text:p>
          </table:table-cell>
          <table:table-cell table:style-name="ce5" office:value-type="float" office:value="24681.12" calcext:value-type="float">
            <text:p><text:s/>24.681,12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984.79" calcext:value-type="float">
            <text:p><text:s/>3.98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2.51" calcext:value-type="float">
            <text:p><text:s/>8.772,51 </text:p>
          </table:table-cell>
          <table:table-cell table:style-name="ce5" office:value-type="float" office:value="27251.81" calcext:value-type="float">
            <text:p><text:s/>27.251,81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9.3" calcext:value-type="float">
            <text:p><text:s/>11.359,30 </text:p>
          </table:table-cell>
          <table:table-cell table:style-name="ce5" office:value-type="float" office:value="22329.8" calcext:value-type="float">
            <text:p><text:s/>22.329,80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95.66" calcext:value-type="float">
            <text:p><text:s/>7.49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7.55" calcext:value-type="float">
            <text:p><text:s/>12.617,55 </text:p>
          </table:table-cell>
          <table:table-cell table:style-name="ce5" office:value-type="float" office:value="25495.33" calcext:value-type="float">
            <text:p><text:s/>25.495,33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18012.15" calcext:value-type="float">
            <text:p><text:s/>18.012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6693.49" calcext:value-type="float">
            <text:p><text:s/>6.693,49 </text:p>
          </table:table-cell>
          <table:table-cell table:style-name="ce5" office:value-type="float" office:value="6657.06" calcext:value-type="float">
            <text:p><text:s/>6.657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50.55" calcext:value-type="float">
            <text:p><text:s/>13.350,55 </text:p>
          </table:table-cell>
          <table:table-cell table:style-name="ce5" office:value-type="float" office:value="40685.92" calcext:value-type="float">
            <text:p><text:s/>40.685,92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657.09" calcext:value-type="float">
            <text:p><text:s/>6.65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06.49" calcext:value-type="float">
            <text:p><text:s/>11.306,49 </text:p>
          </table:table-cell>
          <table:table-cell table:style-name="ce5" office:value-type="float" office:value="23853.34" calcext:value-type="float">
            <text:p><text:s/>23.853,34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style-name="ce5"/>
          <table:table-cell table:style-name="ce5" office:value-type="float" office:value="18815.64" calcext:value-type="float">
            <text:p><text:s/>18.815,6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46.94" calcext:value-type="float">
            <text:p><text:s/>56.446,94 </text:p>
          </table:table-cell>
          <table:table-cell table:style-name="ce5" office:value-type="float" office:value="7079.16" calcext:value-type="float">
            <text:p><text:s/>7.079,16 </text:p>
          </table:table-cell>
          <table:table-cell table:style-name="ce5" office:value-type="float" office:value="7908.01" calcext:value-type="float">
            <text:p><text:s/>7.908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87.17" calcext:value-type="float">
            <text:p><text:s/>14.987,17 </text:p>
          </table:table-cell>
          <table:table-cell table:style-name="ce5" office:value-type="float" office:value="41459.77" calcext:value-type="float">
            <text:p><text:s/>41.459,77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7.38" calcext:value-type="float">
            <text:p><text:s/>13.247,38 </text:p>
          </table:table-cell>
          <table:table-cell table:style-name="ce5" office:value-type="float" office:value="39492.36" calcext:value-type="float">
            <text:p><text:s/>39.492,3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604.96" calcext:value-type="float">
            <text:p><text:s/>6.60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4.36" calcext:value-type="float">
            <text:p><text:s/>11.254,36 </text:p>
          </table:table-cell>
          <table:table-cell table:style-name="ce5" office:value-type="float" office:value="23905.47" calcext:value-type="float">
            <text:p><text:s/>23.905,47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337.1" calcext:value-type="float">
            <text:p><text:s/>7.33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6.5" calcext:value-type="float">
            <text:p><text:s/>11.986,50 </text:p>
          </table:table-cell>
          <table:table-cell table:style-name="ce5" office:value-type="float" office:value="23173.33" calcext:value-type="float">
            <text:p><text:s/>23.173,33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6613.81" calcext:value-type="float">
            <text:p><text:s/>6.61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24.89" calcext:value-type="float">
            <text:p><text:s/>11.124,89 </text:p>
          </table:table-cell>
          <table:table-cell table:style-name="ce5" office:value-type="float" office:value="23170.47" calcext:value-type="float">
            <text:p><text:s/>23.170,47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16.33" calcext:value-type="float">
            <text:p><text:s/>37.616,33 </text:p>
          </table:table-cell>
          <table:table-cell table:style-name="ce5" office:value-type="float" office:value="5042.44" calcext:value-type="float">
            <text:p><text:s/>5.042,44 </text:p>
          </table:table-cell>
          <table:table-cell table:style-name="ce5" office:value-type="float" office:value="4164.36" calcext:value-type="float">
            <text:p><text:s/>4.164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6.8" calcext:value-type="float">
            <text:p><text:s/>9.206,80 </text:p>
          </table:table-cell>
          <table:table-cell table:style-name="ce5" office:value-type="float" office:value="28409.53" calcext:value-type="float">
            <text:p><text:s/>28.409,53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9.52" calcext:value-type="float">
            <text:p><text:s/>13.299,52 </text:p>
          </table:table-cell>
          <table:table-cell table:style-name="ce5" office:value-type="float" office:value="39440.22" calcext:value-type="float">
            <text:p><text:s/>39.440,22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7486.09" calcext:value-type="float">
            <text:p><text:s/>7.486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1.35" calcext:value-type="float">
            <text:p><text:s/>12.601,35 </text:p>
          </table:table-cell>
          <table:table-cell table:style-name="ce5" office:value-type="float" office:value="25470.09" calcext:value-type="float">
            <text:p><text:s/>25.470,09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3811.7" calcext:value-type="float">
            <text:p><text:s/>3.811,70 </text:p>
          </table:table-cell>
          <table:table-cell table:style-name="ce5" office:value-type="float" office:value="4964.62" calcext:value-type="float">
            <text:p><text:s/>4.964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76.32" calcext:value-type="float">
            <text:p><text:s/>8.776,32 </text:p>
          </table:table-cell>
          <table:table-cell table:style-name="ce5" office:value-type="float" office:value="16249.86" calcext:value-type="float">
            <text:p><text:s/>16.249,86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4724.71" calcext:value-type="float">
            <text:p><text:s/>4.724,71 </text:p>
          </table:table-cell>
          <table:table-cell table:style-name="ce5" office:value-type="float" office:value="7445.83" calcext:value-type="float">
            <text:p><text:s/>7.44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70.54" calcext:value-type="float">
            <text:p><text:s/>12.170,54 </text:p>
          </table:table-cell>
          <table:table-cell table:style-name="ce5" office:value-type="float" office:value="23459.97" calcext:value-type="float">
            <text:p><text:s/>23.459,97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5117.92" calcext:value-type="float">
            <text:p><text:s/>5.117,92 </text:p>
          </table:table-cell>
          <table:table-cell table:style-name="ce5" office:value-type="float" office:value="7489.94" calcext:value-type="float">
            <text:p><text:s/>7.48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7.86" calcext:value-type="float">
            <text:p><text:s/>12.607,86 </text:p>
          </table:table-cell>
          <table:table-cell table:style-name="ce5" office:value-type="float" office:value="25480.24" calcext:value-type="float">
            <text:p><text:s/>25.480,24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36.3" calcext:value-type="float">
            <text:p><text:s/>18.836,30 </text:p>
          </table:table-cell>
          <table:table-cell table:style-name="ce5" office:value-type="float" office:value="2037.63" calcext:value-type="float">
            <text:p><text:s/>2.037,63 </text:p>
          </table:table-cell>
          <table:table-cell table:style-name="ce5" office:value-type="float" office:value="3566.37" calcext:value-type="float">
            <text:p><text:s/>3.566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" calcext:value-type="float">
            <text:p><text:s/>5.604,00 </text:p>
          </table:table-cell>
          <table:table-cell table:style-name="ce5" office:value-type="float" office:value="13232.3" calcext:value-type="float">
            <text:p><text:s/>13.232,30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C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18772.81" calcext:value-type="float">
            <text:p><text:s/>18.772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18.45" calcext:value-type="float">
            <text:p><text:s/>56.318,45 </text:p>
          </table:table-cell>
          <table:table-cell table:style-name="ce5" office:value-type="float" office:value="7058.61" calcext:value-type="float">
            <text:p><text:s/>7.058,61 </text:p>
          </table:table-cell>
          <table:table-cell table:style-name="ce5" office:value-type="float" office:value="7364.63" calcext:value-type="float">
            <text:p><text:s/>7.36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23.24" calcext:value-type="float">
            <text:p><text:s/>14.423,24 </text:p>
          </table:table-cell>
          <table:table-cell table:style-name="ce5" office:value-type="float" office:value="41895.21" calcext:value-type="float">
            <text:p><text:s/>41.895,21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5149.38" calcext:value-type="float">
            <text:p><text:s/>5.149,38 </text:p>
          </table:table-cell>
          <table:table-cell table:style-name="ce5" office:value-type="float" office:value="7483.21" calcext:value-type="float">
            <text:p><text:s/>7.48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32.59" calcext:value-type="float">
            <text:p><text:s/>12.632,59 </text:p>
          </table:table-cell>
          <table:table-cell table:style-name="ce5" office:value-type="float" office:value="25652.1" calcext:value-type="float">
            <text:p><text:s/>25.652,10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style-name="ce5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7183.9" calcext:value-type="float">
            <text:p><text:s/>7.183,90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69.13" calcext:value-type="float">
            <text:p><text:s/>14.669,13 </text:p>
          </table:table-cell>
          <table:table-cell table:style-name="ce5" office:value-type="float" office:value="42432.46" calcext:value-type="float">
            <text:p><text:s/>42.432,46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2326.25" calcext:value-type="float">
            <text:p><text:s/>2.32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25.34" calcext:value-type="float">
            <text:p><text:s/>7.425,34 </text:p>
          </table:table-cell>
          <table:table-cell table:style-name="ce5" office:value-type="float" office:value="30545.07" calcext:value-type="float">
            <text:p><text:s/>30.545,07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7525.76" calcext:value-type="float">
            <text:p><text:s/>7.525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8.49" calcext:value-type="float">
            <text:p><text:s/>12.668,49 </text:p>
          </table:table-cell>
          <table:table-cell table:style-name="ce5" office:value-type="float" office:value="25574.67" calcext:value-type="float">
            <text:p><text:s/>25.574,67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1.16" calcext:value-type="float">
            <text:p><text:s/>14.571,16 </text:p>
          </table:table-cell>
          <table:table-cell table:style-name="ce5" office:value-type="float" office:value="42384.45" calcext:value-type="float">
            <text:p><text:s/>42.384,45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4827.24" calcext:value-type="float">
            <text:p><text:s/>4.827,24 </text:p>
          </table:table-cell>
          <table:table-cell table:style-name="ce5" office:value-type="float" office:value="6965.98" calcext:value-type="float">
            <text:p><text:s/>6.96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93.22" calcext:value-type="float">
            <text:p><text:s/>11.793,22 </text:p>
          </table:table-cell>
          <table:table-cell table:style-name="ce5" office:value-type="float" office:value="24478.1" calcext:value-type="float">
            <text:p><text:s/>24.478,10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94.98" calcext:value-type="float">
            <text:p><text:s/>36.494,98 </text:p>
          </table:table-cell>
          <table:table-cell table:style-name="ce5" office:value-type="float" office:value="4863.02" calcext:value-type="float">
            <text:p><text:s/>4.863,02 </text:p>
          </table:table-cell>
          <table:table-cell table:style-name="ce5" office:value-type="float" office:value="7645.52" calcext:value-type="float">
            <text:p><text:s/>7.64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8.54" calcext:value-type="float">
            <text:p><text:s/>12.508,54 </text:p>
          </table:table-cell>
          <table:table-cell table:style-name="ce5" office:value-type="float" office:value="23986.44" calcext:value-type="float">
            <text:p><text:s/>23.986,44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7013.2" calcext:value-type="float">
            <text:p><text:s/>7.0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00.92" calcext:value-type="float">
            <text:p><text:s/>11.800,92 </text:p>
          </table:table-cell>
          <table:table-cell table:style-name="ce5" office:value-type="float" office:value="24223.4" calcext:value-type="float">
            <text:p><text:s/>24.223,40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17147.67" calcext:value-type="float">
            <text:p><text:s/>17.147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6278.53" calcext:value-type="float">
            <text:p><text:s/>6.278,53 </text:p>
          </table:table-cell>
          <table:table-cell table:style-name="ce5" office:value-type="float" office:value="6613.81" calcext:value-type="float">
            <text:p><text:s/>6.61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92.34" calcext:value-type="float">
            <text:p><text:s/>12.892,34 </text:p>
          </table:table-cell>
          <table:table-cell table:style-name="ce5" office:value-type="float" office:value="38550.69" calcext:value-type="float">
            <text:p><text:s/>38.550,69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style-name="ce5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23.62" calcext:value-type="float">
            <text:p><text:s/>37.223,62 </text:p>
          </table:table-cell>
          <table:table-cell table:style-name="ce5" office:value-type="float" office:value="4979.6" calcext:value-type="float">
            <text:p><text:s/>4.979,60 </text:p>
          </table:table-cell>
          <table:table-cell table:style-name="ce5" office:value-type="float" office:value="7290.24" calcext:value-type="float">
            <text:p><text:s/>7.29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69.84" calcext:value-type="float">
            <text:p><text:s/>12.269,84 </text:p>
          </table:table-cell>
          <table:table-cell table:style-name="ce5" office:value-type="float" office:value="24953.78" calcext:value-type="float">
            <text:p><text:s/>24.953,78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956.69" calcext:value-type="float">
            <text:p><text:s/>7.956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71.35" calcext:value-type="float">
            <text:p><text:s/>13.071,35 </text:p>
          </table:table-cell>
          <table:table-cell table:style-name="ce5" office:value-type="float" office:value="24996.38" calcext:value-type="float">
            <text:p><text:s/>24.996,38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4405.02" calcext:value-type="float">
            <text:p><text:s/>4.40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4.11" calcext:value-type="float">
            <text:p><text:s/>9.504,11 </text:p>
          </table:table-cell>
          <table:table-cell table:style-name="ce5" office:value-type="float" office:value="28466.3" calcext:value-type="float">
            <text:p><text:s/>28.466,30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95.66" calcext:value-type="float">
            <text:p><text:s/>7.49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7.55" calcext:value-type="float">
            <text:p><text:s/>12.617,55 </text:p>
          </table:table-cell>
          <table:table-cell table:style-name="ce5" office:value-type="float" office:value="25495.33" calcext:value-type="float">
            <text:p><text:s/>25.495,33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11229.7" calcext:value-type="float">
            <text:p>-11.229,70 </text:p>
          </table:table-cell>
          <table:table-cell table:style-name="ce5" office:value-type="float" office:value="-490.24" calcext:value-type="float">
            <text:p>-490,24 </text:p>
          </table:table-cell>
          <table:table-cell table:style-name="ce5"/>
          <table:table-cell table:style-name="ce5" office:value-type="float" office:value="2929.99" calcext:value-type="float">
            <text:p><text:s/>2.929,9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89.95" calcext:value-type="float">
            <text:p>-8.789,95 </text:p>
          </table:table-cell>
          <table:table-cell table:style-name="ce5" office:value-type="float" office:value="-161.33" calcext:value-type="float">
            <text:p>-161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.33" calcext:value-type="float">
            <text:p>-161,33 </text:p>
          </table:table-cell>
          <table:table-cell table:style-name="ce5" office:value-type="float" office:value="-8628.62" calcext:value-type="float">
            <text:p>-8.628,62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5117.92" calcext:value-type="float">
            <text:p><text:s/>5.117,92 </text:p>
          </table:table-cell>
          <table:table-cell table:style-name="ce5" office:value-type="float" office:value="7437.8" calcext:value-type="float">
            <text:p><text:s/>7.43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55.72" calcext:value-type="float">
            <text:p><text:s/>12.555,72 </text:p>
          </table:table-cell>
          <table:table-cell table:style-name="ce5" office:value-type="float" office:value="25532.38" calcext:value-type="float">
            <text:p><text:s/>25.532,3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20.94" calcext:value-type="float">
            <text:p><text:s/>37.920,94 </text:p>
          </table:table-cell>
          <table:table-cell table:style-name="ce5" office:value-type="float" office:value="5091.18" calcext:value-type="float">
            <text:p><text:s/>5.091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1.18" calcext:value-type="float">
            <text:p><text:s/>5.091,18 </text:p>
          </table:table-cell>
          <table:table-cell table:style-name="ce5" office:value-type="float" office:value="32829.76" calcext:value-type="float">
            <text:p><text:s/>32.829,76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473.99" calcext:value-type="float">
            <text:p><text:s/>6.473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23.39" calcext:value-type="float">
            <text:p><text:s/>11.123,39 </text:p>
          </table:table-cell>
          <table:table-cell table:style-name="ce5" office:value-type="float" office:value="24036.44" calcext:value-type="float">
            <text:p><text:s/>24.036,44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7433.95" calcext:value-type="float">
            <text:p><text:s/>7.433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9.21" calcext:value-type="float">
            <text:p><text:s/>12.549,21 </text:p>
          </table:table-cell>
          <table:table-cell table:style-name="ce5" office:value-type="float" office:value="25522.23" calcext:value-type="float">
            <text:p><text:s/>25.522,23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5040.8" calcext:value-type="float">
            <text:p><text:s/>5.04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828.52" calcext:value-type="float">
            <text:p><text:s/>9.828,52 </text:p>
          </table:table-cell>
          <table:table-cell table:style-name="ce5" office:value-type="float" office:value="26195.8" calcext:value-type="float">
            <text:p><text:s/>26.195,80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27.3" calcext:value-type="float">
            <text:p><text:s/>34.827,30 </text:p>
          </table:table-cell>
          <table:table-cell table:style-name="ce5" office:value-type="float" office:value="4596.19" calcext:value-type="float">
            <text:p><text:s/>4.596,19 </text:p>
          </table:table-cell>
          <table:table-cell table:style-name="ce5" office:value-type="float" office:value="7260.29" calcext:value-type="float">
            <text:p><text:s/>7.260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6.48" calcext:value-type="float">
            <text:p><text:s/>11.856,48 </text:p>
          </table:table-cell>
          <table:table-cell table:style-name="ce5" office:value-type="float" office:value="22970.82" calcext:value-type="float">
            <text:p><text:s/>22.970,82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4504.62" calcext:value-type="float">
            <text:p><text:s/>4.504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92.34" calcext:value-type="float">
            <text:p><text:s/>9.292,34 </text:p>
          </table:table-cell>
          <table:table-cell table:style-name="ce5" office:value-type="float" office:value="26731.98" calcext:value-type="float">
            <text:p><text:s/>26.731,98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style-name="ce5" office:value-type="float" office:value="6147.8" calcext:value-type="float">
            <text:p><text:s/>6.14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6.11" calcext:value-type="float">
            <text:p><text:s/>10.336,11 </text:p>
          </table:table-cell>
          <table:table-cell table:style-name="ce5" office:value-type="float" office:value="21941.9" calcext:value-type="float">
            <text:p><text:s/>21.941,90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40.49" calcext:value-type="float">
            <text:p><text:s/>34.740,49 </text:p>
          </table:table-cell>
          <table:table-cell table:style-name="ce5" office:value-type="float" office:value="4582.3" calcext:value-type="float">
            <text:p><text:s/>4.582,30 </text:p>
          </table:table-cell>
          <table:table-cell table:style-name="ce5" office:value-type="float" office:value="6716.64" calcext:value-type="float">
            <text:p><text:s/>6.716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8.94" calcext:value-type="float">
            <text:p><text:s/>11.298,94 </text:p>
          </table:table-cell>
          <table:table-cell table:style-name="ce5" office:value-type="float" office:value="23441.55" calcext:value-type="float">
            <text:p><text:s/>23.441,55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style-name="ce5" office:value-type="float" office:value="6147.8" calcext:value-type="float">
            <text:p><text:s/>6.14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6.11" calcext:value-type="float">
            <text:p><text:s/>10.336,11 </text:p>
          </table:table-cell>
          <table:table-cell table:style-name="ce5" office:value-type="float" office:value="21941.9" calcext:value-type="float">
            <text:p><text:s/>21.941,90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33001.99" calcext:value-type="float">
            <text:p><text:s/>33.001,99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794.19" calcext:value-type="float">
            <text:p><text:s/>7.79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96.3" calcext:value-type="float">
            <text:p><text:s/>12.796,30 </text:p>
          </table:table-cell>
          <table:table-cell table:style-name="ce5" office:value-type="float" office:value="24567.97" calcext:value-type="float">
            <text:p><text:s/>24.567,97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72.67" calcext:value-type="float">
            <text:p><text:s/>34.472,67 </text:p>
          </table:table-cell>
          <table:table-cell table:style-name="ce5" office:value-type="float" office:value="4539.45" calcext:value-type="float">
            <text:p><text:s/>4.539,45 </text:p>
          </table:table-cell>
          <table:table-cell table:style-name="ce5" office:value-type="float" office:value="6600.74" calcext:value-type="float">
            <text:p><text:s/>6.60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40.19" calcext:value-type="float">
            <text:p><text:s/>11.140,19 </text:p>
          </table:table-cell>
          <table:table-cell table:style-name="ce5" office:value-type="float" office:value="23332.48" calcext:value-type="float">
            <text:p><text:s/>23.332,48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337.1" calcext:value-type="float">
            <text:p><text:s/>7.33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6.5" calcext:value-type="float">
            <text:p><text:s/>11.986,50 </text:p>
          </table:table-cell>
          <table:table-cell table:style-name="ce5" office:value-type="float" office:value="23173.33" calcext:value-type="float">
            <text:p><text:s/>23.173,33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style-name="ce5"/>
          <table:table-cell table:style-name="ce5" office:value-type="float" office:value="18416.19" calcext:value-type="float">
            <text:p><text:s/>18.416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248.58" calcext:value-type="float">
            <text:p><text:s/>55.248,58 </text:p>
          </table:table-cell>
          <table:table-cell table:style-name="ce5" office:value-type="float" office:value="6887.43" calcext:value-type="float">
            <text:p><text:s/>6.887,43 </text:p>
          </table:table-cell>
          <table:table-cell table:style-name="ce5" office:value-type="float" office:value="7723.46" calcext:value-type="float">
            <text:p><text:s/>7.72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10.89" calcext:value-type="float">
            <text:p><text:s/>14.610,89 </text:p>
          </table:table-cell>
          <table:table-cell table:style-name="ce5" office:value-type="float" office:value="40637.69" calcext:value-type="float">
            <text:p><text:s/>40.637,69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37.03" calcext:value-type="float">
            <text:p><text:s/>36.737,03 </text:p>
          </table:table-cell>
          <table:table-cell table:style-name="ce5" office:value-type="float" office:value="4901.75" calcext:value-type="float">
            <text:p><text:s/>4.901,75 </text:p>
          </table:table-cell>
          <table:table-cell table:style-name="ce5" office:value-type="float" office:value="7701.43" calcext:value-type="float">
            <text:p><text:s/>7.7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18" calcext:value-type="float">
            <text:p><text:s/>12.603,18 </text:p>
          </table:table-cell>
          <table:table-cell table:style-name="ce5" office:value-type="float" office:value="24133.85" calcext:value-type="float">
            <text:p><text:s/>24.133,85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7435.16" calcext:value-type="float">
            <text:p><text:s/>7.4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5.14" calcext:value-type="float">
            <text:p><text:s/>12.515,14 </text:p>
          </table:table-cell>
          <table:table-cell table:style-name="ce5" office:value-type="float" office:value="25335.83" calcext:value-type="float">
            <text:p><text:s/>25.335,83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5117.92" calcext:value-type="float">
            <text:p><text:s/>5.117,92 </text:p>
          </table:table-cell>
          <table:table-cell table:style-name="ce5" office:value-type="float" office:value="7489.94" calcext:value-type="float">
            <text:p><text:s/>7.48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7.86" calcext:value-type="float">
            <text:p><text:s/>12.607,86 </text:p>
          </table:table-cell>
          <table:table-cell table:style-name="ce5" office:value-type="float" office:value="25480.24" calcext:value-type="float">
            <text:p><text:s/>25.480,2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4933.1" calcext:value-type="float">
            <text:p><text:s/>4.933,10 </text:p>
          </table:table-cell>
          <table:table-cell table:style-name="ce5" office:value-type="float" office:value="7746.69" calcext:value-type="float">
            <text:p><text:s/>7.746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79.79" calcext:value-type="float">
            <text:p><text:s/>12.679,79 </text:p>
          </table:table-cell>
          <table:table-cell table:style-name="ce5" office:value-type="float" office:value="24253.16" calcext:value-type="float">
            <text:p><text:s/>24.253,16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4911.4" calcext:value-type="float">
            <text:p><text:s/>4.911,40 </text:p>
          </table:table-cell>
          <table:table-cell table:style-name="ce5" office:value-type="float" office:value="7663.24" calcext:value-type="float">
            <text:p><text:s/>7.663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74.64" calcext:value-type="float">
            <text:p><text:s/>12.574,64 </text:p>
          </table:table-cell>
          <table:table-cell table:style-name="ce5" office:value-type="float" office:value="24222.73" calcext:value-type="float">
            <text:p><text:s/>24.222,73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5116.11" calcext:value-type="float">
            <text:p><text:s/>5.116,11 </text:p>
          </table:table-cell>
          <table:table-cell table:style-name="ce5" office:value-type="float" office:value="7487.32" calcext:value-type="float">
            <text:p><text:s/>7.48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43" calcext:value-type="float">
            <text:p><text:s/>12.603,43 </text:p>
          </table:table-cell>
          <table:table-cell table:style-name="ce5" office:value-type="float" office:value="25473.33" calcext:value-type="float">
            <text:p><text:s/>25.473,33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5" calcext:value-type="float">
            <text:p><text:s/>35.159,85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337.11" calcext:value-type="float">
            <text:p><text:s/>7.337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6.51" calcext:value-type="float">
            <text:p><text:s/>11.986,51 </text:p>
          </table:table-cell>
          <table:table-cell table:style-name="ce5" office:value-type="float" office:value="23173.34" calcext:value-type="float">
            <text:p><text:s/>23.173,34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99.42" calcext:value-type="float">
            <text:p><text:s/>38.699,42 </text:p>
          </table:table-cell>
          <table:table-cell table:style-name="ce5" office:value-type="float" office:value="5215.73" calcext:value-type="float">
            <text:p><text:s/>5.215,73 </text:p>
          </table:table-cell>
          <table:table-cell table:style-name="ce5" office:value-type="float" office:value="8154.75" calcext:value-type="float">
            <text:p><text:s/>8.15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70.48" calcext:value-type="float">
            <text:p><text:s/>13.370,48 </text:p>
          </table:table-cell>
          <table:table-cell table:style-name="ce5" office:value-type="float" office:value="25328.94" calcext:value-type="float">
            <text:p><text:s/>25.328,94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19035.72" calcext:value-type="float">
            <text:p><text:s/>19.035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7.16" calcext:value-type="float">
            <text:p><text:s/>57.107,16 </text:p>
          </table:table-cell>
          <table:table-cell table:style-name="ce5" office:value-type="float" office:value="7184.8" calcext:value-type="float">
            <text:p><text:s/>7.184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4.8" calcext:value-type="float">
            <text:p><text:s/>7.184,80 </text:p>
          </table:table-cell>
          <table:table-cell table:style-name="ce5" office:value-type="float" office:value="49922.36" calcext:value-type="float">
            <text:p><text:s/>49.922,36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7.38" calcext:value-type="float">
            <text:p><text:s/>13.247,38 </text:p>
          </table:table-cell>
          <table:table-cell table:style-name="ce5" office:value-type="float" office:value="39492.36" calcext:value-type="float">
            <text:p><text:s/>39.492,36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4824.81" calcext:value-type="float">
            <text:p><text:s/>4.824,81 </text:p>
          </table:table-cell>
          <table:table-cell table:style-name="ce5" office:value-type="float" office:value="6962.48" calcext:value-type="float">
            <text:p><text:s/>6.962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7.29" calcext:value-type="float">
            <text:p><text:s/>11.787,29 </text:p>
          </table:table-cell>
          <table:table-cell table:style-name="ce5" office:value-type="float" office:value="24468.85" calcext:value-type="float">
            <text:p><text:s/>24.468,8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style-name="ce5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5116.11" calcext:value-type="float">
            <text:p><text:s/>5.116,11 </text:p>
          </table:table-cell>
          <table:table-cell table:style-name="ce5" office:value-type="float" office:value="7487.32" calcext:value-type="float">
            <text:p><text:s/>7.48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43" calcext:value-type="float">
            <text:p><text:s/>12.603,43 </text:p>
          </table:table-cell>
          <table:table-cell table:style-name="ce5" office:value-type="float" office:value="25473.33" calcext:value-type="float">
            <text:p><text:s/>25.473,33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7906.62" calcext:value-type="float">
            <text:p><text:s/>7.9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6.6" calcext:value-type="float">
            <text:p><text:s/>12.986,60 </text:p>
          </table:table-cell>
          <table:table-cell table:style-name="ce5" office:value-type="float" office:value="24864.37" calcext:value-type="float">
            <text:p><text:s/>24.864,37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6451.01" calcext:value-type="float">
            <text:p><text:s/>6.45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5.67" calcext:value-type="float">
            <text:p><text:s/>11.565,67 </text:p>
          </table:table-cell>
          <table:table-cell table:style-name="ce5" office:value-type="float" office:value="26502.06" calcext:value-type="float">
            <text:p><text:s/>26.502,06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3888.67" calcext:value-type="float">
            <text:p><text:s/>3.888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8.67" calcext:value-type="float">
            <text:p><text:s/>3.888,67 </text:p>
          </table:table-cell>
          <table:table-cell table:style-name="ce5" office:value-type="float" office:value="26516.63" calcext:value-type="float">
            <text:p><text:s/>26.516,63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039.17" calcext:value-type="float">
            <text:p><text:s/>6.039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88.57" calcext:value-type="float">
            <text:p><text:s/>10.688,57 </text:p>
          </table:table-cell>
          <table:table-cell table:style-name="ce5" office:value-type="float" office:value="24471.26" calcext:value-type="float">
            <text:p><text:s/>24.471,26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4354.09" calcext:value-type="float">
            <text:p><text:s/>4.354,09 </text:p>
          </table:table-cell>
          <table:table-cell table:style-name="ce5" office:value-type="float" office:value="5747.69" calcext:value-type="float">
            <text:p><text:s/>5.74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1.78" calcext:value-type="float">
            <text:p><text:s/>10.101,78 </text:p>
          </table:table-cell>
          <table:table-cell table:style-name="ce5" office:value-type="float" office:value="18314.31" calcext:value-type="float">
            <text:p><text:s/>18.314,31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380.96" calcext:value-type="float">
            <text:p><text:s/>7.3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5.62" calcext:value-type="float">
            <text:p><text:s/>12.495,62 </text:p>
          </table:table-cell>
          <table:table-cell table:style-name="ce5" office:value-type="float" office:value="25572.11" calcext:value-type="float">
            <text:p><text:s/>25.572,11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1.16" calcext:value-type="float">
            <text:p><text:s/>14.571,16 </text:p>
          </table:table-cell>
          <table:table-cell table:style-name="ce5" office:value-type="float" office:value="42384.45" calcext:value-type="float">
            <text:p><text:s/>42.384,45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5116.11" calcext:value-type="float">
            <text:p><text:s/>5.116,11 </text:p>
          </table:table-cell>
          <table:table-cell table:style-name="ce5" office:value-type="float" office:value="7487.32" calcext:value-type="float">
            <text:p><text:s/>7.487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3.43" calcext:value-type="float">
            <text:p><text:s/>12.603,43 </text:p>
          </table:table-cell>
          <table:table-cell table:style-name="ce5" office:value-type="float" office:value="25473.33" calcext:value-type="float">
            <text:p><text:s/>25.473,33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46" calcext:value-type="float">
            <text:p><text:s/>35.268,46 </text:p>
          </table:table-cell>
          <table:table-cell table:style-name="ce5" office:value-type="float" office:value="4666.78" calcext:value-type="float">
            <text:p><text:s/>4.666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6.78" calcext:value-type="float">
            <text:p><text:s/>4.666,78 </text:p>
          </table:table-cell>
          <table:table-cell table:style-name="ce5" office:value-type="float" office:value="30601.68" calcext:value-type="float">
            <text:p><text:s/>30.601,6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5157.39" calcext:value-type="float">
            <text:p><text:s/>5.157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7.39" calcext:value-type="float">
            <text:p><text:s/>5.157,39 </text:p>
          </table:table-cell>
          <table:table-cell table:style-name="ce5" office:value-type="float" office:value="33177.4" calcext:value-type="float">
            <text:p><text:s/>33.177,40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1.04" calcext:value-type="float">
            <text:p><text:s/>38.091,04 </text:p>
          </table:table-cell>
          <table:table-cell table:style-name="ce5" office:value-type="float" office:value="5118.39" calcext:value-type="float">
            <text:p><text:s/>5.118,39 </text:p>
          </table:table-cell>
          <table:table-cell table:style-name="ce5" office:value-type="float" office:value="7490.62" calcext:value-type="float">
            <text:p><text:s/>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9.01" calcext:value-type="float">
            <text:p><text:s/>12.609,01 </text:p>
          </table:table-cell>
          <table:table-cell table:style-name="ce5" office:value-type="float" office:value="25482.03" calcext:value-type="float">
            <text:p><text:s/>25.482,03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89.07" calcext:value-type="float">
            <text:p><text:s/>36.389,07 </text:p>
          </table:table-cell>
          <table:table-cell table:style-name="ce5" office:value-type="float" office:value="4846.08" calcext:value-type="float">
            <text:p><text:s/>4.846,08 </text:p>
          </table:table-cell>
          <table:table-cell table:style-name="ce5" office:value-type="float" office:value="6993.18" calcext:value-type="float">
            <text:p><text:s/>6.993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9.26" calcext:value-type="float">
            <text:p><text:s/>11.839,26 </text:p>
          </table:table-cell>
          <table:table-cell table:style-name="ce5" office:value-type="float" office:value="24549.81" calcext:value-type="float">
            <text:p><text:s/>24.549,81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6.85" calcext:value-type="float">
            <text:p><text:s/>38.096,85 </text:p>
          </table:table-cell>
          <table:table-cell table:style-name="ce5" office:value-type="float" office:value="5119.32" calcext:value-type="float">
            <text:p><text:s/>5.119,32 </text:p>
          </table:table-cell>
          <table:table-cell table:style-name="ce5" office:value-type="float" office:value="7491.96" calcext:value-type="float">
            <text:p><text:s/>7.49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1.28" calcext:value-type="float">
            <text:p><text:s/>12.611,28 </text:p>
          </table:table-cell>
          <table:table-cell table:style-name="ce5" office:value-type="float" office:value="25485.57" calcext:value-type="float">
            <text:p><text:s/>25.485,57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7498.68" calcext:value-type="float">
            <text:p><text:s/>7.49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2.66" calcext:value-type="float">
            <text:p><text:s/>12.622,66 </text:p>
          </table:table-cell>
          <table:table-cell table:style-name="ce5" office:value-type="float" office:value="25503.31" calcext:value-type="float">
            <text:p><text:s/>25.503,31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95.66" calcext:value-type="float">
            <text:p><text:s/>7.495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7.55" calcext:value-type="float">
            <text:p><text:s/>12.617,55 </text:p>
          </table:table-cell>
          <table:table-cell table:style-name="ce5" office:value-type="float" office:value="25495.33" calcext:value-type="float">
            <text:p><text:s/>25.495,33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052.09" calcext:value-type="float">
            <text:p><text:s/>6.052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38.1" calcext:value-type="float">
            <text:p><text:s/>12.538,10 </text:p>
          </table:table-cell>
          <table:table-cell table:style-name="ce5" office:value-type="float" office:value="40201.64" calcext:value-type="float">
            <text:p><text:s/>40.201,64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3888.67" calcext:value-type="float">
            <text:p><text:s/>3.888,67 </text:p>
          </table:table-cell>
          <table:table-cell table:style-name="ce5" office:value-type="float" office:value="5715.21" calcext:value-type="float">
            <text:p><text:s/>5.71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3.88" calcext:value-type="float">
            <text:p><text:s/>9.603,88 </text:p>
          </table:table-cell>
          <table:table-cell table:style-name="ce5" office:value-type="float" office:value="20801.42" calcext:value-type="float">
            <text:p><text:s/>20.801,4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4762.25" calcext:value-type="float">
            <text:p><text:s/>4.762,25 </text:p>
          </table:table-cell>
          <table:table-cell table:style-name="ce5" office:value-type="float" office:value="6976.44" calcext:value-type="float">
            <text:p><text:s/>6.976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8.69" calcext:value-type="float">
            <text:p><text:s/>11.738,69 </text:p>
          </table:table-cell>
          <table:table-cell table:style-name="ce5" office:value-type="float" office:value="24126.47" calcext:value-type="float">
            <text:p><text:s/>24.126,47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3" calcext:value-type="float">
            <text:p><text:s/>36.024,33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7" calcext:value-type="float">
            <text:p><text:s/>6.961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9" calcext:value-type="float">
            <text:p><text:s/>11.748,79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1.16" calcext:value-type="float">
            <text:p><text:s/>14.571,16 </text:p>
          </table:table-cell>
          <table:table-cell table:style-name="ce5" office:value-type="float" office:value="42384.45" calcext:value-type="float">
            <text:p><text:s/>42.384,45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49795.06" calcext:value-type="float">
            <text:p><text:s/>49.795,06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/>
          <table:table-cell table:style-name="ce5" office:value-type="float" office:value="19044.04" calcext:value-type="float">
            <text:p><text:s/>19.04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32.14" calcext:value-type="float">
            <text:p><text:s/>57.132,14 </text:p>
          </table:table-cell>
          <table:table-cell table:style-name="ce5" office:value-type="float" office:value="7188.79" calcext:value-type="float">
            <text:p><text:s/>7.188,79 </text:p>
          </table:table-cell>
          <table:table-cell table:style-name="ce5" office:value-type="float" office:value="7489.94" calcext:value-type="float">
            <text:p><text:s/>7.48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78.73" calcext:value-type="float">
            <text:p><text:s/>14.678,73 </text:p>
          </table:table-cell>
          <table:table-cell table:style-name="ce5" office:value-type="float" office:value="42453.41" calcext:value-type="float">
            <text:p><text:s/>42.453,41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4911.4" calcext:value-type="float">
            <text:p><text:s/>4.911,40 </text:p>
          </table:table-cell>
          <table:table-cell table:style-name="ce5" office:value-type="float" office:value="7715.37" calcext:value-type="float">
            <text:p><text:s/>7.715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6.77" calcext:value-type="float">
            <text:p><text:s/>12.626,77 </text:p>
          </table:table-cell>
          <table:table-cell table:style-name="ce5" office:value-type="float" office:value="24170.6" calcext:value-type="float">
            <text:p><text:s/>24.170,60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322.73" calcext:value-type="float">
            <text:p><text:s/>7.322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4.84" calcext:value-type="float">
            <text:p><text:s/>12.324,84 </text:p>
          </table:table-cell>
          <table:table-cell table:style-name="ce5" office:value-type="float" office:value="25039.43" calcext:value-type="float">
            <text:p><text:s/>25.039,43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8.79" calcext:value-type="float">
            <text:p><text:s/>38.078,79 </text:p>
          </table:table-cell>
          <table:table-cell table:style-name="ce5" office:value-type="float" office:value="5116.43" calcext:value-type="float">
            <text:p><text:s/>5.116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6.43" calcext:value-type="float">
            <text:p><text:s/>5.116,43 </text:p>
          </table:table-cell>
          <table:table-cell table:style-name="ce5" office:value-type="float" office:value="32962.36" calcext:value-type="float">
            <text:p><text:s/>32.962,3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7484.66" calcext:value-type="float">
            <text:p><text:s/>7.4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2.38" calcext:value-type="float">
            <text:p><text:s/>12.272,38 </text:p>
          </table:table-cell>
          <table:table-cell table:style-name="ce5" office:value-type="float" office:value="23751.94" calcext:value-type="float">
            <text:p><text:s/>23.751,94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0.88" calcext:value-type="float">
            <text:p><text:s/>38.370,88 </text:p>
          </table:table-cell>
          <table:table-cell table:style-name="ce5" office:value-type="float" office:value="5163.17" calcext:value-type="float">
            <text:p><text:s/>5.163,17 </text:p>
          </table:table-cell>
          <table:table-cell table:style-name="ce5" office:value-type="float" office:value="5925.07" calcext:value-type="float">
            <text:p><text:s/>5.92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88.24" calcext:value-type="float">
            <text:p><text:s/>11.088,24 </text:p>
          </table:table-cell>
          <table:table-cell table:style-name="ce5" office:value-type="float" office:value="27282.64" calcext:value-type="float">
            <text:p><text:s/>27.282,64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1.16" calcext:value-type="float">
            <text:p><text:s/>14.571,16 </text:p>
          </table:table-cell>
          <table:table-cell table:style-name="ce5" office:value-type="float" office:value="42384.45" calcext:value-type="float">
            <text:p><text:s/>42.384,45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5157.39" calcext:value-type="float">
            <text:p><text:s/>5.157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7.39" calcext:value-type="float">
            <text:p><text:s/>5.157,39 </text:p>
          </table:table-cell>
          <table:table-cell table:style-name="ce5" office:value-type="float" office:value="33177.4" calcext:value-type="float">
            <text:p><text:s/>33.177,40 </text:p>
          </table:table-cell>
          <table:table-cell table:number-columns-repeated="1006"/>
        </table:table-row>
        <table:table-row table:style-name="ro3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-7860.79" calcext:value-type="float">
            <text:p>-7.860,79 </text:p>
          </table:table-cell>
          <table:table-cell table:style-name="ce5" office:value-type="float" office:value="-343.17" calcext:value-type="float">
            <text:p>-343,17 </text:p>
          </table:table-cell>
          <table:table-cell table:style-name="ce5"/>
          <table:table-cell table:style-name="ce5" office:value-type="float" office:value="2929.98" calcext:value-type="float">
            <text:p><text:s/>2.929,9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73.98" calcext:value-type="float">
            <text:p>-5.273,98 </text:p>
          </table:table-cell>
          <table:table-cell table:style-name="ce5" office:value-type="float" office:value="-902.43" calcext:value-type="float">
            <text:p>-90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2.43" calcext:value-type="float">
            <text:p>-902,43 </text:p>
          </table:table-cell>
          <table:table-cell table:style-name="ce5" office:value-type="float" office:value="-4371.55" calcext:value-type="float">
            <text:p>-4.371,55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666474" calcext:value-type="float">
            <text:p>666474</text:p>
          </table:table-cell>
          <table:table-cell office:value-type="string" calcext:value-type="string">
            <text:p>JOSELY MARA L O DO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15366.96" calcext:value-type="float">
            <text:p><text:s/>15.36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-11820.74" calcext:value-type="float">
            <text:p>-11.820,7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.22" calcext:value-type="float">
            <text:p><text:s/>3.546,22 </text:p>
          </table:table-cell>
          <table:table-cell table:style-name="ce5" office:value-type="float" office:value="-260.05" calcext:value-type="float">
            <text:p>-260,05 </text:p>
          </table:table-cell>
          <table:table-cell table:style-name="ce5" office:value-type="float" office:value="3832.25" calcext:value-type="float">
            <text:p><text:s/>3.832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72.2" calcext:value-type="float">
            <text:p><text:s/>3.572,20 </text:p>
          </table:table-cell>
          <table:table-cell table:style-name="ce5" office:value-type="float" office:value="-25.9800000000023" calcext:value-type="float">
            <text:p>-25,98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9.3" calcext:value-type="float">
            <text:p><text:s/>11.359,30 </text:p>
          </table:table-cell>
          <table:table-cell table:style-name="ce5" office:value-type="float" office:value="22329.8" calcext:value-type="float">
            <text:p><text:s/>22.329,80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4827.24" calcext:value-type="float">
            <text:p><text:s/>4.827,24 </text:p>
          </table:table-cell>
          <table:table-cell table:style-name="ce5" office:value-type="float" office:value="7018.12" calcext:value-type="float">
            <text:p><text:s/>7.01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5.36" calcext:value-type="float">
            <text:p><text:s/>11.845,36 </text:p>
          </table:table-cell>
          <table:table-cell table:style-name="ce5" office:value-type="float" office:value="24425.96" calcext:value-type="float">
            <text:p><text:s/>24.425,96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7284.96" calcext:value-type="float">
            <text:p><text:s/>7.28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0.97" calcext:value-type="float">
            <text:p><text:s/>13.770,97 </text:p>
          </table:table-cell>
          <table:table-cell table:style-name="ce5" office:value-type="float" office:value="38968.77" calcext:value-type="float">
            <text:p><text:s/>38.968,77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46253.73" calcext:value-type="float">
            <text:p><text:s/>46.253,73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style-name="ce5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494.86" calcext:value-type="float">
            <text:p><text:s/>7.49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89.64" calcext:value-type="float">
            <text:p><text:s/>12.289,64 </text:p>
          </table:table-cell>
          <table:table-cell table:style-name="ce5" office:value-type="float" office:value="23778.84" calcext:value-type="float">
            <text:p><text:s/>23.778,84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94.32" calcext:value-type="float">
            <text:p><text:s/>35.094,32 </text:p>
          </table:table-cell>
          <table:table-cell table:style-name="ce5" office:value-type="float" office:value="4638.92" calcext:value-type="float">
            <text:p><text:s/>4.638,92 </text:p>
          </table:table-cell>
          <table:table-cell table:style-name="ce5" office:value-type="float" office:value="5501.24" calcext:value-type="float">
            <text:p><text:s/>5.50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0.16" calcext:value-type="float">
            <text:p><text:s/>10.140,16 </text:p>
          </table:table-cell>
          <table:table-cell table:style-name="ce5" office:value-type="float" office:value="24954.16" calcext:value-type="float">
            <text:p><text:s/>24.954,16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" calcext:value-type="float">
            <text:p><text:s/>37.364,00 </text:p>
          </table:table-cell>
          <table:table-cell table:style-name="ce5" office:value-type="float" office:value="5002.07" calcext:value-type="float">
            <text:p><text:s/>5.002,07 </text:p>
          </table:table-cell>
          <table:table-cell table:style-name="ce5" office:value-type="float" office:value="7846.26" calcext:value-type="float">
            <text:p><text:s/>7.8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8.33" calcext:value-type="float">
            <text:p><text:s/>12.848,33 </text:p>
          </table:table-cell>
          <table:table-cell table:style-name="ce5" office:value-type="float" office:value="24515.67" calcext:value-type="float">
            <text:p><text:s/>24.515,67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6" calcext:value-type="float">
            <text:p><text:s/>38.050,26 </text:p>
          </table:table-cell>
          <table:table-cell table:style-name="ce5" office:value-type="float" office:value="5111.87" calcext:value-type="float">
            <text:p><text:s/>5.111,87 </text:p>
          </table:table-cell>
          <table:table-cell table:style-name="ce5" office:value-type="float" office:value="8004.79" calcext:value-type="float">
            <text:p><text:s/>8.00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16.66" calcext:value-type="float">
            <text:p><text:s/>13.116,66 </text:p>
          </table:table-cell>
          <table:table-cell table:style-name="ce5" office:value-type="float" office:value="24933.6" calcext:value-type="float">
            <text:p><text:s/>24.933,60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style-name="ce5"/>
          <table:table-cell table:style-name="ce5" office:value-type="float" office:value="17147.68" calcext:value-type="float">
            <text:p><text:s/>17.147,6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5" calcext:value-type="float">
            <text:p><text:s/>51.443,05 </text:p>
          </table:table-cell>
          <table:table-cell table:style-name="ce5" office:value-type="float" office:value="6278.53" calcext:value-type="float">
            <text:p><text:s/>6.278,53 </text:p>
          </table:table-cell>
          <table:table-cell table:style-name="ce5" office:value-type="float" office:value="6323.5" calcext:value-type="float">
            <text:p><text:s/>6.32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2.03" calcext:value-type="float">
            <text:p><text:s/>12.602,03 </text:p>
          </table:table-cell>
          <table:table-cell table:style-name="ce5" office:value-type="float" office:value="38841.02" calcext:value-type="float">
            <text:p><text:s/>38.841,02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9.3" calcext:value-type="float">
            <text:p><text:s/>11.359,30 </text:p>
          </table:table-cell>
          <table:table-cell table:style-name="ce5" office:value-type="float" office:value="22329.8" calcext:value-type="float">
            <text:p><text:s/>22.329,80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50.37" calcext:value-type="float">
            <text:p><text:s/>34.350,37 </text:p>
          </table:table-cell>
          <table:table-cell table:style-name="ce5" office:value-type="float" office:value="4519.88" calcext:value-type="float">
            <text:p><text:s/>4.519,88 </text:p>
          </table:table-cell>
          <table:table-cell table:style-name="ce5" office:value-type="float" office:value="7150.12" calcext:value-type="float">
            <text:p><text:s/>7.15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70" calcext:value-type="float">
            <text:p><text:s/>11.670,00 </text:p>
          </table:table-cell>
          <table:table-cell table:style-name="ce5" office:value-type="float" office:value="22680.37" calcext:value-type="float">
            <text:p><text:s/>22.680,37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571.16" calcext:value-type="float">
            <text:p><text:s/>14.571,16 </text:p>
          </table:table-cell>
          <table:table-cell table:style-name="ce5" office:value-type="float" office:value="42384.45" calcext:value-type="float">
            <text:p><text:s/>42.384,45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5120.49" calcext:value-type="float">
            <text:p><text:s/>5.12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49" calcext:value-type="float">
            <text:p><text:s/>5.120,49 </text:p>
          </table:table-cell>
          <table:table-cell table:style-name="ce5" office:value-type="float" office:value="32983.64" calcext:value-type="float">
            <text:p><text:s/>32.983,64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380.96" calcext:value-type="float">
            <text:p><text:s/>7.3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5.62" calcext:value-type="float">
            <text:p><text:s/>12.495,62 </text:p>
          </table:table-cell>
          <table:table-cell table:style-name="ce5" office:value-type="float" office:value="25572.11" calcext:value-type="float">
            <text:p><text:s/>25.572,11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90.39" calcext:value-type="float">
            <text:p><text:s/>35.590,39 </text:p>
          </table:table-cell>
          <table:table-cell table:style-name="ce5" office:value-type="float" office:value="4718.29" calcext:value-type="float">
            <text:p><text:s/>4.718,29 </text:p>
          </table:table-cell>
          <table:table-cell table:style-name="ce5" office:value-type="float" office:value="7384.42" calcext:value-type="float">
            <text:p><text:s/>7.384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2.71" calcext:value-type="float">
            <text:p><text:s/>12.102,71 </text:p>
          </table:table-cell>
          <table:table-cell table:style-name="ce5" office:value-type="float" office:value="23487.68" calcext:value-type="float">
            <text:p><text:s/>23.487,6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7435.16" calcext:value-type="float">
            <text:p><text:s/>7.4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5.14" calcext:value-type="float">
            <text:p><text:s/>12.515,14 </text:p>
          </table:table-cell>
          <table:table-cell table:style-name="ce5" office:value-type="float" office:value="25335.83" calcext:value-type="float">
            <text:p><text:s/>25.335,83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1711.83" calcext:value-type="float">
            <text:p><text:s/>1.711,8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27.82" calcext:value-type="float">
            <text:p><text:s/>33.627,82 </text:p>
          </table:table-cell>
          <table:table-cell table:style-name="ce5" office:value-type="float" office:value="4404.28" calcext:value-type="float">
            <text:p><text:s/>4.404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4.28" calcext:value-type="float">
            <text:p><text:s/>4.404,28 </text:p>
          </table:table-cell>
          <table:table-cell table:style-name="ce5" office:value-type="float" office:value="29223.54" calcext:value-type="float">
            <text:p><text:s/>29.223,54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5122.82" calcext:value-type="float">
            <text:p><text:s/>5.122,82 </text:p>
          </table:table-cell>
          <table:table-cell table:style-name="ce5" office:value-type="float" office:value="7497" calcext:value-type="float">
            <text:p><text:s/>7.49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9.82" calcext:value-type="float">
            <text:p><text:s/>12.619,82 </text:p>
          </table:table-cell>
          <table:table-cell table:style-name="ce5" office:value-type="float" office:value="25498.87" calcext:value-type="float">
            <text:p><text:s/>25.498,87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4709.75" calcext:value-type="float">
            <text:p><text:s/>4.70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9.15" calcext:value-type="float">
            <text:p><text:s/>9.359,15 </text:p>
          </table:table-cell>
          <table:table-cell table:style-name="ce5" office:value-type="float" office:value="25800.68" calcext:value-type="float">
            <text:p><text:s/>25.800,68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39.6" calcext:value-type="float">
            <text:p><text:s/>36.239,60 </text:p>
          </table:table-cell>
          <table:table-cell table:style-name="ce5" office:value-type="float" office:value="4822.16" calcext:value-type="float">
            <text:p><text:s/>4.822,16 </text:p>
          </table:table-cell>
          <table:table-cell table:style-name="ce5" office:value-type="float" office:value="7010.8" calcext:value-type="float">
            <text:p><text:s/>7.01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2.96" calcext:value-type="float">
            <text:p><text:s/>11.832,96 </text:p>
          </table:table-cell>
          <table:table-cell table:style-name="ce5" office:value-type="float" office:value="24406.64" calcext:value-type="float">
            <text:p><text:s/>24.406,64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647.11" calcext:value-type="float">
            <text:p><text:s/>6.647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6.51" calcext:value-type="float">
            <text:p><text:s/>11.296,51 </text:p>
          </table:table-cell>
          <table:table-cell table:style-name="ce5" office:value-type="float" office:value="23863.32" calcext:value-type="float">
            <text:p><text:s/>23.863,32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style-name="ce5" office:value-type="float" office:value="7474.96" calcext:value-type="float">
            <text:p><text:s/>7.47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8.62" calcext:value-type="float">
            <text:p><text:s/>12.618,62 </text:p>
          </table:table-cell>
          <table:table-cell table:style-name="ce5" office:value-type="float" office:value="25630.35" calcext:value-type="float">
            <text:p><text:s/>25.630,35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337.1" calcext:value-type="float">
            <text:p><text:s/>7.33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6.5" calcext:value-type="float">
            <text:p><text:s/>11.986,50 </text:p>
          </table:table-cell>
          <table:table-cell table:style-name="ce5" office:value-type="float" office:value="23173.33" calcext:value-type="float">
            <text:p><text:s/>23.173,33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5117.55" calcext:value-type="float">
            <text:p><text:s/>5.117,55 </text:p>
          </table:table-cell>
          <table:table-cell table:style-name="ce5" office:value-type="float" office:value="7960.86" calcext:value-type="float">
            <text:p><text:s/>7.96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78.41" calcext:value-type="float">
            <text:p><text:s/>13.078,41 </text:p>
          </table:table-cell>
          <table:table-cell table:style-name="ce5" office:value-type="float" office:value="25007.38" calcext:value-type="float">
            <text:p><text:s/>25.007,38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4144.57" calcext:value-type="float">
            <text:p><text:s/>4.144,57 </text:p>
          </table:table-cell>
          <table:table-cell table:style-name="ce5" office:value-type="float" office:value="6084.66" calcext:value-type="float">
            <text:p><text:s/>6.0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9.23" calcext:value-type="float">
            <text:p><text:s/>10.229,23 </text:p>
          </table:table-cell>
          <table:table-cell table:style-name="ce5" office:value-type="float" office:value="21775.42" calcext:value-type="float">
            <text:p><text:s/>21.775,4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7013.2" calcext:value-type="float">
            <text:p><text:s/>7.0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00.92" calcext:value-type="float">
            <text:p><text:s/>11.800,92 </text:p>
          </table:table-cell>
          <table:table-cell table:style-name="ce5" office:value-type="float" office:value="24223.4" calcext:value-type="float">
            <text:p><text:s/>24.223,40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2143.72" calcext:value-type="float">
            <text:p><text:s/>2.143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42.81" calcext:value-type="float">
            <text:p><text:s/>7.242,81 </text:p>
          </table:table-cell>
          <table:table-cell table:style-name="ce5" office:value-type="float" office:value="30727.6" calcext:value-type="float">
            <text:p><text:s/>30.727,6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7433.95" calcext:value-type="float">
            <text:p><text:s/>7.433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9.21" calcext:value-type="float">
            <text:p><text:s/>12.549,21 </text:p>
          </table:table-cell>
          <table:table-cell table:style-name="ce5" office:value-type="float" office:value="25522.23" calcext:value-type="float">
            <text:p><text:s/>25.522,23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4931.53" calcext:value-type="float">
            <text:p><text:s/>4.931,53 </text:p>
          </table:table-cell>
          <table:table-cell table:style-name="ce5" office:value-type="float" office:value="7220.83" calcext:value-type="float">
            <text:p><text:s/>7.22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2.36" calcext:value-type="float">
            <text:p><text:s/>12.152,36 </text:p>
          </table:table-cell>
          <table:table-cell table:style-name="ce5" office:value-type="float" office:value="24770.78" calcext:value-type="float">
            <text:p><text:s/>24.770,78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48.07" calcext:value-type="float">
            <text:p><text:s/>37.948,07 </text:p>
          </table:table-cell>
          <table:table-cell table:style-name="ce5" office:value-type="float" office:value="5095.52" calcext:value-type="float">
            <text:p><text:s/>5.095,52 </text:p>
          </table:table-cell>
          <table:table-cell table:style-name="ce5" office:value-type="float" office:value="6234.02" calcext:value-type="float">
            <text:p><text:s/>6.234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29.54" calcext:value-type="float">
            <text:p><text:s/>11.329,54 </text:p>
          </table:table-cell>
          <table:table-cell table:style-name="ce5" office:value-type="float" office:value="26618.53" calcext:value-type="float">
            <text:p><text:s/>26.618,53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8.5" calcext:value-type="float">
            <text:p><text:s/>38.108,50 </text:p>
          </table:table-cell>
          <table:table-cell table:style-name="ce5" office:value-type="float" office:value="5121.19" calcext:value-type="float">
            <text:p><text:s/>5.121,19 </text:p>
          </table:table-cell>
          <table:table-cell table:style-name="ce5" office:value-type="float" office:value="7494.65" calcext:value-type="float">
            <text:p><text:s/>7.49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5.84" calcext:value-type="float">
            <text:p><text:s/>12.615,84 </text:p>
          </table:table-cell>
          <table:table-cell table:style-name="ce5" office:value-type="float" office:value="25492.66" calcext:value-type="float">
            <text:p><text:s/>25.492,66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 PRIETO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31273.7" calcext:value-type="float">
            <text:p><text:s/>31.273,70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93.32" calcext:value-type="float">
            <text:p><text:s/>39.293,32 </text:p>
          </table:table-cell>
          <table:table-cell table:style-name="ce5" office:value-type="float" office:value="5310.76" calcext:value-type="float">
            <text:p><text:s/>5.310,76 </text:p>
          </table:table-cell>
          <table:table-cell table:style-name="ce5" office:value-type="float" office:value="8291.94" calcext:value-type="float">
            <text:p><text:s/>8.29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02.7" calcext:value-type="float">
            <text:p><text:s/>13.602,70 </text:p>
          </table:table-cell>
          <table:table-cell table:style-name="ce5" office:value-type="float" office:value="25690.62" calcext:value-type="float">
            <text:p><text:s/>25.690,62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322.73" calcext:value-type="float">
            <text:p><text:s/>7.322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24.84" calcext:value-type="float">
            <text:p><text:s/>12.324,84 </text:p>
          </table:table-cell>
          <table:table-cell table:style-name="ce5" office:value-type="float" office:value="25039.43" calcext:value-type="float">
            <text:p><text:s/>25.039,43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085.27" calcext:value-type="float">
            <text:p><text:s/>7.08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96.35" calcext:value-type="float">
            <text:p><text:s/>11.596,35 </text:p>
          </table:table-cell>
          <table:table-cell table:style-name="ce5" office:value-type="float" office:value="22699.01" calcext:value-type="float">
            <text:p><text:s/>22.699,01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4724.71" calcext:value-type="float">
            <text:p><text:s/>4.724,71 </text:p>
          </table:table-cell>
          <table:table-cell table:style-name="ce5" office:value-type="float" office:value="5352.98" calcext:value-type="float">
            <text:p><text:s/>5.35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7.69" calcext:value-type="float">
            <text:p><text:s/>10.077,69 </text:p>
          </table:table-cell>
          <table:table-cell table:style-name="ce5" office:value-type="float" office:value="25552.82" calcext:value-type="float">
            <text:p><text:s/>25.552,82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56.25" calcext:value-type="float">
            <text:p><text:s/>38.256,25 </text:p>
          </table:table-cell>
          <table:table-cell table:style-name="ce5" office:value-type="float" office:value="5144.83" calcext:value-type="float">
            <text:p><text:s/>5.144,83 </text:p>
          </table:table-cell>
          <table:table-cell table:style-name="ce5" office:value-type="float" office:value="8052.37" calcext:value-type="float">
            <text:p><text:s/>8.05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97.2" calcext:value-type="float">
            <text:p><text:s/>13.197,20 </text:p>
          </table:table-cell>
          <table:table-cell table:style-name="ce5" office:value-type="float" office:value="25059.05" calcext:value-type="float">
            <text:p><text:s/>25.059,05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499.67" calcext:value-type="float">
            <text:p><text:s/>37.499,67 </text:p>
          </table:table-cell>
          <table:table-cell table:style-name="ce5" office:value-type="float" office:value="5023.77" calcext:value-type="float">
            <text:p><text:s/>5.023,77 </text:p>
          </table:table-cell>
          <table:table-cell table:style-name="ce5" office:value-type="float" office:value="7431.02" calcext:value-type="float">
            <text:p><text:s/>7.431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4.79" calcext:value-type="float">
            <text:p><text:s/>12.454,79 </text:p>
          </table:table-cell>
          <table:table-cell table:style-name="ce5" office:value-type="float" office:value="25044.88" calcext:value-type="float">
            <text:p><text:s/>25.044,88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18682.12" calcext:value-type="float">
            <text:p><text:s/>18.682,1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37" calcext:value-type="float">
            <text:p><text:s/>56.046,37 </text:p>
          </table:table-cell>
          <table:table-cell table:style-name="ce5" office:value-type="float" office:value="7015.07" calcext:value-type="float">
            <text:p><text:s/>7.015,07 </text:p>
          </table:table-cell>
          <table:table-cell table:style-name="ce5" office:value-type="float" office:value="7846.32" calcext:value-type="float">
            <text:p><text:s/>7.84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1.39" calcext:value-type="float">
            <text:p><text:s/>14.861,39 </text:p>
          </table:table-cell>
          <table:table-cell table:style-name="ce5" office:value-type="float" office:value="41184.98" calcext:value-type="float">
            <text:p><text:s/>41.184,98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19033.86" calcext:value-type="float">
            <text:p><text:s/>19.033,8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7183.9" calcext:value-type="float">
            <text:p><text:s/>7.183,90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69.13" calcext:value-type="float">
            <text:p><text:s/>14.669,13 </text:p>
          </table:table-cell>
          <table:table-cell table:style-name="ce5" office:value-type="float" office:value="42432.46" calcext:value-type="float">
            <text:p><text:s/>42.432,46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3.17" calcext:value-type="float">
            <text:p><text:s/>38.003,17 </text:p>
          </table:table-cell>
          <table:table-cell table:style-name="ce5" office:value-type="float" office:value="5104.33" calcext:value-type="float">
            <text:p><text:s/>5.104,3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04.33" calcext:value-type="float">
            <text:p><text:s/>5.104,33 </text:p>
          </table:table-cell>
          <table:table-cell table:style-name="ce5" office:value-type="float" office:value="32898.84" calcext:value-type="float">
            <text:p><text:s/>32.898,84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5368.54" calcext:value-type="float">
            <text:p><text:s/>5.36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54.55" calcext:value-type="float">
            <text:p><text:s/>11.854,55 </text:p>
          </table:table-cell>
          <table:table-cell table:style-name="ce5" office:value-type="float" office:value="40885.19" calcext:value-type="float">
            <text:p><text:s/>40.885,19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12.98" calcext:value-type="float">
            <text:p><text:s/>2.91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424.06" calcext:value-type="float">
            <text:p><text:s/>7.424,06 </text:p>
          </table:table-cell>
          <table:table-cell table:style-name="ce5" office:value-type="float" office:value="26871.3" calcext:value-type="float">
            <text:p><text:s/>26.871,30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37.47" calcext:value-type="float">
            <text:p><text:s/>36.837,47 </text:p>
          </table:table-cell>
          <table:table-cell table:style-name="ce5" office:value-type="float" office:value="4917.82" calcext:value-type="float">
            <text:p><text:s/>4.917,82 </text:p>
          </table:table-cell>
          <table:table-cell table:style-name="ce5" office:value-type="float" office:value="7724.64" calcext:value-type="float">
            <text:p><text:s/>7.72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42.46" calcext:value-type="float">
            <text:p><text:s/>12.642,46 </text:p>
          </table:table-cell>
          <table:table-cell table:style-name="ce5" office:value-type="float" office:value="24195.01" calcext:value-type="float">
            <text:p><text:s/>24.195,01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4911.4" calcext:value-type="float">
            <text:p><text:s/>4.911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11.4" calcext:value-type="float">
            <text:p><text:s/>4.911,40 </text:p>
          </table:table-cell>
          <table:table-cell table:style-name="ce5" office:value-type="float" office:value="31885.97" calcext:value-type="float">
            <text:p><text:s/>31.885,9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6613.81" calcext:value-type="float">
            <text:p><text:s/>6.61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24.89" calcext:value-type="float">
            <text:p><text:s/>11.124,89 </text:p>
          </table:table-cell>
          <table:table-cell table:style-name="ce5" office:value-type="float" office:value="23170.47" calcext:value-type="float">
            <text:p><text:s/>23.170,4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 DE O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 C S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6133.03" calcext:value-type="float">
            <text:p><text:s/>6.133,03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0.39" calcext:value-type="float">
            <text:p><text:s/>13.130,39 </text:p>
          </table:table-cell>
          <table:table-cell table:style-name="ce5" office:value-type="float" office:value="37403.26" calcext:value-type="float">
            <text:p><text:s/>37.403,26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5101.42" calcext:value-type="float">
            <text:p><text:s/>5.101,42 </text:p>
          </table:table-cell>
          <table:table-cell table:style-name="ce5" office:value-type="float" office:value="7466.11" calcext:value-type="float">
            <text:p><text:s/>7.46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7.53" calcext:value-type="float">
            <text:p><text:s/>12.567,53 </text:p>
          </table:table-cell>
          <table:table-cell table:style-name="ce5" office:value-type="float" office:value="25417.44" calcext:value-type="float">
            <text:p><text:s/>25.417,44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/>
          <table:table-cell table:style-name="ce5" office:value-type="float" office:value="17376.48" calcext:value-type="float">
            <text:p><text:s/>17.376,4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129.45" calcext:value-type="float">
            <text:p><text:s/>52.129,45 </text:p>
          </table:table-cell>
          <table:table-cell table:style-name="ce5" office:value-type="float" office:value="6388.36" calcext:value-type="float">
            <text:p><text:s/>6.388,36 </text:p>
          </table:table-cell>
          <table:table-cell table:style-name="ce5" office:value-type="float" office:value="7711.64" calcext:value-type="float">
            <text:p><text:s/>7.71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00" calcext:value-type="float">
            <text:p><text:s/>14.100,00 </text:p>
          </table:table-cell>
          <table:table-cell table:style-name="ce5" office:value-type="float" office:value="38029.45" calcext:value-type="float">
            <text:p><text:s/>38.029,45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03" calcext:value-type="float">
            <text:p><text:s/>37.707,03 </text:p>
          </table:table-cell>
          <table:table-cell table:style-name="ce5" office:value-type="float" office:value="5056.95" calcext:value-type="float">
            <text:p><text:s/>5.056,95 </text:p>
          </table:table-cell>
          <table:table-cell table:style-name="ce5" office:value-type="float" office:value="7925.5" calcext:value-type="float">
            <text:p><text:s/>7.92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2.45" calcext:value-type="float">
            <text:p><text:s/>12.982,45 </text:p>
          </table:table-cell>
          <table:table-cell table:style-name="ce5" office:value-type="float" office:value="24724.58" calcext:value-type="float">
            <text:p><text:s/>24.724,58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style-name="ce5" office:value-type="float" office:value="6671.4" calcext:value-type="float">
            <text:p><text:s/>6.67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59.71" calcext:value-type="float">
            <text:p><text:s/>10.859,71 </text:p>
          </table:table-cell>
          <table:table-cell table:style-name="ce5" office:value-type="float" office:value="21418.3" calcext:value-type="float">
            <text:p><text:s/>21.418,30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74" calcext:value-type="float">
            <text:p><text:s/>36.403,74 </text:p>
          </table:table-cell>
          <table:table-cell table:style-name="ce5" office:value-type="float" office:value="4848.42" calcext:value-type="float">
            <text:p><text:s/>4.848,42 </text:p>
          </table:table-cell>
          <table:table-cell table:style-name="ce5" office:value-type="float" office:value="7624.44" calcext:value-type="float">
            <text:p><text:s/>7.624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2.86" calcext:value-type="float">
            <text:p><text:s/>12.472,86 </text:p>
          </table:table-cell>
          <table:table-cell table:style-name="ce5" office:value-type="float" office:value="23930.88" calcext:value-type="float">
            <text:p><text:s/>23.930,88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31273.7" calcext:value-type="float">
            <text:p><text:s/>31.273,70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16139" calcext:value-type="float">
            <text:p><text:s/>16.139,0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17.01" calcext:value-type="float">
            <text:p><text:s/>48.417,01 </text:p>
          </table:table-cell>
          <table:table-cell table:style-name="ce5" office:value-type="float" office:value="5794.38" calcext:value-type="float">
            <text:p><text:s/>5.794,38 </text:p>
          </table:table-cell>
          <table:table-cell table:style-name="ce5" office:value-type="float" office:value="6619.26" calcext:value-type="float">
            <text:p><text:s/>6.619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13.64" calcext:value-type="float">
            <text:p><text:s/>12.413,64 </text:p>
          </table:table-cell>
          <table:table-cell table:style-name="ce5" office:value-type="float" office:value="36003.37" calcext:value-type="float">
            <text:p><text:s/>36.003,37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3962.35" calcext:value-type="float">
            <text:p><text:s/>3.962,35 </text:p>
          </table:table-cell>
          <table:table-cell table:style-name="ce5" office:value-type="float" office:value="5821.59" calcext:value-type="float">
            <text:p><text:s/>5.821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94" calcext:value-type="float">
            <text:p><text:s/>9.783,94 </text:p>
          </table:table-cell>
          <table:table-cell table:style-name="ce5" office:value-type="float" office:value="21081.86" calcext:value-type="float">
            <text:p><text:s/>21.081,86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65.5" calcext:value-type="float">
            <text:p><text:s/>34.765,50 </text:p>
          </table:table-cell>
          <table:table-cell table:style-name="ce5" office:value-type="float" office:value="4586.31" calcext:value-type="float">
            <text:p><text:s/>4.586,31 </text:p>
          </table:table-cell>
          <table:table-cell table:style-name="ce5" office:value-type="float" office:value="7246.01" calcext:value-type="float">
            <text:p><text:s/>7.246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32.32" calcext:value-type="float">
            <text:p><text:s/>11.832,32 </text:p>
          </table:table-cell>
          <table:table-cell table:style-name="ce5" office:value-type="float" office:value="22933.18" calcext:value-type="float">
            <text:p><text:s/>22.933,18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846.33" calcext:value-type="float">
            <text:p><text:s/>7.84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8.44" calcext:value-type="float">
            <text:p><text:s/>12.848,44 </text:p>
          </table:table-cell>
          <table:table-cell table:style-name="ce5" office:value-type="float" office:value="24515.83" calcext:value-type="float">
            <text:p><text:s/>24.515,83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7498.68" calcext:value-type="float">
            <text:p><text:s/>7.49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2.66" calcext:value-type="float">
            <text:p><text:s/>12.622,66 </text:p>
          </table:table-cell>
          <table:table-cell table:style-name="ce5" office:value-type="float" office:value="25503.31" calcext:value-type="float">
            <text:p><text:s/>25.503,31 </text:p>
          </table:table-cell>
          <table:table-cell table:number-columns-repeated="1006"/>
        </table:table-row>
        <table:table-row table:style-name="ro3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19056.43" calcext:value-type="float">
            <text:p><text:s/>19.056,4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7194.74" calcext:value-type="float">
            <text:p><text:s/>7.194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94.74" calcext:value-type="float">
            <text:p><text:s/>7.194,74 </text:p>
          </table:table-cell>
          <table:table-cell table:style-name="ce5" office:value-type="float" office:value="49974.57" calcext:value-type="float">
            <text:p><text:s/>49.974,57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30764.44" calcext:value-type="float">
            <text:p><text:s/>30.764,44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23.3" calcext:value-type="float">
            <text:p><text:s/>14.623,30 </text:p>
          </table:table-cell>
          <table:table-cell table:style-name="ce5" office:value-type="float" office:value="42332.31" calcext:value-type="float">
            <text:p><text:s/>42.332,31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337.1" calcext:value-type="float">
            <text:p><text:s/>7.33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6.5" calcext:value-type="float">
            <text:p><text:s/>11.986,50 </text:p>
          </table:table-cell>
          <table:table-cell table:style-name="ce5" office:value-type="float" office:value="23173.33" calcext:value-type="float">
            <text:p><text:s/>23.173,33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033.13" calcext:value-type="float">
            <text:p><text:s/>7.03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4.21" calcext:value-type="float">
            <text:p><text:s/>11.544,21 </text:p>
          </table:table-cell>
          <table:table-cell table:style-name="ce5" office:value-type="float" office:value="22751.15" calcext:value-type="float">
            <text:p><text:s/>22.751,15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style-name="ce5" office:value-type="float" office:value="2720" calcext:value-type="float">
            <text:p><text:s/>2.720,00 </text:p>
          </table:table-cell>
          <table:table-cell table:style-name="ce5" office:value-type="float" office:value="4551.53" calcext:value-type="float">
            <text:p><text:s/>4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71.53" calcext:value-type="float">
            <text:p><text:s/>7.271,53 </text:p>
          </table:table-cell>
          <table:table-cell table:style-name="ce5" office:value-type="float" office:value="15829.56" calcext:value-type="float">
            <text:p><text:s/>15.829,5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9.52" calcext:value-type="float">
            <text:p><text:s/>13.299,52 </text:p>
          </table:table-cell>
          <table:table-cell table:style-name="ce5" office:value-type="float" office:value="39440.22" calcext:value-type="float">
            <text:p><text:s/>39.440,22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6205" calcext:value-type="float">
            <text:p><text:s/>6.205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9.78" calcext:value-type="float">
            <text:p><text:s/>10.999,78 </text:p>
          </table:table-cell>
          <table:table-cell table:style-name="ce5" office:value-type="float" office:value="25068.7" calcext:value-type="float">
            <text:p><text:s/>25.068,70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7486.09" calcext:value-type="float">
            <text:p><text:s/>7.486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1.35" calcext:value-type="float">
            <text:p><text:s/>12.601,35 </text:p>
          </table:table-cell>
          <table:table-cell table:style-name="ce5" office:value-type="float" office:value="25470.09" calcext:value-type="float">
            <text:p><text:s/>25.470,09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style-name="ce5" office:value-type="float" office:value="31340.34" calcext:value-type="float">
            <text:p><text:s/>31.340,34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 N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8466.47" calcext:value-type="float">
            <text:p><text:s/>18.466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99.42" calcext:value-type="float">
            <text:p><text:s/>55.399,42 </text:p>
          </table:table-cell>
          <table:table-cell table:style-name="ce5" office:value-type="float" office:value="6911.56" calcext:value-type="float">
            <text:p><text:s/>6.911,5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11.56" calcext:value-type="float">
            <text:p><text:s/>6.911,56 </text:p>
          </table:table-cell>
          <table:table-cell table:style-name="ce5" office:value-type="float" office:value="48487.86" calcext:value-type="float">
            <text:p><text:s/>48.487,86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4931.53" calcext:value-type="float">
            <text:p><text:s/>4.931,53 </text:p>
          </table:table-cell>
          <table:table-cell table:style-name="ce5" office:value-type="float" office:value="7168.69" calcext:value-type="float">
            <text:p><text:s/>7.168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0.22" calcext:value-type="float">
            <text:p><text:s/>12.100,22 </text:p>
          </table:table-cell>
          <table:table-cell table:style-name="ce5" office:value-type="float" office:value="24822.92" calcext:value-type="float">
            <text:p><text:s/>24.822,92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1.47" calcext:value-type="float">
            <text:p><text:s/>37.981,47 </text:p>
          </table:table-cell>
          <table:table-cell table:style-name="ce5" office:value-type="float" office:value="5100.86" calcext:value-type="float">
            <text:p><text:s/>5.100,86 </text:p>
          </table:table-cell>
          <table:table-cell table:style-name="ce5" office:value-type="float" office:value="7465.3" calcext:value-type="float">
            <text:p><text:s/>7.465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6.16" calcext:value-type="float">
            <text:p><text:s/>12.566,16 </text:p>
          </table:table-cell>
          <table:table-cell table:style-name="ce5" office:value-type="float" office:value="25415.31" calcext:value-type="float">
            <text:p><text:s/>25.415,31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604.96" calcext:value-type="float">
            <text:p><text:s/>6.60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4.36" calcext:value-type="float">
            <text:p><text:s/>11.254,36 </text:p>
          </table:table-cell>
          <table:table-cell table:style-name="ce5" office:value-type="float" office:value="23905.47" calcext:value-type="float">
            <text:p><text:s/>23.905,4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4432.42" calcext:value-type="float">
            <text:p><text:s/>4.432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081.82" calcext:value-type="float">
            <text:p><text:s/>9.081,82 </text:p>
          </table:table-cell>
          <table:table-cell table:style-name="ce5" office:value-type="float" office:value="26078.01" calcext:value-type="float">
            <text:p><text:s/>26.078,0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33100.43" calcext:value-type="float">
            <text:p><text:s/>33.100,43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99.52" calcext:value-type="float">
            <text:p><text:s/>13.299,52 </text:p>
          </table:table-cell>
          <table:table-cell table:style-name="ce5" office:value-type="float" office:value="39440.22" calcext:value-type="float">
            <text:p><text:s/>39.440,22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5135.51" calcext:value-type="float">
            <text:p><text:s/>5.135,51 </text:p>
          </table:table-cell>
          <table:table-cell table:style-name="ce5" office:value-type="float" office:value="5278.3" calcext:value-type="float">
            <text:p><text:s/>5.2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13.81" calcext:value-type="float">
            <text:p><text:s/>10.413,81 </text:p>
          </table:table-cell>
          <table:table-cell table:style-name="ce5" office:value-type="float" office:value="27784.2" calcext:value-type="float">
            <text:p><text:s/>27.784,20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270.59" calcext:value-type="float">
            <text:p><text:s/>7.270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72.7" calcext:value-type="float">
            <text:p><text:s/>12.272,70 </text:p>
          </table:table-cell>
          <table:table-cell table:style-name="ce5" office:value-type="float" office:value="25091.57" calcext:value-type="float">
            <text:p><text:s/>25.091,57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5117.55" calcext:value-type="float">
            <text:p><text:s/>5.117,55 </text:p>
          </table:table-cell>
          <table:table-cell table:style-name="ce5" office:value-type="float" office:value="7489.4" calcext:value-type="float">
            <text:p><text:s/>7.4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6.95" calcext:value-type="float">
            <text:p><text:s/>12.606,95 </text:p>
          </table:table-cell>
          <table:table-cell table:style-name="ce5" office:value-type="float" office:value="25478.84" calcext:value-type="float">
            <text:p><text:s/>25.478,84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4904.54" calcext:value-type="float">
            <text:p><text:s/>4.904,54 </text:p>
          </table:table-cell>
          <table:table-cell table:style-name="ce5" office:value-type="float" office:value="7653.32" calcext:value-type="float">
            <text:p><text:s/>7.65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57.86" calcext:value-type="float">
            <text:p><text:s/>12.557,86 </text:p>
          </table:table-cell>
          <table:table-cell table:style-name="ce5" office:value-type="float" office:value="24196.6" calcext:value-type="float">
            <text:p><text:s/>24.196,60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4878.85" calcext:value-type="float">
            <text:p><text:s/>4.87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7.94" calcext:value-type="float">
            <text:p><text:s/>9.977,94 </text:p>
          </table:table-cell>
          <table:table-cell table:style-name="ce5" office:value-type="float" office:value="27992.47" calcext:value-type="float">
            <text:p><text:s/>27.992,47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51.35" calcext:value-type="float">
            <text:p><text:s/>38.851,35 </text:p>
          </table:table-cell>
          <table:table-cell table:style-name="ce5" office:value-type="float" office:value="5240.04" calcext:value-type="float">
            <text:p><text:s/>5.240,04 </text:p>
          </table:table-cell>
          <table:table-cell table:style-name="ce5" office:value-type="float" office:value="8189.84" calcext:value-type="float">
            <text:p><text:s/>8.18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29.88" calcext:value-type="float">
            <text:p><text:s/>13.429,88 </text:p>
          </table:table-cell>
          <table:table-cell table:style-name="ce5" office:value-type="float" office:value="25421.47" calcext:value-type="float">
            <text:p><text:s/>25.421,47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style-name="ce5" office:value-type="float" office:value="33105.31" calcext:value-type="float">
            <text:p><text:s/>33.105,3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31.13" calcext:value-type="float">
            <text:p><text:s/>5.031,13 </text:p>
          </table:table-cell>
          <table:table-cell table:style-name="ce5" office:value-type="float" office:value="32514.51" calcext:value-type="float">
            <text:p><text:s/>32.514,5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358.48" calcext:value-type="float">
            <text:p><text:s/>7.35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7.57" calcext:value-type="float">
            <text:p><text:s/>12.457,57 </text:p>
          </table:table-cell>
          <table:table-cell table:style-name="ce5" office:value-type="float" office:value="25512.84" calcext:value-type="float">
            <text:p><text:s/>25.512,84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72.35" calcext:value-type="float">
            <text:p><text:s/>35.972,35 </text:p>
          </table:table-cell>
          <table:table-cell table:style-name="ce5" office:value-type="float" office:value="4779.4" calcext:value-type="float">
            <text:p><text:s/>4.779,40 </text:p>
          </table:table-cell>
          <table:table-cell table:style-name="ce5" office:value-type="float" office:value="7420.52" calcext:value-type="float">
            <text:p><text:s/>7.420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99.92" calcext:value-type="float">
            <text:p><text:s/>12.199,92 </text:p>
          </table:table-cell>
          <table:table-cell table:style-name="ce5" office:value-type="float" office:value="23772.43" calcext:value-type="float">
            <text:p><text:s/>23.772,43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31236.6" calcext:value-type="float">
            <text:p><text:s/>31.236,6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5459.63" calcext:value-type="float">
            <text:p><text:s/>5.459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47.35" calcext:value-type="float">
            <text:p><text:s/>10.247,35 </text:p>
          </table:table-cell>
          <table:table-cell table:style-name="ce5" office:value-type="float" office:value="25776.97" calcext:value-type="float">
            <text:p><text:s/>25.776,97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5120.49" calcext:value-type="float">
            <text:p><text:s/>5.120,49 </text:p>
          </table:table-cell>
          <table:table-cell table:style-name="ce5" office:value-type="float" office:value="7493.64" calcext:value-type="float">
            <text:p><text:s/>7.493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14.13" calcext:value-type="float">
            <text:p><text:s/>12.614,13 </text:p>
          </table:table-cell>
          <table:table-cell table:style-name="ce5" office:value-type="float" office:value="25490" calcext:value-type="float">
            <text:p><text:s/>25.490,00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8.38" calcext:value-type="float">
            <text:p><text:s/>38.218,38 </text:p>
          </table:table-cell>
          <table:table-cell table:style-name="ce5" office:value-type="float" office:value="5138.77" calcext:value-type="float">
            <text:p><text:s/>5.138,77 </text:p>
          </table:table-cell>
          <table:table-cell table:style-name="ce5" office:value-type="float" office:value="6183.08" calcext:value-type="float">
            <text:p><text:s/>6.18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21.85" calcext:value-type="float">
            <text:p><text:s/>11.321,85 </text:p>
          </table:table-cell>
          <table:table-cell table:style-name="ce5" office:value-type="float" office:value="26896.53" calcext:value-type="float">
            <text:p><text:s/>26.896,53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3716.25" calcext:value-type="float">
            <text:p><text:s/>13.716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48.77" calcext:value-type="float">
            <text:p><text:s/>41.148,77 </text:p>
          </table:table-cell>
          <table:table-cell table:style-name="ce5" office:value-type="float" office:value="6198.84" calcext:value-type="float">
            <text:p><text:s/>6.198,84 </text:p>
          </table:table-cell>
          <table:table-cell table:style-name="ce5" office:value-type="float" office:value="5520.48" calcext:value-type="float">
            <text:p><text:s/>5.520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19.32" calcext:value-type="float">
            <text:p><text:s/>11.719,32 </text:p>
          </table:table-cell>
          <table:table-cell table:style-name="ce5" office:value-type="float" office:value="29429.45" calcext:value-type="float">
            <text:p><text:s/>29.429,45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7443.52" calcext:value-type="float">
            <text:p><text:s/>7.4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5.41" calcext:value-type="float">
            <text:p><text:s/>12.565,41 </text:p>
          </table:table-cell>
          <table:table-cell table:style-name="ce5" office:value-type="float" office:value="25547.47" calcext:value-type="float">
            <text:p><text:s/>25.547,47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18985.2" calcext:value-type="float">
            <text:p><text:s/>18.985,20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7160.55" calcext:value-type="float">
            <text:p><text:s/>7.160,55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23.3" calcext:value-type="float">
            <text:p><text:s/>14.623,30 </text:p>
          </table:table-cell>
          <table:table-cell table:style-name="ce5" office:value-type="float" office:value="42332.31" calcext:value-type="float">
            <text:p><text:s/>42.332,31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5143.66" calcext:value-type="float">
            <text:p><text:s/>5.143,66 </text:p>
          </table:table-cell>
          <table:table-cell table:style-name="ce5" office:value-type="float" office:value="7527.1" calcext:value-type="float">
            <text:p><text:s/>7.5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70.76" calcext:value-type="float">
            <text:p><text:s/>12.670,76 </text:p>
          </table:table-cell>
          <table:table-cell table:style-name="ce5" office:value-type="float" office:value="25578.21" calcext:value-type="float">
            <text:p><text:s/>25.578,21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7" calcext:value-type="float">
            <text:p><text:s/>34.295,37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8" calcext:value-type="float">
            <text:p><text:s/>22.646,88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5142.73" calcext:value-type="float">
            <text:p><text:s/>5.142,73 </text:p>
          </table:table-cell>
          <table:table-cell table:style-name="ce5" office:value-type="float" office:value="7525.76" calcext:value-type="float">
            <text:p><text:s/>7.525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8.49" calcext:value-type="float">
            <text:p><text:s/>12.668,49 </text:p>
          </table:table-cell>
          <table:table-cell table:style-name="ce5" office:value-type="float" office:value="25574.67" calcext:value-type="float">
            <text:p><text:s/>25.574,67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84.96" calcext:value-type="float">
            <text:p><text:s/>7.28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36" calcext:value-type="float">
            <text:p><text:s/>11.934,36 </text:p>
          </table:table-cell>
          <table:table-cell table:style-name="ce5" office:value-type="float" office:value="23225.47" calcext:value-type="float">
            <text:p><text:s/>23.225,47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7498.68" calcext:value-type="float">
            <text:p><text:s/>7.498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22.66" calcext:value-type="float">
            <text:p><text:s/>12.622,66 </text:p>
          </table:table-cell>
          <table:table-cell table:style-name="ce5" office:value-type="float" office:value="25503.31" calcext:value-type="float">
            <text:p><text:s/>25.503,31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547" calcext:value-type="float">
            <text:p><text:s/>7.54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41.78" calcext:value-type="float">
            <text:p><text:s/>12.341,78 </text:p>
          </table:table-cell>
          <table:table-cell table:style-name="ce5" office:value-type="float" office:value="23726.7" calcext:value-type="float">
            <text:p><text:s/>23.726,7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4933.1" calcext:value-type="float">
            <text:p><text:s/>4.933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3.1" calcext:value-type="float">
            <text:p><text:s/>4.933,10 </text:p>
          </table:table-cell>
          <table:table-cell table:style-name="ce5" office:value-type="float" office:value="31999.85" calcext:value-type="float">
            <text:p><text:s/>31.999,8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style-name="ce5"/>
          <table:table-cell table:style-name="ce5" office:value-type="float" office:value="17634.25" calcext:value-type="float">
            <text:p><text:s/>17.634,2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902.76" calcext:value-type="float">
            <text:p><text:s/>52.902,76 </text:p>
          </table:table-cell>
          <table:table-cell table:style-name="ce5" office:value-type="float" office:value="6512.1" calcext:value-type="float">
            <text:p><text:s/>6.512,10 </text:p>
          </table:table-cell>
          <table:table-cell table:style-name="ce5" office:value-type="float" office:value="7257.93" calcext:value-type="float">
            <text:p><text:s/>7.2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0.03" calcext:value-type="float">
            <text:p><text:s/>13.770,03 </text:p>
          </table:table-cell>
          <table:table-cell table:style-name="ce5" office:value-type="float" office:value="39132.73" calcext:value-type="float">
            <text:p><text:s/>39.132,73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7.48" calcext:value-type="float">
            <text:p><text:s/>4.807,48 </text:p>
          </table:table-cell>
          <table:table-cell table:style-name="ce5" office:value-type="float" office:value="31340.34" calcext:value-type="float">
            <text:p><text:s/>31.340,3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013.26" calcext:value-type="float">
            <text:p><text:s/>6.013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27.34" calcext:value-type="float">
            <text:p><text:s/>10.427,34 </text:p>
          </table:table-cell>
          <table:table-cell table:style-name="ce5" office:value-type="float" office:value="23261.76" calcext:value-type="float">
            <text:p><text:s/>23.261,76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3.98" calcext:value-type="float">
            <text:p><text:s/>5.123,98 </text:p>
          </table:table-cell>
          <table:table-cell table:style-name="ce5" office:value-type="float" office:value="33001.99" calcext:value-type="float">
            <text:p><text:s/>33.001,99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5847.86" calcext:value-type="float">
            <text:p><text:s/>5.847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61.94" calcext:value-type="float">
            <text:p><text:s/>10.261,94 </text:p>
          </table:table-cell>
          <table:table-cell table:style-name="ce5" office:value-type="float" office:value="23427.16" calcext:value-type="float">
            <text:p><text:s/>23.427,16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4794.78" calcext:value-type="float">
            <text:p><text:s/>4.794,78 </text:p>
          </table:table-cell>
          <table:table-cell table:style-name="ce5" office:value-type="float" office:value="7023.4" calcext:value-type="float">
            <text:p><text:s/>7.02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18.18" calcext:value-type="float">
            <text:p><text:s/>11.818,18 </text:p>
          </table:table-cell>
          <table:table-cell table:style-name="ce5" office:value-type="float" office:value="24250.3" calcext:value-type="float">
            <text:p><text:s/>24.250,30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473.77" calcext:value-type="float">
            <text:p><text:s/>6.473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87.85" calcext:value-type="float">
            <text:p><text:s/>10.887,85 </text:p>
          </table:table-cell>
          <table:table-cell table:style-name="ce5" office:value-type="float" office:value="22801.25" calcext:value-type="float">
            <text:p><text:s/>22.801,25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46.43" calcext:value-type="float">
            <text:p><text:s/>37.646,43 </text:p>
          </table:table-cell>
          <table:table-cell table:style-name="ce5" office:value-type="float" office:value="5047.25" calcext:value-type="float">
            <text:p><text:s/>5.047,25 </text:p>
          </table:table-cell>
          <table:table-cell table:style-name="ce5" office:value-type="float" office:value="7387.91" calcext:value-type="float">
            <text:p><text:s/>7.38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35.16" calcext:value-type="float">
            <text:p><text:s/>12.435,16 </text:p>
          </table:table-cell>
          <table:table-cell table:style-name="ce5" office:value-type="float" office:value="25211.27" calcext:value-type="float">
            <text:p><text:s/>25.211,27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32770.99" calcext:value-type="float">
            <text:p><text:s/>32.770,99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9.3" calcext:value-type="float">
            <text:p><text:s/>11.359,30 </text:p>
          </table:table-cell>
          <table:table-cell table:style-name="ce5" office:value-type="float" office:value="22329.8" calcext:value-type="float">
            <text:p><text:s/>22.329,80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8" calcext:value-type="float">
            <text:p><text:s/>37.364,28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846.33" calcext:value-type="float">
            <text:p><text:s/>7.84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8.44" calcext:value-type="float">
            <text:p><text:s/>12.848,44 </text:p>
          </table:table-cell>
          <table:table-cell table:style-name="ce5" office:value-type="float" office:value="24515.84" calcext:value-type="float">
            <text:p><text:s/>24.515,84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6133.03" calcext:value-type="float">
            <text:p><text:s/>6.133,03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78.25" calcext:value-type="float">
            <text:p><text:s/>13.078,25 </text:p>
          </table:table-cell>
          <table:table-cell table:style-name="ce5" office:value-type="float" office:value="37455.4" calcext:value-type="float">
            <text:p><text:s/>37.455,40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085.27" calcext:value-type="float">
            <text:p><text:s/>7.08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96.35" calcext:value-type="float">
            <text:p><text:s/>11.596,35 </text:p>
          </table:table-cell>
          <table:table-cell table:style-name="ce5" office:value-type="float" office:value="22699.01" calcext:value-type="float">
            <text:p><text:s/>22.699,01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934.21" calcext:value-type="float">
            <text:p><text:s/>7.934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33.3" calcext:value-type="float">
            <text:p><text:s/>13.033,30 </text:p>
          </table:table-cell>
          <table:table-cell table:style-name="ce5" office:value-type="float" office:value="24937.11" calcext:value-type="float">
            <text:p><text:s/>24.937,11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5137.83" calcext:value-type="float">
            <text:p><text:s/>5.137,83 </text:p>
          </table:table-cell>
          <table:table-cell table:style-name="ce5" office:value-type="float" office:value="7466.55" calcext:value-type="float">
            <text:p><text:s/>7.46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4.38" calcext:value-type="float">
            <text:p><text:s/>12.604,38 </text:p>
          </table:table-cell>
          <table:table-cell table:style-name="ce5" office:value-type="float" office:value="25608.17" calcext:value-type="float">
            <text:p><text:s/>25.608,17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18012.15" calcext:value-type="float">
            <text:p><text:s/>18.012,1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6693.49" calcext:value-type="float">
            <text:p><text:s/>6.693,49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54.55" calcext:value-type="float">
            <text:p><text:s/>13.654,55 </text:p>
          </table:table-cell>
          <table:table-cell table:style-name="ce5" office:value-type="float" office:value="40381.92" calcext:value-type="float">
            <text:p><text:s/>40.381,92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84.96" calcext:value-type="float">
            <text:p><text:s/>7.28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36" calcext:value-type="float">
            <text:p><text:s/>11.934,36 </text:p>
          </table:table-cell>
          <table:table-cell table:style-name="ce5" office:value-type="float" office:value="23225.47" calcext:value-type="float">
            <text:p><text:s/>23.225,47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5079.98" calcext:value-type="float">
            <text:p><text:s/>5.079,98 </text:p>
          </table:table-cell>
          <table:table-cell table:style-name="ce5" office:value-type="float" office:value="7906.62" calcext:value-type="float">
            <text:p><text:s/>7.9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6.6" calcext:value-type="float">
            <text:p><text:s/>12.986,60 </text:p>
          </table:table-cell>
          <table:table-cell table:style-name="ce5" office:value-type="float" office:value="24864.37" calcext:value-type="float">
            <text:p><text:s/>24.864,37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6674.38" calcext:value-type="float">
            <text:p><text:s/>6.6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9.04" calcext:value-type="float">
            <text:p><text:s/>11.789,04 </text:p>
          </table:table-cell>
          <table:table-cell table:style-name="ce5" office:value-type="float" office:value="26278.69" calcext:value-type="float">
            <text:p><text:s/>26.278,69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380.96" calcext:value-type="float">
            <text:p><text:s/>7.3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95.62" calcext:value-type="float">
            <text:p><text:s/>12.495,62 </text:p>
          </table:table-cell>
          <table:table-cell table:style-name="ce5" office:value-type="float" office:value="25572.11" calcext:value-type="float">
            <text:p><text:s/>25.572,11 </text:p>
          </table:table-cell>
          <table:table-cell table:number-columns-repeated="1006"/>
        </table:table-row>
        <table:table-row table:style-name="ro3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-7092.44" calcext:value-type="float">
            <text:p>-7.092,44 </text:p>
          </table:table-cell>
          <table:table-cell table:style-name="ce5" office:value-type="float" office:value="-380.41" calcext:value-type="float">
            <text:p>-380,41 </text:p>
          </table:table-cell>
          <table:table-cell table:style-name="ce5"/>
          <table:table-cell table:style-name="ce5" office:value-type="float" office:value="6227.38" calcext:value-type="float">
            <text:p><text:s/>6.227,38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47" calcext:value-type="float">
            <text:p>-1.245,47 </text:p>
          </table:table-cell>
          <table:table-cell table:style-name="ce5" office:value-type="float" office:value="-801.8" calcext:value-type="float">
            <text:p>-801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1.8" calcext:value-type="float">
            <text:p>-801,80 </text:p>
          </table:table-cell>
          <table:table-cell table:style-name="ce5" office:value-type="float" office:value="-443.669999999999" calcext:value-type="float">
            <text:p>-443,67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4827.24" calcext:value-type="float">
            <text:p><text:s/>4.827,24 </text:p>
          </table:table-cell>
          <table:table-cell table:style-name="ce5" office:value-type="float" office:value="7018.12" calcext:value-type="float">
            <text:p><text:s/>7.01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45.36" calcext:value-type="float">
            <text:p><text:s/>11.845,36 </text:p>
          </table:table-cell>
          <table:table-cell table:style-name="ce5" office:value-type="float" office:value="24425.96" calcext:value-type="float">
            <text:p><text:s/>24.425,96 </text:p>
          </table:table-cell>
          <table:table-cell table:number-columns-repeated="100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29838.9" calcext:value-type="float">
            <text:p><text:s/>29.838,90 </text:p>
          </table:table-cell>
          <table:table-cell table:style-name="ce5" office:value-type="float" office:value="195.77" calcext:value-type="float">
            <text:p><text:s/>195,7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34.67" calcext:value-type="float">
            <text:p><text:s/>30.034,67 </text:p>
          </table:table-cell>
          <table:table-cell table:style-name="ce5" office:value-type="float" office:value="4613.06" calcext:value-type="float">
            <text:p><text:s/>4.613,06 </text:p>
          </table:table-cell>
          <table:table-cell table:style-name="ce5" office:value-type="float" office:value="6121.58" calcext:value-type="float">
            <text:p><text:s/>6.121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34.64" calcext:value-type="float">
            <text:p><text:s/>10.734,64 </text:p>
          </table:table-cell>
          <table:table-cell table:style-name="ce5" office:value-type="float" office:value="19300.03" calcext:value-type="float">
            <text:p><text:s/>19.300,0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6965.61" calcext:value-type="float">
            <text:p><text:s/>26.965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65.61" calcext:value-type="float">
            <text:p><text:s/>26.965,61 </text:p>
          </table:table-cell>
          <table:table-cell table:style-name="ce5" office:value-type="float" office:value="3338.32" calcext:value-type="float">
            <text:p><text:s/>3.338,32 </text:p>
          </table:table-cell>
          <table:table-cell table:style-name="ce5" office:value-type="float" office:value="5392.1" calcext:value-type="float">
            <text:p><text:s/>5.392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0.42" calcext:value-type="float">
            <text:p><text:s/>8.730,42 </text:p>
          </table:table-cell>
          <table:table-cell table:style-name="ce5" office:value-type="float" office:value="18235.19" calcext:value-type="float">
            <text:p><text:s/>18.235,19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5117.55" calcext:value-type="float">
            <text:p><text:s/>5.117,55 </text:p>
          </table:table-cell>
          <table:table-cell table:style-name="ce5" office:value-type="float" office:value="7489.4" calcext:value-type="float">
            <text:p><text:s/>7.4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06.95" calcext:value-type="float">
            <text:p><text:s/>12.606,95 </text:p>
          </table:table-cell>
          <table:table-cell table:style-name="ce5" office:value-type="float" office:value="25478.84" calcext:value-type="float">
            <text:p><text:s/>25.478,84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5101.42" calcext:value-type="float">
            <text:p><text:s/>5.101,42 </text:p>
          </table:table-cell>
          <table:table-cell table:style-name="ce5" office:value-type="float" office:value="7466.11" calcext:value-type="float">
            <text:p><text:s/>7.46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7.53" calcext:value-type="float">
            <text:p><text:s/>12.567,53 </text:p>
          </table:table-cell>
          <table:table-cell table:style-name="ce5" office:value-type="float" office:value="25417.44" calcext:value-type="float">
            <text:p><text:s/>25.417,44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12.07" calcext:value-type="float">
            <text:p><text:s/>37.712,07 </text:p>
          </table:table-cell>
          <table:table-cell table:style-name="ce5" office:value-type="float" office:value="5057.76" calcext:value-type="float">
            <text:p><text:s/>5.057,76 </text:p>
          </table:table-cell>
          <table:table-cell table:style-name="ce5" office:value-type="float" office:value="7421.75" calcext:value-type="float">
            <text:p><text:s/>7.421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79.51" calcext:value-type="float">
            <text:p><text:s/>12.479,51 </text:p>
          </table:table-cell>
          <table:table-cell table:style-name="ce5" office:value-type="float" office:value="25232.56" calcext:value-type="float">
            <text:p><text:s/>25.232,56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7486.46" calcext:value-type="float">
            <text:p><text:s/>7.486,46 </text:p>
          </table:table-cell>
          <table:table-cell table:style-name="ce5" office:value-type="float" office:value="41175.56" calcext:value-type="float">
            <text:p><text:s/>41.175,56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9764.12" calcext:value-type="float">
            <text:p><text:s/>29.764,12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6613.81" calcext:value-type="float">
            <text:p><text:s/>6.61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24.89" calcext:value-type="float">
            <text:p><text:s/>11.124,89 </text:p>
          </table:table-cell>
          <table:table-cell table:style-name="ce5" office:value-type="float" office:value="23170.47" calcext:value-type="float">
            <text:p><text:s/>23.170,4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4933.1" calcext:value-type="float">
            <text:p><text:s/>4.933,10 </text:p>
          </table:table-cell>
          <table:table-cell table:style-name="ce5" office:value-type="float" office:value="7223.1" calcext:value-type="float">
            <text:p><text:s/>7.223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6.2" calcext:value-type="float">
            <text:p><text:s/>12.156,20 </text:p>
          </table:table-cell>
          <table:table-cell table:style-name="ce5" office:value-type="float" office:value="24776.75" calcext:value-type="float">
            <text:p><text:s/>24.776,7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88.14" calcext:value-type="float">
            <text:p><text:s/>38.188,14 </text:p>
          </table:table-cell>
          <table:table-cell table:style-name="ce5" office:value-type="float" office:value="5133.93" calcext:value-type="float">
            <text:p><text:s/>5.133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3.93" calcext:value-type="float">
            <text:p><text:s/>5.133,93 </text:p>
          </table:table-cell>
          <table:table-cell table:style-name="ce5" office:value-type="float" office:value="33054.21" calcext:value-type="float">
            <text:p><text:s/>33.054,21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4697.78" calcext:value-type="float">
            <text:p><text:s/>4.697,78 </text:p>
          </table:table-cell>
          <table:table-cell table:style-name="ce5" office:value-type="float" office:value="7406.95" calcext:value-type="float">
            <text:p><text:s/>7.40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04.73" calcext:value-type="float">
            <text:p><text:s/>12.104,73 </text:p>
          </table:table-cell>
          <table:table-cell table:style-name="ce5" office:value-type="float" office:value="23357.49" calcext:value-type="float">
            <text:p><text:s/>23.357,49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3.44" calcext:value-type="float">
            <text:p><text:s/>37.783,44 </text:p>
          </table:table-cell>
          <table:table-cell table:style-name="ce5" office:value-type="float" office:value="5069.18" calcext:value-type="float">
            <text:p><text:s/>5.069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9.18" calcext:value-type="float">
            <text:p><text:s/>5.069,18 </text:p>
          </table:table-cell>
          <table:table-cell table:style-name="ce5" office:value-type="float" office:value="32714.26" calcext:value-type="float">
            <text:p><text:s/>32.714,26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6997.36" calcext:value-type="float">
            <text:p><text:s/>6.997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1.44" calcext:value-type="float">
            <text:p><text:s/>11.411,44 </text:p>
          </table:table-cell>
          <table:table-cell table:style-name="ce5" office:value-type="float" office:value="22277.66" calcext:value-type="float">
            <text:p><text:s/>22.277,66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71.53" calcext:value-type="float">
            <text:p><text:s/>37.871,53 </text:p>
          </table:table-cell>
          <table:table-cell table:style-name="ce5" office:value-type="float" office:value="5083.27" calcext:value-type="float">
            <text:p><text:s/>5.083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3.27" calcext:value-type="float">
            <text:p><text:s/>5.083,27 </text:p>
          </table:table-cell>
          <table:table-cell table:style-name="ce5" office:value-type="float" office:value="32788.26" calcext:value-type="float">
            <text:p><text:s/>32.788,2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5101.42" calcext:value-type="float">
            <text:p><text:s/>5.101,42 </text:p>
          </table:table-cell>
          <table:table-cell table:style-name="ce5" office:value-type="float" office:value="7413.98" calcext:value-type="float">
            <text:p><text:s/>7.413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5.4" calcext:value-type="float">
            <text:p><text:s/>12.515,40 </text:p>
          </table:table-cell>
          <table:table-cell table:style-name="ce5" office:value-type="float" office:value="25469.57" calcext:value-type="float">
            <text:p><text:s/>25.469,57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16844.55" calcext:value-type="float">
            <text:p><text:s/>16.844,5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6133.03" calcext:value-type="float">
            <text:p><text:s/>6.133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33.03" calcext:value-type="float">
            <text:p><text:s/>6.133,03 </text:p>
          </table:table-cell>
          <table:table-cell table:style-name="ce5" office:value-type="float" office:value="44400.62" calcext:value-type="float">
            <text:p><text:s/>44.400,6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4144.57" calcext:value-type="float">
            <text:p><text:s/>4.144,57 </text:p>
          </table:table-cell>
          <table:table-cell table:style-name="ce5" office:value-type="float" office:value="6608.25" calcext:value-type="float">
            <text:p><text:s/>6.608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52.82" calcext:value-type="float">
            <text:p><text:s/>10.752,82 </text:p>
          </table:table-cell>
          <table:table-cell table:style-name="ce5" office:value-type="float" office:value="21251.83" calcext:value-type="float">
            <text:p><text:s/>21.251,83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5056.99" calcext:value-type="float">
            <text:p><text:s/>5.056,99 </text:p>
          </table:table-cell>
          <table:table-cell table:style-name="ce5" office:value-type="float" office:value="7401.96" calcext:value-type="float">
            <text:p><text:s/>7.401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58.95" calcext:value-type="float">
            <text:p><text:s/>12.458,95 </text:p>
          </table:table-cell>
          <table:table-cell table:style-name="ce5" office:value-type="float" office:value="25248.32" calcext:value-type="float">
            <text:p><text:s/>25.248,32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33.09" calcext:value-type="float">
            <text:p><text:s/>7.43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7.75" calcext:value-type="float">
            <text:p><text:s/>12.547,75 </text:p>
          </table:table-cell>
          <table:table-cell table:style-name="ce5" office:value-type="float" office:value="25519.98" calcext:value-type="float">
            <text:p><text:s/>25.519,98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251.39" calcext:value-type="float">
            <text:p><text:s/>7.251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53.5" calcext:value-type="float">
            <text:p><text:s/>12.253,50 </text:p>
          </table:table-cell>
          <table:table-cell table:style-name="ce5" office:value-type="float" office:value="25110.77" calcext:value-type="float">
            <text:p><text:s/>25.110,77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4931.53" calcext:value-type="float">
            <text:p><text:s/>4.931,5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31.53" calcext:value-type="float">
            <text:p><text:s/>4.931,53 </text:p>
          </table:table-cell>
          <table:table-cell table:style-name="ce5" office:value-type="float" office:value="31991.61" calcext:value-type="float">
            <text:p><text:s/>31.991,6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5056.99" calcext:value-type="float">
            <text:p><text:s/>5.056,99 </text:p>
          </table:table-cell>
          <table:table-cell table:style-name="ce5" office:value-type="float" office:value="7925.56" calcext:value-type="float">
            <text:p><text:s/>7.925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2.55" calcext:value-type="float">
            <text:p><text:s/>12.982,55 </text:p>
          </table:table-cell>
          <table:table-cell table:style-name="ce5" office:value-type="float" office:value="24724.72" calcext:value-type="float">
            <text:p><text:s/>24.724,72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84.96" calcext:value-type="float">
            <text:p><text:s/>7.28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36" calcext:value-type="float">
            <text:p><text:s/>11.934,36 </text:p>
          </table:table-cell>
          <table:table-cell table:style-name="ce5" office:value-type="float" office:value="23225.47" calcext:value-type="float">
            <text:p><text:s/>23.225,47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337.1" calcext:value-type="float">
            <text:p><text:s/>7.33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86.5" calcext:value-type="float">
            <text:p><text:s/>11.986,50 </text:p>
          </table:table-cell>
          <table:table-cell table:style-name="ce5" office:value-type="float" office:value="23173.33" calcext:value-type="float">
            <text:p><text:s/>23.173,33 </text:p>
          </table:table-cell>
          <table:table-cell table:number-columns-repeated="1006"/>
        </table:table-row>
        <table:table-row table:style-name="ro3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3962.35" calcext:value-type="float">
            <text:p><text:s/>3.962,35 </text:p>
          </table:table-cell>
          <table:table-cell table:style-name="ce5" office:value-type="float" office:value="5821.59" calcext:value-type="float">
            <text:p><text:s/>5.821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94" calcext:value-type="float">
            <text:p><text:s/>9.783,94 </text:p>
          </table:table-cell>
          <table:table-cell table:style-name="ce5" office:value-type="float" office:value="21081.86" calcext:value-type="float">
            <text:p><text:s/>21.081,8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846.33" calcext:value-type="float">
            <text:p><text:s/>7.84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8.44" calcext:value-type="float">
            <text:p><text:s/>12.848,44 </text:p>
          </table:table-cell>
          <table:table-cell table:style-name="ce5" office:value-type="float" office:value="24515.83" calcext:value-type="float">
            <text:p><text:s/>24.515,83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5.55" calcext:value-type="float">
            <text:p><text:s/>37.555,55 </text:p>
          </table:table-cell>
          <table:table-cell table:style-name="ce5" office:value-type="float" office:value="5032.71" calcext:value-type="float">
            <text:p><text:s/>5.032,71 </text:p>
          </table:table-cell>
          <table:table-cell table:style-name="ce5" office:value-type="float" office:value="7890.51" calcext:value-type="float">
            <text:p><text:s/>7.89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3.22" calcext:value-type="float">
            <text:p><text:s/>12.923,22 </text:p>
          </table:table-cell>
          <table:table-cell table:style-name="ce5" office:value-type="float" office:value="24632.33" calcext:value-type="float">
            <text:p><text:s/>24.632,33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6" calcext:value-type="float">
            <text:p><text:s/>32.362,16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5056.99" calcext:value-type="float">
            <text:p><text:s/>5.056,99 </text:p>
          </table:table-cell>
          <table:table-cell table:style-name="ce5" office:value-type="float" office:value="7925.56" calcext:value-type="float">
            <text:p><text:s/>7.925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82.55" calcext:value-type="float">
            <text:p><text:s/>12.982,55 </text:p>
          </table:table-cell>
          <table:table-cell table:style-name="ce5" office:value-type="float" office:value="24724.72" calcext:value-type="float">
            <text:p><text:s/>24.724,72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8" calcext:value-type="float">
            <text:p><text:s/>37.364,28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7846.33" calcext:value-type="float">
            <text:p><text:s/>7.846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8.44" calcext:value-type="float">
            <text:p><text:s/>12.848,44 </text:p>
          </table:table-cell>
          <table:table-cell table:style-name="ce5" office:value-type="float" office:value="24515.84" calcext:value-type="float">
            <text:p><text:s/>24.515,84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style-name="ce5" office:value-type="float" office:value="3559.34" calcext:value-type="float">
            <text:p><text:s/>3.559,34 </text:p>
          </table:table-cell>
          <table:table-cell table:style-name="ce5" office:value-type="float" office:value="4244.48" calcext:value-type="float">
            <text:p><text:s/>4.24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803.82" calcext:value-type="float">
            <text:p><text:s/>7.803,82 </text:p>
          </table:table-cell>
          <table:table-cell table:style-name="ce5" office:value-type="float" office:value="20543.15" calcext:value-type="float">
            <text:p><text:s/>20.543,15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7485.23" calcext:value-type="float">
            <text:p><text:s/>7.48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99.89" calcext:value-type="float">
            <text:p><text:s/>12.599,89 </text:p>
          </table:table-cell>
          <table:table-cell table:style-name="ce5" office:value-type="float" office:value="25467.84" calcext:value-type="float">
            <text:p><text:s/>25.467,84 </text:p>
          </table:table-cell>
          <table:table-cell table:number-columns-repeated="1006"/>
        </table:table-row>
        <table:table-row table:style-name="ro3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4188.31" calcext:value-type="float">
            <text:p><text:s/>4.188,31 </text:p>
          </table:table-cell>
          <table:table-cell table:style-name="ce5" office:value-type="float" office:value="6095.67" calcext:value-type="float">
            <text:p><text:s/>6.09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83.98" calcext:value-type="float">
            <text:p><text:s/>10.283,98 </text:p>
          </table:table-cell>
          <table:table-cell table:style-name="ce5" office:value-type="float" office:value="21994.03" calcext:value-type="float">
            <text:p><text:s/>21.994,03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7137.41" calcext:value-type="float">
            <text:p><text:s/>7.137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48.49" calcext:value-type="float">
            <text:p><text:s/>11.648,49 </text:p>
          </table:table-cell>
          <table:table-cell table:style-name="ce5" office:value-type="float" office:value="22646.87" calcext:value-type="float">
            <text:p><text:s/>22.646,87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32362.14" calcext:value-type="float">
            <text:p><text:s/>32.362,14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8.78" calcext:value-type="float">
            <text:p><text:s/>11.748,78 </text:p>
          </table:table-cell>
          <table:table-cell table:style-name="ce5" office:value-type="float" office:value="24275.54" calcext:value-type="float">
            <text:p><text:s/>24.275,54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09.23" calcext:value-type="float">
            <text:p><text:s/>6.70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58.63" calcext:value-type="float">
            <text:p><text:s/>11.358,63 </text:p>
          </table:table-cell>
          <table:table-cell table:style-name="ce5" office:value-type="float" office:value="23801.2" calcext:value-type="float">
            <text:p><text:s/>23.801,20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5149.38" calcext:value-type="float">
            <text:p><text:s/>5.149,38 </text:p>
          </table:table-cell>
          <table:table-cell table:style-name="ce5" office:value-type="float" office:value="8058.94" calcext:value-type="float">
            <text:p><text:s/>8.058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08.32" calcext:value-type="float">
            <text:p><text:s/>13.208,32 </text:p>
          </table:table-cell>
          <table:table-cell table:style-name="ce5" office:value-type="float" office:value="25076.37" calcext:value-type="float">
            <text:p><text:s/>25.076,37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30510.43" calcext:value-type="float">
            <text:p><text:s/>30.510,43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29784.28" calcext:value-type="float">
            <text:p><text:s/>29.784,28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5002.11" calcext:value-type="float">
            <text:p><text:s/>5.002,11 </text:p>
          </table:table-cell>
          <table:table-cell table:style-name="ce5" office:value-type="float" office:value="6458.4" calcext:value-type="float">
            <text:p><text:s/>6.45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0.51" calcext:value-type="float">
            <text:p><text:s/>11.460,51 </text:p>
          </table:table-cell>
          <table:table-cell table:style-name="ce5" office:value-type="float" office:value="25903.76" calcext:value-type="float">
            <text:p><text:s/>25.903,76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4.66" calcext:value-type="float">
            <text:p><text:s/>5.114,66 </text:p>
          </table:table-cell>
          <table:table-cell table:style-name="ce5" office:value-type="float" office:value="32953.07" calcext:value-type="float">
            <text:p><text:s/>32.953,07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10.61" calcext:value-type="float">
            <text:p><text:s/>7.410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09.7" calcext:value-type="float">
            <text:p><text:s/>12.509,70 </text:p>
          </table:table-cell>
          <table:table-cell table:style-name="ce5" office:value-type="float" office:value="25460.71" calcext:value-type="float">
            <text:p><text:s/>25.460,7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4511.08" calcext:value-type="float">
            <text:p><text:s/>4.511,08 </text:p>
          </table:table-cell>
          <table:table-cell table:style-name="ce5" office:value-type="float" office:value="6561.68" calcext:value-type="float">
            <text:p><text:s/>6.561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72.76" calcext:value-type="float">
            <text:p><text:s/>11.072,76 </text:p>
          </table:table-cell>
          <table:table-cell table:style-name="ce5" office:value-type="float" office:value="23222.6" calcext:value-type="float">
            <text:p><text:s/>23.222,60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32871.32" calcext:value-type="float">
            <text:p><text:s/>32.871,32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08" calcext:value-type="float">
            <text:p><text:s/>4.414,08 </text:p>
          </table:table-cell>
          <table:table-cell table:style-name="ce5" office:value-type="float" office:value="29275.02" calcext:value-type="float">
            <text:p><text:s/>29.275,02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L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39.77" calcext:value-type="float">
            <text:p><text:s/>36.339,77 </text:p>
          </table:table-cell>
          <table:table-cell table:style-name="ce5" office:value-type="float" office:value="4838.19" calcext:value-type="float">
            <text:p><text:s/>4.838,19 </text:p>
          </table:table-cell>
          <table:table-cell table:style-name="ce5" office:value-type="float" office:value="7557.53" calcext:value-type="float">
            <text:p><text:s/>7.55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95.72" calcext:value-type="float">
            <text:p><text:s/>12.395,72 </text:p>
          </table:table-cell>
          <table:table-cell table:style-name="ce5" office:value-type="float" office:value="23944.05" calcext:value-type="float">
            <text:p><text:s/>23.944,05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1.89" calcext:value-type="float">
            <text:p><text:s/>5.121,89 </text:p>
          </table:table-cell>
          <table:table-cell table:style-name="ce5" office:value-type="float" office:value="32990.99" calcext:value-type="float">
            <text:p><text:s/>32.990,9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4787.72" calcext:value-type="float">
            <text:p><text:s/>4.787,72 </text:p>
          </table:table-cell>
          <table:table-cell table:style-name="ce5" office:value-type="float" office:value="7013.2" calcext:value-type="float">
            <text:p><text:s/>7.01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00.92" calcext:value-type="float">
            <text:p><text:s/>11.800,92 </text:p>
          </table:table-cell>
          <table:table-cell table:style-name="ce5" office:value-type="float" office:value="24223.4" calcext:value-type="float">
            <text:p><text:s/>24.223,40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4762.25" calcext:value-type="float">
            <text:p><text:s/>4.762,25 </text:p>
          </table:table-cell>
          <table:table-cell table:style-name="ce5" office:value-type="float" office:value="5611.18" calcext:value-type="float">
            <text:p><text:s/>5.61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3.43" calcext:value-type="float">
            <text:p><text:s/>10.373,43 </text:p>
          </table:table-cell>
          <table:table-cell table:style-name="ce5" office:value-type="float" office:value="25491.73" calcext:value-type="float">
            <text:p><text:s/>25.491,73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10.77" calcext:value-type="float">
            <text:p><text:s/>11.410,77 </text:p>
          </table:table-cell>
          <table:table-cell table:style-name="ce5" office:value-type="float" office:value="23749.06" calcext:value-type="float">
            <text:p><text:s/>23.749,06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2.09" calcext:value-type="float">
            <text:p><text:s/>38.072,09 </text:p>
          </table:table-cell>
          <table:table-cell table:style-name="ce5" office:value-type="float" office:value="5115.36" calcext:value-type="float">
            <text:p><text:s/>5.115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5.36" calcext:value-type="float">
            <text:p><text:s/>5.115,36 </text:p>
          </table:table-cell>
          <table:table-cell table:style-name="ce5" office:value-type="float" office:value="32956.73" calcext:value-type="float">
            <text:p><text:s/>32.956,73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5.26" calcext:value-type="float">
            <text:p><text:s/>5.115,26 </text:p>
          </table:table-cell>
          <table:table-cell table:style-name="ce5" office:value-type="float" office:value="32956.18" calcext:value-type="float">
            <text:p><text:s/>32.956,18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5135.51" calcext:value-type="float">
            <text:p><text:s/>5.13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5.51" calcext:value-type="float">
            <text:p><text:s/>5.135,51 </text:p>
          </table:table-cell>
          <table:table-cell table:style-name="ce5" office:value-type="float" office:value="33062.5" calcext:value-type="float">
            <text:p><text:s/>33.062,50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5099.09" calcext:value-type="float">
            <text:p><text:s/>5.099,09 </text:p>
          </table:table-cell>
          <table:table-cell table:style-name="ce5" office:value-type="float" office:value="7462.75" calcext:value-type="float">
            <text:p><text:s/>7.46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61.84" calcext:value-type="float">
            <text:p><text:s/>12.561,84 </text:p>
          </table:table-cell>
          <table:table-cell table:style-name="ce5" office:value-type="float" office:value="25408.57" calcext:value-type="float">
            <text:p><text:s/>25.408,57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7284.96" calcext:value-type="float">
            <text:p><text:s/>7.284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36" calcext:value-type="float">
            <text:p><text:s/>11.934,36 </text:p>
          </table:table-cell>
          <table:table-cell table:style-name="ce5" office:value-type="float" office:value="23225.47" calcext:value-type="float">
            <text:p><text:s/>23.225,47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17579.91" calcext:value-type="float">
            <text:p><text:s/>17.579,91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6486.01" calcext:value-type="float">
            <text:p><text:s/>6.486,01 </text:p>
          </table:table-cell>
          <table:table-cell table:style-name="ce5" office:value-type="float" office:value="6761.37" calcext:value-type="float">
            <text:p><text:s/>6.76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47.38" calcext:value-type="float">
            <text:p><text:s/>13.247,38 </text:p>
          </table:table-cell>
          <table:table-cell table:style-name="ce5" office:value-type="float" office:value="39492.36" calcext:value-type="float">
            <text:p><text:s/>39.492,36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/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4649.4" calcext:value-type="float">
            <text:p><text:s/>4.649,40 </text:p>
          </table:table-cell>
          <table:table-cell table:style-name="ce5" office:value-type="float" office:value="6813.51" calcext:value-type="float">
            <text:p><text:s/>6.813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62.91" calcext:value-type="float">
            <text:p><text:s/>11.462,91 </text:p>
          </table:table-cell>
          <table:table-cell table:style-name="ce5" office:value-type="float" office:value="23696.92" calcext:value-type="float">
            <text:p><text:s/>23.696,9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12/11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8:03:18.688000000</meta:creation-date>
    <dc:date>2020-11-16T18:03:37.820000000</dc:date>
    <meta:editing-duration>PT19S</meta:editing-duration>
    <meta:editing-cycles>1</meta:editing-cycles>
    <meta:document-statistic meta:table-count="1" meta:cell-count="12191" meta:object-count="0"/>
    <meta:generator>LibreOffice/7.0.3.1$Windows_X86_64 LibreOffice_project/d7547858d014d4cf69878db179d326fc3483e082</meta:generator>
  </office:meta>
</office:document-meta>
</file>