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71.95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2.47mm"/>
    </style:style>
    <style:style style:name="co5" style:family="table-column">
      <style:table-column-properties fo:break-before="auto" style:column-width="167.16mm"/>
    </style:style>
    <style:style style:name="co6" style:family="table-column">
      <style:table-column-properties fo:break-before="auto" style:column-width="29.97mm"/>
    </style:style>
    <style:style style:name="co7" style:family="table-column">
      <style:table-column-properties fo:break-before="auto" style:column-width="23.79mm"/>
    </style:style>
    <style:style style:name="co8" style:family="table-column">
      <style:table-column-properties fo:break-before="auto" style:column-width="27.45mm"/>
    </style:style>
    <style:style style:name="co9" style:family="table-column">
      <style:table-column-properties fo:break-before="auto" style:column-width="26.04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9.4mm"/>
    </style:style>
    <style:style style:name="co12" style:family="table-column">
      <style:table-column-properties fo:break-before="auto" style:column-width="35.28mm"/>
    </style:style>
    <style:style style:name="co13" style:family="table-column">
      <style:table-column-properties fo:break-before="auto" style:column-width="54.31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_5f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Comma">
      <style:table-cell-properties style:rotation-align="none"/>
    </style:style>
    <style:style style:name="ce3" style:family="table-cell" style:parent-style-name="Excel_20_Built-in_20_Comma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omma" style:data-style-name="N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_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999" table:default-cell-style-name="Default"/>
        <table:table-column table:style-name="co15" table:number-columns-repeated="10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 EFETIVO</text:p>
          </table:table-cell>
          <table:table-cell table:style-name="ce1" office:value-type="string" calcext:value-type="string">
            <text:p>SITUACAO</text:p>
          </table:table-cell>
          <table:table-cell table:style-name="ce1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number-columns-repeated="1009"/>
        </table:table-row>
        <table:table-row table:style-name="ro1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902.76" calcext:value-type="float">
            <text:p><text:s/>9.902,76 </text:p>
          </table:table-cell>
          <table:table-cell table:style-name="ce2" table:formula="of:=SUM([.J2]-[.N2])" office:value-type="float" office:value="20515.52" calcext:value-type="float">
            <text:p><text:s/>20.515,52 </text:p>
          </table:table-cell>
          <table:table-cell table:number-columns-repeated="1009"/>
        </table:table-row>
        <table:table-row table:style-name="ro1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02.68" calcext:value-type="float">
            <text:p><text:s/>10.802,68 </text:p>
          </table:table-cell>
          <table:table-cell table:style-name="ce2" table:formula="of:=SUM([.J3]-[.N3])" office:value-type="float" office:value="19615.6" calcext:value-type="float">
            <text:p><text:s/>19.615,60 </text:p>
          </table:table-cell>
          <table:table-cell table:number-columns-repeated="1009"/>
        </table:table-row>
        <table:table-row table:style-name="ro1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657.55" calcext:value-type="float">
            <text:p><text:s/>18.657,55 </text:p>
          </table:table-cell>
          <table:table-cell table:style-name="ce2" table:formula="of:=SUM([.J4]-[.N4])" office:value-type="float" office:value="26969.86" calcext:value-type="float">
            <text:p><text:s/>26.969,86 </text:p>
          </table:table-cell>
          <table:table-cell table:number-columns-repeated="100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 SANTO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13.62" calcext:value-type="float">
            <text:p><text:s/>3.013,62 </text:p>
          </table:table-cell>
          <table:table-cell table:style-name="ce2" table:formula="of:=SUM([.J5]-[.N5])" office:value-type="float" office:value="27404.66" calcext:value-type="float">
            <text:p><text:s/>27.404,66 </text:p>
          </table:table-cell>
          <table:table-cell table:number-columns-repeated="100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517.87" calcext:value-type="float">
            <text:p><text:s/>20.517,87 </text:p>
          </table:table-cell>
          <table:table-cell table:style-name="ce2" table:formula="of:=SUM([.J6]-[.N6])" office:value-type="float" office:value="9900.41" calcext:value-type="float">
            <text:p><text:s/>9.900,41 </text:p>
          </table:table-cell>
          <table:table-cell table:number-columns-repeated="1009"/>
        </table:table-row>
        <table:table-row table:style-name="ro1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709.23" calcext:value-type="float">
            <text:p><text:s/>4.709,23 </text:p>
          </table:table-cell>
          <table:table-cell table:style-name="ce2" table:formula="of:=SUM([.J7]-[.N7])" office:value-type="float" office:value="25709.05" calcext:value-type="float">
            <text:p><text:s/>25.709,05 </text:p>
          </table:table-cell>
          <table:table-cell table:number-columns-repeated="1009"/>
        </table:table-row>
        <table:table-row table:style-name="ro1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008.94" calcext:value-type="float">
            <text:p><text:s/>15.008,94 </text:p>
          </table:table-cell>
          <table:table-cell table:style-name="ce2" table:formula="of:=SUM([.J8]-[.N8])" office:value-type="float" office:value="15409.34" calcext:value-type="float">
            <text:p><text:s/>15.409,34 </text:p>
          </table:table-cell>
          <table:table-cell table:number-columns-repeated="100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593.53" calcext:value-type="float">
            <text:p><text:s/>10.593,53 </text:p>
          </table:table-cell>
          <table:table-cell table:style-name="ce2" table:formula="of:=SUM([.J9]-[.N9])" office:value-type="float" office:value="20689.24" calcext:value-type="float">
            <text:p><text:s/>20.689,24 </text:p>
          </table:table-cell>
          <table:table-cell table:number-columns-repeated="1009"/>
        </table:table-row>
        <table:table-row table:style-name="ro1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875.76" calcext:value-type="float">
            <text:p><text:s/>2.875,76 </text:p>
          </table:table-cell>
          <table:table-cell table:style-name="ce2" table:formula="of:=SUM([.J10]-[.N10])" office:value-type="float" office:value="30331.14" calcext:value-type="float">
            <text:p><text:s/>30.331,14 </text:p>
          </table:table-cell>
          <table:table-cell table:number-columns-repeated="1009"/>
        </table:table-row>
        <table:table-row table:style-name="ro1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784.54" calcext:value-type="float">
            <text:p><text:s/>11.784,54 </text:p>
          </table:table-cell>
          <table:table-cell table:style-name="ce2" table:formula="of:=SUM([.J11]-[.N11])" office:value-type="float" office:value="18633.74" calcext:value-type="float">
            <text:p><text:s/>18.633,74 </text:p>
          </table:table-cell>
          <table:table-cell table:number-columns-repeated="1009"/>
        </table:table-row>
        <table:table-row table:style-name="ro1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142.93" calcext:value-type="float">
            <text:p><text:s/>12.142,93 </text:p>
          </table:table-cell>
          <table:table-cell table:style-name="ce2" table:formula="of:=SUM([.J12]-[.N12])" office:value-type="float" office:value="18275.35" calcext:value-type="float">
            <text:p><text:s/>18.275,35 </text:p>
          </table:table-cell>
          <table:table-cell table:number-columns-repeated="1009"/>
        </table:table-row>
        <table:table-row table:style-name="ro1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3007.8" calcext:value-type="float">
            <text:p><text:s/>3.007,8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392.69" calcext:value-type="float">
            <text:p><text:s/>9.392,69 </text:p>
          </table:table-cell>
          <table:table-cell table:style-name="ce2" table:formula="of:=SUM([.J13]-[.N13])" office:value-type="float" office:value="40076.26" calcext:value-type="float">
            <text:p><text:s/>40.076,26 </text:p>
          </table:table-cell>
          <table:table-cell table:number-columns-repeated="1009"/>
        </table:table-row>
        <table:table-row table:style-name="ro1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866.03" calcext:value-type="float">
            <text:p><text:s/>6.866,03 </text:p>
          </table:table-cell>
          <table:table-cell table:style-name="ce2" table:formula="of:=SUM([.J14]-[.N14])" office:value-type="float" office:value="26210.59" calcext:value-type="float">
            <text:p><text:s/>26.210,59 </text:p>
          </table:table-cell>
          <table:table-cell table:number-columns-repeated="1009"/>
        </table:table-row>
        <table:table-row table:style-name="ro1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151.61" calcext:value-type="float">
            <text:p><text:s/>12.151,61 </text:p>
          </table:table-cell>
          <table:table-cell table:style-name="ce2" table:formula="of:=SUM([.J15]-[.N15])" office:value-type="float" office:value="20827.69" calcext:value-type="float">
            <text:p><text:s/>20.827,69 </text:p>
          </table:table-cell>
          <table:table-cell table:number-columns-repeated="100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AFFONSO CELSO MORAES SAMPA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527.24" calcext:value-type="float">
            <text:p><text:s/>14.527,24 </text:p>
          </table:table-cell>
          <table:table-cell table:style-name="ce2" table:formula="of:=SUM([.J16]-[.N16])" office:value-type="float" office:value="15891.04" calcext:value-type="float">
            <text:p><text:s/>15.891,04 </text:p>
          </table:table-cell>
          <table:table-cell table:number-columns-repeated="1009"/>
        </table:table-row>
        <table:table-row table:style-name="ro1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107.15" calcext:value-type="float">
            <text:p><text:s/>22.107,15 </text:p>
          </table:table-cell>
          <table:table-cell table:style-name="ce2" table:formula="of:=SUM([.J17]-[.N17])" office:value-type="float" office:value="11099.75" calcext:value-type="float">
            <text:p><text:s/>11.099,75 </text:p>
          </table:table-cell>
          <table:table-cell table:number-columns-repeated="1009"/>
        </table:table-row>
        <table:table-row table:style-name="ro1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style-name="ce2" office:value-type="float" office:value="2265.4" calcext:value-type="float">
            <text:p><text:s/>2.265,40 </text:p>
          </table:table-cell>
          <table:table-cell table:style-name="ce2" office:value-type="float" office:value="5692.28" calcext:value-type="float">
            <text:p><text:s/>5.69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145.5" calcext:value-type="float">
            <text:p><text:s/>11.145,50 </text:p>
          </table:table-cell>
          <table:table-cell table:style-name="ce2" table:formula="of:=SUM([.J18]-[.N18])" office:value-type="float" office:value="14980.42" calcext:value-type="float">
            <text:p><text:s/>14.980,42 </text:p>
          </table:table-cell>
          <table:table-cell table:number-columns-repeated="1009"/>
        </table:table-row>
        <table:table-row table:style-name="ro1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273.21" calcext:value-type="float">
            <text:p><text:s/>6.273,21 </text:p>
          </table:table-cell>
          <table:table-cell table:style-name="ce2" office:value-type="float" office:value="4000" calcext:value-type="float">
            <text:p><text:s/>4.000,00 </text:p>
          </table:table-cell>
          <table:table-cell table:style-name="ce2" office:value-type="float" office:value="10289.21" calcext:value-type="float">
            <text:p><text:s/>10.289,21 </text:p>
          </table:table-cell>
          <table:table-cell table:style-name="ce2" table:formula="of:=SUM([.J19]-[.N19])" office:value-type="float" office:value="22917.69" calcext:value-type="float">
            <text:p><text:s/>22.917,69 </text:p>
          </table:table-cell>
          <table:table-cell table:number-columns-repeated="1009"/>
        </table:table-row>
        <table:table-row table:style-name="ro1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25.35" calcext:value-type="float">
            <text:p><text:s/>1.325,35 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229.23" calcext:value-type="float">
            <text:p><text:s/>3.229,23 </text:p>
          </table:table-cell>
          <table:table-cell table:style-name="ce2" office:value-type="float" office:value="7279.06" calcext:value-type="float">
            <text:p><text:s/>7.279,0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755.17" calcext:value-type="float">
            <text:p><text:s/>22.755,17 </text:p>
          </table:table-cell>
          <table:table-cell table:style-name="ce2" table:formula="of:=SUM([.J20]-[.N20])" office:value-type="float" office:value="10104.69" calcext:value-type="float">
            <text:p><text:s/>10.104,69 </text:p>
          </table:table-cell>
          <table:table-cell table:number-columns-repeated="1009"/>
        </table:table-row>
        <table:table-row table:style-name="ro1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135.43" calcext:value-type="float">
            <text:p><text:s/>2.135,4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082.98" calcext:value-type="float">
            <text:p><text:s/>31.082,98 </text:p>
          </table:table-cell>
          <table:table-cell table:style-name="ce2" office:value-type="float" office:value="2810.68" calcext:value-type="float">
            <text:p><text:s/>2.810,68 </text:p>
          </table:table-cell>
          <table:table-cell table:style-name="ce2" office:value-type="float" office:value="6853.38" calcext:value-type="float">
            <text:p><text:s/>6.853,3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817.15" calcext:value-type="float">
            <text:p><text:s/>18.817,15 </text:p>
          </table:table-cell>
          <table:table-cell table:style-name="ce2" table:formula="of:=SUM([.J21]-[.N21])" office:value-type="float" office:value="12265.83" calcext:value-type="float">
            <text:p><text:s/>12.265,83 </text:p>
          </table:table-cell>
          <table:table-cell table:number-columns-repeated="1009"/>
        </table:table-row>
        <table:table-row table:style-name="ro1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666.69" calcext:value-type="float">
            <text:p><text:s/>10.666,69 </text:p>
          </table:table-cell>
          <table:table-cell table:style-name="ce2" table:formula="of:=SUM([.J22]-[.N22])" office:value-type="float" office:value="19751.59" calcext:value-type="float">
            <text:p><text:s/>19.751,59 </text:p>
          </table:table-cell>
          <table:table-cell table:number-columns-repeated="1009"/>
        </table:table-row>
        <table:table-row table:style-name="ro1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 DA CRUZ FELI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4.23" calcext:value-type="float">
            <text:p><text:s/>3.184,23 </text:p>
          </table:table-cell>
          <table:table-cell table:style-name="ce2" office:value-type="float" office:value="6163.41" calcext:value-type="float">
            <text:p><text:s/>6.163,4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72.05" calcext:value-type="float">
            <text:p><text:s/>10.872,05 </text:p>
          </table:table-cell>
          <table:table-cell table:style-name="ce2" table:formula="of:=SUM([.J23]-[.N23])" office:value-type="float" office:value="18075.5" calcext:value-type="float">
            <text:p><text:s/>18.075,50 </text:p>
          </table:table-cell>
          <table:table-cell table:number-columns-repeated="100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 D ABR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63.94" calcext:value-type="float">
            <text:p><text:s/>3.163,94 </text:p>
          </table:table-cell>
          <table:table-cell table:style-name="ce2" table:formula="of:=SUM([.J24]-[.N24])" office:value-type="float" office:value="27254.34" calcext:value-type="float">
            <text:p><text:s/>27.254,34 </text:p>
          </table:table-cell>
          <table:table-cell table:number-columns-repeated="1009"/>
        </table:table-row>
        <table:table-row table:style-name="ro1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54.42" calcext:value-type="float">
            <text:p><text:s/>6.954,4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216.22" calcext:value-type="float">
            <text:p><text:s/>11.216,22 </text:p>
          </table:table-cell>
          <table:table-cell table:style-name="ce2" table:formula="of:=SUM([.J25]-[.N25])" office:value-type="float" office:value="20066.55" calcext:value-type="float">
            <text:p><text:s/>20.066,55 </text:p>
          </table:table-cell>
          <table:table-cell table:number-columns-repeated="100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ALMIRO RIBEIR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953.13" calcext:value-type="float">
            <text:p><text:s/>10.953,13 </text:p>
          </table:table-cell>
          <table:table-cell table:style-name="ce2" table:formula="of:=SUM([.J26]-[.N26])" office:value-type="float" office:value="19465.15" calcext:value-type="float">
            <text:p><text:s/>19.465,15 </text:p>
          </table:table-cell>
          <table:table-cell table:number-columns-repeated="100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ALTAMYR ORDI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361.68" calcext:value-type="float">
            <text:p><text:s/>12.361,68 </text:p>
          </table:table-cell>
          <table:table-cell table:style-name="ce2" table:formula="of:=SUM([.J27]-[.N27])" office:value-type="float" office:value="18056.6" calcext:value-type="float">
            <text:p><text:s/>18.056,60 </text:p>
          </table:table-cell>
          <table:table-cell table:number-columns-repeated="1009"/>
        </table:table-row>
        <table:table-row table:style-name="ro1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094.4" calcext:value-type="float">
            <text:p><text:s/>16.094,40 </text:p>
          </table:table-cell>
          <table:table-cell table:style-name="ce2" table:formula="of:=SUM([.J28]-[.N28])" office:value-type="float" office:value="16884.9" calcext:value-type="float">
            <text:p><text:s/>16.884,90 </text:p>
          </table:table-cell>
          <table:table-cell table:number-columns-repeated="100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978.87" calcext:value-type="float">
            <text:p><text:s/>19.978,87 </text:p>
          </table:table-cell>
          <table:table-cell table:style-name="ce2" table:formula="of:=SUM([.J29]-[.N29])" office:value-type="float" office:value="13000.43" calcext:value-type="float">
            <text:p><text:s/>13.000,43 </text:p>
          </table:table-cell>
          <table:table-cell table:number-columns-repeated="1009"/>
        </table:table-row>
        <table:table-row table:style-name="ro1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183.92" calcext:value-type="float">
            <text:p><text:s/>6.183,92 </text:p>
          </table:table-cell>
          <table:table-cell table:style-name="ce2" office:value-type="float" office:value="4398.33" calcext:value-type="float">
            <text:p><text:s/>4.398,33 </text:p>
          </table:table-cell>
          <table:table-cell table:style-name="ce2" office:value-type="float" office:value="17372.18" calcext:value-type="float">
            <text:p><text:s/>17.372,18 </text:p>
          </table:table-cell>
          <table:table-cell table:style-name="ce2" table:formula="of:=SUM([.J30]-[.N30])" office:value-type="float" office:value="15704.44" calcext:value-type="float">
            <text:p><text:s/>15.704,44 </text:p>
          </table:table-cell>
          <table:table-cell table:number-columns-repeated="1009"/>
        </table:table-row>
        <table:table-row table:style-name="ro1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718.92" calcext:value-type="float">
            <text:p><text:s/>10.718,92 </text:p>
          </table:table-cell>
          <table:table-cell table:style-name="ce2" table:formula="of:=SUM([.J31]-[.N31])" office:value-type="float" office:value="20687.35" calcext:value-type="float">
            <text:p><text:s/>20.687,35 </text:p>
          </table:table-cell>
          <table:table-cell table:number-columns-repeated="100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668.18" calcext:value-type="float">
            <text:p><text:s/>13.668,18 </text:p>
          </table:table-cell>
          <table:table-cell table:style-name="ce2" table:formula="of:=SUM([.J32]-[.N32])" office:value-type="float" office:value="19311.12" calcext:value-type="float">
            <text:p><text:s/>19.311,12 </text:p>
          </table:table-cell>
          <table:table-cell table:number-columns-repeated="1009"/>
        </table:table-row>
        <table:table-row table:style-name="ro1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27423.99" calcext:value-type="float">
            <text:p><text:s/>27.423,99 </text:p>
          </table:table-cell>
          <table:table-cell table:style-name="ce2" office:value-type="float" office:value="2576.3" calcext:value-type="float">
            <text:p><text:s/>2.576,3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000.29" calcext:value-type="float">
            <text:p><text:s/>30.000,29 </text:p>
          </table:table-cell>
          <table:table-cell table:style-name="ce2" office:value-type="float" office:value="2691.58" calcext:value-type="float">
            <text:p><text:s/>2.691,58 </text:p>
          </table:table-cell>
          <table:table-cell table:style-name="ce2" office:value-type="float" office:value="6064.8" calcext:value-type="float">
            <text:p><text:s/>6.064,8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838.26" calcext:value-type="float">
            <text:p><text:s/>17.838,26 </text:p>
          </table:table-cell>
          <table:table-cell table:style-name="ce2" table:formula="of:=SUM([.J33]-[.N33])" office:value-type="float" office:value="12162.03" calcext:value-type="float">
            <text:p><text:s/>12.162,03 </text:p>
          </table:table-cell>
          <table:table-cell table:number-columns-repeated="100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5.39" calcext:value-type="float">
            <text:p><text:s/>3.325,39 </text:p>
          </table:table-cell>
          <table:table-cell table:style-name="ce2" table:formula="of:=SUM([.J34]-[.N34])" office:value-type="float" office:value="27957.38" calcext:value-type="float">
            <text:p><text:s/>27.957,38 </text:p>
          </table:table-cell>
          <table:table-cell table:number-columns-repeated="1009"/>
        </table:table-row>
        <table:table-row table:style-name="ro1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927.28" calcext:value-type="float">
            <text:p><text:s/>14.927,28 </text:p>
          </table:table-cell>
          <table:table-cell table:style-name="ce2" table:formula="of:=SUM([.J35]-[.N35])" office:value-type="float" office:value="18052.02" calcext:value-type="float">
            <text:p><text:s/>18.052,02 </text:p>
          </table:table-cell>
          <table:table-cell table:number-columns-repeated="1009"/>
        </table:table-row>
        <table:table-row table:style-name="ro1">
          <table:table-cell office:value-type="float" office:value="606513" calcext:value-type="float">
            <text:p>606513</text:p>
          </table:table-cell>
          <table:table-cell office:value-type="string" calcext:value-type="string">
            <text:p>ANA LUCIA M. DE O.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2853.33" calcext:value-type="float">
            <text:p><text:s/>22.853,33 </text:p>
          </table:table-cell>
          <table:table-cell table:style-name="ce2" office:value-type="float" office:value="1426.52" calcext:value-type="float">
            <text:p><text:s/>1.426,5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4279.85" calcext:value-type="float">
            <text:p><text:s/>24.279,85 </text:p>
          </table:table-cell>
          <table:table-cell table:style-name="ce2" office:value-type="float" office:value="2062.33" calcext:value-type="float">
            <text:p><text:s/>2.062,33 </text:p>
          </table:table-cell>
          <table:table-cell table:style-name="ce2" office:value-type="float" office:value="5240.45" calcext:value-type="float">
            <text:p><text:s/>5.240,4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714.62" calcext:value-type="float">
            <text:p><text:s/>20.714,62 </text:p>
          </table:table-cell>
          <table:table-cell table:style-name="ce2" table:formula="of:=SUM([.J36]-[.N36])" office:value-type="float" office:value="3565.23" calcext:value-type="float">
            <text:p><text:s/>3.565,23 </text:p>
          </table:table-cell>
          <table:table-cell table:number-columns-repeated="1009"/>
        </table:table-row>
        <table:table-row table:style-name="ro1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221.29" calcext:value-type="float">
            <text:p><text:s/>7.221,2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974.06" calcext:value-type="float">
            <text:p><text:s/>15.974,06 </text:p>
          </table:table-cell>
          <table:table-cell table:style-name="ce2" table:formula="of:=SUM([.J37]-[.N37])" office:value-type="float" office:value="16399.1" calcext:value-type="float">
            <text:p><text:s/>16.399,10 </text:p>
          </table:table-cell>
          <table:table-cell table:number-columns-repeated="1009"/>
        </table:table-row>
        <table:table-row table:style-name="ro1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 ORLAN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969.18" calcext:value-type="float">
            <text:p><text:s/>2.969,18 </text:p>
          </table:table-cell>
          <table:table-cell table:style-name="ce2" office:value-type="float" office:value="15958.36" calcext:value-type="float">
            <text:p><text:s/>15.958,3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7875.09" calcext:value-type="float">
            <text:p><text:s/>47.875,09 </text:p>
          </table:table-cell>
          <table:table-cell table:style-name="ce2" office:value-type="float" office:value="4049.36" calcext:value-type="float">
            <text:p><text:s/>4.049,36 </text:p>
          </table:table-cell>
          <table:table-cell table:style-name="ce2" office:value-type="float" office:value="6533.85" calcext:value-type="float">
            <text:p><text:s/>6.533,8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188" calcext:value-type="float">
            <text:p><text:s/>21.188,00 </text:p>
          </table:table-cell>
          <table:table-cell table:style-name="ce2" table:formula="of:=SUM([.J38]-[.N38])" office:value-type="float" office:value="26687.09" calcext:value-type="float">
            <text:p><text:s/>26.687,09 </text:p>
          </table:table-cell>
          <table:table-cell table:number-columns-repeated="1009"/>
        </table:table-row>
        <table:table-row table:style-name="ro1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4122.95" calcext:value-type="float">
            <text:p><text:s/>24.122,9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4122.95" calcext:value-type="float">
            <text:p><text:s/>24.122,95 </text:p>
          </table:table-cell>
          <table:table-cell table:style-name="ce2" office:value-type="float" office:value="2045.08" calcext:value-type="float">
            <text:p><text:s/>2.045,08 </text:p>
          </table:table-cell>
          <table:table-cell table:style-name="ce2" office:value-type="float" office:value="5149.91" calcext:value-type="float">
            <text:p><text:s/>5.149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220.62" calcext:value-type="float">
            <text:p><text:s/>13.220,62 </text:p>
          </table:table-cell>
          <table:table-cell table:style-name="ce2" table:formula="of:=SUM([.J39]-[.N39])" office:value-type="float" office:value="10902.33" calcext:value-type="float">
            <text:p><text:s/>10.902,33 </text:p>
          </table:table-cell>
          <table:table-cell table:number-columns-repeated="100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388.7" calcext:value-type="float">
            <text:p><text:s/>19.388,70 </text:p>
          </table:table-cell>
          <table:table-cell table:style-name="ce2" table:formula="of:=SUM([.J40]-[.N40])" office:value-type="float" office:value="13590.6" calcext:value-type="float">
            <text:p><text:s/>13.590,60 </text:p>
          </table:table-cell>
          <table:table-cell table:number-columns-repeated="1009"/>
        </table:table-row>
        <table:table-row table:style-name="ro1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285.13" calcext:value-type="float">
            <text:p><text:s/>10.285,13 </text:p>
          </table:table-cell>
          <table:table-cell table:style-name="ce2" table:formula="of:=SUM([.J41]-[.N41])" office:value-type="float" office:value="22791.49" calcext:value-type="float">
            <text:p><text:s/>22.791,49 </text:p>
          </table:table-cell>
          <table:table-cell table:number-columns-repeated="100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ANNIBAL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237.13" calcext:value-type="float">
            <text:p><text:s/>6.237,13 </text:p>
          </table:table-cell>
          <table:table-cell table:style-name="ce2" office:value-type="float" office:value="624.67" calcext:value-type="float">
            <text:p><text:s/>624,67 </text:p>
          </table:table-cell>
          <table:table-cell table:style-name="ce2" office:value-type="float" office:value="15140.74" calcext:value-type="float">
            <text:p><text:s/>15.140,74 </text:p>
          </table:table-cell>
          <table:table-cell table:style-name="ce2" table:formula="of:=SUM([.J42]-[.N42])" office:value-type="float" office:value="16265.53" calcext:value-type="float">
            <text:p><text:s/>16.265,53 </text:p>
          </table:table-cell>
          <table:table-cell table:number-columns-repeated="1009"/>
        </table:table-row>
        <table:table-row table:style-name="ro1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171.26" calcext:value-type="float">
            <text:p><text:s/>20.171,26 </text:p>
          </table:table-cell>
          <table:table-cell table:style-name="ce2" table:formula="of:=SUM([.J43]-[.N43])" office:value-type="float" office:value="12808.04" calcext:value-type="float">
            <text:p><text:s/>12.808,04 </text:p>
          </table:table-cell>
          <table:table-cell table:number-columns-repeated="1009"/>
        </table:table-row>
        <table:table-row table:style-name="ro1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3895.95" calcext:value-type="float">
            <text:p><text:s/>3.895,95 </text:p>
          </table:table-cell>
          <table:table-cell table:style-name="ce2" office:value-type="float" office:value="10162.73" calcext:value-type="float">
            <text:p><text:s/>10.162,73 </text:p>
          </table:table-cell>
          <table:table-cell table:style-name="ce2" office:value-type="float" office:value="12313.05" calcext:value-type="float">
            <text:p><text:s/>12.313,05 </text:p>
          </table:table-cell>
          <table:table-cell table:style-name="ce2" table:formula="of:=SUM([.J44]-[.N44])" office:value-type="float" office:value="18105.23" calcext:value-type="float">
            <text:p><text:s/>18.105,23 </text:p>
          </table:table-cell>
          <table:table-cell table:number-columns-repeated="1009"/>
        </table:table-row>
        <table:table-row table:style-name="ro1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469.05" calcext:value-type="float">
            <text:p><text:s/>10.469,05 </text:p>
          </table:table-cell>
          <table:table-cell table:style-name="ce2" table:formula="of:=SUM([.J45]-[.N45])" office:value-type="float" office:value="22510.25" calcext:value-type="float">
            <text:p><text:s/>22.510,25 </text:p>
          </table:table-cell>
          <table:table-cell table:number-columns-repeated="1009"/>
        </table:table-row>
        <table:table-row table:style-name="ro1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9859.97" calcext:value-type="float">
            <text:p><text:s/>29.859,97 </text:p>
          </table:table-cell>
          <table:table-cell table:style-name="ce2" table:formula="of:=SUM([.J46]-[.N46])" office:value-type="float" office:value="3216.65" calcext:value-type="float">
            <text:p><text:s/>3.216,65 </text:p>
          </table:table-cell>
          <table:table-cell table:number-columns-repeated="1009"/>
        </table:table-row>
        <table:table-row table:style-name="ro1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5904.83" calcext:value-type="float">
            <text:p><text:s/>15.904,83 </text:p>
          </table:table-cell>
          <table:table-cell table:style-name="ce2" table:formula="of:=SUM([.J47]-[.N47])" office:value-type="float" office:value="15377.94" calcext:value-type="float">
            <text:p><text:s/>15.377,94 </text:p>
          </table:table-cell>
          <table:table-cell table:number-columns-repeated="1009"/>
        </table:table-row>
        <table:table-row table:style-name="ro1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452.84" calcext:value-type="float">
            <text:p><text:s/>15.452,84 </text:p>
          </table:table-cell>
          <table:table-cell table:style-name="ce2" table:formula="of:=SUM([.J48]-[.N48])" office:value-type="float" office:value="30174.57" calcext:value-type="float">
            <text:p><text:s/>30.174,57 </text:p>
          </table:table-cell>
          <table:table-cell table:number-columns-repeated="100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5955.52" calcext:value-type="float">
            <text:p><text:s/>5.955,5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373.96" calcext:value-type="float">
            <text:p><text:s/>15.373,96 </text:p>
          </table:table-cell>
          <table:table-cell table:style-name="ce2" table:formula="of:=SUM([.J49]-[.N49])" office:value-type="float" office:value="14179.85" calcext:value-type="float">
            <text:p><text:s/>14.179,85 </text:p>
          </table:table-cell>
          <table:table-cell table:number-columns-repeated="1009"/>
        </table:table-row>
        <table:table-row table:style-name="ro1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style-name="ce2" office:value-type="float" office:value="6639.76" calcext:value-type="float">
            <text:p><text:s/>6.639,7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837.33" calcext:value-type="float">
            <text:p><text:s/>12.837,33 </text:p>
          </table:table-cell>
          <table:table-cell table:style-name="ce2" table:formula="of:=SUM([.J50]-[.N50])" office:value-type="float" office:value="19299.11" calcext:value-type="float">
            <text:p><text:s/>19.299,11 </text:p>
          </table:table-cell>
          <table:table-cell table:number-columns-repeated="1009"/>
        </table:table-row>
        <table:table-row table:style-name="ro1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.M.S.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875.43" calcext:value-type="float">
            <text:p><text:s/>1.875,4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822.98" calcext:value-type="float">
            <text:p><text:s/>30.822,98 </text:p>
          </table:table-cell>
          <table:table-cell table:style-name="ce2" office:value-type="float" office:value="2782.08" calcext:value-type="float">
            <text:p><text:s/>2.782,0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4578.21" calcext:value-type="float">
            <text:p><text:s/>14.578,21 </text:p>
          </table:table-cell>
          <table:table-cell table:style-name="ce2" table:formula="of:=SUM([.J51]-[.N51])" office:value-type="float" office:value="16244.77" calcext:value-type="float">
            <text:p><text:s/>16.244,77 </text:p>
          </table:table-cell>
          <table:table-cell table:number-columns-repeated="100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 V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3268.29" calcext:value-type="float">
            <text:p><text:s/>3.268,29 </text:p>
          </table:table-cell>
          <table:table-cell table:style-name="ce2" office:value-type="float" office:value="10730.73" calcext:value-type="float">
            <text:p><text:s/>10.730,73 </text:p>
          </table:table-cell>
          <table:table-cell table:style-name="ce2" office:value-type="float" office:value="8425.98" calcext:value-type="float">
            <text:p><text:s/>8.425,98 </text:p>
          </table:table-cell>
          <table:table-cell table:style-name="ce2" table:formula="of:=SUM([.J52]-[.N52])" office:value-type="float" office:value="37201.43" calcext:value-type="float">
            <text:p><text:s/>37.201,43 </text:p>
          </table:table-cell>
          <table:table-cell table:number-columns-repeated="1009"/>
        </table:table-row>
        <table:table-row table:style-name="ro1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281.75" calcext:value-type="float">
            <text:p><text:s/>26.281,75 </text:p>
          </table:table-cell>
          <table:table-cell table:style-name="ce2" table:formula="of:=SUM([.J53]-[.N53])" office:value-type="float" office:value="6697.55" calcext:value-type="float">
            <text:p><text:s/>6.697,55 </text:p>
          </table:table-cell>
          <table:table-cell table:number-columns-repeated="1009"/>
        </table:table-row>
        <table:table-row table:style-name="ro1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296.05" calcext:value-type="float">
            <text:p><text:s/>6.296,05 </text:p>
          </table:table-cell>
          <table:table-cell table:style-name="ce2" office:value-type="float" office:value="2000" calcext:value-type="float">
            <text:p><text:s/>2.000,00 </text:p>
          </table:table-cell>
          <table:table-cell table:style-name="ce2" office:value-type="float" office:value="11849.71" calcext:value-type="float">
            <text:p><text:s/>11.849,71 </text:p>
          </table:table-cell>
          <table:table-cell table:style-name="ce2" table:formula="of:=SUM([.J54]-[.N54])" office:value-type="float" office:value="21129.59" calcext:value-type="float">
            <text:p><text:s/>21.129,59 </text:p>
          </table:table-cell>
          <table:table-cell table:number-columns-repeated="1009"/>
        </table:table-row>
        <table:table-row table:style-name="ro1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5053.75" calcext:value-type="float">
            <text:p><text:s/>5.053,75 </text:p>
          </table:table-cell>
          <table:table-cell table:style-name="ce2" office:value-type="float" office:value="4005.68" calcext:value-type="float">
            <text:p><text:s/>4.005,68 </text:p>
          </table:table-cell>
          <table:table-cell table:style-name="ce2" table:formula="of:=SUM([.J55]-[.N55])" office:value-type="float" office:value="26412.6" calcext:value-type="float">
            <text:p><text:s/>26.412,60 </text:p>
          </table:table-cell>
          <table:table-cell table:number-columns-repeated="1009"/>
        </table:table-row>
        <table:table-row table:style-name="ro1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708.23" calcext:value-type="float">
            <text:p><text:s/>16.708,23 </text:p>
          </table:table-cell>
          <table:table-cell table:style-name="ce2" table:formula="of:=SUM([.J56]-[.N56])" office:value-type="float" office:value="13710.05" calcext:value-type="float">
            <text:p><text:s/>13.710,05 </text:p>
          </table:table-cell>
          <table:table-cell table:number-columns-repeated="1009"/>
        </table:table-row>
        <table:table-row table:style-name="ro1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884.6" calcext:value-type="float">
            <text:p><text:s/>22.884,60 </text:p>
          </table:table-cell>
          <table:table-cell table:style-name="ce2" table:formula="of:=SUM([.J57]-[.N57])" office:value-type="float" office:value="10192.02" calcext:value-type="float">
            <text:p><text:s/>10.192,02 </text:p>
          </table:table-cell>
          <table:table-cell table:number-columns-repeated="1009"/>
        </table:table-row>
        <table:table-row table:style-name="ro1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334.82" calcext:value-type="float">
            <text:p><text:s/>9.334,82 </text:p>
          </table:table-cell>
          <table:table-cell table:style-name="ce2" table:formula="of:=SUM([.J58]-[.N58])" office:value-type="float" office:value="21083.46" calcext:value-type="float">
            <text:p><text:s/>21.083,46 </text:p>
          </table:table-cell>
          <table:table-cell table:number-columns-repeated="1009"/>
        </table:table-row>
        <table:table-row table:style-name="ro1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162.03" calcext:value-type="float">
            <text:p><text:s/>4.162,03 </text:p>
          </table:table-cell>
          <table:table-cell table:style-name="ce2" office:value-type="float" office:value="7480.77" calcext:value-type="float">
            <text:p><text:s/>7.480,77 </text:p>
          </table:table-cell>
          <table:table-cell table:style-name="ce2" office:value-type="float" office:value="11288.21" calcext:value-type="float">
            <text:p><text:s/>11.288,21 </text:p>
          </table:table-cell>
          <table:table-cell table:style-name="ce2" table:formula="of:=SUM([.J59]-[.N59])" office:value-type="float" office:value="19130.07" calcext:value-type="float">
            <text:p><text:s/>19.130,07 </text:p>
          </table:table-cell>
          <table:table-cell table:number-columns-repeated="100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158.95" calcext:value-type="float">
            <text:p><text:s/>4.158,95 </text:p>
          </table:table-cell>
          <table:table-cell table:style-name="ce2" table:formula="of:=SUM([.J60]-[.N60])" office:value-type="float" office:value="26259.33" calcext:value-type="float">
            <text:p><text:s/>26.259,33 </text:p>
          </table:table-cell>
          <table:table-cell table:number-columns-repeated="1009"/>
        </table:table-row>
        <table:table-row table:style-name="ro1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002.2" calcext:value-type="float">
            <text:p><text:s/>9.002,20 </text:p>
          </table:table-cell>
          <table:table-cell table:style-name="ce2" table:formula="of:=SUM([.J61]-[.N61])" office:value-type="float" office:value="21416.08" calcext:value-type="float">
            <text:p><text:s/>21.416,08 </text:p>
          </table:table-cell>
          <table:table-cell table:number-columns-repeated="1009"/>
        </table:table-row>
        <table:table-row table:style-name="ro1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2727.87" calcext:value-type="float">
            <text:p><text:s/>2.727,8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697.51" calcext:value-type="float">
            <text:p><text:s/>6.697,51 </text:p>
          </table:table-cell>
          <table:table-cell table:style-name="ce2" table:formula="of:=SUM([.J62]-[.N62])" office:value-type="float" office:value="40226.64" calcext:value-type="float">
            <text:p><text:s/>40.226,64 </text:p>
          </table:table-cell>
          <table:table-cell table:number-columns-repeated="1009"/>
        </table:table-row>
        <table:table-row table:style-name="ro1">
          <table:table-cell office:value-type="float" office:value="893870" calcext:value-type="float">
            <text:p>893870</text:p>
          </table:table-cell>
          <table:table-cell office:value-type="string" calcext:value-type="string">
            <text:p>ANTONIO ER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727.48" calcext:value-type="float">
            <text:p><text:s/>4.727,48 </text:p>
          </table:table-cell>
          <table:table-cell table:style-name="ce2" office:value-type="float" office:value="7703.88" calcext:value-type="float">
            <text:p><text:s/>7.703,88 </text:p>
          </table:table-cell>
          <table:table-cell table:style-name="ce2" office:value-type="float" office:value="8022.81" calcext:value-type="float">
            <text:p><text:s/>8.022,81 </text:p>
          </table:table-cell>
          <table:table-cell table:style-name="ce2" table:formula="of:=SUM([.J63]-[.N63])" office:value-type="float" office:value="24956.49" calcext:value-type="float">
            <text:p><text:s/>24.956,49 </text:p>
          </table:table-cell>
          <table:table-cell table:number-columns-repeated="1009"/>
        </table:table-row>
        <table:table-row table:style-name="ro1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339.74" calcext:value-type="float">
            <text:p><text:s/>10.339,74 </text:p>
          </table:table-cell>
          <table:table-cell table:style-name="ce2" table:formula="of:=SUM([.J64]-[.N64])" office:value-type="float" office:value="22736.88" calcext:value-type="float">
            <text:p><text:s/>22.736,88 </text:p>
          </table:table-cell>
          <table:table-cell table:number-columns-repeated="1009"/>
        </table:table-row>
        <table:table-row table:style-name="ro1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5747.24" calcext:value-type="float">
            <text:p><text:s/>5.747,24 </text:p>
          </table:table-cell>
          <table:table-cell table:style-name="ce2" office:value-type="float" office:value="4198.23" calcext:value-type="float">
            <text:p><text:s/>4.198,23 </text:p>
          </table:table-cell>
          <table:table-cell table:style-name="ce2" office:value-type="float" office:value="18297.1" calcext:value-type="float">
            <text:p><text:s/>18.297,10 </text:p>
          </table:table-cell>
          <table:table-cell table:style-name="ce2" table:formula="of:=SUM([.J65]-[.N65])" office:value-type="float" office:value="14909.8" calcext:value-type="float">
            <text:p><text:s/>14.909,80 </text:p>
          </table:table-cell>
          <table:table-cell table:number-columns-repeated="1009"/>
        </table:table-row>
        <table:table-row table:style-name="ro1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036.04" calcext:value-type="float">
            <text:p><text:s/>12.036,04 </text:p>
          </table:table-cell>
          <table:table-cell table:style-name="ce2" table:formula="of:=SUM([.J66]-[.N66])" office:value-type="float" office:value="19246.73" calcext:value-type="float">
            <text:p><text:s/>19.246,73 </text:p>
          </table:table-cell>
          <table:table-cell table:number-columns-repeated="1009"/>
        </table:table-row>
        <table:table-row table:style-name="ro1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026.46" calcext:value-type="float">
            <text:p><text:s/>20.026,46 </text:p>
          </table:table-cell>
          <table:table-cell table:style-name="ce2" table:formula="of:=SUM([.J67]-[.N67])" office:value-type="float" office:value="12952.84" calcext:value-type="float">
            <text:p><text:s/>12.952,84 </text:p>
          </table:table-cell>
          <table:table-cell table:number-columns-repeated="1009"/>
        </table:table-row>
        <table:table-row table:style-name="ro1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296.24" calcext:value-type="float">
            <text:p><text:s/>10.296,24 </text:p>
          </table:table-cell>
          <table:table-cell table:style-name="ce2" table:formula="of:=SUM([.J68]-[.N68])" office:value-type="float" office:value="20122.04" calcext:value-type="float">
            <text:p><text:s/>20.122,04 </text:p>
          </table:table-cell>
          <table:table-cell table:number-columns-repeated="1009"/>
        </table:table-row>
        <table:table-row table:style-name="ro1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 XAVI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385.75" calcext:value-type="float">
            <text:p><text:s/>6.385,75 </text:p>
          </table:table-cell>
          <table:table-cell table:style-name="ce2" table:formula="of:=SUM([.J69]-[.N69])" office:value-type="float" office:value="24032.53" calcext:value-type="float">
            <text:p><text:s/>24.032,53 </text:p>
          </table:table-cell>
          <table:table-cell table:number-columns-repeated="1009"/>
        </table:table-row>
        <table:table-row table:style-name="ro1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791.06" calcext:value-type="float">
            <text:p><text:s/>20.791,06 </text:p>
          </table:table-cell>
          <table:table-cell table:style-name="ce2" table:formula="of:=SUM([.J70]-[.N70])" office:value-type="float" office:value="10491.71" calcext:value-type="float">
            <text:p><text:s/>10.491,71 </text:p>
          </table:table-cell>
          <table:table-cell table:number-columns-repeated="1009"/>
        </table:table-row>
        <table:table-row table:style-name="ro1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927.54" calcext:value-type="float">
            <text:p><text:s/>22.927,54 </text:p>
          </table:table-cell>
          <table:table-cell table:style-name="ce2" table:formula="of:=SUM([.J71]-[.N71])" office:value-type="float" office:value="10051.76" calcext:value-type="float">
            <text:p><text:s/>10.051,76 </text:p>
          </table:table-cell>
          <table:table-cell table:number-columns-repeated="100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4459.09" calcext:value-type="float">
            <text:p><text:s/>4.459,09 </text:p>
          </table:table-cell>
          <table:table-cell table:style-name="ce2" office:value-type="float" office:value="5251.99" calcext:value-type="float">
            <text:p><text:s/>5.251,99 </text:p>
          </table:table-cell>
          <table:table-cell table:style-name="ce2" office:value-type="float" office:value="10405.93" calcext:value-type="float">
            <text:p><text:s/>10.405,93 </text:p>
          </table:table-cell>
          <table:table-cell table:style-name="ce2" table:formula="of:=SUM([.J72]-[.N72])" office:value-type="float" office:value="19147.88" calcext:value-type="float">
            <text:p><text:s/>19.147,88 </text:p>
          </table:table-cell>
          <table:table-cell table:number-columns-repeated="1009"/>
        </table:table-row>
        <table:table-row table:style-name="ro1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 ALMEIDA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928.54" calcext:value-type="float">
            <text:p><text:s/>12.928,54 </text:p>
          </table:table-cell>
          <table:table-cell table:style-name="ce2" table:formula="of:=SUM([.J73]-[.N73])" office:value-type="float" office:value="17489.74" calcext:value-type="float">
            <text:p><text:s/>17.489,74 </text:p>
          </table:table-cell>
          <table:table-cell table:number-columns-repeated="1009"/>
        </table:table-row>
        <table:table-row table:style-name="ro1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810.73" calcext:value-type="float">
            <text:p><text:s/>9.810,73 </text:p>
          </table:table-cell>
          <table:table-cell table:style-name="ce2" table:formula="of:=SUM([.J74]-[.N74])" office:value-type="float" office:value="20607.55" calcext:value-type="float">
            <text:p><text:s/>20.607,55 </text:p>
          </table:table-cell>
          <table:table-cell table:number-columns-repeated="1009"/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O CLAR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91.27" calcext:value-type="float">
            <text:p><text:s/>6.491,2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456.03" calcext:value-type="float">
            <text:p><text:s/>12.456,03 </text:p>
          </table:table-cell>
          <table:table-cell table:style-name="ce2" table:formula="of:=SUM([.J75]-[.N75])" office:value-type="float" office:value="19073.74" calcext:value-type="float">
            <text:p><text:s/>19.073,74 </text:p>
          </table:table-cell>
          <table:table-cell table:number-columns-repeated="1009"/>
        </table:table-row>
        <table:table-row table:style-name="ro1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970.69" calcext:value-type="float">
            <text:p><text:s/>13.970,69 </text:p>
          </table:table-cell>
          <table:table-cell table:style-name="ce2" table:formula="of:=SUM([.J76]-[.N76])" office:value-type="float" office:value="35498.26" calcext:value-type="float">
            <text:p><text:s/>35.498,26 </text:p>
          </table:table-cell>
          <table:table-cell table:number-columns-repeated="100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946.96" calcext:value-type="float">
            <text:p><text:s/>4.946,96 </text:p>
          </table:table-cell>
          <table:table-cell table:style-name="ce2" table:formula="of:=SUM([.J77]-[.N77])" office:value-type="float" office:value="25471.32" calcext:value-type="float">
            <text:p><text:s/>25.471,32 </text:p>
          </table:table-cell>
          <table:table-cell table:number-columns-repeated="1009"/>
        </table:table-row>
        <table:table-row table:style-name="ro1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5012.39" calcext:value-type="float">
            <text:p><text:s/>25.012,39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5012.39" calcext:value-type="float">
            <text:p><text:s/>25.012,39 </text:p>
          </table:table-cell>
          <table:table-cell table:style-name="ce2" office:value-type="float" office:value="2142.91" calcext:value-type="float">
            <text:p><text:s/>2.142,91 </text:p>
          </table:table-cell>
          <table:table-cell table:style-name="ce2" office:value-type="float" office:value="5419.74" calcext:value-type="float">
            <text:p><text:s/>5.419,7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7838.71" calcext:value-type="float">
            <text:p><text:s/>7.838,71 </text:p>
          </table:table-cell>
          <table:table-cell table:style-name="ce2" table:formula="of:=SUM([.J78]-[.N78])" office:value-type="float" office:value="17173.68" calcext:value-type="float">
            <text:p><text:s/>17.173,68 </text:p>
          </table:table-cell>
          <table:table-cell table:number-columns-repeated="1009"/>
        </table:table-row>
        <table:table-row table:style-name="ro1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4800.3" calcext:value-type="float">
            <text:p><text:s/>14.800,30 </text:p>
          </table:table-cell>
          <table:table-cell table:style-name="ce2" table:formula="of:=SUM([.J79]-[.N79])" office:value-type="float" office:value="18179" calcext:value-type="float">
            <text:p><text:s/>18.179,00 </text:p>
          </table:table-cell>
          <table:table-cell table:number-columns-repeated="1009"/>
        </table:table-row>
        <table:table-row table:style-name="ro1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312.79" calcext:value-type="float">
            <text:p><text:s/>18.312,79 </text:p>
          </table:table-cell>
          <table:table-cell table:style-name="ce2" table:formula="of:=SUM([.J80]-[.N80])" office:value-type="float" office:value="14763.83" calcext:value-type="float">
            <text:p><text:s/>14.763,83 </text:p>
          </table:table-cell>
          <table:table-cell table:number-columns-repeated="100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C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737.56" calcext:value-type="float">
            <text:p><text:s/>15.737,56 </text:p>
          </table:table-cell>
          <table:table-cell table:style-name="ce2" table:formula="of:=SUM([.J81]-[.N81])" office:value-type="float" office:value="17241.74" calcext:value-type="float">
            <text:p><text:s/>17.241,74 </text:p>
          </table:table-cell>
          <table:table-cell table:number-columns-repeated="100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439.7" calcext:value-type="float">
            <text:p><text:s/>28.439,70 </text:p>
          </table:table-cell>
          <table:table-cell table:style-name="ce2" office:value-type="float" office:value="1775.97" calcext:value-type="float">
            <text:p><text:s/>1.775,9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215.67" calcext:value-type="float">
            <text:p><text:s/>30.215,67 </text:p>
          </table:table-cell>
          <table:table-cell table:style-name="ce2" office:value-type="float" office:value="2715.27" calcext:value-type="float">
            <text:p><text:s/>2.715,27 </text:p>
          </table:table-cell>
          <table:table-cell table:style-name="ce2" office:value-type="float" office:value="6169.65" calcext:value-type="float">
            <text:p><text:s/>6.16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474.59" calcext:value-type="float">
            <text:p><text:s/>21.474,59 </text:p>
          </table:table-cell>
          <table:table-cell table:style-name="ce2" table:formula="of:=SUM([.J82]-[.N82])" office:value-type="float" office:value="8741.08" calcext:value-type="float">
            <text:p><text:s/>8.741,08 </text:p>
          </table:table-cell>
          <table:table-cell table:number-columns-repeated="1009"/>
        </table:table-row>
        <table:table-row table:style-name="ro1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634.48" calcext:value-type="float">
            <text:p><text:s/>26.634,48 </text:p>
          </table:table-cell>
          <table:table-cell table:style-name="ce2" table:formula="of:=SUM([.J83]-[.N83])" office:value-type="float" office:value="6344.82" calcext:value-type="float">
            <text:p><text:s/>6.344,82 </text:p>
          </table:table-cell>
          <table:table-cell table:number-columns-repeated="1009"/>
        </table:table-row>
        <table:table-row table:style-name="ro1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5445.78" calcext:value-type="float">
            <text:p><text:s/>5.445,78 </text:p>
          </table:table-cell>
          <table:table-cell table:style-name="ce2" office:value-type="float" office:value="5178.5" calcext:value-type="float">
            <text:p><text:s/>5.178,50 </text:p>
          </table:table-cell>
          <table:table-cell table:style-name="ce2" office:value-type="float" office:value="16085.82" calcext:value-type="float">
            <text:p><text:s/>16.085,82 </text:p>
          </table:table-cell>
          <table:table-cell table:style-name="ce2" table:formula="of:=SUM([.J84]-[.N84])" office:value-type="float" office:value="16990.8" calcext:value-type="float">
            <text:p><text:s/>16.990,80 </text:p>
          </table:table-cell>
          <table:table-cell table:number-columns-repeated="1009"/>
        </table:table-row>
        <table:table-row table:style-name="ro1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54.42" calcext:value-type="float">
            <text:p><text:s/>6.954,4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650.14" calcext:value-type="float">
            <text:p><text:s/>14.650,14 </text:p>
          </table:table-cell>
          <table:table-cell table:style-name="ce2" table:formula="of:=SUM([.J85]-[.N85])" office:value-type="float" office:value="16632.63" calcext:value-type="float">
            <text:p><text:s/>16.632,63 </text:p>
          </table:table-cell>
          <table:table-cell table:number-columns-repeated="1009"/>
        </table:table-row>
        <table:table-row table:style-name="ro1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686.21" calcext:value-type="float">
            <text:p><text:s/>15.686,21 </text:p>
          </table:table-cell>
          <table:table-cell table:style-name="ce2" table:formula="of:=SUM([.J86]-[.N86])" office:value-type="float" office:value="14732.07" calcext:value-type="float">
            <text:p><text:s/>14.732,07 </text:p>
          </table:table-cell>
          <table:table-cell table:number-columns-repeated="1009"/>
        </table:table-row>
        <table:table-row table:style-name="ro1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719.68" calcext:value-type="float">
            <text:p><text:s/>12.719,68 </text:p>
          </table:table-cell>
          <table:table-cell table:style-name="ce2" table:formula="of:=SUM([.J87]-[.N87])" office:value-type="float" office:value="20259.62" calcext:value-type="float">
            <text:p><text:s/>20.259,62 </text:p>
          </table:table-cell>
          <table:table-cell table:number-columns-repeated="1009"/>
        </table:table-row>
        <table:table-row table:style-name="ro1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547.25" calcext:value-type="float">
            <text:p><text:s/>21.547,25 </text:p>
          </table:table-cell>
          <table:table-cell table:style-name="ce2" table:formula="of:=SUM([.J88]-[.N88])" office:value-type="float" office:value="11432.05" calcext:value-type="float">
            <text:p><text:s/>11.432,05 </text:p>
          </table:table-cell>
          <table:table-cell table:number-columns-repeated="100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130.53" calcext:value-type="float">
            <text:p><text:s/>14.130,53 </text:p>
          </table:table-cell>
          <table:table-cell table:style-name="ce2" table:formula="of:=SUM([.J89]-[.N89])" office:value-type="float" office:value="18242.63" calcext:value-type="float">
            <text:p><text:s/>18.242,63 </text:p>
          </table:table-cell>
          <table:table-cell table:number-columns-repeated="1009"/>
        </table:table-row>
        <table:table-row table:style-name="ro1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865.43" calcext:value-type="float">
            <text:p><text:s/>17.865,43 </text:p>
          </table:table-cell>
          <table:table-cell table:style-name="ce2" table:formula="of:=SUM([.J90]-[.N90])" office:value-type="float" office:value="13417.34" calcext:value-type="float">
            <text:p><text:s/>13.417,34 </text:p>
          </table:table-cell>
          <table:table-cell table:number-columns-repeated="100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08.91" calcext:value-type="float">
            <text:p><text:s/>6.408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055.86" calcext:value-type="float">
            <text:p><text:s/>11.055,86 </text:p>
          </table:table-cell>
          <table:table-cell table:style-name="ce2" table:formula="of:=SUM([.J91]-[.N91])" office:value-type="float" office:value="20350.41" calcext:value-type="float">
            <text:p><text:s/>20.350,41 </text:p>
          </table:table-cell>
          <table:table-cell table:number-columns-repeated="1009"/>
        </table:table-row>
        <table:table-row table:style-name="ro1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78.38" calcext:value-type="float">
            <text:p><text:s/>10.178,38 </text:p>
          </table:table-cell>
          <table:table-cell table:style-name="ce2" table:formula="of:=SUM([.J92]-[.N92])" office:value-type="float" office:value="22898.24" calcext:value-type="float">
            <text:p><text:s/>22.898,24 </text:p>
          </table:table-cell>
          <table:table-cell table:number-columns-repeated="1009"/>
        </table:table-row>
        <table:table-row table:style-name="ro1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3059.36" calcext:value-type="float">
            <text:p><text:s/>3.059,36 </text:p>
          </table:table-cell>
          <table:table-cell table:style-name="ce2" office:value-type="float" office:value="6935.23" calcext:value-type="float">
            <text:p><text:s/>6.935,2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380.45" calcext:value-type="float">
            <text:p><text:s/>22.380,45 </text:p>
          </table:table-cell>
          <table:table-cell table:style-name="ce2" table:formula="of:=SUM([.J93]-[.N93])" office:value-type="float" office:value="10963.23" calcext:value-type="float">
            <text:p><text:s/>10.963,23 </text:p>
          </table:table-cell>
          <table:table-cell table:number-columns-repeated="1009"/>
        </table:table-row>
        <table:table-row table:style-name="ro1">
          <table:table-cell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900.99" calcext:value-type="float">
            <text:p><text:s/>12.900,99 </text:p>
          </table:table-cell>
          <table:table-cell table:style-name="ce2" table:formula="of:=SUM([.J94]-[.N94])" office:value-type="float" office:value="20078.31" calcext:value-type="float">
            <text:p><text:s/>20.078,31 </text:p>
          </table:table-cell>
          <table:table-cell table:number-columns-repeated="1009"/>
        </table:table-row>
        <table:table-row table:style-name="ro1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30.68" calcext:value-type="float">
            <text:p><text:s/>2.230,68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3143.18" calcext:value-type="float">
            <text:p><text:s/>3.143,18 </text:p>
          </table:table-cell>
          <table:table-cell table:style-name="ce2" office:value-type="float" office:value="6527.01" calcext:value-type="float">
            <text:p><text:s/>6.527,0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878.48" calcext:value-type="float">
            <text:p><text:s/>18.878,48 </text:p>
          </table:table-cell>
          <table:table-cell table:style-name="ce2" table:formula="of:=SUM([.J95]-[.N95])" office:value-type="float" office:value="11539.8" calcext:value-type="float">
            <text:p><text:s/>11.539,80 </text:p>
          </table:table-cell>
          <table:table-cell table:number-columns-repeated="1009"/>
        </table:table-row>
        <table:table-row table:style-name="ro1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526.21" calcext:value-type="float">
            <text:p><text:s/>15.526,21 </text:p>
          </table:table-cell>
          <table:table-cell table:style-name="ce2" table:formula="of:=SUM([.J96]-[.N96])" office:value-type="float" office:value="17453.09" calcext:value-type="float">
            <text:p><text:s/>17.453,09 </text:p>
          </table:table-cell>
          <table:table-cell table:number-columns-repeated="100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835.88" calcext:value-type="float">
            <text:p><text:s/>14.835,88 </text:p>
          </table:table-cell>
          <table:table-cell table:style-name="ce2" table:formula="of:=SUM([.J97]-[.N97])" office:value-type="float" office:value="15582.4" calcext:value-type="float">
            <text:p><text:s/>15.582,40 </text:p>
          </table:table-cell>
          <table:table-cell table:number-columns-repeated="100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ATALIDES CANDID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296.47" calcext:value-type="float">
            <text:p><text:s/>10.296,47 </text:p>
          </table:table-cell>
          <table:table-cell table:style-name="ce2" table:formula="of:=SUM([.J98]-[.N98])" office:value-type="float" office:value="22682.83" calcext:value-type="float">
            <text:p><text:s/>22.682,83 </text:p>
          </table:table-cell>
          <table:table-cell table:number-columns-repeated="1009"/>
        </table:table-row>
        <table:table-row table:style-name="ro1">
          <table:table-cell office:value-type="float" office:value="519649" calcext:value-type="float">
            <text:p>519649</text:p>
          </table:table-cell>
          <table:table-cell office:value-type="string" calcext:value-type="string">
            <text:p>AUGUSTO ANGELO PEREIRA BASIL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622.51" calcext:value-type="float">
            <text:p><text:s/>4.622,51 </text:p>
          </table:table-cell>
          <table:table-cell table:style-name="ce2" table:formula="of:=SUM([.J99]-[.N99])" office:value-type="float" office:value="26660.26" calcext:value-type="float">
            <text:p><text:s/>26.660,26 </text:p>
          </table:table-cell>
          <table:table-cell table:number-columns-repeated="1009"/>
        </table:table-row>
        <table:table-row table:style-name="ro1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376.19" calcext:value-type="float">
            <text:p><text:s/>12.376,19 </text:p>
          </table:table-cell>
          <table:table-cell table:style-name="ce2" table:formula="of:=SUM([.J100]-[.N100])" office:value-type="float" office:value="18042.09" calcext:value-type="float">
            <text:p><text:s/>18.042,09 </text:p>
          </table:table-cell>
          <table:table-cell table:number-columns-repeated="1009"/>
        </table:table-row>
        <table:table-row table:style-name="ro1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69.97" calcext:value-type="float">
            <text:p><text:s/>2.569,9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41.08" calcext:value-type="float">
            <text:p><text:s/>33.041,08 </text:p>
          </table:table-cell>
          <table:table-cell table:style-name="ce2" office:value-type="float" office:value="3026.07" calcext:value-type="float">
            <text:p><text:s/>3.026,07 </text:p>
          </table:table-cell>
          <table:table-cell table:style-name="ce2" office:value-type="float" office:value="6861.17" calcext:value-type="float">
            <text:p><text:s/>6.861,1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272.52" calcext:value-type="float">
            <text:p><text:s/>10.272,52 </text:p>
          </table:table-cell>
          <table:table-cell table:style-name="ce2" table:formula="of:=SUM([.J101]-[.N101])" office:value-type="float" office:value="22768.56" calcext:value-type="float">
            <text:p><text:s/>22.768,56 </text:p>
          </table:table-cell>
          <table:table-cell table:number-columns-repeated="1009"/>
        </table:table-row>
        <table:table-row table:style-name="ro1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631.53" calcext:value-type="float">
            <text:p><text:s/>11.631,53 </text:p>
          </table:table-cell>
          <table:table-cell table:style-name="ce2" table:formula="of:=SUM([.J102]-[.N102])" office:value-type="float" office:value="18786.75" calcext:value-type="float">
            <text:p><text:s/>18.786,75 </text:p>
          </table:table-cell>
          <table:table-cell table:number-columns-repeated="1009"/>
        </table:table-row>
        <table:table-row table:style-name="ro1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941.26" calcext:value-type="float">
            <text:p><text:s/>941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12.37" calcext:value-type="float">
            <text:p><text:s/>31.412,37 </text:p>
          </table:table-cell>
          <table:table-cell table:style-name="ce2" office:value-type="float" office:value="2846.91" calcext:value-type="float">
            <text:p><text:s/>2.846,91 </text:p>
          </table:table-cell>
          <table:table-cell table:style-name="ce2" office:value-type="float" office:value="6986.14" calcext:value-type="float">
            <text:p><text:s/>6.986,1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099.5" calcext:value-type="float">
            <text:p><text:s/>14.099,50 </text:p>
          </table:table-cell>
          <table:table-cell table:style-name="ce2" table:formula="of:=SUM([.J103]-[.N103])" office:value-type="float" office:value="17312.87" calcext:value-type="float">
            <text:p><text:s/>17.312,87 </text:p>
          </table:table-cell>
          <table:table-cell table:number-columns-repeated="100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222.95" calcext:value-type="float">
            <text:p><text:s/>12.222,95 </text:p>
          </table:table-cell>
          <table:table-cell table:style-name="ce2" table:formula="of:=SUM([.J104]-[.N104])" office:value-type="float" office:value="20853.67" calcext:value-type="float">
            <text:p><text:s/>20.853,67 </text:p>
          </table:table-cell>
          <table:table-cell table:number-columns-repeated="1009"/>
        </table:table-row>
        <table:table-row table:style-name="ro1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 AZEV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566.03" calcext:value-type="float">
            <text:p><text:s/>11.566,03 </text:p>
          </table:table-cell>
          <table:table-cell table:style-name="ce2" table:formula="of:=SUM([.J105]-[.N105])" office:value-type="float" office:value="18852.25" calcext:value-type="float">
            <text:p><text:s/>18.852,25 </text:p>
          </table:table-cell>
          <table:table-cell table:number-columns-repeated="1009"/>
        </table:table-row>
        <table:table-row table:style-name="ro1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3049.43" calcext:value-type="float">
            <text:p><text:s/>3.049,43 </text:p>
          </table:table-cell>
          <table:table-cell table:style-name="ce2" office:value-type="float" office:value="13072.63" calcext:value-type="float">
            <text:p><text:s/>13.072,63 </text:p>
          </table:table-cell>
          <table:table-cell table:style-name="ce2" table:formula="of:=SUM([.J106]-[.N106])" office:value-type="float" office:value="17345.65" calcext:value-type="float">
            <text:p><text:s/>17.345,65 </text:p>
          </table:table-cell>
          <table:table-cell table:number-columns-repeated="100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232.99" calcext:value-type="float">
            <text:p><text:s/>10.232,99 </text:p>
          </table:table-cell>
          <table:table-cell table:style-name="ce2" table:formula="of:=SUM([.J107]-[.N107])" office:value-type="float" office:value="22843.63" calcext:value-type="float">
            <text:p><text:s/>22.843,63 </text:p>
          </table:table-cell>
          <table:table-cell table:number-columns-repeated="100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585.15" calcext:value-type="float">
            <text:p><text:s/>16.585,15 </text:p>
          </table:table-cell>
          <table:table-cell table:style-name="ce2" table:formula="of:=SUM([.J108]-[.N108])" office:value-type="float" office:value="16394.15" calcext:value-type="float">
            <text:p><text:s/>16.394,15 </text:p>
          </table:table-cell>
          <table:table-cell table:number-columns-repeated="1009"/>
        </table:table-row>
        <table:table-row table:style-name="ro1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376.05" calcext:value-type="float">
            <text:p><text:s/>9.376,05 </text:p>
          </table:table-cell>
          <table:table-cell table:style-name="ce2" table:formula="of:=SUM([.J109]-[.N109])" office:value-type="float" office:value="21042.23" calcext:value-type="float">
            <text:p><text:s/>21.042,23 </text:p>
          </table:table-cell>
          <table:table-cell table:number-columns-repeated="1009"/>
        </table:table-row>
        <table:table-row table:style-name="ro1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751.81" calcext:value-type="float">
            <text:p><text:s/>11.751,81 </text:p>
          </table:table-cell>
          <table:table-cell table:style-name="ce2" table:formula="of:=SUM([.J110]-[.N110])" office:value-type="float" office:value="21324.81" calcext:value-type="float">
            <text:p><text:s/>21.324,81 </text:p>
          </table:table-cell>
          <table:table-cell table:number-columns-repeated="1009"/>
        </table:table-row>
        <table:table-row table:style-name="ro1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. DE TOL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935.72" calcext:value-type="float">
            <text:p><text:s/>11.935,72 </text:p>
          </table:table-cell>
          <table:table-cell table:style-name="ce2" table:formula="of:=SUM([.J111]-[.N111])" office:value-type="float" office:value="18482.56" calcext:value-type="float">
            <text:p><text:s/>18.482,56 </text:p>
          </table:table-cell>
          <table:table-cell table:number-columns-repeated="1009"/>
        </table:table-row>
        <table:table-row table:style-name="ro1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24.23" calcext:value-type="float">
            <text:p><text:s/>15.824,23 </text:p>
          </table:table-cell>
          <table:table-cell table:style-name="ce2" table:formula="of:=SUM([.J112]-[.N112])" office:value-type="float" office:value="17252.39" calcext:value-type="float">
            <text:p><text:s/>17.252,39 </text:p>
          </table:table-cell>
          <table:table-cell table:number-columns-repeated="1009"/>
        </table:table-row>
        <table:table-row table:style-name="ro1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002.93" calcext:value-type="float">
            <text:p><text:s/>6.002,93 </text:p>
          </table:table-cell>
          <table:table-cell table:style-name="ce2" office:value-type="float" office:value="4969.88" calcext:value-type="float">
            <text:p><text:s/>4.969,88 </text:p>
          </table:table-cell>
          <table:table-cell table:style-name="ce2" office:value-type="float" office:value="9813.63" calcext:value-type="float">
            <text:p><text:s/>9.813,63 </text:p>
          </table:table-cell>
          <table:table-cell table:style-name="ce2" table:formula="of:=SUM([.J113]-[.N113])" office:value-type="float" office:value="23165.67" calcext:value-type="float">
            <text:p><text:s/>23.165,67 </text:p>
          </table:table-cell>
          <table:table-cell table:number-columns-repeated="1009"/>
        </table:table-row>
        <table:table-row table:style-name="ro1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825.53" calcext:value-type="float">
            <text:p><text:s/>20.825,53 </text:p>
          </table:table-cell>
          <table:table-cell table:style-name="ce2" table:formula="of:=SUM([.J114]-[.N114])" office:value-type="float" office:value="9592.75" calcext:value-type="float">
            <text:p><text:s/>9.592,75 </text:p>
          </table:table-cell>
          <table:table-cell table:number-columns-repeated="100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784.74" calcext:value-type="float">
            <text:p><text:s/>15.784,74 </text:p>
          </table:table-cell>
          <table:table-cell table:style-name="ce2" table:formula="of:=SUM([.J115]-[.N115])" office:value-type="float" office:value="17291.88" calcext:value-type="float">
            <text:p><text:s/>17.291,88 </text:p>
          </table:table-cell>
          <table:table-cell table:number-columns-repeated="1009"/>
        </table:table-row>
        <table:table-row table:style-name="ro1">
          <table:table-cell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5552.48" calcext:value-type="float">
            <text:p><text:s/>5.552,48 </text:p>
          </table:table-cell>
          <table:table-cell table:style-name="ce2" office:value-type="float" office:value="3193.97" calcext:value-type="float">
            <text:p><text:s/>3.193,97 </text:p>
          </table:table-cell>
          <table:table-cell table:style-name="ce2" office:value-type="float" office:value="10616.5" calcext:value-type="float">
            <text:p><text:s/>10.616,50 </text:p>
          </table:table-cell>
          <table:table-cell table:style-name="ce2" table:formula="of:=SUM([.J116]-[.N116])" office:value-type="float" office:value="20666.27" calcext:value-type="float">
            <text:p><text:s/>20.666,27 </text:p>
          </table:table-cell>
          <table:table-cell table:number-columns-repeated="100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197.58" calcext:value-type="float">
            <text:p><text:s/>12.197,58 </text:p>
          </table:table-cell>
          <table:table-cell table:style-name="ce2" table:formula="of:=SUM([.J117]-[.N117])" office:value-type="float" office:value="20781.72" calcext:value-type="float">
            <text:p><text:s/>20.781,72 </text:p>
          </table:table-cell>
          <table:table-cell table:number-columns-repeated="1009"/>
        </table:table-row>
        <table:table-row table:style-name="ro1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3850.51" calcext:value-type="float">
            <text:p><text:s/>3.850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4321.62" calcext:value-type="float">
            <text:p><text:s/>34.321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539.7" calcext:value-type="float">
            <text:p><text:s/>6.539,70 </text:p>
          </table:table-cell>
          <table:table-cell table:style-name="ce2" office:value-type="float" office:value="3104.57" calcext:value-type="float">
            <text:p><text:s/>3.104,57 </text:p>
          </table:table-cell>
          <table:table-cell table:style-name="ce2" office:value-type="float" office:value="17602.2" calcext:value-type="float">
            <text:p><text:s/>17.602,20 </text:p>
          </table:table-cell>
          <table:table-cell table:style-name="ce2" table:formula="of:=SUM([.J118]-[.N118])" office:value-type="float" office:value="16719.42" calcext:value-type="float">
            <text:p><text:s/>16.719,42 </text:p>
          </table:table-cell>
          <table:table-cell table:number-columns-repeated="1009"/>
        </table:table-row>
        <table:table-row table:style-name="ro1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414.46" calcext:value-type="float">
            <text:p><text:s/>11.414,46 </text:p>
          </table:table-cell>
          <table:table-cell table:style-name="ce2" table:formula="of:=SUM([.J119]-[.N119])" office:value-type="float" office:value="18139.35" calcext:value-type="float">
            <text:p><text:s/>18.139,35 </text:p>
          </table:table-cell>
          <table:table-cell table:number-columns-repeated="1009"/>
        </table:table-row>
        <table:table-row table:style-name="ro1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41.93" calcext:value-type="float">
            <text:p><text:s/>15.841,93 </text:p>
          </table:table-cell>
          <table:table-cell table:style-name="ce2" table:formula="of:=SUM([.J120]-[.N120])" office:value-type="float" office:value="17137.37" calcext:value-type="float">
            <text:p><text:s/>17.137,37 </text:p>
          </table:table-cell>
          <table:table-cell table:number-columns-repeated="1009"/>
        </table:table-row>
        <table:table-row table:style-name="ro1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8464.22" calcext:value-type="float">
            <text:p><text:s/>18.464,22 </text:p>
          </table:table-cell>
          <table:table-cell table:style-name="ce2" table:formula="of:=SUM([.J121]-[.N121])" office:value-type="float" office:value="14742.68" calcext:value-type="float">
            <text:p><text:s/>14.742,68 </text:p>
          </table:table-cell>
          <table:table-cell table:number-columns-repeated="1009"/>
        </table:table-row>
        <table:table-row table:style-name="ro1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 R B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919.78" calcext:value-type="float">
            <text:p><text:s/>19.919,78 </text:p>
          </table:table-cell>
          <table:table-cell table:style-name="ce2" table:formula="of:=SUM([.J122]-[.N122])" office:value-type="float" office:value="13156.84" calcext:value-type="float">
            <text:p><text:s/>13.156,84 </text:p>
          </table:table-cell>
          <table:table-cell table:number-columns-repeated="1009"/>
        </table:table-row>
        <table:table-row table:style-name="ro1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.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32427.72" calcext:value-type="float">
            <text:p><text:s/>32.427,72 </text:p>
          </table:table-cell>
          <table:table-cell table:style-name="ce2" table:formula="of:=SUM([.J123]-[.N123])" office:value-type="float" office:value="551.580000000002" calcext:value-type="float">
            <text:p><text:s/>551,58 </text:p>
          </table:table-cell>
          <table:table-cell table:number-columns-repeated="1009"/>
        </table:table-row>
        <table:table-row table:style-name="ro1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451.3" calcext:value-type="float">
            <text:p><text:s/>9.451,30 </text:p>
          </table:table-cell>
          <table:table-cell table:style-name="ce2" table:formula="of:=SUM([.J124]-[.N124])" office:value-type="float" office:value="20966.98" calcext:value-type="float">
            <text:p><text:s/>20.966,98 </text:p>
          </table:table-cell>
          <table:table-cell table:number-columns-repeated="100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180.72" calcext:value-type="float">
            <text:p><text:s/>9.180,72 </text:p>
          </table:table-cell>
          <table:table-cell table:style-name="ce2" table:formula="of:=SUM([.J125]-[.N125])" office:value-type="float" office:value="21237.56" calcext:value-type="float">
            <text:p><text:s/>21.237,56 </text:p>
          </table:table-cell>
          <table:table-cell table:number-columns-repeated="100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777.76" calcext:value-type="float">
            <text:p><text:s/>20.777,76 </text:p>
          </table:table-cell>
          <table:table-cell table:style-name="ce2" table:formula="of:=SUM([.J126]-[.N126])" office:value-type="float" office:value="12201.54" calcext:value-type="float">
            <text:p><text:s/>12.201,54 </text:p>
          </table:table-cell>
          <table:table-cell table:number-columns-repeated="1009"/>
        </table:table-row>
        <table:table-row table:style-name="ro1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3298.88" calcext:value-type="float">
            <text:p><text:s/>3.298,88 </text:p>
          </table:table-cell>
          <table:table-cell table:style-name="ce2" office:value-type="float" office:value="12898.78" calcext:value-type="float">
            <text:p><text:s/>12.898,78 </text:p>
          </table:table-cell>
          <table:table-cell table:style-name="ce2" office:value-type="float" office:value="18410.41" calcext:value-type="float">
            <text:p><text:s/>18.410,41 </text:p>
          </table:table-cell>
          <table:table-cell table:style-name="ce2" table:formula="of:=SUM([.J127]-[.N127])" office:value-type="float" office:value="14568.89" calcext:value-type="float">
            <text:p><text:s/>14.568,89 </text:p>
          </table:table-cell>
          <table:table-cell table:number-columns-repeated="1009"/>
        </table:table-row>
        <table:table-row table:style-name="ro1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443.02" calcext:value-type="float">
            <text:p><text:s/>18.443,02 </text:p>
          </table:table-cell>
          <table:table-cell table:style-name="ce2" table:formula="of:=SUM([.J128]-[.N128])" office:value-type="float" office:value="14633.6" calcext:value-type="float">
            <text:p><text:s/>14.633,60 </text:p>
          </table:table-cell>
          <table:table-cell table:number-columns-repeated="1009"/>
        </table:table-row>
        <table:table-row table:style-name="ro1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59.3" calcext:value-type="float">
            <text:p><text:s/>2.559,3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30.41" calcext:value-type="float">
            <text:p><text:s/>33.030,41 </text:p>
          </table:table-cell>
          <table:table-cell table:style-name="ce2" office:value-type="float" office:value="2416.45" calcext:value-type="float">
            <text:p><text:s/>2.416,4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24.01" calcext:value-type="float">
            <text:p><text:s/>2.724,01 </text:p>
          </table:table-cell>
          <table:table-cell table:style-name="ce2" table:formula="of:=SUM([.J129]-[.N129])" office:value-type="float" office:value="30306.4" calcext:value-type="float">
            <text:p><text:s/>30.306,40 </text:p>
          </table:table-cell>
          <table:table-cell table:number-columns-repeated="1009"/>
        </table:table-row>
        <table:table-row table:style-name="ro1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7263.57" calcext:value-type="float">
            <text:p><text:s/>7.263,5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431.67" calcext:value-type="float">
            <text:p><text:s/>13.431,67 </text:p>
          </table:table-cell>
          <table:table-cell table:style-name="ce2" table:formula="of:=SUM([.J130]-[.N130])" office:value-type="float" office:value="19327.27" calcext:value-type="float">
            <text:p><text:s/>19.327,27 </text:p>
          </table:table-cell>
          <table:table-cell table:number-columns-repeated="1009"/>
        </table:table-row>
        <table:table-row table:style-name="ro1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043.81" calcext:value-type="float">
            <text:p><text:s/>20.043,81 </text:p>
          </table:table-cell>
          <table:table-cell table:style-name="ce2" table:formula="of:=SUM([.J131]-[.N131])" office:value-type="float" office:value="13032.81" calcext:value-type="float">
            <text:p><text:s/>13.032,81 </text:p>
          </table:table-cell>
          <table:table-cell table:number-columns-repeated="1009"/>
        </table:table-row>
        <table:table-row table:style-name="ro1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 U S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129.99" calcext:value-type="float">
            <text:p><text:s/>16.129,99 </text:p>
          </table:table-cell>
          <table:table-cell table:style-name="ce2" table:formula="of:=SUM([.J132]-[.N132])" office:value-type="float" office:value="16946.63" calcext:value-type="float">
            <text:p><text:s/>16.946,63 </text:p>
          </table:table-cell>
          <table:table-cell table:number-columns-repeated="1009"/>
        </table:table-row>
        <table:table-row table:style-name="ro1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500.45" calcext:value-type="float">
            <text:p><text:s/>19.500,45 </text:p>
          </table:table-cell>
          <table:table-cell table:style-name="ce2" table:formula="of:=SUM([.J133]-[.N133])" office:value-type="float" office:value="30114.48" calcext:value-type="float">
            <text:p><text:s/>30.114,48 </text:p>
          </table:table-cell>
          <table:table-cell table:number-columns-repeated="100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CASSIO MONA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804.62" calcext:value-type="float">
            <text:p><text:s/>20.804,62 </text:p>
          </table:table-cell>
          <table:table-cell table:style-name="ce2" table:formula="of:=SUM([.J134]-[.N134])" office:value-type="float" office:value="9613.66" calcext:value-type="float">
            <text:p><text:s/>9.613,66 </text:p>
          </table:table-cell>
          <table:table-cell table:number-columns-repeated="1009"/>
        </table:table-row>
        <table:table-row table:style-name="ro1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922.75" calcext:value-type="float">
            <text:p><text:s/>2.922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870.3" calcext:value-type="float">
            <text:p><text:s/>31.870,30 </text:p>
          </table:table-cell>
          <table:table-cell table:style-name="ce2" office:value-type="float" office:value="2897.28" calcext:value-type="float">
            <text:p><text:s/>2.897,28 </text:p>
          </table:table-cell>
          <table:table-cell table:style-name="ce2" office:value-type="float" office:value="4911.54" calcext:value-type="float">
            <text:p><text:s/>4.911,54 </text:p>
          </table:table-cell>
          <table:table-cell table:style-name="ce2" office:value-type="float" office:value="6047.56" calcext:value-type="float">
            <text:p><text:s/>6.047,56 </text:p>
          </table:table-cell>
          <table:table-cell table:style-name="ce2" office:value-type="float" office:value="14384.37" calcext:value-type="float">
            <text:p><text:s/>14.384,37 </text:p>
          </table:table-cell>
          <table:table-cell table:style-name="ce2" table:formula="of:=SUM([.J135]-[.N135])" office:value-type="float" office:value="17485.93" calcext:value-type="float">
            <text:p><text:s/>17.485,93 </text:p>
          </table:table-cell>
          <table:table-cell table:number-columns-repeated="1009"/>
        </table:table-row>
        <table:table-row table:style-name="ro1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41.77" calcext:value-type="float">
            <text:p><text:s/>6.741,7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7055.31" calcext:value-type="float">
            <text:p><text:s/>27.055,31 </text:p>
          </table:table-cell>
          <table:table-cell table:style-name="ce2" table:formula="of:=SUM([.J136]-[.N136])" office:value-type="float" office:value="5923.99" calcext:value-type="float">
            <text:p><text:s/>5.923,99 </text:p>
          </table:table-cell>
          <table:table-cell table:number-columns-repeated="1009"/>
        </table:table-row>
        <table:table-row table:style-name="ro1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16.8" calcext:value-type="float">
            <text:p><text:s/>10.816,80 </text:p>
          </table:table-cell>
          <table:table-cell table:style-name="ce2" table:formula="of:=SUM([.J137]-[.N137])" office:value-type="float" office:value="22259.82" calcext:value-type="float">
            <text:p><text:s/>22.259,82 </text:p>
          </table:table-cell>
          <table:table-cell table:number-columns-repeated="1009"/>
        </table:table-row>
        <table:table-row table:style-name="ro1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4819.88" calcext:value-type="float">
            <text:p><text:s/>24.819,88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554.03" calcext:value-type="float">
            <text:p><text:s/>11.554,03 </text:p>
          </table:table-cell>
          <table:table-cell table:style-name="ce2" table:formula="of:=SUM([.J138]-[.N138])" office:value-type="float" office:value="13265.85" calcext:value-type="float">
            <text:p><text:s/>13.265,85 </text:p>
          </table:table-cell>
          <table:table-cell table:number-columns-repeated="1009"/>
        </table:table-row>
        <table:table-row table:style-name="ro1">
          <table:table-cell office:value-type="float" office:value="240535" calcext:value-type="float">
            <text:p>240535</text:p>
          </table:table-cell>
          <table:table-cell office:value-type="string" calcext:value-type="string">
            <text:p>CELIO SMITH ANG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939.15" calcext:value-type="float">
            <text:p><text:s/>4.939,15 </text:p>
          </table:table-cell>
          <table:table-cell table:style-name="ce2" office:value-type="float" office:value="6934.19" calcext:value-type="float">
            <text:p><text:s/>6.934,19 </text:p>
          </table:table-cell>
          <table:table-cell table:style-name="ce2" office:value-type="float" office:value="13632.55" calcext:value-type="float">
            <text:p><text:s/>13.632,55 </text:p>
          </table:table-cell>
          <table:table-cell table:style-name="ce2" table:formula="of:=SUM([.J139]-[.N139])" office:value-type="float" office:value="19346.75" calcext:value-type="float">
            <text:p><text:s/>19.346,75 </text:p>
          </table:table-cell>
          <table:table-cell table:number-columns-repeated="1009"/>
        </table:table-row>
        <table:table-row table:style-name="ro1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4715.97" calcext:value-type="float">
            <text:p><text:s/>4.715,97 </text:p>
          </table:table-cell>
          <table:table-cell table:style-name="ce2" office:value-type="float" office:value="4827" calcext:value-type="float">
            <text:p><text:s/>4.827,00 </text:p>
          </table:table-cell>
          <table:table-cell table:style-name="ce2" office:value-type="float" office:value="10755.37" calcext:value-type="float">
            <text:p><text:s/>10.755,37 </text:p>
          </table:table-cell>
          <table:table-cell table:style-name="ce2" table:formula="of:=SUM([.J140]-[.N140])" office:value-type="float" office:value="17018.16" calcext:value-type="float">
            <text:p><text:s/>17.018,16 </text:p>
          </table:table-cell>
          <table:table-cell table:number-columns-repeated="1009"/>
        </table:table-row>
        <table:table-row table:style-name="ro1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741.84" calcext:value-type="float">
            <text:p><text:s/>2.741,8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689.39" calcext:value-type="float">
            <text:p><text:s/>31.689,39 </text:p>
          </table:table-cell>
          <table:table-cell table:style-name="ce2" office:value-type="float" office:value="2268.94" calcext:value-type="float">
            <text:p><text:s/>2.268,9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85.33" calcext:value-type="float">
            <text:p><text:s/>2.785,33 </text:p>
          </table:table-cell>
          <table:table-cell table:style-name="ce2" table:formula="of:=SUM([.J141]-[.N141])" office:value-type="float" office:value="28904.06" calcext:value-type="float">
            <text:p><text:s/>28.904,06 </text:p>
          </table:table-cell>
          <table:table-cell table:number-columns-repeated="100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754.25" calcext:value-type="float">
            <text:p><text:s/>8.754,25 </text:p>
          </table:table-cell>
          <table:table-cell table:style-name="ce2" table:formula="of:=SUM([.J142]-[.N142])" office:value-type="float" office:value="24225.05" calcext:value-type="float">
            <text:p><text:s/>24.225,05 </text:p>
          </table:table-cell>
          <table:table-cell table:number-columns-repeated="1009"/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966.83" calcext:value-type="float">
            <text:p><text:s/>16.966,83 </text:p>
          </table:table-cell>
          <table:table-cell table:style-name="ce2" table:formula="of:=SUM([.J143]-[.N143])" office:value-type="float" office:value="28660.58" calcext:value-type="float">
            <text:p><text:s/>28.660,58 </text:p>
          </table:table-cell>
          <table:table-cell table:number-columns-repeated="100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117.89" calcext:value-type="float">
            <text:p><text:s/>11.117,89 </text:p>
          </table:table-cell>
          <table:table-cell table:style-name="ce2" table:formula="of:=SUM([.J144]-[.N144])" office:value-type="float" office:value="21958.73" calcext:value-type="float">
            <text:p><text:s/>21.958,73 </text:p>
          </table:table-cell>
          <table:table-cell table:number-columns-repeated="100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761.66" calcext:value-type="float">
            <text:p><text:s/>14.761,66 </text:p>
          </table:table-cell>
          <table:table-cell table:style-name="ce2" table:formula="of:=SUM([.J145]-[.N145])" office:value-type="float" office:value="30865.75" calcext:value-type="float">
            <text:p><text:s/>30.865,75 </text:p>
          </table:table-cell>
          <table:table-cell table:number-columns-repeated="1009"/>
        </table:table-row>
        <table:table-row table:style-name="ro1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.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5062.37" calcext:value-type="float">
            <text:p><text:s/>15.062,37 </text:p>
          </table:table-cell>
          <table:table-cell table:style-name="ce2" table:formula="of:=SUM([.J146]-[.N146])" office:value-type="float" office:value="17916.93" calcext:value-type="float">
            <text:p><text:s/>17.916,93 </text:p>
          </table:table-cell>
          <table:table-cell table:number-columns-repeated="1009"/>
        </table:table-row>
        <table:table-row table:style-name="ro1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257.35" calcext:value-type="float">
            <text:p><text:s/>13.257,35 </text:p>
          </table:table-cell>
          <table:table-cell table:style-name="ce2" table:formula="of:=SUM([.J147]-[.N147])" office:value-type="float" office:value="17160.93" calcext:value-type="float">
            <text:p><text:s/>17.160,93 </text:p>
          </table:table-cell>
          <table:table-cell table:number-columns-repeated="1009"/>
        </table:table-row>
        <table:table-row table:style-name="ro1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831.23" calcext:value-type="float">
            <text:p><text:s/>14.831,23 </text:p>
          </table:table-cell>
          <table:table-cell table:style-name="ce2" table:formula="of:=SUM([.J148]-[.N148])" office:value-type="float" office:value="18148.07" calcext:value-type="float">
            <text:p><text:s/>18.148,07 </text:p>
          </table:table-cell>
          <table:table-cell table:number-columns-repeated="1009"/>
        </table:table-row>
        <table:table-row table:style-name="ro1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544.13" calcext:value-type="float">
            <text:p><text:s/>10.544,13 </text:p>
          </table:table-cell>
          <table:table-cell table:style-name="ce2" table:formula="of:=SUM([.J149]-[.N149])" office:value-type="float" office:value="22532.49" calcext:value-type="float">
            <text:p><text:s/>22.532,49 </text:p>
          </table:table-cell>
          <table:table-cell table:number-columns-repeated="1009"/>
        </table:table-row>
        <table:table-row table:style-name="ro1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422.51" calcext:value-type="float">
            <text:p><text:s/>18.422,51 </text:p>
          </table:table-cell>
          <table:table-cell table:style-name="ce2" table:formula="of:=SUM([.J150]-[.N150])" office:value-type="float" office:value="14654.11" calcext:value-type="float">
            <text:p><text:s/>14.654,11 </text:p>
          </table:table-cell>
          <table:table-cell table:number-columns-repeated="1009"/>
        </table:table-row>
        <table:table-row table:style-name="ro1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026.53" calcext:value-type="float">
            <text:p><text:s/>17.026,53 </text:p>
          </table:table-cell>
          <table:table-cell table:style-name="ce2" table:formula="of:=SUM([.J151]-[.N151])" office:value-type="float" office:value="13391.75" calcext:value-type="float">
            <text:p><text:s/>13.391,75 </text:p>
          </table:table-cell>
          <table:table-cell table:number-columns-repeated="1009"/>
        </table:table-row>
        <table:table-row table:style-name="ro1">
          <table:table-cell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837.01" calcext:value-type="float">
            <text:p><text:s/>16.837,01 </text:p>
          </table:table-cell>
          <table:table-cell table:style-name="ce2" table:formula="of:=SUM([.J152]-[.N152])" office:value-type="float" office:value="16369.89" calcext:value-type="float">
            <text:p><text:s/>16.369,89 </text:p>
          </table:table-cell>
          <table:table-cell table:number-columns-repeated="100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416.18" calcext:value-type="float">
            <text:p><text:s/>18.416,18 </text:p>
          </table:table-cell>
          <table:table-cell table:style-name="ce2" table:formula="of:=SUM([.J153]-[.N153])" office:value-type="float" office:value="27211.23" calcext:value-type="float">
            <text:p><text:s/>27.211,23 </text:p>
          </table:table-cell>
          <table:table-cell table:number-columns-repeated="1009"/>
        </table:table-row>
        <table:table-row table:style-name="ro1">
          <table:table-cell office:value-type="float" office:value="2602" calcext:value-type="float">
            <text:p>2602</text:p>
          </table:table-cell>
          <table:table-cell office:value-type="string" calcext:value-type="string">
            <text:p>CLEVER RODOLFO C VASCONCE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MILITAR</text:p>
          </table:table-cell>
          <table:table-cell table:style-name="ce2" office:value-type="float" office:value="21503.89" calcext:value-type="float">
            <text:p><text:s/>21.503,89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1503.89" calcext:value-type="float">
            <text:p><text:s/>21.503,89 </text:p>
          </table:table-cell>
          <table:table-cell table:style-name="ce2" office:value-type="float" office:value="2365.42" calcext:value-type="float">
            <text:p><text:s/>2.365,42 </text:p>
          </table:table-cell>
          <table:table-cell table:style-name="ce2" office:value-type="float" office:value="4289.44" calcext:value-type="float">
            <text:p><text:s/>4.289,4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6962.42" calcext:value-type="float">
            <text:p><text:s/>6.962,42 </text:p>
          </table:table-cell>
          <table:table-cell table:style-name="ce2" table:formula="of:=SUM([.J154]-[.N154])" office:value-type="float" office:value="14541.47" calcext:value-type="float">
            <text:p><text:s/>14.541,47 </text:p>
          </table:table-cell>
          <table:table-cell table:number-columns-repeated="1009"/>
        </table:table-row>
        <table:table-row table:style-name="ro1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 DE BARROS FALC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015.39" calcext:value-type="float">
            <text:p><text:s/>6.015,39 </text:p>
          </table:table-cell>
          <table:table-cell table:style-name="ce2" table:formula="of:=SUM([.J155]-[.N155])" office:value-type="float" office:value="39612.02" calcext:value-type="float">
            <text:p><text:s/>39.612,02 </text:p>
          </table:table-cell>
          <table:table-cell table:number-columns-repeated="1009"/>
        </table:table-row>
        <table:table-row table:style-name="ro1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3" calcext:value-type="float">
            <text:p><text:s/>1.902,0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4" calcext:value-type="float">
            <text:p><text:s/>32.373,14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169.15" calcext:value-type="float">
            <text:p><text:s/>7.169,1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905.57" calcext:value-type="float">
            <text:p><text:s/>20.905,57 </text:p>
          </table:table-cell>
          <table:table-cell table:style-name="ce2" table:formula="of:=SUM([.J156]-[.N156])" office:value-type="float" office:value="11467.57" calcext:value-type="float">
            <text:p><text:s/>11.467,57 </text:p>
          </table:table-cell>
          <table:table-cell table:number-columns-repeated="1009"/>
        </table:table-row>
        <table:table-row table:style-name="ro1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784.42" calcext:value-type="float">
            <text:p><text:s/>18.784,42 </text:p>
          </table:table-cell>
          <table:table-cell table:style-name="ce2" table:formula="of:=SUM([.J157]-[.N157])" office:value-type="float" office:value="14292.2" calcext:value-type="float">
            <text:p><text:s/>14.292,20 </text:p>
          </table:table-cell>
          <table:table-cell table:number-columns-repeated="1009"/>
        </table:table-row>
        <table:table-row table:style-name="ro1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08.91" calcext:value-type="float">
            <text:p><text:s/>6.408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908.94" calcext:value-type="float">
            <text:p><text:s/>18.908,94 </text:p>
          </table:table-cell>
          <table:table-cell table:style-name="ce2" table:formula="of:=SUM([.J158]-[.N158])" office:value-type="float" office:value="12497.33" calcext:value-type="float">
            <text:p><text:s/>12.497,33 </text:p>
          </table:table-cell>
          <table:table-cell table:number-columns-repeated="1009"/>
        </table:table-row>
        <table:table-row table:style-name="ro1">
          <table:table-cell office:value-type="float" office:value="166499" calcext:value-type="float">
            <text:p>166499</text:p>
          </table:table-cell>
          <table:table-cell office:value-type="string" calcext:value-type="string">
            <text:p>CLOVIS ALBERTO D AC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68.57" calcext:value-type="float">
            <text:p><text:s/>6.868,5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034.02" calcext:value-type="float">
            <text:p><text:s/>17.034,02 </text:p>
          </table:table-cell>
          <table:table-cell table:style-name="ce2" table:formula="of:=SUM([.J160]-[.N160])" office:value-type="float" office:value="16037.28" calcext:value-type="float">
            <text:p><text:s/>16.037,28 </text:p>
          </table:table-cell>
          <table:table-cell table:number-columns-repeated="1009"/>
        </table:table-row>
        <table:table-row table:style-name="ro1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6792.12" calcext:value-type="float">
            <text:p><text:s/>6.792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163.15" calcext:value-type="float">
            <text:p><text:s/>14.163,15 </text:p>
          </table:table-cell>
          <table:table-cell table:style-name="ce2" table:formula="of:=SUM([.J161]-[.N161])" office:value-type="float" office:value="18595.79" calcext:value-type="float">
            <text:p><text:s/>18.595,79 </text:p>
          </table:table-cell>
          <table:table-cell table:number-columns-repeated="100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DAMASIO EVANGELISTA DE JESU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976.71" calcext:value-type="float">
            <text:p><text:s/>10.976,71 </text:p>
          </table:table-cell>
          <table:table-cell table:style-name="ce2" table:formula="of:=SUM([.J162]-[.N162])" office:value-type="float" office:value="22002.59" calcext:value-type="float">
            <text:p><text:s/>22.002,59 </text:p>
          </table:table-cell>
          <table:table-cell table:number-columns-repeated="1009"/>
        </table:table-row>
        <table:table-row table:style-name="ro1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2585.23" calcext:value-type="float">
            <text:p><text:s/>2.585,2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693.7" calcext:value-type="float">
            <text:p><text:s/>6.693,70 </text:p>
          </table:table-cell>
          <table:table-cell table:style-name="ce2" table:formula="of:=SUM([.J163]-[.N163])" office:value-type="float" office:value="38933.71" calcext:value-type="float">
            <text:p><text:s/>38.933,71 </text:p>
          </table:table-cell>
          <table:table-cell table:number-columns-repeated="1009"/>
        </table:table-row>
        <table:table-row table:style-name="ro1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6764.68" calcext:value-type="float">
            <text:p><text:s/>6.764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177.14" calcext:value-type="float">
            <text:p><text:s/>25.177,14 </text:p>
          </table:table-cell>
          <table:table-cell table:style-name="ce2" table:formula="of:=SUM([.J164]-[.N164])" office:value-type="float" office:value="7682.72" calcext:value-type="float">
            <text:p><text:s/>7.682,72 </text:p>
          </table:table-cell>
          <table:table-cell table:number-columns-repeated="100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DARCY PAULILLO DOS PASS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9455.4" calcext:value-type="float">
            <text:p><text:s/>29.455,40 </text:p>
          </table:table-cell>
          <table:table-cell table:style-name="ce2" office:value-type="float" office:value="3282.09" calcext:value-type="float">
            <text:p><text:s/>3.282,0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37.49" calcext:value-type="float">
            <text:p><text:s/>32.737,49 </text:p>
          </table:table-cell>
          <table:table-cell table:style-name="ce2" office:value-type="float" office:value="2992.67" calcext:value-type="float">
            <text:p><text:s/>2.992,67 </text:p>
          </table:table-cell>
          <table:table-cell table:style-name="ce2" office:value-type="float" office:value="6786.87" calcext:value-type="float">
            <text:p><text:s/>6.786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992" calcext:value-type="float">
            <text:p><text:s/>18.992,00 </text:p>
          </table:table-cell>
          <table:table-cell table:style-name="ce2" table:formula="of:=SUM([.J165]-[.N165])" office:value-type="float" office:value="13745.49" calcext:value-type="float">
            <text:p><text:s/>13.745,49 </text:p>
          </table:table-cell>
          <table:table-cell table:number-columns-repeated="100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964.47" calcext:value-type="float">
            <text:p><text:s/>15.964,47 </text:p>
          </table:table-cell>
          <table:table-cell table:style-name="ce2" table:formula="of:=SUM([.J166]-[.N166])" office:value-type="float" office:value="17014.83" calcext:value-type="float">
            <text:p><text:s/>17.014,83 </text:p>
          </table:table-cell>
          <table:table-cell table:number-columns-repeated="100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083.75" calcext:value-type="float">
            <text:p><text:s/>12.083,75 </text:p>
          </table:table-cell>
          <table:table-cell table:style-name="ce2" table:formula="of:=SUM([.J167]-[.N167])" office:value-type="float" office:value="18334.53" calcext:value-type="float">
            <text:p><text:s/>18.334,53 </text:p>
          </table:table-cell>
          <table:table-cell table:number-columns-repeated="100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319.1" calcext:value-type="float">
            <text:p><text:s/>10.319,10 </text:p>
          </table:table-cell>
          <table:table-cell table:style-name="ce2" table:formula="of:=SUM([.J168]-[.N168])" office:value-type="float" office:value="22757.52" calcext:value-type="float">
            <text:p><text:s/>22.757,52 </text:p>
          </table:table-cell>
          <table:table-cell table:number-columns-repeated="1009"/>
        </table:table-row>
        <table:table-row table:style-name="ro1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873.82" calcext:value-type="float">
            <text:p><text:s/>12.873,82 </text:p>
          </table:table-cell>
          <table:table-cell table:style-name="ce2" table:formula="of:=SUM([.J169]-[.N169])" office:value-type="float" office:value="18408.95" calcext:value-type="float">
            <text:p><text:s/>18.408,95 </text:p>
          </table:table-cell>
          <table:table-cell table:number-columns-repeated="1009"/>
        </table:table-row>
        <table:table-row table:style-name="ro1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499.03" calcext:value-type="float">
            <text:p><text:s/>12.499,03 </text:p>
          </table:table-cell>
          <table:table-cell table:style-name="ce2" table:formula="of:=SUM([.J170]-[.N170])" office:value-type="float" office:value="17919.25" calcext:value-type="float">
            <text:p><text:s/>17.919,25 </text:p>
          </table:table-cell>
          <table:table-cell table:number-columns-repeated="1009"/>
        </table:table-row>
        <table:table-row table:style-name="ro1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545.05" calcext:value-type="float">
            <text:p><text:s/>14.545,05 </text:p>
          </table:table-cell>
          <table:table-cell table:style-name="ce2" table:formula="of:=SUM([.J171]-[.N171])" office:value-type="float" office:value="18434.25" calcext:value-type="float">
            <text:p><text:s/>18.434,25 </text:p>
          </table:table-cell>
          <table:table-cell table:number-columns-repeated="1009"/>
        </table:table-row>
        <table:table-row table:style-name="ro1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52.61" calcext:value-type="float">
            <text:p><text:s/>52,6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4.72" calcext:value-type="float">
            <text:p><text:s/>104,72 </text:p>
          </table:table-cell>
          <table:table-cell table:style-name="ce2" table:formula="of:=SUM([.J172]-[.N172])" office:value-type="float" office:value="2500.79" calcext:value-type="float">
            <text:p><text:s/>2.500,79 </text:p>
          </table:table-cell>
          <table:table-cell table:number-columns-repeated="1009"/>
        </table:table-row>
        <table:table-row table:style-name="ro1">
          <table:table-cell office:value-type="float" office:value="699130" calcext:value-type="float">
            <text:p>699130</text:p>
          </table:table-cell>
          <table:table-cell office:value-type="string" calcext:value-type="string">
            <text:p>DINARTE FELIX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413.4" calcext:value-type="float">
            <text:p><text:s/>10.413,40 </text:p>
          </table:table-cell>
          <table:table-cell table:style-name="ce2" table:formula="of:=SUM([.J173]-[.N173])" office:value-type="float" office:value="20869.37" calcext:value-type="float">
            <text:p><text:s/>20.869,37 </text:p>
          </table:table-cell>
          <table:table-cell table:number-columns-repeated="1009"/>
        </table:table-row>
        <table:table-row table:style-name="ro1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5198.25" calcext:value-type="float">
            <text:p><text:s/>5.198,25 </text:p>
          </table:table-cell>
          <table:table-cell table:style-name="ce2" office:value-type="float" office:value="5992" calcext:value-type="float">
            <text:p><text:s/>5.992,00 </text:p>
          </table:table-cell>
          <table:table-cell table:style-name="ce2" office:value-type="float" office:value="8906.93" calcext:value-type="float">
            <text:p><text:s/>8.906,93 </text:p>
          </table:table-cell>
          <table:table-cell table:style-name="ce2" table:formula="of:=SUM([.J174]-[.N174])" office:value-type="float" office:value="24072.37" calcext:value-type="float">
            <text:p><text:s/>24.072,37 </text:p>
          </table:table-cell>
          <table:table-cell table:number-columns-repeated="100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DJALMA LUCIO GABRIEL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29.96" calcext:value-type="float">
            <text:p><text:s/>2.729,9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1.07" calcext:value-type="float">
            <text:p><text:s/>33.201,07 </text:p>
          </table:table-cell>
          <table:table-cell table:style-name="ce2" office:value-type="float" office:value="3043.67" calcext:value-type="float">
            <text:p><text:s/>3.043,67 </text:p>
          </table:table-cell>
          <table:table-cell table:style-name="ce2" office:value-type="float" office:value="6900.33" calcext:value-type="float">
            <text:p><text:s/>6.900,3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661.58" calcext:value-type="float">
            <text:p><text:s/>20.661,58 </text:p>
          </table:table-cell>
          <table:table-cell table:style-name="ce2" table:formula="of:=SUM([.J175]-[.N175])" office:value-type="float" office:value="12539.49" calcext:value-type="float">
            <text:p><text:s/>12.539,49 </text:p>
          </table:table-cell>
          <table:table-cell table:number-columns-repeated="1009"/>
        </table:table-row>
        <table:table-row table:style-name="ro1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592.19" calcext:value-type="float">
            <text:p><text:s/>21.592,19 </text:p>
          </table:table-cell>
          <table:table-cell table:style-name="ce2" table:formula="of:=SUM([.J176]-[.N176])" office:value-type="float" office:value="8826.09" calcext:value-type="float">
            <text:p><text:s/>8.826,09 </text:p>
          </table:table-cell>
          <table:table-cell table:number-columns-repeated="1009"/>
        </table:table-row>
        <table:table-row table:style-name="ro1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341.94" calcext:value-type="float">
            <text:p><text:s/>17.341,94 </text:p>
          </table:table-cell>
          <table:table-cell table:style-name="ce2" table:formula="of:=SUM([.J177]-[.N177])" office:value-type="float" office:value="28285.47" calcext:value-type="float">
            <text:p><text:s/>28.285,47 </text:p>
          </table:table-cell>
          <table:table-cell table:number-columns-repeated="1009"/>
        </table:table-row>
        <table:table-row table:style-name="ro1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169.15" calcext:value-type="float">
            <text:p><text:s/>7.169,1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157.06" calcext:value-type="float">
            <text:p><text:s/>20.157,06 </text:p>
          </table:table-cell>
          <table:table-cell table:style-name="ce2" table:formula="of:=SUM([.J178]-[.N178])" office:value-type="float" office:value="12216.1" calcext:value-type="float">
            <text:p><text:s/>12.216,10 </text:p>
          </table:table-cell>
          <table:table-cell table:number-columns-repeated="1009"/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110.34" calcext:value-type="float">
            <text:p><text:s/>14.110,34 </text:p>
          </table:table-cell>
          <table:table-cell table:style-name="ce2" table:formula="of:=SUM([.J179]-[.N179])" office:value-type="float" office:value="16307.94" calcext:value-type="float">
            <text:p><text:s/>16.307,94 </text:p>
          </table:table-cell>
          <table:table-cell table:number-columns-repeated="100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1838.2" calcext:value-type="float">
            <text:p><text:s/>1.838,2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283.36" calcext:value-type="float">
            <text:p><text:s/>5.283,36 </text:p>
          </table:table-cell>
          <table:table-cell table:style-name="ce2" table:formula="of:=SUM([.J180]-[.N180])" office:value-type="float" office:value="22490.17" calcext:value-type="float">
            <text:p><text:s/>22.490,17 </text:p>
          </table:table-cell>
          <table:table-cell table:number-columns-repeated="100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589.36" calcext:value-type="float">
            <text:p><text:s/>9.589,36 </text:p>
          </table:table-cell>
          <table:table-cell table:style-name="ce2" table:formula="of:=SUM([.J181]-[.N181])" office:value-type="float" office:value="19358.19" calcext:value-type="float">
            <text:p><text:s/>19.358,19 </text:p>
          </table:table-cell>
          <table:table-cell table:number-columns-repeated="1009"/>
        </table:table-row>
        <table:table-row table:style-name="ro1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814.36" calcext:value-type="float">
            <text:p><text:s/>1.814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761.91" calcext:value-type="float">
            <text:p><text:s/>30.761,91 </text:p>
          </table:table-cell>
          <table:table-cell table:style-name="ce2" office:value-type="float" office:value="2166.92" calcext:value-type="float">
            <text:p><text:s/>2.166,9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5512.59" calcext:value-type="float">
            <text:p><text:s/>15.512,59 </text:p>
          </table:table-cell>
          <table:table-cell table:style-name="ce2" table:formula="of:=SUM([.J182]-[.N182])" office:value-type="float" office:value="15249.32" calcext:value-type="float">
            <text:p><text:s/>15.249,32 </text:p>
          </table:table-cell>
          <table:table-cell table:number-columns-repeated="1009"/>
        </table:table-row>
        <table:table-row table:style-name="ro1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713.45" calcext:value-type="float">
            <text:p><text:s/>6.713,4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30249.94" calcext:value-type="float">
            <text:p><text:s/>30.249,94 </text:p>
          </table:table-cell>
          <table:table-cell table:style-name="ce2" table:formula="of:=SUM([.J183]-[.N183])" office:value-type="float" office:value="19364.99" calcext:value-type="float">
            <text:p><text:s/>19.364,99 </text:p>
          </table:table-cell>
          <table:table-cell table:number-columns-repeated="1009"/>
        </table:table-row>
        <table:table-row table:style-name="ro1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292.29" calcext:value-type="float">
            <text:p><text:s/>4.292,29 </text:p>
          </table:table-cell>
          <table:table-cell table:style-name="ce2" table:formula="of:=SUM([.J184]-[.N184])" office:value-type="float" office:value="26125.99" calcext:value-type="float">
            <text:p><text:s/>26.125,99 </text:p>
          </table:table-cell>
          <table:table-cell table:number-columns-repeated="1009"/>
        </table:table-row>
        <table:table-row table:style-name="ro1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65.59" calcext:value-type="float">
            <text:p><text:s/>6.765,5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291.32" calcext:value-type="float">
            <text:p><text:s/>16.291,32 </text:p>
          </table:table-cell>
          <table:table-cell table:style-name="ce2" table:formula="of:=SUM([.J185]-[.N185])" office:value-type="float" office:value="16785.3" calcext:value-type="float">
            <text:p><text:s/>16.785,30 </text:p>
          </table:table-cell>
          <table:table-cell table:number-columns-repeated="1009"/>
        </table:table-row>
        <table:table-row table:style-name="ro1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414.62" calcext:value-type="float">
            <text:p><text:s/>13.414,62 </text:p>
          </table:table-cell>
          <table:table-cell table:style-name="ce2" table:formula="of:=SUM([.J186]-[.N186])" office:value-type="float" office:value="17003.66" calcext:value-type="float">
            <text:p><text:s/>17.003,66 </text:p>
          </table:table-cell>
          <table:table-cell table:number-columns-repeated="1009"/>
        </table:table-row>
        <table:table-row table:style-name="ro1">
          <table:table-cell office:value-type="float" office:value="179676" calcext:value-type="float">
            <text:p>179676</text:p>
          </table:table-cell>
          <table:table-cell office:value-type="string" calcext:value-type="string">
            <text:p>EDSON DE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062.83" calcext:value-type="float">
            <text:p><text:s/>6.06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389.05" calcext:value-type="float">
            <text:p><text:s/>15.389,05 </text:p>
          </table:table-cell>
          <table:table-cell table:style-name="ce2" table:formula="of:=SUM([.J187]-[.N187])" office:value-type="float" office:value="15029.23" calcext:value-type="float">
            <text:p><text:s/>15.029,23 </text:p>
          </table:table-cell>
          <table:table-cell table:number-columns-repeated="1009"/>
        </table:table-row>
        <table:table-row table:style-name="ro1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055.48" calcext:value-type="float">
            <text:p><text:s/>25.055,48 </text:p>
          </table:table-cell>
          <table:table-cell table:style-name="ce2" table:formula="of:=SUM([.J188]-[.N188])" office:value-type="float" office:value="24413.47" calcext:value-type="float">
            <text:p><text:s/>24.413,47 </text:p>
          </table:table-cell>
          <table:table-cell table:number-columns-repeated="1009"/>
        </table:table-row>
        <table:table-row table:style-name="ro1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984.67" calcext:value-type="float">
            <text:p><text:s/>4.984,67 </text:p>
          </table:table-cell>
          <table:table-cell table:style-name="ce2" office:value-type="float" office:value="4489.33" calcext:value-type="float">
            <text:p><text:s/>4.489,33 </text:p>
          </table:table-cell>
          <table:table-cell table:style-name="ce2" office:value-type="float" office:value="15898.41" calcext:value-type="float">
            <text:p><text:s/>15.898,41 </text:p>
          </table:table-cell>
          <table:table-cell table:style-name="ce2" table:formula="of:=SUM([.J189]-[.N189])" office:value-type="float" office:value="14519.87" calcext:value-type="float">
            <text:p><text:s/>14.519,87 </text:p>
          </table:table-cell>
          <table:table-cell table:number-columns-repeated="1009"/>
        </table:table-row>
        <table:table-row table:style-name="ro1">
          <table:table-cell office:value-type="float" office:value="541626" calcext:value-type="float">
            <text:p>541626</text:p>
          </table:table-cell>
          <table:table-cell office:value-type="string" calcext:value-type="string">
            <text:p>EDSON RAMACHOTI F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3007.8" calcext:value-type="float">
            <text:p><text:s/>3.007,8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320.13" calcext:value-type="float">
            <text:p><text:s/>5.320,13 </text:p>
          </table:table-cell>
          <table:table-cell table:style-name="ce2" table:formula="of:=SUM([.J190]-[.N190])" office:value-type="float" office:value="44148.82" calcext:value-type="float">
            <text:p><text:s/>44.148,82 </text:p>
          </table:table-cell>
          <table:table-cell table:number-columns-repeated="1009"/>
        </table:table-row>
        <table:table-row table:style-name="ro1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427.57" calcext:value-type="float">
            <text:p><text:s/>7.427,57 </text:p>
          </table:table-cell>
          <table:table-cell table:style-name="ce2" table:formula="of:=SUM([.J191]-[.N191])" office:value-type="float" office:value="25649.05" calcext:value-type="float">
            <text:p><text:s/>25.649,05 </text:p>
          </table:table-cell>
          <table:table-cell table:number-columns-repeated="1009"/>
        </table:table-row>
        <table:table-row table:style-name="ro1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423.5" calcext:value-type="float">
            <text:p><text:s/>8.423,50 </text:p>
          </table:table-cell>
          <table:table-cell table:style-name="ce2" table:formula="of:=SUM([.J192]-[.N192])" office:value-type="float" office:value="21994.78" calcext:value-type="float">
            <text:p><text:s/>21.994,78 </text:p>
          </table:table-cell>
          <table:table-cell table:number-columns-repeated="1009"/>
        </table:table-row>
        <table:table-row table:style-name="ro1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 DE VASCONCELL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122.91" calcext:value-type="float">
            <text:p><text:s/>16.122,91 </text:p>
          </table:table-cell>
          <table:table-cell table:style-name="ce2" table:formula="of:=SUM([.J193]-[.N193])" office:value-type="float" office:value="14295.37" calcext:value-type="float">
            <text:p><text:s/>14.295,37 </text:p>
          </table:table-cell>
          <table:table-cell table:number-columns-repeated="1009"/>
        </table:table-row>
        <table:table-row table:style-name="ro1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730.44" calcext:value-type="float">
            <text:p><text:s/>22.730,44 </text:p>
          </table:table-cell>
          <table:table-cell table:style-name="ce2" table:formula="of:=SUM([.J194]-[.N194])" office:value-type="float" office:value="10346.18" calcext:value-type="float">
            <text:p><text:s/>10.346,18 </text:p>
          </table:table-cell>
          <table:table-cell table:number-columns-repeated="100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732.83" calcext:value-type="float">
            <text:p><text:s/>16.732,83 </text:p>
          </table:table-cell>
          <table:table-cell table:style-name="ce2" table:formula="of:=SUM([.J195]-[.N195])" office:value-type="float" office:value="13685.45" calcext:value-type="float">
            <text:p><text:s/>13.685,45 </text:p>
          </table:table-cell>
          <table:table-cell table:number-columns-repeated="1009"/>
        </table:table-row>
        <table:table-row table:style-name="ro1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1503.89" calcext:value-type="float">
            <text:p><text:s/>21.503,89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1503.89" calcext:value-type="float">
            <text:p><text:s/>21.503,89 </text:p>
          </table:table-cell>
          <table:table-cell table:style-name="ce2" office:value-type="float" office:value="2365.42" calcext:value-type="float">
            <text:p><text:s/>2.365,42 </text:p>
          </table:table-cell>
          <table:table-cell table:style-name="ce2" office:value-type="float" office:value="4289.44" calcext:value-type="float">
            <text:p><text:s/>4.289,4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6930.92" calcext:value-type="float">
            <text:p><text:s/>6.930,92 </text:p>
          </table:table-cell>
          <table:table-cell table:style-name="ce2" table:formula="of:=SUM([.J196]-[.N196])" office:value-type="float" office:value="14572.97" calcext:value-type="float">
            <text:p><text:s/>14.572,97 </text:p>
          </table:table-cell>
          <table:table-cell table:number-columns-repeated="1009"/>
        </table:table-row>
        <table:table-row table:style-name="ro1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style-name="ce2" office:value-type="float" office:value="16603.44" calcext:value-type="float">
            <text:p><text:s/>16.603,4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810.34" calcext:value-type="float">
            <text:p><text:s/>49.810,34 </text:p>
          </table:table-cell>
          <table:table-cell table:style-name="ce2" office:value-type="float" office:value="4262.24" calcext:value-type="float">
            <text:p><text:s/>4.262,24 </text:p>
          </table:table-cell>
          <table:table-cell table:style-name="ce2" office:value-type="float" office:value="7425.35" calcext:value-type="float">
            <text:p><text:s/>7.425,3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822.26" calcext:value-type="float">
            <text:p><text:s/>18.822,26 </text:p>
          </table:table-cell>
          <table:table-cell table:style-name="ce2" table:formula="of:=SUM([.J197]-[.N197])" office:value-type="float" office:value="30988.08" calcext:value-type="float">
            <text:p><text:s/>30.988,08 </text:p>
          </table:table-cell>
          <table:table-cell table:number-columns-repeated="1009"/>
        </table:table-row>
        <table:table-row table:style-name="ro1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4676.01" calcext:value-type="float">
            <text:p><text:s/>4.676,01 </text:p>
          </table:table-cell>
          <table:table-cell table:style-name="ce2" office:value-type="float" office:value="7977.67" calcext:value-type="float">
            <text:p><text:s/>7.977,67 </text:p>
          </table:table-cell>
          <table:table-cell table:style-name="ce2" office:value-type="float" office:value="11762.49" calcext:value-type="float">
            <text:p><text:s/>11.762,49 </text:p>
          </table:table-cell>
          <table:table-cell table:style-name="ce2" table:formula="of:=SUM([.J198]-[.N198])" office:value-type="float" office:value="21314.13" calcext:value-type="float">
            <text:p><text:s/>21.314,13 </text:p>
          </table:table-cell>
          <table:table-cell table:number-columns-repeated="100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228.56" calcext:value-type="float">
            <text:p><text:s/>14.228,56 </text:p>
          </table:table-cell>
          <table:table-cell table:style-name="ce2" table:formula="of:=SUM([.J199]-[.N199])" office:value-type="float" office:value="16189.72" calcext:value-type="float">
            <text:p><text:s/>16.189,72 </text:p>
          </table:table-cell>
          <table:table-cell table:number-columns-repeated="1009"/>
        </table:table-row>
        <table:table-row table:style-name="ro1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040.64" calcext:value-type="float">
            <text:p><text:s/>13.040,64 </text:p>
          </table:table-cell>
          <table:table-cell table:style-name="ce2" table:formula="of:=SUM([.J200]-[.N200])" office:value-type="float" office:value="16513.17" calcext:value-type="float">
            <text:p><text:s/>16.513,17 </text:p>
          </table:table-cell>
          <table:table-cell table:number-columns-repeated="1009"/>
        </table:table-row>
        <table:table-row table:style-name="ro1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886.35" calcext:value-type="float">
            <text:p><text:s/>19.886,35 </text:p>
          </table:table-cell>
          <table:table-cell table:style-name="ce2" table:formula="of:=SUM([.J201]-[.N201])" office:value-type="float" office:value="13190.27" calcext:value-type="float">
            <text:p><text:s/>13.190,27 </text:p>
          </table:table-cell>
          <table:table-cell table:number-columns-repeated="1009"/>
        </table:table-row>
        <table:table-row table:style-name="ro1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895.07" calcext:value-type="float">
            <text:p><text:s/>26.895,07 </text:p>
          </table:table-cell>
          <table:table-cell table:style-name="ce2" table:formula="of:=SUM([.J202]-[.N202])" office:value-type="float" office:value="3523.21" calcext:value-type="float">
            <text:p><text:s/>3.523,21 </text:p>
          </table:table-cell>
          <table:table-cell table:number-columns-repeated="1009"/>
        </table:table-row>
        <table:table-row table:style-name="ro1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204.84" calcext:value-type="float">
            <text:p><text:s/>6.204,84 </text:p>
          </table:table-cell>
          <table:table-cell table:style-name="ce2" office:value-type="float" office:value="2536.15" calcext:value-type="float">
            <text:p><text:s/>2.536,15 </text:p>
          </table:table-cell>
          <table:table-cell table:style-name="ce2" office:value-type="float" office:value="12150.25" calcext:value-type="float">
            <text:p><text:s/>12.150,25 </text:p>
          </table:table-cell>
          <table:table-cell table:style-name="ce2" table:formula="of:=SUM([.J203]-[.N203])" office:value-type="float" office:value="19132.52" calcext:value-type="float">
            <text:p><text:s/>19.132,52 </text:p>
          </table:table-cell>
          <table:table-cell table:number-columns-repeated="1009"/>
        </table:table-row>
        <table:table-row table:style-name="ro1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725.74" calcext:value-type="float">
            <text:p><text:s/>26.725,74 </text:p>
          </table:table-cell>
          <table:table-cell table:style-name="ce2" table:formula="of:=SUM([.J204]-[.N204])" office:value-type="float" office:value="6350.88" calcext:value-type="float">
            <text:p><text:s/>6.350,88 </text:p>
          </table:table-cell>
          <table:table-cell table:number-columns-repeated="1009"/>
        </table:table-row>
        <table:table-row table:style-name="ro1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534.28" calcext:value-type="float">
            <text:p><text:s/>6.534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984.65" calcext:value-type="float">
            <text:p><text:s/>13.984,65 </text:p>
          </table:table-cell>
          <table:table-cell table:style-name="ce2" table:formula="of:=SUM([.J205]-[.N205])" office:value-type="float" office:value="16433.63" calcext:value-type="float">
            <text:p><text:s/>16.433,63 </text:p>
          </table:table-cell>
          <table:table-cell table:number-columns-repeated="1009"/>
        </table:table-row>
        <table:table-row table:style-name="ro1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160.05" calcext:value-type="float">
            <text:p><text:s/>2.160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631.16" calcext:value-type="float">
            <text:p><text:s/>32.631,16 </text:p>
          </table:table-cell>
          <table:table-cell table:style-name="ce2" office:value-type="float" office:value="2980.98" calcext:value-type="float">
            <text:p><text:s/>2.980,98 </text:p>
          </table:table-cell>
          <table:table-cell table:style-name="ce2" office:value-type="float" office:value="7284.43" calcext:value-type="float">
            <text:p><text:s/>7.284,4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219.39" calcext:value-type="float">
            <text:p><text:s/>11.219,39 </text:p>
          </table:table-cell>
          <table:table-cell table:style-name="ce2" table:formula="of:=SUM([.J206]-[.N206])" office:value-type="float" office:value="21411.77" calcext:value-type="float">
            <text:p><text:s/>21.411,77 </text:p>
          </table:table-cell>
          <table:table-cell table:number-columns-repeated="100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289.94" calcext:value-type="float">
            <text:p><text:s/>9.289,94 </text:p>
          </table:table-cell>
          <table:table-cell table:style-name="ce2" table:formula="of:=SUM([.J207]-[.N207])" office:value-type="float" office:value="21128.34" calcext:value-type="float">
            <text:p><text:s/>21.128,34 </text:p>
          </table:table-cell>
          <table:table-cell table:number-columns-repeated="1009"/>
        </table:table-row>
        <table:table-row table:style-name="ro1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762.09" calcext:value-type="float">
            <text:p><text:s/>7.762,09 </text:p>
          </table:table-cell>
          <table:table-cell table:style-name="ce2" table:formula="of:=SUM([.J208]-[.N208])" office:value-type="float" office:value="24611.07" calcext:value-type="float">
            <text:p><text:s/>24.611,07 </text:p>
          </table:table-cell>
          <table:table-cell table:number-columns-repeated="1009"/>
        </table:table-row>
        <table:table-row table:style-name="ro1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675.36" calcext:value-type="float">
            <text:p><text:s/>14.675,36 </text:p>
          </table:table-cell>
          <table:table-cell table:style-name="ce2" table:formula="of:=SUM([.J209]-[.N209])" office:value-type="float" office:value="18401.26" calcext:value-type="float">
            <text:p><text:s/>18.401,26 </text:p>
          </table:table-cell>
          <table:table-cell table:number-columns-repeated="1009"/>
        </table:table-row>
        <table:table-row table:style-name="ro1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38.56" calcext:value-type="float">
            <text:p><text:s/>6.638,5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652.18" calcext:value-type="float">
            <text:p><text:s/>9.652,18 </text:p>
          </table:table-cell>
          <table:table-cell table:style-name="ce2" table:formula="of:=SUM([.J210]-[.N210])" office:value-type="float" office:value="20766.1" calcext:value-type="float">
            <text:p><text:s/>20.766,10 </text:p>
          </table:table-cell>
          <table:table-cell table:number-columns-repeated="1009"/>
        </table:table-row>
        <table:table-row table:style-name="ro1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R.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121.48" calcext:value-type="float">
            <text:p><text:s/>13.121,48 </text:p>
          </table:table-cell>
          <table:table-cell table:style-name="ce2" table:formula="of:=SUM([.J211]-[.N211])" office:value-type="float" office:value="19857.82" calcext:value-type="float">
            <text:p><text:s/>19.857,82 </text:p>
          </table:table-cell>
          <table:table-cell table:number-columns-repeated="1009"/>
        </table:table-row>
        <table:table-row table:style-name="ro1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839.38" calcext:value-type="float">
            <text:p><text:s/>14.839,38 </text:p>
          </table:table-cell>
          <table:table-cell table:style-name="ce2" table:formula="of:=SUM([.J212]-[.N212])" office:value-type="float" office:value="15578.9" calcext:value-type="float">
            <text:p><text:s/>15.578,90 </text:p>
          </table:table-cell>
          <table:table-cell table:number-columns-repeated="1009"/>
        </table:table-row>
        <table:table-row table:style-name="ro1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019.57" calcext:value-type="float">
            <text:p><text:s/>13.019,57 </text:p>
          </table:table-cell>
          <table:table-cell table:style-name="ce2" table:formula="of:=SUM([.J213]-[.N213])" office:value-type="float" office:value="36595.36" calcext:value-type="float">
            <text:p><text:s/>36.595,36 </text:p>
          </table:table-cell>
          <table:table-cell table:number-columns-repeated="1009"/>
        </table:table-row>
        <table:table-row table:style-name="ro1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style-name="ce2" office:value-type="float" office:value="14776.9" calcext:value-type="float">
            <text:p><text:s/>14.776,9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4330.71" calcext:value-type="float">
            <text:p><text:s/>44.330,71 </text:p>
          </table:table-cell>
          <table:table-cell table:style-name="ce2" office:value-type="float" office:value="3659.48" calcext:value-type="float">
            <text:p><text:s/>3.659,48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602.71" calcext:value-type="float">
            <text:p><text:s/>14.602,71 </text:p>
          </table:table-cell>
          <table:table-cell table:style-name="ce2" table:formula="of:=SUM([.J214]-[.N214])" office:value-type="float" office:value="29728" calcext:value-type="float">
            <text:p><text:s/>29.728,00 </text:p>
          </table:table-cell>
          <table:table-cell table:number-columns-repeated="1009"/>
        </table:table-row>
        <table:table-row table:style-name="ro1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128.56" calcext:value-type="float">
            <text:p><text:s/>16.128,56 </text:p>
          </table:table-cell>
          <table:table-cell table:style-name="ce2" table:formula="of:=SUM([.J215]-[.N215])" office:value-type="float" office:value="16850.74" calcext:value-type="float">
            <text:p><text:s/>16.850,74 </text:p>
          </table:table-cell>
          <table:table-cell table:number-columns-repeated="1009"/>
        </table:table-row>
        <table:table-row table:style-name="ro1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21.01" calcext:value-type="float">
            <text:p><text:s/>10.821,01 </text:p>
          </table:table-cell>
          <table:table-cell table:style-name="ce2" table:formula="of:=SUM([.J216]-[.N216])" office:value-type="float" office:value="34806.4" calcext:value-type="float">
            <text:p><text:s/>34.806,40 </text:p>
          </table:table-cell>
          <table:table-cell table:number-columns-repeated="1009"/>
        </table:table-row>
        <table:table-row table:style-name="ro1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599.92" calcext:value-type="float">
            <text:p><text:s/>22.599,92 </text:p>
          </table:table-cell>
          <table:table-cell table:style-name="ce2" table:formula="of:=SUM([.J217]-[.N217])" office:value-type="float" office:value="7818.36" calcext:value-type="float">
            <text:p><text:s/>7.818,36 </text:p>
          </table:table-cell>
          <table:table-cell table:number-columns-repeated="1009"/>
        </table:table-row>
        <table:table-row table:style-name="ro1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547.07" calcext:value-type="float">
            <text:p><text:s/>14.547,07 </text:p>
          </table:table-cell>
          <table:table-cell table:style-name="ce2" table:formula="of:=SUM([.J218]-[.N218])" office:value-type="float" office:value="18432.23" calcext:value-type="float">
            <text:p><text:s/>18.432,23 </text:p>
          </table:table-cell>
          <table:table-cell table:number-columns-repeated="100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507.4" calcext:value-type="float">
            <text:p><text:s/>9.507,40 </text:p>
          </table:table-cell>
          <table:table-cell table:style-name="ce2" table:formula="of:=SUM([.J219]-[.N219])" office:value-type="float" office:value="21775.37" calcext:value-type="float">
            <text:p><text:s/>21.775,37 </text:p>
          </table:table-cell>
          <table:table-cell table:number-columns-repeated="100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68.57" calcext:value-type="float">
            <text:p><text:s/>6.868,5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736.5" calcext:value-type="float">
            <text:p><text:s/>16.736,50 </text:p>
          </table:table-cell>
          <table:table-cell table:style-name="ce2" table:formula="of:=SUM([.J220]-[.N220])" office:value-type="float" office:value="16334.8" calcext:value-type="float">
            <text:p><text:s/>16.334,80 </text:p>
          </table:table-cell>
          <table:table-cell table:number-columns-repeated="1009"/>
        </table:table-row>
        <table:table-row table:style-name="ro1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941.73" calcext:value-type="float">
            <text:p><text:s/>10.941,73 </text:p>
          </table:table-cell>
          <table:table-cell table:style-name="ce2" table:formula="of:=SUM([.J221]-[.N221])" office:value-type="float" office:value="19476.55" calcext:value-type="float">
            <text:p><text:s/>19.476,55 </text:p>
          </table:table-cell>
          <table:table-cell table:number-columns-repeated="1009"/>
        </table:table-row>
        <table:table-row table:style-name="ro1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339.74" calcext:value-type="float">
            <text:p><text:s/>10.339,74 </text:p>
          </table:table-cell>
          <table:table-cell table:style-name="ce2" table:formula="of:=SUM([.J222]-[.N222])" office:value-type="float" office:value="22736.88" calcext:value-type="float">
            <text:p><text:s/>22.736,88 </text:p>
          </table:table-cell>
          <table:table-cell table:number-columns-repeated="1009"/>
        </table:table-row>
        <table:table-row table:style-name="ro1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897.31" calcext:value-type="float">
            <text:p><text:s/>8.897,31 </text:p>
          </table:table-cell>
          <table:table-cell table:style-name="ce2" table:formula="of:=SUM([.J223]-[.N223])" office:value-type="float" office:value="24081.99" calcext:value-type="float">
            <text:p><text:s/>24.081,99 </text:p>
          </table:table-cell>
          <table:table-cell table:number-columns-repeated="100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534.02" calcext:value-type="float">
            <text:p><text:s/>13.534,02 </text:p>
          </table:table-cell>
          <table:table-cell table:style-name="ce2" table:formula="of:=SUM([.J224]-[.N224])" office:value-type="float" office:value="19542.6" calcext:value-type="float">
            <text:p><text:s/>19.542,60 </text:p>
          </table:table-cell>
          <table:table-cell table:number-columns-repeated="1009"/>
        </table:table-row>
        <table:table-row table:style-name="ro1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319.1" calcext:value-type="float">
            <text:p><text:s/>16.319,10 </text:p>
          </table:table-cell>
          <table:table-cell table:style-name="ce2" table:formula="of:=SUM([.J225]-[.N225])" office:value-type="float" office:value="14099.18" calcext:value-type="float">
            <text:p><text:s/>14.099,18 </text:p>
          </table:table-cell>
          <table:table-cell table:number-columns-repeated="1009"/>
        </table:table-row>
        <table:table-row table:style-name="ro1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13357.22" calcext:value-type="float">
            <text:p><text:s/>13.357,22 </text:p>
          </table:table-cell>
          <table:table-cell table:style-name="ce2" office:value-type="float" office:value="5479.08" calcext:value-type="float">
            <text:p><text:s/>5.479,0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8836.3" calcext:value-type="float">
            <text:p><text:s/>18.836,30 </text:p>
          </table:table-cell>
          <table:table-cell table:style-name="ce2" office:value-type="float" office:value="1463.54" calcext:value-type="float">
            <text:p><text:s/>1.463,54 </text:p>
          </table:table-cell>
          <table:table-cell table:style-name="ce2" office:value-type="float" office:value="3908.14" calcext:value-type="float">
            <text:p><text:s/>3.908,1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5756.96" calcext:value-type="float">
            <text:p><text:s/>5.756,96 </text:p>
          </table:table-cell>
          <table:table-cell table:style-name="ce2" table:formula="of:=SUM([.J226]-[.N226])" office:value-type="float" office:value="13079.34" calcext:value-type="float">
            <text:p><text:s/>13.079,34 </text:p>
          </table:table-cell>
          <table:table-cell table:number-columns-repeated="1009"/>
        </table:table-row>
        <table:table-row table:style-name="ro1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268.48" calcext:value-type="float">
            <text:p><text:s/>16.268,48 </text:p>
          </table:table-cell>
          <table:table-cell table:style-name="ce2" table:formula="of:=SUM([.J227]-[.N227])" office:value-type="float" office:value="29358.93" calcext:value-type="float">
            <text:p><text:s/>29.358,93 </text:p>
          </table:table-cell>
          <table:table-cell table:number-columns-repeated="1009"/>
        </table:table-row>
        <table:table-row table:style-name="ro1">
          <table:table-cell office:value-type="float" office:value="941396" calcext:value-type="float">
            <text:p>941396</text:p>
          </table:table-cell>
          <table:table-cell office:value-type="string" calcext:value-type="string">
            <text:p>FLAVIO NUNES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91.27" calcext:value-type="float">
            <text:p><text:s/>6.491,2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689.6" calcext:value-type="float">
            <text:p><text:s/>15.689,60 </text:p>
          </table:table-cell>
          <table:table-cell table:style-name="ce2" table:formula="of:=SUM([.J228]-[.N228])" office:value-type="float" office:value="15840.17" calcext:value-type="float">
            <text:p><text:s/>15.840,17 </text:p>
          </table:table-cell>
          <table:table-cell table:number-columns-repeated="1009"/>
        </table:table-row>
        <table:table-row table:style-name="ro1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435.8" calcext:value-type="float">
            <text:p><text:s/>7.435,80 </text:p>
          </table:table-cell>
          <table:table-cell table:style-name="ce2" table:formula="of:=SUM([.J229]-[.N229])" office:value-type="float" office:value="22982.48" calcext:value-type="float">
            <text:p><text:s/>22.982,48 </text:p>
          </table:table-cell>
          <table:table-cell table:number-columns-repeated="1009"/>
        </table:table-row>
        <table:table-row table:style-name="ro1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996.17" calcext:value-type="float">
            <text:p><text:s/>22.996,17 </text:p>
          </table:table-cell>
          <table:table-cell table:style-name="ce2" table:formula="of:=SUM([.J230]-[.N230])" office:value-type="float" office:value="9983.13" calcext:value-type="float">
            <text:p><text:s/>9.983,13 </text:p>
          </table:table-cell>
          <table:table-cell table:number-columns-repeated="1009"/>
        </table:table-row>
        <table:table-row table:style-name="ro1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 R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742.26" calcext:value-type="float">
            <text:p><text:s/>14.742,26 </text:p>
          </table:table-cell>
          <table:table-cell table:style-name="ce2" table:formula="of:=SUM([.J231]-[.N231])" office:value-type="float" office:value="14811.55" calcext:value-type="float">
            <text:p><text:s/>14.811,55 </text:p>
          </table:table-cell>
          <table:table-cell table:number-columns-repeated="1009"/>
        </table:table-row>
        <table:table-row table:style-name="ro1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064.13" calcext:value-type="float">
            <text:p><text:s/>4.064,13 </text:p>
          </table:table-cell>
          <table:table-cell table:style-name="ce2" table:formula="of:=SUM([.J232]-[.N232])" office:value-type="float" office:value="28915.17" calcext:value-type="float">
            <text:p><text:s/>28.915,17 </text:p>
          </table:table-cell>
          <table:table-cell table:number-columns-repeated="1009"/>
        </table:table-row>
        <table:table-row table:style-name="ro1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 BAS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704.32" calcext:value-type="float">
            <text:p><text:s/>9.704,32 </text:p>
          </table:table-cell>
          <table:table-cell table:style-name="ce2" table:formula="of:=SUM([.J233]-[.N233])" office:value-type="float" office:value="20713.96" calcext:value-type="float">
            <text:p><text:s/>20.713,96 </text:p>
          </table:table-cell>
          <table:table-cell table:number-columns-repeated="100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ARACATU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042.22" calcext:value-type="float">
            <text:p><text:s/>9.042,22 </text:p>
          </table:table-cell>
          <table:table-cell table:style-name="ce2" table:formula="of:=SUM([.J234]-[.N234])" office:value-type="float" office:value="21376.06" calcext:value-type="float">
            <text:p><text:s/>21.376,06 </text:p>
          </table:table-cell>
          <table:table-cell table:number-columns-repeated="1009"/>
        </table:table-row>
        <table:table-row table:style-name="ro1">
          <table:table-cell office:value-type="float" office:value="607125" calcext:value-type="float">
            <text:p>607125</text:p>
          </table:table-cell>
          <table:table-cell office:value-type="string" calcext:value-type="string">
            <text:p>FRANCISCO JOSE P DE C BIA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870.3" calcext:value-type="float">
            <text:p><text:s/>9.870,30 </text:p>
          </table:table-cell>
          <table:table-cell table:style-name="ce2" table:formula="of:=SUM([.J235]-[.N235])" office:value-type="float" office:value="21412.47" calcext:value-type="float">
            <text:p><text:s/>21.412,47 </text:p>
          </table:table-cell>
          <table:table-cell table:number-columns-repeated="100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701.3" calcext:value-type="float">
            <text:p><text:s/>15.701,30 </text:p>
          </table:table-cell>
          <table:table-cell table:style-name="ce2" table:formula="of:=SUM([.J236]-[.N236])" office:value-type="float" office:value="17278" calcext:value-type="float">
            <text:p><text:s/>17.278,00 </text:p>
          </table:table-cell>
          <table:table-cell table:number-columns-repeated="100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300.8" calcext:value-type="float">
            <text:p><text:s/>8.300,80 </text:p>
          </table:table-cell>
          <table:table-cell table:style-name="ce2" table:formula="of:=SUM([.J237]-[.N237])" office:value-type="float" office:value="22117.48" calcext:value-type="float">
            <text:p><text:s/>22.117,48 </text:p>
          </table:table-cell>
          <table:table-cell table:number-columns-repeated="1009"/>
        </table:table-row>
        <table:table-row table:style-name="ro1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 BERNAR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305.9" calcext:value-type="float">
            <text:p><text:s/>18.305,90 </text:p>
          </table:table-cell>
          <table:table-cell table:style-name="ce2" table:formula="of:=SUM([.J238]-[.N238])" office:value-type="float" office:value="12112.38" calcext:value-type="float">
            <text:p><text:s/>12.112,38 </text:p>
          </table:table-cell>
          <table:table-cell table:number-columns-repeated="1009"/>
        </table:table-row>
        <table:table-row table:style-name="ro1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345.55" calcext:value-type="float">
            <text:p><text:s/>14.345,55 </text:p>
          </table:table-cell>
          <table:table-cell table:style-name="ce2" table:formula="of:=SUM([.J239]-[.N239])" office:value-type="float" office:value="18731.07" calcext:value-type="float">
            <text:p><text:s/>18.731,07 </text:p>
          </table:table-cell>
          <table:table-cell table:number-columns-repeated="100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7016.18" calcext:value-type="float">
            <text:p><text:s/>17.016,18 </text:p>
          </table:table-cell>
          <table:table-cell table:style-name="ce2" table:formula="of:=SUM([.J240]-[.N240])" office:value-type="float" office:value="15963.12" calcext:value-type="float">
            <text:p><text:s/>15.963,12 </text:p>
          </table:table-cell>
          <table:table-cell table:number-columns-repeated="1009"/>
        </table:table-row>
        <table:table-row table:style-name="ro1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6792.12" calcext:value-type="float">
            <text:p><text:s/>6.792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697.44" calcext:value-type="float">
            <text:p><text:s/>17.697,44 </text:p>
          </table:table-cell>
          <table:table-cell table:style-name="ce2" table:formula="of:=SUM([.J241]-[.N241])" office:value-type="float" office:value="15061.5" calcext:value-type="float">
            <text:p><text:s/>15.061,50 </text:p>
          </table:table-cell>
          <table:table-cell table:number-columns-repeated="1009"/>
        </table:table-row>
        <table:table-row table:style-name="ro1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71.51" calcext:value-type="float">
            <text:p><text:s/>2.771,51 </text:p>
          </table:table-cell>
          <table:table-cell table:style-name="ce2" office:value-type="float" office:value="16621.3" calcext:value-type="float">
            <text:p><text:s/>16.621,3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863.92" calcext:value-type="float">
            <text:p><text:s/>49.863,92 </text:p>
          </table:table-cell>
          <table:table-cell table:style-name="ce2" office:value-type="float" office:value="4268.13" calcext:value-type="float">
            <text:p><text:s/>4.268,13 </text:p>
          </table:table-cell>
          <table:table-cell table:style-name="ce2" office:value-type="float" office:value="7381.95" calcext:value-type="float">
            <text:p><text:s/>7.381,9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846.33" calcext:value-type="float">
            <text:p><text:s/>25.846,33 </text:p>
          </table:table-cell>
          <table:table-cell table:style-name="ce2" table:formula="of:=SUM([.J242]-[.N242])" office:value-type="float" office:value="24017.59" calcext:value-type="float">
            <text:p><text:s/>24.017,59 </text:p>
          </table:table-cell>
          <table:table-cell table:number-columns-repeated="100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FRANZ ALOYSIO DOBBERT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440.38" calcext:value-type="float">
            <text:p><text:s/>3.440,38 </text:p>
          </table:table-cell>
          <table:table-cell table:style-name="ce2" table:formula="of:=SUM([.J243]-[.N243])" office:value-type="float" office:value="26977.9" calcext:value-type="float">
            <text:p><text:s/>26.977,90 </text:p>
          </table:table-cell>
          <table:table-cell table:number-columns-repeated="1009"/>
        </table:table-row>
        <table:table-row table:style-name="ro1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576.07" calcext:value-type="float">
            <text:p><text:s/>5.576,07 </text:p>
          </table:table-cell>
          <table:table-cell table:style-name="ce2" table:formula="of:=SUM([.J244]-[.N244])" office:value-type="float" office:value="27403.23" calcext:value-type="float">
            <text:p><text:s/>27.403,23 </text:p>
          </table:table-cell>
          <table:table-cell table:number-columns-repeated="1009"/>
        </table:table-row>
        <table:table-row table:style-name="ro1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401.7" calcext:value-type="float">
            <text:p><text:s/>15.401,70 </text:p>
          </table:table-cell>
          <table:table-cell table:style-name="ce2" table:formula="of:=SUM([.J245]-[.N245])" office:value-type="float" office:value="15016.58" calcext:value-type="float">
            <text:p><text:s/>15.016,58 </text:p>
          </table:table-cell>
          <table:table-cell table:number-columns-repeated="1009"/>
        </table:table-row>
        <table:table-row table:style-name="ro1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194.13" calcext:value-type="float">
            <text:p><text:s/>8.194,13 </text:p>
          </table:table-cell>
          <table:table-cell table:style-name="ce2" table:formula="of:=SUM([.J246]-[.N246])" office:value-type="float" office:value="25012.77" calcext:value-type="float">
            <text:p><text:s/>25.012,77 </text:p>
          </table:table-cell>
          <table:table-cell table:number-columns-repeated="1009"/>
        </table:table-row>
        <table:table-row table:style-name="ro1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81.58" calcext:value-type="float">
            <text:p><text:s/>14.481,58 </text:p>
          </table:table-cell>
          <table:table-cell table:style-name="ce2" table:formula="of:=SUM([.J247]-[.N247])" office:value-type="float" office:value="18595.04" calcext:value-type="float">
            <text:p><text:s/>18.595,04 </text:p>
          </table:table-cell>
          <table:table-cell table:number-columns-repeated="1009"/>
        </table:table-row>
        <table:table-row table:style-name="ro1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741.11" calcext:value-type="float">
            <text:p><text:s/>16.741,11 </text:p>
          </table:table-cell>
          <table:table-cell table:style-name="ce2" table:formula="of:=SUM([.J248]-[.N248])" office:value-type="float" office:value="16335.51" calcext:value-type="float">
            <text:p><text:s/>16.335,51 </text:p>
          </table:table-cell>
          <table:table-cell table:number-columns-repeated="1009"/>
        </table:table-row>
        <table:table-row table:style-name="ro1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870.98" calcext:value-type="float">
            <text:p><text:s/>16.870,98 </text:p>
          </table:table-cell>
          <table:table-cell table:style-name="ce2" table:formula="of:=SUM([.J249]-[.N249])" office:value-type="float" office:value="13547.3" calcext:value-type="float">
            <text:p><text:s/>13.547,30 </text:p>
          </table:table-cell>
          <table:table-cell table:number-columns-repeated="100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style-name="ce2" office:value-type="float" office:value="6598.14" calcext:value-type="float">
            <text:p><text:s/>6.598,1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943.25" calcext:value-type="float">
            <text:p><text:s/>19.943,25 </text:p>
          </table:table-cell>
          <table:table-cell table:style-name="ce2" table:formula="of:=SUM([.J250]-[.N250])" office:value-type="float" office:value="11339.52" calcext:value-type="float">
            <text:p><text:s/>11.339,52 </text:p>
          </table:table-cell>
          <table:table-cell table:number-columns-repeated="100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GERALDO SCHMITT CORRE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589.4" calcext:value-type="float">
            <text:p><text:s/>13.589,40 </text:p>
          </table:table-cell>
          <table:table-cell table:style-name="ce2" table:formula="of:=SUM([.J251]-[.N251])" office:value-type="float" office:value="17693.37" calcext:value-type="float">
            <text:p><text:s/>17.693,37 </text:p>
          </table:table-cell>
          <table:table-cell table:number-columns-repeated="100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2167.31" calcext:value-type="float">
            <text:p><text:s/>2.167,31 </text:p>
          </table:table-cell>
          <table:table-cell table:style-name="ce2" office:value-type="float" office:value="24503.58" calcext:value-type="float">
            <text:p><text:s/>24.503,58 </text:p>
          </table:table-cell>
          <table:table-cell table:style-name="ce2" office:value-type="float" office:value="7382.24" calcext:value-type="float">
            <text:p><text:s/>7.382,24 </text:p>
          </table:table-cell>
          <table:table-cell table:style-name="ce2" table:formula="of:=SUM([.J252]-[.N252])" office:value-type="float" office:value="42086.71" calcext:value-type="float">
            <text:p><text:s/>42.086,71 </text:p>
          </table:table-cell>
          <table:table-cell table:number-columns-repeated="1009"/>
        </table:table-row>
        <table:table-row table:style-name="ro1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901.75" calcext:value-type="float">
            <text:p><text:s/>6.901,7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056.69" calcext:value-type="float">
            <text:p><text:s/>13.056,69 </text:p>
          </table:table-cell>
          <table:table-cell table:style-name="ce2" table:formula="of:=SUM([.J253]-[.N253])" office:value-type="float" office:value="20150.21" calcext:value-type="float">
            <text:p><text:s/>20.150,21 </text:p>
          </table:table-cell>
          <table:table-cell table:number-columns-repeated="100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219.87" calcext:value-type="float">
            <text:p><text:s/>22.219,87 </text:p>
          </table:table-cell>
          <table:table-cell table:style-name="ce2" table:formula="of:=SUM([.J254]-[.N254])" office:value-type="float" office:value="10856.75" calcext:value-type="float">
            <text:p><text:s/>10.856,75 </text:p>
          </table:table-cell>
          <table:table-cell table:number-columns-repeated="100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GILBERTO LEME ROM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318.12" calcext:value-type="float">
            <text:p><text:s/>2.318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185.6" calcext:value-type="float">
            <text:p><text:s/>8.185,60 </text:p>
          </table:table-cell>
          <table:table-cell table:style-name="ce2" table:formula="of:=SUM([.J255]-[.N255])" office:value-type="float" office:value="23950.84" calcext:value-type="float">
            <text:p><text:s/>23.950,84 </text:p>
          </table:table-cell>
          <table:table-cell table:number-columns-repeated="1009"/>
        </table:table-row>
        <table:table-row table:style-name="ro1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737.96" calcext:value-type="float">
            <text:p><text:s/>17.737,96 </text:p>
          </table:table-cell>
          <table:table-cell table:style-name="ce2" table:formula="of:=SUM([.J256]-[.N256])" office:value-type="float" office:value="15241.34" calcext:value-type="float">
            <text:p><text:s/>15.241,34 </text:p>
          </table:table-cell>
          <table:table-cell table:number-columns-repeated="1009"/>
        </table:table-row>
        <table:table-row table:style-name="ro1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762.29" calcext:value-type="float">
            <text:p><text:s/>24.762,29 </text:p>
          </table:table-cell>
          <table:table-cell table:style-name="ce2" table:formula="of:=SUM([.J257]-[.N257])" office:value-type="float" office:value="8314.33" calcext:value-type="float">
            <text:p><text:s/>8.314,33 </text:p>
          </table:table-cell>
          <table:table-cell table:number-columns-repeated="1009"/>
        </table:table-row>
        <table:table-row table:style-name="ro1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387" calcext:value-type="float">
            <text:p><text:s/>6.387,0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329.47" calcext:value-type="float">
            <text:p><text:s/>18.329,47 </text:p>
          </table:table-cell>
          <table:table-cell table:style-name="ce2" table:formula="of:=SUM([.J258]-[.N258])" office:value-type="float" office:value="13200.3" calcext:value-type="float">
            <text:p><text:s/>13.200,30 </text:p>
          </table:table-cell>
          <table:table-cell table:number-columns-repeated="100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83.71" calcext:value-type="float">
            <text:p><text:s/>10.183,71 </text:p>
          </table:table-cell>
          <table:table-cell table:style-name="ce2" table:formula="of:=SUM([.J259]-[.N259])" office:value-type="float" office:value="22795.59" calcext:value-type="float">
            <text:p><text:s/>22.795,59 </text:p>
          </table:table-cell>
          <table:table-cell table:number-columns-repeated="1009"/>
        </table:table-row>
        <table:table-row table:style-name="ro1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65.06" calcext:value-type="float">
            <text:p><text:s/>14.465,06 </text:p>
          </table:table-cell>
          <table:table-cell table:style-name="ce2" table:formula="of:=SUM([.J260]-[.N260])" office:value-type="float" office:value="16817.71" calcext:value-type="float">
            <text:p><text:s/>16.817,71 </text:p>
          </table:table-cell>
          <table:table-cell table:number-columns-repeated="100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151.28" calcext:value-type="float">
            <text:p><text:s/>18.151,28 </text:p>
          </table:table-cell>
          <table:table-cell table:style-name="ce2" table:formula="of:=SUM([.J261]-[.N261])" office:value-type="float" office:value="12267" calcext:value-type="float">
            <text:p><text:s/>12.267,00 </text:p>
          </table:table-cell>
          <table:table-cell table:number-columns-repeated="100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089.72" calcext:value-type="float">
            <text:p><text:s/>9.089,72 </text:p>
          </table:table-cell>
          <table:table-cell table:style-name="ce2" table:formula="of:=SUM([.J262]-[.N262])" office:value-type="float" office:value="20464.09" calcext:value-type="float">
            <text:p><text:s/>20.464,09 </text:p>
          </table:table-cell>
          <table:table-cell table:number-columns-repeated="100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HELIO PEREIRA BICU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365.2" calcext:value-type="float">
            <text:p><text:s/>11.365,20 </text:p>
          </table:table-cell>
          <table:table-cell table:style-name="ce2" table:formula="of:=SUM([.J263]-[.N263])" office:value-type="float" office:value="21711.42" calcext:value-type="float">
            <text:p><text:s/>21.711,42 </text:p>
          </table:table-cell>
          <table:table-cell table:number-columns-repeated="1009"/>
        </table:table-row>
        <table:table-row table:style-name="ro1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226.32" calcext:value-type="float">
            <text:p><text:s/>12.226,32 </text:p>
          </table:table-cell>
          <table:table-cell table:style-name="ce2" table:formula="of:=SUM([.J264]-[.N264])" office:value-type="float" office:value="20752.98" calcext:value-type="float">
            <text:p><text:s/>20.752,98 </text:p>
          </table:table-cell>
          <table:table-cell table:number-columns-repeated="1009"/>
        </table:table-row>
        <table:table-row table:style-name="ro1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995.56" calcext:value-type="float">
            <text:p><text:s/>13.995,56 </text:p>
          </table:table-cell>
          <table:table-cell table:style-name="ce2" table:formula="of:=SUM([.J265]-[.N265])" office:value-type="float" office:value="19211.34" calcext:value-type="float">
            <text:p><text:s/>19.211,34 </text:p>
          </table:table-cell>
          <table:table-cell table:number-columns-repeated="100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922.44" calcext:value-type="float">
            <text:p><text:s/>10.922,44 </text:p>
          </table:table-cell>
          <table:table-cell table:style-name="ce2" table:formula="of:=SUM([.J266]-[.N266])" office:value-type="float" office:value="20360.33" calcext:value-type="float">
            <text:p><text:s/>20.360,33 </text:p>
          </table:table-cell>
          <table:table-cell table:number-columns-repeated="1009"/>
        </table:table-row>
        <table:table-row table:style-name="ro1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534.52" calcext:value-type="float">
            <text:p><text:s/>3.534,5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482.07" calcext:value-type="float">
            <text:p><text:s/>32.482,07 </text:p>
          </table:table-cell>
          <table:table-cell table:style-name="ce2" office:value-type="float" office:value="2964.58" calcext:value-type="float">
            <text:p><text:s/>2.964,58 </text:p>
          </table:table-cell>
          <table:table-cell table:style-name="ce2" office:value-type="float" office:value="7247.94" calcext:value-type="float">
            <text:p><text:s/>7.247,9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099.59" calcext:value-type="float">
            <text:p><text:s/>14.099,59 </text:p>
          </table:table-cell>
          <table:table-cell table:style-name="ce2" table:formula="of:=SUM([.J267]-[.N267])" office:value-type="float" office:value="18382.48" calcext:value-type="float">
            <text:p><text:s/>18.382,48 </text:p>
          </table:table-cell>
          <table:table-cell table:number-columns-repeated="1009"/>
        </table:table-row>
        <table:table-row table:style-name="ro1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6303.32" calcext:value-type="float">
            <text:p><text:s/>16.303,32 </text:p>
          </table:table-cell>
          <table:table-cell table:style-name="ce2" table:formula="of:=SUM([.J268]-[.N268])" office:value-type="float" office:value="33311.61" calcext:value-type="float">
            <text:p><text:s/>33.311,61 </text:p>
          </table:table-cell>
          <table:table-cell table:number-columns-repeated="100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672.48" calcext:value-type="float">
            <text:p><text:s/>8.672,48 </text:p>
          </table:table-cell>
          <table:table-cell table:style-name="ce2" table:formula="of:=SUM([.J269]-[.N269])" office:value-type="float" office:value="36954.93" calcext:value-type="float">
            <text:p><text:s/>36.954,93 </text:p>
          </table:table-cell>
          <table:table-cell table:number-columns-repeated="1009"/>
        </table:table-row>
        <table:table-row table:style-name="ro1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303.4" calcext:value-type="float">
            <text:p><text:s/>4.303,40 </text:p>
          </table:table-cell>
          <table:table-cell table:style-name="ce2" office:value-type="float" office:value="9245.99" calcext:value-type="float">
            <text:p><text:s/>9.245,99 </text:p>
          </table:table-cell>
          <table:table-cell table:style-name="ce2" office:value-type="float" office:value="17901.57" calcext:value-type="float">
            <text:p><text:s/>17.901,57 </text:p>
          </table:table-cell>
          <table:table-cell table:style-name="ce2" table:formula="of:=SUM([.J270]-[.N270])" office:value-type="float" office:value="15077.73" calcext:value-type="float">
            <text:p><text:s/>15.077,73 </text:p>
          </table:table-cell>
          <table:table-cell table:number-columns-repeated="1009"/>
        </table:table-row>
        <table:table-row table:style-name="ro1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400.51" calcext:value-type="float">
            <text:p><text:s/>15.400,51 </text:p>
          </table:table-cell>
          <table:table-cell table:style-name="ce2" table:formula="of:=SUM([.J271]-[.N271])" office:value-type="float" office:value="34214.42" calcext:value-type="float">
            <text:p><text:s/>34.214,42 </text:p>
          </table:table-cell>
          <table:table-cell table:number-columns-repeated="1009"/>
        </table:table-row>
        <table:table-row table:style-name="ro1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852.81" calcext:value-type="float">
            <text:p><text:s/>3.852,81 </text:p>
          </table:table-cell>
          <table:table-cell table:style-name="ce2" table:formula="of:=SUM([.J272]-[.N272])" office:value-type="float" office:value="29126.49" calcext:value-type="float">
            <text:p><text:s/>29.126,49 </text:p>
          </table:table-cell>
          <table:table-cell table:number-columns-repeated="1009"/>
        </table:table-row>
        <table:table-row table:style-name="ro1">
          <table:table-cell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914.37" calcext:value-type="float">
            <text:p><text:s/>4.914,37 </text:p>
          </table:table-cell>
          <table:table-cell table:style-name="ce2" table:formula="of:=SUM([.J273]-[.N273])" office:value-type="float" office:value="25503.91" calcext:value-type="float">
            <text:p><text:s/>25.503,91 </text:p>
          </table:table-cell>
          <table:table-cell table:number-columns-repeated="1009"/>
        </table:table-row>
        <table:table-row table:style-name="ro1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756.45" calcext:value-type="float">
            <text:p><text:s/>9.756,45 </text:p>
          </table:table-cell>
          <table:table-cell table:style-name="ce2" table:formula="of:=SUM([.J274]-[.N274])" office:value-type="float" office:value="20661.83" calcext:value-type="float">
            <text:p><text:s/>20.661,83 </text:p>
          </table:table-cell>
          <table:table-cell table:number-columns-repeated="1009"/>
        </table:table-row>
        <table:table-row table:style-name="ro1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171.37" calcext:value-type="float">
            <text:p><text:s/>17.171,37 </text:p>
          </table:table-cell>
          <table:table-cell table:style-name="ce2" table:formula="of:=SUM([.J275]-[.N275])" office:value-type="float" office:value="15807.93" calcext:value-type="float">
            <text:p><text:s/>15.807,93 </text:p>
          </table:table-cell>
          <table:table-cell table:number-columns-repeated="1009"/>
        </table:table-row>
        <table:table-row table:style-name="ro1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3035.36" calcext:value-type="float">
            <text:p><text:s/>23.035,36 </text:p>
          </table:table-cell>
          <table:table-cell table:style-name="ce2" table:formula="of:=SUM([.J276]-[.N276])" office:value-type="float" office:value="10041.26" calcext:value-type="float">
            <text:p><text:s/>10.041,26 </text:p>
          </table:table-cell>
          <table:table-cell table:number-columns-repeated="1009"/>
        </table:table-row>
        <table:table-row table:style-name="ro1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375.65" calcext:value-type="float">
            <text:p><text:s/>2.375,65 </text:p>
          </table:table-cell>
          <table:table-cell table:style-name="ce2" table:formula="of:=SUM([.J277]-[.N277])" office:value-type="float" office:value="29997.51" calcext:value-type="float">
            <text:p><text:s/>29.997,51 </text:p>
          </table:table-cell>
          <table:table-cell table:number-columns-repeated="1009"/>
        </table:table-row>
        <table:table-row table:style-name="ro1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232.5" calcext:value-type="float">
            <text:p><text:s/>6.232,50 </text:p>
          </table:table-cell>
          <table:table-cell table:style-name="ce2" office:value-type="float" office:value="3820.01" calcext:value-type="float">
            <text:p><text:s/>3.820,01 </text:p>
          </table:table-cell>
          <table:table-cell table:style-name="ce2" office:value-type="float" office:value="14805.31" calcext:value-type="float">
            <text:p><text:s/>14.805,31 </text:p>
          </table:table-cell>
          <table:table-cell table:style-name="ce2" table:formula="of:=SUM([.J278]-[.N278])" office:value-type="float" office:value="34809.62" calcext:value-type="float">
            <text:p><text:s/>34.809,62 </text:p>
          </table:table-cell>
          <table:table-cell table:number-columns-repeated="1009"/>
        </table:table-row>
        <table:table-row table:style-name="ro1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701.63" calcext:value-type="float">
            <text:p><text:s/>21.701,63 </text:p>
          </table:table-cell>
          <table:table-cell table:style-name="ce2" table:formula="of:=SUM([.J279]-[.N279])" office:value-type="float" office:value="11374.99" calcext:value-type="float">
            <text:p><text:s/>11.374,99 </text:p>
          </table:table-cell>
          <table:table-cell table:number-columns-repeated="100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789.7" calcext:value-type="float">
            <text:p><text:s/>15.789,70 </text:p>
          </table:table-cell>
          <table:table-cell table:style-name="ce2" table:formula="of:=SUM([.J280]-[.N280])" office:value-type="float" office:value="17189.6" calcext:value-type="float">
            <text:p><text:s/>17.189,60 </text:p>
          </table:table-cell>
          <table:table-cell table:number-columns-repeated="1009"/>
        </table:table-row>
        <table:table-row table:style-name="ro1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656.24" calcext:value-type="float">
            <text:p><text:s/>13.656,24 </text:p>
          </table:table-cell>
          <table:table-cell table:style-name="ce2" table:formula="of:=SUM([.J281]-[.N281])" office:value-type="float" office:value="17626.53" calcext:value-type="float">
            <text:p><text:s/>17.626,53 </text:p>
          </table:table-cell>
          <table:table-cell table:number-columns-repeated="1009"/>
        </table:table-row>
        <table:table-row table:style-name="ro1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16.43" calcext:value-type="float">
            <text:p><text:s/>6.816,4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262.28" calcext:value-type="float">
            <text:p><text:s/>17.262,28 </text:p>
          </table:table-cell>
          <table:table-cell table:style-name="ce2" table:formula="of:=SUM([.J282]-[.N282])" office:value-type="float" office:value="15809.02" calcext:value-type="float">
            <text:p><text:s/>15.809,02 </text:p>
          </table:table-cell>
          <table:table-cell table:number-columns-repeated="1009"/>
        </table:table-row>
        <table:table-row table:style-name="ro1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066.83" calcext:value-type="float">
            <text:p><text:s/>22.066,83 </text:p>
          </table:table-cell>
          <table:table-cell table:style-name="ce2" table:formula="of:=SUM([.J283]-[.N283])" office:value-type="float" office:value="23560.58" calcext:value-type="float">
            <text:p><text:s/>23.560,58 </text:p>
          </table:table-cell>
          <table:table-cell table:number-columns-repeated="1009"/>
        </table:table-row>
        <table:table-row table:style-name="ro1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 DE J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077.37" calcext:value-type="float">
            <text:p><text:s/>31.077,37 </text:p>
          </table:table-cell>
          <table:table-cell table:style-name="ce2" office:value-type="float" office:value="2810.06" calcext:value-type="float">
            <text:p><text:s/>2.810,06 </text:p>
          </table:table-cell>
          <table:table-cell table:style-name="ce2" office:value-type="float" office:value="6904.15" calcext:value-type="float">
            <text:p><text:s/>6.904,1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268.33" calcext:value-type="float">
            <text:p><text:s/>16.268,33 </text:p>
          </table:table-cell>
          <table:table-cell table:style-name="ce2" table:formula="of:=SUM([.J284]-[.N284])" office:value-type="float" office:value="14809.04" calcext:value-type="float">
            <text:p><text:s/>14.809,04 </text:p>
          </table:table-cell>
          <table:table-cell table:number-columns-repeated="1009"/>
        </table:table-row>
        <table:table-row table:style-name="ro1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902.02" calcext:value-type="float">
            <text:p><text:s/>10.902,02 </text:p>
          </table:table-cell>
          <table:table-cell table:style-name="ce2" table:formula="of:=SUM([.J285]-[.N285])" office:value-type="float" office:value="20380.75" calcext:value-type="float">
            <text:p><text:s/>20.380,75 </text:p>
          </table:table-cell>
          <table:table-cell table:number-columns-repeated="1009"/>
        </table:table-row>
        <table:table-row table:style-name="ro1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383.3" calcext:value-type="float">
            <text:p><text:s/>20.383,30 </text:p>
          </table:table-cell>
          <table:table-cell table:style-name="ce2" table:formula="of:=SUM([.J286]-[.N286])" office:value-type="float" office:value="10034.98" calcext:value-type="float">
            <text:p><text:s/>10.034,98 </text:p>
          </table:table-cell>
          <table:table-cell table:number-columns-repeated="1009"/>
        </table:table-row>
        <table:table-row table:style-name="ro1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030.06" calcext:value-type="float">
            <text:p><text:s/>20.030,06 </text:p>
          </table:table-cell>
          <table:table-cell table:style-name="ce2" table:formula="of:=SUM([.J287]-[.N287])" office:value-type="float" office:value="10388.22" calcext:value-type="float">
            <text:p><text:s/>10.388,22 </text:p>
          </table:table-cell>
          <table:table-cell table:number-columns-repeated="100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4314.09" calcext:value-type="float">
            <text:p><text:s/>4.314,09 </text:p>
          </table:table-cell>
          <table:table-cell table:style-name="ce2" office:value-type="float" office:value="7697.22" calcext:value-type="float">
            <text:p><text:s/>7.697,22 </text:p>
          </table:table-cell>
          <table:table-cell table:style-name="ce2" office:value-type="float" office:value="13653.98" calcext:value-type="float">
            <text:p><text:s/>13.653,98 </text:p>
          </table:table-cell>
          <table:table-cell table:style-name="ce2" table:formula="of:=SUM([.J288]-[.N288])" office:value-type="float" office:value="17628.79" calcext:value-type="float">
            <text:p><text:s/>17.628,79 </text:p>
          </table:table-cell>
          <table:table-cell table:number-columns-repeated="1009"/>
        </table:table-row>
        <table:table-row table:style-name="ro1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6271.69" calcext:value-type="float">
            <text:p><text:s/>16.271,69 </text:p>
          </table:table-cell>
          <table:table-cell table:style-name="ce2" table:formula="of:=SUM([.J289]-[.N289])" office:value-type="float" office:value="16707.61" calcext:value-type="float">
            <text:p><text:s/>16.707,61 </text:p>
          </table:table-cell>
          <table:table-cell table:number-columns-repeated="100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884.48" calcext:value-type="float">
            <text:p><text:s/>13.884,48 </text:p>
          </table:table-cell>
          <table:table-cell table:style-name="ce2" table:formula="of:=SUM([.J290]-[.N290])" office:value-type="float" office:value="19094.82" calcext:value-type="float">
            <text:p><text:s/>19.094,82 </text:p>
          </table:table-cell>
          <table:table-cell table:number-columns-repeated="1009"/>
        </table:table-row>
        <table:table-row table:style-name="ro1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5571.94" calcext:value-type="float">
            <text:p><text:s/>5.571,9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892.46" calcext:value-type="float">
            <text:p><text:s/>11.892,46 </text:p>
          </table:table-cell>
          <table:table-cell table:style-name="ce2" table:formula="of:=SUM([.J291]-[.N291])" office:value-type="float" office:value="15881.07" calcext:value-type="float">
            <text:p><text:s/>15.881,07 </text:p>
          </table:table-cell>
          <table:table-cell table:number-columns-repeated="1009"/>
        </table:table-row>
        <table:table-row table:style-name="ro1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4964.66" calcext:value-type="float">
            <text:p><text:s/>14.964,66 </text:p>
          </table:table-cell>
          <table:table-cell table:style-name="ce2" table:formula="of:=SUM([.J292]-[.N292])" office:value-type="float" office:value="18111.96" calcext:value-type="float">
            <text:p><text:s/>18.111,96 </text:p>
          </table:table-cell>
          <table:table-cell table:number-columns-repeated="100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JOACHIM WOLFGANG STE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3059.36" calcext:value-type="float">
            <text:p><text:s/>3.059,36 </text:p>
          </table:table-cell>
          <table:table-cell table:style-name="ce2" office:value-type="float" office:value="6935.23" calcext:value-type="float">
            <text:p><text:s/>6.935,2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3822.54" calcext:value-type="float">
            <text:p><text:s/>23.822,54 </text:p>
          </table:table-cell>
          <table:table-cell table:style-name="ce2" table:formula="of:=SUM([.J293]-[.N293])" office:value-type="float" office:value="9521.14" calcext:value-type="float">
            <text:p><text:s/>9.521,14 </text:p>
          </table:table-cell>
          <table:table-cell table:number-columns-repeated="100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447.96" calcext:value-type="float">
            <text:p><text:s/>8.447,96 </text:p>
          </table:table-cell>
          <table:table-cell table:style-name="ce2" table:formula="of:=SUM([.J294]-[.N294])" office:value-type="float" office:value="22834.81" calcext:value-type="float">
            <text:p><text:s/>22.834,81 </text:p>
          </table:table-cell>
          <table:table-cell table:number-columns-repeated="1009"/>
        </table:table-row>
        <table:table-row table:style-name="ro1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030.68" calcext:value-type="float">
            <text:p><text:s/>15.030,68 </text:p>
          </table:table-cell>
          <table:table-cell table:style-name="ce2" table:formula="of:=SUM([.J295]-[.N295])" office:value-type="float" office:value="16252.09" calcext:value-type="float">
            <text:p><text:s/>16.252,09 </text:p>
          </table:table-cell>
          <table:table-cell table:number-columns-repeated="1009"/>
        </table:table-row>
        <table:table-row table:style-name="ro1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5571.94" calcext:value-type="float">
            <text:p><text:s/>5.571,9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868.24" calcext:value-type="float">
            <text:p><text:s/>12.868,24 </text:p>
          </table:table-cell>
          <table:table-cell table:style-name="ce2" table:formula="of:=SUM([.J296]-[.N296])" office:value-type="float" office:value="14905.29" calcext:value-type="float">
            <text:p><text:s/>14.905,29 </text:p>
          </table:table-cell>
          <table:table-cell table:number-columns-repeated="1009"/>
        </table:table-row>
        <table:table-row table:style-name="ro1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 GONCAL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194.9" calcext:value-type="float">
            <text:p><text:s/>11.194,90 </text:p>
          </table:table-cell>
          <table:table-cell table:style-name="ce2" table:formula="of:=SUM([.J297]-[.N297])" office:value-type="float" office:value="19223.38" calcext:value-type="float">
            <text:p><text:s/>19.223,38 </text:p>
          </table:table-cell>
          <table:table-cell table:number-columns-repeated="100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627.49" calcext:value-type="float">
            <text:p><text:s/>10.627,49 </text:p>
          </table:table-cell>
          <table:table-cell table:style-name="ce2" table:formula="of:=SUM([.J298]-[.N298])" office:value-type="float" office:value="22449.13" calcext:value-type="float">
            <text:p><text:s/>22.449,13 </text:p>
          </table:table-cell>
          <table:table-cell table:number-columns-repeated="100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755.16" calcext:value-type="float">
            <text:p><text:s/>17.755,16 </text:p>
          </table:table-cell>
          <table:table-cell table:style-name="ce2" table:formula="of:=SUM([.J299]-[.N299])" office:value-type="float" office:value="27872.25" calcext:value-type="float">
            <text:p><text:s/>27.872,25 </text:p>
          </table:table-cell>
          <table:table-cell table:number-columns-repeated="1009"/>
        </table:table-row>
        <table:table-row table:style-name="ro1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777.89" calcext:value-type="float">
            <text:p><text:s/>22.777,89 </text:p>
          </table:table-cell>
          <table:table-cell table:style-name="ce2" table:formula="of:=SUM([.J300]-[.N300])" office:value-type="float" office:value="8504.88" calcext:value-type="float">
            <text:p><text:s/>8.504,88 </text:p>
          </table:table-cell>
          <table:table-cell table:number-columns-repeated="1009"/>
        </table:table-row>
        <table:table-row table:style-name="ro1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021.78" calcext:value-type="float">
            <text:p><text:s/>13.021,78 </text:p>
          </table:table-cell>
          <table:table-cell table:style-name="ce2" table:formula="of:=SUM([.J301]-[.N301])" office:value-type="float" office:value="17396.5" calcext:value-type="float">
            <text:p><text:s/>17.396,50 </text:p>
          </table:table-cell>
          <table:table-cell table:number-columns-repeated="1009"/>
        </table:table-row>
        <table:table-row table:style-name="ro1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860.14" calcext:value-type="float">
            <text:p><text:s/>18.860,14 </text:p>
          </table:table-cell>
          <table:table-cell table:style-name="ce2" table:formula="of:=SUM([.J302]-[.N302])" office:value-type="float" office:value="11558.14" calcext:value-type="float">
            <text:p><text:s/>11.558,14 </text:p>
          </table:table-cell>
          <table:table-cell table:number-columns-repeated="1009"/>
        </table:table-row>
        <table:table-row table:style-name="ro1">
          <table:table-cell office:value-type="float" office:value="632723" calcext:value-type="float">
            <text:p>632723</text:p>
          </table:table-cell>
          <table:table-cell office:value-type="string" calcext:value-type="string">
            <text:p>JOAO EDUARDO MIGU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160.56" calcext:value-type="float">
            <text:p><text:s/>20.160,56 </text:p>
          </table:table-cell>
          <table:table-cell table:style-name="ce2" table:formula="of:=SUM([.J303]-[.N303])" office:value-type="float" office:value="12916.06" calcext:value-type="float">
            <text:p><text:s/>12.916,06 </text:p>
          </table:table-cell>
          <table:table-cell table:number-columns-repeated="1009"/>
        </table:table-row>
        <table:table-row table:style-name="ro1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6764.68" calcext:value-type="float">
            <text:p><text:s/>6.764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51.98" calcext:value-type="float">
            <text:p><text:s/>14.451,98 </text:p>
          </table:table-cell>
          <table:table-cell table:style-name="ce2" table:formula="of:=SUM([.J304]-[.N304])" office:value-type="float" office:value="18407.88" calcext:value-type="float">
            <text:p><text:s/>18.407,88 </text:p>
          </table:table-cell>
          <table:table-cell table:number-columns-repeated="1009"/>
        </table:table-row>
        <table:table-row table:style-name="ro1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2397.69" calcext:value-type="float">
            <text:p><text:s/>2.397,6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727.84" calcext:value-type="float">
            <text:p><text:s/>11.727,84 </text:p>
          </table:table-cell>
          <table:table-cell table:style-name="ce2" table:formula="of:=SUM([.J305]-[.N305])" office:value-type="float" office:value="21132.02" calcext:value-type="float">
            <text:p><text:s/>21.132,02 </text:p>
          </table:table-cell>
          <table:table-cell table:number-columns-repeated="100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396.23" calcext:value-type="float">
            <text:p><text:s/>22.396,23 </text:p>
          </table:table-cell>
          <table:table-cell table:style-name="ce2" table:formula="of:=SUM([.J306]-[.N306])" office:value-type="float" office:value="27072.72" calcext:value-type="float">
            <text:p><text:s/>27.072,72 </text:p>
          </table:table-cell>
          <table:table-cell table:number-columns-repeated="1009"/>
        </table:table-row>
        <table:table-row table:style-name="ro1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721.88" calcext:value-type="float">
            <text:p><text:s/>16.721,88 </text:p>
          </table:table-cell>
          <table:table-cell table:style-name="ce2" office:value-type="float" office:value="9679.88" calcext:value-type="float">
            <text:p><text:s/>9.679,88 </text:p>
          </table:table-cell>
          <table:table-cell table:style-name="ce2" table:formula="of:=SUM([.J307]-[.N307])" office:value-type="float" office:value="23299.42" calcext:value-type="float">
            <text:p><text:s/>23.299,42 </text:p>
          </table:table-cell>
          <table:table-cell table:number-columns-repeated="100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146.02" calcext:value-type="float">
            <text:p><text:s/>25.146,02 </text:p>
          </table:table-cell>
          <table:table-cell table:style-name="ce2" table:formula="of:=SUM([.J308]-[.N308])" office:value-type="float" office:value="7930.6" calcext:value-type="float">
            <text:p><text:s/>7.930,60 </text:p>
          </table:table-cell>
          <table:table-cell table:number-columns-repeated="100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941.84" calcext:value-type="float">
            <text:p><text:s/>31.941,84 </text:p>
          </table:table-cell>
          <table:table-cell table:style-name="ce2" office:value-type="float" office:value="2905.15" calcext:value-type="float">
            <text:p><text:s/>2.905,15 </text:p>
          </table:table-cell>
          <table:table-cell table:style-name="ce2" office:value-type="float" office:value="7115.72" calcext:value-type="float">
            <text:p><text:s/>7.115,7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800.78" calcext:value-type="float">
            <text:p><text:s/>14.800,78 </text:p>
          </table:table-cell>
          <table:table-cell table:style-name="ce2" table:formula="of:=SUM([.J309]-[.N309])" office:value-type="float" office:value="17141.06" calcext:value-type="float">
            <text:p><text:s/>17.141,06 </text:p>
          </table:table-cell>
          <table:table-cell table:number-columns-repeated="1009"/>
        </table:table-row>
        <table:table-row table:style-name="ro1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132.38" calcext:value-type="float">
            <text:p><text:s/>26.132,38 </text:p>
          </table:table-cell>
          <table:table-cell table:style-name="ce2" table:formula="of:=SUM([.J310]-[.N310])" office:value-type="float" office:value="6846.92" calcext:value-type="float">
            <text:p><text:s/>6.846,92 </text:p>
          </table:table-cell>
          <table:table-cell table:number-columns-repeated="1009"/>
        </table:table-row>
        <table:table-row table:style-name="ro1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646.12" calcext:value-type="float">
            <text:p><text:s/>8.646,12 </text:p>
          </table:table-cell>
          <table:table-cell table:style-name="ce2" table:formula="of:=SUM([.J311]-[.N311])" office:value-type="float" office:value="22636.65" calcext:value-type="float">
            <text:p><text:s/>22.636,65 </text:p>
          </table:table-cell>
          <table:table-cell table:number-columns-repeated="100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633.55" calcext:value-type="float">
            <text:p><text:s/>4.633,55 </text:p>
          </table:table-cell>
          <table:table-cell table:style-name="ce2" table:formula="of:=SUM([.J312]-[.N312])" office:value-type="float" office:value="25784.73" calcext:value-type="float">
            <text:p><text:s/>25.784,73 </text:p>
          </table:table-cell>
          <table:table-cell table:number-columns-repeated="1009"/>
        </table:table-row>
        <table:table-row table:style-name="ro1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393.98" calcext:value-type="float">
            <text:p><text:s/>26.393,98 </text:p>
          </table:table-cell>
          <table:table-cell table:style-name="ce2" table:formula="of:=SUM([.J313]-[.N313])" office:value-type="float" office:value="4024.3" calcext:value-type="float">
            <text:p><text:s/>4.024,30 </text:p>
          </table:table-cell>
          <table:table-cell table:number-columns-repeated="1009"/>
        </table:table-row>
        <table:table-row table:style-name="ro1">
          <table:table-cell office:value-type="float" office:value="621191" calcext:value-type="float">
            <text:p>621191</text:p>
          </table:table-cell>
          <table:table-cell office:value-type="string" calcext:value-type="string">
            <text:p>JOARISTAVO DANTA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988.05" calcext:value-type="float">
            <text:p><text:s/>10.988,05 </text:p>
          </table:table-cell>
          <table:table-cell table:style-name="ce2" table:formula="of:=SUM([.J314]-[.N314])" office:value-type="float" office:value="19430.23" calcext:value-type="float">
            <text:p><text:s/>19.430,23 </text:p>
          </table:table-cell>
          <table:table-cell table:number-columns-repeated="1009"/>
        </table:table-row>
        <table:table-row table:style-name="ro1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974.32" calcext:value-type="float">
            <text:p><text:s/>18.974,32 </text:p>
          </table:table-cell>
          <table:table-cell table:style-name="ce2" table:formula="of:=SUM([.J315]-[.N315])" office:value-type="float" office:value="14102.3" calcext:value-type="float">
            <text:p><text:s/>14.102,30 </text:p>
          </table:table-cell>
          <table:table-cell table:number-columns-repeated="1009"/>
        </table:table-row>
        <table:table-row table:style-name="ro1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922.8" calcext:value-type="float">
            <text:p><text:s/>10.922,80 </text:p>
          </table:table-cell>
          <table:table-cell table:style-name="ce2" table:formula="of:=SUM([.J316]-[.N316])" office:value-type="float" office:value="19495.48" calcext:value-type="float">
            <text:p><text:s/>19.495,48 </text:p>
          </table:table-cell>
          <table:table-cell table:number-columns-repeated="1009"/>
        </table:table-row>
        <table:table-row table:style-name="ro1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06.81" calcext:value-type="float">
            <text:p><text:s/>15.806,81 </text:p>
          </table:table-cell>
          <table:table-cell table:style-name="ce2" table:formula="of:=SUM([.J317]-[.N317])" office:value-type="float" office:value="17269.81" calcext:value-type="float">
            <text:p><text:s/>17.269,81 </text:p>
          </table:table-cell>
          <table:table-cell table:number-columns-repeated="1009"/>
        </table:table-row>
        <table:table-row table:style-name="ro1">
          <table:table-cell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4314.87" calcext:value-type="float">
            <text:p><text:s/>14.314,87 </text:p>
          </table:table-cell>
          <table:table-cell table:style-name="ce2" table:formula="of:=SUM([.J318]-[.N318])" office:value-type="float" office:value="18664.43" calcext:value-type="float">
            <text:p><text:s/>18.664,43 </text:p>
          </table:table-cell>
          <table:table-cell table:number-columns-repeated="1009"/>
        </table:table-row>
        <table:table-row table:style-name="ro1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5" calcext:value-type="float">
            <text:p><text:s/>1.470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3" calcext:value-type="float">
            <text:p><text:s/>30.418,30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4" calcext:value-type="float">
            <text:p><text:s/>6.742,8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420.23" calcext:value-type="float">
            <text:p><text:s/>10.420,23 </text:p>
          </table:table-cell>
          <table:table-cell table:style-name="ce2" table:formula="of:=SUM([.J319]-[.N319])" office:value-type="float" office:value="19998.07" calcext:value-type="float">
            <text:p><text:s/>19.998,07 </text:p>
          </table:table-cell>
          <table:table-cell table:number-columns-repeated="1009"/>
        </table:table-row>
        <table:table-row table:style-name="ro1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2420.95" calcext:value-type="float">
            <text:p><text:s/>2.420,9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387.09" calcext:value-type="float">
            <text:p><text:s/>12.387,09 </text:p>
          </table:table-cell>
          <table:table-cell table:style-name="ce2" table:formula="of:=SUM([.J320]-[.N320])" office:value-type="float" office:value="20684.21" calcext:value-type="float">
            <text:p><text:s/>20.684,21 </text:p>
          </table:table-cell>
          <table:table-cell table:number-columns-repeated="1009"/>
        </table:table-row>
        <table:table-row table:style-name="ro1">
          <table:table-cell office:value-type="float" office:value="794958" calcext:value-type="float">
            <text:p>794958</text:p>
          </table:table-cell>
          <table:table-cell office:value-type="string" calcext:value-type="string">
            <text:p>JOSE ALIPIO DE FIGUEIR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279.68" calcext:value-type="float">
            <text:p><text:s/>12.279,68 </text:p>
          </table:table-cell>
          <table:table-cell table:style-name="ce2" table:formula="of:=SUM([.J321]-[.N321])" office:value-type="float" office:value="18138.6" calcext:value-type="float">
            <text:p><text:s/>18.138,60 </text:p>
          </table:table-cell>
          <table:table-cell table:number-columns-repeated="1009"/>
        </table:table-row>
        <table:table-row table:style-name="ro1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541.35" calcext:value-type="float">
            <text:p><text:s/>19.541,35 </text:p>
          </table:table-cell>
          <table:table-cell table:style-name="ce2" table:formula="of:=SUM([.J322]-[.N322])" office:value-type="float" office:value="10876.93" calcext:value-type="float">
            <text:p><text:s/>10.876,93 </text:p>
          </table:table-cell>
          <table:table-cell table:number-columns-repeated="1009"/>
        </table:table-row>
        <table:table-row table:style-name="ro1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735.83" calcext:value-type="float">
            <text:p><text:s/>15.735,83 </text:p>
          </table:table-cell>
          <table:table-cell table:style-name="ce2" table:formula="of:=SUM([.J323]-[.N323])" office:value-type="float" office:value="17340.79" calcext:value-type="float">
            <text:p><text:s/>17.340,79 </text:p>
          </table:table-cell>
          <table:table-cell table:number-columns-repeated="1009"/>
        </table:table-row>
        <table:table-row table:style-name="ro1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38.56" calcext:value-type="float">
            <text:p><text:s/>6.638,5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112.4" calcext:value-type="float">
            <text:p><text:s/>12.112,40 </text:p>
          </table:table-cell>
          <table:table-cell table:style-name="ce2" table:formula="of:=SUM([.J324]-[.N324])" office:value-type="float" office:value="18305.88" calcext:value-type="float">
            <text:p><text:s/>18.305,88 </text:p>
          </table:table-cell>
          <table:table-cell table:number-columns-repeated="1009"/>
        </table:table-row>
        <table:table-row table:style-name="ro1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67.04" calcext:value-type="float">
            <text:p><text:s/>2.567,0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514.59" calcext:value-type="float">
            <text:p><text:s/>31.514,59 </text:p>
          </table:table-cell>
          <table:table-cell table:style-name="ce2" office:value-type="float" office:value="2858.16" calcext:value-type="float">
            <text:p><text:s/>2.858,16 </text:p>
          </table:table-cell>
          <table:table-cell table:style-name="ce2" office:value-type="float" office:value="6906.88" calcext:value-type="float">
            <text:p><text:s/>6.906,8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079.34" calcext:value-type="float">
            <text:p><text:s/>12.079,34 </text:p>
          </table:table-cell>
          <table:table-cell table:style-name="ce2" table:formula="of:=SUM([.J325]-[.N325])" office:value-type="float" office:value="19435.25" calcext:value-type="float">
            <text:p><text:s/>19.435,25 </text:p>
          </table:table-cell>
          <table:table-cell table:number-columns-repeated="1009"/>
        </table:table-row>
        <table:table-row table:style-name="ro1">
          <table:table-cell office:value-type="float" office:value="347032" calcext:value-type="float">
            <text:p>347032</text:p>
          </table:table-cell>
          <table:table-cell office:value-type="string" calcext:value-type="string">
            <text:p>JOSE ANTONIO DO C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613.55" calcext:value-type="float">
            <text:p><text:s/>3.613,55 </text:p>
          </table:table-cell>
          <table:table-cell table:style-name="ce2" table:formula="of:=SUM([.J326]-[.N326])" office:value-type="float" office:value="26804.73" calcext:value-type="float">
            <text:p><text:s/>26.804,73 </text:p>
          </table:table-cell>
          <table:table-cell table:number-columns-repeated="1009"/>
        </table:table-row>
        <table:table-row table:style-name="ro1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7263.57" calcext:value-type="float">
            <text:p><text:s/>7.263,5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584.24" calcext:value-type="float">
            <text:p><text:s/>14.584,24 </text:p>
          </table:table-cell>
          <table:table-cell table:style-name="ce2" table:formula="of:=SUM([.J327]-[.N327])" office:value-type="float" office:value="18174.7" calcext:value-type="float">
            <text:p><text:s/>18.174,70 </text:p>
          </table:table-cell>
          <table:table-cell table:number-columns-repeated="1009"/>
        </table:table-row>
        <table:table-row table:style-name="ro1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045.11" calcext:value-type="float">
            <text:p><text:s/>11.045,11 </text:p>
          </table:table-cell>
          <table:table-cell table:style-name="ce2" table:formula="of:=SUM([.J328]-[.N328])" office:value-type="float" office:value="19373.17" calcext:value-type="float">
            <text:p><text:s/>19.373,17 </text:p>
          </table:table-cell>
          <table:table-cell table:number-columns-repeated="1009"/>
        </table:table-row>
        <table:table-row table:style-name="ro1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554.21" calcext:value-type="float">
            <text:p><text:s/>13.554,21 </text:p>
          </table:table-cell>
          <table:table-cell table:style-name="ce2" table:formula="of:=SUM([.J329]-[.N329])" office:value-type="float" office:value="16864.07" calcext:value-type="float">
            <text:p><text:s/>16.864,07 </text:p>
          </table:table-cell>
          <table:table-cell table:number-columns-repeated="100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JOSE ATAHUALPA FRANC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582.81" calcext:value-type="float">
            <text:p><text:s/>15.582,81 </text:p>
          </table:table-cell>
          <table:table-cell table:style-name="ce2" table:formula="of:=SUM([.J331]-[.N331])" office:value-type="float" office:value="17493.81" calcext:value-type="float">
            <text:p><text:s/>17.493,81 </text:p>
          </table:table-cell>
          <table:table-cell table:number-columns-repeated="1009"/>
        </table:table-row>
        <table:table-row table:style-name="ro1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707.01" calcext:value-type="float">
            <text:p><text:s/>9.707,01 </text:p>
          </table:table-cell>
          <table:table-cell table:style-name="ce2" table:formula="of:=SUM([.J332]-[.N332])" office:value-type="float" office:value="20711.27" calcext:value-type="float">
            <text:p><text:s/>20.711,27 </text:p>
          </table:table-cell>
          <table:table-cell table:number-columns-repeated="1009"/>
        </table:table-row>
        <table:table-row table:style-name="ro1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007.77" calcext:value-type="float">
            <text:p><text:s/>12.007,77 </text:p>
          </table:table-cell>
          <table:table-cell table:style-name="ce2" table:formula="of:=SUM([.J333]-[.N333])" office:value-type="float" office:value="18410.51" calcext:value-type="float">
            <text:p><text:s/>18.410,51 </text:p>
          </table:table-cell>
          <table:table-cell table:number-columns-repeated="100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415.87" calcext:value-type="float">
            <text:p><text:s/>18.415,87 </text:p>
          </table:table-cell>
          <table:table-cell table:style-name="ce2" table:formula="of:=SUM([.J334]-[.N334])" office:value-type="float" office:value="14660.75" calcext:value-type="float">
            <text:p><text:s/>14.660,75 </text:p>
          </table:table-cell>
          <table:table-cell table:number-columns-repeated="1009"/>
        </table:table-row>
        <table:table-row table:style-name="ro1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581.4" calcext:value-type="float">
            <text:p><text:s/>18.581,40 </text:p>
          </table:table-cell>
          <table:table-cell table:style-name="ce2" table:formula="of:=SUM([.J335]-[.N335])" office:value-type="float" office:value="14495.22" calcext:value-type="float">
            <text:p><text:s/>14.495,22 </text:p>
          </table:table-cell>
          <table:table-cell table:number-columns-repeated="1009"/>
        </table:table-row>
        <table:table-row table:style-name="ro1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1840.56" calcext:value-type="float">
            <text:p><text:s/>21.840,56 </text:p>
          </table:table-cell>
          <table:table-cell table:style-name="ce2" table:formula="of:=SUM([.J336]-[.N336])" office:value-type="float" office:value="11366.34" calcext:value-type="float">
            <text:p><text:s/>11.366,34 </text:p>
          </table:table-cell>
          <table:table-cell table:number-columns-repeated="100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318.19" calcext:value-type="float">
            <text:p><text:s/>4.318,19 </text:p>
          </table:table-cell>
          <table:table-cell table:style-name="ce2" office:value-type="float" office:value="9002.61" calcext:value-type="float">
            <text:p><text:s/>9.002,61 </text:p>
          </table:table-cell>
          <table:table-cell table:style-name="ce2" office:value-type="float" office:value="14139.43" calcext:value-type="float">
            <text:p><text:s/>14.139,43 </text:p>
          </table:table-cell>
          <table:table-cell table:style-name="ce2" table:formula="of:=SUM([.J337]-[.N337])" office:value-type="float" office:value="18839.87" calcext:value-type="float">
            <text:p><text:s/>18.839,87 </text:p>
          </table:table-cell>
          <table:table-cell table:number-columns-repeated="100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157.9" calcext:value-type="float">
            <text:p><text:s/>13.157,90 </text:p>
          </table:table-cell>
          <table:table-cell table:style-name="ce2" table:formula="of:=SUM([.J338]-[.N338])" office:value-type="float" office:value="18124.87" calcext:value-type="float">
            <text:p><text:s/>18.124,87 </text:p>
          </table:table-cell>
          <table:table-cell table:number-columns-repeated="1009"/>
        </table:table-row>
        <table:table-row table:style-name="ro1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5941.11" calcext:value-type="float">
            <text:p><text:s/>5.941,11 </text:p>
          </table:table-cell>
          <table:table-cell table:style-name="ce2" office:value-type="float" office:value="3377.28" calcext:value-type="float">
            <text:p><text:s/>3.377,28 </text:p>
          </table:table-cell>
          <table:table-cell table:style-name="ce2" office:value-type="float" office:value="12013.87" calcext:value-type="float">
            <text:p><text:s/>12.013,87 </text:p>
          </table:table-cell>
          <table:table-cell table:style-name="ce2" table:formula="of:=SUM([.J339]-[.N339])" office:value-type="float" office:value="21062.75" calcext:value-type="float">
            <text:p><text:s/>21.062,75 </text:p>
          </table:table-cell>
          <table:table-cell table:number-columns-repeated="1009"/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JUSTICA 2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style-name="ce2" office:value-type="float" office:value="1656.96" calcext:value-type="float">
            <text:p><text:s/>1.656,9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656.96" calcext:value-type="float">
            <text:p><text:s/>1.656,96 </text:p>
          </table:table-cell>
          <table:table-cell table:style-name="ce2" table:formula="of:=SUM([.J340]-[.N340])" office:value-type="float" office:value="24468.96" calcext:value-type="float">
            <text:p><text:s/>24.468,96 </text:p>
          </table:table-cell>
          <table:table-cell table:number-columns-repeated="1009"/>
        </table:table-row>
        <table:table-row table:style-name="ro1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 R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376.5" calcext:value-type="float">
            <text:p><text:s/>19.376,50 </text:p>
          </table:table-cell>
          <table:table-cell table:style-name="ce2" office:value-type="float" office:value="7136.23" calcext:value-type="float">
            <text:p><text:s/>7.136,23 </text:p>
          </table:table-cell>
          <table:table-cell table:style-name="ce2" table:formula="of:=SUM([.J341]-[.N341])" office:value-type="float" office:value="23282.05" calcext:value-type="float">
            <text:p><text:s/>23.282,05 </text:p>
          </table:table-cell>
          <table:table-cell table:number-columns-repeated="1009"/>
        </table:table-row>
        <table:table-row table:style-name="ro1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775.33" calcext:value-type="float">
            <text:p><text:s/>10.775,33 </text:p>
          </table:table-cell>
          <table:table-cell table:style-name="ce2" table:formula="of:=SUM([.J342]-[.N342])" office:value-type="float" office:value="19642.95" calcext:value-type="float">
            <text:p><text:s/>19.642,95 </text:p>
          </table:table-cell>
          <table:table-cell table:number-columns-repeated="1009"/>
        </table:table-row>
        <table:table-row table:style-name="ro1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069.19" calcext:value-type="float">
            <text:p><text:s/>16.069,19 </text:p>
          </table:table-cell>
          <table:table-cell table:style-name="ce2" table:formula="of:=SUM([.J343]-[.N343])" office:value-type="float" office:value="16910.11" calcext:value-type="float">
            <text:p><text:s/>16.910,11 </text:p>
          </table:table-cell>
          <table:table-cell table:number-columns-repeated="1009"/>
        </table:table-row>
        <table:table-row table:style-name="ro1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195.67" calcext:value-type="float">
            <text:p><text:s/>15.195,67 </text:p>
          </table:table-cell>
          <table:table-cell table:style-name="ce2" table:formula="of:=SUM([.J344]-[.N344])" office:value-type="float" office:value="17783.63" calcext:value-type="float">
            <text:p><text:s/>17.783,63 </text:p>
          </table:table-cell>
          <table:table-cell table:number-columns-repeated="1009"/>
        </table:table-row>
        <table:table-row table:style-name="ro1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3985.1" calcext:value-type="float">
            <text:p><text:s/>23.985,10 </text:p>
          </table:table-cell>
          <table:table-cell table:style-name="ce2" office:value-type="float" office:value="502.28" calcext:value-type="float">
            <text:p><text:s/>502,2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4487.38" calcext:value-type="float">
            <text:p><text:s/>24.487,38 </text:p>
          </table:table-cell>
          <table:table-cell table:style-name="ce2" office:value-type="float" office:value="2693.61" calcext:value-type="float">
            <text:p><text:s/>2.693,61 </text:p>
          </table:table-cell>
          <table:table-cell table:style-name="ce2" office:value-type="float" office:value="5123.92" calcext:value-type="float">
            <text:p><text:s/>5.123,9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8614.83" calcext:value-type="float">
            <text:p><text:s/>8.614,83 </text:p>
          </table:table-cell>
          <table:table-cell table:style-name="ce2" table:formula="of:=SUM([.J345]-[.N345])" office:value-type="float" office:value="15872.55" calcext:value-type="float">
            <text:p><text:s/>15.872,55 </text:p>
          </table:table-cell>
          <table:table-cell table:number-columns-repeated="1009"/>
        </table:table-row>
        <table:table-row table:style-name="ro1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289.19" calcext:value-type="float">
            <text:p><text:s/>7.289,1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301.11" calcext:value-type="float">
            <text:p><text:s/>15.301,11 </text:p>
          </table:table-cell>
          <table:table-cell table:style-name="ce2" table:formula="of:=SUM([.J346]-[.N346])" office:value-type="float" office:value="17775.51" calcext:value-type="float">
            <text:p><text:s/>17.775,51 </text:p>
          </table:table-cell>
          <table:table-cell table:number-columns-repeated="1009"/>
        </table:table-row>
        <table:table-row table:style-name="ro1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852.02" calcext:value-type="float">
            <text:p><text:s/>12.852,02 </text:p>
          </table:table-cell>
          <table:table-cell table:style-name="ce2" table:formula="of:=SUM([.J347]-[.N347])" office:value-type="float" office:value="20127.28" calcext:value-type="float">
            <text:p><text:s/>20.127,28 </text:p>
          </table:table-cell>
          <table:table-cell table:number-columns-repeated="100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85.48" calcext:value-type="float">
            <text:p><text:s/>2.785,48 </text:p>
          </table:table-cell>
          <table:table-cell table:style-name="ce2" table:formula="of:=SUM([.J348]-[.N348])" office:value-type="float" office:value="27632.8" calcext:value-type="float">
            <text:p><text:s/>27.632,80 </text:p>
          </table:table-cell>
          <table:table-cell table:number-columns-repeated="100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75.91" calcext:value-type="float">
            <text:p><text:s/>10.175,91 </text:p>
          </table:table-cell>
          <table:table-cell table:style-name="ce2" table:formula="of:=SUM([.J349]-[.N349])" office:value-type="float" office:value="22900.71" calcext:value-type="float">
            <text:p><text:s/>22.900,71 </text:p>
          </table:table-cell>
          <table:table-cell table:number-columns-repeated="100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873.76" calcext:value-type="float">
            <text:p><text:s/>8.873,76 </text:p>
          </table:table-cell>
          <table:table-cell table:style-name="ce2" table:formula="of:=SUM([.J350]-[.N350])" office:value-type="float" office:value="21544.52" calcext:value-type="float">
            <text:p><text:s/>21.544,52 </text:p>
          </table:table-cell>
          <table:table-cell table:number-columns-repeated="100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2450.91" calcext:value-type="float">
            <text:p><text:s/>2.450,9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58.47" calcext:value-type="float">
            <text:p><text:s/>2.758,47 </text:p>
          </table:table-cell>
          <table:table-cell table:style-name="ce2" table:formula="of:=SUM([.J351]-[.N351])" office:value-type="float" office:value="30585.21" calcext:value-type="float">
            <text:p><text:s/>30.585,21 </text:p>
          </table:table-cell>
          <table:table-cell table:number-columns-repeated="1009"/>
        </table:table-row>
        <table:table-row table:style-name="ro1">
          <table:table-cell office:value-type="float" office:value="780261" calcext:value-type="float">
            <text:p>780261</text:p>
          </table:table-cell>
          <table:table-cell office:value-type="string" calcext:value-type="string">
            <text:p>JOSE CLAUDIO LIMA LIBER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3142.27" calcext:value-type="float">
            <text:p><text:s/>3.142,27 </text:p>
          </table:table-cell>
          <table:table-cell table:style-name="ce2" office:value-type="float" office:value="16548.21" calcext:value-type="float">
            <text:p><text:s/>16.548,21 </text:p>
          </table:table-cell>
          <table:table-cell table:style-name="ce2" table:formula="of:=SUM([.J352]-[.N352])" office:value-type="float" office:value="16528.41" calcext:value-type="float">
            <text:p><text:s/>16.528,41 </text:p>
          </table:table-cell>
          <table:table-cell table:number-columns-repeated="100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651.1" calcext:value-type="float">
            <text:p><text:s/>18.651,10 </text:p>
          </table:table-cell>
          <table:table-cell table:style-name="ce2" table:formula="of:=SUM([.J353]-[.N353])" office:value-type="float" office:value="26976.31" calcext:value-type="float">
            <text:p><text:s/>26.976,31 </text:p>
          </table:table-cell>
          <table:table-cell table:number-columns-repeated="100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239.46" calcext:value-type="float">
            <text:p><text:s/>16.239,46 </text:p>
          </table:table-cell>
          <table:table-cell table:style-name="ce2" table:formula="of:=SUM([.J354]-[.N354])" office:value-type="float" office:value="16739.84" calcext:value-type="float">
            <text:p><text:s/>16.739,84 </text:p>
          </table:table-cell>
          <table:table-cell table:number-columns-repeated="1009"/>
        </table:table-row>
        <table:table-row table:style-name="ro1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494.97" calcext:value-type="float">
            <text:p><text:s/>18.494,97 </text:p>
          </table:table-cell>
          <table:table-cell table:style-name="ce2" table:formula="of:=SUM([.J355]-[.N355])" office:value-type="float" office:value="14581.65" calcext:value-type="float">
            <text:p><text:s/>14.581,65 </text:p>
          </table:table-cell>
          <table:table-cell table:number-columns-repeated="1009"/>
        </table:table-row>
        <table:table-row table:style-name="ro1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720.82" calcext:value-type="float">
            <text:p><text:s/>15.720,82 </text:p>
          </table:table-cell>
          <table:table-cell table:style-name="ce2" table:formula="of:=SUM([.J356]-[.N356])" office:value-type="float" office:value="17258.48" calcext:value-type="float">
            <text:p><text:s/>17.258,48 </text:p>
          </table:table-cell>
          <table:table-cell table:number-columns-repeated="1009"/>
        </table:table-row>
        <table:table-row table:style-name="ro1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547.93" calcext:value-type="float">
            <text:p><text:s/>20.547,93 </text:p>
          </table:table-cell>
          <table:table-cell table:style-name="ce2" table:formula="of:=SUM([.J357]-[.N357])" office:value-type="float" office:value="29067" calcext:value-type="float">
            <text:p><text:s/>29.067,00 </text:p>
          </table:table-cell>
          <table:table-cell table:number-columns-repeated="1009"/>
        </table:table-row>
        <table:table-row table:style-name="ro1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579.36" calcext:value-type="float">
            <text:p><text:s/>1.579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526.91" calcext:value-type="float">
            <text:p><text:s/>30.526,91 </text:p>
          </table:table-cell>
          <table:table-cell table:style-name="ce2" office:value-type="float" office:value="2749.51" calcext:value-type="float">
            <text:p><text:s/>2.749,51 </text:p>
          </table:table-cell>
          <table:table-cell table:style-name="ce2" office:value-type="float" office:value="6717.28" calcext:value-type="float">
            <text:p><text:s/>6.717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513.25" calcext:value-type="float">
            <text:p><text:s/>21.513,25 </text:p>
          </table:table-cell>
          <table:table-cell table:style-name="ce2" table:formula="of:=SUM([.J358]-[.N358])" office:value-type="float" office:value="9013.66" calcext:value-type="float">
            <text:p><text:s/>9.013,66 </text:p>
          </table:table-cell>
          <table:table-cell table:number-columns-repeated="1009"/>
        </table:table-row>
        <table:table-row table:style-name="ro1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982.23" calcext:value-type="float">
            <text:p><text:s/>25.982,23 </text:p>
          </table:table-cell>
          <table:table-cell table:style-name="ce2" table:formula="of:=SUM([.J359]-[.N359])" office:value-type="float" office:value="6997.07" calcext:value-type="float">
            <text:p><text:s/>6.997,07 </text:p>
          </table:table-cell>
          <table:table-cell table:number-columns-repeated="100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2450.91" calcext:value-type="float">
            <text:p><text:s/>2.450,9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7815.78" calcext:value-type="float">
            <text:p><text:s/>17.815,78 </text:p>
          </table:table-cell>
          <table:table-cell table:style-name="ce2" table:formula="of:=SUM([.J360]-[.N360])" office:value-type="float" office:value="15527.9" calcext:value-type="float">
            <text:p><text:s/>15.527,90 </text:p>
          </table:table-cell>
          <table:table-cell table:number-columns-repeated="1009"/>
        </table:table-row>
        <table:table-row table:style-name="ro1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386.95" calcext:value-type="float">
            <text:p><text:s/>11.386,95 </text:p>
          </table:table-cell>
          <table:table-cell table:style-name="ce2" table:formula="of:=SUM([.J361]-[.N361])" office:value-type="float" office:value="19895.82" calcext:value-type="float">
            <text:p><text:s/>19.895,82 </text:p>
          </table:table-cell>
          <table:table-cell table:number-columns-repeated="1009"/>
        </table:table-row>
        <table:table-row table:style-name="ro1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215.71" calcext:value-type="float">
            <text:p><text:s/>11.215,71 </text:p>
          </table:table-cell>
          <table:table-cell table:style-name="ce2" table:formula="of:=SUM([.J362]-[.N362])" office:value-type="float" office:value="21763.59" calcext:value-type="float">
            <text:p><text:s/>21.763,59 </text:p>
          </table:table-cell>
          <table:table-cell table:number-columns-repeated="1009"/>
        </table:table-row>
        <table:table-row table:style-name="ro1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902.74" calcext:value-type="float">
            <text:p><text:s/>25.902,74 </text:p>
          </table:table-cell>
          <table:table-cell table:style-name="ce2" table:formula="of:=SUM([.J363]-[.N363])" office:value-type="float" office:value="7173.88" calcext:value-type="float">
            <text:p><text:s/>7.173,88 </text:p>
          </table:table-cell>
          <table:table-cell table:number-columns-repeated="1009"/>
        </table:table-row>
        <table:table-row table:style-name="ro1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FALENCI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699.97" calcext:value-type="float">
            <text:p><text:s/>2.699,97 </text:p>
          </table:table-cell>
          <table:table-cell table:style-name="ce2" office:value-type="float" office:value="15823.75" calcext:value-type="float">
            <text:p><text:s/>15.823,7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7471.27" calcext:value-type="float">
            <text:p><text:s/>47.471,27 </text:p>
          </table:table-cell>
          <table:table-cell table:style-name="ce2" office:value-type="float" office:value="4004.94" calcext:value-type="float">
            <text:p><text:s/>4.004,94 </text:p>
          </table:table-cell>
          <table:table-cell table:style-name="ce2" office:value-type="float" office:value="6939.41" calcext:value-type="float">
            <text:p><text:s/>6.939,4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840.66" calcext:value-type="float">
            <text:p><text:s/>18.840,66 </text:p>
          </table:table-cell>
          <table:table-cell table:style-name="ce2" table:formula="of:=SUM([.J364]-[.N364])" office:value-type="float" office:value="28630.61" calcext:value-type="float">
            <text:p><text:s/>28.630,61 </text:p>
          </table:table-cell>
          <table:table-cell table:number-columns-repeated="100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695.75" calcext:value-type="float">
            <text:p><text:s/>7.695,75 </text:p>
          </table:table-cell>
          <table:table-cell table:style-name="ce2" table:formula="of:=SUM([.J365]-[.N365])" office:value-type="float" office:value="25283.55" calcext:value-type="float">
            <text:p><text:s/>25.283,55 </text:p>
          </table:table-cell>
          <table:table-cell table:number-columns-repeated="100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88.47" calcext:value-type="float">
            <text:p><text:s/>10.188,47 </text:p>
          </table:table-cell>
          <table:table-cell table:style-name="ce2" office:value-type="float" office:value="11390.47" calcext:value-type="float">
            <text:p><text:s/>11.390,47 </text:p>
          </table:table-cell>
          <table:table-cell table:style-name="ce2" table:formula="of:=SUM([.J366]-[.N366])" office:value-type="float" office:value="21588.83" calcext:value-type="float">
            <text:p><text:s/>21.588,83 </text:p>
          </table:table-cell>
          <table:table-cell table:number-columns-repeated="1009"/>
        </table:table-row>
        <table:table-row table:style-name="ro1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704.32" calcext:value-type="float">
            <text:p><text:s/>9.704,32 </text:p>
          </table:table-cell>
          <table:table-cell table:style-name="ce2" table:formula="of:=SUM([.J367]-[.N367])" office:value-type="float" office:value="20713.96" calcext:value-type="float">
            <text:p><text:s/>20.713,96 </text:p>
          </table:table-cell>
          <table:table-cell table:number-columns-repeated="100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307.59" calcext:value-type="float">
            <text:p><text:s/>17.307,59 </text:p>
          </table:table-cell>
          <table:table-cell table:style-name="ce2" table:formula="of:=SUM([.J368]-[.N368])" office:value-type="float" office:value="15769.03" calcext:value-type="float">
            <text:p><text:s/>15.769,03 </text:p>
          </table:table-cell>
          <table:table-cell table:number-columns-repeated="1009"/>
        </table:table-row>
        <table:table-row table:style-name="ro1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584.95" calcext:value-type="float">
            <text:p><text:s/>10.584,95 </text:p>
          </table:table-cell>
          <table:table-cell table:style-name="ce2" table:formula="of:=SUM([.J369]-[.N369])" office:value-type="float" office:value="20697.82" calcext:value-type="float">
            <text:p><text:s/>20.697,82 </text:p>
          </table:table-cell>
          <table:table-cell table:number-columns-repeated="1009"/>
        </table:table-row>
        <table:table-row table:style-name="ro1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893.89" calcext:value-type="float">
            <text:p><text:s/>13.893,89 </text:p>
          </table:table-cell>
          <table:table-cell table:style-name="ce2" table:formula="of:=SUM([.J370]-[.N370])" office:value-type="float" office:value="19182.73" calcext:value-type="float">
            <text:p><text:s/>19.182,73 </text:p>
          </table:table-cell>
          <table:table-cell table:number-columns-repeated="1009"/>
        </table:table-row>
        <table:table-row table:style-name="ro1">
          <table:table-cell office:value-type="float" office:value="287994" calcext:value-type="float">
            <text:p>287994</text:p>
          </table:table-cell>
          <table:table-cell office:value-type="string" calcext:value-type="string">
            <text:p>JOSE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343.68" calcext:value-type="float">
            <text:p><text:s/>33.343,68 </text:p>
          </table:table-cell>
          <table:table-cell table:style-name="ce2" office:value-type="float" office:value="3059.36" calcext:value-type="float">
            <text:p><text:s/>3.059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574.16" calcext:value-type="float">
            <text:p><text:s/>12.574,16 </text:p>
          </table:table-cell>
          <table:table-cell table:style-name="ce2" table:formula="of:=SUM([.J371]-[.N371])" office:value-type="float" office:value="20769.52" calcext:value-type="float">
            <text:p><text:s/>20.769,52 </text:p>
          </table:table-cell>
          <table:table-cell table:number-columns-repeated="1009"/>
        </table:table-row>
        <table:table-row table:style-name="ro1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21.4" calcext:value-type="float">
            <text:p><text:s/>15.821,40 </text:p>
          </table:table-cell>
          <table:table-cell table:style-name="ce2" table:formula="of:=SUM([.J372]-[.N372])" office:value-type="float" office:value="17255.22" calcext:value-type="float">
            <text:p><text:s/>17.255,22 </text:p>
          </table:table-cell>
          <table:table-cell table:number-columns-repeated="1009"/>
        </table:table-row>
        <table:table-row table:style-name="ro1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644.81" calcext:value-type="float">
            <text:p><text:s/>16.644,81 </text:p>
          </table:table-cell>
          <table:table-cell table:style-name="ce2" table:formula="of:=SUM([.J373]-[.N373])" office:value-type="float" office:value="16431.81" calcext:value-type="float">
            <text:p><text:s/>16.431,81 </text:p>
          </table:table-cell>
          <table:table-cell table:number-columns-repeated="1009"/>
        </table:table-row>
        <table:table-row table:style-name="ro1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5457.83" calcext:value-type="float">
            <text:p><text:s/>5.457,83 </text:p>
          </table:table-cell>
          <table:table-cell table:style-name="ce2" office:value-type="float" office:value="2200" calcext:value-type="float">
            <text:p><text:s/>2.200,00 </text:p>
          </table:table-cell>
          <table:table-cell table:style-name="ce2" office:value-type="float" office:value="10968.1" calcext:value-type="float">
            <text:p><text:s/>10.968,10 </text:p>
          </table:table-cell>
          <table:table-cell table:style-name="ce2" table:formula="of:=SUM([.J374]-[.N374])" office:value-type="float" office:value="19450.18" calcext:value-type="float">
            <text:p><text:s/>19.450,18 </text:p>
          </table:table-cell>
          <table:table-cell table:number-columns-repeated="1009"/>
        </table:table-row>
        <table:table-row table:style-name="ro1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728.74" calcext:value-type="float">
            <text:p><text:s/>12.728,74 </text:p>
          </table:table-cell>
          <table:table-cell table:style-name="ce2" table:formula="of:=SUM([.J375]-[.N375])" office:value-type="float" office:value="20347.88" calcext:value-type="float">
            <text:p><text:s/>20.347,88 </text:p>
          </table:table-cell>
          <table:table-cell table:number-columns-repeated="1009"/>
        </table:table-row>
        <table:table-row table:style-name="ro1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4446.45" calcext:value-type="float">
            <text:p><text:s/>14.446,45 </text:p>
          </table:table-cell>
          <table:table-cell table:style-name="ce2" table:formula="of:=SUM([.J376]-[.N376])" office:value-type="float" office:value="18630.17" calcext:value-type="float">
            <text:p><text:s/>18.630,17 </text:p>
          </table:table-cell>
          <table:table-cell table:number-columns-repeated="100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 VILLARI HERRMAN</text:p>
          </table:table-cell>
          <table:table-cell office:value-type="string" calcext:value-type="string">
            <text:p>PROMOTOR JUST. ENTRANCIA INIC.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6125.92" calcext:value-type="float">
            <text:p><text:s/>26.125,92 </text:p>
          </table:table-cell>
          <table:table-cell table:style-name="ce2" office:value-type="float" office:value="2265.4" calcext:value-type="float">
            <text:p><text:s/>2.265,40 </text:p>
          </table:table-cell>
          <table:table-cell table:style-name="ce2" office:value-type="float" office:value="5168.68" calcext:value-type="float">
            <text:p><text:s/>5.16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401.96" calcext:value-type="float">
            <text:p><text:s/>12.401,96 </text:p>
          </table:table-cell>
          <table:table-cell table:style-name="ce2" table:formula="of:=SUM([.J377]-[.N377])" office:value-type="float" office:value="13723.96" calcext:value-type="float">
            <text:p><text:s/>13.723,96 </text:p>
          </table:table-cell>
          <table:table-cell table:number-columns-repeated="1009"/>
        </table:table-row>
        <table:table-row table:style-name="ro1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158" calcext:value-type="float">
            <text:p><text:s/>2.158,0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105.55" calcext:value-type="float">
            <text:p><text:s/>31.105,55 </text:p>
          </table:table-cell>
          <table:table-cell table:style-name="ce2" office:value-type="float" office:value="2813.16" calcext:value-type="float">
            <text:p><text:s/>2.813,16 </text:p>
          </table:table-cell>
          <table:table-cell table:style-name="ce2" office:value-type="float" office:value="6387.45" calcext:value-type="float">
            <text:p><text:s/>6.387,4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882.57" calcext:value-type="float">
            <text:p><text:s/>17.882,57 </text:p>
          </table:table-cell>
          <table:table-cell table:style-name="ce2" table:formula="of:=SUM([.J378]-[.N378])" office:value-type="float" office:value="13222.98" calcext:value-type="float">
            <text:p><text:s/>13.222,98 </text:p>
          </table:table-cell>
          <table:table-cell table:number-columns-repeated="1009"/>
        </table:table-row>
        <table:table-row table:style-name="ro1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649.45" calcext:value-type="float">
            <text:p><text:s/>19.649,45 </text:p>
          </table:table-cell>
          <table:table-cell table:style-name="ce2" table:formula="of:=SUM([.J379]-[.N379])" office:value-type="float" office:value="13427.17" calcext:value-type="float">
            <text:p><text:s/>13.427,17 </text:p>
          </table:table-cell>
          <table:table-cell table:number-columns-repeated="1009"/>
        </table:table-row>
        <table:table-row table:style-name="ro1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091.71" calcext:value-type="float">
            <text:p><text:s/>17.091,71 </text:p>
          </table:table-cell>
          <table:table-cell table:style-name="ce2" table:formula="of:=SUM([.J380]-[.N380])" office:value-type="float" office:value="15887.59" calcext:value-type="float">
            <text:p><text:s/>15.887,59 </text:p>
          </table:table-cell>
          <table:table-cell table:number-columns-repeated="1009"/>
        </table:table-row>
        <table:table-row table:style-name="ro1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491.84" calcext:value-type="float">
            <text:p><text:s/>11.491,84 </text:p>
          </table:table-cell>
          <table:table-cell table:style-name="ce2" table:formula="of:=SUM([.J381]-[.N381])" office:value-type="float" office:value="18926.44" calcext:value-type="float">
            <text:p><text:s/>18.926,44 </text:p>
          </table:table-cell>
          <table:table-cell table:number-columns-repeated="1009"/>
        </table:table-row>
        <table:table-row table:style-name="ro1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778.09" calcext:value-type="float">
            <text:p><text:s/>10.778,09 </text:p>
          </table:table-cell>
          <table:table-cell table:style-name="ce2" table:formula="of:=SUM([.J382]-[.N382])" office:value-type="float" office:value="19640.19" calcext:value-type="float">
            <text:p><text:s/>19.640,19 </text:p>
          </table:table-cell>
          <table:table-cell table:number-columns-repeated="1009"/>
        </table:table-row>
        <table:table-row table:style-name="ro1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291.15" calcext:value-type="float">
            <text:p><text:s/>20.291,15 </text:p>
          </table:table-cell>
          <table:table-cell table:style-name="ce2" table:formula="of:=SUM([.J383]-[.N383])" office:value-type="float" office:value="12688.15" calcext:value-type="float">
            <text:p><text:s/>12.688,15 </text:p>
          </table:table-cell>
          <table:table-cell table:number-columns-repeated="1009"/>
        </table:table-row>
        <table:table-row table:style-name="ro1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3" calcext:value-type="float">
            <text:p><text:s/>2.335,2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8" calcext:value-type="float">
            <text:p><text:s/>31.282,78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142.28" calcext:value-type="float">
            <text:p><text:s/>14.142,28 </text:p>
          </table:table-cell>
          <table:table-cell table:style-name="ce2" table:formula="of:=SUM([.J384]-[.N384])" office:value-type="float" office:value="17140.5" calcext:value-type="float">
            <text:p><text:s/>17.140,50 </text:p>
          </table:table-cell>
          <table:table-cell table:number-columns-repeated="1009"/>
        </table:table-row>
        <table:table-row table:style-name="ro1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308.41" calcext:value-type="float">
            <text:p><text:s/>12.308,41 </text:p>
          </table:table-cell>
          <table:table-cell table:style-name="ce2" office:value-type="float" office:value="13488.54" calcext:value-type="float">
            <text:p><text:s/>13.488,54 </text:p>
          </table:table-cell>
          <table:table-cell table:style-name="ce2" table:formula="of:=SUM([.J385]-[.N385])" office:value-type="float" office:value="19718.36" calcext:value-type="float">
            <text:p><text:s/>19.718,36 </text:p>
          </table:table-cell>
          <table:table-cell table:number-columns-repeated="100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3255.05" calcext:value-type="float">
            <text:p><text:s/>23.255,05 </text:p>
          </table:table-cell>
          <table:table-cell table:style-name="ce2" table:formula="of:=SUM([.J386]-[.N386])" office:value-type="float" office:value="7163.23" calcext:value-type="float">
            <text:p><text:s/>7.163,23 </text:p>
          </table:table-cell>
          <table:table-cell table:number-columns-repeated="100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579.06" calcext:value-type="float">
            <text:p><text:s/>21.579,06 </text:p>
          </table:table-cell>
          <table:table-cell table:style-name="ce2" table:formula="of:=SUM([.J387]-[.N387])" office:value-type="float" office:value="27889.89" calcext:value-type="float">
            <text:p><text:s/>27.889,89 </text:p>
          </table:table-cell>
          <table:table-cell table:number-columns-repeated="1009"/>
        </table:table-row>
        <table:table-row table:style-name="ro1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188.17" calcext:value-type="float">
            <text:p><text:s/>24.188,17 </text:p>
          </table:table-cell>
          <table:table-cell table:style-name="ce2" table:formula="of:=SUM([.J388]-[.N388])" office:value-type="float" office:value="8791.13" calcext:value-type="float">
            <text:p><text:s/>8.791,13 </text:p>
          </table:table-cell>
          <table:table-cell table:number-columns-repeated="1009"/>
        </table:table-row>
        <table:table-row table:style-name="ro1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074.26" calcext:value-type="float">
            <text:p><text:s/>8.074,26 </text:p>
          </table:table-cell>
          <table:table-cell table:style-name="ce2" table:formula="of:=SUM([.J389]-[.N389])" office:value-type="float" office:value="22344.02" calcext:value-type="float">
            <text:p><text:s/>22.344,02 </text:p>
          </table:table-cell>
          <table:table-cell table:number-columns-repeated="1009"/>
        </table:table-row>
        <table:table-row table:style-name="ro1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102.65" calcext:value-type="float">
            <text:p><text:s/>14.102,65 </text:p>
          </table:table-cell>
          <table:table-cell table:style-name="ce2" table:formula="of:=SUM([.J390]-[.N390])" office:value-type="float" office:value="16315.63" calcext:value-type="float">
            <text:p><text:s/>16.315,63 </text:p>
          </table:table-cell>
          <table:table-cell table:number-columns-repeated="100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898.98" calcext:value-type="float">
            <text:p><text:s/>10.898,98 </text:p>
          </table:table-cell>
          <table:table-cell table:style-name="ce2" table:formula="of:=SUM([.J391]-[.N391])" office:value-type="float" office:value="22080.32" calcext:value-type="float">
            <text:p><text:s/>22.080,32 </text:p>
          </table:table-cell>
          <table:table-cell table:number-columns-repeated="1009"/>
        </table:table-row>
        <table:table-row table:style-name="ro1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673.4" calcext:value-type="float">
            <text:p><text:s/>17.673,40 </text:p>
          </table:table-cell>
          <table:table-cell table:style-name="ce2" table:formula="of:=SUM([.J392]-[.N392])" office:value-type="float" office:value="15403.22" calcext:value-type="float">
            <text:p><text:s/>15.403,22 </text:p>
          </table:table-cell>
          <table:table-cell table:number-columns-repeated="1009"/>
        </table:table-row>
        <table:table-row table:style-name="ro1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023.65" calcext:value-type="float">
            <text:p><text:s/>11.023,65 </text:p>
          </table:table-cell>
          <table:table-cell table:style-name="ce2" table:formula="of:=SUM([.J393]-[.N393])" office:value-type="float" office:value="21955.65" calcext:value-type="float">
            <text:p><text:s/>21.955,65 </text:p>
          </table:table-cell>
          <table:table-cell table:number-columns-repeated="1009"/>
        </table:table-row>
        <table:table-row table:style-name="ro1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037.13" calcext:value-type="float">
            <text:p><text:s/>16.037,13 </text:p>
          </table:table-cell>
          <table:table-cell table:style-name="ce2" table:formula="of:=SUM([.J394]-[.N394])" office:value-type="float" office:value="17039.49" calcext:value-type="float">
            <text:p><text:s/>17.039,49 </text:p>
          </table:table-cell>
          <table:table-cell table:number-columns-repeated="1009"/>
        </table:table-row>
        <table:table-row table:style-name="ro1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3601.21" calcext:value-type="float">
            <text:p><text:s/>23.601,21 </text:p>
          </table:table-cell>
          <table:table-cell table:style-name="ce2" table:formula="of:=SUM([.J395]-[.N395])" office:value-type="float" office:value="8771.95" calcext:value-type="float">
            <text:p><text:s/>8.771,95 </text:p>
          </table:table-cell>
          <table:table-cell table:number-columns-repeated="100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JOSE ROBERTO FRANC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388.2" calcext:value-type="float">
            <text:p><text:s/>11.388,20 </text:p>
          </table:table-cell>
          <table:table-cell table:style-name="ce2" table:formula="of:=SUM([.J397]-[.N397])" office:value-type="float" office:value="21688.42" calcext:value-type="float">
            <text:p><text:s/>21.688,42 </text:p>
          </table:table-cell>
          <table:table-cell table:number-columns-repeated="1009"/>
        </table:table-row>
        <table:table-row table:style-name="ro1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464.84" calcext:value-type="float">
            <text:p><text:s/>10.464,84 </text:p>
          </table:table-cell>
          <table:table-cell table:style-name="ce2" table:formula="of:=SUM([.J398]-[.N398])" office:value-type="float" office:value="20817.93" calcext:value-type="float">
            <text:p><text:s/>20.817,93 </text:p>
          </table:table-cell>
          <table:table-cell table:number-columns-repeated="1009"/>
        </table:table-row>
        <table:table-row table:style-name="ro1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381.53" calcext:value-type="float">
            <text:p><text:s/>12.381,53 </text:p>
          </table:table-cell>
          <table:table-cell table:style-name="ce2" table:formula="of:=SUM([.J399]-[.N399])" office:value-type="float" office:value="18901.24" calcext:value-type="float">
            <text:p><text:s/>18.901,24 </text:p>
          </table:table-cell>
          <table:table-cell table:number-columns-repeated="1009"/>
        </table:table-row>
        <table:table-row table:style-name="ro1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458.8" calcext:value-type="float">
            <text:p><text:s/>6.458,80 </text:p>
          </table:table-cell>
          <table:table-cell table:style-name="ce2" table:formula="of:=SUM([.J400]-[.N400])" office:value-type="float" office:value="23959.48" calcext:value-type="float">
            <text:p><text:s/>23.959,48 </text:p>
          </table:table-cell>
          <table:table-cell table:number-columns-repeated="1009"/>
        </table:table-row>
        <table:table-row table:style-name="ro1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63.51" calcext:value-type="float">
            <text:p><text:s/>2.863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334.62" calcext:value-type="float">
            <text:p><text:s/>33.334,62 </text:p>
          </table:table-cell>
          <table:table-cell table:style-name="ce2" office:value-type="float" office:value="3058.36" calcext:value-type="float">
            <text:p><text:s/>3.058,36 </text:p>
          </table:table-cell>
          <table:table-cell table:style-name="ce2" office:value-type="float" office:value="5613.54" calcext:value-type="float">
            <text:p><text:s/>5.613,54 </text:p>
          </table:table-cell>
          <table:table-cell table:style-name="ce2" office:value-type="float" office:value="6322.88" calcext:value-type="float">
            <text:p><text:s/>6.322,88 </text:p>
          </table:table-cell>
          <table:table-cell table:style-name="ce2" office:value-type="float" office:value="14852.09" calcext:value-type="float">
            <text:p><text:s/>14.852,09 </text:p>
          </table:table-cell>
          <table:table-cell table:style-name="ce2" table:formula="of:=SUM([.J401]-[.N401])" office:value-type="float" office:value="18482.53" calcext:value-type="float">
            <text:p><text:s/>18.482,53 </text:p>
          </table:table-cell>
          <table:table-cell table:number-columns-repeated="1009"/>
        </table:table-row>
        <table:table-row table:style-name="ro1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381.41" calcext:value-type="float">
            <text:p><text:s/>6.381,4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077.94" calcext:value-type="float">
            <text:p><text:s/>14.077,94 </text:p>
          </table:table-cell>
          <table:table-cell table:style-name="ce2" table:formula="of:=SUM([.J402]-[.N402])" office:value-type="float" office:value="18901.36" calcext:value-type="float">
            <text:p><text:s/>18.901,36 </text:p>
          </table:table-cell>
          <table:table-cell table:number-columns-repeated="1009"/>
        </table:table-row>
        <table:table-row table:style-name="ro1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405.24" calcext:value-type="float">
            <text:p><text:s/>17.405,24 </text:p>
          </table:table-cell>
          <table:table-cell table:style-name="ce2" table:formula="of:=SUM([.J403]-[.N403])" office:value-type="float" office:value="32209.69" calcext:value-type="float">
            <text:p><text:s/>32.209,69 </text:p>
          </table:table-cell>
          <table:table-cell table:number-columns-repeated="100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68.23" calcext:value-type="float">
            <text:p><text:s/>3.068,23 </text:p>
          </table:table-cell>
          <table:table-cell table:style-name="ce2" table:formula="of:=SUM([.J404]-[.N404])" office:value-type="float" office:value="27350.05" calcext:value-type="float">
            <text:p><text:s/>27.350,05 </text:p>
          </table:table-cell>
          <table:table-cell table:number-columns-repeated="1009"/>
        </table:table-row>
        <table:table-row table:style-name="ro1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513.17" calcext:value-type="float">
            <text:p><text:s/>18.513,17 </text:p>
          </table:table-cell>
          <table:table-cell table:style-name="ce2" table:formula="of:=SUM([.J405]-[.N405])" office:value-type="float" office:value="14466.13" calcext:value-type="float">
            <text:p><text:s/>14.466,13 </text:p>
          </table:table-cell>
          <table:table-cell table:number-columns-repeated="100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416.06" calcext:value-type="float">
            <text:p><text:s/>26.416,06 </text:p>
          </table:table-cell>
          <table:table-cell table:style-name="ce2" table:formula="of:=SUM([.J406]-[.N406])" office:value-type="float" office:value="6563.24" calcext:value-type="float">
            <text:p><text:s/>6.563,24 </text:p>
          </table:table-cell>
          <table:table-cell table:number-columns-repeated="1009"/>
        </table:table-row>
        <table:table-row table:style-name="ro1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2435.87" calcext:value-type="float">
            <text:p><text:s/>2.435,8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719.49" calcext:value-type="float">
            <text:p><text:s/>10.719,49 </text:p>
          </table:table-cell>
          <table:table-cell table:style-name="ce2" table:formula="of:=SUM([.J407]-[.N407])" office:value-type="float" office:value="22487.41" calcext:value-type="float">
            <text:p><text:s/>22.487,41 </text:p>
          </table:table-cell>
          <table:table-cell table:number-columns-repeated="1009"/>
        </table:table-row>
        <table:table-row table:style-name="ro1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872.57" calcext:value-type="float">
            <text:p><text:s/>2.872,57 </text:p>
          </table:table-cell>
          <table:table-cell table:style-name="ce2" office:value-type="float" office:value="16671.84" calcext:value-type="float">
            <text:p><text:s/>16.671,8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50015.52" calcext:value-type="float">
            <text:p><text:s/>50.015,52 </text:p>
          </table:table-cell>
          <table:table-cell table:style-name="ce2" office:value-type="float" office:value="3067.92" calcext:value-type="float">
            <text:p><text:s/>3.067,9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520.71" calcext:value-type="float">
            <text:p><text:s/>13.520,71 </text:p>
          </table:table-cell>
          <table:table-cell table:style-name="ce2" table:formula="of:=SUM([.J408]-[.N408])" office:value-type="float" office:value="36494.81" calcext:value-type="float">
            <text:p><text:s/>36.494,81 </text:p>
          </table:table-cell>
          <table:table-cell table:number-columns-repeated="1009"/>
        </table:table-row>
        <table:table-row table:style-name="ro1">
          <table:table-cell office:value-type="float" office:value="493430" calcext:value-type="float">
            <text:p>493430</text:p>
          </table:table-cell>
          <table:table-cell office:value-type="string" calcext:value-type="string">
            <text:p>JOSE THEODORO ME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13.54" calcext:value-type="float">
            <text:p><text:s/>3.013,54 </text:p>
          </table:table-cell>
          <table:table-cell table:style-name="ce2" table:formula="of:=SUM([.J409]-[.N409])" office:value-type="float" office:value="27404.74" calcext:value-type="float">
            <text:p><text:s/>27.404,74 </text:p>
          </table:table-cell>
          <table:table-cell table:number-columns-repeated="1009"/>
        </table:table-row>
        <table:table-row table:style-name="ro1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203.82" calcext:value-type="float">
            <text:p><text:s/>15.203,82 </text:p>
          </table:table-cell>
          <table:table-cell table:style-name="ce2" table:formula="of:=SUM([.J410]-[.N410])" office:value-type="float" office:value="16078.95" calcext:value-type="float">
            <text:p><text:s/>16.078,95 </text:p>
          </table:table-cell>
          <table:table-cell table:number-columns-repeated="100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330.1" calcext:value-type="float">
            <text:p><text:s/>12.330,10 </text:p>
          </table:table-cell>
          <table:table-cell table:style-name="ce2" table:formula="of:=SUM([.J411]-[.N411])" office:value-type="float" office:value="18088.18" calcext:value-type="float">
            <text:p><text:s/>18.088,18 </text:p>
          </table:table-cell>
          <table:table-cell table:number-columns-repeated="1009"/>
        </table:table-row>
        <table:table-row table:style-name="ro1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294.15" calcext:value-type="float">
            <text:p><text:s/>11.294,15 </text:p>
          </table:table-cell>
          <table:table-cell table:style-name="ce2" table:formula="of:=SUM([.J412]-[.N412])" office:value-type="float" office:value="21782.47" calcext:value-type="float">
            <text:p><text:s/>21.782,47 </text:p>
          </table:table-cell>
          <table:table-cell table:number-columns-repeated="1009"/>
        </table:table-row>
        <table:table-row table:style-name="ro1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39.14" calcext:value-type="float">
            <text:p><text:s/>6.439,1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587.92" calcext:value-type="float">
            <text:p><text:s/>19.587,92 </text:p>
          </table:table-cell>
          <table:table-cell table:style-name="ce2" table:formula="of:=SUM([.J413]-[.N413])" office:value-type="float" office:value="11941.85" calcext:value-type="float">
            <text:p><text:s/>11.941,85 </text:p>
          </table:table-cell>
          <table:table-cell table:number-columns-repeated="1009"/>
        </table:table-row>
        <table:table-row table:style-name="ro1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342.52" calcext:value-type="float">
            <text:p><text:s/>14.342,52 </text:p>
          </table:table-cell>
          <table:table-cell table:style-name="ce2" table:formula="of:=SUM([.J414]-[.N414])" office:value-type="float" office:value="18636.78" calcext:value-type="float">
            <text:p><text:s/>18.636,78 </text:p>
          </table:table-cell>
          <table:table-cell table:number-columns-repeated="1009"/>
        </table:table-row>
        <table:table-row table:style-name="ro1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MARILI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44142.87" calcext:value-type="float">
            <text:p><text:s/>44.142,8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3090.42" calcext:value-type="float">
            <text:p><text:s/>73.090,42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221.69" calcext:value-type="float">
            <text:p><text:s/>12.221,69 </text:p>
          </table:table-cell>
          <table:table-cell table:style-name="ce2" table:formula="of:=SUM([.J415]-[.N415])" office:value-type="float" office:value="60868.73" calcext:value-type="float">
            <text:p><text:s/>60.868,73 </text:p>
          </table:table-cell>
          <table:table-cell table:number-columns-repeated="1009"/>
        </table:table-row>
        <table:table-row table:style-name="ro1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996.6" calcext:value-type="float">
            <text:p><text:s/>7.996,60 </text:p>
          </table:table-cell>
          <table:table-cell table:style-name="ce2" table:formula="of:=SUM([.J416]-[.N416])" office:value-type="float" office:value="22421.68" calcext:value-type="float">
            <text:p><text:s/>22.421,68 </text:p>
          </table:table-cell>
          <table:table-cell table:number-columns-repeated="1009"/>
        </table:table-row>
        <table:table-row table:style-name="ro1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603.26" calcext:value-type="float">
            <text:p><text:s/>4.603,26 </text:p>
          </table:table-cell>
          <table:table-cell table:style-name="ce2" table:formula="of:=SUM([.J417]-[.N417])" office:value-type="float" office:value="25815.02" calcext:value-type="float">
            <text:p><text:s/>25.815,02 </text:p>
          </table:table-cell>
          <table:table-cell table:number-columns-repeated="1009"/>
        </table:table-row>
        <table:table-row table:style-name="ro1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946.99" calcext:value-type="float">
            <text:p><text:s/>17.946,99 </text:p>
          </table:table-cell>
          <table:table-cell table:style-name="ce2" table:formula="of:=SUM([.J418]-[.N418])" office:value-type="float" office:value="15032.31" calcext:value-type="float">
            <text:p><text:s/>15.032,31 </text:p>
          </table:table-cell>
          <table:table-cell table:number-columns-repeated="1009"/>
        </table:table-row>
        <table:table-row table:style-name="ro1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493" calcext:value-type="float">
            <text:p><text:s/>22.493,00 </text:p>
          </table:table-cell>
          <table:table-cell table:style-name="ce2" table:formula="of:=SUM([.J419]-[.N419])" office:value-type="float" office:value="23134.41" calcext:value-type="float">
            <text:p><text:s/>23.134,41 </text:p>
          </table:table-cell>
          <table:table-cell table:number-columns-repeated="1009"/>
        </table:table-row>
        <table:table-row table:style-name="ro1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386.59" calcext:value-type="float">
            <text:p><text:s/>2.386,5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16.76" calcext:value-type="float">
            <text:p><text:s/>2.916,76 </text:p>
          </table:table-cell>
          <table:table-cell table:style-name="ce2" table:formula="of:=SUM([.J420]-[.N420])" office:value-type="float" office:value="29842.18" calcext:value-type="float">
            <text:p><text:s/>29.842,18 </text:p>
          </table:table-cell>
          <table:table-cell table:number-columns-repeated="1009"/>
        </table:table-row>
        <table:table-row table:style-name="ro1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481.82" calcext:value-type="float">
            <text:p><text:s/>13.481,82 </text:p>
          </table:table-cell>
          <table:table-cell table:style-name="ce2" table:formula="of:=SUM([.J421]-[.N421])" office:value-type="float" office:value="19594.8" calcext:value-type="float">
            <text:p><text:s/>19.594,80 </text:p>
          </table:table-cell>
          <table:table-cell table:number-columns-repeated="100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193.35" calcext:value-type="float">
            <text:p><text:s/>15.193,35 </text:p>
          </table:table-cell>
          <table:table-cell table:style-name="ce2" table:formula="of:=SUM([.J422]-[.N422])" office:value-type="float" office:value="16089.42" calcext:value-type="float">
            <text:p><text:s/>16.089,42 </text:p>
          </table:table-cell>
          <table:table-cell table:number-columns-repeated="1009"/>
        </table:table-row>
        <table:table-row table:style-name="ro1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1.78" calcext:value-type="float">
            <text:p><text:s/>1.901,7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2.89" calcext:value-type="float">
            <text:p><text:s/>32.372,89 </text:p>
          </table:table-cell>
          <table:table-cell table:style-name="ce2" office:value-type="float" office:value="2952.57" calcext:value-type="float">
            <text:p><text:s/>2.952,57 </text:p>
          </table:table-cell>
          <table:table-cell table:style-name="ce2" office:value-type="float" office:value="7221.22" calcext:value-type="float">
            <text:p><text:s/>7.221,2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270.64" calcext:value-type="float">
            <text:p><text:s/>13.270,64 </text:p>
          </table:table-cell>
          <table:table-cell table:style-name="ce2" table:formula="of:=SUM([.J423]-[.N423])" office:value-type="float" office:value="19102.25" calcext:value-type="float">
            <text:p><text:s/>19.102,25 </text:p>
          </table:table-cell>
          <table:table-cell table:number-columns-repeated="1009"/>
        </table:table-row>
        <table:table-row table:style-name="ro1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219.65" calcext:value-type="float">
            <text:p><text:s/>13.219,65 </text:p>
          </table:table-cell>
          <table:table-cell table:style-name="ce2" table:formula="of:=SUM([.J424]-[.N424])" office:value-type="float" office:value="36249.3" calcext:value-type="float">
            <text:p><text:s/>36.249,30 </text:p>
          </table:table-cell>
          <table:table-cell table:number-columns-repeated="1009"/>
        </table:table-row>
        <table:table-row table:style-name="ro1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397.01" calcext:value-type="float">
            <text:p><text:s/>10.397,01 </text:p>
          </table:table-cell>
          <table:table-cell table:style-name="ce2" table:formula="of:=SUM([.J425]-[.N425])" office:value-type="float" office:value="22582.29" calcext:value-type="float">
            <text:p><text:s/>22.582,29 </text:p>
          </table:table-cell>
          <table:table-cell table:number-columns-repeated="1009"/>
        </table:table-row>
        <table:table-row table:style-name="ro1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7" calcext:value-type="float">
            <text:p><text:s/>606,2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2" calcext:value-type="float">
            <text:p><text:s/>29.553,82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5843.69" calcext:value-type="float">
            <text:p><text:s/>5.843,69 </text:p>
          </table:table-cell>
          <table:table-cell table:style-name="ce2" office:value-type="float" office:value="2500.25" calcext:value-type="float">
            <text:p><text:s/>2.500,25 </text:p>
          </table:table-cell>
          <table:table-cell table:style-name="ce2" office:value-type="float" office:value="10270.44" calcext:value-type="float">
            <text:p><text:s/>10.270,44 </text:p>
          </table:table-cell>
          <table:table-cell table:style-name="ce2" table:formula="of:=SUM([.J426]-[.N426])" office:value-type="float" office:value="19283.38" calcext:value-type="float">
            <text:p><text:s/>19.283,38 </text:p>
          </table:table-cell>
          <table:table-cell table:number-columns-repeated="1009"/>
        </table:table-row>
        <table:table-row table:style-name="ro1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452.02" calcext:value-type="float">
            <text:p><text:s/>24.452,02 </text:p>
          </table:table-cell>
          <table:table-cell table:style-name="ce2" table:formula="of:=SUM([.J427]-[.N427])" office:value-type="float" office:value="8624.6" calcext:value-type="float">
            <text:p><text:s/>8.624,60 </text:p>
          </table:table-cell>
          <table:table-cell table:number-columns-repeated="1009"/>
        </table:table-row>
        <table:table-row table:style-name="ro1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 F P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097.13" calcext:value-type="float">
            <text:p><text:s/>12.097,13 </text:p>
          </table:table-cell>
          <table:table-cell table:style-name="ce2" table:formula="of:=SUM([.J428]-[.N428])" office:value-type="float" office:value="17456.68" calcext:value-type="float">
            <text:p><text:s/>17.456,68 </text:p>
          </table:table-cell>
          <table:table-cell table:number-columns-repeated="1009"/>
        </table:table-row>
        <table:table-row table:style-name="ro1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30.73" calcext:value-type="float">
            <text:p><text:s/>6.330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495.37" calcext:value-type="float">
            <text:p><text:s/>10.495,37 </text:p>
          </table:table-cell>
          <table:table-cell table:style-name="ce2" table:formula="of:=SUM([.J429]-[.N429])" office:value-type="float" office:value="18452.18" calcext:value-type="float">
            <text:p><text:s/>18.452,18 </text:p>
          </table:table-cell>
          <table:table-cell table:number-columns-repeated="1009"/>
        </table:table-row>
        <table:table-row table:style-name="ro1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122.56" calcext:value-type="float">
            <text:p><text:s/>15.122,56 </text:p>
          </table:table-cell>
          <table:table-cell table:style-name="ce2" table:formula="of:=SUM([.J430]-[.N430])" office:value-type="float" office:value="17856.74" calcext:value-type="float">
            <text:p><text:s/>17.856,74 </text:p>
          </table:table-cell>
          <table:table-cell table:number-columns-repeated="1009"/>
        </table:table-row>
        <table:table-row table:style-name="ro1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31878.33" calcext:value-type="float">
            <text:p><text:s/>31.878,33 </text:p>
          </table:table-cell>
          <table:table-cell table:style-name="ce2" table:formula="of:=SUM([.J431]-[.N431])" office:value-type="float" office:value="1198.29" calcext:value-type="float">
            <text:p><text:s/>1.198,29 </text:p>
          </table:table-cell>
          <table:table-cell table:number-columns-repeated="1009"/>
        </table:table-row>
        <table:table-row table:style-name="ro1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65.59" calcext:value-type="float">
            <text:p><text:s/>6.765,5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023.4" calcext:value-type="float">
            <text:p><text:s/>17.023,40 </text:p>
          </table:table-cell>
          <table:table-cell table:style-name="ce2" table:formula="of:=SUM([.J432]-[.N432])" office:value-type="float" office:value="16053.22" calcext:value-type="float">
            <text:p><text:s/>16.053,22 </text:p>
          </table:table-cell>
          <table:table-cell table:number-columns-repeated="1009"/>
        </table:table-row>
        <table:table-row table:style-name="ro1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396.47" calcext:value-type="float">
            <text:p><text:s/>13.396,47 </text:p>
          </table:table-cell>
          <table:table-cell table:style-name="ce2" table:formula="of:=SUM([.J433]-[.N433])" office:value-type="float" office:value="19582.83" calcext:value-type="float">
            <text:p><text:s/>19.582,83 </text:p>
          </table:table-cell>
          <table:table-cell table:number-columns-repeated="1009"/>
        </table:table-row>
        <table:table-row table:style-name="ro1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688.55" calcext:value-type="float">
            <text:p><text:s/>15.688,55 </text:p>
          </table:table-cell>
          <table:table-cell table:style-name="ce2" table:formula="of:=SUM([.J434]-[.N434])" office:value-type="float" office:value="14729.73" calcext:value-type="float">
            <text:p><text:s/>14.729,73 </text:p>
          </table:table-cell>
          <table:table-cell table:number-columns-repeated="1009"/>
        </table:table-row>
        <table:table-row table:style-name="ro1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style-name="ce2" office:value-type="float" office:value="16429.92" calcext:value-type="float">
            <text:p><text:s/>16.429,9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289.78" calcext:value-type="float">
            <text:p><text:s/>49.289,78 </text:p>
          </table:table-cell>
          <table:table-cell table:style-name="ce2" office:value-type="float" office:value="4204.98" calcext:value-type="float">
            <text:p><text:s/>4.204,98 </text:p>
          </table:table-cell>
          <table:table-cell table:style-name="ce2" office:value-type="float" office:value="7340.41" calcext:value-type="float">
            <text:p><text:s/>7.340,4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632.33" calcext:value-type="float">
            <text:p><text:s/>13.632,33 </text:p>
          </table:table-cell>
          <table:table-cell table:style-name="ce2" table:formula="of:=SUM([.J435]-[.N435])" office:value-type="float" office:value="35657.45" calcext:value-type="float">
            <text:p><text:s/>35.657,45 </text:p>
          </table:table-cell>
          <table:table-cell table:number-columns-repeated="100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208.43" calcext:value-type="float">
            <text:p><text:s/>16.208,43 </text:p>
          </table:table-cell>
          <table:table-cell table:style-name="ce2" table:formula="of:=SUM([.J436]-[.N436])" office:value-type="float" office:value="16868.19" calcext:value-type="float">
            <text:p><text:s/>16.868,19 </text:p>
          </table:table-cell>
          <table:table-cell table:number-columns-repeated="100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260.52" calcext:value-type="float">
            <text:p><text:s/>17.260,52 </text:p>
          </table:table-cell>
          <table:table-cell table:style-name="ce2" table:formula="of:=SUM([.J437]-[.N437])" office:value-type="float" office:value="13157.76" calcext:value-type="float">
            <text:p><text:s/>13.157,76 </text:p>
          </table:table-cell>
          <table:table-cell table:number-columns-repeated="100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UIZ CARLOS ALV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423.99" calcext:value-type="float">
            <text:p><text:s/>27.423,99 </text:p>
          </table:table-cell>
          <table:table-cell table:style-name="ce2" office:value-type="float" office:value="1711.83" calcext:value-type="float">
            <text:p><text:s/>1.711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135.82" calcext:value-type="float">
            <text:p><text:s/>29.135,82 </text:p>
          </table:table-cell>
          <table:table-cell table:style-name="ce2" office:value-type="float" office:value="2596.49" calcext:value-type="float">
            <text:p><text:s/>2.596,4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2050.91" calcext:value-type="float">
            <text:p><text:s/>22.050,91 </text:p>
          </table:table-cell>
          <table:table-cell table:style-name="ce2" table:formula="of:=SUM([.J438]-[.N438])" office:value-type="float" office:value="7084.91" calcext:value-type="float">
            <text:p><text:s/>7.084,91 </text:p>
          </table:table-cell>
          <table:table-cell table:number-columns-repeated="100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866.6" calcext:value-type="float">
            <text:p><text:s/>9.866,60 </text:p>
          </table:table-cell>
          <table:table-cell table:style-name="ce2" table:formula="of:=SUM([.J439]-[.N439])" office:value-type="float" office:value="20551.68" calcext:value-type="float">
            <text:p><text:s/>20.551,68 </text:p>
          </table:table-cell>
          <table:table-cell table:number-columns-repeated="1009"/>
        </table:table-row>
        <table:table-row table:style-name="ro1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445.6" calcext:value-type="float">
            <text:p><text:s/>9.445,60 </text:p>
          </table:table-cell>
          <table:table-cell table:style-name="ce2" table:formula="of:=SUM([.J440]-[.N440])" office:value-type="float" office:value="20972.68" calcext:value-type="float">
            <text:p><text:s/>20.972,68 </text:p>
          </table:table-cell>
          <table:table-cell table:number-columns-repeated="1009"/>
        </table:table-row>
        <table:table-row table:style-name="ro1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842.93" calcext:value-type="float">
            <text:p><text:s/>16.842,93 </text:p>
          </table:table-cell>
          <table:table-cell table:style-name="ce2" table:formula="of:=SUM([.J441]-[.N441])" office:value-type="float" office:value="16233.69" calcext:value-type="float">
            <text:p><text:s/>16.233,69 </text:p>
          </table:table-cell>
          <table:table-cell table:number-columns-repeated="100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LUIZ CARLOS GARITANO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73.52" calcext:value-type="float">
            <text:p><text:s/>2.973,52 </text:p>
          </table:table-cell>
          <table:table-cell table:style-name="ce2" table:formula="of:=SUM([.J442]-[.N442])" office:value-type="float" office:value="27444.76" calcext:value-type="float">
            <text:p><text:s/>27.444,76 </text:p>
          </table:table-cell>
          <table:table-cell table:number-columns-repeated="1009"/>
        </table:table-row>
        <table:table-row table:style-name="ro1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020.39" calcext:value-type="float">
            <text:p><text:s/>10.020,39 </text:p>
          </table:table-cell>
          <table:table-cell table:style-name="ce2" table:formula="of:=SUM([.J443]-[.N443])" office:value-type="float" office:value="20397.89" calcext:value-type="float">
            <text:p><text:s/>20.397,89 </text:p>
          </table:table-cell>
          <table:table-cell table:number-columns-repeated="1009"/>
        </table:table-row>
        <table:table-row table:style-name="ro1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264.05" calcext:value-type="float">
            <text:p><text:s/>4.264,05 </text:p>
          </table:table-cell>
          <table:table-cell table:style-name="ce2" office:value-type="float" office:value="6920.18" calcext:value-type="float">
            <text:p><text:s/>6.920,18 </text:p>
          </table:table-cell>
          <table:table-cell table:style-name="ce2" office:value-type="float" office:value="11453.33" calcext:value-type="float">
            <text:p><text:s/>11.453,33 </text:p>
          </table:table-cell>
          <table:table-cell table:style-name="ce2" table:formula="of:=SUM([.J444]-[.N444])" office:value-type="float" office:value="18964.95" calcext:value-type="float">
            <text:p><text:s/>18.964,95 </text:p>
          </table:table-cell>
          <table:table-cell table:number-columns-repeated="100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158.05" calcext:value-type="float">
            <text:p><text:s/>12.158,05 </text:p>
          </table:table-cell>
          <table:table-cell table:style-name="ce2" table:formula="of:=SUM([.J445]-[.N445])" office:value-type="float" office:value="20821.25" calcext:value-type="float">
            <text:p><text:s/>20.821,25 </text:p>
          </table:table-cell>
          <table:table-cell table:number-columns-repeated="1009"/>
        </table:table-row>
        <table:table-row table:style-name="ro1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 DE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43.22" calcext:value-type="float">
            <text:p><text:s/>2.543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90.77" calcext:value-type="float">
            <text:p><text:s/>31.490,77 </text:p>
          </table:table-cell>
          <table:table-cell table:style-name="ce2" office:value-type="float" office:value="2855.54" calcext:value-type="float">
            <text:p><text:s/>2.855,54 </text:p>
          </table:table-cell>
          <table:table-cell table:style-name="ce2" office:value-type="float" office:value="6953.19" calcext:value-type="float">
            <text:p><text:s/>6.953,1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751.62" calcext:value-type="float">
            <text:p><text:s/>11.751,62 </text:p>
          </table:table-cell>
          <table:table-cell table:style-name="ce2" table:formula="of:=SUM([.J446]-[.N446])" office:value-type="float" office:value="19739.15" calcext:value-type="float">
            <text:p><text:s/>19.739,15 </text:p>
          </table:table-cell>
          <table:table-cell table:number-columns-repeated="1009"/>
        </table:table-row>
        <table:table-row table:style-name="ro1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131.88" calcext:value-type="float">
            <text:p><text:s/>21.131,88 </text:p>
          </table:table-cell>
          <table:table-cell table:style-name="ce2" table:formula="of:=SUM([.J447]-[.N447])" office:value-type="float" office:value="12075.02" calcext:value-type="float">
            <text:p><text:s/>12.075,02 </text:p>
          </table:table-cell>
          <table:table-cell table:number-columns-repeated="1009"/>
        </table:table-row>
        <table:table-row table:style-name="ro1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839.09" calcext:value-type="float">
            <text:p><text:s/>14.839,09 </text:p>
          </table:table-cell>
          <table:table-cell table:style-name="ce2" table:formula="of:=SUM([.J448]-[.N448])" office:value-type="float" office:value="15579.19" calcext:value-type="float">
            <text:p><text:s/>15.579,19 </text:p>
          </table:table-cell>
          <table:table-cell table:number-columns-repeated="100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LUIZ DE CAMPOS MAI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967.26" calcext:value-type="float">
            <text:p><text:s/>10.967,26 </text:p>
          </table:table-cell>
          <table:table-cell table:style-name="ce2" table:formula="of:=SUM([.J450]-[.N450])" office:value-type="float" office:value="22012.04" calcext:value-type="float">
            <text:p><text:s/>22.012,04 </text:p>
          </table:table-cell>
          <table:table-cell table:number-columns-repeated="100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416.57" calcext:value-type="float">
            <text:p><text:s/>2.416,57 </text:p>
          </table:table-cell>
          <table:table-cell table:style-name="ce2" office:value-type="float" office:value="5505.03" calcext:value-type="float">
            <text:p><text:s/>5.505,0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8197.66" calcext:value-type="float">
            <text:p><text:s/>8.197,66 </text:p>
          </table:table-cell>
          <table:table-cell table:style-name="ce2" table:formula="of:=SUM([.J451]-[.N451])" office:value-type="float" office:value="19302.51" calcext:value-type="float">
            <text:p><text:s/>19.302,51 </text:p>
          </table:table-cell>
          <table:table-cell table:number-columns-repeated="1009"/>
        </table:table-row>
        <table:table-row table:style-name="ro1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 MARCOND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760.5" calcext:value-type="float">
            <text:p><text:s/>11.760,50 </text:p>
          </table:table-cell>
          <table:table-cell table:style-name="ce2" table:formula="of:=SUM([.J452]-[.N452])" office:value-type="float" office:value="19522.27" calcext:value-type="float">
            <text:p><text:s/>19.522,27 </text:p>
          </table:table-cell>
          <table:table-cell table:number-columns-repeated="100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645.55" calcext:value-type="float">
            <text:p><text:s/>10.645,55 </text:p>
          </table:table-cell>
          <table:table-cell table:style-name="ce2" table:formula="of:=SUM([.J453]-[.N453])" office:value-type="float" office:value="19772.73" calcext:value-type="float">
            <text:p><text:s/>19.772,73 </text:p>
          </table:table-cell>
          <table:table-cell table:number-columns-repeated="1009"/>
        </table:table-row>
        <table:table-row table:style-name="ro1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1524.49" calcext:value-type="float">
            <text:p><text:s/>1.524,49 </text:p>
          </table:table-cell>
          <table:table-cell table:style-name="ce2" office:value-type="float" office:value="19351.12" calcext:value-type="float">
            <text:p><text:s/>19.351,12 </text:p>
          </table:table-cell>
          <table:table-cell table:style-name="ce2" office:value-type="float" office:value="17650.03" calcext:value-type="float">
            <text:p><text:s/>17.650,03 </text:p>
          </table:table-cell>
          <table:table-cell table:style-name="ce2" table:formula="of:=SUM([.J454]-[.N454])" office:value-type="float" office:value="15329.27" calcext:value-type="float">
            <text:p><text:s/>15.329,27 </text:p>
          </table:table-cell>
          <table:table-cell table:number-columns-repeated="1009"/>
        </table:table-row>
        <table:table-row table:style-name="ro1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style-name="ce2" office:value-type="float" office:value="16535.64" calcext:value-type="float">
            <text:p><text:s/>16.535,6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06.94" calcext:value-type="float">
            <text:p><text:s/>49.606,94 </text:p>
          </table:table-cell>
          <table:table-cell table:style-name="ce2" office:value-type="float" office:value="4239.86" calcext:value-type="float">
            <text:p><text:s/>4.239,86 </text:p>
          </table:table-cell>
          <table:table-cell table:style-name="ce2" office:value-type="float" office:value="6816.43" calcext:value-type="float">
            <text:p><text:s/>6.816,4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784.53" calcext:value-type="float">
            <text:p><text:s/>17.784,53 </text:p>
          </table:table-cell>
          <table:table-cell table:style-name="ce2" table:formula="of:=SUM([.J455]-[.N455])" office:value-type="float" office:value="31822.41" calcext:value-type="float">
            <text:p><text:s/>31.822,41 </text:p>
          </table:table-cell>
          <table:table-cell table:number-columns-repeated="1009"/>
        </table:table-row>
        <table:table-row table:style-name="ro1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871.55" calcext:value-type="float">
            <text:p><text:s/>10.871,55 </text:p>
          </table:table-cell>
          <table:table-cell table:style-name="ce2" table:formula="of:=SUM([.J456]-[.N456])" office:value-type="float" office:value="19546.73" calcext:value-type="float">
            <text:p><text:s/>19.546,73 </text:p>
          </table:table-cell>
          <table:table-cell table:number-columns-repeated="1009"/>
        </table:table-row>
        <table:table-row table:style-name="ro1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style-name="ce2" office:value-type="float" office:value="6639.76" calcext:value-type="float">
            <text:p><text:s/>6.639,7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128.76" calcext:value-type="float">
            <text:p><text:s/>20.128,76 </text:p>
          </table:table-cell>
          <table:table-cell table:style-name="ce2" table:formula="of:=SUM([.J457]-[.N457])" office:value-type="float" office:value="12007.68" calcext:value-type="float">
            <text:p><text:s/>12.007,68 </text:p>
          </table:table-cell>
          <table:table-cell table:number-columns-repeated="1009"/>
        </table:table-row>
        <table:table-row table:style-name="ro1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472.46" calcext:value-type="float">
            <text:p><text:s/>10.472,46 </text:p>
          </table:table-cell>
          <table:table-cell table:style-name="ce2" table:formula="of:=SUM([.J458]-[.N458])" office:value-type="float" office:value="19945.82" calcext:value-type="float">
            <text:p><text:s/>19.945,82 </text:p>
          </table:table-cell>
          <table:table-cell table:number-columns-repeated="1009"/>
        </table:table-row>
        <table:table-row table:style-name="ro1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17.85" calcext:value-type="float">
            <text:p><text:s/>15.817,85 </text:p>
          </table:table-cell>
          <table:table-cell table:style-name="ce2" table:formula="of:=SUM([.J459]-[.N459])" office:value-type="float" office:value="17161.45" calcext:value-type="float">
            <text:p><text:s/>17.161,45 </text:p>
          </table:table-cell>
          <table:table-cell table:number-columns-repeated="100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8488.75" calcext:value-type="float">
            <text:p><text:s/>8.488,75 </text:p>
          </table:table-cell>
          <table:table-cell table:style-name="ce2" office:value-type="float" office:value="7293.3" calcext:value-type="float">
            <text:p><text:s/>7.293,30 </text:p>
          </table:table-cell>
          <table:table-cell table:style-name="ce2" table:formula="of:=SUM([.J460]-[.N460])" office:value-type="float" office:value="23124.98" calcext:value-type="float">
            <text:p><text:s/>23.124,98 </text:p>
          </table:table-cell>
          <table:table-cell table:number-columns-repeated="1009"/>
        </table:table-row>
        <table:table-row table:style-name="ro1">
          <table:table-cell office:value-type="float" office:value="931536" calcext:value-type="float">
            <text:p>931536</text:p>
          </table:table-cell>
          <table:table-cell office:value-type="string" calcext:value-type="string">
            <text:p>LUIZ ROBERTO P PEREIRA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4224.68" calcext:value-type="float">
            <text:p><text:s/>4.224,68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483.67" calcext:value-type="float">
            <text:p><text:s/>19.483,67 </text:p>
          </table:table-cell>
          <table:table-cell table:style-name="ce2" table:formula="of:=SUM([.J461]-[.N461])" office:value-type="float" office:value="29985.28" calcext:value-type="float">
            <text:p><text:s/>29.985,28 </text:p>
          </table:table-cell>
          <table:table-cell table:number-columns-repeated="1009"/>
        </table:table-row>
        <table:table-row table:style-name="ro1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587.93" calcext:value-type="float">
            <text:p><text:s/>12.587,93 </text:p>
          </table:table-cell>
          <table:table-cell table:style-name="ce2" table:formula="of:=SUM([.J462]-[.N462])" office:value-type="float" office:value="17830.35" calcext:value-type="float">
            <text:p><text:s/>17.830,35 </text:p>
          </table:table-cell>
          <table:table-cell table:number-columns-repeated="1009"/>
        </table:table-row>
        <table:table-row table:style-name="ro1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965.12" calcext:value-type="float">
            <text:p><text:s/>20.965,12 </text:p>
          </table:table-cell>
          <table:table-cell table:style-name="ce2" table:formula="of:=SUM([.J463]-[.N463])" office:value-type="float" office:value="12014.18" calcext:value-type="float">
            <text:p><text:s/>12.014,18 </text:p>
          </table:table-cell>
          <table:table-cell table:number-columns-repeated="100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578.61" calcext:value-type="float">
            <text:p><text:s/>7.578,61 </text:p>
          </table:table-cell>
          <table:table-cell table:style-name="ce2" table:formula="of:=SUM([.J464]-[.N464])" office:value-type="float" office:value="25400.69" calcext:value-type="float">
            <text:p><text:s/>25.400,69 </text:p>
          </table:table-cell>
          <table:table-cell table:number-columns-repeated="1009"/>
        </table:table-row>
        <table:table-row table:style-name="ro1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970.28" calcext:value-type="float">
            <text:p><text:s/>19.970,28 </text:p>
          </table:table-cell>
          <table:table-cell table:style-name="ce2" table:formula="of:=SUM([.J465]-[.N465])" office:value-type="float" office:value="13106.34" calcext:value-type="float">
            <text:p><text:s/>13.106,34 </text:p>
          </table:table-cell>
          <table:table-cell table:number-columns-repeated="1009"/>
        </table:table-row>
        <table:table-row table:style-name="ro1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720.5" calcext:value-type="float">
            <text:p><text:s/>19.720,50 </text:p>
          </table:table-cell>
          <table:table-cell table:style-name="ce2" table:formula="of:=SUM([.J466]-[.N466])" office:value-type="float" office:value="10697.78" calcext:value-type="float">
            <text:p><text:s/>10.697,78 </text:p>
          </table:table-cell>
          <table:table-cell table:number-columns-repeated="1009"/>
        </table:table-row>
        <table:table-row table:style-name="ro1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954.31" calcext:value-type="float">
            <text:p><text:s/>15.954,31 </text:p>
          </table:table-cell>
          <table:table-cell table:style-name="ce2" table:formula="of:=SUM([.J467]-[.N467])" office:value-type="float" office:value="17122.31" calcext:value-type="float">
            <text:p><text:s/>17.122,31 </text:p>
          </table:table-cell>
          <table:table-cell table:number-columns-repeated="100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568.49" calcext:value-type="float">
            <text:p><text:s/>17.568,49 </text:p>
          </table:table-cell>
          <table:table-cell table:style-name="ce2" table:formula="of:=SUM([.J468]-[.N468])" office:value-type="float" office:value="14804.67" calcext:value-type="float">
            <text:p><text:s/>14.804,67 </text:p>
          </table:table-cell>
          <table:table-cell table:number-columns-repeated="1009"/>
        </table:table-row>
        <table:table-row table:style-name="ro1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3203.74" calcext:value-type="float">
            <text:p><text:s/>23.203,74 </text:p>
          </table:table-cell>
          <table:table-cell table:style-name="ce2" table:formula="of:=SUM([.J469]-[.N469])" office:value-type="float" office:value="7214.54" calcext:value-type="float">
            <text:p><text:s/>7.214,54 </text:p>
          </table:table-cell>
          <table:table-cell table:number-columns-repeated="100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MANOEL PINTO CUN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438.06" calcext:value-type="float">
            <text:p><text:s/>10.438,06 </text:p>
          </table:table-cell>
          <table:table-cell table:style-name="ce2" table:formula="of:=SUM([.J470]-[.N470])" office:value-type="float" office:value="19980.22" calcext:value-type="float">
            <text:p><text:s/>19.980,22 </text:p>
          </table:table-cell>
          <table:table-cell table:number-columns-repeated="100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603.79" calcext:value-type="float">
            <text:p><text:s/>14.603,79 </text:p>
          </table:table-cell>
          <table:table-cell table:style-name="ce2" table:formula="of:=SUM([.J471]-[.N471])" office:value-type="float" office:value="18375.51" calcext:value-type="float">
            <text:p><text:s/>18.375,51 </text:p>
          </table:table-cell>
          <table:table-cell table:number-columns-repeated="1009"/>
        </table:table-row>
        <table:table-row table:style-name="ro1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628.81" calcext:value-type="float">
            <text:p><text:s/>15.628,81 </text:p>
          </table:table-cell>
          <table:table-cell table:style-name="ce2" table:formula="of:=SUM([.J472]-[.N472])" office:value-type="float" office:value="17350.49" calcext:value-type="float">
            <text:p><text:s/>17.350,49 </text:p>
          </table:table-cell>
          <table:table-cell table:number-columns-repeated="1009"/>
        </table:table-row>
        <table:table-row table:style-name="ro1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0.57" calcext:value-type="float">
            <text:p><text:s/>3.810,5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12" calcext:value-type="float">
            <text:p><text:s/>32.758,12 </text:p>
          </table:table-cell>
          <table:table-cell table:style-name="ce2" office:value-type="float" office:value="3197.45" calcext:value-type="float">
            <text:p><text:s/>3.197,45 </text:p>
          </table:table-cell>
          <table:table-cell table:style-name="ce2" office:value-type="float" office:value="6863.11" calcext:value-type="float">
            <text:p><text:s/>6.863,11 </text:p>
          </table:table-cell>
          <table:table-cell table:style-name="ce2" office:value-type="float" office:value="4489.53" calcext:value-type="float">
            <text:p><text:s/>4.489,53 </text:p>
          </table:table-cell>
          <table:table-cell table:style-name="ce2" office:value-type="float" office:value="15191.45" calcext:value-type="float">
            <text:p><text:s/>15.191,45 </text:p>
          </table:table-cell>
          <table:table-cell table:style-name="ce2" table:formula="of:=SUM([.J473]-[.N473])" office:value-type="float" office:value="17566.67" calcext:value-type="float">
            <text:p><text:s/>17.566,67 </text:p>
          </table:table-cell>
          <table:table-cell table:number-columns-repeated="100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194.12" calcext:value-type="float">
            <text:p><text:s/>7.194,12 </text:p>
          </table:table-cell>
          <table:table-cell table:style-name="ce2" table:formula="of:=SUM([.J474]-[.N474])" office:value-type="float" office:value="23224.16" calcext:value-type="float">
            <text:p><text:s/>23.224,16 </text:p>
          </table:table-cell>
          <table:table-cell table:number-columns-repeated="1009"/>
        </table:table-row>
        <table:table-row table:style-name="ro1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241.19" calcext:value-type="float">
            <text:p><text:s/>9.241,19 </text:p>
          </table:table-cell>
          <table:table-cell table:style-name="ce2" table:formula="of:=SUM([.J475]-[.N475])" office:value-type="float" office:value="23835.43" calcext:value-type="float">
            <text:p><text:s/>23.835,43 </text:p>
          </table:table-cell>
          <table:table-cell table:number-columns-repeated="1009"/>
        </table:table-row>
        <table:table-row table:style-name="ro1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17.51" calcext:value-type="float">
            <text:p><text:s/>7.317,5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469.46" calcext:value-type="float">
            <text:p><text:s/>19.469,46 </text:p>
          </table:table-cell>
          <table:table-cell table:style-name="ce2" table:formula="of:=SUM([.J476]-[.N476])" office:value-type="float" office:value="13509.84" calcext:value-type="float">
            <text:p><text:s/>13.509,84 </text:p>
          </table:table-cell>
          <table:table-cell table:number-columns-repeated="1009"/>
        </table:table-row>
        <table:table-row table:style-name="ro1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582.3" calcext:value-type="float">
            <text:p><text:s/>16.582,30 </text:p>
          </table:table-cell>
          <table:table-cell table:style-name="ce2" table:formula="of:=SUM([.J477]-[.N477])" office:value-type="float" office:value="16397" calcext:value-type="float">
            <text:p><text:s/>16.397,00 </text:p>
          </table:table-cell>
          <table:table-cell table:number-columns-repeated="1009"/>
        </table:table-row>
        <table:table-row table:style-name="ro1">
          <table:table-cell office:value-type="float" office:value="523076" calcext:value-type="float">
            <text:p>523076</text:p>
          </table:table-cell>
          <table:table-cell office:value-type="string" calcext:value-type="string">
            <text:p>MARCO ANTONIO VARGAS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4785.83" calcext:value-type="float">
            <text:p><text:s/>4.785,83 </text:p>
          </table:table-cell>
          <table:table-cell table:style-name="ce2" office:value-type="float" office:value="5413.02" calcext:value-type="float">
            <text:p><text:s/>5.413,02 </text:p>
          </table:table-cell>
          <table:table-cell table:style-name="ce2" office:value-type="float" office:value="8419.66" calcext:value-type="float">
            <text:p><text:s/>8.419,66 </text:p>
          </table:table-cell>
          <table:table-cell table:style-name="ce2" table:formula="of:=SUM([.J478]-[.N478])" office:value-type="float" office:value="22863.11" calcext:value-type="float">
            <text:p><text:s/>22.863,11 </text:p>
          </table:table-cell>
          <table:table-cell table:number-columns-repeated="1009"/>
        </table:table-row>
        <table:table-row table:style-name="ro1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270.68" calcext:value-type="float">
            <text:p><text:s/>14.270,68 </text:p>
          </table:table-cell>
          <table:table-cell table:style-name="ce2" table:formula="of:=SUM([.J479]-[.N479])" office:value-type="float" office:value="18805.94" calcext:value-type="float">
            <text:p><text:s/>18.805,94 </text:p>
          </table:table-cell>
          <table:table-cell table:number-columns-repeated="1009"/>
        </table:table-row>
        <table:table-row table:style-name="ro1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3007.8" calcext:value-type="float">
            <text:p><text:s/>3.007,8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408.58" calcext:value-type="float">
            <text:p><text:s/>9.408,58 </text:p>
          </table:table-cell>
          <table:table-cell table:style-name="ce2" table:formula="of:=SUM([.J480]-[.N480])" office:value-type="float" office:value="40060.37" calcext:value-type="float">
            <text:p><text:s/>40.060,37 </text:p>
          </table:table-cell>
          <table:table-cell table:number-columns-repeated="1009"/>
        </table:table-row>
        <table:table-row table:style-name="ro1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233.06" calcext:value-type="float">
            <text:p><text:s/>18.233,06 </text:p>
          </table:table-cell>
          <table:table-cell table:style-name="ce2" table:formula="of:=SUM([.J481]-[.N481])" office:value-type="float" office:value="27394.35" calcext:value-type="float">
            <text:p><text:s/>27.394,35 </text:p>
          </table:table-cell>
          <table:table-cell table:number-columns-repeated="1009"/>
        </table:table-row>
        <table:table-row table:style-name="ro1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68.07" calcext:value-type="float">
            <text:p><text:s/>10.168,07 </text:p>
          </table:table-cell>
          <table:table-cell table:style-name="ce2" table:formula="of:=SUM([.J482]-[.N482])" office:value-type="float" office:value="20250.21" calcext:value-type="float">
            <text:p><text:s/>20.250,21 </text:p>
          </table:table-cell>
          <table:table-cell table:number-columns-repeated="1009"/>
        </table:table-row>
        <table:table-row table:style-name="ro1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5490.02" calcext:value-type="float">
            <text:p><text:s/>5.490,02 </text:p>
          </table:table-cell>
          <table:table-cell table:style-name="ce2" office:value-type="float" office:value="3986.91" calcext:value-type="float">
            <text:p><text:s/>3.986,91 </text:p>
          </table:table-cell>
          <table:table-cell table:style-name="ce2" office:value-type="float" office:value="14624.83" calcext:value-type="float">
            <text:p><text:s/>14.624,83 </text:p>
          </table:table-cell>
          <table:table-cell table:style-name="ce2" table:formula="of:=SUM([.J483]-[.N483])" office:value-type="float" office:value="15793.45" calcext:value-type="float">
            <text:p><text:s/>15.793,45 </text:p>
          </table:table-cell>
          <table:table-cell table:number-columns-repeated="100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2878.98" calcext:value-type="float">
            <text:p><text:s/>2.878,98 </text:p>
          </table:table-cell>
          <table:table-cell table:style-name="ce2" office:value-type="float" office:value="11377.01" calcext:value-type="float">
            <text:p><text:s/>11.377,01 </text:p>
          </table:table-cell>
          <table:table-cell table:style-name="ce2" office:value-type="float" office:value="9910.07" calcext:value-type="float">
            <text:p><text:s/>9.910,07 </text:p>
          </table:table-cell>
          <table:table-cell table:style-name="ce2" table:formula="of:=SUM([.J484]-[.N484])" office:value-type="float" office:value="19643.74" calcext:value-type="float">
            <text:p><text:s/>19.643,74 </text:p>
          </table:table-cell>
          <table:table-cell table:number-columns-repeated="1009"/>
        </table:table-row>
        <table:table-row table:style-name="ro1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style-name="ce2" office:value-type="float" office:value="16603.44" calcext:value-type="float">
            <text:p><text:s/>16.603,4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810.34" calcext:value-type="float">
            <text:p><text:s/>49.810,34 </text:p>
          </table:table-cell>
          <table:table-cell table:style-name="ce2" office:value-type="float" office:value="3045.36" calcext:value-type="float">
            <text:p><text:s/>3.045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540.59" calcext:value-type="float">
            <text:p><text:s/>7.540,59 </text:p>
          </table:table-cell>
          <table:table-cell table:style-name="ce2" table:formula="of:=SUM([.J485]-[.N485])" office:value-type="float" office:value="42269.75" calcext:value-type="float">
            <text:p><text:s/>42.269,75 </text:p>
          </table:table-cell>
          <table:table-cell table:number-columns-repeated="1009"/>
        </table:table-row>
        <table:table-row table:style-name="ro1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 P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96.4" calcext:value-type="float">
            <text:p><text:s/>1.496,4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795.34" calcext:value-type="float">
            <text:p><text:s/>795,34 </text:p>
          </table:table-cell>
          <table:table-cell table:style-name="ce2" office:value-type="float" office:value="-31967.51" calcext:value-type="float">
            <text:p>-31.967,51 </text:p>
          </table:table-cell>
          <table:table-cell table:style-name="ce2" office:value-type="float" office:value="2766.47" calcext:value-type="float">
            <text:p><text:s/>2.766,47 </text:p>
          </table:table-cell>
          <table:table-cell table:style-name="ce2" office:value-type="float" office:value="7160.92" calcext:value-type="float">
            <text:p><text:s/>7.160,9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939.24" calcext:value-type="float">
            <text:p><text:s/>17.939,24 </text:p>
          </table:table-cell>
          <table:table-cell table:style-name="ce2" table:formula="of:=SUM([.J486]-[.N486])" office:value-type="float" office:value="-49906.75" calcext:value-type="float">
            <text:p>-49.906,75 </text:p>
          </table:table-cell>
          <table:table-cell table:number-columns-repeated="1009"/>
        </table:table-row>
        <table:table-row table:style-name="ro1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 F SIQ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8688.85" calcext:value-type="float">
            <text:p><text:s/>8.688,85 </text:p>
          </table:table-cell>
          <table:table-cell table:style-name="ce2" table:formula="of:=SUM([.J487]-[.N487])" office:value-type="float" office:value="20864.96" calcext:value-type="float">
            <text:p><text:s/>20.864,96 </text:p>
          </table:table-cell>
          <table:table-cell table:number-columns-repeated="1009"/>
        </table:table-row>
        <table:table-row table:style-name="ro1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475.44" calcext:value-type="float">
            <text:p><text:s/>26.475,44 </text:p>
          </table:table-cell>
          <table:table-cell table:style-name="ce2" table:formula="of:=SUM([.J488]-[.N488])" office:value-type="float" office:value="6503.86" calcext:value-type="float">
            <text:p><text:s/>6.503,86 </text:p>
          </table:table-cell>
          <table:table-cell table:number-columns-repeated="1009"/>
        </table:table-row>
        <table:table-row table:style-name="ro1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906.65" calcext:value-type="float">
            <text:p><text:s/>14.906,65 </text:p>
          </table:table-cell>
          <table:table-cell table:style-name="ce2" table:formula="of:=SUM([.J489]-[.N489])" office:value-type="float" office:value="18072.65" calcext:value-type="float">
            <text:p><text:s/>18.072,65 </text:p>
          </table:table-cell>
          <table:table-cell table:number-columns-repeated="1009"/>
        </table:table-row>
        <table:table-row table:style-name="ro1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235.78" calcext:value-type="float">
            <text:p><text:s/>2.235,7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06.89" calcext:value-type="float">
            <text:p><text:s/>32.706,89 </text:p>
          </table:table-cell>
          <table:table-cell table:style-name="ce2" office:value-type="float" office:value="2989.31" calcext:value-type="float">
            <text:p><text:s/>2.989,31 </text:p>
          </table:table-cell>
          <table:table-cell table:style-name="ce2" office:value-type="float" office:value="7302.97" calcext:value-type="float">
            <text:p><text:s/>7.302,9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985.21" calcext:value-type="float">
            <text:p><text:s/>16.985,21 </text:p>
          </table:table-cell>
          <table:table-cell table:style-name="ce2" table:formula="of:=SUM([.J490]-[.N490])" office:value-type="float" office:value="15721.68" calcext:value-type="float">
            <text:p><text:s/>15.721,68 </text:p>
          </table:table-cell>
          <table:table-cell table:number-columns-repeated="1009"/>
        </table:table-row>
        <table:table-row table:style-name="ro1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3250.91" calcext:value-type="float">
            <text:p><text:s/>3.250,91 </text:p>
          </table:table-cell>
          <table:table-cell table:style-name="ce2" office:value-type="float" office:value="6363.93" calcext:value-type="float">
            <text:p><text:s/>6.363,9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398.35" calcext:value-type="float">
            <text:p><text:s/>10.398,35 </text:p>
          </table:table-cell>
          <table:table-cell table:style-name="ce2" table:formula="of:=SUM([.J491]-[.N491])" office:value-type="float" office:value="19155.46" calcext:value-type="float">
            <text:p><text:s/>19.155,46 </text:p>
          </table:table-cell>
          <table:table-cell table:number-columns-repeated="1009"/>
        </table:table-row>
        <table:table-row table:style-name="ro1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287.47" calcext:value-type="float">
            <text:p><text:s/>9.287,47 </text:p>
          </table:table-cell>
          <table:table-cell table:style-name="ce2" table:formula="of:=SUM([.J492]-[.N492])" office:value-type="float" office:value="21130.81" calcext:value-type="float">
            <text:p><text:s/>21.130,81 </text:p>
          </table:table-cell>
          <table:table-cell table:number-columns-repeated="1009"/>
        </table:table-row>
        <table:table-row table:style-name="ro1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6095.53" calcext:value-type="float">
            <text:p><text:s/>6.095,5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845.89" calcext:value-type="float">
            <text:p><text:s/>16.845,89 </text:p>
          </table:table-cell>
          <table:table-cell table:style-name="ce2" table:formula="of:=SUM([.J493]-[.N493])" office:value-type="float" office:value="10927.64" calcext:value-type="float">
            <text:p><text:s/>10.927,64 </text:p>
          </table:table-cell>
          <table:table-cell table:number-columns-repeated="1009"/>
        </table:table-row>
        <table:table-row table:style-name="ro1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755.46" calcext:value-type="float">
            <text:p><text:s/>11.755,46 </text:p>
          </table:table-cell>
          <table:table-cell table:style-name="ce2" table:formula="of:=SUM([.J494]-[.N494])" office:value-type="float" office:value="17192.09" calcext:value-type="float">
            <text:p><text:s/>17.192,09 </text:p>
          </table:table-cell>
          <table:table-cell table:number-columns-repeated="1009"/>
        </table:table-row>
        <table:table-row table:style-name="ro1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IT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824.89" calcext:value-type="float">
            <text:p><text:s/>13.824,89 </text:p>
          </table:table-cell>
          <table:table-cell table:style-name="ce2" table:formula="of:=SUM([.J495]-[.N495])" office:value-type="float" office:value="16593.39" calcext:value-type="float">
            <text:p><text:s/>16.593,39 </text:p>
          </table:table-cell>
          <table:table-cell table:number-columns-repeated="100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MARIA JOSE DEL PAPA ZACHAR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5.12" calcext:value-type="float">
            <text:p><text:s/>3.045,12 </text:p>
          </table:table-cell>
          <table:table-cell table:style-name="ce2" table:formula="of:=SUM([.J496]-[.N496])" office:value-type="float" office:value="27373.16" calcext:value-type="float">
            <text:p><text:s/>27.373,16 </text:p>
          </table:table-cell>
          <table:table-cell table:number-columns-repeated="1009"/>
        </table:table-row>
        <table:table-row table:style-name="ro1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906.15" calcext:value-type="float">
            <text:p><text:s/>12.906,15 </text:p>
          </table:table-cell>
          <table:table-cell table:style-name="ce2" table:formula="of:=SUM([.J497]-[.N497])" office:value-type="float" office:value="20073.15" calcext:value-type="float">
            <text:p><text:s/>20.073,15 </text:p>
          </table:table-cell>
          <table:table-cell table:number-columns-repeated="1009"/>
        </table:table-row>
        <table:table-row table:style-name="ro1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6043.39" calcext:value-type="float">
            <text:p><text:s/>6.043,3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882.24" calcext:value-type="float">
            <text:p><text:s/>12.882,24 </text:p>
          </table:table-cell>
          <table:table-cell table:style-name="ce2" table:formula="of:=SUM([.J498]-[.N498])" office:value-type="float" office:value="14891.29" calcext:value-type="float">
            <text:p><text:s/>14.891,29 </text:p>
          </table:table-cell>
          <table:table-cell table:number-columns-repeated="1009"/>
        </table:table-row>
        <table:table-row table:style-name="ro1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<text:s/>26.052,79 </text:p>
          </table:table-cell>
          <table:table-cell table:style-name="ce2" office:value-type="float" office:value="545.61" calcext:value-type="float">
            <text:p><text:s/>545,6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6598.4" calcext:value-type="float">
            <text:p><text:s/>26.598,40 </text:p>
          </table:table-cell>
          <table:table-cell table:style-name="ce2" office:value-type="float" office:value="2317.37" calcext:value-type="float">
            <text:p><text:s/>2.317,37 </text:p>
          </table:table-cell>
          <table:table-cell table:style-name="ce2" office:value-type="float" office:value="5284.32" calcext:value-type="float">
            <text:p><text:s/>5.284,3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000.55" calcext:value-type="float">
            <text:p><text:s/>12.000,55 </text:p>
          </table:table-cell>
          <table:table-cell table:style-name="ce2" table:formula="of:=SUM([.J499]-[.N499])" office:value-type="float" office:value="14597.85" calcext:value-type="float">
            <text:p><text:s/>14.597,85 </text:p>
          </table:table-cell>
          <table:table-cell table:number-columns-repeated="1009"/>
        </table:table-row>
        <table:table-row table:style-name="ro1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252.27" calcext:value-type="float">
            <text:p><text:s/>12.252,27 </text:p>
          </table:table-cell>
          <table:table-cell table:style-name="ce2" table:formula="of:=SUM([.J500]-[.N500])" office:value-type="float" office:value="20727.03" calcext:value-type="float">
            <text:p><text:s/>20.727,03 </text:p>
          </table:table-cell>
          <table:table-cell table:number-columns-repeated="1009"/>
        </table:table-row>
        <table:table-row table:style-name="ro1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077.37" calcext:value-type="float">
            <text:p><text:s/>31.077,37 </text:p>
          </table:table-cell>
          <table:table-cell table:style-name="ce2" office:value-type="float" office:value="2810.06" calcext:value-type="float">
            <text:p><text:s/>2.810,06 </text:p>
          </table:table-cell>
          <table:table-cell table:style-name="ce2" office:value-type="float" office:value="6904.15" calcext:value-type="float">
            <text:p><text:s/>6.904,1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813.26" calcext:value-type="float">
            <text:p><text:s/>12.813,26 </text:p>
          </table:table-cell>
          <table:table-cell table:style-name="ce2" table:formula="of:=SUM([.J501]-[.N501])" office:value-type="float" office:value="18264.11" calcext:value-type="float">
            <text:p><text:s/>18.264,11 </text:p>
          </table:table-cell>
          <table:table-cell table:number-columns-repeated="1009"/>
        </table:table-row>
        <table:table-row table:style-name="ro1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720.12" calcext:value-type="float">
            <text:p><text:s/>18.720,12 </text:p>
          </table:table-cell>
          <table:table-cell table:style-name="ce2" table:formula="of:=SUM([.J502]-[.N502])" office:value-type="float" office:value="14356.5" calcext:value-type="float">
            <text:p><text:s/>14.356,50 </text:p>
          </table:table-cell>
          <table:table-cell table:number-columns-repeated="1009"/>
        </table:table-row>
        <table:table-row table:style-name="ro1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221.29" calcext:value-type="float">
            <text:p><text:s/>7.221,2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311.54" calcext:value-type="float">
            <text:p><text:s/>18.311,54 </text:p>
          </table:table-cell>
          <table:table-cell table:style-name="ce2" table:formula="of:=SUM([.J503]-[.N503])" office:value-type="float" office:value="14061.62" calcext:value-type="float">
            <text:p><text:s/>14.061,62 </text:p>
          </table:table-cell>
          <table:table-cell table:number-columns-repeated="1009"/>
        </table:table-row>
        <table:table-row table:style-name="ro1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907.38" calcext:value-type="float">
            <text:p><text:s/>16.907,38 </text:p>
          </table:table-cell>
          <table:table-cell table:style-name="ce2" table:formula="of:=SUM([.J504]-[.N504])" office:value-type="float" office:value="16169.24" calcext:value-type="float">
            <text:p><text:s/>16.169,24 </text:p>
          </table:table-cell>
          <table:table-cell table:number-columns-repeated="1009"/>
        </table:table-row>
        <table:table-row table:style-name="ro1">
          <table:table-cell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681.43" calcext:value-type="float">
            <text:p><text:s/>7.681,43 </text:p>
          </table:table-cell>
          <table:table-cell table:style-name="ce2" table:formula="of:=SUM([.J505]-[.N505])" office:value-type="float" office:value="25395.19" calcext:value-type="float">
            <text:p><text:s/>25.395,19 </text:p>
          </table:table-cell>
          <table:table-cell table:number-columns-repeated="1009"/>
        </table:table-row>
        <table:table-row table:style-name="ro1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674.29" calcext:value-type="float">
            <text:p><text:s/>18.674,29 </text:p>
          </table:table-cell>
          <table:table-cell table:style-name="ce2" table:formula="of:=SUM([.J506]-[.N506])" office:value-type="float" office:value="14402.33" calcext:value-type="float">
            <text:p><text:s/>14.402,33 </text:p>
          </table:table-cell>
          <table:table-cell table:number-columns-repeated="1009"/>
        </table:table-row>
        <table:table-row table:style-name="ro1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3023.86" calcext:value-type="float">
            <text:p><text:s/>3.023,8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3398.01" calcext:value-type="float">
            <text:p><text:s/>3.398,01 </text:p>
          </table:table-cell>
          <table:table-cell table:style-name="ce2" office:value-type="float" office:value="12644.44" calcext:value-type="float">
            <text:p><text:s/>12.644,44 </text:p>
          </table:table-cell>
          <table:table-cell table:style-name="ce2" table:formula="of:=SUM([.J507]-[.N507])" office:value-type="float" office:value="36970.49" calcext:value-type="float">
            <text:p><text:s/>36.970,49 </text:p>
          </table:table-cell>
          <table:table-cell table:number-columns-repeated="1009"/>
        </table:table-row>
        <table:table-row table:style-name="ro1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 G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905.02" calcext:value-type="float">
            <text:p><text:s/>6.905,02 </text:p>
          </table:table-cell>
          <table:table-cell table:style-name="ce2" table:formula="of:=SUM([.J508]-[.N508])" office:value-type="float" office:value="26074.28" calcext:value-type="float">
            <text:p><text:s/>26.074,28 </text:p>
          </table:table-cell>
          <table:table-cell table:number-columns-repeated="1009"/>
        </table:table-row>
        <table:table-row table:style-name="ro1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746.67" calcext:value-type="float">
            <text:p><text:s/>5.746,67 </text:p>
          </table:table-cell>
          <table:table-cell table:style-name="ce2" table:formula="of:=SUM([.J509]-[.N509])" office:value-type="float" office:value="27329.95" calcext:value-type="float">
            <text:p><text:s/>27.329,95 </text:p>
          </table:table-cell>
          <table:table-cell table:number-columns-repeated="1009"/>
        </table:table-row>
        <table:table-row table:style-name="ro1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129.72" calcext:value-type="float">
            <text:p><text:s/>16.129,72 </text:p>
          </table:table-cell>
          <table:table-cell table:style-name="ce2" table:formula="of:=SUM([.J510]-[.N510])" office:value-type="float" office:value="16849.58" calcext:value-type="float">
            <text:p><text:s/>16.849,58 </text:p>
          </table:table-cell>
          <table:table-cell table:number-columns-repeated="1009"/>
        </table:table-row>
        <table:table-row table:style-name="ro1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 DA C SILV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440.38" calcext:value-type="float">
            <text:p><text:s/>13.440,38 </text:p>
          </table:table-cell>
          <table:table-cell table:style-name="ce2" table:formula="of:=SUM([.J511]-[.N511])" office:value-type="float" office:value="16977.9" calcext:value-type="float">
            <text:p><text:s/>16.977,90 </text:p>
          </table:table-cell>
          <table:table-cell table:number-columns-repeated="1009"/>
        </table:table-row>
        <table:table-row table:style-name="ro1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653.38" calcext:value-type="float">
            <text:p><text:s/>11.653,38 </text:p>
          </table:table-cell>
          <table:table-cell table:style-name="ce2" table:formula="of:=SUM([.J512]-[.N512])" office:value-type="float" office:value="18764.9" calcext:value-type="float">
            <text:p><text:s/>18.764,90 </text:p>
          </table:table-cell>
          <table:table-cell table:number-columns-repeated="1009"/>
        </table:table-row>
        <table:table-row table:style-name="ro1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73.77" calcext:value-type="float">
            <text:p><text:s/>14.473,7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3421.32" calcext:value-type="float">
            <text:p><text:s/>43.421,32 </text:p>
          </table:table-cell>
          <table:table-cell table:style-name="ce2" office:value-type="float" office:value="3559.45" calcext:value-type="float">
            <text:p><text:s/>3.559,4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5789.44" calcext:value-type="float">
            <text:p><text:s/>5.789,44 </text:p>
          </table:table-cell>
          <table:table-cell table:style-name="ce2" office:value-type="float" office:value="4131.21" calcext:value-type="float">
            <text:p><text:s/>4.131,21 </text:p>
          </table:table-cell>
          <table:table-cell table:style-name="ce2" table:formula="of:=SUM([.J513]-[.N513])" office:value-type="float" office:value="39290.11" calcext:value-type="float">
            <text:p><text:s/>39.290,11 </text:p>
          </table:table-cell>
          <table:table-cell table:number-columns-repeated="1009"/>
        </table:table-row>
        <table:table-row table:style-name="ro1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68.57" calcext:value-type="float">
            <text:p><text:s/>6.868,5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2859.91" calcext:value-type="float">
            <text:p><text:s/>22.859,91 </text:p>
          </table:table-cell>
          <table:table-cell table:style-name="ce2" table:formula="of:=SUM([.J514]-[.N514])" office:value-type="float" office:value="10211.39" calcext:value-type="float">
            <text:p><text:s/>10.211,39 </text:p>
          </table:table-cell>
          <table:table-cell table:number-columns-repeated="1009"/>
        </table:table-row>
        <table:table-row table:style-name="ro1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style-name="ce2" office:value-type="float" office:value="15703.13" calcext:value-type="float">
            <text:p><text:s/>15.703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7109.4" calcext:value-type="float">
            <text:p><text:s/>47.109,40 </text:p>
          </table:table-cell>
          <table:table-cell table:style-name="ce2" office:value-type="float" office:value="3965.14" calcext:value-type="float">
            <text:p><text:s/>3.965,1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244.82" calcext:value-type="float">
            <text:p><text:s/>20.244,82 </text:p>
          </table:table-cell>
          <table:table-cell table:style-name="ce2" table:formula="of:=SUM([.J515]-[.N515])" office:value-type="float" office:value="26864.58" calcext:value-type="float">
            <text:p><text:s/>26.864,58 </text:p>
          </table:table-cell>
          <table:table-cell table:number-columns-repeated="1009"/>
        </table:table-row>
        <table:table-row table:style-name="ro1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742.83" calcext:value-type="float">
            <text:p><text:s/>6.742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21.01" calcext:value-type="float">
            <text:p><text:s/>10.821,01 </text:p>
          </table:table-cell>
          <table:table-cell table:style-name="ce2" table:formula="of:=SUM([.J516]-[.N516])" office:value-type="float" office:value="34806.4" calcext:value-type="float">
            <text:p><text:s/>34.806,40 </text:p>
          </table:table-cell>
          <table:table-cell table:number-columns-repeated="100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MAXIMILIANUS CLAUDIO A FUHR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MILTON CICERO NOVAES BAPTI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style-name="ce2" office:value-type="float" office:value="7111.21" calcext:value-type="float">
            <text:p><text:s/>7.111,2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188.14" calcext:value-type="float">
            <text:p><text:s/>11.188,14 </text:p>
          </table:table-cell>
          <table:table-cell table:style-name="ce2" table:formula="of:=SUM([.J519]-[.N519])" office:value-type="float" office:value="20948.3" calcext:value-type="float">
            <text:p><text:s/>20.948,30 </text:p>
          </table:table-cell>
          <table:table-cell table:number-columns-repeated="1009"/>
        </table:table-row>
        <table:table-row table:style-name="ro1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058.15" calcext:value-type="float">
            <text:p><text:s/>16.058,15 </text:p>
          </table:table-cell>
          <table:table-cell table:style-name="ce2" table:formula="of:=SUM([.J520]-[.N520])" office:value-type="float" office:value="16921.15" calcext:value-type="float">
            <text:p><text:s/>16.921,15 </text:p>
          </table:table-cell>
          <table:table-cell table:number-columns-repeated="1009"/>
        </table:table-row>
        <table:table-row table:style-name="ro1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8988" calcext:value-type="float">
            <text:p><text:s/>8.988,00 </text:p>
          </table:table-cell>
          <table:table-cell table:style-name="ce2" office:value-type="float" office:value="11492.86" calcext:value-type="float">
            <text:p><text:s/>11.492,86 </text:p>
          </table:table-cell>
          <table:table-cell table:style-name="ce2" table:formula="of:=SUM([.J521]-[.N521])" office:value-type="float" office:value="21486.44" calcext:value-type="float">
            <text:p><text:s/>21.486,44 </text:p>
          </table:table-cell>
          <table:table-cell table:number-columns-repeated="1009"/>
        </table:table-row>
        <table:table-row table:style-name="ro1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00.73" calcext:value-type="float">
            <text:p><text:s/>10.800,73 </text:p>
          </table:table-cell>
          <table:table-cell table:style-name="ce2" table:formula="of:=SUM([.J522]-[.N522])" office:value-type="float" office:value="22178.57" calcext:value-type="float">
            <text:p><text:s/>22.178,57 </text:p>
          </table:table-cell>
          <table:table-cell table:number-columns-repeated="100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034.03" calcext:value-type="float">
            <text:p><text:s/>2.034,0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608.79" calcext:value-type="float">
            <text:p><text:s/>7.608,79 </text:p>
          </table:table-cell>
          <table:table-cell table:style-name="ce2" table:formula="of:=SUM([.J523]-[.N523])" office:value-type="float" office:value="21945.02" calcext:value-type="float">
            <text:p><text:s/>21.945,02 </text:p>
          </table:table-cell>
          <table:table-cell table:number-columns-repeated="1009"/>
        </table:table-row>
        <table:table-row table:style-name="ro1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3023.86" calcext:value-type="float">
            <text:p><text:s/>3.023,8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144.98" calcext:value-type="float">
            <text:p><text:s/>12.144,98 </text:p>
          </table:table-cell>
          <table:table-cell table:style-name="ce2" table:formula="of:=SUM([.J524]-[.N524])" office:value-type="float" office:value="37469.95" calcext:value-type="float">
            <text:p><text:s/>37.469,95 </text:p>
          </table:table-cell>
          <table:table-cell table:number-columns-repeated="100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style-name="ce2" office:value-type="float" office:value="16489.65" calcext:value-type="float">
            <text:p><text:s/>16.489,6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468.95" calcext:value-type="float">
            <text:p><text:s/>49.468,95 </text:p>
          </table:table-cell>
          <table:table-cell table:style-name="ce2" office:value-type="float" office:value="3007.8" calcext:value-type="float">
            <text:p><text:s/>3.007,8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108.02" calcext:value-type="float">
            <text:p><text:s/>6.108,02 </text:p>
          </table:table-cell>
          <table:table-cell table:style-name="ce2" table:formula="of:=SUM([.J525]-[.N525])" office:value-type="float" office:value="43360.93" calcext:value-type="float">
            <text:p><text:s/>43.360,93 </text:p>
          </table:table-cell>
          <table:table-cell table:number-columns-repeated="1009"/>
        </table:table-row>
        <table:table-row table:style-name="ro1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388.75" calcext:value-type="float">
            <text:p><text:s/>2.388,7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859.86" calcext:value-type="float">
            <text:p><text:s/>32.859,86 </text:p>
          </table:table-cell>
          <table:table-cell table:style-name="ce2" office:value-type="float" office:value="3006.14" calcext:value-type="float">
            <text:p><text:s/>3.006,14 </text:p>
          </table:table-cell>
          <table:table-cell table:style-name="ce2" office:value-type="float" office:value="6816.81" calcext:value-type="float">
            <text:p><text:s/>6.816,8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30.51" calcext:value-type="float">
            <text:p><text:s/>10.130,51 </text:p>
          </table:table-cell>
          <table:table-cell table:style-name="ce2" table:formula="of:=SUM([.J526]-[.N526])" office:value-type="float" office:value="22729.35" calcext:value-type="float">
            <text:p><text:s/>22.729,35 </text:p>
          </table:table-cell>
          <table:table-cell table:number-columns-repeated="1009"/>
        </table:table-row>
        <table:table-row table:style-name="ro1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892.28" calcext:value-type="float">
            <text:p><text:s/>10.892,28 </text:p>
          </table:table-cell>
          <table:table-cell table:style-name="ce2" table:formula="of:=SUM([.J527]-[.N527])" office:value-type="float" office:value="22184.34" calcext:value-type="float">
            <text:p><text:s/>22.184,34 </text:p>
          </table:table-cell>
          <table:table-cell table:number-columns-repeated="100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010.69" calcext:value-type="float">
            <text:p><text:s/>6.010,6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186.64" calcext:value-type="float">
            <text:p><text:s/>12.186,64 </text:p>
          </table:table-cell>
          <table:table-cell table:style-name="ce2" table:formula="of:=SUM([.J528]-[.N528])" office:value-type="float" office:value="18231.64" calcext:value-type="float">
            <text:p><text:s/>18.231,64 </text:p>
          </table:table-cell>
          <table:table-cell table:number-columns-repeated="1009"/>
        </table:table-row>
        <table:table-row table:style-name="ro1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4243.02" calcext:value-type="float">
            <text:p><text:s/>4.243,02 </text:p>
          </table:table-cell>
          <table:table-cell table:style-name="ce2" office:value-type="float" office:value="6996.66" calcext:value-type="float">
            <text:p><text:s/>6.996,66 </text:p>
          </table:table-cell>
          <table:table-cell table:style-name="ce2" office:value-type="float" office:value="9361.83" calcext:value-type="float">
            <text:p><text:s/>9.361,83 </text:p>
          </table:table-cell>
          <table:table-cell table:style-name="ce2" table:formula="of:=SUM([.J529]-[.N529])" office:value-type="float" office:value="21056.45" calcext:value-type="float">
            <text:p><text:s/>21.056,45 </text:p>
          </table:table-cell>
          <table:table-cell table:number-columns-repeated="1009"/>
        </table:table-row>
        <table:table-row table:style-name="ro1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411.19" calcext:value-type="float">
            <text:p><text:s/>7.411,19 </text:p>
          </table:table-cell>
          <table:table-cell table:style-name="ce2" table:formula="of:=SUM([.J530]-[.N530])" office:value-type="float" office:value="22142.62" calcext:value-type="float">
            <text:p><text:s/>22.142,62 </text:p>
          </table:table-cell>
          <table:table-cell table:number-columns-repeated="1009"/>
        </table:table-row>
        <table:table-row table:style-name="ro1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542.01" calcext:value-type="float">
            <text:p><text:s/>9.542,01 </text:p>
          </table:table-cell>
          <table:table-cell table:style-name="ce2" table:formula="of:=SUM([.J531]-[.N531])" office:value-type="float" office:value="21740.76" calcext:value-type="float">
            <text:p><text:s/>21.740,76 </text:p>
          </table:table-cell>
          <table:table-cell table:number-columns-repeated="1009"/>
        </table:table-row>
        <table:table-row table:style-name="ro1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489.37" calcext:value-type="float">
            <text:p><text:s/>8.489,37 </text:p>
          </table:table-cell>
          <table:table-cell table:style-name="ce2" table:formula="of:=SUM([.J532]-[.N532])" office:value-type="float" office:value="24717.53" calcext:value-type="float">
            <text:p><text:s/>24.717,53 </text:p>
          </table:table-cell>
          <table:table-cell table:number-columns-repeated="1009"/>
        </table:table-row>
        <table:table-row table:style-name="ro1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661.74" calcext:value-type="float">
            <text:p><text:s/>19.661,74 </text:p>
          </table:table-cell>
          <table:table-cell table:style-name="ce2" table:formula="of:=SUM([.J533]-[.N533])" office:value-type="float" office:value="13414.88" calcext:value-type="float">
            <text:p><text:s/>13.414,88 </text:p>
          </table:table-cell>
          <table:table-cell table:number-columns-repeated="100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NELSON TEIXEIRA DE B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847.64" calcext:value-type="float">
            <text:p><text:s/>13.847,64 </text:p>
          </table:table-cell>
          <table:table-cell table:style-name="ce2" table:formula="of:=SUM([.J534]-[.N534])" office:value-type="float" office:value="19228.98" calcext:value-type="float">
            <text:p><text:s/>19.228,98 </text:p>
          </table:table-cell>
          <table:table-cell table:number-columns-repeated="1009"/>
        </table:table-row>
        <table:table-row table:style-name="ro1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927.9" calcext:value-type="float">
            <text:p><text:s/>16.927,90 </text:p>
          </table:table-cell>
          <table:table-cell table:style-name="ce2" table:formula="of:=SUM([.J535]-[.N535])" office:value-type="float" office:value="13490.38" calcext:value-type="float">
            <text:p><text:s/>13.490,38 </text:p>
          </table:table-cell>
          <table:table-cell table:number-columns-repeated="100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968.08" calcext:value-type="float">
            <text:p><text:s/>21.968,08 </text:p>
          </table:table-cell>
          <table:table-cell table:style-name="ce2" table:formula="of:=SUM([.J536]-[.N536])" office:value-type="float" office:value="8450.2" calcext:value-type="float">
            <text:p><text:s/>8.450,20 </text:p>
          </table:table-cell>
          <table:table-cell table:number-columns-repeated="1009"/>
        </table:table-row>
        <table:table-row table:style-name="ro1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5080.72" calcext:value-type="float">
            <text:p><text:s/>5.080,72 </text:p>
          </table:table-cell>
          <table:table-cell table:style-name="ce2" office:value-type="float" office:value="6621.93" calcext:value-type="float">
            <text:p><text:s/>6.621,93 </text:p>
          </table:table-cell>
          <table:table-cell table:style-name="ce2" office:value-type="float" office:value="16717.86" calcext:value-type="float">
            <text:p><text:s/>16.717,86 </text:p>
          </table:table-cell>
          <table:table-cell table:style-name="ce2" table:formula="of:=SUM([.J537]-[.N537])" office:value-type="float" office:value="16489.04" calcext:value-type="float">
            <text:p><text:s/>16.489,04 </text:p>
          </table:table-cell>
          <table:table-cell table:number-columns-repeated="1009"/>
        </table:table-row>
        <table:table-row table:style-name="ro1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405.18" calcext:value-type="float">
            <text:p><text:s/>2.405,18 </text:p>
          </table:table-cell>
          <table:table-cell table:style-name="ce2" table:formula="of:=SUM([.J538]-[.N538])" office:value-type="float" office:value="28013.1" calcext:value-type="float">
            <text:p><text:s/>28.013,10 </text:p>
          </table:table-cell>
          <table:table-cell table:number-columns-repeated="100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90.29" calcext:value-type="float">
            <text:p><text:s/>10.190,29 </text:p>
          </table:table-cell>
          <table:table-cell table:style-name="ce2" table:formula="of:=SUM([.J539]-[.N539])" office:value-type="float" office:value="22789.01" calcext:value-type="float">
            <text:p><text:s/>22.789,01 </text:p>
          </table:table-cell>
          <table:table-cell table:number-columns-repeated="1009"/>
        </table:table-row>
        <table:table-row table:style-name="ro1">
          <table:table-cell office:value-type="float" office:value="962478" calcext:value-type="float">
            <text:p>962478</text:p>
          </table:table-cell>
          <table:table-cell office:value-type="string" calcext:value-type="string">
            <text:p>NOELSON DE OLIVEIRA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HEFIA DE GABINETE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517.02" calcext:value-type="float">
            <text:p><text:s/>4.517,02 </text:p>
          </table:table-cell>
          <table:table-cell table:style-name="ce2" office:value-type="float" office:value="8469.2" calcext:value-type="float">
            <text:p><text:s/>8.469,20 </text:p>
          </table:table-cell>
          <table:table-cell table:style-name="ce2" office:value-type="float" office:value="16090.24" calcext:value-type="float">
            <text:p><text:s/>16.090,24 </text:p>
          </table:table-cell>
          <table:table-cell table:style-name="ce2" table:formula="of:=SUM([.J540]-[.N540])" office:value-type="float" office:value="16889.06" calcext:value-type="float">
            <text:p><text:s/>16.889,06 </text:p>
          </table:table-cell>
          <table:table-cell table:number-columns-repeated="1009"/>
        </table:table-row>
        <table:table-row table:style-name="ro1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604.75" calcext:value-type="float">
            <text:p><text:s/>13.604,75 </text:p>
          </table:table-cell>
          <table:table-cell table:style-name="ce2" table:formula="of:=SUM([.J541]-[.N541])" office:value-type="float" office:value="17678.02" calcext:value-type="float">
            <text:p><text:s/>17.678,02 </text:p>
          </table:table-cell>
          <table:table-cell table:number-columns-repeated="1009"/>
        </table:table-row>
        <table:table-row table:style-name="ro1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683.08" calcext:value-type="float">
            <text:p><text:s/>14.683,08 </text:p>
          </table:table-cell>
          <table:table-cell table:style-name="ce2" table:formula="of:=SUM([.J542]-[.N542])" office:value-type="float" office:value="15735.2" calcext:value-type="float">
            <text:p><text:s/>15.735,20 </text:p>
          </table:table-cell>
          <table:table-cell table:number-columns-repeated="1009"/>
        </table:table-row>
        <table:table-row table:style-name="ro1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496.95" calcext:value-type="float">
            <text:p><text:s/>19.496,95 </text:p>
          </table:table-cell>
          <table:table-cell table:style-name="ce2" table:formula="of:=SUM([.J543]-[.N543])" office:value-type="float" office:value="10921.33" calcext:value-type="float">
            <text:p><text:s/>10.921,33 </text:p>
          </table:table-cell>
          <table:table-cell table:number-columns-repeated="1009"/>
        </table:table-row>
        <table:table-row table:style-name="ro1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975.57" calcext:value-type="float">
            <text:p><text:s/>13.975,57 </text:p>
          </table:table-cell>
          <table:table-cell table:style-name="ce2" table:formula="of:=SUM([.J544]-[.N544])" office:value-type="float" office:value="14971.98" calcext:value-type="float">
            <text:p><text:s/>14.971,98 </text:p>
          </table:table-cell>
          <table:table-cell table:number-columns-repeated="1009"/>
        </table:table-row>
        <table:table-row table:style-name="ro1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4087.42" calcext:value-type="float">
            <text:p><text:s/>4.087,42 </text:p>
          </table:table-cell>
          <table:table-cell table:style-name="ce2" office:value-type="float" office:value="9652.18" calcext:value-type="float">
            <text:p><text:s/>9.652,18 </text:p>
          </table:table-cell>
          <table:table-cell table:style-name="ce2" office:value-type="float" office:value="10054.86" calcext:value-type="float">
            <text:p><text:s/>10.054,86 </text:p>
          </table:table-cell>
          <table:table-cell table:style-name="ce2" table:formula="of:=SUM([.J545]-[.N545])" office:value-type="float" office:value="22924.44" calcext:value-type="float">
            <text:p><text:s/>22.924,44 </text:p>
          </table:table-cell>
          <table:table-cell table:number-columns-repeated="100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947.49" calcext:value-type="float">
            <text:p><text:s/>14.947,49 </text:p>
          </table:table-cell>
          <table:table-cell table:style-name="ce2" table:formula="of:=SUM([.J546]-[.N546])" office:value-type="float" office:value="18031.81" calcext:value-type="float">
            <text:p><text:s/>18.031,81 </text:p>
          </table:table-cell>
          <table:table-cell table:number-columns-repeated="100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062.42" calcext:value-type="float">
            <text:p><text:s/>12.062,42 </text:p>
          </table:table-cell>
          <table:table-cell table:style-name="ce2" office:value-type="float" office:value="7242.49" calcext:value-type="float">
            <text:p><text:s/>7.242,49 </text:p>
          </table:table-cell>
          <table:table-cell table:style-name="ce2" table:formula="of:=SUM([.J547]-[.N547])" office:value-type="float" office:value="25130.67" calcext:value-type="float">
            <text:p><text:s/>25.130,67 </text:p>
          </table:table-cell>
          <table:table-cell table:number-columns-repeated="1009"/>
        </table:table-row>
        <table:table-row table:style-name="ro1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044.88" calcext:value-type="float">
            <text:p><text:s/>12.044,88 </text:p>
          </table:table-cell>
          <table:table-cell table:style-name="ce2" table:formula="of:=SUM([.J548]-[.N548])" office:value-type="float" office:value="21162.02" calcext:value-type="float">
            <text:p><text:s/>21.162,02 </text:p>
          </table:table-cell>
          <table:table-cell table:number-columns-repeated="1009"/>
        </table:table-row>
        <table:table-row table:style-name="ro1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675.4" calcext:value-type="float">
            <text:p><text:s/>19.675,40 </text:p>
          </table:table-cell>
          <table:table-cell table:style-name="ce2" table:formula="of:=SUM([.J549]-[.N549])" office:value-type="float" office:value="10742.88" calcext:value-type="float">
            <text:p><text:s/>10.742,88 </text:p>
          </table:table-cell>
          <table:table-cell table:number-columns-repeated="1009"/>
        </table:table-row>
        <table:table-row table:style-name="ro1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811.39" calcext:value-type="float">
            <text:p><text:s/>3.811,3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58.94" calcext:value-type="float">
            <text:p><text:s/>32.758,94 </text:p>
          </table:table-cell>
          <table:table-cell table:style-name="ce2" office:value-type="float" office:value="2995.03" calcext:value-type="float">
            <text:p><text:s/>2.995,03 </text:p>
          </table:table-cell>
          <table:table-cell table:style-name="ce2" office:value-type="float" office:value="6739.98" calcext:value-type="float">
            <text:p><text:s/>6.739,9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767.02" calcext:value-type="float">
            <text:p><text:s/>20.767,02 </text:p>
          </table:table-cell>
          <table:table-cell table:style-name="ce2" table:formula="of:=SUM([.J550]-[.N550])" office:value-type="float" office:value="11991.92" calcext:value-type="float">
            <text:p><text:s/>11.991,92 </text:p>
          </table:table-cell>
          <table:table-cell table:number-columns-repeated="1009"/>
        </table:table-row>
        <table:table-row table:style-name="ro1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330.55" calcext:value-type="float">
            <text:p><text:s/>20.330,55 </text:p>
          </table:table-cell>
          <table:table-cell table:style-name="ce2" table:formula="of:=SUM([.J551]-[.N551])" office:value-type="float" office:value="12648.75" calcext:value-type="float">
            <text:p><text:s/>12.648,75 </text:p>
          </table:table-cell>
          <table:table-cell table:number-columns-repeated="100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OSCAR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849.62" calcext:value-type="float">
            <text:p><text:s/>6.849,6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97.33" calcext:value-type="float">
            <text:p><text:s/>15.897,33 </text:p>
          </table:table-cell>
          <table:table-cell table:style-name="ce2" table:formula="of:=SUM([.J552]-[.N552])" office:value-type="float" office:value="17309.57" calcext:value-type="float">
            <text:p><text:s/>17.309,57 </text:p>
          </table:table-cell>
          <table:table-cell table:number-columns-repeated="100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262.29" calcext:value-type="float">
            <text:p><text:s/>13.262,29 </text:p>
          </table:table-cell>
          <table:table-cell table:style-name="ce2" table:formula="of:=SUM([.J553]-[.N553])" office:value-type="float" office:value="17155.99" calcext:value-type="float">
            <text:p><text:s/>17.155,99 </text:p>
          </table:table-cell>
          <table:table-cell table:number-columns-repeated="1009"/>
        </table:table-row>
        <table:table-row table:style-name="ro1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639.77" calcext:value-type="float">
            <text:p><text:s/>11.639,77 </text:p>
          </table:table-cell>
          <table:table-cell table:style-name="ce2" table:formula="of:=SUM([.J554]-[.N554])" office:value-type="float" office:value="18778.51" calcext:value-type="float">
            <text:p><text:s/>18.778,51 </text:p>
          </table:table-cell>
          <table:table-cell table:number-columns-repeated="100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743.29" calcext:value-type="float">
            <text:p><text:s/>16.743,29 </text:p>
          </table:table-cell>
          <table:table-cell table:style-name="ce2" table:formula="of:=SUM([.J555]-[.N555])" office:value-type="float" office:value="16333.33" calcext:value-type="float">
            <text:p><text:s/>16.333,33 </text:p>
          </table:table-cell>
          <table:table-cell table:number-columns-repeated="1009"/>
        </table:table-row>
        <table:table-row table:style-name="ro1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062.77" calcext:value-type="float">
            <text:p><text:s/>9.062,77 </text:p>
          </table:table-cell>
          <table:table-cell table:style-name="ce2" table:formula="of:=SUM([.J556]-[.N556])" office:value-type="float" office:value="24013.85" calcext:value-type="float">
            <text:p><text:s/>24.013,85 </text:p>
          </table:table-cell>
          <table:table-cell table:number-columns-repeated="1009"/>
        </table:table-row>
        <table:table-row table:style-name="ro1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41.77" calcext:value-type="float">
            <text:p><text:s/>6.741,7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751.29" calcext:value-type="float">
            <text:p><text:s/>10.751,29 </text:p>
          </table:table-cell>
          <table:table-cell table:style-name="ce2" table:formula="of:=SUM([.J557]-[.N557])" office:value-type="float" office:value="22228.01" calcext:value-type="float">
            <text:p><text:s/>22.228,01 </text:p>
          </table:table-cell>
          <table:table-cell table:number-columns-repeated="1009"/>
        </table:table-row>
        <table:table-row table:style-name="ro1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506.49" calcext:value-type="float">
            <text:p><text:s/>13.506,49 </text:p>
          </table:table-cell>
          <table:table-cell table:style-name="ce2" table:formula="of:=SUM([.J558]-[.N558])" office:value-type="float" office:value="16911.79" calcext:value-type="float">
            <text:p><text:s/>16.911,79 </text:p>
          </table:table-cell>
          <table:table-cell table:number-columns-repeated="1009"/>
        </table:table-row>
        <table:table-row table:style-name="ro1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330.5" calcext:value-type="float">
            <text:p><text:s/>7.330,50 </text:p>
          </table:table-cell>
          <table:table-cell table:style-name="ce2" table:formula="of:=SUM([.J559]-[.N559])" office:value-type="float" office:value="23952.27" calcext:value-type="float">
            <text:p><text:s/>23.952,27 </text:p>
          </table:table-cell>
          <table:table-cell table:number-columns-repeated="1009"/>
        </table:table-row>
        <table:table-row table:style-name="ro1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718.28" calcext:value-type="float">
            <text:p><text:s/>8.718,28 </text:p>
          </table:table-cell>
          <table:table-cell table:style-name="ce2" table:formula="of:=SUM([.J560]-[.N560])" office:value-type="float" office:value="22564.49" calcext:value-type="float">
            <text:p><text:s/>22.564,49 </text:p>
          </table:table-cell>
          <table:table-cell table:number-columns-repeated="100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OTAN ORLANDINI DE MAT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5569.01" calcext:value-type="float">
            <text:p><text:s/>5.569,01 </text:p>
          </table:table-cell>
          <table:table-cell table:style-name="ce2" office:value-type="float" office:value="4848.26" calcext:value-type="float">
            <text:p><text:s/>4.848,26 </text:p>
          </table:table-cell>
          <table:table-cell table:style-name="ce2" office:value-type="float" office:value="8401.67" calcext:value-type="float">
            <text:p><text:s/>8.401,67 </text:p>
          </table:table-cell>
          <table:table-cell table:style-name="ce2" table:formula="of:=SUM([.J562]-[.N562])" office:value-type="float" office:value="22881.1" calcext:value-type="float">
            <text:p><text:s/>22.881,10 </text:p>
          </table:table-cell>
          <table:table-cell table:number-columns-repeated="1009"/>
        </table:table-row>
        <table:table-row table:style-name="ro1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132.94" calcext:value-type="float">
            <text:p><text:s/>19.132,94 </text:p>
          </table:table-cell>
          <table:table-cell table:style-name="ce2" table:formula="of:=SUM([.J563]-[.N563])" office:value-type="float" office:value="13943.68" calcext:value-type="float">
            <text:p><text:s/>13.943,68 </text:p>
          </table:table-cell>
          <table:table-cell table:number-columns-repeated="1009"/>
        </table:table-row>
        <table:table-row table:style-name="ro1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034.03" calcext:value-type="float">
            <text:p><text:s/>2.034,0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925.04" calcext:value-type="float">
            <text:p><text:s/>5.925,04 </text:p>
          </table:table-cell>
          <table:table-cell table:style-name="ce2" table:formula="of:=SUM([.J564]-[.N564])" office:value-type="float" office:value="23628.77" calcext:value-type="float">
            <text:p><text:s/>23.628,77 </text:p>
          </table:table-cell>
          <table:table-cell table:number-columns-repeated="100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558.26" calcext:value-type="float">
            <text:p><text:s/>10.558,26 </text:p>
          </table:table-cell>
          <table:table-cell table:style-name="ce2" table:formula="of:=SUM([.J565]-[.N565])" office:value-type="float" office:value="19860.02" calcext:value-type="float">
            <text:p><text:s/>19.860,02 </text:p>
          </table:table-cell>
          <table:table-cell table:number-columns-repeated="1009"/>
        </table:table-row>
        <table:table-row table:style-name="ro1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479.12" calcext:value-type="float">
            <text:p><text:s/>6.479,1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555.04" calcext:value-type="float">
            <text:p><text:s/>10.555,04 </text:p>
          </table:table-cell>
          <table:table-cell table:style-name="ce2" table:formula="of:=SUM([.J566]-[.N566])" office:value-type="float" office:value="18998.77" calcext:value-type="float">
            <text:p><text:s/>18.998,77 </text:p>
          </table:table-cell>
          <table:table-cell table:number-columns-repeated="1009"/>
        </table:table-row>
        <table:table-row table:style-name="ro1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5657.55" calcext:value-type="float">
            <text:p><text:s/>5.657,55 </text:p>
          </table:table-cell>
          <table:table-cell table:style-name="ce2" office:value-type="float" office:value="4524.38" calcext:value-type="float">
            <text:p><text:s/>4.524,38 </text:p>
          </table:table-cell>
          <table:table-cell table:style-name="ce2" office:value-type="float" office:value="16921.73" calcext:value-type="float">
            <text:p><text:s/>16.921,73 </text:p>
          </table:table-cell>
          <table:table-cell table:style-name="ce2" table:formula="of:=SUM([.J567]-[.N567])" office:value-type="float" office:value="16285.17" calcext:value-type="float">
            <text:p><text:s/>16.285,17 </text:p>
          </table:table-cell>
          <table:table-cell table:number-columns-repeated="1009"/>
        </table:table-row>
        <table:table-row table:style-name="ro1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046.71" calcext:value-type="float">
            <text:p><text:s/>20.046,71 </text:p>
          </table:table-cell>
          <table:table-cell table:style-name="ce2" table:formula="of:=SUM([.J568]-[.N568])" office:value-type="float" office:value="25580.7" calcext:value-type="float">
            <text:p><text:s/>25.580,70 </text:p>
          </table:table-cell>
          <table:table-cell table:number-columns-repeated="100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564.18" calcext:value-type="float">
            <text:p><text:s/>14.564,18 </text:p>
          </table:table-cell>
          <table:table-cell table:style-name="ce2" table:formula="of:=SUM([.J569]-[.N569])" office:value-type="float" office:value="15854.1" calcext:value-type="float">
            <text:p><text:s/>15.854,10 </text:p>
          </table:table-cell>
          <table:table-cell table:number-columns-repeated="1009"/>
        </table:table-row>
        <table:table-row table:style-name="ro1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3571.55" calcext:value-type="float">
            <text:p><text:s/>23.571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3571.55" calcext:value-type="float">
            <text:p><text:s/>23.571,55 </text:p>
          </table:table-cell>
          <table:table-cell table:style-name="ce2" office:value-type="float" office:value="2592.87" calcext:value-type="float">
            <text:p><text:s/>2.592,87 </text:p>
          </table:table-cell>
          <table:table-cell table:style-name="ce2" office:value-type="float" office:value="4899.77" calcext:value-type="float">
            <text:p><text:s/>4.899,7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122.99" calcext:value-type="float">
            <text:p><text:s/>12.122,99 </text:p>
          </table:table-cell>
          <table:table-cell table:style-name="ce2" table:formula="of:=SUM([.J570]-[.N570])" office:value-type="float" office:value="11448.56" calcext:value-type="float">
            <text:p><text:s/>11.448,56 </text:p>
          </table:table-cell>
          <table:table-cell table:number-columns-repeated="100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259.79" calcext:value-type="float">
            <text:p><text:s/>15.259,79 </text:p>
          </table:table-cell>
          <table:table-cell table:style-name="ce2" table:formula="of:=SUM([.J571]-[.N571])" office:value-type="float" office:value="15158.49" calcext:value-type="float">
            <text:p><text:s/>15.158,49 </text:p>
          </table:table-cell>
          <table:table-cell table:number-columns-repeated="1009"/>
        </table:table-row>
        <table:table-row table:style-name="ro1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089.24" calcext:value-type="float">
            <text:p><text:s/>10.089,24 </text:p>
          </table:table-cell>
          <table:table-cell table:style-name="ce2" table:formula="of:=SUM([.J572]-[.N572])" office:value-type="float" office:value="22890.06" calcext:value-type="float">
            <text:p><text:s/>22.890,06 </text:p>
          </table:table-cell>
          <table:table-cell table:number-columns-repeated="1009"/>
        </table:table-row>
        <table:table-row table:style-name="ro1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037.62" calcext:value-type="float">
            <text:p><text:s/>14.037,62 </text:p>
          </table:table-cell>
          <table:table-cell table:style-name="ce2" table:formula="of:=SUM([.J573]-[.N573])" office:value-type="float" office:value="16380.66" calcext:value-type="float">
            <text:p><text:s/>16.380,66 </text:p>
          </table:table-cell>
          <table:table-cell table:number-columns-repeated="100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23.77" calcext:value-type="float">
            <text:p><text:s/>10.123,77 </text:p>
          </table:table-cell>
          <table:table-cell table:style-name="ce2" table:formula="of:=SUM([.J574]-[.N574])" office:value-type="float" office:value="22952.85" calcext:value-type="float">
            <text:p><text:s/>22.952,85 </text:p>
          </table:table-cell>
          <table:table-cell table:number-columns-repeated="1009"/>
        </table:table-row>
        <table:table-row table:style-name="ro1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647.53" calcext:value-type="float">
            <text:p><text:s/>20.647,53 </text:p>
          </table:table-cell>
          <table:table-cell table:style-name="ce2" table:formula="of:=SUM([.J575]-[.N575])" office:value-type="float" office:value="12331.77" calcext:value-type="float">
            <text:p><text:s/>12.331,77 </text:p>
          </table:table-cell>
          <table:table-cell table:number-columns-repeated="1009"/>
        </table:table-row>
        <table:table-row table:style-name="ro1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style-name="ce2" office:value-type="float" office:value="14776.9" calcext:value-type="float">
            <text:p><text:s/>14.776,9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4330.71" calcext:value-type="float">
            <text:p><text:s/>44.330,71 </text:p>
          </table:table-cell>
          <table:table-cell table:style-name="ce2" office:value-type="float" office:value="3659.48" calcext:value-type="float">
            <text:p><text:s/>3.659,48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692.95" calcext:value-type="float">
            <text:p><text:s/>11.692,95 </text:p>
          </table:table-cell>
          <table:table-cell table:style-name="ce2" table:formula="of:=SUM([.J576]-[.N576])" office:value-type="float" office:value="32637.76" calcext:value-type="float">
            <text:p><text:s/>32.637,76 </text:p>
          </table:table-cell>
          <table:table-cell table:number-columns-repeated="100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PAULO EDUARDO NOGUEIRA LEIT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224.21" calcext:value-type="float">
            <text:p><text:s/>2.224,2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617.62" calcext:value-type="float">
            <text:p><text:s/>6.617,62 </text:p>
          </table:table-cell>
          <table:table-cell table:style-name="ce2" table:formula="of:=SUM([.J577]-[.N577])" office:value-type="float" office:value="24665.15" calcext:value-type="float">
            <text:p><text:s/>24.665,15 </text:p>
          </table:table-cell>
          <table:table-cell table:number-columns-repeated="100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90.29" calcext:value-type="float">
            <text:p><text:s/>10.190,29 </text:p>
          </table:table-cell>
          <table:table-cell table:style-name="ce2" table:formula="of:=SUM([.J578]-[.N578])" office:value-type="float" office:value="22789.01" calcext:value-type="float">
            <text:p><text:s/>22.789,01 </text:p>
          </table:table-cell>
          <table:table-cell table:number-columns-repeated="100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6744.81" calcext:value-type="float">
            <text:p><text:s/>16.744,81 </text:p>
          </table:table-cell>
          <table:table-cell table:style-name="ce2" table:formula="of:=SUM([.J579]-[.N579])" office:value-type="float" office:value="16331.81" calcext:value-type="float">
            <text:p><text:s/>16.331,81 </text:p>
          </table:table-cell>
          <table:table-cell table:number-columns-repeated="100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PAULO HES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476.6" calcext:value-type="float">
            <text:p><text:s/>9.476,60 </text:p>
          </table:table-cell>
          <table:table-cell table:style-name="ce2" table:formula="of:=SUM([.J580]-[.N580])" office:value-type="float" office:value="20941.68" calcext:value-type="float">
            <text:p><text:s/>20.941,68 </text:p>
          </table:table-cell>
          <table:table-cell table:number-columns-repeated="1009"/>
        </table:table-row>
        <table:table-row table:style-name="ro1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7425.35" calcext:value-type="float">
            <text:p><text:s/>7.425,3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052.2" calcext:value-type="float">
            <text:p><text:s/>15.052,20 </text:p>
          </table:table-cell>
          <table:table-cell table:style-name="ce2" table:formula="of:=SUM([.J581]-[.N581])" office:value-type="float" office:value="18154.7" calcext:value-type="float">
            <text:p><text:s/>18.154,70 </text:p>
          </table:table-cell>
          <table:table-cell table:number-columns-repeated="100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793.58" calcext:value-type="float">
            <text:p><text:s/>5.793,58 </text:p>
          </table:table-cell>
          <table:table-cell table:style-name="ce2" table:formula="of:=SUM([.J582]-[.N582])" office:value-type="float" office:value="24624.7" calcext:value-type="float">
            <text:p><text:s/>24.624,70 </text:p>
          </table:table-cell>
          <table:table-cell table:number-columns-repeated="1009"/>
        </table:table-row>
        <table:table-row table:style-name="ro1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style-name="ce2" office:value-type="float" office:value="6901.75" calcext:value-type="float">
            <text:p><text:s/>6.901,7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073.86" calcext:value-type="float">
            <text:p><text:s/>18.073,86 </text:p>
          </table:table-cell>
          <table:table-cell table:style-name="ce2" table:formula="of:=SUM([.J583]-[.N583])" office:value-type="float" office:value="15133.04" calcext:value-type="float">
            <text:p><text:s/>15.133,04 </text:p>
          </table:table-cell>
          <table:table-cell table:number-columns-repeated="1009"/>
        </table:table-row>
        <table:table-row table:style-name="ro1">
          <table:table-cell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846.24" calcext:value-type="float">
            <text:p><text:s/>2.846,24 </text:p>
          </table:table-cell>
          <table:table-cell table:style-name="ce2" office:value-type="float" office:value="6461.05" calcext:value-type="float">
            <text:p><text:s/>6.461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254.88" calcext:value-type="float">
            <text:p><text:s/>13.254,88 </text:p>
          </table:table-cell>
          <table:table-cell table:style-name="ce2" table:formula="of:=SUM([.J584]-[.N584])" office:value-type="float" office:value="18151.39" calcext:value-type="float">
            <text:p><text:s/>18.151,39 </text:p>
          </table:table-cell>
          <table:table-cell table:number-columns-repeated="1009"/>
        </table:table-row>
        <table:table-row table:style-name="ro1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64.53" calcext:value-type="float">
            <text:p><text:s/>15.864,53 </text:p>
          </table:table-cell>
          <table:table-cell table:style-name="ce2" table:formula="of:=SUM([.J585]-[.N585])" office:value-type="float" office:value="17212.09" calcext:value-type="float">
            <text:p><text:s/>17.212,09 </text:p>
          </table:table-cell>
          <table:table-cell table:number-columns-repeated="1009"/>
        </table:table-row>
        <table:table-row table:style-name="ro1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PIRACI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style-name="ce2" office:value-type="float" office:value="15209.13" calcext:value-type="float">
            <text:p><text:s/>15.209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5627.41" calcext:value-type="float">
            <text:p><text:s/>45.627,41 </text:p>
          </table:table-cell>
          <table:table-cell table:style-name="ce2" office:value-type="float" office:value="3802.12" calcext:value-type="float">
            <text:p><text:s/>3.802,12 </text:p>
          </table:table-cell>
          <table:table-cell table:style-name="ce2" office:value-type="float" office:value="6638.56" calcext:value-type="float">
            <text:p><text:s/>6.638,5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049.04" calcext:value-type="float">
            <text:p><text:s/>11.049,04 </text:p>
          </table:table-cell>
          <table:table-cell table:style-name="ce2" table:formula="of:=SUM([.J586]-[.N586])" office:value-type="float" office:value="34578.37" calcext:value-type="float">
            <text:p><text:s/>34.578,37 </text:p>
          </table:table-cell>
          <table:table-cell table:number-columns-repeated="1009"/>
        </table:table-row>
        <table:table-row table:style-name="ro1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38.14" calcext:value-type="float">
            <text:p><text:s/>14.438,14 </text:p>
          </table:table-cell>
          <table:table-cell table:style-name="ce2" table:formula="of:=SUM([.J587]-[.N587])" office:value-type="float" office:value="18638.48" calcext:value-type="float">
            <text:p><text:s/>18.638,48 </text:p>
          </table:table-cell>
          <table:table-cell table:number-columns-repeated="100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623.86" calcext:value-type="float">
            <text:p><text:s/>25.623,86 </text:p>
          </table:table-cell>
          <table:table-cell table:style-name="ce2" table:formula="of:=SUM([.J588]-[.N588])" office:value-type="float" office:value="7452.76" calcext:value-type="float">
            <text:p><text:s/>7.452,76 </text:p>
          </table:table-cell>
          <table:table-cell table:number-columns-repeated="1009"/>
        </table:table-row>
        <table:table-row table:style-name="ro1">
          <table:table-cell office:value-type="float" office:value="58370" calcext:value-type="float">
            <text:p>58370</text:p>
          </table:table-cell>
          <table:table-cell office:value-type="string" calcext:value-type="string">
            <text:p>PAULO SERGIO GALVAO NOGU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229.98" calcext:value-type="float">
            <text:p><text:s/>18.229,98 </text:p>
          </table:table-cell>
          <table:table-cell table:style-name="ce2" table:formula="of:=SUM([.J589]-[.N589])" office:value-type="float" office:value="12188.3" calcext:value-type="float">
            <text:p><text:s/>12.188,30 </text:p>
          </table:table-cell>
          <table:table-cell table:number-columns-repeated="100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PEDRO ANDERSO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5294.87" calcext:value-type="float">
            <text:p><text:s/>5.294,87 </text:p>
          </table:table-cell>
          <table:table-cell table:style-name="ce2" table:formula="of:=SUM([.J590]-[.N590])" office:value-type="float" office:value="25123.41" calcext:value-type="float">
            <text:p><text:s/>25.123,41 </text:p>
          </table:table-cell>
          <table:table-cell table:number-columns-repeated="1009"/>
        </table:table-row>
        <table:table-row table:style-name="ro1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491.27" calcext:value-type="float">
            <text:p><text:s/>20.491,27 </text:p>
          </table:table-cell>
          <table:table-cell table:style-name="ce2" table:formula="of:=SUM([.J591]-[.N591])" office:value-type="float" office:value="12585.35" calcext:value-type="float">
            <text:p><text:s/>12.585,35 </text:p>
          </table:table-cell>
          <table:table-cell table:number-columns-repeated="1009"/>
        </table:table-row>
        <table:table-row table:style-name="ro1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941.84" calcext:value-type="float">
            <text:p><text:s/>31.941,84 </text:p>
          </table:table-cell>
          <table:table-cell table:style-name="ce2" office:value-type="float" office:value="2296.71" calcext:value-type="float">
            <text:p><text:s/>2.296,7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340.55" calcext:value-type="float">
            <text:p><text:s/>11.340,55 </text:p>
          </table:table-cell>
          <table:table-cell table:style-name="ce2" table:formula="of:=SUM([.J592]-[.N592])" office:value-type="float" office:value="20601.29" calcext:value-type="float">
            <text:p><text:s/>20.601,29 </text:p>
          </table:table-cell>
          <table:table-cell table:number-columns-repeated="1009"/>
        </table:table-row>
        <table:table-row table:style-name="ro1">
          <table:table-cell office:value-type="float" office:value="65944" calcext:value-type="float">
            <text:p>65944</text:p>
          </table:table-cell>
          <table:table-cell office:value-type="string" calcext:value-type="string">
            <text:p>PEDR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503.55" calcext:value-type="float">
            <text:p><text:s/>13.503,55 </text:p>
          </table:table-cell>
          <table:table-cell table:style-name="ce2" table:formula="of:=SUM([.J593]-[.N593])" office:value-type="float" office:value="16914.73" calcext:value-type="float">
            <text:p><text:s/>16.914,73 </text:p>
          </table:table-cell>
          <table:table-cell table:number-columns-repeated="1009"/>
        </table:table-row>
        <table:table-row table:style-name="ro1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396.64" calcext:value-type="float">
            <text:p><text:s/>15.396,64 </text:p>
          </table:table-cell>
          <table:table-cell table:style-name="ce2" table:formula="of:=SUM([.J594]-[.N594])" office:value-type="float" office:value="15021.64" calcext:value-type="float">
            <text:p><text:s/>15.021,64 </text:p>
          </table:table-cell>
          <table:table-cell table:number-columns-repeated="1009"/>
        </table:table-row>
        <table:table-row table:style-name="ro1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579.41" calcext:value-type="float">
            <text:p><text:s/>1.579,4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526.96" calcext:value-type="float">
            <text:p><text:s/>30.526,96 </text:p>
          </table:table-cell>
          <table:table-cell table:style-name="ce2" office:value-type="float" office:value="2749.52" calcext:value-type="float">
            <text:p><text:s/>2.749,52 </text:p>
          </table:table-cell>
          <table:table-cell table:style-name="ce2" office:value-type="float" office:value="6665.16" calcext:value-type="float">
            <text:p><text:s/>6.665,1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414.68" calcext:value-type="float">
            <text:p><text:s/>9.414,68 </text:p>
          </table:table-cell>
          <table:table-cell table:style-name="ce2" table:formula="of:=SUM([.J595]-[.N595])" office:value-type="float" office:value="21112.28" calcext:value-type="float">
            <text:p><text:s/>21.112,28 </text:p>
          </table:table-cell>
          <table:table-cell table:number-columns-repeated="1009"/>
        </table:table-row>
        <table:table-row table:style-name="ro1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458.72" calcext:value-type="float">
            <text:p><text:s/>2.458,7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406.27" calcext:value-type="float">
            <text:p><text:s/>31.406,27 </text:p>
          </table:table-cell>
          <table:table-cell table:style-name="ce2" office:value-type="float" office:value="2237.8" calcext:value-type="float">
            <text:p><text:s/>2.237,8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5199.89" calcext:value-type="float">
            <text:p><text:s/>15.199,89 </text:p>
          </table:table-cell>
          <table:table-cell table:style-name="ce2" table:formula="of:=SUM([.J596]-[.N596])" office:value-type="float" office:value="16206.38" calcext:value-type="float">
            <text:p><text:s/>16.206,38 </text:p>
          </table:table-cell>
          <table:table-cell table:number-columns-repeated="1009"/>
        </table:table-row>
        <table:table-row table:style-name="ro1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545.69" calcext:value-type="float">
            <text:p><text:s/>12.545,69 </text:p>
          </table:table-cell>
          <table:table-cell table:style-name="ce2" office:value-type="float" office:value="13848.5" calcext:value-type="float">
            <text:p><text:s/>13.848,50 </text:p>
          </table:table-cell>
          <table:table-cell table:style-name="ce2" table:formula="of:=SUM([.J597]-[.N597])" office:value-type="float" office:value="19130.8" calcext:value-type="float">
            <text:p><text:s/>19.130,80 </text:p>
          </table:table-cell>
          <table:table-cell table:number-columns-repeated="100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287.47" calcext:value-type="float">
            <text:p><text:s/>9.287,47 </text:p>
          </table:table-cell>
          <table:table-cell table:style-name="ce2" table:formula="of:=SUM([.J598]-[.N598])" office:value-type="float" office:value="21130.81" calcext:value-type="float">
            <text:p><text:s/>21.130,81 </text:p>
          </table:table-cell>
          <table:table-cell table:number-columns-repeated="100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099.86" calcext:value-type="float">
            <text:p><text:s/>10.099,86 </text:p>
          </table:table-cell>
          <table:table-cell table:style-name="ce2" table:formula="of:=SUM([.J599]-[.N599])" office:value-type="float" office:value="22976.76" calcext:value-type="float">
            <text:p><text:s/>22.976,76 </text:p>
          </table:table-cell>
          <table:table-cell table:number-columns-repeated="1009"/>
        </table:table-row>
        <table:table-row table:style-name="ro1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404.72" calcext:value-type="float">
            <text:p><text:s/>13.404,72 </text:p>
          </table:table-cell>
          <table:table-cell table:style-name="ce2" table:formula="of:=SUM([.J600]-[.N600])" office:value-type="float" office:value="19574.58" calcext:value-type="float">
            <text:p><text:s/>19.574,58 </text:p>
          </table:table-cell>
          <table:table-cell table:number-columns-repeated="1009"/>
        </table:table-row>
        <table:table-row table:style-name="ro1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166.15" calcext:value-type="float">
            <text:p><text:s/>2.166,1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637.26" calcext:value-type="float">
            <text:p><text:s/>32.637,26 </text:p>
          </table:table-cell>
          <table:table-cell table:style-name="ce2" office:value-type="float" office:value="2981.65" calcext:value-type="float">
            <text:p><text:s/>2.981,65 </text:p>
          </table:table-cell>
          <table:table-cell table:style-name="ce2" office:value-type="float" office:value="6762.33" calcext:value-type="float">
            <text:p><text:s/>6.762,3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129.96" calcext:value-type="float">
            <text:p><text:s/>19.129,96 </text:p>
          </table:table-cell>
          <table:table-cell table:style-name="ce2" table:formula="of:=SUM([.J601]-[.N601])" office:value-type="float" office:value="13507.3" calcext:value-type="float">
            <text:p><text:s/>13.507,30 </text:p>
          </table:table-cell>
          <table:table-cell table:number-columns-repeated="100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439.85" calcext:value-type="float">
            <text:p><text:s/>4.439,85 </text:p>
          </table:table-cell>
          <table:table-cell table:style-name="ce2" office:value-type="float" office:value="14962.15" calcext:value-type="float">
            <text:p><text:s/>14.962,15 </text:p>
          </table:table-cell>
          <table:table-cell table:style-name="ce2" table:formula="of:=SUM([.J602]-[.N602])" office:value-type="float" office:value="17411.01" calcext:value-type="float">
            <text:p><text:s/>17.411,01 </text:p>
          </table:table-cell>
          <table:table-cell table:number-columns-repeated="1009"/>
        </table:table-row>
        <table:table-row table:style-name="ro1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689.26" calcext:value-type="float">
            <text:p><text:s/>15.689,26 </text:p>
          </table:table-cell>
          <table:table-cell table:style-name="ce2" table:formula="of:=SUM([.J603]-[.N603])" office:value-type="float" office:value="17290.04" calcext:value-type="float">
            <text:p><text:s/>17.290,04 </text:p>
          </table:table-cell>
          <table:table-cell table:number-columns-repeated="1009"/>
        </table:table-row>
        <table:table-row table:style-name="ro1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997.23" calcext:value-type="float">
            <text:p><text:s/>18.997,23 </text:p>
          </table:table-cell>
          <table:table-cell table:style-name="ce2" table:formula="of:=SUM([.J604]-[.N604])" office:value-type="float" office:value="13982.07" calcext:value-type="float">
            <text:p><text:s/>13.982,07 </text:p>
          </table:table-cell>
          <table:table-cell table:number-columns-repeated="1009"/>
        </table:table-row>
        <table:table-row table:style-name="ro1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4804.16" calcext:value-type="float">
            <text:p><text:s/>4.804,16 </text:p>
          </table:table-cell>
          <table:table-cell table:style-name="ce2" office:value-type="float" office:value="7511.66" calcext:value-type="float">
            <text:p><text:s/>7.511,66 </text:p>
          </table:table-cell>
          <table:table-cell table:style-name="ce2" office:value-type="float" office:value="12218.51" calcext:value-type="float">
            <text:p><text:s/>12.218,51 </text:p>
          </table:table-cell>
          <table:table-cell table:style-name="ce2" table:formula="of:=SUM([.J605]-[.N605])" office:value-type="float" office:value="20858.11" calcext:value-type="float">
            <text:p><text:s/>20.858,11 </text:p>
          </table:table-cell>
          <table:table-cell table:number-columns-repeated="1009"/>
        </table:table-row>
        <table:table-row table:style-name="ro1">
          <table:table-cell office:value-type="float" office:value="32292" calcext:value-type="float">
            <text:p>32292</text:p>
          </table:table-cell>
          <table:table-cell office:value-type="string" calcext:value-type="string">
            <text:p>RENATO MONT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859.97" calcext:value-type="float">
            <text:p><text:s/>2.859,97 </text:p>
          </table:table-cell>
          <table:table-cell table:style-name="ce2" table:formula="of:=SUM([.J606]-[.N606])" office:value-type="float" office:value="27558.31" calcext:value-type="float">
            <text:p><text:s/>27.558,31 </text:p>
          </table:table-cell>
          <table:table-cell table:number-columns-repeated="1009"/>
        </table:table-row>
        <table:table-row table:style-name="ro1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600.51" calcext:value-type="float">
            <text:p><text:s/>10.600,51 </text:p>
          </table:table-cell>
          <table:table-cell table:style-name="ce2" table:formula="of:=SUM([.J607]-[.N607])" office:value-type="float" office:value="22476.11" calcext:value-type="float">
            <text:p><text:s/>22.476,11 </text:p>
          </table:table-cell>
          <table:table-cell table:number-columns-repeated="1009"/>
        </table:table-row>
        <table:table-row table:style-name="ro1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391.03" calcext:value-type="float">
            <text:p><text:s/>13.391,03 </text:p>
          </table:table-cell>
          <table:table-cell table:style-name="ce2" table:formula="of:=SUM([.J608]-[.N608])" office:value-type="float" office:value="19685.59" calcext:value-type="float">
            <text:p><text:s/>19.685,59 </text:p>
          </table:table-cell>
          <table:table-cell table:number-columns-repeated="1009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786.83" calcext:value-type="float">
            <text:p><text:s/>6.786,83 </text:p>
          </table:table-cell>
          <table:table-cell table:style-name="ce2" table:formula="of:=SUM([.J609]-[.N609])" office:value-type="float" office:value="26192.47" calcext:value-type="float">
            <text:p><text:s/>26.192,47 </text:p>
          </table:table-cell>
          <table:table-cell table:number-columns-repeated="1009"/>
        </table:table-row>
        <table:table-row table:style-name="ro1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17.51" calcext:value-type="float">
            <text:p><text:s/>7.317,5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855.32" calcext:value-type="float">
            <text:p><text:s/>24.855,32 </text:p>
          </table:table-cell>
          <table:table-cell table:style-name="ce2" table:formula="of:=SUM([.J610]-[.N610])" office:value-type="float" office:value="8123.98" calcext:value-type="float">
            <text:p><text:s/>8.123,98 </text:p>
          </table:table-cell>
          <table:table-cell table:number-columns-repeated="1009"/>
        </table:table-row>
        <table:table-row table:style-name="ro1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29.96" calcext:value-type="float">
            <text:p><text:s/>2.729,9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1.07" calcext:value-type="float">
            <text:p><text:s/>33.201,07 </text:p>
          </table:table-cell>
          <table:table-cell table:style-name="ce2" office:value-type="float" office:value="3043.67" calcext:value-type="float">
            <text:p><text:s/>3.043,67 </text:p>
          </table:table-cell>
          <table:table-cell table:style-name="ce2" office:value-type="float" office:value="6848.19" calcext:value-type="float">
            <text:p><text:s/>6.848,1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711.88" calcext:value-type="float">
            <text:p><text:s/>17.711,88 </text:p>
          </table:table-cell>
          <table:table-cell table:style-name="ce2" table:formula="of:=SUM([.J611]-[.N611])" office:value-type="float" office:value="15489.19" calcext:value-type="float">
            <text:p><text:s/>15.489,19 </text:p>
          </table:table-cell>
          <table:table-cell table:number-columns-repeated="100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566.65" calcext:value-type="float">
            <text:p><text:s/>6.566,65 </text:p>
          </table:table-cell>
          <table:table-cell table:style-name="ce2" table:formula="of:=SUM([.J612]-[.N612])" office:value-type="float" office:value="23851.63" calcext:value-type="float">
            <text:p><text:s/>23.851,63 </text:p>
          </table:table-cell>
          <table:table-cell table:number-columns-repeated="100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596.62" calcext:value-type="float">
            <text:p><text:s/>9.596,62 </text:p>
          </table:table-cell>
          <table:table-cell table:style-name="ce2" table:formula="of:=SUM([.J613]-[.N613])" office:value-type="float" office:value="21686.15" calcext:value-type="float">
            <text:p><text:s/>21.686,15 </text:p>
          </table:table-cell>
          <table:table-cell table:number-columns-repeated="1009"/>
        </table:table-row>
        <table:table-row table:style-name="ro1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909.64" calcext:value-type="float">
            <text:p><text:s/>21.909,64 </text:p>
          </table:table-cell>
          <table:table-cell table:style-name="ce2" table:formula="of:=SUM([.J614]-[.N614])" office:value-type="float" office:value="8508.64" calcext:value-type="float">
            <text:p><text:s/>8.508,64 </text:p>
          </table:table-cell>
          <table:table-cell table:number-columns-repeated="100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967.34" calcext:value-type="float">
            <text:p><text:s/>1.967,3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795.9" calcext:value-type="float">
            <text:p><text:s/>7.795,90 </text:p>
          </table:table-cell>
          <table:table-cell table:style-name="ce2" table:formula="of:=SUM([.J615]-[.N615])" office:value-type="float" office:value="21151.65" calcext:value-type="float">
            <text:p><text:s/>21.151,65 </text:p>
          </table:table-cell>
          <table:table-cell table:number-columns-repeated="1009"/>
        </table:table-row>
        <table:table-row table:style-name="ro1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377.05" calcext:value-type="float">
            <text:p><text:s/>14.377,05 </text:p>
          </table:table-cell>
          <table:table-cell table:style-name="ce2" table:formula="of:=SUM([.J616]-[.N616])" office:value-type="float" office:value="18699.57" calcext:value-type="float">
            <text:p><text:s/>18.699,57 </text:p>
          </table:table-cell>
          <table:table-cell table:number-columns-repeated="1009"/>
        </table:table-row>
        <table:table-row table:style-name="ro1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165.54" calcext:value-type="float">
            <text:p><text:s/>6.165,54 </text:p>
          </table:table-cell>
          <table:table-cell table:style-name="ce2" office:value-type="float" office:value="2371.59" calcext:value-type="float">
            <text:p><text:s/>2.371,59 </text:p>
          </table:table-cell>
          <table:table-cell table:style-name="ce2" office:value-type="float" office:value="14343.54" calcext:value-type="float">
            <text:p><text:s/>14.343,54 </text:p>
          </table:table-cell>
          <table:table-cell table:style-name="ce2" table:formula="of:=SUM([.J617]-[.N617])" office:value-type="float" office:value="18733.08" calcext:value-type="float">
            <text:p><text:s/>18.733,08 </text:p>
          </table:table-cell>
          <table:table-cell table:number-columns-repeated="1009"/>
        </table:table-row>
        <table:table-row table:style-name="ro1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 DE ALMEIDA J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832.33" calcext:value-type="float">
            <text:p><text:s/>2.832,33 </text:p>
          </table:table-cell>
          <table:table-cell table:style-name="ce2" table:formula="of:=SUM([.J618]-[.N618])" office:value-type="float" office:value="27585.95" calcext:value-type="float">
            <text:p><text:s/>27.585,95 </text:p>
          </table:table-cell>
          <table:table-cell table:number-columns-repeated="1009"/>
        </table:table-row>
        <table:table-row table:style-name="ro1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765.59" calcext:value-type="float">
            <text:p><text:s/>6.765,5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0446.68" calcext:value-type="float">
            <text:p><text:s/>20.446,68 </text:p>
          </table:table-cell>
          <table:table-cell table:style-name="ce2" table:formula="of:=SUM([.J619]-[.N619])" office:value-type="float" office:value="12629.94" calcext:value-type="float">
            <text:p><text:s/>12.629,94 </text:p>
          </table:table-cell>
          <table:table-cell table:number-columns-repeated="1009"/>
        </table:table-row>
        <table:table-row table:style-name="ro1">
          <table:table-cell office:value-type="float" office:value="937010" calcext:value-type="float">
            <text:p>937010</text:p>
          </table:table-cell>
          <table:table-cell office:value-type="string" calcext:value-type="string">
            <text:p>ROBERTO PINHEIRO M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697.69" calcext:value-type="float">
            <text:p><text:s/>6.697,6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740.09" calcext:value-type="float">
            <text:p><text:s/>12.740,09 </text:p>
          </table:table-cell>
          <table:table-cell table:style-name="ce2" table:formula="of:=SUM([.J620]-[.N620])" office:value-type="float" office:value="19633.07" calcext:value-type="float">
            <text:p><text:s/>19.633,07 </text:p>
          </table:table-cell>
          <table:table-cell table:number-columns-repeated="1009"/>
        </table:table-row>
        <table:table-row table:style-name="ro1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82.22" calcext:value-type="float">
            <text:p><text:s/>2.582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529.77" calcext:value-type="float">
            <text:p><text:s/>31.529,77 </text:p>
          </table:table-cell>
          <table:table-cell table:style-name="ce2" office:value-type="float" office:value="2859.83" calcext:value-type="float">
            <text:p><text:s/>2.859,83 </text:p>
          </table:table-cell>
          <table:table-cell table:style-name="ce2" office:value-type="float" office:value="6439.14" calcext:value-type="float">
            <text:p><text:s/>6.439,1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21.05" calcext:value-type="float">
            <text:p><text:s/>15.821,05 </text:p>
          </table:table-cell>
          <table:table-cell table:style-name="ce2" table:formula="of:=SUM([.J621]-[.N621])" office:value-type="float" office:value="15708.72" calcext:value-type="float">
            <text:p><text:s/>15.708,72 </text:p>
          </table:table-cell>
          <table:table-cell table:number-columns-repeated="100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855.27" calcext:value-type="float">
            <text:p><text:s/>10.855,27 </text:p>
          </table:table-cell>
          <table:table-cell table:style-name="ce2" table:formula="of:=SUM([.J622]-[.N622])" office:value-type="float" office:value="22124.03" calcext:value-type="float">
            <text:p><text:s/>22.124,03 </text:p>
          </table:table-cell>
          <table:table-cell table:number-columns-repeated="1009"/>
        </table:table-row>
        <table:table-row table:style-name="ro1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24515.46" calcext:value-type="float">
            <text:p><text:s/>24.515,46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4515.46" calcext:value-type="float">
            <text:p><text:s/>24.515,46 </text:p>
          </table:table-cell>
          <table:table-cell table:style-name="ce2" office:value-type="float" office:value="2088.25" calcext:value-type="float">
            <text:p><text:s/>2.088,25 </text:p>
          </table:table-cell>
          <table:table-cell table:style-name="ce2" office:value-type="float" office:value="5245.98" calcext:value-type="float">
            <text:p><text:s/>5.245,9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593.65" calcext:value-type="float">
            <text:p><text:s/>17.593,65 </text:p>
          </table:table-cell>
          <table:table-cell table:style-name="ce2" table:formula="of:=SUM([.J623]-[.N623])" office:value-type="float" office:value="6921.81" calcext:value-type="float">
            <text:p><text:s/>6.921,81 </text:p>
          </table:table-cell>
          <table:table-cell table:number-columns-repeated="1009"/>
        </table:table-row>
        <table:table-row table:style-name="ro1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987" calcext:value-type="float">
            <text:p><text:s/>12.987,00 </text:p>
          </table:table-cell>
          <table:table-cell table:style-name="ce2" table:formula="of:=SUM([.J624]-[.N624])" office:value-type="float" office:value="17431.28" calcext:value-type="float">
            <text:p><text:s/>17.431,28 </text:p>
          </table:table-cell>
          <table:table-cell table:number-columns-repeated="100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256.38" calcext:value-type="float">
            <text:p><text:s/>12.256,38 </text:p>
          </table:table-cell>
          <table:table-cell table:style-name="ce2" table:formula="of:=SUM([.J625]-[.N625])" office:value-type="float" office:value="18161.9" calcext:value-type="float">
            <text:p><text:s/>18.161,90 </text:p>
          </table:table-cell>
          <table:table-cell table:number-columns-repeated="1009"/>
        </table:table-row>
        <table:table-row table:style-name="ro1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068.54" calcext:value-type="float">
            <text:p><text:s/>11.068,54 </text:p>
          </table:table-cell>
          <table:table-cell table:style-name="ce2" table:formula="of:=SUM([.J626]-[.N626])" office:value-type="float" office:value="19349.74" calcext:value-type="float">
            <text:p><text:s/>19.349,74 </text:p>
          </table:table-cell>
          <table:table-cell table:number-columns-repeated="100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MEU SALVADOR MAS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011.62" calcext:value-type="float">
            <text:p><text:s/>19.011,62 </text:p>
          </table:table-cell>
          <table:table-cell table:style-name="ce2" table:formula="of:=SUM([.J627]-[.N627])" office:value-type="float" office:value="14065" calcext:value-type="float">
            <text:p><text:s/>14.065,00 </text:p>
          </table:table-cell>
          <table:table-cell table:number-columns-repeated="1009"/>
        </table:table-row>
        <table:table-row table:style-name="ro1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658.99" calcext:value-type="float">
            <text:p><text:s/>15.658,99 </text:p>
          </table:table-cell>
          <table:table-cell table:style-name="ce2" table:formula="of:=SUM([.J628]-[.N628])" office:value-type="float" office:value="17417.63" calcext:value-type="float">
            <text:p><text:s/>17.417,63 </text:p>
          </table:table-cell>
          <table:table-cell table:number-columns-repeated="1009"/>
        </table:table-row>
        <table:table-row table:style-name="ro1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699" calcext:value-type="float">
            <text:p><text:s/>24.699,00 </text:p>
          </table:table-cell>
          <table:table-cell table:style-name="ce2" table:formula="of:=SUM([.J629]-[.N629])" office:value-type="float" office:value="8280.3" calcext:value-type="float">
            <text:p><text:s/>8.280,30 </text:p>
          </table:table-cell>
          <table:table-cell table:number-columns-repeated="1009"/>
        </table:table-row>
        <table:table-row table:style-name="ro1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415.55" calcext:value-type="float">
            <text:p><text:s/>21.415,55 </text:p>
          </table:table-cell>
          <table:table-cell table:style-name="ce2" table:formula="of:=SUM([.J630]-[.N630])" office:value-type="float" office:value="11563.75" calcext:value-type="float">
            <text:p><text:s/>11.563,75 </text:p>
          </table:table-cell>
          <table:table-cell table:number-columns-repeated="1009"/>
        </table:table-row>
        <table:table-row table:style-name="ro1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657.17" calcext:value-type="float">
            <text:p><text:s/>11.657,17 </text:p>
          </table:table-cell>
          <table:table-cell table:style-name="ce2" table:formula="of:=SUM([.J631]-[.N631])" office:value-type="float" office:value="21419.45" calcext:value-type="float">
            <text:p><text:s/>21.419,45 </text:p>
          </table:table-cell>
          <table:table-cell table:number-columns-repeated="1009"/>
        </table:table-row>
        <table:table-row table:style-name="ro1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977.82" calcext:value-type="float">
            <text:p><text:s/>3.977,8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25.37" calcext:value-type="float">
            <text:p><text:s/>32.925,37 </text:p>
          </table:table-cell>
          <table:table-cell table:style-name="ce2" office:value-type="float" office:value="3013.34" calcext:value-type="float">
            <text:p><text:s/>3.013,34 </text:p>
          </table:table-cell>
          <table:table-cell table:style-name="ce2" office:value-type="float" office:value="6915.49" calcext:value-type="float">
            <text:p><text:s/>6.915,49 </text:p>
          </table:table-cell>
          <table:table-cell table:style-name="ce2" office:value-type="float" office:value="1603.46" calcext:value-type="float">
            <text:p><text:s/>1.603,46 </text:p>
          </table:table-cell>
          <table:table-cell table:style-name="ce2" office:value-type="float" office:value="14583.9" calcext:value-type="float">
            <text:p><text:s/>14.583,90 </text:p>
          </table:table-cell>
          <table:table-cell table:style-name="ce2" table:formula="of:=SUM([.J632]-[.N632])" office:value-type="float" office:value="18341.47" calcext:value-type="float">
            <text:p><text:s/>18.341,47 </text:p>
          </table:table-cell>
          <table:table-cell table:number-columns-repeated="1009"/>
        </table:table-row>
        <table:table-row table:style-name="ro1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BERNARDO DO CAMP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style-name="ce2" office:value-type="float" office:value="6382.87" calcext:value-type="float">
            <text:p><text:s/>6.382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890.54" calcext:value-type="float">
            <text:p><text:s/>15.890,54 </text:p>
          </table:table-cell>
          <table:table-cell table:style-name="ce2" table:formula="of:=SUM([.J633]-[.N633])" office:value-type="float" office:value="13057.01" calcext:value-type="float">
            <text:p><text:s/>13.057,01 </text:p>
          </table:table-cell>
          <table:table-cell table:number-columns-repeated="1009"/>
        </table:table-row>
        <table:table-row table:style-name="ro1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 POLO MARTIN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007.66" calcext:value-type="float">
            <text:p><text:s/>6.007,6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33.04" calcext:value-type="float">
            <text:p><text:s/>14.433,04 </text:p>
          </table:table-cell>
          <table:table-cell table:style-name="ce2" table:formula="of:=SUM([.J634]-[.N634])" office:value-type="float" office:value="15120.77" calcext:value-type="float">
            <text:p><text:s/>15.120,77 </text:p>
          </table:table-cell>
          <table:table-cell table:number-columns-repeated="1009"/>
        </table:table-row>
        <table:table-row table:style-name="ro1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437.99" calcext:value-type="float">
            <text:p><text:s/>7.437,99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201.05" calcext:value-type="float">
            <text:p><text:s/>21.201,05 </text:p>
          </table:table-cell>
          <table:table-cell table:style-name="ce2" table:formula="of:=SUM([.J635]-[.N635])" office:value-type="float" office:value="-13763.06" calcext:value-type="float">
            <text:p>-13.763,06 </text:p>
          </table:table-cell>
          <table:table-cell table:number-columns-repeated="1009"/>
        </table:table-row>
        <table:table-row table:style-name="ro1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941.84" calcext:value-type="float">
            <text:p><text:s/>31.941,84 </text:p>
          </table:table-cell>
          <table:table-cell table:style-name="ce2" office:value-type="float" office:value="2905.15" calcext:value-type="float">
            <text:p><text:s/>2.905,15 </text:p>
          </table:table-cell>
          <table:table-cell table:style-name="ce2" office:value-type="float" office:value="6592.13" calcext:value-type="float">
            <text:p><text:s/>6.592,1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773.34" calcext:value-type="float">
            <text:p><text:s/>9.773,34 </text:p>
          </table:table-cell>
          <table:table-cell table:style-name="ce2" table:formula="of:=SUM([.J636]-[.N636])" office:value-type="float" office:value="22168.5" calcext:value-type="float">
            <text:p><text:s/>22.168,50 </text:p>
          </table:table-cell>
          <table:table-cell table:number-columns-repeated="100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RUBENS CARDOSO F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7769.43" calcext:value-type="float">
            <text:p><text:s/>17.769,43 </text:p>
          </table:table-cell>
          <table:table-cell table:style-name="ce2" table:formula="of:=SUM([.J637]-[.N637])" office:value-type="float" office:value="15307.19" calcext:value-type="float">
            <text:p><text:s/>15.307,19 </text:p>
          </table:table-cell>
          <table:table-cell table:number-columns-repeated="1009"/>
        </table:table-row>
        <table:table-row table:style-name="ro1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576.11" calcext:value-type="float">
            <text:p><text:s/>10.576,11 </text:p>
          </table:table-cell>
          <table:table-cell table:style-name="ce2" table:formula="of:=SUM([.J638]-[.N638])" office:value-type="float" office:value="20706.66" calcext:value-type="float">
            <text:p><text:s/>20.706,66 </text:p>
          </table:table-cell>
          <table:table-cell table:number-columns-repeated="1009"/>
        </table:table-row>
        <table:table-row table:style-name="ro1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282.77" calcext:value-type="float">
            <text:p><text:s/>31.282,77 </text:p>
          </table:table-cell>
          <table:table-cell table:style-name="ce2" office:value-type="float" office:value="2832.66" calcext:value-type="float">
            <text:p><text:s/>2.832,66 </text:p>
          </table:table-cell>
          <table:table-cell table:style-name="ce2" office:value-type="float" office:value="6378.68" calcext:value-type="float">
            <text:p><text:s/>6.378,6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648.87" calcext:value-type="float">
            <text:p><text:s/>13.648,87 </text:p>
          </table:table-cell>
          <table:table-cell table:style-name="ce2" table:formula="of:=SUM([.J639]-[.N639])" office:value-type="float" office:value="17633.9" calcext:value-type="float">
            <text:p><text:s/>17.633,90 </text:p>
          </table:table-cell>
          <table:table-cell table:number-columns-repeated="1009"/>
        </table:table-row>
        <table:table-row table:style-name="ro1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854.01" calcext:value-type="float">
            <text:p><text:s/>24.854,01 </text:p>
          </table:table-cell>
          <table:table-cell table:style-name="ce2" table:formula="of:=SUM([.J640]-[.N640])" office:value-type="float" office:value="24760.92" calcext:value-type="float">
            <text:p><text:s/>24.760,92 </text:p>
          </table:table-cell>
          <table:table-cell table:number-columns-repeated="1009"/>
        </table:table-row>
        <table:table-row table:style-name="ro1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397.32" calcext:value-type="float">
            <text:p><text:s/>15.397,32 </text:p>
          </table:table-cell>
          <table:table-cell table:style-name="ce2" table:formula="of:=SUM([.J641]-[.N641])" office:value-type="float" office:value="15020.96" calcext:value-type="float">
            <text:p><text:s/>15.020,96 </text:p>
          </table:table-cell>
          <table:table-cell table:number-columns-repeated="1009"/>
        </table:table-row>
        <table:table-row table:style-name="ro1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7393.46" calcext:value-type="float">
            <text:p><text:s/>7.393,4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953.37" calcext:value-type="float">
            <text:p><text:s/>18.953,37 </text:p>
          </table:table-cell>
          <table:table-cell table:style-name="ce2" table:formula="of:=SUM([.J642]-[.N642])" office:value-type="float" office:value="14123.25" calcext:value-type="float">
            <text:p><text:s/>14.123,25 </text:p>
          </table:table-cell>
          <table:table-cell table:number-columns-repeated="1009"/>
        </table:table-row>
        <table:table-row table:style-name="ro1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96.52" calcext:value-type="float">
            <text:p><text:s/>2.696,5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167.63" calcext:value-type="float">
            <text:p><text:s/>33.167,63 </text:p>
          </table:table-cell>
          <table:table-cell table:style-name="ce2" office:value-type="float" office:value="2431.55" calcext:value-type="float">
            <text:p><text:s/>2.431,5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1369.88" calcext:value-type="float">
            <text:p><text:s/>11.369,88 </text:p>
          </table:table-cell>
          <table:table-cell table:style-name="ce2" table:formula="of:=SUM([.J643]-[.N643])" office:value-type="float" office:value="21797.75" calcext:value-type="float">
            <text:p><text:s/>21.797,75 </text:p>
          </table:table-cell>
          <table:table-cell table:number-columns-repeated="100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style-name="ce2" office:value-type="float" office:value="16538.31" calcext:value-type="float">
            <text:p><text:s/>16.538,3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614.93" calcext:value-type="float">
            <text:p><text:s/>49.614,93 </text:p>
          </table:table-cell>
          <table:table-cell table:style-name="ce2" office:value-type="float" office:value="4240.75" calcext:value-type="float">
            <text:p><text:s/>4.240,75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328.43" calcext:value-type="float">
            <text:p><text:s/>18.328,43 </text:p>
          </table:table-cell>
          <table:table-cell table:style-name="ce2" table:formula="of:=SUM([.J644]-[.N644])" office:value-type="float" office:value="31286.5" calcext:value-type="float">
            <text:p><text:s/>31.286,50 </text:p>
          </table:table-cell>
          <table:table-cell table:number-columns-repeated="1009"/>
        </table:table-row>
        <table:table-row table:style-name="ro1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3489.4" calcext:value-type="float">
            <text:p><text:s/>23.489,40 </text:p>
          </table:table-cell>
          <table:table-cell table:style-name="ce2" table:formula="of:=SUM([.J645]-[.N645])" office:value-type="float" office:value="9489.9" calcext:value-type="float">
            <text:p><text:s/>9.489,90 </text:p>
          </table:table-cell>
          <table:table-cell table:number-columns-repeated="100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776.69" calcext:value-type="float">
            <text:p><text:s/>19.776,69 </text:p>
          </table:table-cell>
          <table:table-cell table:style-name="ce2" table:formula="of:=SUM([.J646]-[.N646])" office:value-type="float" office:value="13299.93" calcext:value-type="float">
            <text:p><text:s/>13.299,93 </text:p>
          </table:table-cell>
          <table:table-cell table:number-columns-repeated="100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3312.11" calcext:value-type="float">
            <text:p><text:s/>13.312,11 </text:p>
          </table:table-cell>
          <table:table-cell table:style-name="ce2" table:formula="of:=SUM([.J647]-[.N647])" office:value-type="float" office:value="16241.7" calcext:value-type="float">
            <text:p><text:s/>16.241,70 </text:p>
          </table:table-cell>
          <table:table-cell table:number-columns-repeated="100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SAMUEL SERGIO SALIN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2606.6" calcext:value-type="float">
            <text:p><text:s/>12.606,60 </text:p>
          </table:table-cell>
          <table:table-cell table:style-name="ce2" table:formula="of:=SUM([.J649]-[.N649])" office:value-type="float" office:value="20470.02" calcext:value-type="float">
            <text:p><text:s/>20.470,02 </text:p>
          </table:table-cell>
          <table:table-cell table:number-columns-repeated="1009"/>
        </table:table-row>
        <table:table-row table:style-name="ro1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345.8" calcext:value-type="float">
            <text:p><text:s/>17.345,80 </text:p>
          </table:table-cell>
          <table:table-cell table:style-name="ce2" table:formula="of:=SUM([.J650]-[.N650])" office:value-type="float" office:value="15730.82" calcext:value-type="float">
            <text:p><text:s/>15.730,82 </text:p>
          </table:table-cell>
          <table:table-cell table:number-columns-repeated="1009"/>
        </table:table-row>
        <table:table-row table:style-name="ro1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267.67" calcext:value-type="float">
            <text:p><text:s/>17.267,67 </text:p>
          </table:table-cell>
          <table:table-cell table:style-name="ce2" table:formula="of:=SUM([.J651]-[.N651])" office:value-type="float" office:value="13150.61" calcext:value-type="float">
            <text:p><text:s/>13.150,61 </text:p>
          </table:table-cell>
          <table:table-cell table:number-columns-repeated="100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6625.33" calcext:value-type="float">
            <text:p><text:s/>16.625,33 </text:p>
          </table:table-cell>
          <table:table-cell table:style-name="ce2" table:formula="of:=SUM([.J652]-[.N652])" office:value-type="float" office:value="16353.97" calcext:value-type="float">
            <text:p><text:s/>16.353,97 </text:p>
          </table:table-cell>
          <table:table-cell table:number-columns-repeated="1009"/>
        </table:table-row>
        <table:table-row table:style-name="ro1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967.34" calcext:value-type="float">
            <text:p><text:s/>1.967,3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116.88" calcext:value-type="float">
            <text:p><text:s/>9.116,88 </text:p>
          </table:table-cell>
          <table:table-cell table:style-name="ce2" table:formula="of:=SUM([.J653]-[.N653])" office:value-type="float" office:value="19830.67" calcext:value-type="float">
            <text:p><text:s/>19.830,67 </text:p>
          </table:table-cell>
          <table:table-cell table:number-columns-repeated="1009"/>
        </table:table-row>
        <table:table-row table:style-name="ro1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SILVA SALVADOR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416.57" calcext:value-type="float">
            <text:p><text:s/>2.416,57 </text:p>
          </table:table-cell>
          <table:table-cell table:style-name="ce2" office:value-type="float" office:value="6028.63" calcext:value-type="float">
            <text:p><text:s/>6.028,6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725.98" calcext:value-type="float">
            <text:p><text:s/>11.725,98 </text:p>
          </table:table-cell>
          <table:table-cell table:style-name="ce2" table:formula="of:=SUM([.J654]-[.N654])" office:value-type="float" office:value="15774.19" calcext:value-type="float">
            <text:p><text:s/>15.774,19 </text:p>
          </table:table-cell>
          <table:table-cell table:number-columns-repeated="1009"/>
        </table:table-row>
        <table:table-row table:style-name="ro1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236.02" calcext:value-type="float">
            <text:p><text:s/>2.236,0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599.63" calcext:value-type="float">
            <text:p><text:s/>599,63 </text:p>
          </table:table-cell>
          <table:table-cell table:style-name="ce2" office:value-type="float" office:value="32707.13" calcext:value-type="float">
            <text:p><text:s/>32.707,13 </text:p>
          </table:table-cell>
          <table:table-cell table:style-name="ce2" office:value-type="float" office:value="3090.75" calcext:value-type="float">
            <text:p><text:s/>3.090,75 </text:p>
          </table:table-cell>
          <table:table-cell table:style-name="ce2" office:value-type="float" office:value="7275.14" calcext:value-type="float">
            <text:p><text:s/>7.275,1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374.15" calcext:value-type="float">
            <text:p><text:s/>17.374,15 </text:p>
          </table:table-cell>
          <table:table-cell table:style-name="ce2" table:formula="of:=SUM([.J655]-[.N655])" office:value-type="float" office:value="15332.98" calcext:value-type="float">
            <text:p><text:s/>15.332,98 </text:p>
          </table:table-cell>
          <table:table-cell table:number-columns-repeated="1009"/>
        </table:table-row>
        <table:table-row table:style-name="ro1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17.73" calcext:value-type="float">
            <text:p><text:s/>6.817,7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398.85" calcext:value-type="float">
            <text:p><text:s/>14.398,85 </text:p>
          </table:table-cell>
          <table:table-cell table:style-name="ce2" table:formula="of:=SUM([.J656]-[.N656])" office:value-type="float" office:value="18677.77" calcext:value-type="float">
            <text:p><text:s/>18.677,77 </text:p>
          </table:table-cell>
          <table:table-cell table:number-columns-repeated="100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238.67" calcext:value-type="float">
            <text:p><text:s/>11.238,67 </text:p>
          </table:table-cell>
          <table:table-cell table:style-name="ce2" table:formula="of:=SUM([.J657]-[.N657])" office:value-type="float" office:value="19179.61" calcext:value-type="float">
            <text:p><text:s/>19.179,61 </text:p>
          </table:table-cell>
          <table:table-cell table:number-columns-repeated="100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ERGIO GUAST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436.05" calcext:value-type="float">
            <text:p><text:s/>3.436,05 </text:p>
          </table:table-cell>
          <table:table-cell table:style-name="ce2" table:formula="of:=SUM([.J658]-[.N658])" office:value-type="float" office:value="29543.25" calcext:value-type="float">
            <text:p><text:s/>29.543,25 </text:p>
          </table:table-cell>
          <table:table-cell table:number-columns-repeated="1009"/>
        </table:table-row>
        <table:table-row table:style-name="ro1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41.77" calcext:value-type="float">
            <text:p><text:s/>6.741,7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1658.64" calcext:value-type="float">
            <text:p><text:s/>11.658,64 </text:p>
          </table:table-cell>
          <table:table-cell table:style-name="ce2" table:formula="of:=SUM([.J659]-[.N659])" office:value-type="float" office:value="21320.66" calcext:value-type="float">
            <text:p><text:s/>21.320,66 </text:p>
          </table:table-cell>
          <table:table-cell table:number-columns-repeated="1009"/>
        </table:table-row>
        <table:table-row table:style-name="ro1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GABINETE DO PROCURADOR GERAL DA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3188.89" calcext:value-type="float">
            <text:p><text:s/>3.188,8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136.44" calcext:value-type="float">
            <text:p><text:s/>32.136,44 </text:p>
          </table:table-cell>
          <table:table-cell table:style-name="ce2" office:value-type="float" office:value="2926.56" calcext:value-type="float">
            <text:p><text:s/>2.926,5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0680.37" calcext:value-type="float">
            <text:p><text:s/>20.680,37 </text:p>
          </table:table-cell>
          <table:table-cell table:style-name="ce2" table:formula="of:=SUM([.J660]-[.N660])" office:value-type="float" office:value="11456.07" calcext:value-type="float">
            <text:p><text:s/>11.456,07 </text:p>
          </table:table-cell>
          <table:table-cell table:number-columns-repeated="1009"/>
        </table:table-row>
        <table:table-row table:style-name="ro1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750.29" calcext:value-type="float">
            <text:p><text:s/>8.750,29 </text:p>
          </table:table-cell>
          <table:table-cell table:style-name="ce2" table:formula="of:=SUM([.J661]-[.N661])" office:value-type="float" office:value="20197.26" calcext:value-type="float">
            <text:p><text:s/>20.197,26 </text:p>
          </table:table-cell>
          <table:table-cell table:number-columns-repeated="1009"/>
        </table:table-row>
        <table:table-row table:style-name="ro1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197.66" calcext:value-type="float">
            <text:p><text:s/>12.197,66 </text:p>
          </table:table-cell>
          <table:table-cell table:style-name="ce2" table:formula="of:=SUM([.J662]-[.N662])" office:value-type="float" office:value="20781.64" calcext:value-type="float">
            <text:p><text:s/>20.781,64 </text:p>
          </table:table-cell>
          <table:table-cell table:number-columns-repeated="1009"/>
        </table:table-row>
        <table:table-row table:style-name="ro1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 MAXIMO RIBEIR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SAO JOSE DOS CAMP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449.78" calcext:value-type="float">
            <text:p><text:s/>9.449,78 </text:p>
          </table:table-cell>
          <table:table-cell table:style-name="ce2" table:formula="of:=SUM([.J663]-[.N663])" office:value-type="float" office:value="20104.03" calcext:value-type="float">
            <text:p><text:s/>20.104,03 </text:p>
          </table:table-cell>
          <table:table-cell table:number-columns-repeated="1009"/>
        </table:table-row>
        <table:table-row table:style-name="ro1">
          <table:table-cell office:value-type="float" office:value="929890" calcext:value-type="float">
            <text:p>929890</text:p>
          </table:table-cell>
          <table:table-cell office:value-type="string" calcext:value-type="string">
            <text:p>SOLON FERNAND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6942.49" calcext:value-type="float">
            <text:p><text:s/>26.942,49 </text:p>
          </table:table-cell>
          <table:table-cell table:style-name="ce2" table:formula="of:=SUM([.J664]-[.N664])" office:value-type="float" office:value="6036.81" calcext:value-type="float">
            <text:p><text:s/>6.036,81 </text:p>
          </table:table-cell>
          <table:table-cell table:number-columns-repeated="1009"/>
        </table:table-row>
        <table:table-row table:style-name="ro1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6052.79" calcext:value-type="float">
            <text:p><text:s/>26.052,79 </text:p>
          </table:table-cell>
          <table:table-cell table:style-name="ce2" office:value-type="float" office:value="545.61" calcext:value-type="float">
            <text:p><text:s/>545,6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6598.4" calcext:value-type="float">
            <text:p><text:s/>26.598,40 </text:p>
          </table:table-cell>
          <table:table-cell table:style-name="ce2" office:value-type="float" office:value="2317.37" calcext:value-type="float">
            <text:p><text:s/>2.317,37 </text:p>
          </table:table-cell>
          <table:table-cell table:style-name="ce2" office:value-type="float" office:value="5807.92" calcext:value-type="float">
            <text:p><text:s/>5.807,9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540.54" calcext:value-type="float">
            <text:p><text:s/>18.540,54 </text:p>
          </table:table-cell>
          <table:table-cell table:style-name="ce2" table:formula="of:=SUM([.J665]-[.N665])" office:value-type="float" office:value="8057.86" calcext:value-type="float">
            <text:p><text:s/>8.057,86 </text:p>
          </table:table-cell>
          <table:table-cell table:number-columns-repeated="1009"/>
        </table:table-row>
        <table:table-row table:style-name="ro1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7221.29" calcext:value-type="float">
            <text:p><text:s/>7.221,2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375.27" calcext:value-type="float">
            <text:p><text:s/>14.375,27 </text:p>
          </table:table-cell>
          <table:table-cell table:style-name="ce2" table:formula="of:=SUM([.J666]-[.N666])" office:value-type="float" office:value="17997.89" calcext:value-type="float">
            <text:p><text:s/>17.997,89 </text:p>
          </table:table-cell>
          <table:table-cell table:number-columns-repeated="1009"/>
        </table:table-row>
        <table:table-row table:style-name="ro1">
          <table:table-cell office:value-type="float" office:value="200276" calcext:value-type="float">
            <text:p>200276</text:p>
          </table:table-cell>
          <table:table-cell office:value-type="string" calcext:value-type="string">
            <text:p>STELA RENATA K V DE SOUZ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DISPONIBILIDADE</text:p>
          </table:table-cell>
          <table:table-cell office:value-type="string" calcext:value-type="string">
            <text:p>PROMOTORIA DE JUSTICA DA CAPITAL</text:p>
          </table:table-cell>
          <table:table-cell table:number-columns-repeated="10" table:style-name="ce3" office:value-type="string" office:string-value="-" calcext:value-type="string">
            <text:p><text:s/>- </text:p>
          </table:table-cell>
          <table:table-cell table:number-columns-repeated="1009"/>
        </table:table-row>
        <table:table-row table:style-name="ro1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 R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507.07" calcext:value-type="float">
            <text:p><text:s/>8.507,07 </text:p>
          </table:table-cell>
          <table:table-cell table:style-name="ce2" table:formula="of:=SUM([.J668]-[.N668])" office:value-type="float" office:value="24472.23" calcext:value-type="float">
            <text:p><text:s/>24.472,23 </text:p>
          </table:table-cell>
          <table:table-cell table:number-columns-repeated="1009"/>
        </table:table-row>
        <table:table-row table:style-name="ro1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236.02" calcext:value-type="float">
            <text:p><text:s/>2.236,0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707.13" calcext:value-type="float">
            <text:p><text:s/>32.707,13 </text:p>
          </table:table-cell>
          <table:table-cell table:style-name="ce2" office:value-type="float" office:value="2989.34" calcext:value-type="float">
            <text:p><text:s/>2.989,34 </text:p>
          </table:table-cell>
          <table:table-cell table:style-name="ce2" office:value-type="float" office:value="7303.03" calcext:value-type="float">
            <text:p><text:s/>7.303,0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089.18" calcext:value-type="float">
            <text:p><text:s/>13.089,18 </text:p>
          </table:table-cell>
          <table:table-cell table:style-name="ce2" table:formula="of:=SUM([.J669]-[.N669])" office:value-type="float" office:value="19617.95" calcext:value-type="float">
            <text:p><text:s/>19.617,95 </text:p>
          </table:table-cell>
          <table:table-cell table:number-columns-repeated="100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 BRANC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663.81" calcext:value-type="float">
            <text:p><text:s/>14.663,81 </text:p>
          </table:table-cell>
          <table:table-cell table:style-name="ce2" table:formula="of:=SUM([.J670]-[.N670])" office:value-type="float" office:value="15754.47" calcext:value-type="float">
            <text:p><text:s/>15.754,47 </text:p>
          </table:table-cell>
          <table:table-cell table:number-columns-repeated="100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THEOPHILO DE O E SOUZ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0954.38" calcext:value-type="float">
            <text:p><text:s/>10.954,38 </text:p>
          </table:table-cell>
          <table:table-cell table:style-name="ce2" table:formula="of:=SUM([.J671]-[.N671])" office:value-type="float" office:value="22122.24" calcext:value-type="float">
            <text:p><text:s/>22.122,24 </text:p>
          </table:table-cell>
          <table:table-cell table:number-columns-repeated="100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3029.39" calcext:value-type="float">
            <text:p><text:s/>3.029,39 </text:p>
          </table:table-cell>
          <table:table-cell table:style-name="ce2" office:value-type="float" office:value="6816.43" calcext:value-type="float">
            <text:p><text:s/>6.816,43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098.16" calcext:value-type="float">
            <text:p><text:s/>15.098,16 </text:p>
          </table:table-cell>
          <table:table-cell table:style-name="ce2" table:formula="of:=SUM([.J672]-[.N672])" office:value-type="float" office:value="17973.14" calcext:value-type="float">
            <text:p><text:s/>17.973,14 </text:p>
          </table:table-cell>
          <table:table-cell table:number-columns-repeated="1009"/>
        </table:table-row>
        <table:table-row table:style-name="ro1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JUSTICA 3.ENTRANCI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4357.29" calcext:value-type="float">
            <text:p><text:s/>24.357,29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4357.29" calcext:value-type="float">
            <text:p><text:s/>24.357,29 </text:p>
          </table:table-cell>
          <table:table-cell table:style-name="ce2" office:value-type="float" office:value="2070.85" calcext:value-type="float">
            <text:p><text:s/>2.070,85 </text:p>
          </table:table-cell>
          <table:table-cell table:style-name="ce2" office:value-type="float" office:value="3900.93" calcext:value-type="float">
            <text:p><text:s/>3.900,93 </text:p>
          </table:table-cell>
          <table:table-cell table:style-name="ce2" office:value-type="float" office:value="4939.92" calcext:value-type="float">
            <text:p><text:s/>4.939,92 </text:p>
          </table:table-cell>
          <table:table-cell table:style-name="ce2" office:value-type="float" office:value="14888.83" calcext:value-type="float">
            <text:p><text:s/>14.888,83 </text:p>
          </table:table-cell>
          <table:table-cell table:style-name="ce2" table:formula="of:=SUM([.J673]-[.N673])" office:value-type="float" office:value="9468.46" calcext:value-type="float">
            <text:p><text:s/>9.468,46 </text:p>
          </table:table-cell>
          <table:table-cell table:number-columns-repeated="1009"/>
        </table:table-row>
        <table:table-row table:style-name="ro1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IVE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style-name="ce2" office:value-type="float" office:value="6869.87" calcext:value-type="float">
            <text:p><text:s/>6.869,8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541.07" calcext:value-type="float">
            <text:p><text:s/>17.541,07 </text:p>
          </table:table-cell>
          <table:table-cell table:style-name="ce2" table:formula="of:=SUM([.J674]-[.N674])" office:value-type="float" office:value="15535.55" calcext:value-type="float">
            <text:p><text:s/>15.535,55 </text:p>
          </table:table-cell>
          <table:table-cell table:number-columns-repeated="1009"/>
        </table:table-row>
        <table:table-row table:style-name="ro1">
          <table:table-cell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number-columns-repeated="3" table:style-name="ce3" office:value-type="string" office:string-value="-" calcext:value-type="string">
            <text:p><text:s/>- 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575.78" calcext:value-type="float">
            <text:p><text:s/>2.575,7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316.37" calcext:value-type="float">
            <text:p><text:s/>7.316,37 </text:p>
          </table:table-cell>
          <table:table-cell table:style-name="ce2" table:formula="of:=SUM([.J675]-[.N675])" office:value-type="float" office:value="21631.18" calcext:value-type="float">
            <text:p><text:s/>21.631,18 </text:p>
          </table:table-cell>
          <table:table-cell table:number-columns-repeated="1009"/>
        </table:table-row>
        <table:table-row table:style-name="ro1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JUST ENTRANCIA INTERM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7500.17" calcext:value-type="float">
            <text:p><text:s/>27.500,17 </text:p>
          </table:table-cell>
          <table:table-cell table:style-name="ce2" office:value-type="float" office:value="273.36" calcext:value-type="float">
            <text:p><text:s/>273,3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7773.53" calcext:value-type="float">
            <text:p><text:s/>27.773,53 </text:p>
          </table:table-cell>
          <table:table-cell table:style-name="ce2" office:value-type="float" office:value="2446.64" calcext:value-type="float">
            <text:p><text:s/>2.446,64 </text:p>
          </table:table-cell>
          <table:table-cell table:style-name="ce2" office:value-type="float" office:value="5519.8" calcext:value-type="float">
            <text:p><text:s/>5.519,8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341.56" calcext:value-type="float">
            <text:p><text:s/>9.341,56 </text:p>
          </table:table-cell>
          <table:table-cell table:style-name="ce2" table:formula="of:=SUM([.J676]-[.N676])" office:value-type="float" office:value="18431.97" calcext:value-type="float">
            <text:p><text:s/>18.431,97 </text:p>
          </table:table-cell>
          <table:table-cell table:number-columns-repeated="1009"/>
        </table:table-row>
        <table:table-row table:style-name="ro1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4559.8" calcext:value-type="float">
            <text:p><text:s/>14.559,80 </text:p>
          </table:table-cell>
          <table:table-cell table:style-name="ce2" table:formula="of:=SUM([.J677]-[.N677])" office:value-type="float" office:value="18419.5" calcext:value-type="float">
            <text:p><text:s/>18.419,50 </text:p>
          </table:table-cell>
          <table:table-cell table:number-columns-repeated="1009"/>
        </table:table-row>
        <table:table-row table:style-name="ro1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502.75" calcext:value-type="float">
            <text:p><text:s/>4.502,75 </text:p>
          </table:table-cell>
          <table:table-cell table:style-name="ce2" table:formula="of:=SUM([.J678]-[.N678])" office:value-type="float" office:value="28476.55" calcext:value-type="float">
            <text:p><text:s/>28.476,55 </text:p>
          </table:table-cell>
          <table:table-cell table:number-columns-repeated="100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VALDIR SZNICK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4499.85" calcext:value-type="float">
            <text:p><text:s/>24.499,85 </text:p>
          </table:table-cell>
          <table:table-cell table:style-name="ce2" table:formula="of:=SUM([.J679]-[.N679])" office:value-type="float" office:value="8479.45" calcext:value-type="float">
            <text:p><text:s/>8.479,45 </text:p>
          </table:table-cell>
          <table:table-cell table:number-columns-repeated="1009"/>
        </table:table-row>
        <table:table-row table:style-name="ro1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CAMPINA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style-name="ce2" office:value-type="float" office:value="14776.9" calcext:value-type="float">
            <text:p><text:s/>14.776,9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4330.71" calcext:value-type="float">
            <text:p><text:s/>44.330,71 </text:p>
          </table:table-cell>
          <table:table-cell table:style-name="ce2" office:value-type="float" office:value="3659.48" calcext:value-type="float">
            <text:p><text:s/>3.659,48 </text:p>
          </table:table-cell>
          <table:table-cell table:style-name="ce2" office:value-type="float" office:value="6531.25" calcext:value-type="float">
            <text:p><text:s/>6.531,2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466.79" calcext:value-type="float">
            <text:p><text:s/>10.466,79 </text:p>
          </table:table-cell>
          <table:table-cell table:style-name="ce2" table:formula="of:=SUM([.J680]-[.N680])" office:value-type="float" office:value="33863.92" calcext:value-type="float">
            <text:p><text:s/>33.863,92 </text:p>
          </table:table-cell>
          <table:table-cell table:number-columns-repeated="1009"/>
        </table:table-row>
        <table:table-row table:style-name="ro1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3" calcext:value-type="float">
            <text:p><text:s/>1.902,0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4" calcext:value-type="float">
            <text:p><text:s/>32.373,14 </text:p>
          </table:table-cell>
          <table:table-cell table:style-name="ce2" office:value-type="float" office:value="2344.15" calcext:value-type="float">
            <text:p><text:s/>2.344,1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4131.73" calcext:value-type="float">
            <text:p><text:s/>4.131,73 </text:p>
          </table:table-cell>
          <table:table-cell table:style-name="ce2" table:formula="of:=SUM([.J681]-[.N681])" office:value-type="float" office:value="28241.41" calcext:value-type="float">
            <text:p><text:s/>28.241,41 </text:p>
          </table:table-cell>
          <table:table-cell table:number-columns-repeated="1009"/>
        </table:table-row>
        <table:table-row table:style-name="ro1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GUARULHOS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style-name="ce2" office:value-type="float" office:value="6902.28" calcext:value-type="float">
            <text:p><text:s/>6.902,2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904.51" calcext:value-type="float">
            <text:p><text:s/>17.904,51 </text:p>
          </table:table-cell>
          <table:table-cell table:style-name="ce2" table:formula="of:=SUM([.J682]-[.N682])" office:value-type="float" office:value="29019.64" calcext:value-type="float">
            <text:p><text:s/>29.019,64 </text:p>
          </table:table-cell>
          <table:table-cell table:number-columns-repeated="1009"/>
        </table:table-row>
        <table:table-row table:style-name="ro1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7871.42" calcext:value-type="float">
            <text:p><text:s/>17.871,42 </text:p>
          </table:table-cell>
          <table:table-cell table:style-name="ce2" table:formula="of:=SUM([.J683]-[.N683])" office:value-type="float" office:value="12546.86" calcext:value-type="float">
            <text:p><text:s/>12.546,86 </text:p>
          </table:table-cell>
          <table:table-cell table:number-columns-repeated="100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14.96" calcext:value-type="float">
            <text:p><text:s/>6.114,96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999.44" calcext:value-type="float">
            <text:p><text:s/>15.999,44 </text:p>
          </table:table-cell>
          <table:table-cell table:style-name="ce2" table:formula="of:=SUM([.J684]-[.N684])" office:value-type="float" office:value="14418.84" calcext:value-type="float">
            <text:p><text:s/>14.418,84 </text:p>
          </table:table-cell>
          <table:table-cell table:number-columns-repeated="1009"/>
        </table:table-row>
        <table:table-row table:style-name="ro1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71.51" calcext:value-type="float">
            <text:p><text:s/>2.771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42.62" calcext:value-type="float">
            <text:p><text:s/>33.242,62 </text:p>
          </table:table-cell>
          <table:table-cell table:style-name="ce2" office:value-type="float" office:value="3048.24" calcext:value-type="float">
            <text:p><text:s/>3.048,24 </text:p>
          </table:table-cell>
          <table:table-cell table:style-name="ce2" office:value-type="float" office:value="7434.09" calcext:value-type="float">
            <text:p><text:s/>7.434,09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9850.84" calcext:value-type="float">
            <text:p><text:s/>19.850,84 </text:p>
          </table:table-cell>
          <table:table-cell table:style-name="ce2" table:formula="of:=SUM([.J685]-[.N685])" office:value-type="float" office:value="13391.78" calcext:value-type="float">
            <text:p><text:s/>13.391,78 </text:p>
          </table:table-cell>
          <table:table-cell table:number-columns-repeated="1009"/>
        </table:table-row>
        <table:table-row table:style-name="ro1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129.12" calcext:value-type="float">
            <text:p><text:s/>2.129,12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8218.29" calcext:value-type="float">
            <text:p><text:s/>8.218,29 </text:p>
          </table:table-cell>
          <table:table-cell table:style-name="ce2" table:formula="of:=SUM([.J686]-[.N686])" office:value-type="float" office:value="22199.99" calcext:value-type="float">
            <text:p><text:s/>22.199,99 </text:p>
          </table:table-cell>
          <table:table-cell table:number-columns-repeated="1009"/>
        </table:table-row>
        <table:table-row table:style-name="ro1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7369.64" calcext:value-type="float">
            <text:p><text:s/>7.369,6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844.79" calcext:value-type="float">
            <text:p><text:s/>18.844,79 </text:p>
          </table:table-cell>
          <table:table-cell table:style-name="ce2" table:formula="of:=SUM([.J687]-[.N687])" office:value-type="float" office:value="14134.51" calcext:value-type="float">
            <text:p><text:s/>14.134,51 </text:p>
          </table:table-cell>
          <table:table-cell table:number-columns-repeated="1009"/>
        </table:table-row>
        <table:table-row table:style-name="ro1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E JUNDIAI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535.2" calcext:value-type="float">
            <text:p><text:s/>3.535,20 </text:p>
          </table:table-cell>
          <table:table-cell table:style-name="ce2" table:formula="of:=SUM([.J688]-[.N688])" office:value-type="float" office:value="26018.61" calcext:value-type="float">
            <text:p><text:s/>26.018,61 </text:p>
          </table:table-cell>
          <table:table-cell table:number-columns-repeated="1009"/>
        </table:table-row>
        <table:table-row table:style-name="ro1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CURADORIA DE JUSTICA CRIMINAL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1902.05" calcext:value-type="float">
            <text:p><text:s/>1.902,0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373.16" calcext:value-type="float">
            <text:p><text:s/>32.373,16 </text:p>
          </table:table-cell>
          <table:table-cell table:style-name="ce2" office:value-type="float" office:value="2952.6" calcext:value-type="float">
            <text:p><text:s/>2.952,60 </text:p>
          </table:table-cell>
          <table:table-cell table:style-name="ce2" office:value-type="float" office:value="6000.38" calcext:value-type="float">
            <text:p><text:s/>6.000,38 </text:p>
          </table:table-cell>
          <table:table-cell table:style-name="ce2" office:value-type="float" office:value="4439.68" calcext:value-type="float">
            <text:p><text:s/>4.439,68 </text:p>
          </table:table-cell>
          <table:table-cell table:style-name="ce2" office:value-type="float" office:value="13724.79" calcext:value-type="float">
            <text:p><text:s/>13.724,79 </text:p>
          </table:table-cell>
          <table:table-cell table:style-name="ce2" table:formula="of:=SUM([.J689]-[.N689])" office:value-type="float" office:value="18648.37" calcext:value-type="float">
            <text:p><text:s/>18.648,37 </text:p>
          </table:table-cell>
          <table:table-cell table:number-columns-repeated="1009"/>
        </table:table-row>
        <table:table-row table:style-name="ro1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 GARMS J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COLEGIO DE PROCURADORES DA JUSTIS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2421.54" calcext:value-type="float">
            <text:p><text:s/>2.421,5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998.92" calcext:value-type="float">
            <text:p><text:s/>4.998,92 </text:p>
          </table:table-cell>
          <table:table-cell table:style-name="ce2" office:value-type="float" office:value="12662.54" calcext:value-type="float">
            <text:p><text:s/>12.662,54 </text:p>
          </table:table-cell>
          <table:table-cell table:style-name="ce2" table:formula="of:=SUM([.J690]-[.N690])" office:value-type="float" office:value="20414.08" calcext:value-type="float">
            <text:p><text:s/>20.414,08 </text:p>
          </table:table-cell>
          <table:table-cell table:number-columns-repeated="1009"/>
        </table:table-row>
        <table:table-row table:style-name="ro1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793.91" calcext:value-type="float">
            <text:p><text:s/>6.793,91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1399.59" calcext:value-type="float">
            <text:p><text:s/>21.399,59 </text:p>
          </table:table-cell>
          <table:table-cell table:style-name="ce2" table:formula="of:=SUM([.J691]-[.N691])" office:value-type="float" office:value="11579.71" calcext:value-type="float">
            <text:p><text:s/>11.579,71 </text:p>
          </table:table-cell>
          <table:table-cell table:number-columns-repeated="1009"/>
        </table:table-row>
        <table:table-row table:style-name="ro1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25885.98" calcext:value-type="float">
            <text:p><text:s/>25.885,98 </text:p>
          </table:table-cell>
          <table:table-cell table:style-name="ce2" table:formula="of:=SUM([.J692]-[.N692])" office:value-type="float" office:value="7093.32" calcext:value-type="float">
            <text:p><text:s/>7.093,32 </text:p>
          </table:table-cell>
          <table:table-cell table:number-columns-repeated="100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39.6" calcext:value-type="float">
            <text:p><text:s/>14.439,60 </text:p>
          </table:table-cell>
          <table:table-cell table:style-name="ce2" table:formula="of:=SUM([.J693]-[.N693])" office:value-type="float" office:value="15978.68" calcext:value-type="float">
            <text:p><text:s/>15.978,68 </text:p>
          </table:table-cell>
          <table:table-cell table:number-columns-repeated="100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606.26" calcext:value-type="float">
            <text:p><text:s/>606,26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29553.81" calcext:value-type="float">
            <text:p><text:s/>29.553,81 </text:p>
          </table:table-cell>
          <table:table-cell table:style-name="ce2" office:value-type="float" office:value="2642.47" calcext:value-type="float">
            <text:p><text:s/>2.642,47 </text:p>
          </table:table-cell>
          <table:table-cell table:style-name="ce2" office:value-type="float" office:value="5955.52" calcext:value-type="float">
            <text:p><text:s/>5.955,5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2311.32" calcext:value-type="float">
            <text:p><text:s/>12.311,32 </text:p>
          </table:table-cell>
          <table:table-cell table:style-name="ce2" table:formula="of:=SUM([.J694]-[.N694])" office:value-type="float" office:value="17242.49" calcext:value-type="float">
            <text:p><text:s/>17.242,49 </text:p>
          </table:table-cell>
          <table:table-cell table:number-columns-repeated="100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2410.83" calcext:value-type="float">
            <text:p><text:s/>2.410,8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9550.55" calcext:value-type="float">
            <text:p><text:s/>9.550,55 </text:p>
          </table:table-cell>
          <table:table-cell table:style-name="ce2" table:formula="of:=SUM([.J695]-[.N695])" office:value-type="float" office:value="23428.75" calcext:value-type="float">
            <text:p><text:s/>23.428,75 </text:p>
          </table:table-cell>
          <table:table-cell table:number-columns-repeated="1009"/>
        </table:table-row>
        <table:table-row table:style-name="ro1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473.77" calcext:value-type="float">
            <text:p><text:s/>14.473,77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3421.32" calcext:value-type="float">
            <text:p><text:s/>43.421,32 </text:p>
          </table:table-cell>
          <table:table-cell table:style-name="ce2" office:value-type="float" office:value="3559.45" calcext:value-type="float">
            <text:p><text:s/>3.559,4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7019.45" calcext:value-type="float">
            <text:p><text:s/>7.019,45 </text:p>
          </table:table-cell>
          <table:table-cell table:style-name="ce2" table:formula="of:=SUM([.J696]-[.N696])" office:value-type="float" office:value="36401.87" calcext:value-type="float">
            <text:p><text:s/>36.401,87 </text:p>
          </table:table-cell>
          <table:table-cell table:number-columns-repeated="100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196.89" calcext:value-type="float">
            <text:p><text:s/>10.196,89 </text:p>
          </table:table-cell>
          <table:table-cell table:style-name="ce2" table:formula="of:=SUM([.J697]-[.N697])" office:value-type="float" office:value="20221.39" calcext:value-type="float">
            <text:p><text:s/>20.221,39 </text:p>
          </table:table-cell>
          <table:table-cell table:number-columns-repeated="1009"/>
        </table:table-row>
        <table:table-row table:style-name="ro1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5.51" calcext:value-type="float">
            <text:p><text:s/>2.605,5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6.62" calcext:value-type="float">
            <text:p><text:s/>33.076,62 </text:p>
          </table:table-cell>
          <table:table-cell table:style-name="ce2" office:value-type="float" office:value="3029.98" calcext:value-type="float">
            <text:p><text:s/>3.029,98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799.7" calcext:value-type="float">
            <text:p><text:s/>6.799,70 </text:p>
          </table:table-cell>
          <table:table-cell table:style-name="ce2" table:formula="of:=SUM([.J698]-[.N698])" office:value-type="float" office:value="26276.92" calcext:value-type="float">
            <text:p><text:s/>26.276,92 </text:p>
          </table:table-cell>
          <table:table-cell table:number-columns-repeated="1009"/>
        </table:table-row>
        <table:table-row table:style-name="ro1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335.22" calcext:value-type="float">
            <text:p><text:s/>2.335,22 </text:p>
          </table:table-cell>
          <table:table-cell table:style-name="ce2" office:value-type="float" office:value="15641.38" calcext:value-type="float">
            <text:p><text:s/>15.641,38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46924.15" calcext:value-type="float">
            <text:p><text:s/>46.924,15 </text:p>
          </table:table-cell>
          <table:table-cell table:style-name="ce2" office:value-type="float" office:value="3944.76" calcext:value-type="float">
            <text:p><text:s/>3.944,76 </text:p>
          </table:table-cell>
          <table:table-cell table:style-name="ce2" office:value-type="float" office:value="6430.82" calcext:value-type="float">
            <text:p><text:s/>6.430,82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5281.55" calcext:value-type="float">
            <text:p><text:s/>15.281,55 </text:p>
          </table:table-cell>
          <table:table-cell table:style-name="ce2" table:formula="of:=SUM([.J699]-[.N699])" office:value-type="float" office:value="31642.6" calcext:value-type="float">
            <text:p><text:s/>31.642,60 </text:p>
          </table:table-cell>
          <table:table-cell table:number-columns-repeated="1009"/>
        </table:table-row>
        <table:table-row table:style-name="ro1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2158" calcext:value-type="float">
            <text:p><text:s/>2.158,00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1105.55" calcext:value-type="float">
            <text:p><text:s/>31.105,55 </text:p>
          </table:table-cell>
          <table:table-cell table:style-name="ce2" office:value-type="float" office:value="2813.16" calcext:value-type="float">
            <text:p><text:s/>2.813,16 </text:p>
          </table:table-cell>
          <table:table-cell table:style-name="ce2" office:value-type="float" office:value="5211.45" calcext:value-type="float">
            <text:p><text:s/>5.211,45 </text:p>
          </table:table-cell>
          <table:table-cell table:style-name="ce2" office:value-type="float" office:value="4276.37" calcext:value-type="float">
            <text:p><text:s/>4.276,37 </text:p>
          </table:table-cell>
          <table:table-cell table:style-name="ce2" office:value-type="float" office:value="9517.52" calcext:value-type="float">
            <text:p><text:s/>9.517,52 </text:p>
          </table:table-cell>
          <table:table-cell table:style-name="ce2" table:formula="of:=SUM([.J700]-[.N700])" office:value-type="float" office:value="21588.03" calcext:value-type="float">
            <text:p><text:s/>21.588,03 </text:p>
          </table:table-cell>
          <table:table-cell table:number-columns-repeated="100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399.16" calcext:value-type="float">
            <text:p><text:s/>9.399,16 </text:p>
          </table:table-cell>
          <table:table-cell table:style-name="ce2" table:formula="of:=SUM([.J701]-[.N701])" office:value-type="float" office:value="21019.12" calcext:value-type="float">
            <text:p><text:s/>21.019,12 </text:p>
          </table:table-cell>
          <table:table-cell table:number-columns-repeated="1009"/>
        </table:table-row>
        <table:table-row table:style-name="ro1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600.19" calcext:value-type="float">
            <text:p><text:s/>2.600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071.3" calcext:value-type="float">
            <text:p><text:s/>33.071,30 </text:p>
          </table:table-cell>
          <table:table-cell table:style-name="ce2" office:value-type="float" office:value="2420.95" calcext:value-type="float">
            <text:p><text:s/>2.420,95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6765.45" calcext:value-type="float">
            <text:p><text:s/>6.765,45 </text:p>
          </table:table-cell>
          <table:table-cell table:style-name="ce2" table:formula="of:=SUM([.J702]-[.N702])" office:value-type="float" office:value="26305.85" calcext:value-type="float">
            <text:p><text:s/>26.305,85 </text:p>
          </table:table-cell>
          <table:table-cell table:number-columns-repeated="100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WALTER DE ABREU GARC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735.79" calcext:value-type="float">
            <text:p><text:s/>2.735,7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3206.9" calcext:value-type="float">
            <text:p><text:s/>33.206,90 </text:p>
          </table:table-cell>
          <table:table-cell table:style-name="ce2" office:value-type="float" office:value="3044.31" calcext:value-type="float">
            <text:p><text:s/>3.044,31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17327.79" calcext:value-type="float">
            <text:p><text:s/>17.327,79 </text:p>
          </table:table-cell>
          <table:table-cell table:style-name="ce2" table:formula="of:=SUM([.J703]-[.N703])" office:value-type="float" office:value="15879.11" calcext:value-type="float">
            <text:p><text:s/>15.879,11 </text:p>
          </table:table-cell>
          <table:table-cell table:number-columns-repeated="100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158.07" calcext:value-type="float">
            <text:p><text:s/>18.158,07 </text:p>
          </table:table-cell>
          <table:table-cell table:style-name="ce2" table:formula="of:=SUM([.J704]-[.N704])" office:value-type="float" office:value="14821.23" calcext:value-type="float">
            <text:p><text:s/>14.821,23 </text:p>
          </table:table-cell>
          <table:table-cell table:number-columns-repeated="1009"/>
        </table:table-row>
        <table:table-row table:style-name="ro1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 DE ASSI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 DE JUSTICA DA CAPITAL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690.7" calcext:value-type="float">
            <text:p><text:s/>6.690,7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4167.62" calcext:value-type="float">
            <text:p><text:s/>14.167,62 </text:p>
          </table:table-cell>
          <table:table-cell table:style-name="ce2" table:formula="of:=SUM([.J705]-[.N705])" office:value-type="float" office:value="16250.66" calcext:value-type="float">
            <text:p><text:s/>16.250,66 </text:p>
          </table:table-cell>
          <table:table-cell table:number-columns-repeated="1009"/>
        </table:table-row>
        <table:table-row table:style-name="ro1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167.1" calcext:value-type="float">
            <text:p><text:s/>6.167,10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9289.94" calcext:value-type="float">
            <text:p><text:s/>9.289,94 </text:p>
          </table:table-cell>
          <table:table-cell table:style-name="ce2" table:formula="of:=SUM([.J706]-[.N706])" office:value-type="float" office:value="21128.34" calcext:value-type="float">
            <text:p><text:s/>21.128,34 </text:p>
          </table:table-cell>
          <table:table-cell table:number-columns-repeated="1009"/>
        </table:table-row>
        <table:table-row table:style-name="ro1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8027.01" calcext:value-type="float">
            <text:p><text:s/>18.027,01 </text:p>
          </table:table-cell>
          <table:table-cell table:style-name="ce2" table:formula="of:=SUM([.J707]-[.N707])" office:value-type="float" office:value="12391.27" calcext:value-type="float">
            <text:p><text:s/>12.391,27 </text:p>
          </table:table-cell>
          <table:table-cell table:number-columns-repeated="1009"/>
        </table:table-row>
        <table:table-row table:style-name="ro1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JUST. ENTRANCIA FINAL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</text:p>
          </table:table-cell>
          <table:table-cell table:style-name="ce2" office:value-type="float" office:value="28947.55" calcext:value-type="float">
            <text:p><text:s/>28.947,55 </text:p>
          </table:table-cell>
          <table:table-cell table:style-name="ce2" office:value-type="float" office:value="1470.73" calcext:value-type="float">
            <text:p><text:s/>1.470,73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0418.28" calcext:value-type="float">
            <text:p><text:s/>30.418,28 </text:p>
          </table:table-cell>
          <table:table-cell table:style-name="ce2" office:value-type="float" office:value="2737.56" calcext:value-type="float">
            <text:p><text:s/>2.737,56 </text:p>
          </table:table-cell>
          <table:table-cell table:style-name="ce2" office:value-type="float" office:value="6219.24" calcext:value-type="float">
            <text:p><text:s/>6.219,24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3452.47" calcext:value-type="float">
            <text:p><text:s/>13.452,47 </text:p>
          </table:table-cell>
          <table:table-cell table:style-name="ce2" table:formula="of:=SUM([.J708]-[.N708])" office:value-type="float" office:value="16965.81" calcext:value-type="float">
            <text:p><text:s/>16.965,81 </text:p>
          </table:table-cell>
          <table:table-cell table:number-columns-repeated="100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ZULEIKA SUCUPIRA KENWORTH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NATIVO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2" office:value-type="float" office:value="30471.11" calcext:value-type="float">
            <text:p><text:s/>30.471,11 </text:p>
          </table:table-cell>
          <table:table-cell table:style-name="ce2" office:value-type="float" office:value="2508.19" calcext:value-type="float">
            <text:p><text:s/>2.508,19 </text:p>
          </table:table-cell>
          <table:table-cell table:number-columns-repeated="2" table:style-name="ce3" office:value-type="string" office:string-value="-" calcext:value-type="string">
            <text:p><text:s/>- </text:p>
          </table:table-cell>
          <table:table-cell table:style-name="ce2" office:value-type="float" office:value="32979.3" calcext:value-type="float">
            <text:p><text:s/>32.979,30 </text:p>
          </table:table-cell>
          <table:table-cell table:style-name="ce2" office:value-type="float" office:value="3019.27" calcext:value-type="float">
            <text:p><text:s/>3.019,27 </text:p>
          </table:table-cell>
          <table:table-cell table:style-name="ce2" office:value-type="float" office:value="6846.05" calcext:value-type="float">
            <text:p><text:s/>6.846,05 </text:p>
          </table:table-cell>
          <table:table-cell table:style-name="ce3" office:value-type="string" office:string-value="-" calcext:value-type="string">
            <text:p><text:s/>- </text:p>
          </table:table-cell>
          <table:table-cell table:style-name="ce2" office:value-type="float" office:value="10857.08" calcext:value-type="float">
            <text:p><text:s/>10.857,08 </text:p>
          </table:table-cell>
          <table:table-cell table:style-name="ce2" table:formula="of:=SUM([.J709]-[.N709])" office:value-type="float" office:value="22122.22" calcext:value-type="float">
            <text:p><text:s/>22.122,22 </text:p>
          </table:table-cell>
          <table:table-cell table:number-columns-repeated="1009"/>
        </table:table-row>
        <table:table-row table:style-name="ro1" table:number-rows-repeated="10478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Membros_Inativos.$A$1" table:cell-range-address="$Membros_Inativos.$A$1:.$O$709"/>
        </table:named-expressions>
      </table:table>
      <table:named-expressions/>
      <table:database-ranges>
        <table:database-range table:name="__Anonymous_Sheet_DB__0" table:target-range-address="Membros_Inativos.A1:Membros_Inativos.O70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loext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cccea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1.76pt solid #9bc2e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74pt solid #5b9bd5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5b9bd5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_5f_Inativos" style:display-name="PageStyle_Membros_Inativ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mpsp</dc:creator>
    <meta:editing-cycles>2</meta:editing-cycles>
    <meta:creation-date>2017-05-04T14:46:19</meta:creation-date>
    <dc:date>2018-07-05T20:30:25</dc:date>
    <meta:editing-duration>PT2M</meta:editing-duration>
    <meta:generator>LibreOffice/5.4.2.2$Windows_x86 LibreOffice_project/22b09f6418e8c2d508a9eaf86b2399209b0990f4</meta:generator>
    <meta:document-statistic meta:table-count="1" meta:cell-count="106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