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71.17mm"/>
    </style:style>
    <style:style style:name="co3" style:family="table-column">
      <style:table-column-properties fo:break-before="auto" style:column-width="67.2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68.53mm"/>
    </style:style>
    <style:style style:name="co6" style:family="table-column">
      <style:table-column-properties fo:break-before="auto" style:column-width="91.28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25.66mm"/>
    </style:style>
    <style:style style:name="co13" style:family="table-column">
      <style:table-column-properties fo:break-before="auto" style:column-width="25.4mm"/>
    </style:style>
    <style:style style:name="co14" style:family="table-column">
      <style:table-column-properties fo:break-before="auto" style:column-width="27.52mm"/>
    </style:style>
    <style:style style:name="co15" style:family="table-column">
      <style:table-column-properties fo:break-before="auto" style:column-width="20.37mm"/>
    </style:style>
    <style:style style:name="co16" style:family="table-column">
      <style:table-column-properties fo:break-before="auto" style:column-width="28.84mm"/>
    </style:style>
    <style:style style:name="co17" style:family="table-column">
      <style:table-column-properties fo:break-before="auto" style:column-width="34.66mm"/>
    </style:style>
    <style:style style:name="co18" style:family="table-column">
      <style:table-column-properties fo:break-before="auto" style:column-width="53.71mm"/>
    </style:style>
    <style:style style:name="co19" style:family="table-column">
      <style:table-column-properties fo:break-before="auto" style:column-width="32.28mm"/>
    </style:style>
    <style:style style:name="co20" style:family="table-column">
      <style:table-column-properties fo:break-before="auto" style:column-width="34.4mm"/>
    </style:style>
    <style:style style:name="co21" style:family="table-column">
      <style:table-column-properties fo:break-before="auto" style:column-width="46.57mm"/>
    </style:style>
    <style:style style:name="co22" style:family="table-column">
      <style:table-column-properties fo:break-before="auto" style:column-width="39.95mm"/>
    </style:style>
    <style:style style:name="co23" style:family="table-column">
      <style:table-column-properties fo:break-before="auto" style:column-width="62.44mm"/>
    </style:style>
    <style:style style:name="co24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Membros_20_Inativ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4">
      <style:table-cell-properties style:rotation-align="none"/>
    </style:style>
    <style:style style:name="ce4" style:family="table-cell" style:parent-style-name="Excel_20_Built-in_20_Comma" style:data-style-name="N2">
      <style:table-cell-properties fo:background-color="#92d05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4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Comma" style:data-style-name="N118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Comma" style:data-style-name="N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omma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mbros In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24" table:number-columns-repeated="998" table:default-cell-style-name="Default"/>
        <table:table-row table:style-name="ro1">
          <table:table-cell table:style-name="ce1" office:value-type="string" calcext:value-type="string">
            <text:p>MATRIC.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SITUACAO</text:p>
          </table:table-cell>
          <table:table-cell table:style-name="ce2" office:value-type="string" calcext:value-type="string">
            <text:p>CARGO EM COMISSAO</text:p>
          </table:table-cell>
          <table:table-cell table:style-name="ce2" office:value-type="string" calcext:value-type="string">
            <text:p>UNID.ADM</text:p>
          </table:table-cell>
          <table:table-cell table:style-name="ce1" office:value-type="string" calcext:value-type="string">
            <text:p>REMUNERACAO</text:p>
          </table:table-cell>
          <table:table-cell table:style-name="ce1" office:value-type="string" calcext:value-type="string">
            <text:p>VANTAGENS</text:p>
          </table:table-cell>
          <table:table-cell table:style-name="ce1" office:value-type="string" calcext:value-type="string">
            <text:p>DEC. TERCEIRO</text:p>
          </table:table-cell>
          <table:table-cell table:style-name="ce1" office:value-type="string" calcext:value-type="string">
            <text:p>1/3 DE FÉRIAS</text:p>
          </table:table-cell>
          <table:table-cell table:style-name="ce1" office:value-type="string" calcext:value-type="string">
            <text:p>ABONOS</text:p>
          </table:table-cell>
          <table:table-cell table:style-name="ce1" office:value-type="string" calcext:value-type="string">
            <text:p>TOTAL BRUTO</text:p>
          </table:table-cell>
          <table:table-cell table:style-name="ce1" office:value-type="string" calcext:value-type="string">
            <text:p>CONTR.PREVID</text:p>
          </table:table-cell>
          <table:table-cell table:style-name="ce1" office:value-type="string" calcext:value-type="string">
            <text:p>IMP. RENDA</text:p>
          </table:table-cell>
          <table:table-cell table:style-name="ce1" office:value-type="string" calcext:value-type="string">
            <text:p>DEDUC MP</text:p>
          </table:table-cell>
          <table:table-cell table:style-name="ce1" office:value-type="string" calcext:value-type="string">
            <text:p>OUT OBRIG JUD</text:p>
          </table:table-cell>
          <table:table-cell table:style-name="ce1" office:value-type="string" calcext:value-type="string">
            <text:p>TOTAL DESCONTOS</text:p>
          </table:table-cell>
          <table:table-cell table:style-name="ce4" office:value-type="string" calcext:value-type="string">
            <text:p>RENDIMENTO LIQUIDO TOTAL</text:p>
          </table:table-cell>
          <table:table-cell table:style-name="ce1" office:value-type="string" calcext:value-type="string">
            <text:p>INDENIZACOES</text:p>
          </table:table-cell>
          <table:table-cell table:style-name="ce1" office:value-type="string" calcext:value-type="string">
            <text:p>AUXILIOS</text:p>
          </table:table-cell>
          <table:table-cell table:style-name="ce1" office:value-type="string" calcext:value-type="string">
            <text:p>OUTRAS INDENIZ.</text:p>
          </table:table-cell>
          <table:table-cell table:style-name="ce1" office:value-type="string" calcext:value-type="string">
            <text:p>OUT REMUN.RETR.</text:p>
          </table:table-cell>
          <table:table-cell table:style-name="ce7" office:value-type="string" calcext:value-type="string">
            <text:p>RETR. VALOR ESTORNADO</text:p>
          </table:table-cell>
          <table:table-cell table:style-name="ce8" office:value-type="string" office:string-value="numero do Processo" calcext:value-type="string">
            <text:p>numero do Processo </text:p>
          </table:table-cell>
          <table:table-cell table:style-name="ce11" office:value-type="string" calcext:value-type="string">
            <text:p>Origem do Processo Adminstrativo</text:p>
          </table:table-cell>
          <table:table-cell table:number-columns-repeated="999"/>
        </table:table-row>
        <table:table-row table:style-name="ro1">
          <table:table-cell office:value-type="float" office:value="137707" calcext:value-type="float">
            <text:p>137707</text:p>
          </table:table-cell>
          <table:table-cell office:value-type="string" calcext:value-type="string">
            <text:p>ABEL PEDR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390.27" calcext:value-type="float">
            <text:p>4.390,27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719.66" calcext:value-type="float">
            <text:p>17.719,66</text:p>
          </table:table-cell>
          <table:table-cell table:style-name="ce3" table:formula="of:=[.L2]-[.Q2]" office:value-type="float" office:value="27907.77" calcext:value-type="float">
            <text:p>27.907,7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313.54" calcext:value-type="float">
            <text:p>12.31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638.54" calcext:value-type="float">
            <text:p>18.638,54</text:p>
          </table:table-cell>
          <table:table-cell table:style-name="ce3" table:formula="of:=[.L3]-[.Q3]" office:value-type="float" office:value="26988.89" calcext:value-type="float">
            <text:p>26.988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4750" calcext:value-type="float">
            <text:p>654750</text:p>
          </table:table-cell>
          <table:table-cell office:value-type="string" calcext:value-type="string">
            <text:p>ABRAHAO MIRAND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502.15" calcext:value-type="float">
            <text:p>25.502,15</text:p>
          </table:table-cell>
          <table:table-cell table:style-name="ce3" table:formula="of:=[.L4]-[.Q4]" office:value-type="float" office:value="20125.28" calcext:value-type="float">
            <text:p>20.125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ACCACIO DE O SANTO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724.2" calcext:value-type="float">
            <text:p>4.724,20</text:p>
          </table:table-cell>
          <table:table-cell table:style-name="ce3" table:formula="of:=[.L5]-[.Q5]" office:value-type="float" office:value="40903.23" calcext:value-type="float">
            <text:p>40.903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ACHILLES CRAV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071.22" calcext:value-type="float">
            <text:p>28.071,22</text:p>
          </table:table-cell>
          <table:table-cell table:style-name="ce3" table:formula="of:=[.L6]-[.Q6]" office:value-type="float" office:value="17556.21" calcext:value-type="float">
            <text:p>17.556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3306.38" calcext:value-type="float">
            <text:p>3.306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886.49" calcext:value-type="float">
            <text:p>5.886,49</text:p>
          </table:table-cell>
          <table:table-cell table:style-name="ce3" table:formula="of:=[.L7]-[.Q7]" office:value-type="float" office:value="39740.94" calcext:value-type="float">
            <text:p>39.740,9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7677" calcext:value-type="float">
            <text:p>967677</text:p>
          </table:table-cell>
          <table:table-cell office:value-type="string" calcext:value-type="string">
            <text:p>ADALBERTO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313.54" calcext:value-type="float">
            <text:p>12.31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865.96" calcext:value-type="float">
            <text:p>22.865,96</text:p>
          </table:table-cell>
          <table:table-cell table:style-name="ce3" table:formula="of:=[.L8]-[.Q8]" office:value-type="float" office:value="22761.47" calcext:value-type="float">
            <text:p>22.761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590.77" calcext:value-type="float">
            <text:p>4.590,77</text:p>
          </table:table-cell>
          <table:table-cell table:style-name="ce3" office:value-type="float" office:value="12736.7" calcext:value-type="float">
            <text:p>12.736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707.16" calcext:value-type="float">
            <text:p>18.707,16</text:p>
          </table:table-cell>
          <table:table-cell table:style-name="ce3" table:formula="of:=[.L9]-[.Q9]" office:value-type="float" office:value="28217" calcext:value-type="float">
            <text:p>28.217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283.54" calcext:value-type="float">
            <text:p>20.283,5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9372" calcext:value-type="float">
            <text:p>709372</text:p>
          </table:table-cell>
          <table:table-cell office:value-type="string" calcext:value-type="string">
            <text:p>ADELINA BITELLI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735.79" calcext:value-type="float">
            <text:p>2.735,79</text:p>
          </table:table-cell>
          <table:table-cell table:style-name="ce3" office:value-type="float" office:value="16603.46" calcext:value-type="float">
            <text:p>16.60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810.36" calcext:value-type="float">
            <text:p>49.810,36</text:p>
          </table:table-cell>
          <table:table-cell table:style-name="ce3" office:value-type="float" office:value="4337.37" calcext:value-type="float">
            <text:p>4.337,3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777.26" calcext:value-type="float">
            <text:p>4.777,26</text:p>
          </table:table-cell>
          <table:table-cell table:style-name="ce3" table:formula="of:=[.L10]-[.Q10]" office:value-type="float" office:value="45033.1" calcext:value-type="float">
            <text:p>45.033,1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505.15" calcext:value-type="float">
            <text:p>22.505,1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3360.72" calcext:value-type="float">
            <text:p>13.360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162.64" calcext:value-type="float">
            <text:p>20.162,64</text:p>
          </table:table-cell>
          <table:table-cell table:style-name="ce3" table:formula="of:=[.L11]-[.Q11]" office:value-type="float" office:value="25464.79" calcext:value-type="float">
            <text:p>25.464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240.46" calcext:value-type="float">
            <text:p>20.240,4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97132" calcext:value-type="float">
            <text:p>197132</text:p>
          </table:table-cell>
          <table:table-cell office:value-type="string" calcext:value-type="string">
            <text:p>ADILSON TADEU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390.27" calcext:value-type="float">
            <text:p>4.390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3557.59" calcext:value-type="float">
            <text:p>13.557,59</text:p>
          </table:table-cell>
          <table:table-cell table:style-name="ce3" table:formula="of:=[.L12]-[.Q12]" office:value-type="float" office:value="32069.84" calcext:value-type="float">
            <text:p>32.069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927.03" calcext:value-type="float">
            <text:p>24.927,03</text:p>
          </table:table-cell>
          <table:table-cell table:style-name="ce3" table:formula="of:=[.L13]-[.Q13]" office:value-type="float" office:value="24541.92" calcext:value-type="float">
            <text:p>24.541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6656" calcext:value-type="float">
            <text:p>596656</text:p>
          </table:table-cell>
          <table:table-cell office:value-type="string" calcext:value-type="string">
            <text:p>ADOLPHO VIEIRA MA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315.87" calcext:value-type="float">
            <text:p>4.315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670.81" calcext:value-type="float">
            <text:p>8.670,81</text:p>
          </table:table-cell>
          <table:table-cell table:style-name="ce3" table:formula="of:=[.L14]-[.Q14]" office:value-type="float" office:value="40944.12" calcext:value-type="float">
            <text:p>40.944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137.69" calcext:value-type="float">
            <text:p>21.137,6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700.94" calcext:value-type="float">
            <text:p>20.700,94</text:p>
          </table:table-cell>
          <table:table-cell table:style-name="ce3" table:formula="of:=[.L15]-[.Q15]" office:value-type="float" office:value="28768.01" calcext:value-type="float">
            <text:p>28.768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AFFONSO CELSO MORAES SAMPA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390.27" calcext:value-type="float">
            <text:p>4.390,27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341.01" calcext:value-type="float">
            <text:p>22.341,01</text:p>
          </table:table-cell>
          <table:table-cell table:style-name="ce3" table:formula="of:=[.L16]-[.Q16]" office:value-type="float" office:value="23286.42" calcext:value-type="float">
            <text:p>23.286,4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735.79" calcext:value-type="float">
            <text:p>2.735,79</text:p>
          </table:table-cell>
          <table:table-cell table:style-name="ce3" office:value-type="float" office:value="16603.46" calcext:value-type="float">
            <text:p>16.60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810.36" calcext:value-type="float">
            <text:p>49.810,36</text:p>
          </table:table-cell>
          <table:table-cell table:style-name="ce3" office:value-type="float" office:value="4908.25" calcext:value-type="float">
            <text:p>4.908,25</text:p>
          </table:table-cell>
          <table:table-cell table:style-name="ce3" office:value-type="float" office:value="13678.58" calcext:value-type="float">
            <text:p>13.678,5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406.61" calcext:value-type="float">
            <text:p>30.406,61</text:p>
          </table:table-cell>
          <table:table-cell table:style-name="ce3" table:formula="of:=[.L17]-[.Q17]" office:value-type="float" office:value="19403.75" calcext:value-type="float">
            <text:p>19.403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769.9" calcext:value-type="float">
            <text:p>22.769,9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0902" calcext:value-type="float">
            <text:p>510902</text:p>
          </table:table-cell>
          <table:table-cell office:value-type="string" calcext:value-type="string">
            <text:p>AGUINALDO JOSE DE GOES</text:p>
          </table:table-cell>
          <table:table-cell office:value-type="string" calcext:value-type="string">
            <text:p>PROMOTOR JUST. ENTRANCIA INIC.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6125.92" calcext:value-type="float">
            <text:p>26.125,92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3062.96" calcext:value-type="float">
            <text:p>13.062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9188.88" calcext:value-type="float">
            <text:p>39.188,88</text:p>
          </table:table-cell>
          <table:table-cell table:style-name="ce3" office:value-type="float" office:value="3682.03" calcext:value-type="float">
            <text:p>3.682,03</text:p>
          </table:table-cell>
          <table:table-cell table:style-name="ce3" office:value-type="float" office:value="11363.9" calcext:value-type="float">
            <text:p>11.363,9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174.28" calcext:value-type="float">
            <text:p>18.174,28</text:p>
          </table:table-cell>
          <table:table-cell table:style-name="ce3" table:formula="of:=[.L18]-[.Q18]" office:value-type="float" office:value="21014.6" calcext:value-type="float">
            <text:p>21.014,6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752.96" calcext:value-type="float">
            <text:p>20.752,9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735.79" calcext:value-type="float">
            <text:p>2.735,79</text:p>
          </table:table-cell>
          <table:table-cell table:style-name="ce3" office:value-type="float" office:value="16603.46" calcext:value-type="float">
            <text:p>16.60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810.36" calcext:value-type="float">
            <text:p>49.810,36</text:p>
          </table:table-cell>
          <table:table-cell table:style-name="ce3" office:value-type="float" office:value="4908.25" calcext:value-type="float">
            <text:p>4.908,25</text:p>
          </table:table-cell>
          <table:table-cell table:style-name="ce3" office:value-type="float" office:value="13625.76" calcext:value-type="float">
            <text:p>13.625,76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4000" calcext:value-type="float">
            <text:p>4.000,00</text:p>
          </table:table-cell>
          <table:table-cell table:style-name="ce3" office:value-type="float" office:value="19503.2" calcext:value-type="float">
            <text:p>19.503,20</text:p>
          </table:table-cell>
          <table:table-cell table:style-name="ce3" table:formula="of:=[.L19]-[.Q19]" office:value-type="float" office:value="30307.16" calcext:value-type="float">
            <text:p>30.307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356.33" calcext:value-type="float">
            <text:p>22.356,3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FALENCIAS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135.43" calcext:value-type="float">
            <text:p>2.135,43</text:p>
          </table:table-cell>
          <table:table-cell table:style-name="ce3" office:value-type="float" office:value="15541.5" calcext:value-type="float">
            <text:p>15.541,5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624.48" calcext:value-type="float">
            <text:p>46.624,48</text:p>
          </table:table-cell>
          <table:table-cell table:style-name="ce3" office:value-type="float" office:value="4557.8" calcext:value-type="float">
            <text:p>4.557,80</text:p>
          </table:table-cell>
          <table:table-cell table:style-name="ce3" office:value-type="float" office:value="13686.1" calcext:value-type="float">
            <text:p>13.686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396.99" calcext:value-type="float">
            <text:p>27.396,99</text:p>
          </table:table-cell>
          <table:table-cell table:style-name="ce3" table:formula="of:=[.L20]-[.Q20]" office:value-type="float" office:value="19227.49" calcext:value-type="float">
            <text:p>19.227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659.43" calcext:value-type="float">
            <text:p>20.659,4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37564" calcext:value-type="float">
            <text:p>537564</text:p>
          </table:table-cell>
          <table:table-cell office:value-type="string" calcext:value-type="string">
            <text:p>ALCIDES SANCH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313.54" calcext:value-type="float">
            <text:p>12.31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523.71" calcext:value-type="float">
            <text:p>18.523,71</text:p>
          </table:table-cell>
          <table:table-cell table:style-name="ce3" table:formula="of:=[.L21]-[.Q21]" office:value-type="float" office:value="27103.72" calcext:value-type="float">
            <text:p>27.103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3975" calcext:value-type="float">
            <text:p>703975</text:p>
          </table:table-cell>
          <table:table-cell office:value-type="string" calcext:value-type="string">
            <text:p>ALEXANDRE A DA CRUZ FELICIA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BILIDADE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28947.55" calcext:value-type="float">
            <text:p>28.947,55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4473.78" calcext:value-type="float">
            <text:p>14.473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3421.33" calcext:value-type="float">
            <text:p>43.421,33</text:p>
          </table:table-cell>
          <table:table-cell table:style-name="ce3" office:value-type="float" office:value="4776.35" calcext:value-type="float">
            <text:p>4.776,35</text:p>
          </table:table-cell>
          <table:table-cell table:style-name="ce3" office:value-type="float" office:value="12326.82" calcext:value-type="float">
            <text:p>12.326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349.02" calcext:value-type="float">
            <text:p>18.349,02</text:p>
          </table:table-cell>
          <table:table-cell table:style-name="ce3" table:formula="of:=[.L22]-[.Q22]" office:value-type="float" office:value="25072.31" calcext:value-type="float">
            <text:p>25.072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127.15" calcext:value-type="float">
            <text:p>19.127,1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ALFREDO ENEIAS G D ABR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874.52" calcext:value-type="float">
            <text:p>4.874,52</text:p>
          </table:table-cell>
          <table:table-cell table:style-name="ce3" table:formula="of:=[.L23]-[.Q23]" office:value-type="float" office:value="40752.91" calcext:value-type="float">
            <text:p>40.752,9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SOROCAB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590.77" calcext:value-type="float">
            <text:p>4.590,77</text:p>
          </table:table-cell>
          <table:table-cell table:style-name="ce3" office:value-type="float" office:value="13888.18" calcext:value-type="float">
            <text:p>13.888,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863.37" calcext:value-type="float">
            <text:p>19.863,37</text:p>
          </table:table-cell>
          <table:table-cell table:style-name="ce3" table:formula="of:=[.L24]-[.Q24]" office:value-type="float" office:value="27060.79" calcext:value-type="float">
            <text:p>27.060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533.94" calcext:value-type="float">
            <text:p>20.533,9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ALMIRO RIBEIR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663.71" calcext:value-type="float">
            <text:p>12.663,71</text:p>
          </table:table-cell>
          <table:table-cell table:style-name="ce3" table:formula="of:=[.L25]-[.Q25]" office:value-type="float" office:value="32963.72" calcext:value-type="float">
            <text:p>32.963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ALTAMYR ORDIN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268.34" calcext:value-type="float">
            <text:p>20.268,34</text:p>
          </table:table-cell>
          <table:table-cell table:style-name="ce3" table:formula="of:=[.L26]-[.Q26]" office:value-type="float" office:value="25359.09" calcext:value-type="float">
            <text:p>25.359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6244" calcext:value-type="float">
            <text:p>86244</text:p>
          </table:table-cell>
          <table:table-cell office:value-type="string" calcext:value-type="string">
            <text:p>ALVARO BERNARD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567.16" calcext:value-type="float">
            <text:p>13.567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716.58" calcext:value-type="float">
            <text:p>24.716,58</text:p>
          </table:table-cell>
          <table:table-cell table:style-name="ce3" table:formula="of:=[.L27]-[.Q27]" office:value-type="float" office:value="24752.37" calcext:value-type="float">
            <text:p>24.752,3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ALVARO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815.4" calcext:value-type="float">
            <text:p>28.815,40</text:p>
          </table:table-cell>
          <table:table-cell table:style-name="ce3" table:formula="of:=[.L28]-[.Q28]" office:value-type="float" office:value="20653.55" calcext:value-type="float">
            <text:p>20.653,5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49378" calcext:value-type="float">
            <text:p>949378</text:p>
          </table:table-cell>
          <table:table-cell office:value-type="string" calcext:value-type="string">
            <text:p>ALVARO MISTU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2350.18" calcext:value-type="float">
            <text:p>12.350,18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5784.86" calcext:value-type="float">
            <text:p>5.784,86</text:p>
          </table:table-cell>
          <table:table-cell table:style-name="ce3" office:value-type="float" office:value="18773.57" calcext:value-type="float">
            <text:p>18.773,57</text:p>
          </table:table-cell>
          <table:table-cell table:style-name="ce3" table:formula="of:=[.L29]-[.Q29]" office:value-type="float" office:value="30841.36" calcext:value-type="float">
            <text:p>30.841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675.87" calcext:value-type="float">
            <text:p>21.675,8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27474" calcext:value-type="float">
            <text:p>627474</text:p>
          </table:table-cell>
          <table:table-cell office:value-type="string" calcext:value-type="string">
            <text:p>ALVARO MORE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458.72" calcext:value-type="float">
            <text:p>2.458,72</text:p>
          </table:table-cell>
          <table:table-cell table:style-name="ce3" office:value-type="float" office:value="15703.14" calcext:value-type="float">
            <text:p>15.703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7109.41" calcext:value-type="float">
            <text:p>47.109,41</text:p>
          </table:table-cell>
          <table:table-cell table:style-name="ce3" office:value-type="float" office:value="4611.14" calcext:value-type="float">
            <text:p>4.611,14</text:p>
          </table:table-cell>
          <table:table-cell table:style-name="ce3" office:value-type="float" office:value="12901.44" calcext:value-type="float">
            <text:p>12.90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924.21" calcext:value-type="float">
            <text:p>18.924,21</text:p>
          </table:table-cell>
          <table:table-cell table:style-name="ce3" table:formula="of:=[.L30]-[.Q30]" office:value-type="float" office:value="28185.2" calcext:value-type="float">
            <text:p>28.185,2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770.95" calcext:value-type="float">
            <text:p>19.770,9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ALVARO PINTO DE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299.82" calcext:value-type="float">
            <text:p>4.299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557.17" calcext:value-type="float">
            <text:p>15.557,17</text:p>
          </table:table-cell>
          <table:table-cell table:style-name="ce3" table:formula="of:=[.L31]-[.Q31]" office:value-type="float" office:value="33911.78" calcext:value-type="float">
            <text:p>33.911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49078" calcext:value-type="float">
            <text:p>549078</text:p>
          </table:table-cell>
          <table:table-cell office:value-type="string" calcext:value-type="string">
            <text:p>AMARO ALVES DE ALMEIDA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3" office:value-type="float" office:value="27423.99" calcext:value-type="float">
            <text:p>27.423,99</text:p>
          </table:table-cell>
          <table:table-cell table:style-name="ce3" office:value-type="float" office:value="2576.3" calcext:value-type="float">
            <text:p>2.576,30</text:p>
          </table:table-cell>
          <table:table-cell table:style-name="ce3" office:value-type="float" office:value="15000.15" calcext:value-type="float">
            <text:p>15.000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000.44" calcext:value-type="float">
            <text:p>45.000,44</text:p>
          </table:table-cell>
          <table:table-cell table:style-name="ce3" office:value-type="float" office:value="4379.17" calcext:value-type="float">
            <text:p>4.379,17</text:p>
          </table:table-cell>
          <table:table-cell table:style-name="ce3" office:value-type="float" office:value="12108.94" calcext:value-type="float">
            <text:p>12.108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567.49" calcext:value-type="float">
            <text:p>25.567,49</text:p>
          </table:table-cell>
          <table:table-cell table:style-name="ce3" table:formula="of:=[.L32]-[.Q32]" office:value-type="float" office:value="19432.95" calcext:value-type="float">
            <text:p>19.432,9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803.13" calcext:value-type="float">
            <text:p>22.803,1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AMARO JOSE THOM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3904.16" calcext:value-type="float">
            <text:p>3.904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005.34" calcext:value-type="float">
            <text:p>5.005,34</text:p>
          </table:table-cell>
          <table:table-cell table:style-name="ce3" table:formula="of:=[.L33]-[.Q33]" office:value-type="float" office:value="41918.82" calcext:value-type="float">
            <text:p>41.918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283.54" calcext:value-type="float">
            <text:p>20.283,5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630" calcext:value-type="float">
            <text:p>56630</text:p>
          </table:table-cell>
          <table:table-cell office:value-type="string" calcext:value-type="string">
            <text:p>AMAURI RENO DO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604.1" calcext:value-type="float">
            <text:p>23.604,10</text:p>
          </table:table-cell>
          <table:table-cell table:style-name="ce3" table:formula="of:=[.L34]-[.Q34]" office:value-type="float" office:value="25864.85" calcext:value-type="float">
            <text:p>25.864,8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907.2" calcext:value-type="float">
            <text:p>21.907,2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06513" calcext:value-type="float">
            <text:p>606513</text:p>
          </table:table-cell>
          <table:table-cell office:value-type="string" calcext:value-type="string">
            <text:p>ANA LUCIA M. DE O. SANSEVER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2853.33" calcext:value-type="float">
            <text:p>22.853,33</text:p>
          </table:table-cell>
          <table:table-cell table:style-name="ce3" office:value-type="float" office:value="1426.52" calcext:value-type="float">
            <text:p>1.426,52</text:p>
          </table:table-cell>
          <table:table-cell table:style-name="ce3" office:value-type="float" office:value="12139.93" calcext:value-type="float">
            <text:p>12.139,9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6419.78" calcext:value-type="float">
            <text:p>36.419,78</text:p>
          </table:table-cell>
          <table:table-cell table:style-name="ce3" office:value-type="float" office:value="3435.29" calcext:value-type="float">
            <text:p>3.435,29</text:p>
          </table:table-cell>
          <table:table-cell table:style-name="ce3" office:value-type="float" office:value="10460.24" calcext:value-type="float">
            <text:p>10.460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741.08" calcext:value-type="float">
            <text:p>26.741,08</text:p>
          </table:table-cell>
          <table:table-cell table:style-name="ce3" table:formula="of:=[.L35]-[.Q35]" office:value-type="float" office:value="9678.7" calcext:value-type="float">
            <text:p>9.678,7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844.43" calcext:value-type="float">
            <text:p>21.844,4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1812" calcext:value-type="float">
            <text:p>351812</text:p>
          </table:table-cell>
          <table:table-cell office:value-type="string" calcext:value-type="string">
            <text:p>ANA LUCIA MOREIRA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JUSTICA HABEAS CORPUS MAND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1902.05" calcext:value-type="float">
            <text:p>1.902,05</text:p>
          </table:table-cell>
          <table:table-cell table:style-name="ce3" office:value-type="float" office:value="16186.59" calcext:value-type="float">
            <text:p>16.186,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8559.75" calcext:value-type="float">
            <text:p>48.559,75</text:p>
          </table:table-cell>
          <table:table-cell table:style-name="ce3" office:value-type="float" office:value="4770.68" calcext:value-type="float">
            <text:p>4.770,68</text:p>
          </table:table-cell>
          <table:table-cell table:style-name="ce3" office:value-type="float" office:value="14421.92" calcext:value-type="float">
            <text:p>14.421,9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982.21" calcext:value-type="float">
            <text:p>24.982,21</text:p>
          </table:table-cell>
          <table:table-cell table:style-name="ce3" table:formula="of:=[.L36]-[.Q36]" office:value-type="float" office:value="23577.54" calcext:value-type="float">
            <text:p>23.577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271.53" calcext:value-type="float">
            <text:p>20.271,5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5919" calcext:value-type="float">
            <text:p>705919</text:p>
          </table:table-cell>
          <table:table-cell office:value-type="string" calcext:value-type="string">
            <text:p>ANA MARTHA SMITH C ORLAN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969.18" calcext:value-type="float">
            <text:p>2.969,18</text:p>
          </table:table-cell>
          <table:table-cell table:style-name="ce3" office:value-type="float" office:value="15958.37" calcext:value-type="float">
            <text:p>15.958,3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7875.1" calcext:value-type="float">
            <text:p>47.875,10</text:p>
          </table:table-cell>
          <table:table-cell table:style-name="ce3" office:value-type="float" office:value="4695.39" calcext:value-type="float">
            <text:p>4.695,39</text:p>
          </table:table-cell>
          <table:table-cell table:style-name="ce3" office:value-type="float" office:value="13047.04" calcext:value-type="float">
            <text:p>13.047,0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302.48" calcext:value-type="float">
            <text:p>28.302,48</text:p>
          </table:table-cell>
          <table:table-cell table:style-name="ce3" table:formula="of:=[.L37]-[.Q37]" office:value-type="float" office:value="19572.62" calcext:value-type="float">
            <text:p>19.572,6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916.79" calcext:value-type="float">
            <text:p>22.916,7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04140" calcext:value-type="float">
            <text:p>204140</text:p>
          </table:table-cell>
          <table:table-cell office:value-type="string" calcext:value-type="string">
            <text:p>ANA RITA ORIENTE FRANCIUL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4122.95" calcext:value-type="float">
            <text:p>24.122,95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2061.48" calcext:value-type="float">
            <text:p>12.061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6184.43" calcext:value-type="float">
            <text:p>36.184,43</text:p>
          </table:table-cell>
          <table:table-cell table:style-name="ce3" office:value-type="float" office:value="3409.4" calcext:value-type="float">
            <text:p>3.409,40</text:p>
          </table:table-cell>
          <table:table-cell table:style-name="ce3" office:value-type="float" office:value="10279.16" calcext:value-type="float">
            <text:p>10.279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703.63" calcext:value-type="float">
            <text:p>19.703,63</text:p>
          </table:table-cell>
          <table:table-cell table:style-name="ce3" table:formula="of:=[.L38]-[.Q38]" office:value-type="float" office:value="16480.8" calcext:value-type="float">
            <text:p>16.480,8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8641.24" calcext:value-type="float">
            <text:p>18.641,2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ANDRE DE FARI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639.98" calcext:value-type="float">
            <text:p>30.639,98</text:p>
          </table:table-cell>
          <table:table-cell table:style-name="ce3" table:formula="of:=[.L39]-[.Q39]" office:value-type="float" office:value="18828.97" calcext:value-type="float">
            <text:p>18.828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16357" calcext:value-type="float">
            <text:p>616357</text:p>
          </table:table-cell>
          <table:table-cell office:value-type="string" calcext:value-type="string">
            <text:p>ANDRE LUIZ RIERA NE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991.11" calcext:value-type="float">
            <text:p>18.991,11</text:p>
          </table:table-cell>
          <table:table-cell table:style-name="ce3" table:formula="of:=[.L40]-[.Q40]" office:value-type="float" office:value="30623.82" calcext:value-type="float">
            <text:p>30.623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3344.02" calcext:value-type="float">
            <text:p>23.344,0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ANNIBAL AUGUSTO GA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458.72" calcext:value-type="float">
            <text:p>2.458,72</text:p>
          </table:table-cell>
          <table:table-cell table:style-name="ce3" office:value-type="float" office:value="15703.14" calcext:value-type="float">
            <text:p>15.703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7109.41" calcext:value-type="float">
            <text:p>47.109,41</text:p>
          </table:table-cell>
          <table:table-cell table:style-name="ce3" office:value-type="float" office:value="4611.14" calcext:value-type="float">
            <text:p>4.611,14</text:p>
          </table:table-cell>
          <table:table-cell table:style-name="ce3" office:value-type="float" office:value="12652.7" calcext:value-type="float">
            <text:p>12.652,70</text:p>
          </table:table-cell>
          <table:table-cell office:value-type="float" office:value="0" calcext:value-type="float">
            <text:p>0</text:p>
          </table:table-cell>
          <table:table-cell office:value-type="float" office:value="525.33" calcext:value-type="float">
            <text:p>525,33</text:p>
          </table:table-cell>
          <table:table-cell table:style-name="ce3" office:value-type="float" office:value="23318.71" calcext:value-type="float">
            <text:p>23.318,71</text:p>
          </table:table-cell>
          <table:table-cell table:style-name="ce3" table:formula="of:=[.L41]-[.Q41]" office:value-type="float" office:value="23790.7" calcext:value-type="float">
            <text:p>23.790,7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986.27" calcext:value-type="float">
            <text:p>21.986,2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45108" calcext:value-type="float">
            <text:p>445108</text:p>
          </table:table-cell>
          <table:table-cell office:value-type="string" calcext:value-type="string">
            <text:p>ANTONIO ADEMAR DUR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418.06" calcext:value-type="float">
            <text:p>28.418,06</text:p>
          </table:table-cell>
          <table:table-cell table:style-name="ce3" table:formula="of:=[.L42]-[.Q42]" office:value-type="float" office:value="21050.89" calcext:value-type="float">
            <text:p>21.050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9737" calcext:value-type="float">
            <text:p>699737</text:p>
          </table:table-cell>
          <table:table-cell office:value-type="string" calcext:value-type="string">
            <text:p>ANTONIO ALBERTO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RIBEIRAO PRETO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0569.72" calcext:value-type="float">
            <text:p>10.569,72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0149.11" calcext:value-type="float">
            <text:p>10.149,11</text:p>
          </table:table-cell>
          <table:table-cell table:style-name="ce3" office:value-type="float" office:value="20362.96" calcext:value-type="float">
            <text:p>20.362,96</text:p>
          </table:table-cell>
          <table:table-cell table:style-name="ce3" table:formula="of:=[.L43]-[.Q43]" office:value-type="float" office:value="25264.47" calcext:value-type="float">
            <text:p>25.264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408.12" calcext:value-type="float">
            <text:p>19.408,1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4060" calcext:value-type="float">
            <text:p>44060</text:p>
          </table:table-cell>
          <table:table-cell office:value-type="string" calcext:value-type="string">
            <text:p>ANTONIO APPARECIDO 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818.2" calcext:value-type="float">
            <text:p>18.818,20</text:p>
          </table:table-cell>
          <table:table-cell table:style-name="ce3" table:formula="of:=[.L44]-[.Q44]" office:value-type="float" office:value="30650.75" calcext:value-type="float">
            <text:p>30.650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102.1" calcext:value-type="float">
            <text:p>22.102,1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string" calcext:value-type="string">
            <text:p>ANTONIO ARALDO F DAL POZZO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8849.55" calcext:value-type="float">
            <text:p>38.849,55</text:p>
          </table:table-cell>
          <table:table-cell table:style-name="ce3" table:formula="of:=[.L45]-[.Q45]" office:value-type="float" office:value="10765.38" calcext:value-type="float">
            <text:p>10.765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504.92" calcext:value-type="float">
            <text:p>20.504,9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2122" calcext:value-type="float">
            <text:p>592122</text:p>
          </table:table-cell>
          <table:table-cell office:value-type="string" calcext:value-type="string">
            <text:p>ANTONIO AUGUSTO BATIS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019.89" calcext:value-type="float">
            <text:p>4.019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7696.01" calcext:value-type="float">
            <text:p>17.696,01</text:p>
          </table:table-cell>
          <table:table-cell table:style-name="ce3" table:formula="of:=[.L46]-[.Q46]" office:value-type="float" office:value="29228.15" calcext:value-type="float">
            <text:p>29.228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283.54" calcext:value-type="float">
            <text:p>20.283,5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76137" calcext:value-type="float">
            <text:p>476137</text:p>
          </table:table-cell>
          <table:table-cell office:value-type="string" calcext:value-type="string">
            <text:p>ANTONIO BALDI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3465" calcext:value-type="float">
            <text:p>13.46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821.03" calcext:value-type="float">
            <text:p>22.821,03</text:p>
          </table:table-cell>
          <table:table-cell table:style-name="ce3" table:formula="of:=[.L47]-[.Q47]" office:value-type="float" office:value="22806.4" calcext:value-type="float">
            <text:p>22.806,4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088.09" calcext:value-type="float">
            <text:p>20.088,0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ANTONIO CAMARA DE SOUZA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style-name="ce3" office:value-type="float" office:value="14776.91" calcext:value-type="float">
            <text:p>14.776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4330.72" calcext:value-type="float">
            <text:p>44.330,72</text:p>
          </table:table-cell>
          <table:table-cell table:style-name="ce3" office:value-type="float" office:value="4305.49" calcext:value-type="float">
            <text:p>4.305,49</text:p>
          </table:table-cell>
          <table:table-cell table:style-name="ce3" office:value-type="float" office:value="11890.38" calcext:value-type="float">
            <text:p>11.890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439.44" calcext:value-type="float">
            <text:p>22.439,44</text:p>
          </table:table-cell>
          <table:table-cell table:style-name="ce3" table:formula="of:=[.L48]-[.Q48]" office:value-type="float" office:value="21891.28" calcext:value-type="float">
            <text:p>21.891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714.06" calcext:value-type="float">
            <text:p>19.714,0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8438" calcext:value-type="float">
            <text:p>28438</text:p>
          </table:table-cell>
          <table:table-cell office:value-type="string" calcext:value-type="string">
            <text:p>ANTONIO CARLOS AUGUSTO GA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3188.89" calcext:value-type="float">
            <text:p>3.188,89</text:p>
          </table:table-cell>
          <table:table-cell table:style-name="ce3" office:value-type="float" office:value="16068.23" calcext:value-type="float">
            <text:p>16.068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8204.67" calcext:value-type="float">
            <text:p>48.204,67</text:p>
          </table:table-cell>
          <table:table-cell table:style-name="ce3" office:value-type="float" office:value="4731.62" calcext:value-type="float">
            <text:p>4.731,62</text:p>
          </table:table-cell>
          <table:table-cell table:style-name="ce3" office:value-type="float" office:value="13258.86" calcext:value-type="float">
            <text:p>13.258,8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088.45" calcext:value-type="float">
            <text:p>25.088,45</text:p>
          </table:table-cell>
          <table:table-cell table:style-name="ce3" table:formula="of:=[.L49]-[.Q49]" office:value-type="float" office:value="23116.22" calcext:value-type="float">
            <text:p>23.116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059.23" calcext:value-type="float">
            <text:p>21.059,2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3283" calcext:value-type="float">
            <text:p>653283</text:p>
          </table:table-cell>
          <table:table-cell office:value-type="string" calcext:value-type="string">
            <text:p>ANTONIO CARLOS B.M.S.PACH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875.43" calcext:value-type="float">
            <text:p>1.875,43</text:p>
          </table:table-cell>
          <table:table-cell table:style-name="ce3" office:value-type="float" office:value="15411.5" calcext:value-type="float">
            <text:p>15.411,5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234.48" calcext:value-type="float">
            <text:p>46.234,48</text:p>
          </table:table-cell>
          <table:table-cell table:style-name="ce3" office:value-type="float" office:value="4514.9" calcext:value-type="float">
            <text:p>4.514,9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308.53" calcext:value-type="float">
            <text:p>16.308,53</text:p>
          </table:table-cell>
          <table:table-cell table:style-name="ce3" table:formula="of:=[.L50]-[.Q50]" office:value-type="float" office:value="29925.95" calcext:value-type="float">
            <text:p>29.925,9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021.69" calcext:value-type="float">
            <text:p>21.021,6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ANTONIO CARLOS C V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9476.38" calcext:value-type="float">
            <text:p>9.476,38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0696.14" calcext:value-type="float">
            <text:p>10.696,14</text:p>
          </table:table-cell>
          <table:table-cell table:style-name="ce3" office:value-type="float" office:value="15270.09" calcext:value-type="float">
            <text:p>15.270,09</text:p>
          </table:table-cell>
          <table:table-cell table:style-name="ce3" table:formula="of:=[.L51]-[.Q51]" office:value-type="float" office:value="30357.34" calcext:value-type="float">
            <text:p>30.357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1115" calcext:value-type="float">
            <text:p>961115</text:p>
          </table:table-cell>
          <table:table-cell office:value-type="string" calcext:value-type="string">
            <text:p>ANTONIO CARLOS DE A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9347.81" calcext:value-type="float">
            <text:p>39.347,81</text:p>
          </table:table-cell>
          <table:table-cell table:style-name="ce3" table:formula="of:=[.L52]-[.Q52]" office:value-type="float" office:value="10121.14" calcext:value-type="float">
            <text:p>10.121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63517" calcext:value-type="float">
            <text:p>663517</text:p>
          </table:table-cell>
          <table:table-cell office:value-type="string" calcext:value-type="string">
            <text:p>ANTONIO CARLOS M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12.84" calcext:value-type="float">
            <text:p>4.812,84</text:p>
          </table:table-cell>
          <table:table-cell table:style-name="ce3" office:value-type="float" office:value="13121.44" calcext:value-type="float">
            <text:p>13.121,44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3" office:value-type="float" office:value="20468.67" calcext:value-type="float">
            <text:p>20.468,67</text:p>
          </table:table-cell>
          <table:table-cell table:style-name="ce3" table:formula="of:=[.L53]-[.Q53]" office:value-type="float" office:value="29000.28" calcext:value-type="float">
            <text:p>29.00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49721" calcext:value-type="float">
            <text:p>249721</text:p>
          </table:table-cell>
          <table:table-cell office:value-type="string" calcext:value-type="string">
            <text:p>ANTONIO CARLOS MACI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3306.38" calcext:value-type="float">
            <text:p>3.306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053.75" calcext:value-type="float">
            <text:p>5.053,75</text:p>
          </table:table-cell>
          <table:table-cell table:style-name="ce3" office:value-type="float" office:value="5182.94" calcext:value-type="float">
            <text:p>5.182,94</text:p>
          </table:table-cell>
          <table:table-cell table:style-name="ce3" table:formula="of:=[.L54]-[.Q54]" office:value-type="float" office:value="40444.49" calcext:value-type="float">
            <text:p>40.444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8220" calcext:value-type="float">
            <text:p>968220</text:p>
          </table:table-cell>
          <table:table-cell office:value-type="string" calcext:value-type="string">
            <text:p>ANTONIO CARLOS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3465" calcext:value-type="float">
            <text:p>13.46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140.98" calcext:value-type="float">
            <text:p>25.140,98</text:p>
          </table:table-cell>
          <table:table-cell table:style-name="ce3" table:formula="of:=[.L55]-[.Q55]" office:value-type="float" office:value="20486.45" calcext:value-type="float">
            <text:p>20.486,4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15.36" calcext:value-type="float">
            <text:p>20.815,3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4982" calcext:value-type="float">
            <text:p>704982</text:p>
          </table:table-cell>
          <table:table-cell office:value-type="string" calcext:value-type="string">
            <text:p>ANTONIO CELSO DE P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521.14" calcext:value-type="float">
            <text:p>31.521,14</text:p>
          </table:table-cell>
          <table:table-cell table:style-name="ce3" table:formula="of:=[.L56]-[.Q56]" office:value-type="float" office:value="18093.79" calcext:value-type="float">
            <text:p>18.093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728.63" calcext:value-type="float">
            <text:p>21.728,6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12388" calcext:value-type="float">
            <text:p>312388</text:p>
          </table:table-cell>
          <table:table-cell office:value-type="string" calcext:value-type="string">
            <text:p>ANTONIO CLAUDIMIR LOPES SO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209.26" calcext:value-type="float">
            <text:p>12.209,2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137.2" calcext:value-type="float">
            <text:p>17.137,20</text:p>
          </table:table-cell>
          <table:table-cell table:style-name="ce3" table:formula="of:=[.L57]-[.Q57]" office:value-type="float" office:value="28490.23" calcext:value-type="float">
            <text:p>28.490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47430" calcext:value-type="float">
            <text:p>547430</text:p>
          </table:table-cell>
          <table:table-cell office:value-type="string" calcext:value-type="string">
            <text:p>ANTONIO DE OLIVEIRA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0366.95" calcext:value-type="float">
            <text:p>10.366,95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7457.71" calcext:value-type="float">
            <text:p>7.457,71</text:p>
          </table:table-cell>
          <table:table-cell table:style-name="ce3" office:value-type="float" office:value="19203.71" calcext:value-type="float">
            <text:p>19.203,71</text:p>
          </table:table-cell>
          <table:table-cell table:style-name="ce3" table:formula="of:=[.L58]-[.Q58]" office:value-type="float" office:value="26423.72" calcext:value-type="float">
            <text:p>26.423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ANTONIO DE PADUA ASSIS MOU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3877.26" calcext:value-type="float">
            <text:p>3.877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673.32" calcext:value-type="float">
            <text:p>5.673,32</text:p>
          </table:table-cell>
          <table:table-cell table:style-name="ce3" table:formula="of:=[.L59]-[.Q59]" office:value-type="float" office:value="39954.11" calcext:value-type="float">
            <text:p>39.954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93700" calcext:value-type="float">
            <text:p>793700</text:p>
          </table:table-cell>
          <table:table-cell office:value-type="string" calcext:value-type="string">
            <text:p>ANTONIO DE PAIVA CAR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3877.26" calcext:value-type="float">
            <text:p>3.877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473.31" calcext:value-type="float">
            <text:p>10.473,31</text:p>
          </table:table-cell>
          <table:table-cell table:style-name="ce3" table:formula="of:=[.L60]-[.Q60]" office:value-type="float" office:value="35154.12" calcext:value-type="float">
            <text:p>35.154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02512" calcext:value-type="float">
            <text:p>502512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019.89" calcext:value-type="float">
            <text:p>4.019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015.28" calcext:value-type="float">
            <text:p>8.015,28</text:p>
          </table:table-cell>
          <table:table-cell table:style-name="ce3" table:formula="of:=[.L61]-[.Q61]" office:value-type="float" office:value="38908.88" calcext:value-type="float">
            <text:p>38.908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787.77" calcext:value-type="float">
            <text:p>20.787,7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93870" calcext:value-type="float">
            <text:p>893870</text:p>
          </table:table-cell>
          <table:table-cell office:value-type="string" calcext:value-type="string">
            <text:p>ANTONIO ER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9439.28" calcext:value-type="float">
            <text:p>9.439,28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0403.04" calcext:value-type="float">
            <text:p>10.403,04</text:p>
          </table:table-cell>
          <table:table-cell table:style-name="ce3" office:value-type="float" office:value="14586.04" calcext:value-type="float">
            <text:p>14.586,04</text:p>
          </table:table-cell>
          <table:table-cell table:style-name="ce3" table:formula="of:=[.L62]-[.Q62]" office:value-type="float" office:value="34882.91" calcext:value-type="float">
            <text:p>34.882,9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3603" calcext:value-type="float">
            <text:p>353603</text:p>
          </table:table-cell>
          <table:table-cell office:value-type="string" calcext:value-type="string">
            <text:p>ANTONIO FERNANDO BERDU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045.72" calcext:value-type="float">
            <text:p>19.045,72</text:p>
          </table:table-cell>
          <table:table-cell table:style-name="ce3" table:formula="of:=[.L63]-[.Q63]" office:value-type="float" office:value="30569.21" calcext:value-type="float">
            <text:p>30.569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141.1" calcext:value-type="float">
            <text:p>21.141,1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4575" calcext:value-type="float">
            <text:p>64575</text:p>
          </table:table-cell>
          <table:table-cell office:value-type="string" calcext:value-type="string">
            <text:p>ANTONIO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735.79" calcext:value-type="float">
            <text:p>2.735,79</text:p>
          </table:table-cell>
          <table:table-cell table:style-name="ce3" office:value-type="float" office:value="16603.46" calcext:value-type="float">
            <text:p>16.60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810.36" calcext:value-type="float">
            <text:p>49.810,36</text:p>
          </table:table-cell>
          <table:table-cell table:style-name="ce3" office:value-type="float" office:value="4908.25" calcext:value-type="float">
            <text:p>4.908,25</text:p>
          </table:table-cell>
          <table:table-cell table:style-name="ce3" office:value-type="float" office:value="11473.82" calcext:value-type="float">
            <text:p>11.473,82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6297.34" calcext:value-type="float">
            <text:p>6.297,34</text:p>
          </table:table-cell>
          <table:table-cell table:style-name="ce3" office:value-type="float" office:value="27489.82" calcext:value-type="float">
            <text:p>27.489,82</text:p>
          </table:table-cell>
          <table:table-cell table:style-name="ce3" table:formula="of:=[.L64]-[.Q64]" office:value-type="float" office:value="22320.54" calcext:value-type="float">
            <text:p>22.320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3294.92" calcext:value-type="float">
            <text:p>23.294,9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2169" calcext:value-type="float">
            <text:p>352169</text:p>
          </table:table-cell>
          <table:table-cell office:value-type="string" calcext:value-type="string">
            <text:p>ANTONIO GANACIN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SAO JOSE DO RIO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590.77" calcext:value-type="float">
            <text:p>4.590,77</text:p>
          </table:table-cell>
          <table:table-cell table:style-name="ce3" office:value-type="float" office:value="13783.9" calcext:value-type="float">
            <text:p>13.783,9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675.77" calcext:value-type="float">
            <text:p>20.675,77</text:p>
          </table:table-cell>
          <table:table-cell table:style-name="ce3" table:formula="of:=[.L65]-[.Q65]" office:value-type="float" office:value="26248.39" calcext:value-type="float">
            <text:p>26.248,3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483.72" calcext:value-type="float">
            <text:p>20.483,7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5520" calcext:value-type="float">
            <text:p>585520</text:p>
          </table:table-cell>
          <table:table-cell office:value-type="string" calcext:value-type="string">
            <text:p>ANTONIO GENESIO CALD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12.84" calcext:value-type="float">
            <text:p>4.812,84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482.94" calcext:value-type="float">
            <text:p>28.482,94</text:p>
          </table:table-cell>
          <table:table-cell table:style-name="ce3" table:formula="of:=[.L66]-[.Q66]" office:value-type="float" office:value="20986.01" calcext:value-type="float">
            <text:p>20.986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25698" calcext:value-type="float">
            <text:p>225698</text:p>
          </table:table-cell>
          <table:table-cell office:value-type="string" calcext:value-type="string">
            <text:p>ANTONIO GOMES DA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313.54" calcext:value-type="float">
            <text:p>12.31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150.76" calcext:value-type="float">
            <text:p>18.150,76</text:p>
          </table:table-cell>
          <table:table-cell table:style-name="ce3" table:formula="of:=[.L67]-[.Q67]" office:value-type="float" office:value="27476.67" calcext:value-type="float">
            <text:p>27.476,6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05810" calcext:value-type="float">
            <text:p>405810</text:p>
          </table:table-cell>
          <table:table-cell office:value-type="string" calcext:value-type="string">
            <text:p>ANTONIO JOAQUIM F XAVI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3877.26" calcext:value-type="float">
            <text:p>3.877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133.89" calcext:value-type="float">
            <text:p>8.133,89</text:p>
          </table:table-cell>
          <table:table-cell table:style-name="ce3" table:formula="of:=[.L68]-[.Q68]" office:value-type="float" office:value="37493.54" calcext:value-type="float">
            <text:p>37.493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258.42" calcext:value-type="float">
            <text:p>19.258,4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5970" calcext:value-type="float">
            <text:p>705970</text:p>
          </table:table-cell>
          <table:table-cell office:value-type="string" calcext:value-type="string">
            <text:p>ANTONIO LOPES BALTAZ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590.77" calcext:value-type="float">
            <text:p>4.590,77</text:p>
          </table:table-cell>
          <table:table-cell table:style-name="ce3" office:value-type="float" office:value="12736.7" calcext:value-type="float">
            <text:p>12.736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907.19" calcext:value-type="float">
            <text:p>28.907,19</text:p>
          </table:table-cell>
          <table:table-cell table:style-name="ce3" table:formula="of:=[.L69]-[.Q69]" office:value-type="float" office:value="18016.97" calcext:value-type="float">
            <text:p>18.016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283.54" calcext:value-type="float">
            <text:p>20.283,5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18699" calcext:value-type="float">
            <text:p>118699</text:p>
          </table:table-cell>
          <table:table-cell office:value-type="string" calcext:value-type="string">
            <text:p>ANTONIO MAGALHAES GOM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601.86" calcext:value-type="float">
            <text:p>31.601,86</text:p>
          </table:table-cell>
          <table:table-cell table:style-name="ce3" table:formula="of:=[.L70]-[.Q70]" office:value-type="float" office:value="17867.09" calcext:value-type="float">
            <text:p>17.867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ANTONIO MARCELO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style-name="ce3" office:value-type="float" office:value="14776.91" calcext:value-type="float">
            <text:p>14.776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4330.72" calcext:value-type="float">
            <text:p>44.330,72</text:p>
          </table:table-cell>
          <table:table-cell table:style-name="ce3" office:value-type="float" office:value="4247.62" calcext:value-type="float">
            <text:p>4.247,62</text:p>
          </table:table-cell>
          <table:table-cell table:style-name="ce3" office:value-type="float" office:value="8901.26" calcext:value-type="float">
            <text:p>8.901,26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7138.36" calcext:value-type="float">
            <text:p>7.138,36</text:p>
          </table:table-cell>
          <table:table-cell table:style-name="ce3" office:value-type="float" office:value="16213.57" calcext:value-type="float">
            <text:p>16.213,57</text:p>
          </table:table-cell>
          <table:table-cell table:style-name="ce3" table:formula="of:=[.L71]-[.Q71]" office:value-type="float" office:value="28117.15" calcext:value-type="float">
            <text:p>28.117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714.06" calcext:value-type="float">
            <text:p>19.714,0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70744" calcext:value-type="float">
            <text:p>670744</text:p>
          </table:table-cell>
          <table:table-cell office:value-type="string" calcext:value-type="string">
            <text:p>ANTONIO MARCOS M ALMEIDA P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3465" calcext:value-type="float">
            <text:p>13.46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361.29" calcext:value-type="float">
            <text:p>21.361,29</text:p>
          </table:table-cell>
          <table:table-cell table:style-name="ce3" table:formula="of:=[.L72]-[.Q72]" office:value-type="float" office:value="24266.14" calcext:value-type="float">
            <text:p>24.266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237.93" calcext:value-type="float">
            <text:p>19.237,9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22013" calcext:value-type="float">
            <text:p>422013</text:p>
          </table:table-cell>
          <table:table-cell office:value-type="string" calcext:value-type="string">
            <text:p>ANTONIO MILTON DE BAR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3877.26" calcext:value-type="float">
            <text:p>3.877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780.83" calcext:value-type="float">
            <text:p>4.780,83</text:p>
          </table:table-cell>
          <table:table-cell table:style-name="ce3" table:formula="of:=[.L73]-[.Q73]" office:value-type="float" office:value="40846.6" calcext:value-type="float">
            <text:p>40.846,6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578.9" calcext:value-type="float">
            <text:p>21.578,9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string" calcext:value-type="string">
            <text:p>ANTONIO NILTON VICTOR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RIO CLARO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582.22" calcext:value-type="float">
            <text:p>2.582,22</text:p>
          </table:table-cell>
          <table:table-cell table:style-name="ce3" office:value-type="float" office:value="15764.89" calcext:value-type="float">
            <text:p>15.764,8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7294.66" calcext:value-type="float">
            <text:p>47.294,66</text:p>
          </table:table-cell>
          <table:table-cell table:style-name="ce3" office:value-type="float" office:value="4631.53" calcext:value-type="float">
            <text:p>4.631,53</text:p>
          </table:table-cell>
          <table:table-cell table:style-name="ce3" office:value-type="float" office:value="12961.9" calcext:value-type="float">
            <text:p>12.961,9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695.86" calcext:value-type="float">
            <text:p>20.695,86</text:p>
          </table:table-cell>
          <table:table-cell table:style-name="ce3" table:formula="of:=[.L74]-[.Q74]" office:value-type="float" office:value="26598.8" calcext:value-type="float">
            <text:p>26.598,8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493.68" calcext:value-type="float">
            <text:p>21.493,6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19493" calcext:value-type="float">
            <text:p>419493</text:p>
          </table:table-cell>
          <table:table-cell office:value-type="string" calcext:value-type="string">
            <text:p>ANTONIO PAULO COSTA DE O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302.96" calcext:value-type="float">
            <text:p>21.302,96</text:p>
          </table:table-cell>
          <table:table-cell table:style-name="ce3" table:formula="of:=[.L75]-[.Q75]" office:value-type="float" office:value="28165.99" calcext:value-type="float">
            <text:p>28.165,9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431.74" calcext:value-type="float">
            <text:p>22.431,7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ANTONIO PEDRO MER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3306.38" calcext:value-type="float">
            <text:p>3.306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982.06" calcext:value-type="float">
            <text:p>5.982,06</text:p>
          </table:table-cell>
          <table:table-cell table:style-name="ce3" table:formula="of:=[.L76]-[.Q76]" office:value-type="float" office:value="39645.37" calcext:value-type="float">
            <text:p>39.645,3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0492" calcext:value-type="float">
            <text:p>490492</text:p>
          </table:table-cell>
          <table:table-cell office:value-type="string" calcext:value-type="string">
            <text:p>ANTONIO RODRIGUES VILE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3476.99" calcext:value-type="float">
            <text:p>23.476,99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1738.5" calcext:value-type="float">
            <text:p>11.738,5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5215.49" calcext:value-type="float">
            <text:p>35.215,49</text:p>
          </table:table-cell>
          <table:table-cell table:style-name="ce3" office:value-type="float" office:value="3302.81" calcext:value-type="float">
            <text:p>3.302,81</text:p>
          </table:table-cell>
          <table:table-cell table:style-name="ce3" office:value-type="float" office:value="10067.24" calcext:value-type="float">
            <text:p>10.067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646.11" calcext:value-type="float">
            <text:p>13.646,11</text:p>
          </table:table-cell>
          <table:table-cell table:style-name="ce3" table:formula="of:=[.L77]-[.Q77]" office:value-type="float" office:value="21569.38" calcext:value-type="float">
            <text:p>21.569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088.46" calcext:value-type="float">
            <text:p>19.088,4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94940" calcext:value-type="float">
            <text:p>194940</text:p>
          </table:table-cell>
          <table:table-cell office:value-type="string" calcext:value-type="string">
            <text:p>ANTONIO SCARANCE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299.82" calcext:value-type="float">
            <text:p>4.299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686.79" calcext:value-type="float">
            <text:p>16.686,79</text:p>
          </table:table-cell>
          <table:table-cell table:style-name="ce3" table:formula="of:=[.L78]-[.Q78]" office:value-type="float" office:value="32782.16" calcext:value-type="float">
            <text:p>32.782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09160" calcext:value-type="float">
            <text:p>809160</text:p>
          </table:table-cell>
          <table:table-cell office:value-type="string" calcext:value-type="string">
            <text:p>ANTONIO SERGIO BENTIVEG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018.77" calcext:value-type="float">
            <text:p>27.018,77</text:p>
          </table:table-cell>
          <table:table-cell table:style-name="ce3" table:formula="of:=[.L79]-[.Q79]" office:value-type="float" office:value="22596.16" calcext:value-type="float">
            <text:p>22.596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166.79" calcext:value-type="float">
            <text:p>22.166,7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ANTONIO SERGIO CALDAS C ARA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567.16" calcext:value-type="float">
            <text:p>13.567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351.68" calcext:value-type="float">
            <text:p>24.351,68</text:p>
          </table:table-cell>
          <table:table-cell table:style-name="ce3" table:formula="of:=[.L80]-[.Q80]" office:value-type="float" office:value="25117.27" calcext:value-type="float">
            <text:p>25.117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ANTONIO SERGIO PACHECO MERC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28439.7" calcext:value-type="float">
            <text:p>28.439,70</text:p>
          </table:table-cell>
          <table:table-cell table:style-name="ce3" office:value-type="float" office:value="1775.97" calcext:value-type="float">
            <text:p>1.775,97</text:p>
          </table:table-cell>
          <table:table-cell table:style-name="ce3" office:value-type="float" office:value="15107.84" calcext:value-type="float">
            <text:p>15.107,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323.51" calcext:value-type="float">
            <text:p>45.323,51</text:p>
          </table:table-cell>
          <table:table-cell table:style-name="ce3" office:value-type="float" office:value="4356.84" calcext:value-type="float">
            <text:p>4.356,84</text:p>
          </table:table-cell>
          <table:table-cell table:style-name="ce3" office:value-type="float" office:value="12318.64" calcext:value-type="float">
            <text:p>12.318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262.65" calcext:value-type="float">
            <text:p>29.262,65</text:p>
          </table:table-cell>
          <table:table-cell table:style-name="ce3" table:formula="of:=[.L81]-[.Q81]" office:value-type="float" office:value="16060.86" calcext:value-type="float">
            <text:p>16.060,8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77.63" calcext:value-type="float">
            <text:p>19.977,6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47111" calcext:value-type="float">
            <text:p>347111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4078.36" calcext:value-type="float">
            <text:p>34.078,36</text:p>
          </table:table-cell>
          <table:table-cell table:style-name="ce3" table:formula="of:=[.L82]-[.Q82]" office:value-type="float" office:value="15390.59" calcext:value-type="float">
            <text:p>15.390,5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2440" calcext:value-type="float">
            <text:p>692440</text:p>
          </table:table-cell>
          <table:table-cell office:value-type="string" calcext:value-type="string">
            <text:p>ANTONIO VIS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0874.34" calcext:value-type="float">
            <text:p>10.874,34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6893.44" calcext:value-type="float">
            <text:p>6.893,44</text:p>
          </table:table-cell>
          <table:table-cell table:style-name="ce3" office:value-type="float" office:value="23352.81" calcext:value-type="float">
            <text:p>23.352,81</text:p>
          </table:table-cell>
          <table:table-cell table:style-name="ce3" table:formula="of:=[.L83]-[.Q83]" office:value-type="float" office:value="26262.12" calcext:value-type="float">
            <text:p>26.262,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47710" calcext:value-type="float">
            <text:p>147710</text:p>
          </table:table-cell>
          <table:table-cell office:value-type="string" calcext:value-type="string">
            <text:p>APARECIDO DONIZETI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590.77" calcext:value-type="float">
            <text:p>4.590,77</text:p>
          </table:table-cell>
          <table:table-cell table:style-name="ce3" office:value-type="float" office:value="13888.18" calcext:value-type="float">
            <text:p>13.888,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339.51" calcext:value-type="float">
            <text:p>23.339,51</text:p>
          </table:table-cell>
          <table:table-cell table:style-name="ce3" table:formula="of:=[.L84]-[.Q84]" office:value-type="float" office:value="23584.65" calcext:value-type="float">
            <text:p>23.584,6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525.03" calcext:value-type="float">
            <text:p>19.525,0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70864" calcext:value-type="float">
            <text:p>670864</text:p>
          </table:table-cell>
          <table:table-cell office:value-type="string" calcext:value-type="string">
            <text:p>ARCHIMEDES BOTA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296.21" calcext:value-type="float">
            <text:p>27.296,21</text:p>
          </table:table-cell>
          <table:table-cell table:style-name="ce3" table:formula="of:=[.L85]-[.Q85]" office:value-type="float" office:value="18331.22" calcext:value-type="float">
            <text:p>18.331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13473" calcext:value-type="float">
            <text:p>813473</text:p>
          </table:table-cell>
          <table:table-cell office:value-type="string" calcext:value-type="string">
            <text:p>ARESIO LEONEL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567.16" calcext:value-type="float">
            <text:p>13.567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341.86" calcext:value-type="float">
            <text:p>21.341,86</text:p>
          </table:table-cell>
          <table:table-cell table:style-name="ce3" table:formula="of:=[.L86]-[.Q86]" office:value-type="float" office:value="28127.09" calcext:value-type="float">
            <text:p>28.127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166.97" calcext:value-type="float">
            <text:p>22.166,9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4013" calcext:value-type="float">
            <text:p>964013</text:p>
          </table:table-cell>
          <table:table-cell office:value-type="string" calcext:value-type="string">
            <text:p>ARGEMIRO JOSE DE CAMARGO ROS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159.97" calcext:value-type="float">
            <text:p>30.159,97</text:p>
          </table:table-cell>
          <table:table-cell table:style-name="ce3" table:formula="of:=[.L87]-[.Q87]" office:value-type="float" office:value="19308.98" calcext:value-type="float">
            <text:p>19.308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652.79" calcext:value-type="float">
            <text:p>22.652,7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ARISTEU DE OLIVEIRA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1902.05" calcext:value-type="float">
            <text:p>1.902,05</text:p>
          </table:table-cell>
          <table:table-cell table:style-name="ce3" office:value-type="float" office:value="16186.59" calcext:value-type="float">
            <text:p>16.186,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8559.75" calcext:value-type="float">
            <text:p>48.559,75</text:p>
          </table:table-cell>
          <table:table-cell table:style-name="ce3" office:value-type="float" office:value="4770.68" calcext:value-type="float">
            <text:p>4.770,68</text:p>
          </table:table-cell>
          <table:table-cell table:style-name="ce3" office:value-type="float" office:value="13374.74" calcext:value-type="float">
            <text:p>13.374,7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227.47" calcext:value-type="float">
            <text:p>22.227,47</text:p>
          </table:table-cell>
          <table:table-cell table:style-name="ce3" table:formula="of:=[.L88]-[.Q88]" office:value-type="float" office:value="26332.28" calcext:value-type="float">
            <text:p>26.332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504.47" calcext:value-type="float">
            <text:p>20.504,4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53686" calcext:value-type="float">
            <text:p>753686</text:p>
          </table:table-cell>
          <table:table-cell office:value-type="string" calcext:value-type="string">
            <text:p>ARISTIDES PEREIRA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590.77" calcext:value-type="float">
            <text:p>4.590,77</text:p>
          </table:table-cell>
          <table:table-cell table:style-name="ce3" office:value-type="float" office:value="13783.9" calcext:value-type="float">
            <text:p>13.783,9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505.16" calcext:value-type="float">
            <text:p>26.505,16</text:p>
          </table:table-cell>
          <table:table-cell table:style-name="ce3" table:formula="of:=[.L89]-[.Q89]" office:value-type="float" office:value="20419" calcext:value-type="float">
            <text:p>20.419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071.5" calcext:value-type="float">
            <text:p>21.071,5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ARMANDO NOGA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458.72" calcext:value-type="float">
            <text:p>2.458,72</text:p>
          </table:table-cell>
          <table:table-cell table:style-name="ce3" office:value-type="float" office:value="15703.14" calcext:value-type="float">
            <text:p>15.703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7109.41" calcext:value-type="float">
            <text:p>47.109,41</text:p>
          </table:table-cell>
          <table:table-cell table:style-name="ce3" office:value-type="float" office:value="4611.14" calcext:value-type="float">
            <text:p>4.611,14</text:p>
          </table:table-cell>
          <table:table-cell table:style-name="ce3" office:value-type="float" office:value="12797.16" calcext:value-type="float">
            <text:p>12.797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173.49" calcext:value-type="float">
            <text:p>19.173,49</text:p>
          </table:table-cell>
          <table:table-cell table:style-name="ce3" table:formula="of:=[.L90]-[.Q90]" office:value-type="float" office:value="27935.92" calcext:value-type="float">
            <text:p>27.935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568.27" calcext:value-type="float">
            <text:p>20.568,2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81990" calcext:value-type="float">
            <text:p>781990</text:p>
          </table:table-cell>
          <table:table-cell office:value-type="string" calcext:value-type="string">
            <text:p>ARNALDO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JUSTICA HABEAS CORPUS MAND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614.8" calcext:value-type="float">
            <text:p>13.614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117.73" calcext:value-type="float">
            <text:p>27.117,73</text:p>
          </table:table-cell>
          <table:table-cell table:style-name="ce3" table:formula="of:=[.L91]-[.Q91]" office:value-type="float" office:value="22497.2" calcext:value-type="float">
            <text:p>22.497,2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3567.85" calcext:value-type="float">
            <text:p>23.567,8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14285" calcext:value-type="float">
            <text:p>114285</text:p>
          </table:table-cell>
          <table:table-cell office:value-type="string" calcext:value-type="string">
            <text:p>ARTHUR COG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872.57" calcext:value-type="float">
            <text:p>2.872,57</text:p>
          </table:table-cell>
          <table:table-cell table:style-name="ce3" office:value-type="float" office:value="16671.84" calcext:value-type="float">
            <text:p>16.671,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0015.52" calcext:value-type="float">
            <text:p>50.015,52</text:p>
          </table:table-cell>
          <table:table-cell table:style-name="ce3" office:value-type="float" office:value="4930.82" calcext:value-type="float">
            <text:p>4.930,82</text:p>
          </table:table-cell>
          <table:table-cell table:style-name="ce3" office:value-type="float" office:value="13849.8" calcext:value-type="float">
            <text:p>13.849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166.48" calcext:value-type="float">
            <text:p>31.166,48</text:p>
          </table:table-cell>
          <table:table-cell table:style-name="ce3" table:formula="of:=[.L92]-[.Q92]" office:value-type="float" office:value="18849.04" calcext:value-type="float">
            <text:p>18.849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3017.88" calcext:value-type="float">
            <text:p>23.017,8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4394" calcext:value-type="float">
            <text:p>264394</text:p>
          </table:table-cell>
          <table:table-cell office:value-type="string" calcext:value-type="string">
            <text:p>ARTHUR DE OLIVEIRA COST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299.82" calcext:value-type="float">
            <text:p>4.299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789.98" calcext:value-type="float">
            <text:p>14.789,98</text:p>
          </table:table-cell>
          <table:table-cell table:style-name="ce3" table:formula="of:=[.L93]-[.Q93]" office:value-type="float" office:value="34678.97" calcext:value-type="float">
            <text:p>34.678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163.97" calcext:value-type="float">
            <text:p>22.163,9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6476" calcext:value-type="float">
            <text:p>36476</text:p>
          </table:table-cell>
          <table:table-cell office:value-type="string" calcext:value-type="string">
            <text:p>ARTUR PAGLIUSI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567.16" calcext:value-type="float">
            <text:p>13.567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639.4" calcext:value-type="float">
            <text:p>26.639,40</text:p>
          </table:table-cell>
          <table:table-cell table:style-name="ce3" table:formula="of:=[.L94]-[.Q94]" office:value-type="float" office:value="22829.55" calcext:value-type="float">
            <text:p>22.829,5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774.03" calcext:value-type="float">
            <text:p>22.774,0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ARY PRUDENTE CRU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313.54" calcext:value-type="float">
            <text:p>12.31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946.86" calcext:value-type="float">
            <text:p>21.946,86</text:p>
          </table:table-cell>
          <table:table-cell table:style-name="ce3" table:formula="of:=[.L95]-[.Q95]" office:value-type="float" office:value="23680.57" calcext:value-type="float">
            <text:p>23.680,5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ATALIDES CANDID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184.09" calcext:value-type="float">
            <text:p>4.184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069.73" calcext:value-type="float">
            <text:p>12.069,73</text:p>
          </table:table-cell>
          <table:table-cell table:style-name="ce3" table:formula="of:=[.L96]-[.Q96]" office:value-type="float" office:value="37399.22" calcext:value-type="float">
            <text:p>37.399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9649" calcext:value-type="float">
            <text:p>519649</text:p>
          </table:table-cell>
          <table:table-cell office:value-type="string" calcext:value-type="string">
            <text:p>AUGUSTO ANGELO PEREIRA BASIL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590.77" calcext:value-type="float">
            <text:p>4.590,7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256.6" calcext:value-type="float">
            <text:p>6.256,60</text:p>
          </table:table-cell>
          <table:table-cell table:style-name="ce3" table:formula="of:=[.L97]-[.Q97]" office:value-type="float" office:value="40667.56" calcext:value-type="float">
            <text:p>40.667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283.54" calcext:value-type="float">
            <text:p>20.283,5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79354" calcext:value-type="float">
            <text:p>379354</text:p>
          </table:table-cell>
          <table:table-cell office:value-type="string" calcext:value-type="string">
            <text:p>AUGUSTO MARTINEZ PERE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313.54" calcext:value-type="float">
            <text:p>12.31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233.21" calcext:value-type="float">
            <text:p>20.233,21</text:p>
          </table:table-cell>
          <table:table-cell table:style-name="ce3" table:formula="of:=[.L98]-[.Q98]" office:value-type="float" office:value="25394.22" calcext:value-type="float">
            <text:p>25.394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5" calcext:value-type="float">
            <text:p>19.998,8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15420" calcext:value-type="float">
            <text:p>315420</text:p>
          </table:table-cell>
          <table:table-cell office:value-type="string" calcext:value-type="string">
            <text:p>AURELIO MONIZ AR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69.97" calcext:value-type="float">
            <text:p>2.569,97</text:p>
          </table:table-cell>
          <table:table-cell table:style-name="ce3" office:value-type="float" office:value="16520.55" calcext:value-type="float">
            <text:p>16.520,5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561.63" calcext:value-type="float">
            <text:p>49.561,63</text:p>
          </table:table-cell>
          <table:table-cell table:style-name="ce3" office:value-type="float" office:value="4880.89" calcext:value-type="float">
            <text:p>4.880,89</text:p>
          </table:table-cell>
          <table:table-cell table:style-name="ce3" office:value-type="float" office:value="13701.68" calcext:value-type="float">
            <text:p>13.701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967.85" calcext:value-type="float">
            <text:p>18.967,85</text:p>
          </table:table-cell>
          <table:table-cell table:style-name="ce3" table:formula="of:=[.L99]-[.Q99]" office:value-type="float" office:value="30593.78" calcext:value-type="float">
            <text:p>30.593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956.12" calcext:value-type="float">
            <text:p>20.956,1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5879" calcext:value-type="float">
            <text:p>25879</text:p>
          </table:table-cell>
          <table:table-cell office:value-type="string" calcext:value-type="string">
            <text:p>AZIL FRANCISCO BROCH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540.69" calcext:value-type="float">
            <text:p>19.540,69</text:p>
          </table:table-cell>
          <table:table-cell table:style-name="ce3" table:formula="of:=[.L100]-[.Q100]" office:value-type="float" office:value="26086.74" calcext:value-type="float">
            <text:p>26.086,7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6685" calcext:value-type="float">
            <text:p>966685</text:p>
          </table:table-cell>
          <table:table-cell office:value-type="string" calcext:value-type="string">
            <text:p>BEATRIZ HELENA RAMOS AMARA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3" office:value-type="float" office:value="30471.11" calcext:value-type="float">
            <text:p>30.471,11</text:p>
          </table:table-cell>
          <table:table-cell office:value-type="float" office:value="941.26" calcext:value-type="float">
            <text:p>941,26</text:p>
          </table:table-cell>
          <table:table-cell table:style-name="ce3" office:value-type="float" office:value="15706.19" calcext:value-type="float">
            <text:p>15.706,1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7118.56" calcext:value-type="float">
            <text:p>47.118,56</text:p>
          </table:table-cell>
          <table:table-cell table:style-name="ce3" office:value-type="float" office:value="4612.17" calcext:value-type="float">
            <text:p>4.612,17</text:p>
          </table:table-cell>
          <table:table-cell table:style-name="ce3" office:value-type="float" office:value="13951.6" calcext:value-type="float">
            <text:p>13.951,6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830.22" calcext:value-type="float">
            <text:p>22.830,22</text:p>
          </table:table-cell>
          <table:table-cell table:style-name="ce3" table:formula="of:=[.L101]-[.Q101]" office:value-type="float" office:value="24288.34" calcext:value-type="float">
            <text:p>24.288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344.77" calcext:value-type="float">
            <text:p>19.344,7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BENEDICTO NESTOR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077.22" calcext:value-type="float">
            <text:p>14.077,22</text:p>
          </table:table-cell>
          <table:table-cell table:style-name="ce3" table:formula="of:=[.L102]-[.Q102]" office:value-type="float" office:value="35537.71" calcext:value-type="float">
            <text:p>35.537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137.69" calcext:value-type="float">
            <text:p>21.137,6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78899" calcext:value-type="float">
            <text:p>378899</text:p>
          </table:table-cell>
          <table:table-cell office:value-type="string" calcext:value-type="string">
            <text:p>BENEDITA MOURA DOS S AZEV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475.19" calcext:value-type="float">
            <text:p>19.475,19</text:p>
          </table:table-cell>
          <table:table-cell table:style-name="ce3" table:formula="of:=[.L103]-[.Q103]" office:value-type="float" office:value="26152.24" calcext:value-type="float">
            <text:p>26.152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51.55" calcext:value-type="float">
            <text:p>20.851,5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8517" calcext:value-type="float">
            <text:p>968517</text:p>
          </table:table-cell>
          <table:table-cell office:value-type="string" calcext:value-type="string">
            <text:p>BENEDITO CARLOS G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3306.38" calcext:value-type="float">
            <text:p>3.306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39.05" calcext:value-type="float">
            <text:p>3.039,05</text:p>
          </table:table-cell>
          <table:table-cell table:style-name="ce3" office:value-type="float" office:value="13948.03" calcext:value-type="float">
            <text:p>13.948,03</text:p>
          </table:table-cell>
          <table:table-cell table:style-name="ce3" table:formula="of:=[.L104]-[.Q104]" office:value-type="float" office:value="31679.4" calcext:value-type="float">
            <text:p>31.679,4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516.89" calcext:value-type="float">
            <text:p>20.516,8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BENEDITO JOSE BARRETO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28.88" calcext:value-type="float">
            <text:p>4.828,88</text:p>
          </table:table-cell>
          <table:table-cell table:style-name="ce3" office:value-type="float" office:value="13614.8" calcext:value-type="float">
            <text:p>13.614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828.96" calcext:value-type="float">
            <text:p>18.828,96</text:p>
          </table:table-cell>
          <table:table-cell table:style-name="ce3" table:formula="of:=[.L105]-[.Q105]" office:value-type="float" office:value="30785.97" calcext:value-type="float">
            <text:p>30.785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137.69" calcext:value-type="float">
            <text:p>21.137,6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BENSAUDE BRANQUINHO MARACAJ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2739.66" calcext:value-type="float">
            <text:p>12.739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379.83" calcext:value-type="float">
            <text:p>24.379,83</text:p>
          </table:table-cell>
          <table:table-cell table:style-name="ce3" table:formula="of:=[.L106]-[.Q106]" office:value-type="float" office:value="25089.12" calcext:value-type="float">
            <text:p>25.08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96387" calcext:value-type="float">
            <text:p>796387</text:p>
          </table:table-cell>
          <table:table-cell office:value-type="string" calcext:value-type="string">
            <text:p>BENTO EMANUEL RAMOS MELL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313.54" calcext:value-type="float">
            <text:p>12.31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230.57" calcext:value-type="float">
            <text:p>17.230,57</text:p>
          </table:table-cell>
          <table:table-cell table:style-name="ce3" table:formula="of:=[.L107]-[.Q107]" office:value-type="float" office:value="28396.86" calcext:value-type="float">
            <text:p>28.396,8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082.81" calcext:value-type="float">
            <text:p>22.082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47093" calcext:value-type="float">
            <text:p>347093</text:p>
          </table:table-cell>
          <table:table-cell office:value-type="string" calcext:value-type="string">
            <text:p>BERNARDO FERREIRA FR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614.8" calcext:value-type="float">
            <text:p>13.614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403.15" calcext:value-type="float">
            <text:p>20.403,15</text:p>
          </table:table-cell>
          <table:table-cell table:style-name="ce3" table:formula="of:=[.L108]-[.Q108]" office:value-type="float" office:value="29211.78" calcext:value-type="float">
            <text:p>29.211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25196" calcext:value-type="float">
            <text:p>925196</text:p>
          </table:table-cell>
          <table:table-cell office:value-type="string" calcext:value-type="string">
            <text:p>CARLOS ALBERTO B. DE TOL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313.54" calcext:value-type="float">
            <text:p>12.31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596.24" calcext:value-type="float">
            <text:p>19.596,24</text:p>
          </table:table-cell>
          <table:table-cell table:style-name="ce3" table:formula="of:=[.L109]-[.Q109]" office:value-type="float" office:value="26031.19" calcext:value-type="float">
            <text:p>26.031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9.98" calcext:value-type="float">
            <text:p>19.999,9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44" calcext:value-type="float">
            <text:p>5844</text:p>
          </table:table-cell>
          <table:table-cell office:value-type="string" calcext:value-type="string">
            <text:p>CARLOS ALBERTO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519.65" calcext:value-type="float">
            <text:p>24.519,65</text:p>
          </table:table-cell>
          <table:table-cell table:style-name="ce3" table:formula="of:=[.L110]-[.Q110]" office:value-type="float" office:value="25095.28" calcext:value-type="float">
            <text:p>25.095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92167" calcext:value-type="float">
            <text:p>192167</text:p>
          </table:table-cell>
          <table:table-cell office:value-type="string" calcext:value-type="string">
            <text:p>CARLOS ALBERTO DE GODOY BU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9134.24" calcext:value-type="float">
            <text:p>9.134,24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3587.29" calcext:value-type="float">
            <text:p>13.587,29</text:p>
          </table:table-cell>
          <table:table-cell table:style-name="ce3" office:value-type="float" office:value="14796.37" calcext:value-type="float">
            <text:p>14.796,37</text:p>
          </table:table-cell>
          <table:table-cell table:style-name="ce3" table:formula="of:=[.L111]-[.Q111]" office:value-type="float" office:value="34672.58" calcext:value-type="float">
            <text:p>34.672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431.58" calcext:value-type="float">
            <text:p>21.431,5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38312" calcext:value-type="float">
            <text:p>938312</text:p>
          </table:table-cell>
          <table:table-cell office:value-type="string" calcext:value-type="string">
            <text:p>CARLOS ALBERTO SALLES URSA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4017.45" calcext:value-type="float">
            <text:p>34.017,45</text:p>
          </table:table-cell>
          <table:table-cell table:style-name="ce3" table:formula="of:=[.L112]-[.Q112]" office:value-type="float" office:value="11609.98" calcext:value-type="float">
            <text:p>11.609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941.38" calcext:value-type="float">
            <text:p>20.941,3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CARLOS ANTONIO IMPROTA JULI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488.22" calcext:value-type="float">
            <text:p>24.488,22</text:p>
          </table:table-cell>
          <table:table-cell table:style-name="ce3" table:formula="of:=[.L113]-[.Q113]" office:value-type="float" office:value="25126.71" calcext:value-type="float">
            <text:p>25.126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22958" calcext:value-type="float">
            <text:p>222958</text:p>
          </table:table-cell>
          <table:table-cell office:value-type="string" calcext:value-type="string">
            <text:p>CARLOS AUGUST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590.77" calcext:value-type="float">
            <text:p>4.590,77</text:p>
          </table:table-cell>
          <table:table-cell table:style-name="ce3" office:value-type="float" office:value="11084.3" calcext:value-type="float">
            <text:p>11.084,30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4790.96" calcext:value-type="float">
            <text:p>4.790,96</text:p>
          </table:table-cell>
          <table:table-cell table:style-name="ce3" office:value-type="float" office:value="17903.93" calcext:value-type="float">
            <text:p>17.903,93</text:p>
          </table:table-cell>
          <table:table-cell table:style-name="ce3" table:formula="of:=[.L114]-[.Q114]" office:value-type="float" office:value="29020.23" calcext:value-type="float">
            <text:p>29.020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727.85" calcext:value-type="float">
            <text:p>20.727,8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CARLOS AUGUSTO V DE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299.82" calcext:value-type="float">
            <text:p>4.299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081.29" calcext:value-type="float">
            <text:p>14.081,29</text:p>
          </table:table-cell>
          <table:table-cell table:style-name="ce3" table:formula="of:=[.L115]-[.Q115]" office:value-type="float" office:value="35387.66" calcext:value-type="float">
            <text:p>35.387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65851" calcext:value-type="float">
            <text:p>665851</text:p>
          </table:table-cell>
          <table:table-cell office:value-type="string" calcext:value-type="string">
            <text:p>CARLOS CARDOSO OLI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061.74" calcext:value-type="float">
            <text:p>13.061,74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3203.12" calcext:value-type="float">
            <text:p>3.203,12</text:p>
          </table:table-cell>
          <table:table-cell table:style-name="ce3" office:value-type="float" office:value="25981.01" calcext:value-type="float">
            <text:p>25.981,01</text:p>
          </table:table-cell>
          <table:table-cell table:style-name="ce3" table:formula="of:=[.L116]-[.Q116]" office:value-type="float" office:value="23633.92" calcext:value-type="float">
            <text:p>23.633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219.06" calcext:value-type="float">
            <text:p>21.219,0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70311" calcext:value-type="float">
            <text:p>670311</text:p>
          </table:table-cell>
          <table:table-cell office:value-type="string" calcext:value-type="string">
            <text:p>CARLOS EDSON MARTIN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style-name="ce3" office:value-type="float" office:value="14776.91" calcext:value-type="float">
            <text:p>14.776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4330.72" calcext:value-type="float">
            <text:p>44.330,72</text:p>
          </table:table-cell>
          <table:table-cell table:style-name="ce3" office:value-type="float" office:value="4305.49" calcext:value-type="float">
            <text:p>4.305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3074.98" calcext:value-type="float">
            <text:p>13.074,98</text:p>
          </table:table-cell>
          <table:table-cell table:style-name="ce3" table:formula="of:=[.L117]-[.Q117]" office:value-type="float" office:value="31255.74" calcext:value-type="float">
            <text:p>31.255,7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714.06" calcext:value-type="float">
            <text:p>19.714,0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18451" calcext:value-type="float">
            <text:p>218451</text:p>
          </table:table-cell>
          <table:table-cell office:value-type="string" calcext:value-type="string">
            <text:p>CARLOS EDUARDO DE A BUO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508.19" calcext:value-type="float">
            <text:p>24.508,19</text:p>
          </table:table-cell>
          <table:table-cell table:style-name="ce3" table:formula="of:=[.L118]-[.Q118]" office:value-type="float" office:value="24960.76" calcext:value-type="float">
            <text:p>24.960,7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949.73" calcext:value-type="float">
            <text:p>21.949,7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32364" calcext:value-type="float">
            <text:p>832364</text:p>
          </table:table-cell>
          <table:table-cell office:value-type="string" calcext:value-type="string">
            <text:p>CARLOS EDUARDO JORDAO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735.79" calcext:value-type="float">
            <text:p>2.735,79</text:p>
          </table:table-cell>
          <table:table-cell table:style-name="ce3" office:value-type="float" office:value="16603.46" calcext:value-type="float">
            <text:p>16.60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810.36" calcext:value-type="float">
            <text:p>49.810,36</text:p>
          </table:table-cell>
          <table:table-cell table:style-name="ce3" office:value-type="float" office:value="4908.25" calcext:value-type="float">
            <text:p>4.908,2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0075.21" calcext:value-type="float">
            <text:p>20.075,21</text:p>
          </table:table-cell>
          <table:table-cell table:style-name="ce3" table:formula="of:=[.L119]-[.Q119]" office:value-type="float" office:value="29735.15" calcext:value-type="float">
            <text:p>29.735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137.69" calcext:value-type="float">
            <text:p>21.137,6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19285" calcext:value-type="float">
            <text:p>219285</text:p>
          </table:table-cell>
          <table:table-cell office:value-type="string" calcext:value-type="string">
            <text:p>CARLOS FRANCISCO B R B L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625.76" calcext:value-type="float">
            <text:p>28.625,76</text:p>
          </table:table-cell>
          <table:table-cell table:style-name="ce3" table:formula="of:=[.L120]-[.Q120]" office:value-type="float" office:value="20989.17" calcext:value-type="float">
            <text:p>20.989,1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3750.43" calcext:value-type="float">
            <text:p>23.750,4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1259" calcext:value-type="float">
            <text:p>31259</text:p>
          </table:table-cell>
          <table:table-cell office:value-type="string" calcext:value-type="string">
            <text:p>CARLOS FREDERICO C.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1104.54" calcext:value-type="float">
            <text:p>41.104,54</text:p>
          </table:table-cell>
          <table:table-cell table:style-name="ce3" table:formula="of:=[.L121]-[.Q121]" office:value-type="float" office:value="8364.41" calcext:value-type="float">
            <text:p>8.364,4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72313" calcext:value-type="float">
            <text:p>272313</text:p>
          </table:table-cell>
          <table:table-cell office:value-type="string" calcext:value-type="string">
            <text:p>CARLOS GRACIA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360.46" calcext:value-type="float">
            <text:p>17.360,46</text:p>
          </table:table-cell>
          <table:table-cell table:style-name="ce3" table:formula="of:=[.L122]-[.Q122]" office:value-type="float" office:value="28266.97" calcext:value-type="float">
            <text:p>28.266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961.19" calcext:value-type="float">
            <text:p>20.961,1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CARLOS ISKE NAKAMU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313.54" calcext:value-type="float">
            <text:p>12.31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037.74" calcext:value-type="float">
            <text:p>17.037,74</text:p>
          </table:table-cell>
          <table:table-cell table:style-name="ce3" table:formula="of:=[.L123]-[.Q123]" office:value-type="float" office:value="28589.69" calcext:value-type="float">
            <text:p>28.589,6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CARLOS JOAO EDUARDO SE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12.84" calcext:value-type="float">
            <text:p>4.812,84</text:p>
          </table:table-cell>
          <table:table-cell table:style-name="ce3" office:value-type="float" office:value="13567.16" calcext:value-type="float">
            <text:p>13.567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723.85" calcext:value-type="float">
            <text:p>28.723,85</text:p>
          </table:table-cell>
          <table:table-cell table:style-name="ce3" table:formula="of:=[.L124]-[.Q124]" office:value-type="float" office:value="20745.1" calcext:value-type="float">
            <text:p>20.745,1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1560" calcext:value-type="float">
            <text:p>351560</text:p>
          </table:table-cell>
          <table:table-cell office:value-type="string" calcext:value-type="string">
            <text:p>CARLOS RENAT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6001.82" calcext:value-type="float">
            <text:p>6.001,82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8164.69" calcext:value-type="float">
            <text:p>18.164,69</text:p>
          </table:table-cell>
          <table:table-cell table:style-name="ce3" office:value-type="float" office:value="22943.66" calcext:value-type="float">
            <text:p>22.943,66</text:p>
          </table:table-cell>
          <table:table-cell table:style-name="ce3" table:formula="of:=[.L125]-[.Q125]" office:value-type="float" office:value="26525.29" calcext:value-type="float">
            <text:p>26.525,2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0.7" calcext:value-type="float">
            <text:p>20.820,7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13970" calcext:value-type="float">
            <text:p>213970</text:p>
          </table:table-cell>
          <table:table-cell office:value-type="string" calcext:value-type="string">
            <text:p>CARLOS ROBERTO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113.84" calcext:value-type="float">
            <text:p>30.113,84</text:p>
          </table:table-cell>
          <table:table-cell table:style-name="ce3" table:formula="of:=[.L126]-[.Q126]" office:value-type="float" office:value="19501.09" calcext:value-type="float">
            <text:p>19.501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150.24" calcext:value-type="float">
            <text:p>22.150,2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5302" calcext:value-type="float">
            <text:p>355302</text:p>
          </table:table-cell>
          <table:table-cell office:value-type="string" calcext:value-type="string">
            <text:p>CARLOS ROBERTO BARROS CER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59.3" calcext:value-type="float">
            <text:p>2.559,30</text:p>
          </table:table-cell>
          <table:table-cell table:style-name="ce3" office:value-type="float" office:value="16515.21" calcext:value-type="float">
            <text:p>16.515,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545.62" calcext:value-type="float">
            <text:p>49.545,62</text:p>
          </table:table-cell>
          <table:table-cell table:style-name="ce3" office:value-type="float" office:value="4308.25" calcext:value-type="float">
            <text:p>4.308,2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613.31" calcext:value-type="float">
            <text:p>4.613,31</text:p>
          </table:table-cell>
          <table:table-cell table:style-name="ce3" table:formula="of:=[.L127]-[.Q127]" office:value-type="float" office:value="44932.31" calcext:value-type="float">
            <text:p>44.932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212.62" calcext:value-type="float">
            <text:p>22.212,6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54150" calcext:value-type="float">
            <text:p>254150</text:p>
          </table:table-cell>
          <table:table-cell office:value-type="string" calcext:value-type="string">
            <text:p>CARLOS ROBERTO SIMI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5A.PROMOTORIA DE JUSTICA CRIMINAL DO FOR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3811.39" calcext:value-type="float">
            <text:p>3.811,39</text:p>
          </table:table-cell>
          <table:table-cell table:style-name="ce3" office:value-type="float" office:value="16379.48" calcext:value-type="float">
            <text:p>16.379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138.42" calcext:value-type="float">
            <text:p>49.138,42</text:p>
          </table:table-cell>
          <table:table-cell table:style-name="ce3" office:value-type="float" office:value="4834.34" calcext:value-type="float">
            <text:p>4.834,34</text:p>
          </table:table-cell>
          <table:table-cell table:style-name="ce3" office:value-type="float" office:value="14506.48" calcext:value-type="float">
            <text:p>14.506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513.89" calcext:value-type="float">
            <text:p>22.513,89</text:p>
          </table:table-cell>
          <table:table-cell table:style-name="ce3" table:formula="of:=[.L128]-[.Q128]" office:value-type="float" office:value="26624.53" calcext:value-type="float">
            <text:p>26.624,5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435.24" calcext:value-type="float">
            <text:p>20.435,2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04307" calcext:value-type="float">
            <text:p>804307</text:p>
          </table:table-cell>
          <table:table-cell office:value-type="string" calcext:value-type="string">
            <text:p>CARLOS SERGIO RODRIGUES HOR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614.8" calcext:value-type="float">
            <text:p>13.614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454.99" calcext:value-type="float">
            <text:p>30.454,99</text:p>
          </table:table-cell>
          <table:table-cell table:style-name="ce3" table:formula="of:=[.L129]-[.Q129]" office:value-type="float" office:value="19159.94" calcext:value-type="float">
            <text:p>19.159,9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3715.29" calcext:value-type="float">
            <text:p>23.715,2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04781" calcext:value-type="float">
            <text:p>304781</text:p>
          </table:table-cell>
          <table:table-cell office:value-type="string" calcext:value-type="string">
            <text:p>CARMEN BEATRIZ AP U S GUARD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100.33" calcext:value-type="float">
            <text:p>19.100,33</text:p>
          </table:table-cell>
          <table:table-cell table:style-name="ce3" table:formula="of:=[.L130]-[.Q130]" office:value-type="float" office:value="30514.6" calcext:value-type="float">
            <text:p>30.514,6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3017.51" calcext:value-type="float">
            <text:p>23.017,5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77080" calcext:value-type="float">
            <text:p>277080</text:p>
          </table:table-cell>
          <table:table-cell office:value-type="string" calcext:value-type="string">
            <text:p>CASSIO JUVENAL FA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993.16" calcext:value-type="float">
            <text:p>26.993,16</text:p>
          </table:table-cell>
          <table:table-cell table:style-name="ce3" table:formula="of:=[.L131]-[.Q131]" office:value-type="float" office:value="22621.77" calcext:value-type="float">
            <text:p>22.621,7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346.21" calcext:value-type="float">
            <text:p>22.346,2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CASSIO MONA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713.78" calcext:value-type="float">
            <text:p>28.713,78</text:p>
          </table:table-cell>
          <table:table-cell table:style-name="ce3" table:formula="of:=[.L132]-[.Q132]" office:value-type="float" office:value="16913.65" calcext:value-type="float">
            <text:p>16.913,6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8782" calcext:value-type="float">
            <text:p>698782</text:p>
          </table:table-cell>
          <table:table-cell office:value-type="string" calcext:value-type="string">
            <text:p>CECILIA PIRONDI GONC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922.75" calcext:value-type="float">
            <text:p>2.922,75</text:p>
          </table:table-cell>
          <table:table-cell table:style-name="ce3" office:value-type="float" office:value="15935.16" calcext:value-type="float">
            <text:p>15.935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7805.46" calcext:value-type="float">
            <text:p>47.805,46</text:p>
          </table:table-cell>
          <table:table-cell table:style-name="ce3" office:value-type="float" office:value="4687.72" calcext:value-type="float">
            <text:p>4.687,72</text:p>
          </table:table-cell>
          <table:table-cell table:style-name="ce3" office:value-type="float" office:value="9806.46" calcext:value-type="float">
            <text:p>9.806,46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8181.95" calcext:value-type="float">
            <text:p>8.181,95</text:p>
          </table:table-cell>
          <table:table-cell table:style-name="ce3" office:value-type="float" office:value="20981.77" calcext:value-type="float">
            <text:p>20.981,77</text:p>
          </table:table-cell>
          <table:table-cell table:style-name="ce3" table:formula="of:=[.L133]-[.Q133]" office:value-type="float" office:value="26823.69" calcext:value-type="float">
            <text:p>26.823,6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878.7" calcext:value-type="float">
            <text:p>21.878,7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8580" calcext:value-type="float">
            <text:p>658580</text:p>
          </table:table-cell>
          <table:table-cell office:value-type="string" calcext:value-type="string">
            <text:p>CELI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462.88" calcext:value-type="float">
            <text:p>13.462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5179.61" calcext:value-type="float">
            <text:p>35.179,61</text:p>
          </table:table-cell>
          <table:table-cell table:style-name="ce3" table:formula="of:=[.L134]-[.Q134]" office:value-type="float" office:value="14289.34" calcext:value-type="float">
            <text:p>14.289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819.88" calcext:value-type="float">
            <text:p>21.819,8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34365" calcext:value-type="float">
            <text:p>534365</text:p>
          </table:table-cell>
          <table:table-cell office:value-type="string" calcext:value-type="string">
            <text:p>CELIO DE ARRUD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614.8" calcext:value-type="float">
            <text:p>13.614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468.14" calcext:value-type="float">
            <text:p>19.468,14</text:p>
          </table:table-cell>
          <table:table-cell table:style-name="ce3" table:formula="of:=[.L135]-[.Q135]" office:value-type="float" office:value="30146.79" calcext:value-type="float">
            <text:p>30.146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474.65" calcext:value-type="float">
            <text:p>21.474,6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4599" calcext:value-type="float">
            <text:p>264599</text:p>
          </table:table-cell>
          <table:table-cell office:value-type="string" calcext:value-type="string">
            <text:p>CELIO PARI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458.72" calcext:value-type="float">
            <text:p>2.458,72</text:p>
          </table:table-cell>
          <table:table-cell table:style-name="ce3" office:value-type="float" office:value="15703.14" calcext:value-type="float">
            <text:p>15.703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0523.02" calcext:value-type="float">
            <text:p>40.523,02</text:p>
          </table:table-cell>
          <table:table-cell table:style-name="ce3" office:value-type="float" office:value="4611.14" calcext:value-type="float">
            <text:p>4.611,14</text:p>
          </table:table-cell>
          <table:table-cell table:style-name="ce3" office:value-type="float" office:value="12901.44" calcext:value-type="float">
            <text:p>12.90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756.82" calcext:value-type="float">
            <text:p>19.756,82</text:p>
          </table:table-cell>
          <table:table-cell table:style-name="ce3" table:formula="of:=[.L136]-[.Q136]" office:value-type="float" office:value="20766.2" calcext:value-type="float">
            <text:p>20.766,2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850.62" calcext:value-type="float">
            <text:p>22.850,6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40535" calcext:value-type="float">
            <text:p>240535</text:p>
          </table:table-cell>
          <table:table-cell office:value-type="string" calcext:value-type="string">
            <text:p>CELIO SMITH ANG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9862.12" calcext:value-type="float">
            <text:p>9.862,12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9363.67" calcext:value-type="float">
            <text:p>9.363,67</text:p>
          </table:table-cell>
          <table:table-cell table:style-name="ce3" office:value-type="float" office:value="20406.95" calcext:value-type="float">
            <text:p>20.406,95</text:p>
          </table:table-cell>
          <table:table-cell table:style-name="ce3" table:formula="of:=[.L137]-[.Q137]" office:value-type="float" office:value="29062" calcext:value-type="float">
            <text:p>29.062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21059" calcext:value-type="float">
            <text:p>721059</text:p>
          </table:table-cell>
          <table:table-cell office:value-type="string" calcext:value-type="string">
            <text:p>CELSO CECILIO GASPARELLO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7500.17" calcext:value-type="float">
            <text:p>27.500,17</text:p>
          </table:table-cell>
          <table:table-cell office:value-type="float" office:value="273.36" calcext:value-type="float">
            <text:p>273,36</text:p>
          </table:table-cell>
          <table:table-cell table:style-name="ce3" office:value-type="float" office:value="13886.77" calcext:value-type="float">
            <text:p>13.886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1660.3" calcext:value-type="float">
            <text:p>41.660,30</text:p>
          </table:table-cell>
          <table:table-cell table:style-name="ce3" office:value-type="float" office:value="4011.74" calcext:value-type="float">
            <text:p>4.011,74</text:p>
          </table:table-cell>
          <table:table-cell table:style-name="ce3" office:value-type="float" office:value="9415.76" calcext:value-type="float">
            <text:p>9.415,76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5844.28" calcext:value-type="float">
            <text:p>5.844,28</text:p>
          </table:table-cell>
          <table:table-cell table:style-name="ce3" office:value-type="float" office:value="17020.26" calcext:value-type="float">
            <text:p>17.020,26</text:p>
          </table:table-cell>
          <table:table-cell table:style-name="ce3" table:formula="of:=[.L138]-[.Q138]" office:value-type="float" office:value="24640.04" calcext:value-type="float">
            <text:p>24.640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48.33" calcext:value-type="float">
            <text:p>19.948,3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217" calcext:value-type="float">
            <text:p>2217</text:p>
          </table:table-cell>
          <table:table-cell office:value-type="string" calcext:value-type="string">
            <text:p>CELSO FROES BROCCHET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741.84" calcext:value-type="float">
            <text:p>2.741,84</text:p>
          </table:table-cell>
          <table:table-cell table:style-name="ce3" office:value-type="float" office:value="15844.7" calcext:value-type="float">
            <text:p>15.844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7534.09" calcext:value-type="float">
            <text:p>47.534,09</text:p>
          </table:table-cell>
          <table:table-cell table:style-name="ce3" office:value-type="float" office:value="4086.99" calcext:value-type="float">
            <text:p>4.086,9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600.88" calcext:value-type="float">
            <text:p>4.600,88</text:p>
          </table:table-cell>
          <table:table-cell table:style-name="ce3" table:formula="of:=[.L139]-[.Q139]" office:value-type="float" office:value="42933.21" calcext:value-type="float">
            <text:p>42.933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478.84" calcext:value-type="float">
            <text:p>19.478,8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CELSO MANZAN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299.82" calcext:value-type="float">
            <text:p>4.299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643.24" calcext:value-type="float">
            <text:p>10.643,24</text:p>
          </table:table-cell>
          <table:table-cell table:style-name="ce3" table:formula="of:=[.L140]-[.Q140]" office:value-type="float" office:value="38825.71" calcext:value-type="float">
            <text:p>38.825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CELSO RIBEIRO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209.26" calcext:value-type="float">
            <text:p>12.209,2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704.65" calcext:value-type="float">
            <text:p>23.704,65</text:p>
          </table:table-cell>
          <table:table-cell table:style-name="ce3" table:formula="of:=[.L141]-[.Q141]" office:value-type="float" office:value="21922.78" calcext:value-type="float">
            <text:p>21.922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CELSO TO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974.66" calcext:value-type="float">
            <text:p>12.974,66</text:p>
          </table:table-cell>
          <table:table-cell table:style-name="ce3" table:formula="of:=[.L142]-[.Q142]" office:value-type="float" office:value="36640.27" calcext:value-type="float">
            <text:p>36.640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CHRISTIANO JOSE DE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313.54" calcext:value-type="float">
            <text:p>12.31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554.12" calcext:value-type="float">
            <text:p>21.554,12</text:p>
          </table:table-cell>
          <table:table-cell table:style-name="ce3" table:formula="of:=[.L143]-[.Q143]" office:value-type="float" office:value="24073.31" calcext:value-type="float">
            <text:p>24.073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75801" calcext:value-type="float">
            <text:p>975801</text:p>
          </table:table-cell>
          <table:table-cell office:value-type="string" calcext:value-type="string">
            <text:p>CID TAVARES PEREIRA C.MESQUI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299.82" calcext:value-type="float">
            <text:p>4.299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534" calcext:value-type="float">
            <text:p>16.534,00</text:p>
          </table:table-cell>
          <table:table-cell table:style-name="ce3" table:formula="of:=[.L144]-[.Q144]" office:value-type="float" office:value="32934.95" calcext:value-type="float">
            <text:p>32.934,9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037.36" calcext:value-type="float">
            <text:p>22.037,3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25330" calcext:value-type="float">
            <text:p>625330</text:p>
          </table:table-cell>
          <table:table-cell office:value-type="string" calcext:value-type="string">
            <text:p>CLAUDIO ANTONIO LOPES FERRA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971.06" calcext:value-type="float">
            <text:p>20.971,06</text:p>
          </table:table-cell>
          <table:table-cell table:style-name="ce3" table:formula="of:=[.L145]-[.Q145]" office:value-type="float" office:value="24656.37" calcext:value-type="float">
            <text:p>24.656,3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449.49" calcext:value-type="float">
            <text:p>20.449,4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3750" calcext:value-type="float">
            <text:p>583750</text:p>
          </table:table-cell>
          <table:table-cell office:value-type="string" calcext:value-type="string">
            <text:p>CLAUDIO BROCCHETT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4718.62" calcext:value-type="float">
            <text:p>14.718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006.49" calcext:value-type="float">
            <text:p>24.006,49</text:p>
          </table:table-cell>
          <table:table-cell table:style-name="ce3" table:formula="of:=[.L146]-[.Q146]" office:value-type="float" office:value="25462.46" calcext:value-type="float">
            <text:p>25.462,4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690.45" calcext:value-type="float">
            <text:p>21.690,4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71811" calcext:value-type="float">
            <text:p>171811</text:p>
          </table:table-cell>
          <table:table-cell office:value-type="string" calcext:value-type="string">
            <text:p>CLAUDIO EUGENIO REIS BRESSA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315.87" calcext:value-type="float">
            <text:p>4.315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438.46" calcext:value-type="float">
            <text:p>12.438,46</text:p>
          </table:table-cell>
          <table:table-cell table:style-name="ce3" table:formula="of:=[.L147]-[.Q147]" office:value-type="float" office:value="37176.47" calcext:value-type="float">
            <text:p>37.176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363.43" calcext:value-type="float">
            <text:p>22.363,4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99355" calcext:value-type="float">
            <text:p>899355</text:p>
          </table:table-cell>
          <table:table-cell office:value-type="string" calcext:value-type="string">
            <text:p>CLAUDIO FERRAZ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614.8" calcext:value-type="float">
            <text:p>13.614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076.35" calcext:value-type="float">
            <text:p>27.076,35</text:p>
          </table:table-cell>
          <table:table-cell table:style-name="ce3" table:formula="of:=[.L148]-[.Q148]" office:value-type="float" office:value="22538.58" calcext:value-type="float">
            <text:p>22.538,5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62063" calcext:value-type="float">
            <text:p>262063</text:p>
          </table:table-cell>
          <table:table-cell office:value-type="string" calcext:value-type="string">
            <text:p>CLAUDIO LEITE DE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313.54" calcext:value-type="float">
            <text:p>12.31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881.05" calcext:value-type="float">
            <text:p>24.881,05</text:p>
          </table:table-cell>
          <table:table-cell table:style-name="ce3" table:formula="of:=[.L149]-[.Q149]" office:value-type="float" office:value="20746.38" calcext:value-type="float">
            <text:p>20.746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79289" calcext:value-type="float">
            <text:p>879289</text:p>
          </table:table-cell>
          <table:table-cell office:value-type="string" calcext:value-type="string">
            <text:p>CLAUS PAI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735.79" calcext:value-type="float">
            <text:p>2.735,79</text:p>
          </table:table-cell>
          <table:table-cell table:style-name="ce3" office:value-type="float" office:value="16603.46" calcext:value-type="float">
            <text:p>16.60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810.36" calcext:value-type="float">
            <text:p>49.810,36</text:p>
          </table:table-cell>
          <table:table-cell table:style-name="ce3" office:value-type="float" office:value="4908.25" calcext:value-type="float">
            <text:p>4.908,25</text:p>
          </table:table-cell>
          <table:table-cell table:style-name="ce3" office:value-type="float" office:value="13678.58" calcext:value-type="float">
            <text:p>13.678,5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527.41" calcext:value-type="float">
            <text:p>25.527,41</text:p>
          </table:table-cell>
          <table:table-cell table:style-name="ce3" table:formula="of:=[.L150]-[.Q150]" office:value-type="float" office:value="24282.95" calcext:value-type="float">
            <text:p>24.282,9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781.84" calcext:value-type="float">
            <text:p>22.781,8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CLEOMENES JOSE LINAR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209.26" calcext:value-type="float">
            <text:p>12.209,2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154" calcext:value-type="float">
            <text:p>25.154,00</text:p>
          </table:table-cell>
          <table:table-cell table:style-name="ce3" table:formula="of:=[.L151]-[.Q151]" office:value-type="float" office:value="20473.43" calcext:value-type="float">
            <text:p>20.473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02" calcext:value-type="float">
            <text:p>2602</text:p>
          </table:table-cell>
          <table:table-cell office:value-type="string" calcext:value-type="string">
            <text:p>CLEVER RODOLFO C VASCONCEL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BILIDADE</text:p>
          </table:table-cell>
          <table:table-cell/>
          <table:table-cell office:value-type="string" calcext:value-type="string">
            <text:p>PROMOTORIAS DE JUSTICA MILITAR</text:p>
          </table:table-cell>
          <table:table-cell table:style-name="ce3" office:value-type="float" office:value="21503.89" calcext:value-type="float">
            <text:p>21.503,89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0751.95" calcext:value-type="float">
            <text:p>10.751,9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255.84" calcext:value-type="float">
            <text:p>32.255,84</text:p>
          </table:table-cell>
          <table:table-cell table:style-name="ce3" office:value-type="float" office:value="3548.13" calcext:value-type="float">
            <text:p>3.548,13</text:p>
          </table:table-cell>
          <table:table-cell table:style-name="ce3" office:value-type="float" office:value="8578.88" calcext:value-type="float">
            <text:p>8.578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432.07" calcext:value-type="float">
            <text:p>12.432,07</text:p>
          </table:table-cell>
          <table:table-cell table:style-name="ce3" table:formula="of:=[.L152]-[.Q152]" office:value-type="float" office:value="19823.77" calcext:value-type="float">
            <text:p>19.823,7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96626" calcext:value-type="float">
            <text:p>696626</text:p>
          </table:table-cell>
          <table:table-cell office:value-type="string" calcext:value-type="string">
            <text:p>CLID MENNA B DE BARROS FALC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61.41" calcext:value-type="float">
            <text:p>6.661,41</text:p>
          </table:table-cell>
          <table:table-cell table:style-name="ce3" table:formula="of:=[.L153]-[.Q153]" office:value-type="float" office:value="38966.02" calcext:value-type="float">
            <text:p>38.966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3285" calcext:value-type="float">
            <text:p>703285</text:p>
          </table:table-cell>
          <table:table-cell office:value-type="string" calcext:value-type="string">
            <text:p>CLILTON GUIMARAES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1902.03" calcext:value-type="float">
            <text:p>1.902,03</text:p>
          </table:table-cell>
          <table:table-cell table:style-name="ce3" office:value-type="float" office:value="16186.58" calcext:value-type="float">
            <text:p>16.186,5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8559.72" calcext:value-type="float">
            <text:p>48.559,72</text:p>
          </table:table-cell>
          <table:table-cell table:style-name="ce3" office:value-type="float" office:value="4199.8" calcext:value-type="float">
            <text:p>4.199,80</text:p>
          </table:table-cell>
          <table:table-cell table:style-name="ce3" office:value-type="float" office:value="14317.64" calcext:value-type="float">
            <text:p>14.317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166.56" calcext:value-type="float">
            <text:p>28.166,56</text:p>
          </table:table-cell>
          <table:table-cell table:style-name="ce3" table:formula="of:=[.L154]-[.Q154]" office:value-type="float" office:value="20393.16" calcext:value-type="float">
            <text:p>20.393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18.68" calcext:value-type="float">
            <text:p>19.918,6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3649" calcext:value-type="float">
            <text:p>263649</text:p>
          </table:table-cell>
          <table:table-cell office:value-type="string" calcext:value-type="string">
            <text:p>CLODOALDO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614.8" calcext:value-type="float">
            <text:p>13.614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435.76" calcext:value-type="float">
            <text:p>27.435,76</text:p>
          </table:table-cell>
          <table:table-cell table:style-name="ce3" table:formula="of:=[.L155]-[.Q155]" office:value-type="float" office:value="22179.17" calcext:value-type="float">
            <text:p>22.179,1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304.52" calcext:value-type="float">
            <text:p>22.304,5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89726" calcext:value-type="float">
            <text:p>889726</text:p>
          </table:table-cell>
          <table:table-cell office:value-type="string" calcext:value-type="string">
            <text:p>CLOVIS AIRTON GENT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458.72" calcext:value-type="float">
            <text:p>2.458,72</text:p>
          </table:table-cell>
          <table:table-cell table:style-name="ce3" office:value-type="float" office:value="15703.14" calcext:value-type="float">
            <text:p>15.703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7109.41" calcext:value-type="float">
            <text:p>47.109,41</text:p>
          </table:table-cell>
          <table:table-cell table:style-name="ce3" office:value-type="float" office:value="4611.14" calcext:value-type="float">
            <text:p>4.611,14</text:p>
          </table:table-cell>
          <table:table-cell table:style-name="ce3" office:value-type="float" office:value="12797.16" calcext:value-type="float">
            <text:p>12.797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733.03" calcext:value-type="float">
            <text:p>26.733,03</text:p>
          </table:table-cell>
          <table:table-cell table:style-name="ce3" table:formula="of:=[.L156]-[.Q156]" office:value-type="float" office:value="20376.38" calcext:value-type="float">
            <text:p>20.376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463.66" calcext:value-type="float">
            <text:p>21.463,6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66499" calcext:value-type="float">
            <text:p>166499</text:p>
          </table:table-cell>
          <table:table-cell office:value-type="string" calcext:value-type="string">
            <text:p>CLOVIS ALBERTO D AC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820.23" calcext:value-type="float">
            <text:p>28.820,23</text:p>
          </table:table-cell>
          <table:table-cell table:style-name="ce3" table:formula="of:=[.L157]-[.Q157]" office:value-type="float" office:value="20794.7" calcext:value-type="float">
            <text:p>20.794,7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3073.29" calcext:value-type="float">
            <text:p>23.073,2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23447" calcext:value-type="float">
            <text:p>123447</text:p>
          </table:table-cell>
          <table:table-cell office:value-type="string" calcext:value-type="string">
            <text:p>CYRDEMIA DA GAMA BO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0.19" calcext:value-type="float">
            <text:p>2.600,19</text:p>
          </table:table-cell>
          <table:table-cell table:style-name="ce3" office:value-type="float" office:value="16535.66" calcext:value-type="float">
            <text:p>16.535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06.96" calcext:value-type="float">
            <text:p>49.606,96</text:p>
          </table:table-cell>
          <table:table-cell table:style-name="ce3" office:value-type="float" office:value="4885.88" calcext:value-type="float">
            <text:p>4.885,88</text:p>
          </table:table-cell>
          <table:table-cell table:style-name="ce3" office:value-type="float" office:value="13716.46" calcext:value-type="float">
            <text:p>13.716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733.12" calcext:value-type="float">
            <text:p>25.733,12</text:p>
          </table:table-cell>
          <table:table-cell table:style-name="ce3" table:formula="of:=[.L158]-[.Q158]" office:value-type="float" office:value="23873.84" calcext:value-type="float">
            <text:p>23.873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206.87" calcext:value-type="float">
            <text:p>22.206,8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92262" calcext:value-type="float">
            <text:p>192262</text:p>
          </table:table-cell>
          <table:table-cell office:value-type="string" calcext:value-type="string">
            <text:p>DALVA TERES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3811.39" calcext:value-type="float">
            <text:p>3.811,39</text:p>
          </table:table-cell>
          <table:table-cell table:style-name="ce3" office:value-type="float" office:value="16379.48" calcext:value-type="float">
            <text:p>16.379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138.42" calcext:value-type="float">
            <text:p>49.138,42</text:p>
          </table:table-cell>
          <table:table-cell table:style-name="ce3" office:value-type="float" office:value="4834.34" calcext:value-type="float">
            <text:p>4.834,34</text:p>
          </table:table-cell>
          <table:table-cell table:style-name="ce3" office:value-type="float" office:value="13563.56" calcext:value-type="float">
            <text:p>13.563,5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771.4" calcext:value-type="float">
            <text:p>22.771,40</text:p>
          </table:table-cell>
          <table:table-cell table:style-name="ce3" table:formula="of:=[.L159]-[.Q159]" office:value-type="float" office:value="26367.02" calcext:value-type="float">
            <text:p>26.367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516.97" calcext:value-type="float">
            <text:p>21.516,9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DAMASIO EVANGELISTA DE JESU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653.53" calcext:value-type="float">
            <text:p>19.653,53</text:p>
          </table:table-cell>
          <table:table-cell table:style-name="ce3" table:formula="of:=[.L160]-[.Q160]" office:value-type="float" office:value="29815.42" calcext:value-type="float">
            <text:p>29.815,4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02711" calcext:value-type="float">
            <text:p>202711</text:p>
          </table:table-cell>
          <table:table-cell office:value-type="string" calcext:value-type="string">
            <text:p>DANIEL ISIDIO DE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3877.26" calcext:value-type="float">
            <text:p>3.877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854.47" calcext:value-type="float">
            <text:p>7.854,47</text:p>
          </table:table-cell>
          <table:table-cell table:style-name="ce3" table:formula="of:=[.L161]-[.Q161]" office:value-type="float" office:value="37772.96" calcext:value-type="float">
            <text:p>37.772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12380" calcext:value-type="float">
            <text:p>612380</text:p>
          </table:table-cell>
          <table:table-cell office:value-type="string" calcext:value-type="string">
            <text:p>DANIEL PRADO DA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388.75" calcext:value-type="float">
            <text:p>2.388,75</text:p>
          </table:table-cell>
          <table:table-cell table:style-name="ce3" office:value-type="float" office:value="16429.94" calcext:value-type="float">
            <text:p>16.429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289.8" calcext:value-type="float">
            <text:p>49.289,80</text:p>
          </table:table-cell>
          <table:table-cell table:style-name="ce3" office:value-type="float" office:value="4850.99" calcext:value-type="float">
            <text:p>4.850,99</text:p>
          </table:table-cell>
          <table:table-cell table:style-name="ce3" office:value-type="float" office:value="14555.88" calcext:value-type="float">
            <text:p>14.555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3196.11" calcext:value-type="float">
            <text:p>33.196,11</text:p>
          </table:table-cell>
          <table:table-cell table:style-name="ce3" table:formula="of:=[.L162]-[.Q162]" office:value-type="float" office:value="16093.69" calcext:value-type="float">
            <text:p>16.093,6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355.32" calcext:value-type="float">
            <text:p>21.355,3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DARCY PAULILLO DOS PASS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9455.4" calcext:value-type="float">
            <text:p>29.455,40</text:p>
          </table:table-cell>
          <table:table-cell table:style-name="ce3" office:value-type="float" office:value="3282.09" calcext:value-type="float">
            <text:p>3.282,09</text:p>
          </table:table-cell>
          <table:table-cell table:style-name="ce3" office:value-type="float" office:value="16368.75" calcext:value-type="float">
            <text:p>16.368,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106.24" calcext:value-type="float">
            <text:p>49.106,24</text:p>
          </table:table-cell>
          <table:table-cell table:style-name="ce3" office:value-type="float" office:value="4830.8" calcext:value-type="float">
            <text:p>4.830,80</text:p>
          </table:table-cell>
          <table:table-cell table:style-name="ce3" office:value-type="float" office:value="13553.06" calcext:value-type="float">
            <text:p>13.553,0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596.32" calcext:value-type="float">
            <text:p>27.596,32</text:p>
          </table:table-cell>
          <table:table-cell table:style-name="ce3" table:formula="of:=[.L163]-[.Q163]" office:value-type="float" office:value="21509.92" calcext:value-type="float">
            <text:p>21.509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991.31" calcext:value-type="float">
            <text:p>20.99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DARLY VIG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641.29" calcext:value-type="float">
            <text:p>24.641,29</text:p>
          </table:table-cell>
          <table:table-cell table:style-name="ce3" table:formula="of:=[.L164]-[.Q164]" office:value-type="float" office:value="24827.66" calcext:value-type="float">
            <text:p>24.827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DAURY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3877.26" calcext:value-type="float">
            <text:p>3.877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3829.39" calcext:value-type="float">
            <text:p>13.829,39</text:p>
          </table:table-cell>
          <table:table-cell table:style-name="ce3" table:formula="of:=[.L165]-[.Q165]" office:value-type="float" office:value="31798.04" calcext:value-type="float">
            <text:p>31.798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DAWDSON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614.8" calcext:value-type="float">
            <text:p>13.614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970.44" calcext:value-type="float">
            <text:p>18.970,44</text:p>
          </table:table-cell>
          <table:table-cell table:style-name="ce3" table:formula="of:=[.L166]-[.Q166]" office:value-type="float" office:value="30644.49" calcext:value-type="float">
            <text:p>30.644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137.69" calcext:value-type="float">
            <text:p>21.137,6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73999" calcext:value-type="float">
            <text:p>973999</text:p>
          </table:table-cell>
          <table:table-cell office:value-type="string" calcext:value-type="string">
            <text:p>DECIO ANTONIO PIO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590.77" calcext:value-type="float">
            <text:p>4.590,77</text:p>
          </table:table-cell>
          <table:table-cell table:style-name="ce3" office:value-type="float" office:value="13783.9" calcext:value-type="float">
            <text:p>13.783,9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292.83" calcext:value-type="float">
            <text:p>21.292,83</text:p>
          </table:table-cell>
          <table:table-cell table:style-name="ce3" table:formula="of:=[.L167]-[.Q167]" office:value-type="float" office:value="25631.33" calcext:value-type="float">
            <text:p>25.631,3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184.02" calcext:value-type="float">
            <text:p>21.184,0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79429" calcext:value-type="float">
            <text:p>679429</text:p>
          </table:table-cell>
          <table:table-cell office:value-type="string" calcext:value-type="string">
            <text:p>DECIO GUEI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209.26" calcext:value-type="float">
            <text:p>12.209,2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303.91" calcext:value-type="float">
            <text:p>20.303,91</text:p>
          </table:table-cell>
          <table:table-cell table:style-name="ce3" table:formula="of:=[.L168]-[.Q168]" office:value-type="float" office:value="25323.52" calcext:value-type="float">
            <text:p>25.323,5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5397" calcext:value-type="float">
            <text:p>265397</text:p>
          </table:table-cell>
          <table:table-cell office:value-type="string" calcext:value-type="string">
            <text:p>DENISE LUZIA ALMEIDA BED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589.16" calcext:value-type="float">
            <text:p>22.589,16</text:p>
          </table:table-cell>
          <table:table-cell table:style-name="ce3" table:formula="of:=[.L169]-[.Q169]" office:value-type="float" office:value="26879.79" calcext:value-type="float">
            <text:p>26.879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384.38" calcext:value-type="float">
            <text:p>22.384,3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920" calcext:value-type="float">
            <text:p>9920</text:p>
          </table:table-cell>
          <table:table-cell office:value-type="string" calcext:value-type="string">
            <text:p>DIMAS EDUARDO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31773.87" calcext:value-type="float">
            <text:p>31.773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4379.38" calcext:value-type="float">
            <text:p>34.379,38</text:p>
          </table:table-cell>
          <table:table-cell office:value-type="float" office:value="0" calcext:value-type="float">
            <text:p>0</text:p>
          </table:table-cell>
          <table:table-cell office:value-type="float" office:value="105.22" calcext:value-type="float">
            <text:p>105,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.33" calcext:value-type="float">
            <text:p>157,33</text:p>
          </table:table-cell>
          <table:table-cell table:style-name="ce3" table:formula="of:=[.L170]-[.Q170]" office:value-type="float" office:value="34222.05" calcext:value-type="float">
            <text:p>34.222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6308.89" calcext:value-type="float">
            <text:p>16.308,8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9130" calcext:value-type="float">
            <text:p>699130</text:p>
          </table:table-cell>
          <table:table-cell office:value-type="string" calcext:value-type="string">
            <text:p>DINARTE FELIX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019.89" calcext:value-type="float">
            <text:p>4.019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149.65" calcext:value-type="float">
            <text:p>10.149,65</text:p>
          </table:table-cell>
          <table:table-cell table:style-name="ce3" table:formula="of:=[.L171]-[.Q171]" office:value-type="float" office:value="36774.51" calcext:value-type="float">
            <text:p>36.774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283.54" calcext:value-type="float">
            <text:p>20.283,5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06510" calcext:value-type="float">
            <text:p>106510</text:p>
          </table:table-cell>
          <table:table-cell office:value-type="string" calcext:value-type="string">
            <text:p>DIRCEU SORDI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2025.71" calcext:value-type="float">
            <text:p>12.025,71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5984.48" calcext:value-type="float">
            <text:p>5.984,48</text:p>
          </table:table-cell>
          <table:table-cell table:style-name="ce3" office:value-type="float" office:value="17585.82" calcext:value-type="float">
            <text:p>17.585,82</text:p>
          </table:table-cell>
          <table:table-cell table:style-name="ce3" table:formula="of:=[.L172]-[.Q172]" office:value-type="float" office:value="31883.13" calcext:value-type="float">
            <text:p>31.883,1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DJALMA LUCIO GABRIEL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729.96" calcext:value-type="float">
            <text:p>2.729,96</text:p>
          </table:table-cell>
          <table:table-cell table:style-name="ce3" office:value-type="float" office:value="16600.54" calcext:value-type="float">
            <text:p>16.600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801.61" calcext:value-type="float">
            <text:p>49.801,61</text:p>
          </table:table-cell>
          <table:table-cell table:style-name="ce3" office:value-type="float" office:value="4907.29" calcext:value-type="float">
            <text:p>4.907,29</text:p>
          </table:table-cell>
          <table:table-cell table:style-name="ce3" office:value-type="float" office:value="13780" calcext:value-type="float">
            <text:p>13.78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402.37" calcext:value-type="float">
            <text:p>29.402,37</text:p>
          </table:table-cell>
          <table:table-cell table:style-name="ce3" table:formula="of:=[.L173]-[.Q173]" office:value-type="float" office:value="20399.24" calcext:value-type="float">
            <text:p>20.399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137.69" calcext:value-type="float">
            <text:p>21.137,6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2464" calcext:value-type="float">
            <text:p>492464</text:p>
          </table:table-cell>
          <table:table-cell office:value-type="string" calcext:value-type="string">
            <text:p>DJALMA MOREIRA GOM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313.54" calcext:value-type="float">
            <text:p>12.31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947.45" calcext:value-type="float">
            <text:p>28.947,45</text:p>
          </table:table-cell>
          <table:table-cell table:style-name="ce3" table:formula="of:=[.L174]-[.Q174]" office:value-type="float" office:value="16679.98" calcext:value-type="float">
            <text:p>16.679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6491" calcext:value-type="float">
            <text:p>966491</text:p>
          </table:table-cell>
          <table:table-cell office:value-type="string" calcext:value-type="string">
            <text:p>DOMINGOS ANTONIO JESUI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SAO BERNARDO DO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3465" calcext:value-type="float">
            <text:p>13.46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591.91" calcext:value-type="float">
            <text:p>24.591,91</text:p>
          </table:table-cell>
          <table:table-cell table:style-name="ce3" table:formula="of:=[.L175]-[.Q175]" office:value-type="float" office:value="21035.52" calcext:value-type="float">
            <text:p>21.035,5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456.05" calcext:value-type="float">
            <text:p>21.456,0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39038" calcext:value-type="float">
            <text:p>639038</text:p>
          </table:table-cell>
          <table:table-cell office:value-type="string" calcext:value-type="string">
            <text:p>DRAUSIO LUCIO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DE INTERESSES DI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1902.05" calcext:value-type="float">
            <text:p>1.902,05</text:p>
          </table:table-cell>
          <table:table-cell table:style-name="ce3" office:value-type="float" office:value="16186.59" calcext:value-type="float">
            <text:p>16.186,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8559.75" calcext:value-type="float">
            <text:p>48.559,75</text:p>
          </table:table-cell>
          <table:table-cell table:style-name="ce3" office:value-type="float" office:value="4770.68" calcext:value-type="float">
            <text:p>4.770,68</text:p>
          </table:table-cell>
          <table:table-cell table:style-name="ce3" office:value-type="float" office:value="14317.64" calcext:value-type="float">
            <text:p>14.317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714.74" calcext:value-type="float">
            <text:p>28.714,74</text:p>
          </table:table-cell>
          <table:table-cell table:style-name="ce3" table:formula="of:=[.L176]-[.Q176]" office:value-type="float" office:value="19845.01" calcext:value-type="float">
            <text:p>19.845,0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9711.94" calcext:value-type="float">
            <text:p>9.711,94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string" calcext:value-type="string">
            <text:p>38835/2016</text:p>
          </table:table-cell>
          <table:table-cell table:style-name="ce10" office:value-type="string" calcext:value-type="string">
            <text:p>tjsp</text:p>
          </table:table-cell>
          <table:table-cell table:number-columns-repeated="999"/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string" calcext:value-type="string">
            <text:p>DULCE MARIA GOYOS SICO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3465" calcext:value-type="float">
            <text:p>13.46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543.09" calcext:value-type="float">
            <text:p>22.543,09</text:p>
          </table:table-cell>
          <table:table-cell table:style-name="ce3" table:formula="of:=[.L177]-[.Q177]" office:value-type="float" office:value="23084.34" calcext:value-type="float">
            <text:p>23.084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148.75" calcext:value-type="float">
            <text:p>21.148,7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EDEGAR MARTINS SEGAL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7500.17" calcext:value-type="float">
            <text:p>27.500,17</text:p>
          </table:table-cell>
          <table:table-cell office:value-type="float" office:value="273.36" calcext:value-type="float">
            <text:p>273,36</text:p>
          </table:table-cell>
          <table:table-cell table:style-name="ce3" office:value-type="float" office:value="13886.77" calcext:value-type="float">
            <text:p>13.886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1660.3" calcext:value-type="float">
            <text:p>41.660,30</text:p>
          </table:table-cell>
          <table:table-cell table:style-name="ce3" office:value-type="float" office:value="3440.86" calcext:value-type="float">
            <text:p>3.440,8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86.02" calcext:value-type="float">
            <text:p>6.886,02</text:p>
          </table:table-cell>
          <table:table-cell table:style-name="ce3" table:formula="of:=[.L178]-[.Q178]" office:value-type="float" office:value="34774.28" calcext:value-type="float">
            <text:p>34.774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8600.43" calcext:value-type="float">
            <text:p>18.600,4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EDENILSON POLON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4473.78" calcext:value-type="float">
            <text:p>14.473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3421.33" calcext:value-type="float">
            <text:p>43.421,33</text:p>
          </table:table-cell>
          <table:table-cell table:style-name="ce3" office:value-type="float" office:value="4205.47" calcext:value-type="float">
            <text:p>4.205,47</text:p>
          </table:table-cell>
          <table:table-cell table:style-name="ce3" office:value-type="float" office:value="12745.08" calcext:value-type="float">
            <text:p>12.745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545.04" calcext:value-type="float">
            <text:p>17.545,04</text:p>
          </table:table-cell>
          <table:table-cell table:style-name="ce3" table:formula="of:=[.L179]-[.Q179]" office:value-type="float" office:value="25876.29" calcext:value-type="float">
            <text:p>25.876,2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129.9" calcext:value-type="float">
            <text:p>20.129,9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47470" calcext:value-type="float">
            <text:p>147470</text:p>
          </table:table-cell>
          <table:table-cell office:value-type="string" calcext:value-type="string">
            <text:p>EDI CABRERA RODE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814.36" calcext:value-type="float">
            <text:p>1.814,36</text:p>
          </table:table-cell>
          <table:table-cell table:style-name="ce3" office:value-type="float" office:value="15380.96" calcext:value-type="float">
            <text:p>15.380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142.87" calcext:value-type="float">
            <text:p>46.142,87</text:p>
          </table:table-cell>
          <table:table-cell table:style-name="ce3" office:value-type="float" office:value="3933.94" calcext:value-type="float">
            <text:p>3.933,9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3495.23" calcext:value-type="float">
            <text:p>13.495,23</text:p>
          </table:table-cell>
          <table:table-cell table:style-name="ce3" table:formula="of:=[.L180]-[.Q180]" office:value-type="float" office:value="32647.64" calcext:value-type="float">
            <text:p>32.647,6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510.17" calcext:value-type="float">
            <text:p>20.510,1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28318" calcext:value-type="float">
            <text:p>928318</text:p>
          </table:table-cell>
          <table:table-cell office:value-type="string" calcext:value-type="string">
            <text:p>EDIS MILA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406.26" calcext:value-type="float">
            <text:p>13.406,2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7586.25" calcext:value-type="float">
            <text:p>37.586,25</text:p>
          </table:table-cell>
          <table:table-cell table:style-name="ce3" table:formula="of:=[.L181]-[.Q181]" office:value-type="float" office:value="12028.68" calcext:value-type="float">
            <text:p>12.028,6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69137" calcext:value-type="float">
            <text:p>469137</text:p>
          </table:table-cell>
          <table:table-cell office:value-type="string" calcext:value-type="string">
            <text:p>EDISON LUIZ DE CAMP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3306.38" calcext:value-type="float">
            <text:p>3.306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271.59" calcext:value-type="float">
            <text:p>5.271,59</text:p>
          </table:table-cell>
          <table:table-cell table:style-name="ce3" table:formula="of:=[.L182]-[.Q182]" office:value-type="float" office:value="40355.84" calcext:value-type="float">
            <text:p>40.355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644.15" calcext:value-type="float">
            <text:p>20.644,1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2780" calcext:value-type="float">
            <text:p>492780</text:p>
          </table:table-cell>
          <table:table-cell office:value-type="string" calcext:value-type="string">
            <text:p>EDISON MORAIS BLAGIT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3877.26" calcext:value-type="float">
            <text:p>3.877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453.76" calcext:value-type="float">
            <text:p>18.453,76</text:p>
          </table:table-cell>
          <table:table-cell table:style-name="ce3" table:formula="of:=[.L183]-[.Q183]" office:value-type="float" office:value="27173.67" calcext:value-type="float">
            <text:p>27.173,6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7040" calcext:value-type="float">
            <text:p>97040</text:p>
          </table:table-cell>
          <table:table-cell office:value-type="string" calcext:value-type="string">
            <text:p>EDIVON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510.52" calcext:value-type="float">
            <text:p>13.510,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893.02" calcext:value-type="float">
            <text:p>24.893,02</text:p>
          </table:table-cell>
          <table:table-cell table:style-name="ce3" table:formula="of:=[.L184]-[.Q184]" office:value-type="float" office:value="24721.91" calcext:value-type="float">
            <text:p>24.721,9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730.35" calcext:value-type="float">
            <text:p>21.730,3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4450" calcext:value-type="float">
            <text:p>494450</text:p>
          </table:table-cell>
          <table:table-cell office:value-type="string" calcext:value-type="string">
            <text:p>EDMILSON MARCHI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125.2" calcext:value-type="float">
            <text:p>15.125,20</text:p>
          </table:table-cell>
          <table:table-cell table:style-name="ce3" table:formula="of:=[.L185]-[.Q185]" office:value-type="float" office:value="30502.23" calcext:value-type="float">
            <text:p>30.502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79676" calcext:value-type="float">
            <text:p>179676</text:p>
          </table:table-cell>
          <table:table-cell office:value-type="string" calcext:value-type="string">
            <text:p>EDSON DE OLIVEIR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105" calcext:value-type="float">
            <text:p>12.10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120.68" calcext:value-type="float">
            <text:p>23.120,68</text:p>
          </table:table-cell>
          <table:table-cell table:style-name="ce3" table:formula="of:=[.L186]-[.Q186]" office:value-type="float" office:value="22506.75" calcext:value-type="float">
            <text:p>22.506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786.64" calcext:value-type="float">
            <text:p>21.786,6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73573" calcext:value-type="float">
            <text:p>273573</text:p>
          </table:table-cell>
          <table:table-cell office:value-type="string" calcext:value-type="string">
            <text:p>EDSON EDMIR VE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526.89" calcext:value-type="float">
            <text:p>32.526,89</text:p>
          </table:table-cell>
          <table:table-cell table:style-name="ce3" table:formula="of:=[.L187]-[.Q187]" office:value-type="float" office:value="16942.06" calcext:value-type="float">
            <text:p>16.942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80849" calcext:value-type="float">
            <text:p>380849</text:p>
          </table:table-cell>
          <table:table-cell office:value-type="string" calcext:value-type="string">
            <text:p>EDSON JOSE MENEGHE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390.27" calcext:value-type="float">
            <text:p>4.390,27</text:p>
          </table:table-cell>
          <table:table-cell table:style-name="ce3" office:value-type="float" office:value="9770.7" calcext:value-type="float">
            <text:p>9.770,70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5028.82" calcext:value-type="float">
            <text:p>5.028,82</text:p>
          </table:table-cell>
          <table:table-cell table:style-name="ce3" office:value-type="float" office:value="22235.11" calcext:value-type="float">
            <text:p>22.235,11</text:p>
          </table:table-cell>
          <table:table-cell table:style-name="ce3" table:formula="of:=[.L188]-[.Q188]" office:value-type="float" office:value="23392.32" calcext:value-type="float">
            <text:p>23.392,3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12" calcext:value-type="float">
            <text:p>19.998,1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41626" calcext:value-type="float">
            <text:p>541626</text:p>
          </table:table-cell>
          <table:table-cell office:value-type="string" calcext:value-type="string">
            <text:p>EDSON RAMACHOTI F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299.82" calcext:value-type="float">
            <text:p>4.299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85.46" calcext:value-type="float">
            <text:p>6.485,46</text:p>
          </table:table-cell>
          <table:table-cell table:style-name="ce3" table:formula="of:=[.L189]-[.Q189]" office:value-type="float" office:value="42983.49" calcext:value-type="float">
            <text:p>42.983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411.34" calcext:value-type="float">
            <text:p>21.411,3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3664" calcext:value-type="float">
            <text:p>353664</text:p>
          </table:table-cell>
          <table:table-cell office:value-type="string" calcext:value-type="string">
            <text:p>EDSON SORRIL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3744.99" calcext:value-type="float">
            <text:p>3.744,9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751.02" calcext:value-type="float">
            <text:p>8.751,02</text:p>
          </table:table-cell>
          <table:table-cell table:style-name="ce3" table:formula="of:=[.L190]-[.Q190]" office:value-type="float" office:value="40863.91" calcext:value-type="float">
            <text:p>40.863,9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97996" calcext:value-type="float">
            <text:p>197996</text:p>
          </table:table-cell>
          <table:table-cell office:value-type="string" calcext:value-type="string">
            <text:p>EDUARDO ADOLFO VIESI VELOCC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937.85" calcext:value-type="float">
            <text:p>9.937,85</text:p>
          </table:table-cell>
          <table:table-cell table:style-name="ce3" table:formula="of:=[.L191]-[.Q191]" office:value-type="float" office:value="35689.58" calcext:value-type="float">
            <text:p>35.689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70482" calcext:value-type="float">
            <text:p>970482</text:p>
          </table:table-cell>
          <table:table-cell office:value-type="string" calcext:value-type="string">
            <text:p>EDUARDO C DE VASCONCELL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390.27" calcext:value-type="float">
            <text:p>4.390,27</text:p>
          </table:table-cell>
          <table:table-cell table:style-name="ce3" office:value-type="float" office:value="13465" calcext:value-type="float">
            <text:p>13.46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487.23" calcext:value-type="float">
            <text:p>24.487,23</text:p>
          </table:table-cell>
          <table:table-cell table:style-name="ce3" table:formula="of:=[.L192]-[.Q192]" office:value-type="float" office:value="21140.2" calcext:value-type="float">
            <text:p>21.140,2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043.11" calcext:value-type="float">
            <text:p>21.043,1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45284" calcext:value-type="float">
            <text:p>245284</text:p>
          </table:table-cell>
          <table:table-cell office:value-type="string" calcext:value-type="string">
            <text:p>EDUARDO FRANCISCO CRESP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436.42" calcext:value-type="float">
            <text:p>31.436,42</text:p>
          </table:table-cell>
          <table:table-cell table:style-name="ce3" table:formula="of:=[.L193]-[.Q193]" office:value-type="float" office:value="18178.51" calcext:value-type="float">
            <text:p>18.178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3110.58" calcext:value-type="float">
            <text:p>23.110,5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EDUARDO GARCIA DE QUEIRO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481.98" calcext:value-type="float">
            <text:p>24.481,98</text:p>
          </table:table-cell>
          <table:table-cell table:style-name="ce3" table:formula="of:=[.L194]-[.Q194]" office:value-type="float" office:value="21145.45" calcext:value-type="float">
            <text:p>21.145,4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65206" calcext:value-type="float">
            <text:p>365206</text:p>
          </table:table-cell>
          <table:table-cell office:value-type="string" calcext:value-type="string">
            <text:p>EDUARDO MANSANO BAUMA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BILIDADE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21503.89" calcext:value-type="float">
            <text:p>21.503,89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0751.95" calcext:value-type="float">
            <text:p>10.751,9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255.84" calcext:value-type="float">
            <text:p>32.255,84</text:p>
          </table:table-cell>
          <table:table-cell table:style-name="ce3" office:value-type="float" office:value="3548.13" calcext:value-type="float">
            <text:p>3.548,13</text:p>
          </table:table-cell>
          <table:table-cell table:style-name="ce3" office:value-type="float" office:value="8578.88" calcext:value-type="float">
            <text:p>8.578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403.07" calcext:value-type="float">
            <text:p>12.403,07</text:p>
          </table:table-cell>
          <table:table-cell table:style-name="ce3" table:formula="of:=[.L195]-[.Q195]" office:value-type="float" office:value="19852.77" calcext:value-type="float">
            <text:p>19.852,7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7597.83" calcext:value-type="float">
            <text:p>17.597,8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48951" calcext:value-type="float">
            <text:p>148951</text:p>
          </table:table-cell>
          <table:table-cell office:value-type="string" calcext:value-type="string">
            <text:p>EDUARDO MARTI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735.79" calcext:value-type="float">
            <text:p>2.735,79</text:p>
          </table:table-cell>
          <table:table-cell table:style-name="ce3" office:value-type="float" office:value="16603.46" calcext:value-type="float">
            <text:p>16.60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810.36" calcext:value-type="float">
            <text:p>49.810,36</text:p>
          </table:table-cell>
          <table:table-cell table:style-name="ce3" office:value-type="float" office:value="4908.25" calcext:value-type="float">
            <text:p>4.908,25</text:p>
          </table:table-cell>
          <table:table-cell table:style-name="ce3" office:value-type="float" office:value="14830.04" calcext:value-type="float">
            <text:p>14.830,0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857.12" calcext:value-type="float">
            <text:p>26.857,12</text:p>
          </table:table-cell>
          <table:table-cell table:style-name="ce3" table:formula="of:=[.L196]-[.Q196]" office:value-type="float" office:value="22953.24" calcext:value-type="float">
            <text:p>22.953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727.22" calcext:value-type="float">
            <text:p>21.727,2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32144" calcext:value-type="float">
            <text:p>332144</text:p>
          </table:table-cell>
          <table:table-cell office:value-type="string" calcext:value-type="string">
            <text:p>EDUARDO SILVEIRA M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1465.02" calcext:value-type="float">
            <text:p>11.465,02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8196.57" calcext:value-type="float">
            <text:p>8.196,57</text:p>
          </table:table-cell>
          <table:table-cell table:style-name="ce3" office:value-type="float" office:value="19584.36" calcext:value-type="float">
            <text:p>19.584,36</text:p>
          </table:table-cell>
          <table:table-cell table:style-name="ce3" table:formula="of:=[.L197]-[.Q197]" office:value-type="float" office:value="30030.57" calcext:value-type="float">
            <text:p>30.030,5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EDUARDO VASCONCELLOS MAT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137.72" calcext:value-type="float">
            <text:p>22.137,72</text:p>
          </table:table-cell>
          <table:table-cell table:style-name="ce3" table:formula="of:=[.L198]-[.Q198]" office:value-type="float" office:value="23489.71" calcext:value-type="float">
            <text:p>23.489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05" calcext:value-type="float">
            <text:p>19.998,0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42112" calcext:value-type="float">
            <text:p>842112</text:p>
          </table:table-cell>
          <table:table-cell office:value-type="string" calcext:value-type="string">
            <text:p>ELIANA FIGUEIRA DE MELL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style-name="ce3" office:value-type="float" office:value="14776.91" calcext:value-type="float">
            <text:p>14.776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4330.72" calcext:value-type="float">
            <text:p>44.330,72</text:p>
          </table:table-cell>
          <table:table-cell table:style-name="ce3" office:value-type="float" office:value="4305.49" calcext:value-type="float">
            <text:p>4.305,49</text:p>
          </table:table-cell>
          <table:table-cell table:style-name="ce3" office:value-type="float" office:value="13041.84" calcext:value-type="float">
            <text:p>13.041,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123.02" calcext:value-type="float">
            <text:p>21.123,02</text:p>
          </table:table-cell>
          <table:table-cell table:style-name="ce3" table:formula="of:=[.L199]-[.Q199]" office:value-type="float" office:value="23207.7" calcext:value-type="float">
            <text:p>23.207,7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318.53" calcext:value-type="float">
            <text:p>19.318,5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5099" calcext:value-type="float">
            <text:p>265099</text:p>
          </table:table-cell>
          <table:table-cell office:value-type="string" calcext:value-type="string">
            <text:p>ELIANA MONTEMAG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4766.26" calcext:value-type="float">
            <text:p>14.766,2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115.92" calcext:value-type="float">
            <text:p>29.115,92</text:p>
          </table:table-cell>
          <table:table-cell table:style-name="ce3" table:formula="of:=[.L200]-[.Q200]" office:value-type="float" office:value="20499.01" calcext:value-type="float">
            <text:p>20.499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313.78" calcext:value-type="float">
            <text:p>21.313,7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24778" calcext:value-type="float">
            <text:p>124778</text:p>
          </table:table-cell>
          <table:table-cell office:value-type="string" calcext:value-type="string">
            <text:p>ELIAS ANTONIO JACOB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4669.4" calcext:value-type="float">
            <text:p>34.669,40</text:p>
          </table:table-cell>
          <table:table-cell table:style-name="ce3" table:formula="of:=[.L201]-[.Q201]" office:value-type="float" office:value="10958.03" calcext:value-type="float">
            <text:p>10.958,0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498.98" calcext:value-type="float">
            <text:p>20.498,9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95075" calcext:value-type="float">
            <text:p>295075</text:p>
          </table:table-cell>
          <table:table-cell office:value-type="string" calcext:value-type="string">
            <text:p>ELIEL RAMOS MAURIC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590.77" calcext:value-type="float">
            <text:p>4.590,77</text:p>
          </table:table-cell>
          <table:table-cell table:style-name="ce3" office:value-type="float" office:value="13071.87" calcext:value-type="float">
            <text:p>13.071,87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589.18" calcext:value-type="float">
            <text:p>2.589,18</text:p>
          </table:table-cell>
          <table:table-cell table:style-name="ce3" office:value-type="float" office:value="20772.89" calcext:value-type="float">
            <text:p>20.772,89</text:p>
          </table:table-cell>
          <table:table-cell table:style-name="ce3" table:formula="of:=[.L202]-[.Q202]" office:value-type="float" office:value="26151.27" calcext:value-type="float">
            <text:p>26.151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635.13" calcext:value-type="float">
            <text:p>19.635,1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11287" calcext:value-type="float">
            <text:p>111287</text:p>
          </table:table-cell>
          <table:table-cell office:value-type="string" calcext:value-type="string">
            <text:p>ELIO DE SOUZA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5434.96" calcext:value-type="float">
            <text:p>35.434,96</text:p>
          </table:table-cell>
          <table:table-cell table:style-name="ce3" table:formula="of:=[.L203]-[.Q203]" office:value-type="float" office:value="14179.97" calcext:value-type="float">
            <text:p>14.179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4237.85" calcext:value-type="float">
            <text:p>24.237,8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59275" calcext:value-type="float">
            <text:p>759275</text:p>
          </table:table-cell>
          <table:table-cell office:value-type="string" calcext:value-type="string">
            <text:p>ELISEU FLORENTINO MO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3047.9" calcext:value-type="float">
            <text:p>13.047,9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206.35" calcext:value-type="float">
            <text:p>22.206,35</text:p>
          </table:table-cell>
          <table:table-cell table:style-name="ce3" table:formula="of:=[.L204]-[.Q204]" office:value-type="float" office:value="23421.08" calcext:value-type="float">
            <text:p>23.421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ELPIDIO EDSON FERRA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313.54" calcext:value-type="float">
            <text:p>12.31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146.96" calcext:value-type="float">
            <text:p>17.146,96</text:p>
          </table:table-cell>
          <table:table-cell table:style-name="ce3" table:formula="of:=[.L205]-[.Q205]" office:value-type="float" office:value="28480.47" calcext:value-type="float">
            <text:p>28.480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86951" calcext:value-type="float">
            <text:p>386951</text:p>
          </table:table-cell>
          <table:table-cell office:value-type="string" calcext:value-type="string">
            <text:p>EMANOEL LONGO DOS SANTOS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1902.05" calcext:value-type="float">
            <text:p>1.902,05</text:p>
          </table:table-cell>
          <table:table-cell table:style-name="ce3" office:value-type="float" office:value="16186.59" calcext:value-type="float">
            <text:p>16.186,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8559.75" calcext:value-type="float">
            <text:p>48.559,75</text:p>
          </table:table-cell>
          <table:table-cell table:style-name="ce3" office:value-type="float" office:value="4199.8" calcext:value-type="float">
            <text:p>4.199,8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571.5" calcext:value-type="float">
            <text:p>9.571,50</text:p>
          </table:table-cell>
          <table:table-cell table:style-name="ce3" table:formula="of:=[.L206]-[.Q206]" office:value-type="float" office:value="38988.25" calcext:value-type="float">
            <text:p>38.988,2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466.15" calcext:value-type="float">
            <text:p>22.466,1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75278" calcext:value-type="float">
            <text:p>675278</text:p>
          </table:table-cell>
          <table:table-cell office:value-type="string" calcext:value-type="string">
            <text:p>ERALDO BARTOLOMEU C REBOUC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381.34" calcext:value-type="float">
            <text:p>23.381,34</text:p>
          </table:table-cell>
          <table:table-cell table:style-name="ce3" table:formula="of:=[.L207]-[.Q207]" office:value-type="float" office:value="26233.59" calcext:value-type="float">
            <text:p>26.233,5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3265.71" calcext:value-type="float">
            <text:p>23.265,7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93791" calcext:value-type="float">
            <text:p>793791</text:p>
          </table:table-cell>
          <table:table-cell office:value-type="string" calcext:value-type="string">
            <text:p>ERMENEGILDO NA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3256.46" calcext:value-type="float">
            <text:p>13.256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980.66" calcext:value-type="float">
            <text:p>17.980,66</text:p>
          </table:table-cell>
          <table:table-cell table:style-name="ce3" table:formula="of:=[.L208]-[.Q208]" office:value-type="float" office:value="27646.77" calcext:value-type="float">
            <text:p>27.646,7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538.17" calcext:value-type="float">
            <text:p>21.538,1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16206" calcext:value-type="float">
            <text:p>816206</text:p>
          </table:table-cell>
          <table:table-cell office:value-type="string" calcext:value-type="string">
            <text:p>EUCLIDES FERREIRA DA SILVA JR.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299.82" calcext:value-type="float">
            <text:p>4.299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010.47" calcext:value-type="float">
            <text:p>15.010,47</text:p>
          </table:table-cell>
          <table:table-cell table:style-name="ce3" table:formula="of:=[.L209]-[.Q209]" office:value-type="float" office:value="34458.48" calcext:value-type="float">
            <text:p>34.458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0353" calcext:value-type="float">
            <text:p>570353</text:p>
          </table:table-cell>
          <table:table-cell office:value-type="string" calcext:value-type="string">
            <text:p>EUDES QUINTINO OLIVEIR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390.27" calcext:value-type="float">
            <text:p>4.390,27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690.67" calcext:value-type="float">
            <text:p>22.690,67</text:p>
          </table:table-cell>
          <table:table-cell table:style-name="ce3" table:formula="of:=[.L210]-[.Q210]" office:value-type="float" office:value="22936.76" calcext:value-type="float">
            <text:p>22.936,7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33.66" calcext:value-type="float">
            <text:p>19.933,6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string" calcext:value-type="string">
            <text:p>FABIO ANTONIO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3644.45" calcext:value-type="float">
            <text:p>13.644,45</text:p>
          </table:table-cell>
          <table:table-cell table:style-name="ce3" table:formula="of:=[.L211]-[.Q211]" office:value-type="float" office:value="35970.48" calcext:value-type="float">
            <text:p>35.970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106.72" calcext:value-type="float">
            <text:p>21.106,7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42307" calcext:value-type="float">
            <text:p>642307</text:p>
          </table:table-cell>
          <table:table-cell office:value-type="string" calcext:value-type="string">
            <text:p>FAUSTO FONSECA LAD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style-name="ce3" office:value-type="float" office:value="14776.91" calcext:value-type="float">
            <text:p>14.776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4330.72" calcext:value-type="float">
            <text:p>44.330,72</text:p>
          </table:table-cell>
          <table:table-cell table:style-name="ce3" office:value-type="float" office:value="4305.49" calcext:value-type="float">
            <text:p>4.305,49</text:p>
          </table:table-cell>
          <table:table-cell table:style-name="ce3" office:value-type="float" office:value="11994.66" calcext:value-type="float">
            <text:p>11.994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235.72" calcext:value-type="float">
            <text:p>21.235,72</text:p>
          </table:table-cell>
          <table:table-cell table:style-name="ce3" table:formula="of:=[.L212]-[.Q212]" office:value-type="float" office:value="23095" calcext:value-type="float">
            <text:p>23.095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714.06" calcext:value-type="float">
            <text:p>19.714,0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2984" calcext:value-type="float">
            <text:p>562984</text:p>
          </table:table-cell>
          <table:table-cell office:value-type="string" calcext:value-type="string">
            <text:p>FELICIANO ROBERT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802.88" calcext:value-type="float">
            <text:p>24.802,88</text:p>
          </table:table-cell>
          <table:table-cell table:style-name="ce3" table:formula="of:=[.L213]-[.Q213]" office:value-type="float" office:value="24666.07" calcext:value-type="float">
            <text:p>24.666,0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19641" calcext:value-type="float">
            <text:p>419641</text:p>
          </table:table-cell>
          <table:table-cell office:value-type="string" calcext:value-type="string">
            <text:p>FELICIO SYL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3465" calcext:value-type="float">
            <text:p>13.46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189.2" calcext:value-type="float">
            <text:p>18.189,20</text:p>
          </table:table-cell>
          <table:table-cell table:style-name="ce3" table:formula="of:=[.L214]-[.Q214]" office:value-type="float" office:value="27438.23" calcext:value-type="float">
            <text:p>27.438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655.43" calcext:value-type="float">
            <text:p>19.655,4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93328" calcext:value-type="float">
            <text:p>893328</text:p>
          </table:table-cell>
          <table:table-cell office:value-type="string" calcext:value-type="string">
            <text:p>FERNANDO ANTONIO B ROM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414.3" calcext:value-type="float">
            <text:p>30.414,30</text:p>
          </table:table-cell>
          <table:table-cell table:style-name="ce3" table:formula="of:=[.L215]-[.Q215]" office:value-type="float" office:value="15213.13" calcext:value-type="float">
            <text:p>15.213,1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9080" calcext:value-type="float">
            <text:p>359080</text:p>
          </table:table-cell>
          <table:table-cell office:value-type="string" calcext:value-type="string">
            <text:p>FERNANDO CARLOS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12.84" calcext:value-type="float">
            <text:p>4.812,84</text:p>
          </table:table-cell>
          <table:table-cell table:style-name="ce3" office:value-type="float" office:value="13567.16" calcext:value-type="float">
            <text:p>13.567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498.78" calcext:value-type="float">
            <text:p>22.498,78</text:p>
          </table:table-cell>
          <table:table-cell table:style-name="ce3" table:formula="of:=[.L216]-[.Q216]" office:value-type="float" office:value="26970.17" calcext:value-type="float">
            <text:p>26.970,1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293.95" calcext:value-type="float">
            <text:p>22.293,9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FERNANDO COSTA TOURINHO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590.77" calcext:value-type="float">
            <text:p>4.590,77</text:p>
          </table:table-cell>
          <table:table-cell table:style-name="ce3" office:value-type="float" office:value="12736.7" calcext:value-type="float">
            <text:p>12.736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623.53" calcext:value-type="float">
            <text:p>17.623,53</text:p>
          </table:table-cell>
          <table:table-cell table:style-name="ce3" table:formula="of:=[.L217]-[.Q217]" office:value-type="float" office:value="29300.63" calcext:value-type="float">
            <text:p>29.300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283.54" calcext:value-type="float">
            <text:p>20.283,5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FERNANDO DE ALMEIDA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0.19" calcext:value-type="float">
            <text:p>2.600,19</text:p>
          </table:table-cell>
          <table:table-cell table:style-name="ce3" office:value-type="float" office:value="16535.66" calcext:value-type="float">
            <text:p>16.535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06.96" calcext:value-type="float">
            <text:p>49.606,96</text:p>
          </table:table-cell>
          <table:table-cell table:style-name="ce3" office:value-type="float" office:value="4828.02" calcext:value-type="float">
            <text:p>4.828,02</text:p>
          </table:table-cell>
          <table:table-cell table:style-name="ce3" office:value-type="float" office:value="13716.46" calcext:value-type="float">
            <text:p>13.716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988.37" calcext:value-type="float">
            <text:p>24.988,37</text:p>
          </table:table-cell>
          <table:table-cell table:style-name="ce3" table:formula="of:=[.L218]-[.Q218]" office:value-type="float" office:value="24618.59" calcext:value-type="float">
            <text:p>24.618,5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7890" calcext:value-type="float">
            <text:p>357890</text:p>
          </table:table-cell>
          <table:table-cell office:value-type="string" calcext:value-type="string">
            <text:p>FERNANDO JOSE GARM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850.89" calcext:value-type="float">
            <text:p>18.850,89</text:p>
          </table:table-cell>
          <table:table-cell table:style-name="ce3" table:formula="of:=[.L219]-[.Q219]" office:value-type="float" office:value="26776.54" calcext:value-type="float">
            <text:p>26.776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01549" calcext:value-type="float">
            <text:p>801549</text:p>
          </table:table-cell>
          <table:table-cell office:value-type="string" calcext:value-type="string">
            <text:p>FERNANDO LUIZ G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045.72" calcext:value-type="float">
            <text:p>19.045,72</text:p>
          </table:table-cell>
          <table:table-cell table:style-name="ce3" table:formula="of:=[.L220]-[.Q220]" office:value-type="float" office:value="30569.21" calcext:value-type="float">
            <text:p>30.569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7193" calcext:value-type="float">
            <text:p>77193</text:p>
          </table:table-cell>
          <table:table-cell office:value-type="string" calcext:value-type="string">
            <text:p>FERNANDO PASSOS LINARD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299.82" calcext:value-type="float">
            <text:p>4.299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783.8" calcext:value-type="float">
            <text:p>10.783,80</text:p>
          </table:table-cell>
          <table:table-cell table:style-name="ce3" table:formula="of:=[.L221]-[.Q221]" office:value-type="float" office:value="38685.15" calcext:value-type="float">
            <text:p>38.685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396.96" calcext:value-type="float">
            <text:p>21.396,9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FERNANDO SOAR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315.87" calcext:value-type="float">
            <text:p>4.315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410.01" calcext:value-type="float">
            <text:p>15.410,01</text:p>
          </table:table-cell>
          <table:table-cell table:style-name="ce3" table:formula="of:=[.L222]-[.Q222]" office:value-type="float" office:value="34204.92" calcext:value-type="float">
            <text:p>34.204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11966" calcext:value-type="float">
            <text:p>911966</text:p>
          </table:table-cell>
          <table:table-cell office:value-type="string" calcext:value-type="string">
            <text:p>FERNANDO YUKIO FUKASSAW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3465" calcext:value-type="float">
            <text:p>13.46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751.85" calcext:value-type="float">
            <text:p>24.751,85</text:p>
          </table:table-cell>
          <table:table-cell table:style-name="ce3" table:formula="of:=[.L223]-[.Q223]" office:value-type="float" office:value="20875.58" calcext:value-type="float">
            <text:p>20.875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739" calcext:value-type="float">
            <text:p>2739</text:p>
          </table:table-cell>
          <table:table-cell office:value-type="string" calcext:value-type="string">
            <text:p>FLAVIO CAPEZ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13357.22" calcext:value-type="float">
            <text:p>13.357,22</text:p>
          </table:table-cell>
          <table:table-cell table:style-name="ce3" office:value-type="float" office:value="5479.08" calcext:value-type="float">
            <text:p>5.479,08</text:p>
          </table:table-cell>
          <table:table-cell table:style-name="ce3" office:value-type="float" office:value="9418.16" calcext:value-type="float">
            <text:p>9.418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254.46" calcext:value-type="float">
            <text:p>28.254,46</text:p>
          </table:table-cell>
          <table:table-cell table:style-name="ce3" office:value-type="float" office:value="2537.11" calcext:value-type="float">
            <text:p>2.537,11</text:p>
          </table:table-cell>
          <table:table-cell table:style-name="ce3" office:value-type="float" office:value="7795.62" calcext:value-type="float">
            <text:p>7.795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718.01" calcext:value-type="float">
            <text:p>10.718,01</text:p>
          </table:table-cell>
          <table:table-cell table:style-name="ce3" table:formula="of:=[.L224]-[.Q224]" office:value-type="float" office:value="17536.45" calcext:value-type="float">
            <text:p>17.536,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0000" calcext:value-type="float">
            <text:p>10.000,00</text:p>
          </table:table-cell>
          <table:table-cell office:value-type="float" office:value="0" calcext:value-type="float">
            <text:p>0</text:p>
          </table:table-cell>
          <table:table-cell table:style-name="ce10" office:value-type="string" calcext:value-type="string">
            <text:p>38835/2016</text:p>
          </table:table-cell>
          <table:table-cell table:style-name="ce10" office:value-type="string" calcext:value-type="string">
            <text:p>tjsp</text:p>
          </table:table-cell>
          <table:table-cell table:number-columns-repeated="999"/>
        </table:table-row>
        <table:table-row table:style-name="ro1">
          <table:table-cell office:value-type="float" office:value="200650" calcext:value-type="float">
            <text:p>200650</text:p>
          </table:table-cell>
          <table:table-cell office:value-type="string" calcext:value-type="string">
            <text:p>FLAVIO FERNANDES TEIX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313.54" calcext:value-type="float">
            <text:p>12.31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058.44" calcext:value-type="float">
            <text:p>23.058,44</text:p>
          </table:table-cell>
          <table:table-cell table:style-name="ce3" table:formula="of:=[.L225]-[.Q225]" office:value-type="float" office:value="22568.99" calcext:value-type="float">
            <text:p>22.568,9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707.61" calcext:value-type="float">
            <text:p>21.707,6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41396" calcext:value-type="float">
            <text:p>941396</text:p>
          </table:table-cell>
          <table:table-cell office:value-type="string" calcext:value-type="string">
            <text:p>FLAVIO NUNES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582.22" calcext:value-type="float">
            <text:p>2.582,22</text:p>
          </table:table-cell>
          <table:table-cell table:style-name="ce3" office:value-type="float" office:value="15764.89" calcext:value-type="float">
            <text:p>15.764,8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7294.66" calcext:value-type="float">
            <text:p>47.294,66</text:p>
          </table:table-cell>
          <table:table-cell table:style-name="ce3" office:value-type="float" office:value="4631.53" calcext:value-type="float">
            <text:p>4.631,53</text:p>
          </table:table-cell>
          <table:table-cell table:style-name="ce3" office:value-type="float" office:value="12961.9" calcext:value-type="float">
            <text:p>12.961,9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931.93" calcext:value-type="float">
            <text:p>23.931,93</text:p>
          </table:table-cell>
          <table:table-cell table:style-name="ce3" table:formula="of:=[.L226]-[.Q226]" office:value-type="float" office:value="23362.73" calcext:value-type="float">
            <text:p>23.362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043.86" calcext:value-type="float">
            <text:p>21.043,8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1665" calcext:value-type="float">
            <text:p>701665</text:p>
          </table:table-cell>
          <table:table-cell office:value-type="string" calcext:value-type="string">
            <text:p>FLAVIO TRETT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3877.26" calcext:value-type="float">
            <text:p>3.877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178.66" calcext:value-type="float">
            <text:p>9.178,66</text:p>
          </table:table-cell>
          <table:table-cell table:style-name="ce3" table:formula="of:=[.L227]-[.Q227]" office:value-type="float" office:value="36448.77" calcext:value-type="float">
            <text:p>36.448,7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524.68" calcext:value-type="float">
            <text:p>20.524,6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567" calcext:value-type="float">
            <text:p>65567</text:p>
          </table:table-cell>
          <table:table-cell office:value-type="string" calcext:value-type="string">
            <text:p>FLORA MARIA BORELLI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519.54" calcext:value-type="float">
            <text:p>31.519,54</text:p>
          </table:table-cell>
          <table:table-cell table:style-name="ce3" table:formula="of:=[.L228]-[.Q228]" office:value-type="float" office:value="17949.41" calcext:value-type="float">
            <text:p>17.949,4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234.79" calcext:value-type="float">
            <text:p>22.234,7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8599" calcext:value-type="float">
            <text:p>698599</text:p>
          </table:table-cell>
          <table:table-cell office:value-type="string" calcext:value-type="string">
            <text:p>FRANCISCO ALMEIDA P R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CIVEIS DE FAMILIA</text:p>
          </table:table-cell>
          <table:table-cell table:style-name="ce3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style-name="ce3" office:value-type="float" office:value="14776.91" calcext:value-type="float">
            <text:p>14.776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4330.72" calcext:value-type="float">
            <text:p>44.330,72</text:p>
          </table:table-cell>
          <table:table-cell table:style-name="ce3" office:value-type="float" office:value="3734.61" calcext:value-type="float">
            <text:p>3.734,61</text:p>
          </table:table-cell>
          <table:table-cell table:style-name="ce3" office:value-type="float" office:value="12937.58" calcext:value-type="float">
            <text:p>12.937,5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240.73" calcext:value-type="float">
            <text:p>22.240,73</text:p>
          </table:table-cell>
          <table:table-cell table:style-name="ce3" table:formula="of:=[.L229]-[.Q229]" office:value-type="float" office:value="22089.99" calcext:value-type="float">
            <text:p>22.089,9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8960.32" calcext:value-type="float">
            <text:p>18.960,3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2106" calcext:value-type="float">
            <text:p>22106</text:p>
          </table:table-cell>
          <table:table-cell office:value-type="string" calcext:value-type="string">
            <text:p>FRANCISCO AMARAL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915.56" calcext:value-type="float">
            <text:p>5.915,56</text:p>
          </table:table-cell>
          <table:table-cell table:style-name="ce3" table:formula="of:=[.L230]-[.Q230]" office:value-type="float" office:value="43553.39" calcext:value-type="float">
            <text:p>43.553,3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59" calcext:value-type="float">
            <text:p>20.821,5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4190" calcext:value-type="float">
            <text:p>264190</text:p>
          </table:table-cell>
          <table:table-cell office:value-type="string" calcext:value-type="string">
            <text:p>FRANCISCO CARLOS C BAS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JUNDIAI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3360.72" calcext:value-type="float">
            <text:p>13.360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084.92" calcext:value-type="float">
            <text:p>18.084,92</text:p>
          </table:table-cell>
          <table:table-cell table:style-name="ce3" table:formula="of:=[.L231]-[.Q231]" office:value-type="float" office:value="27542.51" calcext:value-type="float">
            <text:p>27.542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893.2" calcext:value-type="float">
            <text:p>19.893,2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FRANCISCO DE SOUZA PACH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ARACATUB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750.3" calcext:value-type="float">
            <text:p>10.750,30</text:p>
          </table:table-cell>
          <table:table-cell table:style-name="ce3" table:formula="of:=[.L232]-[.Q232]" office:value-type="float" office:value="34877.13" calcext:value-type="float">
            <text:p>34.877,1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07125" calcext:value-type="float">
            <text:p>607125</text:p>
          </table:table-cell>
          <table:table-cell office:value-type="string" calcext:value-type="string">
            <text:p>FRANCISCO JOSE P DE C BIA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590.77" calcext:value-type="float">
            <text:p>4.590,77</text:p>
          </table:table-cell>
          <table:table-cell table:style-name="ce3" office:value-type="float" office:value="12840.98" calcext:value-type="float">
            <text:p>12.840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003.36" calcext:value-type="float">
            <text:p>18.003,36</text:p>
          </table:table-cell>
          <table:table-cell table:style-name="ce3" table:formula="of:=[.L233]-[.Q233]" office:value-type="float" office:value="28920.8" calcext:value-type="float">
            <text:p>28.920,8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283.54" calcext:value-type="float">
            <text:p>20.283,5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FRANCISCO LACERDA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378.12" calcext:value-type="float">
            <text:p>24.378,12</text:p>
          </table:table-cell>
          <table:table-cell table:style-name="ce3" table:formula="of:=[.L234]-[.Q234]" office:value-type="float" office:value="25090.83" calcext:value-type="float">
            <text:p>25.09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FRANCISCO LUCIO TER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3877.26" calcext:value-type="float">
            <text:p>3.877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046.44" calcext:value-type="float">
            <text:p>10.046,44</text:p>
          </table:table-cell>
          <table:table-cell table:style-name="ce3" table:formula="of:=[.L235]-[.Q235]" office:value-type="float" office:value="35580.99" calcext:value-type="float">
            <text:p>35.580,9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197" calcext:value-type="float">
            <text:p>2197</text:p>
          </table:table-cell>
          <table:table-cell office:value-type="string" calcext:value-type="string">
            <text:p>FRANCISCO MARIO V BERNAR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390.27" calcext:value-type="float">
            <text:p>4.390,27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801.51" calcext:value-type="float">
            <text:p>25.801,51</text:p>
          </table:table-cell>
          <table:table-cell table:style-name="ce3" table:formula="of:=[.L236]-[.Q236]" office:value-type="float" office:value="19825.92" calcext:value-type="float">
            <text:p>19.825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36928" calcext:value-type="float">
            <text:p>836928</text:p>
          </table:table-cell>
          <table:table-cell office:value-type="string" calcext:value-type="string">
            <text:p>FRANCISCO MORAIS R SAMPA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614.8" calcext:value-type="float">
            <text:p>13.614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999.39" calcext:value-type="float">
            <text:p>22.999,39</text:p>
          </table:table-cell>
          <table:table-cell table:style-name="ce3" table:formula="of:=[.L237]-[.Q237]" office:value-type="float" office:value="26615.54" calcext:value-type="float">
            <text:p>26.615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724.06" calcext:value-type="float">
            <text:p>22.724,0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FRANCISCO RIBEIRO SAL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865.11" calcext:value-type="float">
            <text:p>18.865,11</text:p>
          </table:table-cell>
          <table:table-cell table:style-name="ce3" table:formula="of:=[.L238]-[.Q238]" office:value-type="float" office:value="30603.84" calcext:value-type="float">
            <text:p>30.603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79552" calcext:value-type="float">
            <text:p>979552</text:p>
          </table:table-cell>
          <table:table-cell office:value-type="string" calcext:value-type="string">
            <text:p>FRANCISCO RUIZ CALEJ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3811.39" calcext:value-type="float">
            <text:p>3.811,39</text:p>
          </table:table-cell>
          <table:table-cell table:style-name="ce3" office:value-type="float" office:value="16379.48" calcext:value-type="float">
            <text:p>16.379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138.42" calcext:value-type="float">
            <text:p>49.138,42</text:p>
          </table:table-cell>
          <table:table-cell table:style-name="ce3" office:value-type="float" office:value="4834.34" calcext:value-type="float">
            <text:p>4.834,34</text:p>
          </table:table-cell>
          <table:table-cell table:style-name="ce3" office:value-type="float" office:value="13563.56" calcext:value-type="float">
            <text:p>13.563,5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641.8" calcext:value-type="float">
            <text:p>29.641,80</text:p>
          </table:table-cell>
          <table:table-cell table:style-name="ce3" table:formula="of:=[.L239]-[.Q239]" office:value-type="float" office:value="19496.62" calcext:value-type="float">
            <text:p>19.496,6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601.13" calcext:value-type="float">
            <text:p>20.601,1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06367" calcext:value-type="float">
            <text:p>606367</text:p>
          </table:table-cell>
          <table:table-cell office:value-type="string" calcext:value-type="string">
            <text:p>FRANCISCO STELL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771.51" calcext:value-type="float">
            <text:p>2.771,51</text:p>
          </table:table-cell>
          <table:table-cell table:style-name="ce3" office:value-type="float" office:value="16621.32" calcext:value-type="float">
            <text:p>16.621,3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863.94" calcext:value-type="float">
            <text:p>49.863,94</text:p>
          </table:table-cell>
          <table:table-cell table:style-name="ce3" office:value-type="float" office:value="4914.14" calcext:value-type="float">
            <text:p>4.914,14</text:p>
          </table:table-cell>
          <table:table-cell table:style-name="ce3" office:value-type="float" office:value="14743.24" calcext:value-type="float">
            <text:p>14.743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3851.13" calcext:value-type="float">
            <text:p>33.851,13</text:p>
          </table:table-cell>
          <table:table-cell table:style-name="ce3" table:formula="of:=[.L240]-[.Q240]" office:value-type="float" office:value="16012.81" calcext:value-type="float">
            <text:p>16.012,8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136.29" calcext:value-type="float">
            <text:p>22.136,2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FRANZ ALOYSIO DOBBERT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123.5" calcext:value-type="float">
            <text:p>5.123,50</text:p>
          </table:table-cell>
          <table:table-cell table:style-name="ce3" table:formula="of:=[.L241]-[.Q241]" office:value-type="float" office:value="40503.93" calcext:value-type="float">
            <text:p>40.503,9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635" calcext:value-type="float">
            <text:p>96635</text:p>
          </table:table-cell>
          <table:table-cell office:value-type="string" calcext:value-type="string">
            <text:p>FREDERICO ANTONIO H PIMENT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299.82" calcext:value-type="float">
            <text:p>4.299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465.06" calcext:value-type="float">
            <text:p>7.465,06</text:p>
          </table:table-cell>
          <table:table-cell table:style-name="ce3" table:formula="of:=[.L242]-[.Q242]" office:value-type="float" office:value="42003.89" calcext:value-type="float">
            <text:p>42.003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0728" calcext:value-type="float">
            <text:p>490728</text:p>
          </table:table-cell>
          <table:table-cell office:value-type="string" calcext:value-type="string">
            <text:p>FREDERICO BLASI NET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310.86" calcext:value-type="float">
            <text:p>23.310,86</text:p>
          </table:table-cell>
          <table:table-cell table:style-name="ce3" table:formula="of:=[.L243]-[.Q243]" office:value-type="float" office:value="22316.57" calcext:value-type="float">
            <text:p>22.316,5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05703" calcext:value-type="float">
            <text:p>605703</text:p>
          </table:table-cell>
          <table:table-cell office:value-type="string" calcext:value-type="string">
            <text:p>GABRIEL BITTENCOURT PER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735.79" calcext:value-type="float">
            <text:p>2.735,79</text:p>
          </table:table-cell>
          <table:table-cell table:style-name="ce3" office:value-type="float" office:value="16603.46" calcext:value-type="float">
            <text:p>16.60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810.36" calcext:value-type="float">
            <text:p>49.810,36</text:p>
          </table:table-cell>
          <table:table-cell table:style-name="ce3" office:value-type="float" office:value="4337.37" calcext:value-type="float">
            <text:p>4.337,3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093.13" calcext:value-type="float">
            <text:p>10.093,13</text:p>
          </table:table-cell>
          <table:table-cell table:style-name="ce3" table:formula="of:=[.L244]-[.Q244]" office:value-type="float" office:value="39717.23" calcext:value-type="float">
            <text:p>39.717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194.8" calcext:value-type="float">
            <text:p>21.194,8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84254" calcext:value-type="float">
            <text:p>784254</text:p>
          </table:table-cell>
          <table:table-cell office:value-type="string" calcext:value-type="string">
            <text:p>GABRIEL EDUARDO SCO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936.5" calcext:value-type="float">
            <text:p>18.936,50</text:p>
          </table:table-cell>
          <table:table-cell table:style-name="ce3" table:formula="of:=[.L245]-[.Q245]" office:value-type="float" office:value="30678.43" calcext:value-type="float">
            <text:p>30.678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3349.58" calcext:value-type="float">
            <text:p>23.349,5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36751" calcext:value-type="float">
            <text:p>236751</text:p>
          </table:table-cell>
          <table:table-cell office:value-type="string" calcext:value-type="string">
            <text:p>GERALDO FELIX DE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614.8" calcext:value-type="float">
            <text:p>13.614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379.11" calcext:value-type="float">
            <text:p>25.379,11</text:p>
          </table:table-cell>
          <table:table-cell table:style-name="ce3" table:formula="of:=[.L246]-[.Q246]" office:value-type="float" office:value="24235.82" calcext:value-type="float">
            <text:p>24.235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631.99" calcext:value-type="float">
            <text:p>22.631,9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86495" calcext:value-type="float">
            <text:p>986495</text:p>
          </table:table-cell>
          <table:table-cell office:value-type="string" calcext:value-type="string">
            <text:p>GERALDO PIRE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183.06" calcext:value-type="float">
            <text:p>26.183,06</text:p>
          </table:table-cell>
          <table:table-cell table:style-name="ce3" table:formula="of:=[.L247]-[.Q247]" office:value-type="float" office:value="19444.37" calcext:value-type="float">
            <text:p>19.444,3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GERALDO RODO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019.89" calcext:value-type="float">
            <text:p>4.019,89</text:p>
          </table:table-cell>
          <table:table-cell table:style-name="ce3" office:value-type="float" office:value="13154.96" calcext:value-type="float">
            <text:p>13.154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279.91" calcext:value-type="float">
            <text:p>28.279,91</text:p>
          </table:table-cell>
          <table:table-cell table:style-name="ce3" table:formula="of:=[.L248]-[.Q248]" office:value-type="float" office:value="18644.25" calcext:value-type="float">
            <text:p>18.644,2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283.54" calcext:value-type="float">
            <text:p>20.283,5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GERALDO SCHMITT CORRE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532.91" calcext:value-type="float">
            <text:p>4.532,9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287.15" calcext:value-type="float">
            <text:p>15.287,15</text:p>
          </table:table-cell>
          <table:table-cell table:style-name="ce3" table:formula="of:=[.L249]-[.Q249]" office:value-type="float" office:value="31637.01" calcext:value-type="float">
            <text:p>31.637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283.54" calcext:value-type="float">
            <text:p>20.283,5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GERALDO TOMI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184.09" calcext:value-type="float">
            <text:p>4.184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357.16" calcext:value-type="float">
            <text:p>18.357,16</text:p>
          </table:table-cell>
          <table:table-cell table:style-name="ce3" table:formula="of:=[.L250]-[.Q250]" office:value-type="float" office:value="31111.79" calcext:value-type="float">
            <text:p>31.111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GIL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4731.15" calcext:value-type="float">
            <text:p>4.731,15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5040.14" calcext:value-type="float">
            <text:p>25.040,14</text:p>
          </table:table-cell>
          <table:table-cell table:style-name="ce3" office:value-type="float" office:value="10592.1" calcext:value-type="float">
            <text:p>10.592,10</text:p>
          </table:table-cell>
          <table:table-cell table:style-name="ce3" table:formula="of:=[.L251]-[.Q251]" office:value-type="float" office:value="38876.85" calcext:value-type="float">
            <text:p>38.876,8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50030" calcext:value-type="float">
            <text:p>150030</text:p>
          </table:table-cell>
          <table:table-cell office:value-type="string" calcext:value-type="string">
            <text:p>GILBERTO DE ANGEL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735.79" calcext:value-type="float">
            <text:p>2.735,79</text:p>
          </table:table-cell>
          <table:table-cell table:style-name="ce3" office:value-type="float" office:value="16603.46" calcext:value-type="float">
            <text:p>16.60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810.36" calcext:value-type="float">
            <text:p>49.810,36</text:p>
          </table:table-cell>
          <table:table-cell table:style-name="ce3" office:value-type="float" office:value="4908.25" calcext:value-type="float">
            <text:p>4.908,25</text:p>
          </table:table-cell>
          <table:table-cell table:style-name="ce3" office:value-type="float" office:value="13782.84" calcext:value-type="float">
            <text:p>13.782,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090.2" calcext:value-type="float">
            <text:p>23.090,20</text:p>
          </table:table-cell>
          <table:table-cell table:style-name="ce3" table:formula="of:=[.L252]-[.Q252]" office:value-type="float" office:value="26720.16" calcext:value-type="float">
            <text:p>26.720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683.11" calcext:value-type="float">
            <text:p>22.683,1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ILBERTO DE MELLO KUJAWS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614.8" calcext:value-type="float">
            <text:p>13.614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873.71" calcext:value-type="float">
            <text:p>30.873,71</text:p>
          </table:table-cell>
          <table:table-cell table:style-name="ce3" table:formula="of:=[.L253]-[.Q253]" office:value-type="float" office:value="18741.22" calcext:value-type="float">
            <text:p>18.741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137.69" calcext:value-type="float">
            <text:p>21.137,6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GILBERTO LEME ROM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3188.89" calcext:value-type="float">
            <text:p>3.188,89</text:p>
          </table:table-cell>
          <table:table-cell table:style-name="ce3" office:value-type="float" office:value="16068.23" calcext:value-type="float">
            <text:p>16.068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8204.67" calcext:value-type="float">
            <text:p>48.204,67</text:p>
          </table:table-cell>
          <table:table-cell table:style-name="ce3" office:value-type="float" office:value="4160.74" calcext:value-type="float">
            <text:p>4.160,7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025.72" calcext:value-type="float">
            <text:p>10.025,72</text:p>
          </table:table-cell>
          <table:table-cell table:style-name="ce3" table:formula="of:=[.L254]-[.Q254]" office:value-type="float" office:value="38178.95" calcext:value-type="float">
            <text:p>38.178,9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57913" calcext:value-type="float">
            <text:p>457913</text:p>
          </table:table-cell>
          <table:table-cell office:value-type="string" calcext:value-type="string">
            <text:p>GILBERTO ROCHA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567.16" calcext:value-type="float">
            <text:p>13.567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349.58" calcext:value-type="float">
            <text:p>26.349,58</text:p>
          </table:table-cell>
          <table:table-cell table:style-name="ce3" table:formula="of:=[.L255]-[.Q255]" office:value-type="float" office:value="23119.37" calcext:value-type="float">
            <text:p>23.119,3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341.95" calcext:value-type="float">
            <text:p>21.341,9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19670" calcext:value-type="float">
            <text:p>619670</text:p>
          </table:table-cell>
          <table:table-cell office:value-type="string" calcext:value-type="string">
            <text:p>GUIDO ROQUE JACO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614.8" calcext:value-type="float">
            <text:p>13.614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3413.63" calcext:value-type="float">
            <text:p>33.413,63</text:p>
          </table:table-cell>
          <table:table-cell table:style-name="ce3" table:formula="of:=[.L256]-[.Q256]" office:value-type="float" office:value="16201.3" calcext:value-type="float">
            <text:p>16.201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3577.07" calcext:value-type="float">
            <text:p>23.577,0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3833" calcext:value-type="float">
            <text:p>563833</text:p>
          </table:table-cell>
          <table:table-cell office:value-type="string" calcext:value-type="string">
            <text:p>GUILHERME LEGUTH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582.22" calcext:value-type="float">
            <text:p>2.582,22</text:p>
          </table:table-cell>
          <table:table-cell table:style-name="ce3" office:value-type="float" office:value="15764.89" calcext:value-type="float">
            <text:p>15.764,8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7294.66" calcext:value-type="float">
            <text:p>47.294,66</text:p>
          </table:table-cell>
          <table:table-cell table:style-name="ce3" office:value-type="float" office:value="4631.53" calcext:value-type="float">
            <text:p>4.631,53</text:p>
          </table:table-cell>
          <table:table-cell table:style-name="ce3" office:value-type="float" office:value="12753.34" calcext:value-type="float">
            <text:p>12.753,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465.01" calcext:value-type="float">
            <text:p>26.465,01</text:p>
          </table:table-cell>
          <table:table-cell table:style-name="ce3" table:formula="of:=[.L257]-[.Q257]" office:value-type="float" office:value="20829.65" calcext:value-type="float">
            <text:p>20.829,6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571.14" calcext:value-type="float">
            <text:p>20.571,1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GUSTAVO DANTAS DE M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567.16" calcext:value-type="float">
            <text:p>13.567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808.39" calcext:value-type="float">
            <text:p>18.808,39</text:p>
          </table:table-cell>
          <table:table-cell table:style-name="ce3" table:formula="of:=[.L258]-[.Q258]" office:value-type="float" office:value="30660.56" calcext:value-type="float">
            <text:p>30.660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5118" calcext:value-type="float">
            <text:p>265118</text:p>
          </table:table-cell>
          <table:table-cell office:value-type="string" calcext:value-type="string">
            <text:p>HEITOR EVARISTO FABRICIO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590.77" calcext:value-type="float">
            <text:p>4.590,77</text:p>
          </table:table-cell>
          <table:table-cell table:style-name="ce3" office:value-type="float" office:value="12840.98" calcext:value-type="float">
            <text:p>12.840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630.83" calcext:value-type="float">
            <text:p>22.630,83</text:p>
          </table:table-cell>
          <table:table-cell table:style-name="ce3" table:formula="of:=[.L259]-[.Q259]" office:value-type="float" office:value="24293.33" calcext:value-type="float">
            <text:p>24.293,3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283.54" calcext:value-type="float">
            <text:p>20.283,5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HELIO DE CARVALHO SALOM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060.44" calcext:value-type="float">
            <text:p>26.060,44</text:p>
          </table:table-cell>
          <table:table-cell table:style-name="ce3" table:formula="of:=[.L260]-[.Q260]" office:value-type="float" office:value="19566.99" calcext:value-type="float">
            <text:p>19.566,9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HELIO PERDOM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style-name="ce3" office:value-type="float" office:value="14776.91" calcext:value-type="float">
            <text:p>14.776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4330.72" calcext:value-type="float">
            <text:p>44.330,72</text:p>
          </table:table-cell>
          <table:table-cell table:style-name="ce3" office:value-type="float" office:value="4305.49" calcext:value-type="float">
            <text:p>4.305,49</text:p>
          </table:table-cell>
          <table:table-cell table:style-name="ce3" office:value-type="float" office:value="11994.66" calcext:value-type="float">
            <text:p>11.994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739.74" calcext:value-type="float">
            <text:p>16.739,74</text:p>
          </table:table-cell>
          <table:table-cell table:style-name="ce3" table:formula="of:=[.L261]-[.Q261]" office:value-type="float" office:value="27590.98" calcext:value-type="float">
            <text:p>27.590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714.06" calcext:value-type="float">
            <text:p>19.714,0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HELIO PEREIRA BICU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3219.47" calcext:value-type="float">
            <text:p>13.219,47</text:p>
          </table:table-cell>
          <table:table-cell table:style-name="ce3" table:formula="of:=[.L262]-[.Q262]" office:value-type="float" office:value="36395.46" calcext:value-type="float">
            <text:p>36.395,4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137.69" calcext:value-type="float">
            <text:p>21.137,6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78649" calcext:value-type="float">
            <text:p>878649</text:p>
          </table:table-cell>
          <table:table-cell office:value-type="string" calcext:value-type="string">
            <text:p>HENRIQUE ROYSE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299.82" calcext:value-type="float">
            <text:p>4.299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167.42" calcext:value-type="float">
            <text:p>14.167,42</text:p>
          </table:table-cell>
          <table:table-cell table:style-name="ce3" table:formula="of:=[.L263]-[.Q263]" office:value-type="float" office:value="35301.53" calcext:value-type="float">
            <text:p>35.301,5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23039" calcext:value-type="float">
            <text:p>623039</text:p>
          </table:table-cell>
          <table:table-cell office:value-type="string" calcext:value-type="string">
            <text:p>HERBERTO MAGALHAES DA 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735.79" calcext:value-type="float">
            <text:p>2.735,79</text:p>
          </table:table-cell>
          <table:table-cell table:style-name="ce3" office:value-type="float" office:value="16603.46" calcext:value-type="float">
            <text:p>16.60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810.36" calcext:value-type="float">
            <text:p>49.810,36</text:p>
          </table:table-cell>
          <table:table-cell table:style-name="ce3" office:value-type="float" office:value="4908.25" calcext:value-type="float">
            <text:p>4.908,2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843.66" calcext:value-type="float">
            <text:p>15.843,66</text:p>
          </table:table-cell>
          <table:table-cell table:style-name="ce3" table:formula="of:=[.L264]-[.Q264]" office:value-type="float" office:value="33966.7" calcext:value-type="float">
            <text:p>33.966,7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3343.83" calcext:value-type="float">
            <text:p>23.343,8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HERMANO ROBERTO SANTAMAR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590.77" calcext:value-type="float">
            <text:p>4.590,77</text:p>
          </table:table-cell>
          <table:table-cell table:style-name="ce3" office:value-type="float" office:value="12736.7" calcext:value-type="float">
            <text:p>12.736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804.33" calcext:value-type="float">
            <text:p>18.804,33</text:p>
          </table:table-cell>
          <table:table-cell table:style-name="ce3" table:formula="of:=[.L265]-[.Q265]" office:value-type="float" office:value="28119.83" calcext:value-type="float">
            <text:p>28.119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283.54" calcext:value-type="float">
            <text:p>20.283,5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8141" calcext:value-type="float">
            <text:p>968141</text:p>
          </table:table-cell>
          <table:table-cell office:value-type="string" calcext:value-type="string">
            <text:p>HIDEMBERG DE OLIVEIRA BARB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3534.52" calcext:value-type="float">
            <text:p>3.534,52</text:p>
          </table:table-cell>
          <table:table-cell table:style-name="ce3" office:value-type="float" office:value="16241.04" calcext:value-type="float">
            <text:p>16.241,0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8723.11" calcext:value-type="float">
            <text:p>48.723,11</text:p>
          </table:table-cell>
          <table:table-cell table:style-name="ce3" office:value-type="float" office:value="4788.65" calcext:value-type="float">
            <text:p>4.788,65</text:p>
          </table:table-cell>
          <table:table-cell table:style-name="ce3" office:value-type="float" office:value="14475.24" calcext:value-type="float">
            <text:p>14.475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150.96" calcext:value-type="float">
            <text:p>23.150,96</text:p>
          </table:table-cell>
          <table:table-cell table:style-name="ce3" table:formula="of:=[.L266]-[.Q266]" office:value-type="float" office:value="25572.15" calcext:value-type="float">
            <text:p>25.572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4360.21" calcext:value-type="float">
            <text:p>24.360,2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46142" calcext:value-type="float">
            <text:p>146142</text:p>
          </table:table-cell>
          <table:table-cell office:value-type="string" calcext:value-type="string">
            <text:p>HILDA CRUZELINA CARVALHO PI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800.05" calcext:value-type="float">
            <text:p>16.800,05</text:p>
          </table:table-cell>
          <table:table-cell table:style-name="ce3" table:formula="of:=[.L267]-[.Q267]" office:value-type="float" office:value="32814.88" calcext:value-type="float">
            <text:p>32.814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399.39" calcext:value-type="float">
            <text:p>22.399,3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HILTON MAURICIO DE ARAUJ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013.8" calcext:value-type="float">
            <text:p>9.013,80</text:p>
          </table:table-cell>
          <table:table-cell table:style-name="ce3" table:formula="of:=[.L268]-[.Q268]" office:value-type="float" office:value="36613.63" calcext:value-type="float">
            <text:p>36.613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02676" calcext:value-type="float">
            <text:p>902676</text:p>
          </table:table-cell>
          <table:table-cell office:value-type="string" calcext:value-type="string">
            <text:p>HORACIO DA SILVA MAR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1136.51" calcext:value-type="float">
            <text:p>11.136,51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9217.91" calcext:value-type="float">
            <text:p>9.217,91</text:p>
          </table:table-cell>
          <table:table-cell table:style-name="ce3" office:value-type="float" office:value="26583.61" calcext:value-type="float">
            <text:p>26.583,61</text:p>
          </table:table-cell>
          <table:table-cell table:style-name="ce3" table:formula="of:=[.L269]-[.Q269]" office:value-type="float" office:value="22885.34" calcext:value-type="float">
            <text:p>22.885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088.76" calcext:value-type="float">
            <text:p>22.088,7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48724" calcext:value-type="float">
            <text:p>548724</text:p>
          </table:table-cell>
          <table:table-cell office:value-type="string" calcext:value-type="string">
            <text:p>HUGO NIGRO MAZZI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895.72" calcext:value-type="float">
            <text:p>22.895,72</text:p>
          </table:table-cell>
          <table:table-cell table:style-name="ce3" table:formula="of:=[.L270]-[.Q270]" office:value-type="float" office:value="26719.21" calcext:value-type="float">
            <text:p>26.719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7056.21" calcext:value-type="float">
            <text:p>17.056,2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2890" calcext:value-type="float">
            <text:p>42890</text:p>
          </table:table-cell>
          <table:table-cell office:value-type="string" calcext:value-type="string">
            <text:p>INAJA GUEDES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701.74" calcext:value-type="float">
            <text:p>5.701,74</text:p>
          </table:table-cell>
          <table:table-cell table:style-name="ce3" table:formula="of:=[.L271]-[.Q271]" office:value-type="float" office:value="43767.21" calcext:value-type="float">
            <text:p>43.767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8368" calcext:value-type="float">
            <text:p>698368</text:p>
          </table:table-cell>
          <table:table-cell office:value-type="string" calcext:value-type="string">
            <text:p>INES DO AMARAL BUSCH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3877.26" calcext:value-type="float">
            <text:p>3.877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92.41" calcext:value-type="float">
            <text:p>6.392,41</text:p>
          </table:table-cell>
          <table:table-cell table:style-name="ce3" table:formula="of:=[.L272]-[.Q272]" office:value-type="float" office:value="39235.02" calcext:value-type="float">
            <text:p>39.235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53654" calcext:value-type="float">
            <text:p>153654</text:p>
          </table:table-cell>
          <table:table-cell office:value-type="string" calcext:value-type="string">
            <text:p>INES MAKOWSKI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3465" calcext:value-type="float">
            <text:p>13.46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189.2" calcext:value-type="float">
            <text:p>18.189,20</text:p>
          </table:table-cell>
          <table:table-cell table:style-name="ce3" table:formula="of:=[.L273]-[.Q273]" office:value-type="float" office:value="27438.23" calcext:value-type="float">
            <text:p>27.438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051.61" calcext:value-type="float">
            <text:p>20.051,6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14823" calcext:value-type="float">
            <text:p>414823</text:p>
          </table:table-cell>
          <table:table-cell office:value-type="string" calcext:value-type="string">
            <text:p>IOLANDA MOREIRA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136.67" calcext:value-type="float">
            <text:p>27.136,67</text:p>
          </table:table-cell>
          <table:table-cell table:style-name="ce3" table:formula="of:=[.L274]-[.Q274]" office:value-type="float" office:value="22332.28" calcext:value-type="float">
            <text:p>22.332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105.84" calcext:value-type="float">
            <text:p>21.105,8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47852" calcext:value-type="float">
            <text:p>547852</text:p>
          </table:table-cell>
          <table:table-cell office:value-type="string" calcext:value-type="string">
            <text:p>IRAHY BAPTISTA DE ABRE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614.8" calcext:value-type="float">
            <text:p>13.614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686.7" calcext:value-type="float">
            <text:p>31.686,70</text:p>
          </table:table-cell>
          <table:table-cell table:style-name="ce3" table:formula="of:=[.L275]-[.Q275]" office:value-type="float" office:value="17928.23" calcext:value-type="float">
            <text:p>17.928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3902.77" calcext:value-type="float">
            <text:p>23.902,7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37078" calcext:value-type="float">
            <text:p>637078</text:p>
          </table:table-cell>
          <table:table-cell office:value-type="string" calcext:value-type="string">
            <text:p>IRINEU PENTEA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JUSTICA HABEAS CORPUS MAND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1902.05" calcext:value-type="float">
            <text:p>1.902,05</text:p>
          </table:table-cell>
          <table:table-cell table:style-name="ce3" office:value-type="float" office:value="16186.59" calcext:value-type="float">
            <text:p>16.186,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8559.75" calcext:value-type="float">
            <text:p>48.559,75</text:p>
          </table:table-cell>
          <table:table-cell table:style-name="ce3" office:value-type="float" office:value="4199.8" calcext:value-type="float">
            <text:p>4.199,8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228.8" calcext:value-type="float">
            <text:p>4.228,80</text:p>
          </table:table-cell>
          <table:table-cell table:style-name="ce3" table:formula="of:=[.L276]-[.Q276]" office:value-type="float" office:value="44330.95" calcext:value-type="float">
            <text:p>44.330,9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200.07" calcext:value-type="float">
            <text:p>21.200,0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24537" calcext:value-type="float">
            <text:p>824537</text:p>
          </table:table-cell>
          <table:table-cell office:value-type="string" calcext:value-type="string">
            <text:p>IRINEU ROBERTO DA COST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2445.86" calcext:value-type="float">
            <text:p>12.445,86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3132.34" calcext:value-type="float">
            <text:p>3.132,34</text:p>
          </table:table-cell>
          <table:table-cell table:style-name="ce3" office:value-type="float" office:value="21664.67" calcext:value-type="float">
            <text:p>21.664,67</text:p>
          </table:table-cell>
          <table:table-cell table:style-name="ce3" table:formula="of:=[.L277]-[.Q277]" office:value-type="float" office:value="27950.26" calcext:value-type="float">
            <text:p>27.950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647.75" calcext:value-type="float">
            <text:p>22.647,7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0071" calcext:value-type="float">
            <text:p>590071</text:p>
          </table:table-cell>
          <table:table-cell office:value-type="string" calcext:value-type="string">
            <text:p>IRINEU TEIXEIRA ALCANTA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397.05" calcext:value-type="float">
            <text:p>30.397,05</text:p>
          </table:table-cell>
          <table:table-cell table:style-name="ce3" table:formula="of:=[.L278]-[.Q278]" office:value-type="float" office:value="19217.88" calcext:value-type="float">
            <text:p>19.217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454.07" calcext:value-type="float">
            <text:p>21.454,0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ITALO ANTONIO F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455.96" calcext:value-type="float">
            <text:p>24.455,96</text:p>
          </table:table-cell>
          <table:table-cell table:style-name="ce3" table:formula="of:=[.L279]-[.Q279]" office:value-type="float" office:value="25012.99" calcext:value-type="float">
            <text:p>25.012,9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31421" calcext:value-type="float">
            <text:p>631421</text:p>
          </table:table-cell>
          <table:table-cell office:value-type="string" calcext:value-type="string">
            <text:p>IVAN DE MOURA NOTARANGE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590.77" calcext:value-type="float">
            <text:p>4.590,7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245.43" calcext:value-type="float">
            <text:p>15.245,43</text:p>
          </table:table-cell>
          <table:table-cell table:style-name="ce3" table:formula="of:=[.L280]-[.Q280]" office:value-type="float" office:value="31678.73" calcext:value-type="float">
            <text:p>31.678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695.58" calcext:value-type="float">
            <text:p>20.695,5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76451" calcext:value-type="float">
            <text:p>276451</text:p>
          </table:table-cell>
          <table:table-cell office:value-type="string" calcext:value-type="string">
            <text:p>IVAN ELIA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0.19" calcext:value-type="float">
            <text:p>2.600,19</text:p>
          </table:table-cell>
          <table:table-cell table:style-name="ce3" office:value-type="float" office:value="16535.66" calcext:value-type="float">
            <text:p>16.535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06.96" calcext:value-type="float">
            <text:p>49.606,96</text:p>
          </table:table-cell>
          <table:table-cell table:style-name="ce3" office:value-type="float" office:value="4885.88" calcext:value-type="float">
            <text:p>4.885,88</text:p>
          </table:table-cell>
          <table:table-cell table:style-name="ce3" office:value-type="float" office:value="13612.2" calcext:value-type="float">
            <text:p>13.612,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311.24" calcext:value-type="float">
            <text:p>28.311,24</text:p>
          </table:table-cell>
          <table:table-cell table:style-name="ce3" table:formula="of:=[.L281]-[.Q281]" office:value-type="float" office:value="21295.72" calcext:value-type="float">
            <text:p>21.295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134.07" calcext:value-type="float">
            <text:p>21.134,0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33230" calcext:value-type="float">
            <text:p>833230</text:p>
          </table:table-cell>
          <table:table-cell office:value-type="string" calcext:value-type="string">
            <text:p>IVAN MUNIZ DUT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567.25" calcext:value-type="float">
            <text:p>29.567,25</text:p>
          </table:table-cell>
          <table:table-cell table:style-name="ce3" table:formula="of:=[.L282]-[.Q282]" office:value-type="float" office:value="16060.18" calcext:value-type="float">
            <text:p>16.060,1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41358" calcext:value-type="float">
            <text:p>341358</text:p>
          </table:table-cell>
          <table:table-cell office:value-type="string" calcext:value-type="string">
            <text:p>IZABEL CRISTINA A DE J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3" office:value-type="float" office:value="30471.11" calcext:value-type="float">
            <text:p>30.471,11</text:p>
          </table:table-cell>
          <table:table-cell office:value-type="float" office:value="606.26" calcext:value-type="float">
            <text:p>606,26</text:p>
          </table:table-cell>
          <table:table-cell table:style-name="ce3" office:value-type="float" office:value="15538.69" calcext:value-type="float">
            <text:p>15.538,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616.06" calcext:value-type="float">
            <text:p>46.616,06</text:p>
          </table:table-cell>
          <table:table-cell table:style-name="ce3" office:value-type="float" office:value="4556.89" calcext:value-type="float">
            <text:p>4.556,89</text:p>
          </table:table-cell>
          <table:table-cell table:style-name="ce3" office:value-type="float" office:value="13787.62" calcext:value-type="float">
            <text:p>13.787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898.63" calcext:value-type="float">
            <text:p>24.898,63</text:p>
          </table:table-cell>
          <table:table-cell table:style-name="ce3" table:formula="of:=[.L283]-[.Q283]" office:value-type="float" office:value="21717.43" calcext:value-type="float">
            <text:p>21.717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225.19" calcext:value-type="float">
            <text:p>20.225,1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2454" calcext:value-type="float">
            <text:p>692454</text:p>
          </table:table-cell>
          <table:table-cell office:value-type="string" calcext:value-type="string">
            <text:p>IZAIAS CL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590.77" calcext:value-type="float">
            <text:p>4.590,77</text:p>
          </table:table-cell>
          <table:table-cell table:style-name="ce3" office:value-type="float" office:value="13783.9" calcext:value-type="float">
            <text:p>13.783,9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541.75" calcext:value-type="float">
            <text:p>19.541,75</text:p>
          </table:table-cell>
          <table:table-cell table:style-name="ce3" table:formula="of:=[.L284]-[.Q284]" office:value-type="float" office:value="27382.41" calcext:value-type="float">
            <text:p>27.382,4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404.06" calcext:value-type="float">
            <text:p>19.404,0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8514" calcext:value-type="float">
            <text:p>698514</text:p>
          </table:table-cell>
          <table:table-cell office:value-type="string" calcext:value-type="string">
            <text:p>IZAIAS PEREIRA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313.54" calcext:value-type="float">
            <text:p>12.31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229.76" calcext:value-type="float">
            <text:p>28.229,76</text:p>
          </table:table-cell>
          <table:table-cell table:style-name="ce3" table:formula="of:=[.L285]-[.Q285]" office:value-type="float" office:value="17397.67" calcext:value-type="float">
            <text:p>17.397,6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9.59" calcext:value-type="float">
            <text:p>19.999,5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8629" calcext:value-type="float">
            <text:p>698629</text:p>
          </table:table-cell>
          <table:table-cell office:value-type="string" calcext:value-type="string">
            <text:p>JAIME ZAPATER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313.54" calcext:value-type="float">
            <text:p>12.31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871.24" calcext:value-type="float">
            <text:p>27.871,24</text:p>
          </table:table-cell>
          <table:table-cell table:style-name="ce3" table:formula="of:=[.L286]-[.Q286]" office:value-type="float" office:value="17756.19" calcext:value-type="float">
            <text:p>17.756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JAIR MARQ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590.77" calcext:value-type="float">
            <text:p>4.590,77</text:p>
          </table:table-cell>
          <table:table-cell table:style-name="ce3" office:value-type="float" office:value="10728.28" calcext:value-type="float">
            <text:p>10.728,28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7682.54" calcext:value-type="float">
            <text:p>7.682,54</text:p>
          </table:table-cell>
          <table:table-cell table:style-name="ce3" office:value-type="float" office:value="21826.28" calcext:value-type="float">
            <text:p>21.826,28</text:p>
          </table:table-cell>
          <table:table-cell table:style-name="ce3" table:formula="of:=[.L287]-[.Q287]" office:value-type="float" office:value="25097.88" calcext:value-type="float">
            <text:p>25.097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283.54" calcext:value-type="float">
            <text:p>20.283,5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2700" calcext:value-type="float">
            <text:p>522700</text:p>
          </table:table-cell>
          <table:table-cell office:value-type="string" calcext:value-type="string">
            <text:p>JAQUES DE CAMARGO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299.82" calcext:value-type="float">
            <text:p>4.299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160.68" calcext:value-type="float">
            <text:p>18.160,68</text:p>
          </table:table-cell>
          <table:table-cell table:style-name="ce3" table:formula="of:=[.L288]-[.Q288]" office:value-type="float" office:value="31308.27" calcext:value-type="float">
            <text:p>31.308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983" calcext:value-type="float">
            <text:p>20.983,0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JARVIS VI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561.3" calcext:value-type="float">
            <text:p>22.561,30</text:p>
          </table:table-cell>
          <table:table-cell table:style-name="ce3" table:formula="of:=[.L289]-[.Q289]" office:value-type="float" office:value="26907.65" calcext:value-type="float">
            <text:p>26.907,6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04696" calcext:value-type="float">
            <text:p>404696</text:p>
          </table:table-cell>
          <table:table-cell office:value-type="string" calcext:value-type="string">
            <text:p>JEANINE MORI DE OLIVEIR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7500.17" calcext:value-type="float">
            <text:p>27.500,17</text:p>
          </table:table-cell>
          <table:table-cell office:value-type="float" office:value="273.36" calcext:value-type="float">
            <text:p>273,36</text:p>
          </table:table-cell>
          <table:table-cell table:style-name="ce3" office:value-type="float" office:value="13886.77" calcext:value-type="float">
            <text:p>13.886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1660.3" calcext:value-type="float">
            <text:p>41.660,30</text:p>
          </table:table-cell>
          <table:table-cell table:style-name="ce3" office:value-type="float" office:value="4011.74" calcext:value-type="float">
            <text:p>4.011,74</text:p>
          </table:table-cell>
          <table:table-cell table:style-name="ce3" office:value-type="float" office:value="11123.22" calcext:value-type="float">
            <text:p>11.123,2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631.1" calcext:value-type="float">
            <text:p>18.631,10</text:p>
          </table:table-cell>
          <table:table-cell table:style-name="ce3" table:formula="of:=[.L290]-[.Q290]" office:value-type="float" office:value="23029.2" calcext:value-type="float">
            <text:p>23.029,2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10.27" calcext:value-type="float">
            <text:p>20.810,2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0994" calcext:value-type="float">
            <text:p>490994</text:p>
          </table:table-cell>
          <table:table-cell office:value-type="string" calcext:value-type="string">
            <text:p>JETHR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315.87" calcext:value-type="float">
            <text:p>4.315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806.65" calcext:value-type="float">
            <text:p>12.806,65</text:p>
          </table:table-cell>
          <table:table-cell table:style-name="ce3" table:formula="of:=[.L291]-[.Q291]" office:value-type="float" office:value="36808.28" calcext:value-type="float">
            <text:p>36.808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4294.67" calcext:value-type="float">
            <text:p>24.294,6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JOACHIM WOLFGANG STE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872.57" calcext:value-type="float">
            <text:p>2.872,57</text:p>
          </table:table-cell>
          <table:table-cell table:style-name="ce3" office:value-type="float" office:value="16671.84" calcext:value-type="float">
            <text:p>16.671,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0015.52" calcext:value-type="float">
            <text:p>50.015,52</text:p>
          </table:table-cell>
          <table:table-cell table:style-name="ce3" office:value-type="float" office:value="4930.82" calcext:value-type="float">
            <text:p>4.930,82</text:p>
          </table:table-cell>
          <table:table-cell table:style-name="ce3" office:value-type="float" office:value="13849.8" calcext:value-type="float">
            <text:p>13.849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608.57" calcext:value-type="float">
            <text:p>32.608,57</text:p>
          </table:table-cell>
          <table:table-cell table:style-name="ce3" table:formula="of:=[.L292]-[.Q292]" office:value-type="float" office:value="17406.95" calcext:value-type="float">
            <text:p>17.406,9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975.64" calcext:value-type="float">
            <text:p>21.975,6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JOAO 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590.77" calcext:value-type="float">
            <text:p>4.590,7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206.07" calcext:value-type="float">
            <text:p>10.206,07</text:p>
          </table:table-cell>
          <table:table-cell table:style-name="ce3" table:formula="of:=[.L293]-[.Q293]" office:value-type="float" office:value="36718.09" calcext:value-type="float">
            <text:p>36.718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283.54" calcext:value-type="float">
            <text:p>20.283,5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07731" calcext:value-type="float">
            <text:p>207731</text:p>
          </table:table-cell>
          <table:table-cell office:value-type="string" calcext:value-type="string">
            <text:p>JOAO ANTONIO NOC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590.77" calcext:value-type="float">
            <text:p>4.590,77</text:p>
          </table:table-cell>
          <table:table-cell table:style-name="ce3" office:value-type="float" office:value="12736.7" calcext:value-type="float">
            <text:p>12.736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862.3" calcext:value-type="float">
            <text:p>23.862,30</text:p>
          </table:table-cell>
          <table:table-cell table:style-name="ce3" table:formula="of:=[.L294]-[.Q294]" office:value-type="float" office:value="23061.86" calcext:value-type="float">
            <text:p>23.061,8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283.54" calcext:value-type="float">
            <text:p>20.283,5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85226" calcext:value-type="float">
            <text:p>985226</text:p>
          </table:table-cell>
          <table:table-cell office:value-type="string" calcext:value-type="string">
            <text:p>JOAO APARECIDO DOS SANTOS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7500.17" calcext:value-type="float">
            <text:p>27.500,17</text:p>
          </table:table-cell>
          <table:table-cell office:value-type="float" office:value="273.36" calcext:value-type="float">
            <text:p>273,36</text:p>
          </table:table-cell>
          <table:table-cell table:style-name="ce3" office:value-type="float" office:value="13886.77" calcext:value-type="float">
            <text:p>13.886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1660.3" calcext:value-type="float">
            <text:p>41.660,30</text:p>
          </table:table-cell>
          <table:table-cell table:style-name="ce3" office:value-type="float" office:value="4011.74" calcext:value-type="float">
            <text:p>4.011,74</text:p>
          </table:table-cell>
          <table:table-cell table:style-name="ce3" office:value-type="float" office:value="11123.22" calcext:value-type="float">
            <text:p>11.123,2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299.82" calcext:value-type="float">
            <text:p>22.299,82</text:p>
          </table:table-cell>
          <table:table-cell table:style-name="ce3" table:formula="of:=[.L295]-[.Q295]" office:value-type="float" office:value="19360.48" calcext:value-type="float">
            <text:p>19.360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578.1" calcext:value-type="float">
            <text:p>20.578,1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03284" calcext:value-type="float">
            <text:p>303284</text:p>
          </table:table-cell>
          <table:table-cell office:value-type="string" calcext:value-type="string">
            <text:p>JOAO BAPTISTA M GONC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313.54" calcext:value-type="float">
            <text:p>12.31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547.67" calcext:value-type="float">
            <text:p>19.547,67</text:p>
          </table:table-cell>
          <table:table-cell table:style-name="ce3" table:formula="of:=[.L296]-[.Q296]" office:value-type="float" office:value="26079.76" calcext:value-type="float">
            <text:p>26.079,7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JOAO BENEDICTO AZEVEDO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200.14" calcext:value-type="float">
            <text:p>4.200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403.59" calcext:value-type="float">
            <text:p>12.403,59</text:p>
          </table:table-cell>
          <table:table-cell table:style-name="ce3" table:formula="of:=[.L297]-[.Q297]" office:value-type="float" office:value="37211.34" calcext:value-type="float">
            <text:p>37.211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JOAO BOSCO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595.26" calcext:value-type="float">
            <text:p>24.595,26</text:p>
          </table:table-cell>
          <table:table-cell table:style-name="ce3" table:formula="of:=[.L298]-[.Q298]" office:value-type="float" office:value="21032.17" calcext:value-type="float">
            <text:p>21.032,1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8012" calcext:value-type="float">
            <text:p>568012</text:p>
          </table:table-cell>
          <table:table-cell office:value-type="string" calcext:value-type="string">
            <text:p>JOAO CALIL VIEIRA CAMAR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CIVEIS DE FAMILI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590.77" calcext:value-type="float">
            <text:p>4.590,77</text:p>
          </table:table-cell>
          <table:table-cell table:style-name="ce3" office:value-type="float" office:value="12736.7" calcext:value-type="float">
            <text:p>12.736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891.52" calcext:value-type="float">
            <text:p>30.891,52</text:p>
          </table:table-cell>
          <table:table-cell table:style-name="ce3" table:formula="of:=[.L299]-[.Q299]" office:value-type="float" office:value="16032.64" calcext:value-type="float">
            <text:p>16.032,6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392.4" calcext:value-type="float">
            <text:p>21.392,4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99483" calcext:value-type="float">
            <text:p>899483</text:p>
          </table:table-cell>
          <table:table-cell office:value-type="string" calcext:value-type="string">
            <text:p>JOAO CARLOS BIAN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928.44" calcext:value-type="float">
            <text:p>20.928,44</text:p>
          </table:table-cell>
          <table:table-cell table:style-name="ce3" table:formula="of:=[.L300]-[.Q300]" office:value-type="float" office:value="24698.99" calcext:value-type="float">
            <text:p>24.698,9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95290" calcext:value-type="float">
            <text:p>995290</text:p>
          </table:table-cell>
          <table:table-cell office:value-type="string" calcext:value-type="string">
            <text:p>JOAO CARLOS BROISL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313.54" calcext:value-type="float">
            <text:p>12.31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287.48" calcext:value-type="float">
            <text:p>26.287,48</text:p>
          </table:table-cell>
          <table:table-cell table:style-name="ce3" table:formula="of:=[.L301]-[.Q301]" office:value-type="float" office:value="19339.95" calcext:value-type="float">
            <text:p>19.339,9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32723" calcext:value-type="float">
            <text:p>632723</text:p>
          </table:table-cell>
          <table:table-cell office:value-type="string" calcext:value-type="string">
            <text:p>JOAO EDUARDO MIGU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866.54" calcext:value-type="float">
            <text:p>28.866,54</text:p>
          </table:table-cell>
          <table:table-cell table:style-name="ce3" table:formula="of:=[.L302]-[.Q302]" office:value-type="float" office:value="20748.39" calcext:value-type="float">
            <text:p>20.748,3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6892" calcext:value-type="float">
            <text:p>966892</text:p>
          </table:table-cell>
          <table:table-cell office:value-type="string" calcext:value-type="string">
            <text:p>JOAO ESTEVAM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HEFIA DE GABINETE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388.75" calcext:value-type="float">
            <text:p>2.388,75</text:p>
          </table:table-cell>
          <table:table-cell table:style-name="ce3" office:value-type="float" office:value="16429.94" calcext:value-type="float">
            <text:p>16.429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289.8" calcext:value-type="float">
            <text:p>49.289,80</text:p>
          </table:table-cell>
          <table:table-cell table:style-name="ce3" office:value-type="float" office:value="4850.99" calcext:value-type="float">
            <text:p>4.850,99</text:p>
          </table:table-cell>
          <table:table-cell table:style-name="ce3" office:value-type="float" office:value="13508.7" calcext:value-type="float">
            <text:p>13.508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570.08" calcext:value-type="float">
            <text:p>23.570,08</text:p>
          </table:table-cell>
          <table:table-cell table:style-name="ce3" table:formula="of:=[.L303]-[.Q303]" office:value-type="float" office:value="25719.72" calcext:value-type="float">
            <text:p>25.719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955.15" calcext:value-type="float">
            <text:p>21.955,1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8393" calcext:value-type="float">
            <text:p>698393</text:p>
          </table:table-cell>
          <table:table-cell office:value-type="string" calcext:value-type="string">
            <text:p>JOAO HONORIO DE SOUZ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388.75" calcext:value-type="float">
            <text:p>2.388,75</text:p>
          </table:table-cell>
          <table:table-cell table:style-name="ce3" office:value-type="float" office:value="16429.94" calcext:value-type="float">
            <text:p>16.429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289.8" calcext:value-type="float">
            <text:p>49.289,80</text:p>
          </table:table-cell>
          <table:table-cell table:style-name="ce3" office:value-type="float" office:value="4280.11" calcext:value-type="float">
            <text:p>4.280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3607.76" calcext:value-type="float">
            <text:p>13.607,76</text:p>
          </table:table-cell>
          <table:table-cell table:style-name="ce3" table:formula="of:=[.L304]-[.Q304]" office:value-type="float" office:value="35682.04" calcext:value-type="float">
            <text:p>35.682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3168.06" calcext:value-type="float">
            <text:p>23.168,0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JOAO ISEPP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851.8" calcext:value-type="float">
            <text:p>29.851,80</text:p>
          </table:table-cell>
          <table:table-cell table:style-name="ce3" table:formula="of:=[.L305]-[.Q305]" office:value-type="float" office:value="19617.15" calcext:value-type="float">
            <text:p>19.617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51563" calcext:value-type="float">
            <text:p>151563</text:p>
          </table:table-cell>
          <table:table-cell office:value-type="string" calcext:value-type="string">
            <text:p>JOAO JAMIL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299.82" calcext:value-type="float">
            <text:p>4.299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217.88" calcext:value-type="float">
            <text:p>22.217,88</text:p>
          </table:table-cell>
          <table:table-cell table:style-name="ce3" office:value-type="float" office:value="11568.87" calcext:value-type="float">
            <text:p>11.568,87</text:p>
          </table:table-cell>
          <table:table-cell table:style-name="ce3" table:formula="of:=[.L306]-[.Q306]" office:value-type="float" office:value="37900.08" calcext:value-type="float">
            <text:p>37.900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JOAO LOPES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3687.79" calcext:value-type="float">
            <text:p>33.687,79</text:p>
          </table:table-cell>
          <table:table-cell table:style-name="ce3" table:formula="of:=[.L307]-[.Q307]" office:value-type="float" office:value="15927.14" calcext:value-type="float">
            <text:p>15.927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JOAO LOPES GUIMARA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970.92" calcext:value-type="float">
            <text:p>15.970,9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7912.76" calcext:value-type="float">
            <text:p>47.912,76</text:p>
          </table:table-cell>
          <table:table-cell table:style-name="ce3" office:value-type="float" office:value="4699.52" calcext:value-type="float">
            <text:p>4.699,52</text:p>
          </table:table-cell>
          <table:table-cell table:style-name="ce3" office:value-type="float" office:value="14210.78" calcext:value-type="float">
            <text:p>14.210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690.21" calcext:value-type="float">
            <text:p>23.690,21</text:p>
          </table:table-cell>
          <table:table-cell table:style-name="ce3" table:formula="of:=[.L308]-[.Q308]" office:value-type="float" office:value="24222.55" calcext:value-type="float">
            <text:p>24.222,5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050.11" calcext:value-type="float">
            <text:p>20.050,1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9437" calcext:value-type="float">
            <text:p>99437</text:p>
          </table:table-cell>
          <table:table-cell office:value-type="string" calcext:value-type="string">
            <text:p>JOAO MANOEL NOVAES CARRAME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4806.7" calcext:value-type="float">
            <text:p>34.806,70</text:p>
          </table:table-cell>
          <table:table-cell table:style-name="ce3" table:formula="of:=[.L309]-[.Q309]" office:value-type="float" office:value="14662.25" calcext:value-type="float">
            <text:p>14.662,2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65211" calcext:value-type="float">
            <text:p>765211</text:p>
          </table:table-cell>
          <table:table-cell office:value-type="string" calcext:value-type="string">
            <text:p>JOAO SANCHES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590.77" calcext:value-type="float">
            <text:p>4.590,7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042.32" calcext:value-type="float">
            <text:p>10.042,32</text:p>
          </table:table-cell>
          <table:table-cell table:style-name="ce3" table:formula="of:=[.L310]-[.Q310]" office:value-type="float" office:value="36881.84" calcext:value-type="float">
            <text:p>36.881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283.54" calcext:value-type="float">
            <text:p>20.283,5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JOAQUIM ELCIO FER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3877.26" calcext:value-type="float">
            <text:p>3.877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156.17" calcext:value-type="float">
            <text:p>6.156,17</text:p>
          </table:table-cell>
          <table:table-cell table:style-name="ce3" table:formula="of:=[.L311]-[.Q311]" office:value-type="float" office:value="39471.26" calcext:value-type="float">
            <text:p>39.471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85150" calcext:value-type="float">
            <text:p>885150</text:p>
          </table:table-cell>
          <table:table-cell office:value-type="string" calcext:value-type="string">
            <text:p>JOAQUIM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3884.85" calcext:value-type="float">
            <text:p>33.884,85</text:p>
          </table:table-cell>
          <table:table-cell table:style-name="ce3" table:formula="of:=[.L312]-[.Q312]" office:value-type="float" office:value="11742.58" calcext:value-type="float">
            <text:p>11.742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21191" calcext:value-type="float">
            <text:p>621191</text:p>
          </table:table-cell>
          <table:table-cell office:value-type="string" calcext:value-type="string">
            <text:p>JOARISTAVO DANTAS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313.54" calcext:value-type="float">
            <text:p>12.31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796.64" calcext:value-type="float">
            <text:p>18.796,64</text:p>
          </table:table-cell>
          <table:table-cell table:style-name="ce3" table:formula="of:=[.L313]-[.Q313]" office:value-type="float" office:value="26830.79" calcext:value-type="float">
            <text:p>26.830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534.54" calcext:value-type="float">
            <text:p>19.534,5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9045" calcext:value-type="float">
            <text:p>569045</text:p>
          </table:table-cell>
          <table:table-cell office:value-type="string" calcext:value-type="string">
            <text:p>JOBST DIETER HORST NIEMAY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680.3" calcext:value-type="float">
            <text:p>27.680,30</text:p>
          </table:table-cell>
          <table:table-cell table:style-name="ce3" table:formula="of:=[.L314]-[.Q314]" office:value-type="float" office:value="21934.63" calcext:value-type="float">
            <text:p>21.934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875.66" calcext:value-type="float">
            <text:p>22.875,6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25419" calcext:value-type="float">
            <text:p>125419</text:p>
          </table:table-cell>
          <table:table-cell office:value-type="string" calcext:value-type="string">
            <text:p>JORDAO ANTONI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3877.26" calcext:value-type="float">
            <text:p>3.877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430.59" calcext:value-type="float">
            <text:p>12.430,59</text:p>
          </table:table-cell>
          <table:table-cell table:style-name="ce3" table:formula="of:=[.L315]-[.Q315]" office:value-type="float" office:value="33196.84" calcext:value-type="float">
            <text:p>33.196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9096" calcext:value-type="float">
            <text:p>699096</text:p>
          </table:table-cell>
          <table:table-cell office:value-type="string" calcext:value-type="string">
            <text:p>JORGE AUGUSTO MORAI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4766.26" calcext:value-type="float">
            <text:p>14.766,2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748.34" calcext:value-type="float">
            <text:p>20.748,34</text:p>
          </table:table-cell>
          <table:table-cell table:style-name="ce3" table:formula="of:=[.L316]-[.Q316]" office:value-type="float" office:value="28866.59" calcext:value-type="float">
            <text:p>28.866,5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086.39" calcext:value-type="float">
            <text:p>22.086,3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65552" calcext:value-type="float">
            <text:p>865552</text:p>
          </table:table-cell>
          <table:table-cell office:value-type="string" calcext:value-type="string">
            <text:p>JORGE AUGUSTO SARH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299.82" calcext:value-type="float">
            <text:p>4.299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045.48" calcext:value-type="float">
            <text:p>15.045,48</text:p>
          </table:table-cell>
          <table:table-cell table:style-name="ce3" table:formula="of:=[.L317]-[.Q317]" office:value-type="float" office:value="34423.47" calcext:value-type="float">
            <text:p>34.423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082.64" calcext:value-type="float">
            <text:p>22.082,6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82691" calcext:value-type="float">
            <text:p>982691</text:p>
          </table:table-cell>
          <table:table-cell office:value-type="string" calcext:value-type="string">
            <text:p>JORGE JOAO MARQUES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5" calcext:value-type="float">
            <text:p>1.470,75</text:p>
          </table:table-cell>
          <table:table-cell table:style-name="ce3" office:value-type="float" office:value="15209.16" calcext:value-type="float">
            <text:p>15.209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6" calcext:value-type="float">
            <text:p>45.627,46</text:p>
          </table:table-cell>
          <table:table-cell table:style-name="ce3" office:value-type="float" office:value="4390.27" calcext:value-type="float">
            <text:p>4.390,27</text:p>
          </table:table-cell>
          <table:table-cell table:style-name="ce3" office:value-type="float" office:value="13465.02" calcext:value-type="float">
            <text:p>13.465,0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746.66" calcext:value-type="float">
            <text:p>18.746,66</text:p>
          </table:table-cell>
          <table:table-cell table:style-name="ce3" table:formula="of:=[.L318]-[.Q318]" office:value-type="float" office:value="26880.8" calcext:value-type="float">
            <text:p>26.880,8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528.93" calcext:value-type="float">
            <text:p>19.528,9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11262" calcext:value-type="float">
            <text:p>711262</text:p>
          </table:table-cell>
          <table:table-cell office:value-type="string" calcext:value-type="string">
            <text:p>JOSE ALBINO ZORTH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0.19" calcext:value-type="float">
            <text:p>2.600,19</text:p>
          </table:table-cell>
          <table:table-cell table:style-name="ce3" office:value-type="float" office:value="16535.66" calcext:value-type="float">
            <text:p>16.535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06.96" calcext:value-type="float">
            <text:p>49.606,96</text:p>
          </table:table-cell>
          <table:table-cell table:style-name="ce3" office:value-type="float" office:value="4315" calcext:value-type="float">
            <text:p>4.315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265.3" calcext:value-type="float">
            <text:p>14.265,30</text:p>
          </table:table-cell>
          <table:table-cell table:style-name="ce3" table:formula="of:=[.L319]-[.Q319]" office:value-type="float" office:value="35341.66" calcext:value-type="float">
            <text:p>35.341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087.68" calcext:value-type="float">
            <text:p>22.087,6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94958" calcext:value-type="float">
            <text:p>794958</text:p>
          </table:table-cell>
          <table:table-cell office:value-type="string" calcext:value-type="string">
            <text:p>JOSE ALIPIO DE FIGUEIR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949.25" calcext:value-type="float">
            <text:p>19.949,25</text:p>
          </table:table-cell>
          <table:table-cell table:style-name="ce3" table:formula="of:=[.L320]-[.Q320]" office:value-type="float" office:value="25678.18" calcext:value-type="float">
            <text:p>25.678,1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30495" calcext:value-type="float">
            <text:p>830495</text:p>
          </table:table-cell>
          <table:table-cell office:value-type="string" calcext:value-type="string">
            <text:p>JOSE ALMEIDA SILV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313.54" calcext:value-type="float">
            <text:p>12.31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934.61" calcext:value-type="float">
            <text:p>31.934,61</text:p>
          </table:table-cell>
          <table:table-cell table:style-name="ce3" table:formula="of:=[.L321]-[.Q321]" office:value-type="float" office:value="13692.82" calcext:value-type="float">
            <text:p>13.692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86793" calcext:value-type="float">
            <text:p>986793</text:p>
          </table:table-cell>
          <table:table-cell office:value-type="string" calcext:value-type="string">
            <text:p>JOSE ALVES DE CERQUEIRA CESA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441.81" calcext:value-type="float">
            <text:p>24.441,81</text:p>
          </table:table-cell>
          <table:table-cell table:style-name="ce3" table:formula="of:=[.L322]-[.Q322]" office:value-type="float" office:value="25173.12" calcext:value-type="float">
            <text:p>25.173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436.35" calcext:value-type="float">
            <text:p>22.436,3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56717" calcext:value-type="float">
            <text:p>756717</text:p>
          </table:table-cell>
          <table:table-cell office:value-type="string" calcext:value-type="string">
            <text:p>JOSE AMERICO CER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3256.46" calcext:value-type="float">
            <text:p>13.256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440.88" calcext:value-type="float">
            <text:p>20.440,88</text:p>
          </table:table-cell>
          <table:table-cell table:style-name="ce3" table:formula="of:=[.L323]-[.Q323]" office:value-type="float" office:value="25186.55" calcext:value-type="float">
            <text:p>25.186,5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216.58" calcext:value-type="float">
            <text:p>20.216,5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8244" calcext:value-type="float">
            <text:p>968244</text:p>
          </table:table-cell>
          <table:table-cell office:value-type="string" calcext:value-type="string">
            <text:p>JOSE ANGELO OLI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567.04" calcext:value-type="float">
            <text:p>2.567,04</text:p>
          </table:table-cell>
          <table:table-cell table:style-name="ce3" office:value-type="float" office:value="15757.3" calcext:value-type="float">
            <text:p>15.757,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7271.89" calcext:value-type="float">
            <text:p>47.271,89</text:p>
          </table:table-cell>
          <table:table-cell table:style-name="ce3" office:value-type="float" office:value="4629.02" calcext:value-type="float">
            <text:p>4.629,02</text:p>
          </table:table-cell>
          <table:table-cell table:style-name="ce3" office:value-type="float" office:value="13793.1" calcext:value-type="float">
            <text:p>13.793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736.42" calcext:value-type="float">
            <text:p>20.736,42</text:p>
          </table:table-cell>
          <table:table-cell table:style-name="ce3" table:formula="of:=[.L324]-[.Q324]" office:value-type="float" office:value="26535.47" calcext:value-type="float">
            <text:p>26.535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490.92" calcext:value-type="float">
            <text:p>20.490,9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47032" calcext:value-type="float">
            <text:p>347032</text:p>
          </table:table-cell>
          <table:table-cell office:value-type="string" calcext:value-type="string">
            <text:p>JOSE ANTONIO DO C MARCO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3877.26" calcext:value-type="float">
            <text:p>3.877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295.84" calcext:value-type="float">
            <text:p>5.295,84</text:p>
          </table:table-cell>
          <table:table-cell table:style-name="ce3" table:formula="of:=[.L325]-[.Q325]" office:value-type="float" office:value="40331.59" calcext:value-type="float">
            <text:p>40.331,5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3811.39" calcext:value-type="float">
            <text:p>3.811,39</text:p>
          </table:table-cell>
          <table:table-cell table:style-name="ce3" office:value-type="float" office:value="16379.48" calcext:value-type="float">
            <text:p>16.379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138.42" calcext:value-type="float">
            <text:p>49.138,42</text:p>
          </table:table-cell>
          <table:table-cell table:style-name="ce3" office:value-type="float" office:value="4834.34" calcext:value-type="float">
            <text:p>4.834,34</text:p>
          </table:table-cell>
          <table:table-cell table:style-name="ce3" office:value-type="float" office:value="14506.48" calcext:value-type="float">
            <text:p>14.506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666.46" calcext:value-type="float">
            <text:p>23.666,46</text:p>
          </table:table-cell>
          <table:table-cell table:style-name="ce3" table:formula="of:=[.L326]-[.Q326]" office:value-type="float" office:value="25471.96" calcext:value-type="float">
            <text:p>25.471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956.03" calcext:value-type="float">
            <text:p>20.956,0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7840" calcext:value-type="float">
            <text:p>357840</text:p>
          </table:table-cell>
          <table:table-cell office:value-type="string" calcext:value-type="string">
            <text:p>JOSE APARECIDO R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313.54" calcext:value-type="float">
            <text:p>12.31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691.32" calcext:value-type="float">
            <text:p>18.691,32</text:p>
          </table:table-cell>
          <table:table-cell table:style-name="ce3" table:formula="of:=[.L327]-[.Q327]" office:value-type="float" office:value="26936.11" calcext:value-type="float">
            <text:p>26.936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200.3" calcext:value-type="float">
            <text:p>21.200,30</text:p>
          </table:table-cell>
          <table:table-cell table:style-name="ce3" table:formula="of:=[.L328]-[.Q328]" office:value-type="float" office:value="24427.13" calcext:value-type="float">
            <text:p>24.427,1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003.35" calcext:value-type="float">
            <text:p>20.003,3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JOSE ATAHUALPA FRANC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299.82" calcext:value-type="float">
            <text:p>4.299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7067.02" calcext:value-type="float">
            <text:p>17.067,02</text:p>
          </table:table-cell>
          <table:table-cell table:style-name="ce3" table:formula="of:=[.L329]-[.Q329]" office:value-type="float" office:value="32401.93" calcext:value-type="float">
            <text:p>32.401,9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1444" calcext:value-type="float">
            <text:p>571444</text:p>
          </table:table-cell>
          <table:table-cell office:value-type="string" calcext:value-type="string">
            <text:p>JOSE BENEDITO TARI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28.88" calcext:value-type="float">
            <text:p>4.828,88</text:p>
          </table:table-cell>
          <table:table-cell table:style-name="ce3" office:value-type="float" office:value="14766.26" calcext:value-type="float">
            <text:p>14.766,2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754.51" calcext:value-type="float">
            <text:p>24.754,51</text:p>
          </table:table-cell>
          <table:table-cell table:style-name="ce3" table:formula="of:=[.L330]-[.Q330]" office:value-type="float" office:value="24860.42" calcext:value-type="float">
            <text:p>24.860,4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149.03" calcext:value-type="float">
            <text:p>21.149,0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616.17" calcext:value-type="float">
            <text:p>17.616,17</text:p>
          </table:table-cell>
          <table:table-cell table:style-name="ce3" table:formula="of:=[.L331]-[.Q331]" office:value-type="float" office:value="28011.26" calcext:value-type="float">
            <text:p>28.011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5590" calcext:value-type="float">
            <text:p>655590</text:p>
          </table:table-cell>
          <table:table-cell office:value-type="string" calcext:value-type="string">
            <text:p>JOSE BERNARDES G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3877.26" calcext:value-type="float">
            <text:p>3.877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3753.41" calcext:value-type="float">
            <text:p>13.753,41</text:p>
          </table:table-cell>
          <table:table-cell table:style-name="ce3" table:formula="of:=[.L332]-[.Q332]" office:value-type="float" office:value="31874.02" calcext:value-type="float">
            <text:p>31.874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JOSE BOSCO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119.35" calcext:value-type="float">
            <text:p>27.119,35</text:p>
          </table:table-cell>
          <table:table-cell table:style-name="ce3" table:formula="of:=[.L333]-[.Q333]" office:value-type="float" office:value="22495.58" calcext:value-type="float">
            <text:p>22.495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454.07" calcext:value-type="float">
            <text:p>21.454,0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71617" calcext:value-type="float">
            <text:p>671617</text:p>
          </table:table-cell>
          <table:table-cell office:value-type="string" calcext:value-type="string">
            <text:p>JOSE CAMPOS MALACHI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614.8" calcext:value-type="float">
            <text:p>13.614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222.18" calcext:value-type="float">
            <text:p>27.222,18</text:p>
          </table:table-cell>
          <table:table-cell table:style-name="ce3" table:formula="of:=[.L334]-[.Q334]" office:value-type="float" office:value="22392.75" calcext:value-type="float">
            <text:p>22.392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3959.92" calcext:value-type="float">
            <text:p>23.959,9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86190" calcext:value-type="float">
            <text:p>486190</text:p>
          </table:table-cell>
          <table:table-cell office:value-type="string" calcext:value-type="string">
            <text:p>JOSE CANOSA GONCALVES N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735.79" calcext:value-type="float">
            <text:p>2.735,79</text:p>
          </table:table-cell>
          <table:table-cell table:style-name="ce3" office:value-type="float" office:value="16603.46" calcext:value-type="float">
            <text:p>16.60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810.36" calcext:value-type="float">
            <text:p>49.810,36</text:p>
          </table:table-cell>
          <table:table-cell table:style-name="ce3" office:value-type="float" office:value="4908.25" calcext:value-type="float">
            <text:p>4.908,2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3702" calcext:value-type="float">
            <text:p>23.702,00</text:p>
          </table:table-cell>
          <table:table-cell table:style-name="ce3" table:formula="of:=[.L335]-[.Q335]" office:value-type="float" office:value="26108.36" calcext:value-type="float">
            <text:p>26.108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068.68" calcext:value-type="float">
            <text:p>22.068,6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JOSE CARLOS DOS SANTOS CARI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1099.05" calcext:value-type="float">
            <text:p>11.099,05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8974.93" calcext:value-type="float">
            <text:p>8.974,93</text:p>
          </table:table-cell>
          <table:table-cell table:style-name="ce3" office:value-type="float" office:value="22580.07" calcext:value-type="float">
            <text:p>22.580,07</text:p>
          </table:table-cell>
          <table:table-cell table:style-name="ce3" table:formula="of:=[.L336]-[.Q336]" office:value-type="float" office:value="26888.88" calcext:value-type="float">
            <text:p>26.888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3904.16" calcext:value-type="float">
            <text:p>3.904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837.85" calcext:value-type="float">
            <text:p>14.837,85</text:p>
          </table:table-cell>
          <table:table-cell table:style-name="ce3" table:formula="of:=[.L337]-[.Q337]" office:value-type="float" office:value="32086.31" calcext:value-type="float">
            <text:p>32.086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283.54" calcext:value-type="float">
            <text:p>20.283,5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1863.82" calcext:value-type="float">
            <text:p>11.863,82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4495.72" calcext:value-type="float">
            <text:p>4.495,72</text:p>
          </table:table-cell>
          <table:table-cell table:style-name="ce3" office:value-type="float" office:value="19790.85" calcext:value-type="float">
            <text:p>19.790,85</text:p>
          </table:table-cell>
          <table:table-cell table:style-name="ce3" table:formula="of:=[.L338]-[.Q338]" office:value-type="float" office:value="29824.08" calcext:value-type="float">
            <text:p>29.824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3881.32" calcext:value-type="float">
            <text:p>23.881,3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string" calcext:value-type="string">
            <text:p>JOSE CARLOS LOUREIRO DA SILVA</text:p>
          </table:table-cell>
          <table:table-cell office:value-type="string" calcext:value-type="string">
            <text:p>PROMOTOR JUSTICA 2.ENTRANCI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6125.92" calcext:value-type="float">
            <text:p>26.125,92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3062.96" calcext:value-type="float">
            <text:p>13.062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9188.88" calcext:value-type="float">
            <text:p>39.188,88</text:p>
          </table:table-cell>
          <table:table-cell table:style-name="ce3" office:value-type="float" office:value="2598.14" calcext:value-type="float">
            <text:p>2.598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598.14" calcext:value-type="float">
            <text:p>2.598,14</text:p>
          </table:table-cell>
          <table:table-cell table:style-name="ce3" table:formula="of:=[.L339]-[.Q339]" office:value-type="float" office:value="36590.74" calcext:value-type="float">
            <text:p>36.590,7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8948.14" calcext:value-type="float">
            <text:p>18.948,1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1840" calcext:value-type="float">
            <text:p>961840</text:p>
          </table:table-cell>
          <table:table-cell office:value-type="string" calcext:value-type="string">
            <text:p>JOSE CARLOS MACHADO C R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3306.38" calcext:value-type="float">
            <text:p>3.306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350.2" calcext:value-type="float">
            <text:p>19.350,20</text:p>
          </table:table-cell>
          <table:table-cell table:style-name="ce3" office:value-type="float" office:value="8170.81" calcext:value-type="float">
            <text:p>8.170,81</text:p>
          </table:table-cell>
          <table:table-cell table:style-name="ce3" table:formula="of:=[.L340]-[.Q340]" office:value-type="float" office:value="37456.62" calcext:value-type="float">
            <text:p>37.456,6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73041" calcext:value-type="float">
            <text:p>273041</text:p>
          </table:table-cell>
          <table:table-cell office:value-type="string" calcext:value-type="string">
            <text:p>JOSE CARLOS ORTI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313.54" calcext:value-type="float">
            <text:p>12.31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915.1" calcext:value-type="float">
            <text:p>19.915,10</text:p>
          </table:table-cell>
          <table:table-cell table:style-name="ce3" table:formula="of:=[.L341]-[.Q341]" office:value-type="float" office:value="25712.33" calcext:value-type="float">
            <text:p>25.712,3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4718.62" calcext:value-type="float">
            <text:p>14.718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269.6" calcext:value-type="float">
            <text:p>25.269,60</text:p>
          </table:table-cell>
          <table:table-cell table:style-name="ce3" table:formula="of:=[.L342]-[.Q342]" office:value-type="float" office:value="24199.35" calcext:value-type="float">
            <text:p>24.199,3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703.26" calcext:value-type="float">
            <text:p>21.703,2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89215" calcext:value-type="float">
            <text:p>489215</text:p>
          </table:table-cell>
          <table:table-cell office:value-type="string" calcext:value-type="string">
            <text:p>JOSE CARLOS RAFFU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12.84" calcext:value-type="float">
            <text:p>4.812,84</text:p>
          </table:table-cell>
          <table:table-cell table:style-name="ce3" office:value-type="float" office:value="13567.16" calcext:value-type="float">
            <text:p>13.567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731.51" calcext:value-type="float">
            <text:p>23.731,51</text:p>
          </table:table-cell>
          <table:table-cell table:style-name="ce3" table:formula="of:=[.L343]-[.Q343]" office:value-type="float" office:value="25737.44" calcext:value-type="float">
            <text:p>25.737,4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657.59" calcext:value-type="float">
            <text:p>21.657,5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10175" calcext:value-type="float">
            <text:p>910175</text:p>
          </table:table-cell>
          <table:table-cell office:value-type="string" calcext:value-type="string">
            <text:p>JOSE CARLOS RODRIGUES DE SOUZ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BILIDADE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23985.1" calcext:value-type="float">
            <text:p>23.985,10</text:p>
          </table:table-cell>
          <table:table-cell office:value-type="float" office:value="502.28" calcext:value-type="float">
            <text:p>502,28</text:p>
          </table:table-cell>
          <table:table-cell table:style-name="ce3" office:value-type="float" office:value="12243.69" calcext:value-type="float">
            <text:p>12.243,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6731.07" calcext:value-type="float">
            <text:p>36.731,07</text:p>
          </table:table-cell>
          <table:table-cell table:style-name="ce3" office:value-type="float" office:value="4040.42" calcext:value-type="float">
            <text:p>4.040,42</text:p>
          </table:table-cell>
          <table:table-cell table:style-name="ce3" office:value-type="float" office:value="10247.84" calcext:value-type="float">
            <text:p>10.247,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083.06" calcext:value-type="float">
            <text:p>15.083,06</text:p>
          </table:table-cell>
          <table:table-cell table:style-name="ce3" table:formula="of:=[.L344]-[.Q344]" office:value-type="float" office:value="21648.01" calcext:value-type="float">
            <text:p>21.648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8972.36" calcext:value-type="float">
            <text:p>18.972,3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4634" calcext:value-type="float">
            <text:p>564634</text:p>
          </table:table-cell>
          <table:table-cell office:value-type="string" calcext:value-type="string">
            <text:p>JOSE CARLOS S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4557.72" calcext:value-type="float">
            <text:p>14.557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423.91" calcext:value-type="float">
            <text:p>24.423,91</text:p>
          </table:table-cell>
          <table:table-cell table:style-name="ce3" table:formula="of:=[.L345]-[.Q345]" office:value-type="float" office:value="25191.02" calcext:value-type="float">
            <text:p>25.191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945.68" calcext:value-type="float">
            <text:p>21.945,6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567.16" calcext:value-type="float">
            <text:p>13.567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476.7" calcext:value-type="float">
            <text:p>21.476,70</text:p>
          </table:table-cell>
          <table:table-cell table:style-name="ce3" table:formula="of:=[.L346]-[.Q346]" office:value-type="float" office:value="27992.25" calcext:value-type="float">
            <text:p>27.992,2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JOSE CARLOS VI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3877.26" calcext:value-type="float">
            <text:p>3.877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533.62" calcext:value-type="float">
            <text:p>4.533,62</text:p>
          </table:table-cell>
          <table:table-cell table:style-name="ce3" table:formula="of:=[.L347]-[.Q347]" office:value-type="float" office:value="41093.81" calcext:value-type="float">
            <text:p>41.093,8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030.07" calcext:value-type="float">
            <text:p>20.030,0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JOSE CARLOS VIEIRA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881.89" calcext:value-type="float">
            <text:p>18.881,89</text:p>
          </table:table-cell>
          <table:table-cell table:style-name="ce3" table:formula="of:=[.L348]-[.Q348]" office:value-type="float" office:value="30733.04" calcext:value-type="float">
            <text:p>30.733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137.69" calcext:value-type="float">
            <text:p>21.137,6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JOSE CARVALHO SANTO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3877.26" calcext:value-type="float">
            <text:p>3.877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598.28" calcext:value-type="float">
            <text:p>10.598,28</text:p>
          </table:table-cell>
          <table:table-cell table:style-name="ce3" table:formula="of:=[.L349]-[.Q349]" office:value-type="float" office:value="35029.15" calcext:value-type="float">
            <text:p>35.029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JOSE CASSIO SOARES HUNG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872.57" calcext:value-type="float">
            <text:p>2.872,57</text:p>
          </table:table-cell>
          <table:table-cell table:style-name="ce3" office:value-type="float" office:value="16671.84" calcext:value-type="float">
            <text:p>16.671,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0015.52" calcext:value-type="float">
            <text:p>50.015,52</text:p>
          </table:table-cell>
          <table:table-cell table:style-name="ce3" office:value-type="float" office:value="4359.94" calcext:value-type="float">
            <text:p>4.359,9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665" calcext:value-type="float">
            <text:p>4.665,00</text:p>
          </table:table-cell>
          <table:table-cell table:style-name="ce3" table:formula="of:=[.L350]-[.Q350]" office:value-type="float" office:value="45350.52" calcext:value-type="float">
            <text:p>45.350,5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975.64" calcext:value-type="float">
            <text:p>21.975,6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80261" calcext:value-type="float">
            <text:p>780261</text:p>
          </table:table-cell>
          <table:table-cell office:value-type="string" calcext:value-type="string">
            <text:p>JOSE CLAUDIO LIMA LIBERT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713.41" calcext:value-type="float">
            <text:p>4.713,41</text:p>
          </table:table-cell>
          <table:table-cell table:style-name="ce3" office:value-type="float" office:value="14939.36" calcext:value-type="float">
            <text:p>14.939,36</text:p>
          </table:table-cell>
          <table:table-cell table:style-name="ce3" table:formula="of:=[.L351]-[.Q351]" office:value-type="float" office:value="34675.57" calcext:value-type="float">
            <text:p>34.675,5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3062.14" calcext:value-type="float">
            <text:p>23.062,1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493.2" calcext:value-type="float">
            <text:p>25.493,20</text:p>
          </table:table-cell>
          <table:table-cell table:style-name="ce3" table:formula="of:=[.L352]-[.Q352]" office:value-type="float" office:value="20134.23" calcext:value-type="float">
            <text:p>20.134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JOSE DA SILVA LOUREIR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905.72" calcext:value-type="float">
            <text:p>24.905,72</text:p>
          </table:table-cell>
          <table:table-cell table:style-name="ce3" table:formula="of:=[.L353]-[.Q353]" office:value-type="float" office:value="24563.23" calcext:value-type="float">
            <text:p>24.563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190.39" calcext:value-type="float">
            <text:p>27.190,39</text:p>
          </table:table-cell>
          <table:table-cell table:style-name="ce3" table:formula="of:=[.L354]-[.Q354]" office:value-type="float" office:value="22424.54" calcext:value-type="float">
            <text:p>22.424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681.01" calcext:value-type="float">
            <text:p>22.681,0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03030" calcext:value-type="float">
            <text:p>303030</text:p>
          </table:table-cell>
          <table:table-cell office:value-type="string" calcext:value-type="string">
            <text:p>JOSE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12.84" calcext:value-type="float">
            <text:p>4.812,84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339.78" calcext:value-type="float">
            <text:p>24.339,78</text:p>
          </table:table-cell>
          <table:table-cell table:style-name="ce3" table:formula="of:=[.L355]-[.Q355]" office:value-type="float" office:value="25129.17" calcext:value-type="float">
            <text:p>25.129,1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JUSTICA HABEAS CORPUS MAND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614.8" calcext:value-type="float">
            <text:p>13.614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988.5" calcext:value-type="float">
            <text:p>27.988,50</text:p>
          </table:table-cell>
          <table:table-cell table:style-name="ce3" table:formula="of:=[.L356]-[.Q356]" office:value-type="float" office:value="21626.43" calcext:value-type="float">
            <text:p>21.626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999.94" calcext:value-type="float">
            <text:p>21.999,9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6624" calcext:value-type="float">
            <text:p>966624</text:p>
          </table:table-cell>
          <table:table-cell office:value-type="string" calcext:value-type="string">
            <text:p>JOSE DOS SANTOS LEONC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579.36" calcext:value-type="float">
            <text:p>1.579,36</text:p>
          </table:table-cell>
          <table:table-cell table:style-name="ce3" office:value-type="float" office:value="15263.46" calcext:value-type="float">
            <text:p>15.26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790.37" calcext:value-type="float">
            <text:p>45.790,37</text:p>
          </table:table-cell>
          <table:table-cell table:style-name="ce3" office:value-type="float" office:value="4466.05" calcext:value-type="float">
            <text:p>4.466,05</text:p>
          </table:table-cell>
          <table:table-cell table:style-name="ce3" office:value-type="float" office:value="13413.9" calcext:value-type="float">
            <text:p>13.413,9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284.22" calcext:value-type="float">
            <text:p>28.284,22</text:p>
          </table:table-cell>
          <table:table-cell table:style-name="ce3" table:formula="of:=[.L357]-[.Q357]" office:value-type="float" office:value="17506.15" calcext:value-type="float">
            <text:p>17.506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278.66" calcext:value-type="float">
            <text:p>21.278,6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4659.05" calcext:value-type="float">
            <text:p>34.659,05</text:p>
          </table:table-cell>
          <table:table-cell table:style-name="ce3" table:formula="of:=[.L358]-[.Q358]" office:value-type="float" office:value="14809.9" calcext:value-type="float">
            <text:p>14.809,9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JOSE EDUARDO FERREIRA PIMON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872.57" calcext:value-type="float">
            <text:p>2.872,57</text:p>
          </table:table-cell>
          <table:table-cell table:style-name="ce3" office:value-type="float" office:value="16671.84" calcext:value-type="float">
            <text:p>16.671,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0015.52" calcext:value-type="float">
            <text:p>50.015,52</text:p>
          </table:table-cell>
          <table:table-cell table:style-name="ce3" office:value-type="float" office:value="4359.94" calcext:value-type="float">
            <text:p>4.359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115.76" calcext:value-type="float">
            <text:p>4.115,76</text:p>
          </table:table-cell>
          <table:table-cell table:style-name="ce3" office:value-type="float" office:value="19724.81" calcext:value-type="float">
            <text:p>19.724,81</text:p>
          </table:table-cell>
          <table:table-cell table:style-name="ce3" table:formula="of:=[.L359]-[.Q359]" office:value-type="float" office:value="30290.71" calcext:value-type="float">
            <text:p>30.290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049.18" calcext:value-type="float">
            <text:p>22.049,1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2920" calcext:value-type="float">
            <text:p>702920</text:p>
          </table:table-cell>
          <table:table-cell office:value-type="string" calcext:value-type="string">
            <text:p>JOSE EDUARDO PIVA MARTIN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019.89" calcext:value-type="float">
            <text:p>4.019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3123.67" calcext:value-type="float">
            <text:p>13.123,67</text:p>
          </table:table-cell>
          <table:table-cell table:style-name="ce3" table:formula="of:=[.L360]-[.Q360]" office:value-type="float" office:value="33800.49" calcext:value-type="float">
            <text:p>33.800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580.09" calcext:value-type="float">
            <text:p>20.580,0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566" calcext:value-type="float">
            <text:p>56566</text:p>
          </table:table-cell>
          <table:table-cell office:value-type="string" calcext:value-type="string">
            <text:p>JOSE EDUARDO TEIXEIRA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905.1" calcext:value-type="float">
            <text:p>19.905,10</text:p>
          </table:table-cell>
          <table:table-cell table:style-name="ce3" table:formula="of:=[.L361]-[.Q361]" office:value-type="float" office:value="29563.85" calcext:value-type="float">
            <text:p>29.563,8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83281" calcext:value-type="float">
            <text:p>883281</text:p>
          </table:table-cell>
          <table:table-cell office:value-type="string" calcext:value-type="string">
            <text:p>JOSE EMMANUEL BURLE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4606.22" calcext:value-type="float">
            <text:p>34.606,22</text:p>
          </table:table-cell>
          <table:table-cell table:style-name="ce3" table:formula="of:=[.L362]-[.Q362]" office:value-type="float" office:value="15008.71" calcext:value-type="float">
            <text:p>15.008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1677" calcext:value-type="float">
            <text:p>701677</text:p>
          </table:table-cell>
          <table:table-cell office:value-type="string" calcext:value-type="string">
            <text:p>JOSE ERNESTO F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FALENCIAS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699.97" calcext:value-type="float">
            <text:p>2.699,97</text:p>
          </table:table-cell>
          <table:table-cell table:style-name="ce3" office:value-type="float" office:value="15823.77" calcext:value-type="float">
            <text:p>15.823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7471.29" calcext:value-type="float">
            <text:p>47.471,29</text:p>
          </table:table-cell>
          <table:table-cell table:style-name="ce3" office:value-type="float" office:value="4650.95" calcext:value-type="float">
            <text:p>4.650,95</text:p>
          </table:table-cell>
          <table:table-cell table:style-name="ce3" office:value-type="float" office:value="13858.18" calcext:value-type="float">
            <text:p>13.858,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402.94" calcext:value-type="float">
            <text:p>26.402,94</text:p>
          </table:table-cell>
          <table:table-cell table:style-name="ce3" table:formula="of:=[.L363]-[.Q363]" office:value-type="float" office:value="21068.35" calcext:value-type="float">
            <text:p>21.068,3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920.57" calcext:value-type="float">
            <text:p>21.920,5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JOSE FERNANDO DA SILV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3728.94" calcext:value-type="float">
            <text:p>3.728,9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013.86" calcext:value-type="float">
            <text:p>9.013,86</text:p>
          </table:table-cell>
          <table:table-cell table:style-name="ce3" table:formula="of:=[.L364]-[.Q364]" office:value-type="float" office:value="40455.09" calcext:value-type="float">
            <text:p>40.455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JOSE FERREIRA NU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184.09" calcext:value-type="float">
            <text:p>4.184,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770.22" calcext:value-type="float">
            <text:p>15.770,22</text:p>
          </table:table-cell>
          <table:table-cell table:style-name="ce3" office:value-type="float" office:value="13075.12" calcext:value-type="float">
            <text:p>13.075,12</text:p>
          </table:table-cell>
          <table:table-cell table:style-name="ce3" table:formula="of:=[.L365]-[.Q365]" office:value-type="float" office:value="36393.83" calcext:value-type="float">
            <text:p>36.393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22" calcext:value-type="float">
            <text:p>20.821,2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33608" calcext:value-type="float">
            <text:p>833608</text:p>
          </table:table-cell>
          <table:table-cell office:value-type="string" calcext:value-type="string">
            <text:p>JOSE FORTUNATO NE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3360.72" calcext:value-type="float">
            <text:p>13.360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084.92" calcext:value-type="float">
            <text:p>18.084,92</text:p>
          </table:table-cell>
          <table:table-cell table:style-name="ce3" table:formula="of:=[.L366]-[.Q366]" office:value-type="float" office:value="27542.51" calcext:value-type="float">
            <text:p>27.542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8033.12" calcext:value-type="float">
            <text:p>18.033,1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JOSE FRANCISCO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013.57" calcext:value-type="float">
            <text:p>26.013,57</text:p>
          </table:table-cell>
          <table:table-cell table:style-name="ce3" table:formula="of:=[.L367]-[.Q367]" office:value-type="float" office:value="23601.36" calcext:value-type="float">
            <text:p>23.601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55000" calcext:value-type="float">
            <text:p>755000</text:p>
          </table:table-cell>
          <table:table-cell office:value-type="string" calcext:value-type="string">
            <text:p>JOSE FREDERICK COCURUL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590.77" calcext:value-type="float">
            <text:p>4.590,77</text:p>
          </table:table-cell>
          <table:table-cell table:style-name="ce3" office:value-type="float" office:value="12736.7" calcext:value-type="float">
            <text:p>12.736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674.03" calcext:value-type="float">
            <text:p>18.674,03</text:p>
          </table:table-cell>
          <table:table-cell table:style-name="ce3" table:formula="of:=[.L368]-[.Q368]" office:value-type="float" office:value="28250.13" calcext:value-type="float">
            <text:p>28.250,1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285.97" calcext:value-type="float">
            <text:p>20.285,9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13167" calcext:value-type="float">
            <text:p>213167</text:p>
          </table:table-cell>
          <table:table-cell office:value-type="string" calcext:value-type="string">
            <text:p>JOSE GERALDO BRITO FILOM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895.68" calcext:value-type="float">
            <text:p>25.895,68</text:p>
          </table:table-cell>
          <table:table-cell table:style-name="ce3" table:formula="of:=[.L369]-[.Q369]" office:value-type="float" office:value="23719.25" calcext:value-type="float">
            <text:p>23.719,2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827.85" calcext:value-type="float">
            <text:p>22.827,8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87994" calcext:value-type="float">
            <text:p>287994</text:p>
          </table:table-cell>
          <table:table-cell office:value-type="string" calcext:value-type="string">
            <text:p>JOSE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872.57" calcext:value-type="float">
            <text:p>2.872,57</text:p>
          </table:table-cell>
          <table:table-cell table:style-name="ce3" office:value-type="float" office:value="16671.84" calcext:value-type="float">
            <text:p>16.671,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0015.52" calcext:value-type="float">
            <text:p>50.015,52</text:p>
          </table:table-cell>
          <table:table-cell table:style-name="ce3" office:value-type="float" office:value="4930.82" calcext:value-type="float">
            <text:p>4.930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3947.88" calcext:value-type="float">
            <text:p>13.947,88</text:p>
          </table:table-cell>
          <table:table-cell table:style-name="ce3" table:formula="of:=[.L370]-[.Q370]" office:value-type="float" office:value="36067.64" calcext:value-type="float">
            <text:p>36.067,6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323.04" calcext:value-type="float">
            <text:p>22.323,0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41398" calcext:value-type="float">
            <text:p>741398</text:p>
          </table:table-cell>
          <table:table-cell office:value-type="string" calcext:value-type="string">
            <text:p>JOSE GUERRA ARMED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614.8" calcext:value-type="float">
            <text:p>13.614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475.24" calcext:value-type="float">
            <text:p>24.475,24</text:p>
          </table:table-cell>
          <table:table-cell table:style-name="ce3" table:formula="of:=[.L371]-[.Q371]" office:value-type="float" office:value="25139.69" calcext:value-type="float">
            <text:p>25.139,6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110.52" calcext:value-type="float">
            <text:p>22.110,5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93669" calcext:value-type="float">
            <text:p>993669</text:p>
          </table:table-cell>
          <table:table-cell office:value-type="string" calcext:value-type="string">
            <text:p>JOSE HENRIQUE DARD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348.29" calcext:value-type="float">
            <text:p>25.348,29</text:p>
          </table:table-cell>
          <table:table-cell table:style-name="ce3" table:formula="of:=[.L372]-[.Q372]" office:value-type="float" office:value="24266.64" calcext:value-type="float">
            <text:p>24.266,6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948.97" calcext:value-type="float">
            <text:p>20.948,9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836" calcext:value-type="float">
            <text:p>35836</text:p>
          </table:table-cell>
          <table:table-cell office:value-type="string" calcext:value-type="string">
            <text:p>JOSE HENRIQUE DE FREIT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1500" calcext:value-type="float">
            <text:p>11.500,00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200" calcext:value-type="float">
            <text:p>2.200,00</text:p>
          </table:table-cell>
          <table:table-cell table:style-name="ce3" office:value-type="float" office:value="18718.35" calcext:value-type="float">
            <text:p>18.718,35</text:p>
          </table:table-cell>
          <table:table-cell table:style-name="ce3" table:formula="of:=[.L373]-[.Q373]" office:value-type="float" office:value="26909.08" calcext:value-type="float">
            <text:p>26.909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8081" calcext:value-type="float">
            <text:p>568081</text:p>
          </table:table-cell>
          <table:table-cell office:value-type="string" calcext:value-type="string">
            <text:p>JOSE JUAREZ STAUT MUSTA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315.87" calcext:value-type="float">
            <text:p>4.315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620.57" calcext:value-type="float">
            <text:p>14.620,57</text:p>
          </table:table-cell>
          <table:table-cell table:style-name="ce3" table:formula="of:=[.L374]-[.Q374]" office:value-type="float" office:value="34994.36" calcext:value-type="float">
            <text:p>34.994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322.2" calcext:value-type="float">
            <text:p>21.322,2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5659" calcext:value-type="float">
            <text:p>565659</text:p>
          </table:table-cell>
          <table:table-cell office:value-type="string" calcext:value-type="string">
            <text:p>JOSE LAURY MISKU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110.51" calcext:value-type="float">
            <text:p>16.110,51</text:p>
          </table:table-cell>
          <table:table-cell table:style-name="ce3" table:formula="of:=[.L375]-[.Q375]" office:value-type="float" office:value="33504.42" calcext:value-type="float">
            <text:p>33.504,4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137.69" calcext:value-type="float">
            <text:p>21.137,6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JOSE LAZARO G VILLARI HERRMAN</text:p>
          </table:table-cell>
          <table:table-cell office:value-type="string" calcext:value-type="string">
            <text:p>PROMOTOR JUST. ENTRANCIA INIC.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6125.92" calcext:value-type="float">
            <text:p>26.125,92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3062.96" calcext:value-type="float">
            <text:p>13.062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9188.88" calcext:value-type="float">
            <text:p>39.188,88</text:p>
          </table:table-cell>
          <table:table-cell table:style-name="ce3" office:value-type="float" office:value="3739.9" calcext:value-type="float">
            <text:p>3.739,90</text:p>
          </table:table-cell>
          <table:table-cell table:style-name="ce3" office:value-type="float" office:value="10316.7" calcext:value-type="float">
            <text:p>10.316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024.48" calcext:value-type="float">
            <text:p>19.024,48</text:p>
          </table:table-cell>
          <table:table-cell table:style-name="ce3" table:formula="of:=[.L376]-[.Q376]" office:value-type="float" office:value="20164.4" calcext:value-type="float">
            <text:p>20.164,4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6175.1" calcext:value-type="float">
            <text:p>16.175,1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21334" calcext:value-type="float">
            <text:p>121334</text:p>
          </table:table-cell>
          <table:table-cell office:value-type="string" calcext:value-type="string">
            <text:p>JOSE LINO BRI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158" calcext:value-type="float">
            <text:p>2.158,00</text:p>
          </table:table-cell>
          <table:table-cell table:style-name="ce3" office:value-type="float" office:value="15552.78" calcext:value-type="float">
            <text:p>15.552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658.33" calcext:value-type="float">
            <text:p>46.658,33</text:p>
          </table:table-cell>
          <table:table-cell table:style-name="ce3" office:value-type="float" office:value="4561.54" calcext:value-type="float">
            <text:p>4.561,54</text:p>
          </table:table-cell>
          <table:table-cell table:style-name="ce3" office:value-type="float" office:value="12754.24" calcext:value-type="float">
            <text:p>12.754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997.74" calcext:value-type="float">
            <text:p>25.997,74</text:p>
          </table:table-cell>
          <table:table-cell table:style-name="ce3" table:formula="of:=[.L377]-[.Q377]" office:value-type="float" office:value="20660.59" calcext:value-type="float">
            <text:p>20.660,5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3123.83" calcext:value-type="float">
            <text:p>23.123,8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53787" calcext:value-type="float">
            <text:p>953787</text:p>
          </table:table-cell>
          <table:table-cell office:value-type="string" calcext:value-type="string">
            <text:p>JOSE LUIZ AB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334.31" calcext:value-type="float">
            <text:p>28.334,31</text:p>
          </table:table-cell>
          <table:table-cell table:style-name="ce3" table:formula="of:=[.L378]-[.Q378]" office:value-type="float" office:value="21280.62" calcext:value-type="float">
            <text:p>21.280,6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3227.97" calcext:value-type="float">
            <text:p>23.227,9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10291" calcext:value-type="float">
            <text:p>710291</text:p>
          </table:table-cell>
          <table:table-cell office:value-type="string" calcext:value-type="string">
            <text:p>JOSE LUIZ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567.16" calcext:value-type="float">
            <text:p>13.567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288.52" calcext:value-type="float">
            <text:p>25.288,52</text:p>
          </table:table-cell>
          <table:table-cell table:style-name="ce3" table:formula="of:=[.L379]-[.Q379]" office:value-type="float" office:value="24180.43" calcext:value-type="float">
            <text:p>24.180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1075" calcext:value-type="float">
            <text:p>21075</text:p>
          </table:table-cell>
          <table:table-cell office:value-type="string" calcext:value-type="string">
            <text:p>JOSE LUIZ CARVALHAES CAMAR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481.06" calcext:value-type="float">
            <text:p>19.481,06</text:p>
          </table:table-cell>
          <table:table-cell table:style-name="ce3" table:formula="of:=[.L380]-[.Q380]" office:value-type="float" office:value="26146.37" calcext:value-type="float">
            <text:p>26.146,3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13966" calcext:value-type="float">
            <text:p>413966</text:p>
          </table:table-cell>
          <table:table-cell office:value-type="string" calcext:value-type="string">
            <text:p>JOSE LUIZ DE SOUZA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390.27" calcext:value-type="float">
            <text:p>4.390,27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376.7" calcext:value-type="float">
            <text:p>18.376,70</text:p>
          </table:table-cell>
          <table:table-cell table:style-name="ce3" table:formula="of:=[.L381]-[.Q381]" office:value-type="float" office:value="27250.73" calcext:value-type="float">
            <text:p>27.25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82683" calcext:value-type="float">
            <text:p>782683</text:p>
          </table:table-cell>
          <table:table-cell office:value-type="string" calcext:value-type="string">
            <text:p>JOSE LUIZ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567.16" calcext:value-type="float">
            <text:p>13.567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902.77" calcext:value-type="float">
            <text:p>28.902,77</text:p>
          </table:table-cell>
          <table:table-cell table:style-name="ce3" table:formula="of:=[.L382]-[.Q382]" office:value-type="float" office:value="20566.18" calcext:value-type="float">
            <text:p>20.566,1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34960" calcext:value-type="float">
            <text:p>834960</text:p>
          </table:table-cell>
          <table:table-cell office:value-type="string" calcext:value-type="string">
            <text:p>JOSE LUIZ LOPEZ VALVER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3" calcext:value-type="float">
            <text:p>2.335,23</text:p>
          </table:table-cell>
          <table:table-cell table:style-name="ce3" office:value-type="float" office:value="15641.4" calcext:value-type="float">
            <text:p>15.641,4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8" calcext:value-type="float">
            <text:p>46.924,18</text:p>
          </table:table-cell>
          <table:table-cell table:style-name="ce3" office:value-type="float" office:value="4590.77" calcext:value-type="float">
            <text:p>4.590,77</text:p>
          </table:table-cell>
          <table:table-cell table:style-name="ce3" office:value-type="float" office:value="13783.9" calcext:value-type="float">
            <text:p>13.783,9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782.01" calcext:value-type="float">
            <text:p>22.782,01</text:p>
          </table:table-cell>
          <table:table-cell table:style-name="ce3" table:formula="of:=[.L383]-[.Q383]" office:value-type="float" office:value="24142.17" calcext:value-type="float">
            <text:p>24.142,1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122.12" calcext:value-type="float">
            <text:p>21.122,1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91454" calcext:value-type="float">
            <text:p>991454</text:p>
          </table:table-cell>
          <table:table-cell office:value-type="string" calcext:value-type="string">
            <text:p>JOSE LUIZ MELO REG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JUSTICA HABEAS CORPUS MAND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735.79" calcext:value-type="float">
            <text:p>2.735,79</text:p>
          </table:table-cell>
          <table:table-cell table:style-name="ce3" office:value-type="float" office:value="16603.46" calcext:value-type="float">
            <text:p>16.60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810.36" calcext:value-type="float">
            <text:p>49.810,36</text:p>
          </table:table-cell>
          <table:table-cell table:style-name="ce3" office:value-type="float" office:value="4337.37" calcext:value-type="float">
            <text:p>4.337,3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189.19" calcext:value-type="float">
            <text:p>18.189,19</text:p>
          </table:table-cell>
          <table:table-cell table:style-name="ce3" office:value-type="float" office:value="15102.16" calcext:value-type="float">
            <text:p>15.102,16</text:p>
          </table:table-cell>
          <table:table-cell table:style-name="ce3" table:formula="of:=[.L384]-[.Q384]" office:value-type="float" office:value="34708.2" calcext:value-type="float">
            <text:p>34.708,2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758.42" calcext:value-type="float">
            <text:p>21.758,4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JOSE MARIA DE ALMEIDA CES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164.21" calcext:value-type="float">
            <text:p>31.164,21</text:p>
          </table:table-cell>
          <table:table-cell table:style-name="ce3" table:formula="of:=[.L385]-[.Q385]" office:value-type="float" office:value="14463.22" calcext:value-type="float">
            <text:p>14.463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JOSE MARIA DE MELL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039.91" calcext:value-type="float">
            <text:p>29.039,91</text:p>
          </table:table-cell>
          <table:table-cell table:style-name="ce3" table:formula="of:=[.L386]-[.Q386]" office:value-type="float" office:value="20429.04" calcext:value-type="float">
            <text:p>20.429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09330" calcext:value-type="float">
            <text:p>809330</text:p>
          </table:table-cell>
          <table:table-cell office:value-type="string" calcext:value-type="string">
            <text:p>JOSE MOR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567.16" calcext:value-type="float">
            <text:p>13.567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812.85" calcext:value-type="float">
            <text:p>32.812,85</text:p>
          </table:table-cell>
          <table:table-cell table:style-name="ce3" table:formula="of:=[.L387]-[.Q387]" office:value-type="float" office:value="16656.1" calcext:value-type="float">
            <text:p>16.656,1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5537" calcext:value-type="float">
            <text:p>55537</text:p>
          </table:table-cell>
          <table:table-cell office:value-type="string" calcext:value-type="string">
            <text:p>JOSE NELSON RINAL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784.84" calcext:value-type="float">
            <text:p>9.784,84</text:p>
          </table:table-cell>
          <table:table-cell table:style-name="ce3" table:formula="of:=[.L388]-[.Q388]" office:value-type="float" office:value="35842.59" calcext:value-type="float">
            <text:p>35.842,5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98350" calcext:value-type="float">
            <text:p>198350</text:p>
          </table:table-cell>
          <table:table-cell office:value-type="string" calcext:value-type="string">
            <text:p>JOSE PUPO NOG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665.41" calcext:value-type="float">
            <text:p>21.665,41</text:p>
          </table:table-cell>
          <table:table-cell table:style-name="ce3" table:formula="of:=[.L389]-[.Q389]" office:value-type="float" office:value="23962.02" calcext:value-type="float">
            <text:p>23.962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JOSE RAIMUNDO GOMES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299.82" calcext:value-type="float">
            <text:p>4.299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785.47" calcext:value-type="float">
            <text:p>12.785,47</text:p>
          </table:table-cell>
          <table:table-cell table:style-name="ce3" table:formula="of:=[.L390]-[.Q390]" office:value-type="float" office:value="36683.48" calcext:value-type="float">
            <text:p>36.683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33046" calcext:value-type="float">
            <text:p>833046</text:p>
          </table:table-cell>
          <table:table-cell office:value-type="string" calcext:value-type="string">
            <text:p>JOSE RICARDO PEIRA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379.38" calcext:value-type="float">
            <text:p>26.379,38</text:p>
          </table:table-cell>
          <table:table-cell table:style-name="ce3" table:formula="of:=[.L391]-[.Q391]" office:value-type="float" office:value="23235.55" calcext:value-type="float">
            <text:p>23.235,5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407.4" calcext:value-type="float">
            <text:p>22.407,4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05529" calcext:value-type="float">
            <text:p>605529</text:p>
          </table:table-cell>
          <table:table-cell office:value-type="string" calcext:value-type="string">
            <text:p>JOSE ROBERTO ANTON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554.17" calcext:value-type="float">
            <text:p>19.554,17</text:p>
          </table:table-cell>
          <table:table-cell table:style-name="ce3" table:formula="of:=[.L392]-[.Q392]" office:value-type="float" office:value="29914.78" calcext:value-type="float">
            <text:p>29.914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23695" calcext:value-type="float">
            <text:p>123695</text:p>
          </table:table-cell>
          <table:table-cell office:value-type="string" calcext:value-type="string">
            <text:p>JOSE ROBERTO DEALIS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737.83" calcext:value-type="float">
            <text:p>24.737,83</text:p>
          </table:table-cell>
          <table:table-cell table:style-name="ce3" table:formula="of:=[.L393]-[.Q393]" office:value-type="float" office:value="24877.1" calcext:value-type="float">
            <text:p>24.877,1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657.66" calcext:value-type="float">
            <text:p>22.657,6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67687" calcext:value-type="float">
            <text:p>367687</text:p>
          </table:table-cell>
          <table:table-cell office:value-type="string" calcext:value-type="string">
            <text:p>JOSE ROBERTO FERREIRA GOUV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1902.05" calcext:value-type="float">
            <text:p>1.902,05</text:p>
          </table:table-cell>
          <table:table-cell table:style-name="ce3" office:value-type="float" office:value="16186.59" calcext:value-type="float">
            <text:p>16.186,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8559.75" calcext:value-type="float">
            <text:p>48.559,75</text:p>
          </table:table-cell>
          <table:table-cell table:style-name="ce3" office:value-type="float" office:value="4770.68" calcext:value-type="float">
            <text:p>4.770,68</text:p>
          </table:table-cell>
          <table:table-cell table:style-name="ce3" office:value-type="float" office:value="13374.74" calcext:value-type="float">
            <text:p>13.374,7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924.2" calcext:value-type="float">
            <text:p>31.924,20</text:p>
          </table:table-cell>
          <table:table-cell table:style-name="ce3" table:formula="of:=[.L394]-[.Q394]" office:value-type="float" office:value="16635.55" calcext:value-type="float">
            <text:p>16.635,5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504.92" calcext:value-type="float">
            <text:p>20.504,9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JOSE ROBERTO FRANC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3" table:formula="of:=[.L395]-[.Q395]" office:value-type="float" office:value="0" calcext:value-type="float">
            <text:p>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507.97" calcext:value-type="float">
            <text:p>19.507,9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4460" calcext:value-type="float">
            <text:p>584460</text:p>
          </table:table-cell>
          <table:table-cell office:value-type="string" calcext:value-type="string">
            <text:p>JOSE ROBERTO GARCIA DURAN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3244.97" calcext:value-type="float">
            <text:p>13.244,97</text:p>
          </table:table-cell>
          <table:table-cell table:style-name="ce3" table:formula="of:=[.L396]-[.Q396]" office:value-type="float" office:value="36369.96" calcext:value-type="float">
            <text:p>36.36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4005.75" calcext:value-type="float">
            <text:p>24.005,7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10226" calcext:value-type="float">
            <text:p>110226</text:p>
          </table:table-cell>
          <table:table-cell office:value-type="string" calcext:value-type="string">
            <text:p>JOSE ROBERTO GOBIO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590.77" calcext:value-type="float">
            <text:p>4.590,77</text:p>
          </table:table-cell>
          <table:table-cell table:style-name="ce3" office:value-type="float" office:value="12736.7" calcext:value-type="float">
            <text:p>12.736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580.97" calcext:value-type="float">
            <text:p>18.580,97</text:p>
          </table:table-cell>
          <table:table-cell table:style-name="ce3" table:formula="of:=[.L397]-[.Q397]" office:value-type="float" office:value="28343.19" calcext:value-type="float">
            <text:p>28.343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283.54" calcext:value-type="float">
            <text:p>20.283,5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90022" calcext:value-type="float">
            <text:p>190022</text:p>
          </table:table-cell>
          <table:table-cell office:value-type="string" calcext:value-type="string">
            <text:p>JOSE ROBERTO MARTINS SEGAL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783.02" calcext:value-type="float">
            <text:p>7.783,02</text:p>
          </table:table-cell>
          <table:table-cell table:style-name="ce3" table:formula="of:=[.L398]-[.Q398]" office:value-type="float" office:value="37844.41" calcext:value-type="float">
            <text:p>37.844,4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513.34" calcext:value-type="float">
            <text:p>20.513,3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7457" calcext:value-type="float">
            <text:p>577457</text:p>
          </table:table-cell>
          <table:table-cell office:value-type="string" calcext:value-type="string">
            <text:p>JOSE ROBERTO SIGO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863.51" calcext:value-type="float">
            <text:p>2.863,51</text:p>
          </table:table-cell>
          <table:table-cell table:style-name="ce3" office:value-type="float" office:value="16667.31" calcext:value-type="float">
            <text:p>16.667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0001.93" calcext:value-type="float">
            <text:p>50.001,93</text:p>
          </table:table-cell>
          <table:table-cell table:style-name="ce3" office:value-type="float" office:value="4929.32" calcext:value-type="float">
            <text:p>4.929,32</text:p>
          </table:table-cell>
          <table:table-cell table:style-name="ce3" office:value-type="float" office:value="11210.92" calcext:value-type="float">
            <text:p>11.210,92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8561.5" calcext:value-type="float">
            <text:p>8.561,50</text:p>
          </table:table-cell>
          <table:table-cell table:style-name="ce3" office:value-type="float" office:value="22317.93" calcext:value-type="float">
            <text:p>22.317,93</text:p>
          </table:table-cell>
          <table:table-cell table:style-name="ce3" table:formula="of:=[.L399]-[.Q399]" office:value-type="float" office:value="27684" calcext:value-type="float">
            <text:p>27.684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951.03" calcext:value-type="float">
            <text:p>20.951,0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5772" calcext:value-type="float">
            <text:p>25772</text:p>
          </table:table-cell>
          <table:table-cell office:value-type="string" calcext:value-type="string">
            <text:p>JOSE ROBERTO VIEIRA CUEN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209.66" calcext:value-type="float">
            <text:p>13.209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941.04" calcext:value-type="float">
            <text:p>22.941,04</text:p>
          </table:table-cell>
          <table:table-cell table:style-name="ce3" table:formula="of:=[.L400]-[.Q400]" office:value-type="float" office:value="26527.91" calcext:value-type="float">
            <text:p>26.527,9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9439" calcext:value-type="float">
            <text:p>499439</text:p>
          </table:table-cell>
          <table:table-cell office:value-type="string" calcext:value-type="string">
            <text:p>JOSE ROQUE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614.8" calcext:value-type="float">
            <text:p>13.614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848.31" calcext:value-type="float">
            <text:p>24.848,31</text:p>
          </table:table-cell>
          <table:table-cell table:style-name="ce3" table:formula="of:=[.L401]-[.Q401]" office:value-type="float" office:value="24766.62" calcext:value-type="float">
            <text:p>24.766,6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JOSE SALOMAO AUK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390.27" calcext:value-type="float">
            <text:p>4.390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720.94" calcext:value-type="float">
            <text:p>4.720,94</text:p>
          </table:table-cell>
          <table:table-cell table:style-name="ce3" table:formula="of:=[.L402]-[.Q402]" office:value-type="float" office:value="40906.49" calcext:value-type="float">
            <text:p>40.906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50340" calcext:value-type="float">
            <text:p>150340</text:p>
          </table:table-cell>
          <table:table-cell office:value-type="string" calcext:value-type="string">
            <text:p>JOSE SERGIO PALMIE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151.41" calcext:value-type="float">
            <text:p>27.151,41</text:p>
          </table:table-cell>
          <table:table-cell table:style-name="ce3" table:formula="of:=[.L403]-[.Q403]" office:value-type="float" office:value="22317.54" calcext:value-type="float">
            <text:p>22.317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JOSE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5092.88" calcext:value-type="float">
            <text:p>35.092,88</text:p>
          </table:table-cell>
          <table:table-cell table:style-name="ce3" table:formula="of:=[.L404]-[.Q404]" office:value-type="float" office:value="14376.07" calcext:value-type="float">
            <text:p>14.376,0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33178" calcext:value-type="float">
            <text:p>233178</text:p>
          </table:table-cell>
          <table:table-cell office:value-type="string" calcext:value-type="string">
            <text:p>JOSE SILVINO PER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735.79" calcext:value-type="float">
            <text:p>2.735,79</text:p>
          </table:table-cell>
          <table:table-cell table:style-name="ce3" office:value-type="float" office:value="16603.46" calcext:value-type="float">
            <text:p>16.60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810.36" calcext:value-type="float">
            <text:p>49.810,36</text:p>
          </table:table-cell>
          <table:table-cell table:style-name="ce3" office:value-type="float" office:value="4337.37" calcext:value-type="float">
            <text:p>4.337,3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165.48" calcext:value-type="float">
            <text:p>12.165,48</text:p>
          </table:table-cell>
          <table:table-cell table:style-name="ce3" table:formula="of:=[.L405]-[.Q405]" office:value-type="float" office:value="37644.88" calcext:value-type="float">
            <text:p>37.644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137.69" calcext:value-type="float">
            <text:p>21.137,6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36548" calcext:value-type="float">
            <text:p>236548</text:p>
          </table:table-cell>
          <table:table-cell office:value-type="string" calcext:value-type="string">
            <text:p>JOSE SYLVIO FONSECA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872.57" calcext:value-type="float">
            <text:p>2.872,57</text:p>
          </table:table-cell>
          <table:table-cell table:style-name="ce3" office:value-type="float" office:value="16671.84" calcext:value-type="float">
            <text:p>16.671,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0015.52" calcext:value-type="float">
            <text:p>50.015,52</text:p>
          </table:table-cell>
          <table:table-cell table:style-name="ce3" office:value-type="float" office:value="4359.94" calcext:value-type="float">
            <text:p>4.359,9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812.73" calcext:value-type="float">
            <text:p>14.812,73</text:p>
          </table:table-cell>
          <table:table-cell table:style-name="ce3" table:formula="of:=[.L406]-[.Q406]" office:value-type="float" office:value="35202.79" calcext:value-type="float">
            <text:p>35.202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4090.98" calcext:value-type="float">
            <text:p>24.090,9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3430" calcext:value-type="float">
            <text:p>493430</text:p>
          </table:table-cell>
          <table:table-cell office:value-type="string" calcext:value-type="string">
            <text:p>JOSE THEODORO ME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3877.26" calcext:value-type="float">
            <text:p>3.877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761.68" calcext:value-type="float">
            <text:p>4.761,68</text:p>
          </table:table-cell>
          <table:table-cell table:style-name="ce3" table:formula="of:=[.L407]-[.Q407]" office:value-type="float" office:value="40865.75" calcext:value-type="float">
            <text:p>40.865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29530" calcext:value-type="float">
            <text:p>629530</text:p>
          </table:table-cell>
          <table:table-cell office:value-type="string" calcext:value-type="string">
            <text:p>JOSE VIRGILIO VI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590.77" calcext:value-type="float">
            <text:p>4.590,77</text:p>
          </table:table-cell>
          <table:table-cell table:style-name="ce3" office:value-type="float" office:value="12736.7" calcext:value-type="float">
            <text:p>12.736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319.95" calcext:value-type="float">
            <text:p>23.319,95</text:p>
          </table:table-cell>
          <table:table-cell table:style-name="ce3" table:formula="of:=[.L408]-[.Q408]" office:value-type="float" office:value="23604.21" calcext:value-type="float">
            <text:p>23.604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50.17" calcext:value-type="float">
            <text:p>20.850,1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313.54" calcext:value-type="float">
            <text:p>12.31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991.02" calcext:value-type="float">
            <text:p>19.991,02</text:p>
          </table:table-cell>
          <table:table-cell table:style-name="ce3" table:formula="of:=[.L409]-[.Q409]" office:value-type="float" office:value="25636.41" calcext:value-type="float">
            <text:p>25.636,4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99495" calcext:value-type="float">
            <text:p>899495</text:p>
          </table:table-cell>
          <table:table-cell office:value-type="string" calcext:value-type="string">
            <text:p>JULIO FRANCISCO DOS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000.13" calcext:value-type="float">
            <text:p>20.000,13</text:p>
          </table:table-cell>
          <table:table-cell table:style-name="ce3" table:formula="of:=[.L410]-[.Q410]" office:value-type="float" office:value="29614.8" calcext:value-type="float">
            <text:p>29.614,8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735.48" calcext:value-type="float">
            <text:p>21.735,4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582.22" calcext:value-type="float">
            <text:p>2.582,22</text:p>
          </table:table-cell>
          <table:table-cell table:style-name="ce3" office:value-type="float" office:value="15764.89" calcext:value-type="float">
            <text:p>15.764,8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7294.66" calcext:value-type="float">
            <text:p>47.294,66</text:p>
          </table:table-cell>
          <table:table-cell table:style-name="ce3" office:value-type="float" office:value="4631.53" calcext:value-type="float">
            <text:p>4.631,53</text:p>
          </table:table-cell>
          <table:table-cell table:style-name="ce3" office:value-type="float" office:value="12857.62" calcext:value-type="float">
            <text:p>12.857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345.82" calcext:value-type="float">
            <text:p>27.345,82</text:p>
          </table:table-cell>
          <table:table-cell table:style-name="ce3" table:formula="of:=[.L411]-[.Q411]" office:value-type="float" office:value="19948.84" calcext:value-type="float">
            <text:p>19.948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031" calcext:value-type="float">
            <text:p>21.031,0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85137" calcext:value-type="float">
            <text:p>885137</text:p>
          </table:table-cell>
          <table:table-cell office:value-type="string" calcext:value-type="string">
            <text:p>JURACI TO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567.16" calcext:value-type="float">
            <text:p>13.567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964.7" calcext:value-type="float">
            <text:p>22.964,70</text:p>
          </table:table-cell>
          <table:table-cell table:style-name="ce3" table:formula="of:=[.L412]-[.Q412]" office:value-type="float" office:value="26504.25" calcext:value-type="float">
            <text:p>26.504,2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MARILI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3360.72" calcext:value-type="float">
            <text:p>13.360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602.29" calcext:value-type="float">
            <text:p>20.602,29</text:p>
          </table:table-cell>
          <table:table-cell table:style-name="ce3" table:formula="of:=[.L413]-[.Q413]" office:value-type="float" office:value="25025.14" calcext:value-type="float">
            <text:p>25.025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332.18" calcext:value-type="float">
            <text:p>20.332,1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18031" calcext:value-type="float">
            <text:p>118031</text:p>
          </table:table-cell>
          <table:table-cell office:value-type="string" calcext:value-type="string">
            <text:p>KENSUKE APARECIDO NISH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3877.26" calcext:value-type="float">
            <text:p>3.877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742.24" calcext:value-type="float">
            <text:p>9.742,24</text:p>
          </table:table-cell>
          <table:table-cell table:style-name="ce3" table:formula="of:=[.L414]-[.Q414]" office:value-type="float" office:value="35885.19" calcext:value-type="float">
            <text:p>35.885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3877.26" calcext:value-type="float">
            <text:p>3.877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51.4" calcext:value-type="float">
            <text:p>6.351,40</text:p>
          </table:table-cell>
          <table:table-cell table:style-name="ce3" table:formula="of:=[.L415]-[.Q415]" office:value-type="float" office:value="39276.03" calcext:value-type="float">
            <text:p>39.276,0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41" calcext:value-type="float">
            <text:p>19.998,4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33630" calcext:value-type="float">
            <text:p>533630</text:p>
          </table:table-cell>
          <table:table-cell office:value-type="string" calcext:value-type="string">
            <text:p>LAURO SANT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12.84" calcext:value-type="float">
            <text:p>4.812,84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199.5" calcext:value-type="float">
            <text:p>26.199,50</text:p>
          </table:table-cell>
          <table:table-cell table:style-name="ce3" table:formula="of:=[.L416]-[.Q416]" office:value-type="float" office:value="23269.45" calcext:value-type="float">
            <text:p>23.269,4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330.91" calcext:value-type="float">
            <text:p>29.330,91</text:p>
          </table:table-cell>
          <table:table-cell table:style-name="ce3" table:formula="of:=[.L417]-[.Q417]" office:value-type="float" office:value="16296.52" calcext:value-type="float">
            <text:p>16.296,5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LAZARO SANSEVERIN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3" table:formula="of:=[.L418]-[.Q418]" office:value-type="float" office:value="0" calcext:value-type="float">
            <text:p>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0821.31" calcext:value-type="float">
            <text:p>10.821,31</text:p>
          </table:table-cell>
          <table:table-cell office:value-type="float" office:value="0" calcext:value-type="float">
            <text:p>0</text:p>
          </table:table-cell>
          <table:table-cell table:style-name="ce10" office:value-type="string" calcext:value-type="string">
            <text:p>38835/2016</text:p>
          </table:table-cell>
          <table:table-cell table:style-name="ce10" office:value-type="string" calcext:value-type="string">
            <text:p>tjsp</text:p>
          </table:table-cell>
          <table:table-cell table:number-columns-repeated="999"/>
        </table:table-row>
        <table:table-row table:style-name="ro1">
          <table:table-cell office:value-type="float" office:value="200444" calcext:value-type="float">
            <text:p>200444</text:p>
          </table:table-cell>
          <table:table-cell office:value-type="string" calcext:value-type="string">
            <text:p>LEE ROBERT KAHN DA SIL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3811.39" calcext:value-type="float">
            <text:p>3.811,39</text:p>
          </table:table-cell>
          <table:table-cell table:style-name="ce3" office:value-type="float" office:value="16379.48" calcext:value-type="float">
            <text:p>16.379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138.42" calcext:value-type="float">
            <text:p>49.138,42</text:p>
          </table:table-cell>
          <table:table-cell table:style-name="ce3" office:value-type="float" office:value="4263.46" calcext:value-type="float">
            <text:p>4.263,4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791.13" calcext:value-type="float">
            <text:p>4.791,13</text:p>
          </table:table-cell>
          <table:table-cell table:style-name="ce3" table:formula="of:=[.L419]-[.Q419]" office:value-type="float" office:value="44347.29" calcext:value-type="float">
            <text:p>44.347,2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552.37" calcext:value-type="float">
            <text:p>21.552,3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315.87" calcext:value-type="float">
            <text:p>4.315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373.65" calcext:value-type="float">
            <text:p>15.373,65</text:p>
          </table:table-cell>
          <table:table-cell table:style-name="ce3" table:formula="of:=[.L420]-[.Q420]" office:value-type="float" office:value="34241.28" calcext:value-type="float">
            <text:p>34.241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137.69" calcext:value-type="float">
            <text:p>21.137,6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LERCY DURVAL BRANCO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590.77" calcext:value-type="float">
            <text:p>4.590,77</text:p>
          </table:table-cell>
          <table:table-cell table:style-name="ce3" office:value-type="float" office:value="12736.7" calcext:value-type="float">
            <text:p>12.736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218.2" calcext:value-type="float">
            <text:p>23.218,20</text:p>
          </table:table-cell>
          <table:table-cell table:style-name="ce3" table:formula="of:=[.L421]-[.Q421]" office:value-type="float" office:value="23705.96" calcext:value-type="float">
            <text:p>23.705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283.54" calcext:value-type="float">
            <text:p>20.283,5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8435" calcext:value-type="float">
            <text:p>698435</text:p>
          </table:table-cell>
          <table:table-cell office:value-type="string" calcext:value-type="string">
            <text:p>LIA MAIEROVITCH P HENRI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1901.78" calcext:value-type="float">
            <text:p>1.901,78</text:p>
          </table:table-cell>
          <table:table-cell table:style-name="ce3" office:value-type="float" office:value="16186.45" calcext:value-type="float">
            <text:p>16.186,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8559.34" calcext:value-type="float">
            <text:p>48.559,34</text:p>
          </table:table-cell>
          <table:table-cell table:style-name="ce3" office:value-type="float" office:value="4199.76" calcext:value-type="float">
            <text:p>4.199,76</text:p>
          </table:table-cell>
          <table:table-cell table:style-name="ce3" office:value-type="float" office:value="14421.78" calcext:value-type="float">
            <text:p>14.421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682.17" calcext:value-type="float">
            <text:p>21.682,17</text:p>
          </table:table-cell>
          <table:table-cell table:style-name="ce3" table:formula="of:=[.L422]-[.Q422]" office:value-type="float" office:value="26877.17" calcext:value-type="float">
            <text:p>26.877,1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8616.12" calcext:value-type="float">
            <text:p>18.616,1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44480" calcext:value-type="float">
            <text:p>344480</text:p>
          </table:table-cell>
          <table:table-cell office:value-type="string" calcext:value-type="string">
            <text:p>LIGIA MARIA MART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691.06" calcext:value-type="float">
            <text:p>20.691,06</text:p>
          </table:table-cell>
          <table:table-cell table:style-name="ce3" table:formula="of:=[.L423]-[.Q423]" office:value-type="float" office:value="28777.89" calcext:value-type="float">
            <text:p>28.777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206.5" calcext:value-type="float">
            <text:p>20.206,5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31591" calcext:value-type="float">
            <text:p>831591</text:p>
          </table:table-cell>
          <table:table-cell office:value-type="string" calcext:value-type="string">
            <text:p>LILIANA BUFF DE SOUZ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044.97" calcext:value-type="float">
            <text:p>19.044,97</text:p>
          </table:table-cell>
          <table:table-cell table:style-name="ce3" table:formula="of:=[.L424]-[.Q424]" office:value-type="float" office:value="30423.98" calcext:value-type="float">
            <text:p>30.423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180.78" calcext:value-type="float">
            <text:p>22.180,7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4440" calcext:value-type="float">
            <text:p>94440</text:p>
          </table:table-cell>
          <table:table-cell office:value-type="string" calcext:value-type="string">
            <text:p>LUCIA MARIA CASALI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199.46" calcext:value-type="float">
            <text:p>31.199,46</text:p>
          </table:table-cell>
          <table:table-cell table:style-name="ce3" table:formula="of:=[.L425]-[.Q425]" office:value-type="float" office:value="18415.47" calcext:value-type="float">
            <text:p>18.415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258.63" calcext:value-type="float">
            <text:p>22.258,6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70680" calcext:value-type="float">
            <text:p>270680</text:p>
          </table:table-cell>
          <table:table-cell office:value-type="string" calcext:value-type="string">
            <text:p>LUCIA MARIA DE F F P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style-name="ce3" office:value-type="float" office:value="14776.91" calcext:value-type="float">
            <text:p>14.776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4330.72" calcext:value-type="float">
            <text:p>44.330,72</text:p>
          </table:table-cell>
          <table:table-cell table:style-name="ce3" office:value-type="float" office:value="4305.49" calcext:value-type="float">
            <text:p>4.305,49</text:p>
          </table:table-cell>
          <table:table-cell table:style-name="ce3" office:value-type="float" office:value="13041.84" calcext:value-type="float">
            <text:p>13.041,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270.74" calcext:value-type="float">
            <text:p>20.270,74</text:p>
          </table:table-cell>
          <table:table-cell table:style-name="ce3" table:formula="of:=[.L426]-[.Q426]" office:value-type="float" office:value="24059.98" calcext:value-type="float">
            <text:p>24.059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7573.92" calcext:value-type="float">
            <text:p>17.573,9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LUIS FERNANDO VIO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SANTOS</text:p>
          </table:table-cell>
          <table:table-cell table:style-name="ce3" office:value-type="float" office:value="28947.55" calcext:value-type="float">
            <text:p>28.947,55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4795.41" calcext:value-type="float">
            <text:p>14.795,4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3742.96" calcext:value-type="float">
            <text:p>43.742,96</text:p>
          </table:table-cell>
          <table:table-cell table:style-name="ce3" office:value-type="float" office:value="4240.84" calcext:value-type="float">
            <text:p>4.240,84</text:p>
          </table:table-cell>
          <table:table-cell table:style-name="ce3" office:value-type="float" office:value="12719.52" calcext:value-type="float">
            <text:p>12.719,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546.72" calcext:value-type="float">
            <text:p>18.546,72</text:p>
          </table:table-cell>
          <table:table-cell table:style-name="ce3" table:formula="of:=[.L427]-[.Q427]" office:value-type="float" office:value="25196.24" calcext:value-type="float">
            <text:p>25.196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571.54" calcext:value-type="float">
            <text:p>20.571,5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76762" calcext:value-type="float">
            <text:p>176762</text:p>
          </table:table-cell>
          <table:table-cell office:value-type="string" calcext:value-type="string">
            <text:p>LUIZ ANTONIO ALMEID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567.16" calcext:value-type="float">
            <text:p>13.567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747.24" calcext:value-type="float">
            <text:p>23.747,24</text:p>
          </table:table-cell>
          <table:table-cell table:style-name="ce3" table:formula="of:=[.L428]-[.Q428]" office:value-type="float" office:value="25721.71" calcext:value-type="float">
            <text:p>25.721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686.5" calcext:value-type="float">
            <text:p>21.686,5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1691" calcext:value-type="float">
            <text:p>261691</text:p>
          </table:table-cell>
          <table:table-cell office:value-type="string" calcext:value-type="string">
            <text:p>LUIZ ANTONIO FLEURY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6762.04" calcext:value-type="float">
            <text:p>36.762,04</text:p>
          </table:table-cell>
          <table:table-cell table:style-name="ce3" table:formula="of:=[.L429]-[.Q429]" office:value-type="float" office:value="12852.89" calcext:value-type="float">
            <text:p>12.852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91414" calcext:value-type="float">
            <text:p>391414</text:p>
          </table:table-cell>
          <table:table-cell office:value-type="string" calcext:value-type="string">
            <text:p>LUIZ ANTONIO FOR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510.52" calcext:value-type="float">
            <text:p>13.510,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625.1" calcext:value-type="float">
            <text:p>25.625,10</text:p>
          </table:table-cell>
          <table:table-cell table:style-name="ce3" table:formula="of:=[.L430]-[.Q430]" office:value-type="float" office:value="23989.83" calcext:value-type="float">
            <text:p>23.989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4468.05" calcext:value-type="float">
            <text:p>24.468,0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27531" calcext:value-type="float">
            <text:p>227531</text:p>
          </table:table-cell>
          <table:table-cell office:value-type="string" calcext:value-type="string">
            <text:p>LUIZ ANTONIO MASCARO SMAN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3728.94" calcext:value-type="float">
            <text:p>3.728,9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673.76" calcext:value-type="float">
            <text:p>14.673,76</text:p>
          </table:table-cell>
          <table:table-cell table:style-name="ce3" table:formula="of:=[.L431]-[.Q431]" office:value-type="float" office:value="34795.19" calcext:value-type="float">
            <text:p>34.795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24871" calcext:value-type="float">
            <text:p>324871</text:p>
          </table:table-cell>
          <table:table-cell office:value-type="string" calcext:value-type="string">
            <text:p>LUIZ ANTONI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313.54" calcext:value-type="float">
            <text:p>12.31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545.57" calcext:value-type="float">
            <text:p>23.545,57</text:p>
          </table:table-cell>
          <table:table-cell table:style-name="ce3" table:formula="of:=[.L432]-[.Q432]" office:value-type="float" office:value="22081.86" calcext:value-type="float">
            <text:p>22.081,8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0907" calcext:value-type="float">
            <text:p>570907</text:p>
          </table:table-cell>
          <table:table-cell office:value-type="string" calcext:value-type="string">
            <text:p>LUIZ ANTONIO ORLAN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388.75" calcext:value-type="float">
            <text:p>2.388,75</text:p>
          </table:table-cell>
          <table:table-cell table:style-name="ce3" office:value-type="float" office:value="16429.94" calcext:value-type="float">
            <text:p>16.429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289.8" calcext:value-type="float">
            <text:p>49.289,80</text:p>
          </table:table-cell>
          <table:table-cell table:style-name="ce3" office:value-type="float" office:value="4850.99" calcext:value-type="float">
            <text:p>4.850,99</text:p>
          </table:table-cell>
          <table:table-cell table:style-name="ce3" office:value-type="float" office:value="14660.16" calcext:value-type="float">
            <text:p>14.660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384.6" calcext:value-type="float">
            <text:p>21.384,60</text:p>
          </table:table-cell>
          <table:table-cell table:style-name="ce3" table:formula="of:=[.L433]-[.Q433]" office:value-type="float" office:value="27905.2" calcext:value-type="float">
            <text:p>27.905,2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250.06" calcext:value-type="float">
            <text:p>22.250,0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LUIZ ANTONIO SANT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914.41" calcext:value-type="float">
            <text:p>24.914,41</text:p>
          </table:table-cell>
          <table:table-cell table:style-name="ce3" table:formula="of:=[.L434]-[.Q434]" office:value-type="float" office:value="24700.52" calcext:value-type="float">
            <text:p>24.700,5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137.69" calcext:value-type="float">
            <text:p>21.137,6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LUIZ BENEDITO MAXIM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169.68" calcext:value-type="float">
            <text:p>25.169,68</text:p>
          </table:table-cell>
          <table:table-cell table:style-name="ce3" table:formula="of:=[.L435]-[.Q435]" office:value-type="float" office:value="20457.75" calcext:value-type="float">
            <text:p>20.457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LUIZ CARLOS ALV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7423.99" calcext:value-type="float">
            <text:p>27.423,99</text:p>
          </table:table-cell>
          <table:table-cell table:style-name="ce3" office:value-type="float" office:value="1711.83" calcext:value-type="float">
            <text:p>1.711,83</text:p>
          </table:table-cell>
          <table:table-cell table:style-name="ce3" office:value-type="float" office:value="14567.91" calcext:value-type="float">
            <text:p>14.567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3703.73" calcext:value-type="float">
            <text:p>43.703,73</text:p>
          </table:table-cell>
          <table:table-cell table:style-name="ce3" office:value-type="float" office:value="4236.54" calcext:value-type="float">
            <text:p>4.236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3640.94" calcext:value-type="float">
            <text:p>23.640,94</text:p>
          </table:table-cell>
          <table:table-cell table:style-name="ce3" table:formula="of:=[.L436]-[.Q436]" office:value-type="float" office:value="20062.79" calcext:value-type="float">
            <text:p>20.062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732.78" calcext:value-type="float">
            <text:p>19.732,7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UIZ CARLOS CESAR DE ABREU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1577.18" calcext:value-type="float">
            <text:p>11.577,18</text:p>
          </table:table-cell>
          <table:table-cell table:style-name="ce3" table:formula="of:=[.L437]-[.Q437]" office:value-type="float" office:value="34050.25" calcext:value-type="float">
            <text:p>34.050,2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68225" calcext:value-type="float">
            <text:p>368225</text:p>
          </table:table-cell>
          <table:table-cell office:value-type="string" calcext:value-type="string">
            <text:p>LUIZ CARLOS DE MACEDO SO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352.26" calcext:value-type="float">
            <text:p>17.352,26</text:p>
          </table:table-cell>
          <table:table-cell table:style-name="ce3" table:formula="of:=[.L438]-[.Q438]" office:value-type="float" office:value="28275.17" calcext:value-type="float">
            <text:p>28.275,1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4519" calcext:value-type="float">
            <text:p>74519</text:p>
          </table:table-cell>
          <table:table-cell office:value-type="string" calcext:value-type="string">
            <text:p>LUIZ CARLOS GALVA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546.41" calcext:value-type="float">
            <text:p>25.546,41</text:p>
          </table:table-cell>
          <table:table-cell table:style-name="ce3" table:formula="of:=[.L439]-[.Q439]" office:value-type="float" office:value="24068.52" calcext:value-type="float">
            <text:p>24.068,5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LUIZ CARLOS GARITANO DE CAST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390.27" calcext:value-type="float">
            <text:p>4.390,27</text:p>
          </table:table-cell>
          <table:table-cell table:style-name="ce3" office:value-type="float" office:value="12313.54" calcext:value-type="float">
            <text:p>12.31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515.94" calcext:value-type="float">
            <text:p>17.515,94</text:p>
          </table:table-cell>
          <table:table-cell table:style-name="ce3" table:formula="of:=[.L440]-[.Q440]" office:value-type="float" office:value="28111.49" calcext:value-type="float">
            <text:p>28.111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40768" calcext:value-type="float">
            <text:p>940768</text:p>
          </table:table-cell>
          <table:table-cell office:value-type="string" calcext:value-type="string">
            <text:p>LUIZ CARLOS GAVAZZ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970.2" calcext:value-type="float">
            <text:p>17.970,20</text:p>
          </table:table-cell>
          <table:table-cell table:style-name="ce3" table:formula="of:=[.L441]-[.Q441]" office:value-type="float" office:value="27657.23" calcext:value-type="float">
            <text:p>27.657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06735" calcext:value-type="float">
            <text:p>106735</text:p>
          </table:table-cell>
          <table:table-cell office:value-type="string" calcext:value-type="string">
            <text:p>LUIZ CARLOS GUIMARAES BRON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8512.62" calcext:value-type="float">
            <text:p>8.512,62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0294.81" calcext:value-type="float">
            <text:p>10.294,81</text:p>
          </table:table-cell>
          <table:table-cell table:style-name="ce3" office:value-type="float" office:value="17409.98" calcext:value-type="float">
            <text:p>17.409,98</text:p>
          </table:table-cell>
          <table:table-cell table:style-name="ce3" table:formula="of:=[.L442]-[.Q442]" office:value-type="float" office:value="28217.45" calcext:value-type="float">
            <text:p>28.217,4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425.86" calcext:value-type="float">
            <text:p>20.425,8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LUIZ CARLOS PRIMO BALLALA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832.37" calcext:value-type="float">
            <text:p>20.832,37</text:p>
          </table:table-cell>
          <table:table-cell table:style-name="ce3" table:formula="of:=[.L443]-[.Q443]" office:value-type="float" office:value="28636.58" calcext:value-type="float">
            <text:p>28.636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7500" calcext:value-type="float">
            <text:p>577500</text:p>
          </table:table-cell>
          <table:table-cell office:value-type="string" calcext:value-type="string">
            <text:p>LUIZ CARLOS R DE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543.22" calcext:value-type="float">
            <text:p>2.543,22</text:p>
          </table:table-cell>
          <table:table-cell table:style-name="ce3" office:value-type="float" office:value="15745.39" calcext:value-type="float">
            <text:p>15.745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7236.16" calcext:value-type="float">
            <text:p>47.236,16</text:p>
          </table:table-cell>
          <table:table-cell table:style-name="ce3" office:value-type="float" office:value="4625.09" calcext:value-type="float">
            <text:p>4.625,09</text:p>
          </table:table-cell>
          <table:table-cell table:style-name="ce3" office:value-type="float" office:value="13885.72" calcext:value-type="float">
            <text:p>13.885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453.7" calcext:value-type="float">
            <text:p>20.453,70</text:p>
          </table:table-cell>
          <table:table-cell table:style-name="ce3" table:formula="of:=[.L444]-[.Q444]" office:value-type="float" office:value="26782.46" calcext:value-type="float">
            <text:p>26.782,4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732.47" calcext:value-type="float">
            <text:p>22.732,4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0624" calcext:value-type="float">
            <text:p>580624</text:p>
          </table:table-cell>
          <table:table-cell office:value-type="string" calcext:value-type="string">
            <text:p>LUIZ CESAR GAMA PELLEG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735.79" calcext:value-type="float">
            <text:p>2.735,79</text:p>
          </table:table-cell>
          <table:table-cell table:style-name="ce3" office:value-type="float" office:value="16603.46" calcext:value-type="float">
            <text:p>16.60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810.36" calcext:value-type="float">
            <text:p>49.810,36</text:p>
          </table:table-cell>
          <table:table-cell table:style-name="ce3" office:value-type="float" office:value="4908.25" calcext:value-type="float">
            <text:p>4.908,25</text:p>
          </table:table-cell>
          <table:table-cell table:style-name="ce3" office:value-type="float" office:value="13678.58" calcext:value-type="float">
            <text:p>13.678,5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808.94" calcext:value-type="float">
            <text:p>29.808,94</text:p>
          </table:table-cell>
          <table:table-cell table:style-name="ce3" table:formula="of:=[.L445]-[.Q445]" office:value-type="float" office:value="20001.42" calcext:value-type="float">
            <text:p>20.001,4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3419.66" calcext:value-type="float">
            <text:p>23.419,6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265" calcext:value-type="float">
            <text:p>69265</text:p>
          </table:table-cell>
          <table:table-cell office:value-type="string" calcext:value-type="string">
            <text:p>LUIZ CLAUDIO BAND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SANTOS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390.27" calcext:value-type="float">
            <text:p>4.390,27</text:p>
          </table:table-cell>
          <table:table-cell table:style-name="ce3" office:value-type="float" office:value="13360.72" calcext:value-type="float">
            <text:p>13.360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159.32" calcext:value-type="float">
            <text:p>23.159,32</text:p>
          </table:table-cell>
          <table:table-cell table:style-name="ce3" table:formula="of:=[.L446]-[.Q446]" office:value-type="float" office:value="22468.11" calcext:value-type="float">
            <text:p>22.468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867.03" calcext:value-type="float">
            <text:p>19.867,0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LUIZ DE CAMPOS MAI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3" table:formula="of:=[.L447]-[.Q447]" office:value-type="float" office:value="0" calcext:value-type="float">
            <text:p>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4635.24" calcext:value-type="float">
            <text:p>4.635,24</text:p>
          </table:table-cell>
          <table:table-cell table:style-name="ce5" office:value-type="float" office:value="10496.25" calcext:value-type="float">
            <text:p>10.496,25</text:p>
          </table:table-cell>
          <table:table-cell office:value-type="float" office:value="0" calcext:value-type="float">
            <text:p>0</text:p>
          </table:table-cell>
          <table:table-cell table:style-name="ce10" office:value-type="string" calcext:value-type="string">
            <text:p>38835/2016</text:p>
          </table:table-cell>
          <table:table-cell table:style-name="ce10" office:value-type="string" calcext:value-type="string">
            <text:p>tjsp</text:p>
          </table:table-cell>
          <table:table-cell table:number-columns-repeated="999"/>
        </table:table-row>
        <table:table-row table:style-name="ro1">
          <table:table-cell office:value-type="float" office:value="245905" calcext:value-type="float">
            <text:p>245905</text:p>
          </table:table-cell>
          <table:table-cell office:value-type="string" calcext:value-type="string">
            <text:p>LUIZ FELIPPE F CASTI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567.16" calcext:value-type="float">
            <text:p>13.567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591.94" calcext:value-type="float">
            <text:p>19.591,94</text:p>
          </table:table-cell>
          <table:table-cell table:style-name="ce3" table:formula="of:=[.L448]-[.Q448]" office:value-type="float" office:value="29877.01" calcext:value-type="float">
            <text:p>29.877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839.05" calcext:value-type="float">
            <text:p>22.839,0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LUIZ FERNANDO COSTA E SILV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7500.17" calcext:value-type="float">
            <text:p>27.500,17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3750.09" calcext:value-type="float">
            <text:p>13.750,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1250.26" calcext:value-type="float">
            <text:p>41.250,26</text:p>
          </table:table-cell>
          <table:table-cell table:style-name="ce3" office:value-type="float" office:value="3966.64" calcext:value-type="float">
            <text:p>3.966,64</text:p>
          </table:table-cell>
          <table:table-cell table:style-name="ce3" office:value-type="float" office:value="10989.4" calcext:value-type="float">
            <text:p>10.989,4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232.1" calcext:value-type="float">
            <text:p>15.232,10</text:p>
          </table:table-cell>
          <table:table-cell table:style-name="ce3" table:formula="of:=[.L449]-[.Q449]" office:value-type="float" office:value="26018.16" calcext:value-type="float">
            <text:p>26.018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6988.64" calcext:value-type="float">
            <text:p>16.988,6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71982" calcext:value-type="float">
            <text:p>271982</text:p>
          </table:table-cell>
          <table:table-cell office:value-type="string" calcext:value-type="string">
            <text:p>LUIZ GONZAGA DA S MARCO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532.91" calcext:value-type="float">
            <text:p>4.532,91</text:p>
          </table:table-cell>
          <table:table-cell table:style-name="ce3" office:value-type="float" office:value="12840.98" calcext:value-type="float">
            <text:p>12.840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748.21" calcext:value-type="float">
            <text:p>19.748,21</text:p>
          </table:table-cell>
          <table:table-cell table:style-name="ce3" table:formula="of:=[.L450]-[.Q450]" office:value-type="float" office:value="27175.95" calcext:value-type="float">
            <text:p>27.175,9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553.18" calcext:value-type="float">
            <text:p>20.553,1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LUIZ GONZAGA DE CAR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313.54" calcext:value-type="float">
            <text:p>12.31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502.57" calcext:value-type="float">
            <text:p>18.502,57</text:p>
          </table:table-cell>
          <table:table-cell table:style-name="ce3" table:formula="of:=[.L451]-[.Q451]" office:value-type="float" office:value="27124.86" calcext:value-type="float">
            <text:p>27.124,8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53384" calcext:value-type="float">
            <text:p>553384</text:p>
          </table:table-cell>
          <table:table-cell office:value-type="string" calcext:value-type="string">
            <text:p>LUIZ GONZAGA LIMA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69" calcext:value-type="float">
            <text:p>4.870,69</text:p>
          </table:table-cell>
          <table:table-cell table:style-name="ce3" office:value-type="float" office:value="4876.4" calcext:value-type="float">
            <text:p>4.876,40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33885.96" calcext:value-type="float">
            <text:p>33.885,96</text:p>
          </table:table-cell>
          <table:table-cell table:style-name="ce3" office:value-type="float" office:value="22850.86" calcext:value-type="float">
            <text:p>22.850,86</text:p>
          </table:table-cell>
          <table:table-cell table:style-name="ce3" table:formula="of:=[.L452]-[.Q452]" office:value-type="float" office:value="26618.09" calcext:value-type="float">
            <text:p>26.618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3403" calcext:value-type="float">
            <text:p>563403</text:p>
          </table:table-cell>
          <table:table-cell office:value-type="string" calcext:value-type="string">
            <text:p>LUIZ INACIO PRADO 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0.19" calcext:value-type="float">
            <text:p>2.600,19</text:p>
          </table:table-cell>
          <table:table-cell table:style-name="ce3" office:value-type="float" office:value="16535.66" calcext:value-type="float">
            <text:p>16.535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06.96" calcext:value-type="float">
            <text:p>49.606,96</text:p>
          </table:table-cell>
          <table:table-cell table:style-name="ce3" office:value-type="float" office:value="4885.88" calcext:value-type="float">
            <text:p>4.885,88</text:p>
          </table:table-cell>
          <table:table-cell table:style-name="ce3" office:value-type="float" office:value="13612.2" calcext:value-type="float">
            <text:p>13.612,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580.92" calcext:value-type="float">
            <text:p>24.580,92</text:p>
          </table:table-cell>
          <table:table-cell table:style-name="ce3" table:formula="of:=[.L453]-[.Q453]" office:value-type="float" office:value="25026.04" calcext:value-type="float">
            <text:p>25.026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910.22" calcext:value-type="float">
            <text:p>20.910,2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0858" calcext:value-type="float">
            <text:p>960858</text:p>
          </table:table-cell>
          <table:table-cell office:value-type="string" calcext:value-type="string">
            <text:p>LUIZ JOSE PREZIA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3761.53" calcext:value-type="float">
            <text:p>3.761,5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501.46" calcext:value-type="float">
            <text:p>12.501,46</text:p>
          </table:table-cell>
          <table:table-cell table:style-name="ce3" table:formula="of:=[.L454]-[.Q454]" office:value-type="float" office:value="33125.97" calcext:value-type="float">
            <text:p>33.125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95877" calcext:value-type="float">
            <text:p>895877</text:p>
          </table:table-cell>
          <table:table-cell office:value-type="string" calcext:value-type="string">
            <text:p>LUIZ ORLANDO DE BARROS SEGA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3188.89" calcext:value-type="float">
            <text:p>3.188,89</text:p>
          </table:table-cell>
          <table:table-cell table:style-name="ce3" office:value-type="float" office:value="16068.23" calcext:value-type="float">
            <text:p>16.068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8204.67" calcext:value-type="float">
            <text:p>48.204,67</text:p>
          </table:table-cell>
          <table:table-cell table:style-name="ce3" office:value-type="float" office:value="4731.62" calcext:value-type="float">
            <text:p>4.731,62</text:p>
          </table:table-cell>
          <table:table-cell table:style-name="ce3" office:value-type="float" office:value="13258.86" calcext:value-type="float">
            <text:p>13.258,8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421.43" calcext:value-type="float">
            <text:p>28.421,43</text:p>
          </table:table-cell>
          <table:table-cell table:style-name="ce3" table:formula="of:=[.L455]-[.Q455]" office:value-type="float" office:value="19783.24" calcext:value-type="float">
            <text:p>19.783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527.87" calcext:value-type="float">
            <text:p>20.527,8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5117" calcext:value-type="float">
            <text:p>585117</text:p>
          </table:table-cell>
          <table:table-cell office:value-type="string" calcext:value-type="string">
            <text:p>LUIZ PEGOR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3877.26" calcext:value-type="float">
            <text:p>3.877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1861.31" calcext:value-type="float">
            <text:p>11.861,31</text:p>
          </table:table-cell>
          <table:table-cell table:style-name="ce3" table:formula="of:=[.L456]-[.Q456]" office:value-type="float" office:value="33766.12" calcext:value-type="float">
            <text:p>33.766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5084" calcext:value-type="float">
            <text:p>15084</text:p>
          </table:table-cell>
          <table:table-cell office:value-type="string" calcext:value-type="string">
            <text:p>LUIZ PI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352.1" calcext:value-type="float">
            <text:p>24.352,10</text:p>
          </table:table-cell>
          <table:table-cell table:style-name="ce3" table:formula="of:=[.L457]-[.Q457]" office:value-type="float" office:value="25116.85" calcext:value-type="float">
            <text:p>25.116,8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LUIZ ROBERTO DA SILVA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8881.16" calcext:value-type="float">
            <text:p>8.881,16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8628.44" calcext:value-type="float">
            <text:p>8.628,44</text:p>
          </table:table-cell>
          <table:table-cell table:style-name="ce3" office:value-type="float" office:value="18485.7" calcext:value-type="float">
            <text:p>18.485,70</text:p>
          </table:table-cell>
          <table:table-cell table:style-name="ce3" table:formula="of:=[.L458]-[.Q458]" office:value-type="float" office:value="27141.73" calcext:value-type="float">
            <text:p>27.141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31536" calcext:value-type="float">
            <text:p>931536</text:p>
          </table:table-cell>
          <table:table-cell office:value-type="string" calcext:value-type="string">
            <text:p>LUIZ ROBERTO P PEREIRA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955.08" calcext:value-type="float">
            <text:p>26.955,08</text:p>
          </table:table-cell>
          <table:table-cell table:style-name="ce3" table:formula="of:=[.L459]-[.Q459]" office:value-type="float" office:value="22513.87" calcext:value-type="float">
            <text:p>22.513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60213" calcext:value-type="float">
            <text:p>460213</text:p>
          </table:table-cell>
          <table:table-cell office:value-type="string" calcext:value-type="string">
            <text:p>LUIZ RODOLPHO MARSI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390.27" calcext:value-type="float">
            <text:p>4.390,27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391" calcext:value-type="float">
            <text:p>20.391,00</text:p>
          </table:table-cell>
          <table:table-cell table:style-name="ce3" table:formula="of:=[.L460]-[.Q460]" office:value-type="float" office:value="25236.43" calcext:value-type="float">
            <text:p>25.236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000.12" calcext:value-type="float">
            <text:p>20.000,1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13910" calcext:value-type="float">
            <text:p>413910</text:p>
          </table:table-cell>
          <table:table-cell office:value-type="string" calcext:value-type="string">
            <text:p>LUIZ ROQUE LOMBARD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387.13" calcext:value-type="float">
            <text:p>29.387,13</text:p>
          </table:table-cell>
          <table:table-cell table:style-name="ce3" table:formula="of:=[.L461]-[.Q461]" office:value-type="float" office:value="20081.82" calcext:value-type="float">
            <text:p>20.081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173.6" calcext:value-type="float">
            <text:p>22.173,6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LUIZ SAVERIO PLAST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427.54" calcext:value-type="float">
            <text:p>9.427,54</text:p>
          </table:table-cell>
          <table:table-cell table:style-name="ce3" table:formula="of:=[.L462]-[.Q462]" office:value-type="float" office:value="40041.41" calcext:value-type="float">
            <text:p>40.041,4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51538" calcext:value-type="float">
            <text:p>151538</text:p>
          </table:table-cell>
          <table:table-cell office:value-type="string" calcext:value-type="string">
            <text:p>LUIZ SERGIO CARVALHO SANTO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673.76" calcext:value-type="float">
            <text:p>28.673,76</text:p>
          </table:table-cell>
          <table:table-cell table:style-name="ce3" table:formula="of:=[.L463]-[.Q463]" office:value-type="float" office:value="20941.17" calcext:value-type="float">
            <text:p>20.941,1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733.17" calcext:value-type="float">
            <text:p>21.733,1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3752" calcext:value-type="float">
            <text:p>523752</text:p>
          </table:table-cell>
          <table:table-cell office:value-type="string" calcext:value-type="string">
            <text:p>LUIZ SERGIO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390.27" calcext:value-type="float">
            <text:p>4.390,27</text:p>
          </table:table-cell>
          <table:table-cell table:style-name="ce3" office:value-type="float" office:value="12313.54" calcext:value-type="float">
            <text:p>12.31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179.2" calcext:value-type="float">
            <text:p>27.179,20</text:p>
          </table:table-cell>
          <table:table-cell table:style-name="ce3" table:formula="of:=[.L464]-[.Q464]" office:value-type="float" office:value="18448.23" calcext:value-type="float">
            <text:p>18.448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84524" calcext:value-type="float">
            <text:p>684524</text:p>
          </table:table-cell>
          <table:table-cell office:value-type="string" calcext:value-type="string">
            <text:p>LUIZA NAGIB ELUF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4766.26" calcext:value-type="float">
            <text:p>14.766,2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183.88" calcext:value-type="float">
            <text:p>25.183,88</text:p>
          </table:table-cell>
          <table:table-cell table:style-name="ce3" table:formula="of:=[.L465]-[.Q465]" office:value-type="float" office:value="24431.05" calcext:value-type="float">
            <text:p>24.431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295" calcext:value-type="float">
            <text:p>20.295,0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MAMEDE JOSE COE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1902.05" calcext:value-type="float">
            <text:p>1.902,05</text:p>
          </table:table-cell>
          <table:table-cell table:style-name="ce3" office:value-type="float" office:value="16186.59" calcext:value-type="float">
            <text:p>16.186,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8559.75" calcext:value-type="float">
            <text:p>48.559,75</text:p>
          </table:table-cell>
          <table:table-cell table:style-name="ce3" office:value-type="float" office:value="4770.68" calcext:value-type="float">
            <text:p>4.770,68</text:p>
          </table:table-cell>
          <table:table-cell table:style-name="ce3" office:value-type="float" office:value="13374.74" calcext:value-type="float">
            <text:p>13.374,7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003.02" calcext:value-type="float">
            <text:p>26.003,02</text:p>
          </table:table-cell>
          <table:table-cell table:style-name="ce3" table:formula="of:=[.L466]-[.Q466]" office:value-type="float" office:value="22556.73" calcext:value-type="float">
            <text:p>22.556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504.92" calcext:value-type="float">
            <text:p>20.504,9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36356" calcext:value-type="float">
            <text:p>536356</text:p>
          </table:table-cell>
          <table:table-cell office:value-type="string" calcext:value-type="string">
            <text:p>MANOEL FONSECA LA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3360.72" calcext:value-type="float">
            <text:p>13.360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509.56" calcext:value-type="float">
            <text:p>30.509,56</text:p>
          </table:table-cell>
          <table:table-cell table:style-name="ce3" table:formula="of:=[.L467]-[.Q467]" office:value-type="float" office:value="15117.87" calcext:value-type="float">
            <text:p>15.117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MANOEL PINTO CUN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146.14" calcext:value-type="float">
            <text:p>12.146,14</text:p>
          </table:table-cell>
          <table:table-cell table:style-name="ce3" table:formula="of:=[.L468]-[.Q468]" office:value-type="float" office:value="33481.29" calcext:value-type="float">
            <text:p>33.481,2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MARCIO ANTONIO INACAR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278.11" calcext:value-type="float">
            <text:p>23.278,11</text:p>
          </table:table-cell>
          <table:table-cell table:style-name="ce3" table:formula="of:=[.L469]-[.Q469]" office:value-type="float" office:value="26190.84" calcext:value-type="float">
            <text:p>26.190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9521" calcext:value-type="float">
            <text:p>569521</text:p>
          </table:table-cell>
          <table:table-cell office:value-type="string" calcext:value-type="string">
            <text:p>MARCIO CUNHA BER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303.13" calcext:value-type="float">
            <text:p>24.303,13</text:p>
          </table:table-cell>
          <table:table-cell table:style-name="ce3" table:formula="of:=[.L470]-[.Q470]" office:value-type="float" office:value="25165.82" calcext:value-type="float">
            <text:p>25.165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955.81" calcext:value-type="float">
            <text:p>21.955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MARCIO KUHNE P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3306.38" calcext:value-type="float">
            <text:p>3.306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371.38" calcext:value-type="float">
            <text:p>8.371,38</text:p>
          </table:table-cell>
          <table:table-cell table:style-name="ce3" table:formula="of:=[.L471]-[.Q471]" office:value-type="float" office:value="37256.05" calcext:value-type="float">
            <text:p>37.256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4627" calcext:value-type="float">
            <text:p>514627</text:p>
          </table:table-cell>
          <table:table-cell office:value-type="string" calcext:value-type="string">
            <text:p>MARCIO SCHNEIDER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970.09" calcext:value-type="float">
            <text:p>10.970,09</text:p>
          </table:table-cell>
          <table:table-cell table:style-name="ce3" table:formula="of:=[.L472]-[.Q472]" office:value-type="float" office:value="38644.84" calcext:value-type="float">
            <text:p>38.644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3090" calcext:value-type="float">
            <text:p>523090</text:p>
          </table:table-cell>
          <table:table-cell office:value-type="string" calcext:value-type="string">
            <text:p>MARCO ANTONI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4614.34" calcext:value-type="float">
            <text:p>14.614,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993.32" calcext:value-type="float">
            <text:p>30.993,32</text:p>
          </table:table-cell>
          <table:table-cell table:style-name="ce3" table:formula="of:=[.L473]-[.Q473]" office:value-type="float" office:value="18475.63" calcext:value-type="float">
            <text:p>18.475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395.28" calcext:value-type="float">
            <text:p>21.395,2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95675" calcext:value-type="float">
            <text:p>395675</text:p>
          </table:table-cell>
          <table:table-cell office:value-type="string" calcext:value-type="string">
            <text:p>MARCO ANTONIO F DE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567.16" calcext:value-type="float">
            <text:p>13.567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204.48" calcext:value-type="float">
            <text:p>25.204,48</text:p>
          </table:table-cell>
          <table:table-cell table:style-name="ce3" table:formula="of:=[.L474]-[.Q474]" office:value-type="float" office:value="24264.47" calcext:value-type="float">
            <text:p>24.264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3076" calcext:value-type="float">
            <text:p>523076</text:p>
          </table:table-cell>
          <table:table-cell office:value-type="string" calcext:value-type="string">
            <text:p>MARCO ANTONIO VARGAS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590.77" calcext:value-type="float">
            <text:p>4.590,77</text:p>
          </table:table-cell>
          <table:table-cell table:style-name="ce3" office:value-type="float" office:value="9554.7" calcext:value-type="float">
            <text:p>9.554,70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7189.63" calcext:value-type="float">
            <text:p>7.189,63</text:p>
          </table:table-cell>
          <table:table-cell table:style-name="ce3" office:value-type="float" office:value="14946.64" calcext:value-type="float">
            <text:p>14.946,64</text:p>
          </table:table-cell>
          <table:table-cell table:style-name="ce3" table:formula="of:=[.L475]-[.Q475]" office:value-type="float" office:value="31977.52" calcext:value-type="float">
            <text:p>31.977,5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297.02" calcext:value-type="float">
            <text:p>22.297,0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28690" calcext:value-type="float">
            <text:p>428690</text:p>
          </table:table-cell>
          <table:table-cell office:value-type="string" calcext:value-type="string">
            <text:p>MARCO AURELIO RAMOS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955.54" calcext:value-type="float">
            <text:p>22.955,54</text:p>
          </table:table-cell>
          <table:table-cell table:style-name="ce3" table:formula="of:=[.L476]-[.Q476]" office:value-type="float" office:value="26659.39" calcext:value-type="float">
            <text:p>26.659,3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37.76" calcext:value-type="float">
            <text:p>20.837,7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86220" calcext:value-type="float">
            <text:p>986220</text:p>
          </table:table-cell>
          <table:table-cell office:value-type="string" calcext:value-type="string">
            <text:p>MARCO VINICIO PETRELLUZZ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DE INTERESSES DI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299.82" calcext:value-type="float">
            <text:p>4.299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700.6" calcext:value-type="float">
            <text:p>10.700,60</text:p>
          </table:table-cell>
          <table:table-cell table:style-name="ce3" table:formula="of:=[.L477]-[.Q477]" office:value-type="float" office:value="38768.35" calcext:value-type="float">
            <text:p>38.768,3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84.03" calcext:value-type="float">
            <text:p>19.984,0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14374" calcext:value-type="float">
            <text:p>214374</text:p>
          </table:table-cell>
          <table:table-cell office:value-type="string" calcext:value-type="string">
            <text:p>MARCOS ANTONIO MO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3360.72" calcext:value-type="float">
            <text:p>13.360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141" calcext:value-type="float">
            <text:p>25.141,00</text:p>
          </table:table-cell>
          <table:table-cell table:style-name="ce3" table:formula="of:=[.L478]-[.Q478]" office:value-type="float" office:value="20486.43" calcext:value-type="float">
            <text:p>20.486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89740" calcext:value-type="float">
            <text:p>489740</text:p>
          </table:table-cell>
          <table:table-cell office:value-type="string" calcext:value-type="string">
            <text:p>MARCOS ARCANJO DE MEDEI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077.23" calcext:value-type="float">
            <text:p>18.077,23</text:p>
          </table:table-cell>
          <table:table-cell table:style-name="ce3" table:formula="of:=[.L479]-[.Q479]" office:value-type="float" office:value="27550.2" calcext:value-type="float">
            <text:p>27.550,2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08.96" calcext:value-type="float">
            <text:p>19.908,9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14425" calcext:value-type="float">
            <text:p>714425</text:p>
          </table:table-cell>
          <table:table-cell office:value-type="string" calcext:value-type="string">
            <text:p>MARCOS PACHECO SAVO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0889.39" calcext:value-type="float">
            <text:p>10.889,39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8228.32" calcext:value-type="float">
            <text:p>8.228,32</text:p>
          </table:table-cell>
          <table:table-cell table:style-name="ce3" office:value-type="float" office:value="21732.28" calcext:value-type="float">
            <text:p>21.732,28</text:p>
          </table:table-cell>
          <table:table-cell table:style-name="ce3" table:formula="of:=[.L480]-[.Q480]" office:value-type="float" office:value="23895.15" calcext:value-type="float">
            <text:p>23.895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226.44" calcext:value-type="float">
            <text:p>20.226,4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ARCOS RIBEIRO DE FREIT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style-name="ce3" office:value-type="float" office:value="14776.91" calcext:value-type="float">
            <text:p>14.776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4330.72" calcext:value-type="float">
            <text:p>44.330,72</text:p>
          </table:table-cell>
          <table:table-cell table:style-name="ce3" office:value-type="float" office:value="4305.49" calcext:value-type="float">
            <text:p>4.305,49</text:p>
          </table:table-cell>
          <table:table-cell table:style-name="ce3" office:value-type="float" office:value="6298.34" calcext:value-type="float">
            <text:p>6.298,34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6044.42" calcext:value-type="float">
            <text:p>16.044,42</text:p>
          </table:table-cell>
          <table:table-cell table:style-name="ce3" office:value-type="float" office:value="16195.46" calcext:value-type="float">
            <text:p>16.195,46</text:p>
          </table:table-cell>
          <table:table-cell table:style-name="ce3" table:formula="of:=[.L481]-[.Q481]" office:value-type="float" office:value="28135.26" calcext:value-type="float">
            <text:p>28.135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714.06" calcext:value-type="float">
            <text:p>19.714,0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5618" calcext:value-type="float">
            <text:p>595618</text:p>
          </table:table-cell>
          <table:table-cell office:value-type="string" calcext:value-type="string">
            <text:p>MARCOS TADEU G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735.79" calcext:value-type="float">
            <text:p>2.735,79</text:p>
          </table:table-cell>
          <table:table-cell table:style-name="ce3" office:value-type="float" office:value="16603.46" calcext:value-type="float">
            <text:p>16.60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810.36" calcext:value-type="float">
            <text:p>49.810,36</text:p>
          </table:table-cell>
          <table:table-cell table:style-name="ce3" office:value-type="float" office:value="4337.37" calcext:value-type="float">
            <text:p>4.337,3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832.6" calcext:value-type="float">
            <text:p>8.832,60</text:p>
          </table:table-cell>
          <table:table-cell table:style-name="ce3" table:formula="of:=[.L482]-[.Q482]" office:value-type="float" office:value="40977.76" calcext:value-type="float">
            <text:p>40.977,7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074.99" calcext:value-type="float">
            <text:p>22.074,9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6757" calcext:value-type="float">
            <text:p>696757</text:p>
          </table:table-cell>
          <table:table-cell office:value-type="string" calcext:value-type="string">
            <text:p>MARIA BERNADETTE M F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style-name="ce3" office:value-type="float" office:value="14776.91" calcext:value-type="float">
            <text:p>14.776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4330.72" calcext:value-type="float">
            <text:p>44.330,72</text:p>
          </table:table-cell>
          <table:table-cell table:style-name="ce3" office:value-type="float" office:value="4305.49" calcext:value-type="float">
            <text:p>4.305,49</text:p>
          </table:table-cell>
          <table:table-cell table:style-name="ce3" office:value-type="float" office:value="11994.66" calcext:value-type="float">
            <text:p>11.994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338.87" calcext:value-type="float">
            <text:p>16.338,87</text:p>
          </table:table-cell>
          <table:table-cell table:style-name="ce3" table:formula="of:=[.L483]-[.Q483]" office:value-type="float" office:value="27991.85" calcext:value-type="float">
            <text:p>27.991,8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714.06" calcext:value-type="float">
            <text:p>19.714,0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10990" calcext:value-type="float">
            <text:p>710990</text:p>
          </table:table-cell>
          <table:table-cell office:value-type="string" calcext:value-type="string">
            <text:p>MARIA CELIA LOURES MACU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4912" calcext:value-type="float">
            <text:p>34.912,00</text:p>
          </table:table-cell>
          <table:table-cell table:style-name="ce3" table:formula="of:=[.L484]-[.Q484]" office:value-type="float" office:value="14556.95" calcext:value-type="float">
            <text:p>14.556,9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727.34" calcext:value-type="float">
            <text:p>21.727,3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2357" calcext:value-type="float">
            <text:p>82357</text:p>
          </table:table-cell>
          <table:table-cell office:value-type="string" calcext:value-type="string">
            <text:p>MARIA CLAUDIA DE S FOZ DEST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577.03" calcext:value-type="float">
            <text:p>23.577,03</text:p>
          </table:table-cell>
          <table:table-cell table:style-name="ce3" table:formula="of:=[.L485]-[.Q485]" office:value-type="float" office:value="25891.92" calcext:value-type="float">
            <text:p>25.891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1130" calcext:value-type="float">
            <text:p>511130</text:p>
          </table:table-cell>
          <table:table-cell office:value-type="string" calcext:value-type="string">
            <text:p>MARIA CRISTINA B PRA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235.78" calcext:value-type="float">
            <text:p>2.235,78</text:p>
          </table:table-cell>
          <table:table-cell table:style-name="ce3" office:value-type="float" office:value="16353.45" calcext:value-type="float">
            <text:p>16.353,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060.34" calcext:value-type="float">
            <text:p>49.060,34</text:p>
          </table:table-cell>
          <table:table-cell table:style-name="ce3" office:value-type="float" office:value="4825.75" calcext:value-type="float">
            <text:p>4.825,75</text:p>
          </table:table-cell>
          <table:table-cell table:style-name="ce3" office:value-type="float" office:value="14585.28" calcext:value-type="float">
            <text:p>14.585,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101.46" calcext:value-type="float">
            <text:p>26.101,46</text:p>
          </table:table-cell>
          <table:table-cell table:style-name="ce3" table:formula="of:=[.L486]-[.Q486]" office:value-type="float" office:value="22958.88" calcext:value-type="float">
            <text:p>22.958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220.83" calcext:value-type="float">
            <text:p>20.220,8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35417" calcext:value-type="float">
            <text:p>835417</text:p>
          </table:table-cell>
          <table:table-cell office:value-type="string" calcext:value-type="string">
            <text:p>MARIA CRISTINA PINTO BILCH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390.27" calcext:value-type="float">
            <text:p>4.390,27</text:p>
          </table:table-cell>
          <table:table-cell table:style-name="ce3" office:value-type="float" office:value="13465" calcext:value-type="float">
            <text:p>13.46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185.94" calcext:value-type="float">
            <text:p>18.185,94</text:p>
          </table:table-cell>
          <table:table-cell table:style-name="ce3" table:formula="of:=[.L487]-[.Q487]" office:value-type="float" office:value="27441.49" calcext:value-type="float">
            <text:p>27.441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573.03" calcext:value-type="float">
            <text:p>21.573,0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64688" calcext:value-type="float">
            <text:p>364688</text:p>
          </table:table-cell>
          <table:table-cell office:value-type="string" calcext:value-type="string">
            <text:p>MARIA CRISTINA TADEU GARCI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7500.17" calcext:value-type="float">
            <text:p>27.500,17</text:p>
          </table:table-cell>
          <table:table-cell office:value-type="float" office:value="273.36" calcext:value-type="float">
            <text:p>273,36</text:p>
          </table:table-cell>
          <table:table-cell table:style-name="ce3" office:value-type="float" office:value="13886.77" calcext:value-type="float">
            <text:p>13.886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1660.3" calcext:value-type="float">
            <text:p>41.660,30</text:p>
          </table:table-cell>
          <table:table-cell table:style-name="ce3" office:value-type="float" office:value="4011.74" calcext:value-type="float">
            <text:p>4.011,74</text:p>
          </table:table-cell>
          <table:table-cell table:style-name="ce3" office:value-type="float" office:value="12170.4" calcext:value-type="float">
            <text:p>12.170,4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485.86" calcext:value-type="float">
            <text:p>24.485,86</text:p>
          </table:table-cell>
          <table:table-cell table:style-name="ce3" table:formula="of:=[.L488]-[.Q488]" office:value-type="float" office:value="17174.44" calcext:value-type="float">
            <text:p>17.174,4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8698.17" calcext:value-type="float">
            <text:p>18.698,1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85363" calcext:value-type="float">
            <text:p>285363</text:p>
          </table:table-cell>
          <table:table-cell office:value-type="string" calcext:value-type="string">
            <text:p>MARIA ELISELDA FRANCIS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JUNDIAI</text:p>
          </table:table-cell>
          <table:table-cell table:style-name="ce3" office:value-type="float" office:value="28947.55" calcext:value-type="float">
            <text:p>28.947,55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4473.78" calcext:value-type="float">
            <text:p>14.473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3421.33" calcext:value-type="float">
            <text:p>43.421,33</text:p>
          </table:table-cell>
          <table:table-cell table:style-name="ce3" office:value-type="float" office:value="4205.47" calcext:value-type="float">
            <text:p>4.205,47</text:p>
          </table:table-cell>
          <table:table-cell table:style-name="ce3" office:value-type="float" office:value="12745.08" calcext:value-type="float">
            <text:p>12.745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747.36" calcext:value-type="float">
            <text:p>19.747,36</text:p>
          </table:table-cell>
          <table:table-cell table:style-name="ce3" table:formula="of:=[.L489]-[.Q489]" office:value-type="float" office:value="23673.97" calcext:value-type="float">
            <text:p>23.673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8171.51" calcext:value-type="float">
            <text:p>18.171,5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01038" calcext:value-type="float">
            <text:p>301038</text:p>
          </table:table-cell>
          <table:table-cell office:value-type="string" calcext:value-type="string">
            <text:p>MARIA ISABEL GAMBOA D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ITU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3465" calcext:value-type="float">
            <text:p>13.46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257.64" calcext:value-type="float">
            <text:p>22.257,64</text:p>
          </table:table-cell>
          <table:table-cell table:style-name="ce3" table:formula="of:=[.L490]-[.Q490]" office:value-type="float" office:value="23369.79" calcext:value-type="float">
            <text:p>23.369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226.68" calcext:value-type="float">
            <text:p>20.226,6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MARIA JOSE DEL PAPA ZACHARI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753.2" calcext:value-type="float">
            <text:p>4.753,20</text:p>
          </table:table-cell>
          <table:table-cell table:style-name="ce3" table:formula="of:=[.L491]-[.Q491]" office:value-type="float" office:value="40874.23" calcext:value-type="float">
            <text:p>40.874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15729" calcext:value-type="float">
            <text:p>315729</text:p>
          </table:table-cell>
          <table:table-cell office:value-type="string" calcext:value-type="string">
            <text:p>MARIA LUCIA FALEIROS M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12.84" calcext:value-type="float">
            <text:p>4.812,84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522.61" calcext:value-type="float">
            <text:p>21.522,61</text:p>
          </table:table-cell>
          <table:table-cell table:style-name="ce3" table:formula="of:=[.L492]-[.Q492]" office:value-type="float" office:value="27946.34" calcext:value-type="float">
            <text:p>27.946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417.3" calcext:value-type="float">
            <text:p>21.417,3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8304" calcext:value-type="float">
            <text:p>68304</text:p>
          </table:table-cell>
          <table:table-cell office:value-type="string" calcext:value-type="string">
            <text:p>MARIA ROMUALDO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7500.17" calcext:value-type="float">
            <text:p>27.500,17</text:p>
          </table:table-cell>
          <table:table-cell office:value-type="float" office:value="273.36" calcext:value-type="float">
            <text:p>273,36</text:p>
          </table:table-cell>
          <table:table-cell table:style-name="ce3" office:value-type="float" office:value="13886.77" calcext:value-type="float">
            <text:p>13.886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1660.3" calcext:value-type="float">
            <text:p>41.660,30</text:p>
          </table:table-cell>
          <table:table-cell table:style-name="ce3" office:value-type="float" office:value="4011.74" calcext:value-type="float">
            <text:p>4.011,74</text:p>
          </table:table-cell>
          <table:table-cell table:style-name="ce3" office:value-type="float" office:value="12066.12" calcext:value-type="float">
            <text:p>12.066,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056.78" calcext:value-type="float">
            <text:p>20.056,78</text:p>
          </table:table-cell>
          <table:table-cell table:style-name="ce3" table:formula="of:=[.L493]-[.Q493]" office:value-type="float" office:value="21603.52" calcext:value-type="float">
            <text:p>21.603,5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14.88" calcext:value-type="float">
            <text:p>19.914,8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6570" calcext:value-type="float">
            <text:p>966570</text:p>
          </table:table-cell>
          <table:table-cell office:value-type="string" calcext:value-type="string">
            <text:p>MARIA SALETE DE MIRAN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6052.79" calcext:value-type="float">
            <text:p>26.052,79</text:p>
          </table:table-cell>
          <table:table-cell office:value-type="float" office:value="545.61" calcext:value-type="float">
            <text:p>545,61</text:p>
          </table:table-cell>
          <table:table-cell table:style-name="ce3" office:value-type="float" office:value="13299.21" calcext:value-type="float">
            <text:p>13.299,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9897.61" calcext:value-type="float">
            <text:p>39.897,61</text:p>
          </table:table-cell>
          <table:table-cell table:style-name="ce3" office:value-type="float" office:value="3759.99" calcext:value-type="float">
            <text:p>3.759,99</text:p>
          </table:table-cell>
          <table:table-cell table:style-name="ce3" office:value-type="float" office:value="10547.98" calcext:value-type="float">
            <text:p>10.547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650.14" calcext:value-type="float">
            <text:p>18.650,14</text:p>
          </table:table-cell>
          <table:table-cell table:style-name="ce3" table:formula="of:=[.L494]-[.Q494]" office:value-type="float" office:value="21247.47" calcext:value-type="float">
            <text:p>21.247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227.88" calcext:value-type="float">
            <text:p>21.227,8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463" calcext:value-type="float">
            <text:p>4463</text:p>
          </table:table-cell>
          <table:table-cell office:value-type="string" calcext:value-type="string">
            <text:p>MARIA TEREZA TILE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929.09" calcext:value-type="float">
            <text:p>20.929,09</text:p>
          </table:table-cell>
          <table:table-cell table:style-name="ce3" table:formula="of:=[.L495]-[.Q495]" office:value-type="float" office:value="28539.86" calcext:value-type="float">
            <text:p>28.539,8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756.29" calcext:value-type="float">
            <text:p>22.756,2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34540" calcext:value-type="float">
            <text:p>434540</text:p>
          </table:table-cell>
          <table:table-cell office:value-type="string" calcext:value-type="string">
            <text:p>MARIA TRINDADE CARDOSO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3" office:value-type="float" office:value="30471.11" calcext:value-type="float">
            <text:p>30.471,11</text:p>
          </table:table-cell>
          <table:table-cell office:value-type="float" office:value="606.26" calcext:value-type="float">
            <text:p>606,26</text:p>
          </table:table-cell>
          <table:table-cell table:style-name="ce3" office:value-type="float" office:value="15538.69" calcext:value-type="float">
            <text:p>15.538,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616.06" calcext:value-type="float">
            <text:p>46.616,06</text:p>
          </table:table-cell>
          <table:table-cell table:style-name="ce3" office:value-type="float" office:value="4556.89" calcext:value-type="float">
            <text:p>4.556,89</text:p>
          </table:table-cell>
          <table:table-cell table:style-name="ce3" office:value-type="float" office:value="13787.62" calcext:value-type="float">
            <text:p>13.787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197.49" calcext:value-type="float">
            <text:p>21.197,49</text:p>
          </table:table-cell>
          <table:table-cell table:style-name="ce3" table:formula="of:=[.L496]-[.Q496]" office:value-type="float" office:value="25418.57" calcext:value-type="float">
            <text:p>25.418,5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577.83" calcext:value-type="float">
            <text:p>19.577,8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55734" calcext:value-type="float">
            <text:p>455734</text:p>
          </table:table-cell>
          <table:table-cell office:value-type="string" calcext:value-type="string">
            <text:p>MARILISA GERMANO BORTO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431.97" calcext:value-type="float">
            <text:p>27.431,97</text:p>
          </table:table-cell>
          <table:table-cell table:style-name="ce3" table:formula="of:=[.L497]-[.Q497]" office:value-type="float" office:value="22182.96" calcext:value-type="float">
            <text:p>22.182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3195.41" calcext:value-type="float">
            <text:p>23.195,4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3455" calcext:value-type="float">
            <text:p>263455</text:p>
          </table:table-cell>
          <table:table-cell office:value-type="string" calcext:value-type="string">
            <text:p>MARINA PEDRANZ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1902.05" calcext:value-type="float">
            <text:p>1.902,05</text:p>
          </table:table-cell>
          <table:table-cell table:style-name="ce3" office:value-type="float" office:value="16186.59" calcext:value-type="float">
            <text:p>16.186,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8559.75" calcext:value-type="float">
            <text:p>48.559,75</text:p>
          </table:table-cell>
          <table:table-cell table:style-name="ce3" office:value-type="float" office:value="4770.68" calcext:value-type="float">
            <text:p>4.770,68</text:p>
          </table:table-cell>
          <table:table-cell table:style-name="ce3" office:value-type="float" office:value="14421.92" calcext:value-type="float">
            <text:p>14.421,9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319.69" calcext:value-type="float">
            <text:p>27.319,69</text:p>
          </table:table-cell>
          <table:table-cell table:style-name="ce3" table:formula="of:=[.L498]-[.Q498]" office:value-type="float" office:value="21240.06" calcext:value-type="float">
            <text:p>21.240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351.14" calcext:value-type="float">
            <text:p>20.351,1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29145" calcext:value-type="float">
            <text:p>629145</text:p>
          </table:table-cell>
          <table:table-cell office:value-type="string" calcext:value-type="string">
            <text:p>MARINO PAZZAGLINI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613.36" calcext:value-type="float">
            <text:p>25.613,36</text:p>
          </table:table-cell>
          <table:table-cell table:style-name="ce3" table:formula="of:=[.L499]-[.Q499]" office:value-type="float" office:value="24001.57" calcext:value-type="float">
            <text:p>24.001,5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518.59" calcext:value-type="float">
            <text:p>22.518,5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37824" calcext:value-type="float">
            <text:p>337824</text:p>
          </table:table-cell>
          <table:table-cell office:value-type="string" calcext:value-type="string">
            <text:p>MARIO CANDIDO AVELAR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614.8" calcext:value-type="float">
            <text:p>13.614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761.44" calcext:value-type="float">
            <text:p>23.761,44</text:p>
          </table:table-cell>
          <table:table-cell table:style-name="ce3" table:formula="of:=[.L500]-[.Q500]" office:value-type="float" office:value="25853.49" calcext:value-type="float">
            <text:p>25.853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3248.57" calcext:value-type="float">
            <text:p>23.248,5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59930" calcext:value-type="float">
            <text:p>859930</text:p>
          </table:table-cell>
          <table:table-cell office:value-type="string" calcext:value-type="string">
            <text:p>MARIO RUBENS ASSUMP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614.8" calcext:value-type="float">
            <text:p>13.614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325.63" calcext:value-type="float">
            <text:p>27.325,63</text:p>
          </table:table-cell>
          <table:table-cell table:style-name="ce3" table:formula="of:=[.L501]-[.Q501]" office:value-type="float" office:value="22289.3" calcext:value-type="float">
            <text:p>22.289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137.69" calcext:value-type="float">
            <text:p>21.137,6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24160" calcext:value-type="float">
            <text:p>324160</text:p>
          </table:table-cell>
          <table:table-cell office:value-type="string" calcext:value-type="string">
            <text:p>MARIO VICTOR DE FEL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315.87" calcext:value-type="float">
            <text:p>4.315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944.94" calcext:value-type="float">
            <text:p>6.944,94</text:p>
          </table:table-cell>
          <table:table-cell table:style-name="ce3" office:value-type="float" office:value="13744.98" calcext:value-type="float">
            <text:p>13.744,98</text:p>
          </table:table-cell>
          <table:table-cell table:style-name="ce3" table:formula="of:=[.L502]-[.Q502]" office:value-type="float" office:value="35869.95" calcext:value-type="float">
            <text:p>35.869,9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23" calcext:value-type="float">
            <text:p>20.821,2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8356" calcext:value-type="float">
            <text:p>698356</text:p>
          </table:table-cell>
          <table:table-cell office:value-type="string" calcext:value-type="string">
            <text:p>MARISA CARNEIRO F G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3728.94" calcext:value-type="float">
            <text:p>3.728,9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223.13" calcext:value-type="float">
            <text:p>8.223,13</text:p>
          </table:table-cell>
          <table:table-cell table:style-name="ce3" table:formula="of:=[.L503]-[.Q503]" office:value-type="float" office:value="41245.82" calcext:value-type="float">
            <text:p>41.245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983.36" calcext:value-type="float">
            <text:p>20.983,3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74520" calcext:value-type="float">
            <text:p>274520</text:p>
          </table:table-cell>
          <table:table-cell office:value-type="string" calcext:value-type="string">
            <text:p>MARISA ROCHA T DISSI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DE INTERESSES DI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315.87" calcext:value-type="float">
            <text:p>4.315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641" calcext:value-type="float">
            <text:p>7.641,00</text:p>
          </table:table-cell>
          <table:table-cell table:style-name="ce3" table:formula="of:=[.L504]-[.Q504]" office:value-type="float" office:value="41973.93" calcext:value-type="float">
            <text:p>41.973,9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174.82" calcext:value-type="float">
            <text:p>19.174,8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4792" calcext:value-type="float">
            <text:p>654792</text:p>
          </table:table-cell>
          <table:table-cell office:value-type="string" calcext:value-type="string">
            <text:p>MARTA DE PAULA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804.04" calcext:value-type="float">
            <text:p>24.804,04</text:p>
          </table:table-cell>
          <table:table-cell table:style-name="ce3" table:formula="of:=[.L505]-[.Q505]" office:value-type="float" office:value="24664.91" calcext:value-type="float">
            <text:p>24.664,9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766.77" calcext:value-type="float">
            <text:p>21.766,7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2094" calcext:value-type="float">
            <text:p>562094</text:p>
          </table:table-cell>
          <table:table-cell office:value-type="string" calcext:value-type="string">
            <text:p>MARTHA HELOISA W DA C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3465" calcext:value-type="float">
            <text:p>13.46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957.77" calcext:value-type="float">
            <text:p>23.957,77</text:p>
          </table:table-cell>
          <table:table-cell table:style-name="ce3" table:formula="of:=[.L506]-[.Q506]" office:value-type="float" office:value="21669.66" calcext:value-type="float">
            <text:p>21.669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499.64" calcext:value-type="float">
            <text:p>20.499,6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1345" calcext:value-type="float">
            <text:p>521345</text:p>
          </table:table-cell>
          <table:table-cell office:value-type="string" calcext:value-type="string">
            <text:p>MAURO ANTUNES DE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560.04" calcext:value-type="float">
            <text:p>19.560,04</text:p>
          </table:table-cell>
          <table:table-cell table:style-name="ce3" table:formula="of:=[.L507]-[.Q507]" office:value-type="float" office:value="26067.39" calcext:value-type="float">
            <text:p>26.067,3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52869" calcext:value-type="float">
            <text:p>852869</text:p>
          </table:table-cell>
          <table:table-cell office:value-type="string" calcext:value-type="string">
            <text:p>MAURO DE OLIVEIRA NAVAR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4473.78" calcext:value-type="float">
            <text:p>14.473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3421.33" calcext:value-type="float">
            <text:p>43.421,33</text:p>
          </table:table-cell>
          <table:table-cell table:style-name="ce3" office:value-type="float" office:value="4205.47" calcext:value-type="float">
            <text:p>4.205,4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789.44" calcext:value-type="float">
            <text:p>5.789,44</text:p>
          </table:table-cell>
          <table:table-cell table:style-name="ce3" office:value-type="float" office:value="4777.23" calcext:value-type="float">
            <text:p>4.777,23</text:p>
          </table:table-cell>
          <table:table-cell table:style-name="ce3" table:formula="of:=[.L508]-[.Q508]" office:value-type="float" office:value="38644.1" calcext:value-type="float">
            <text:p>38.644,1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8596.1" calcext:value-type="float">
            <text:p>18.596,1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0871" calcext:value-type="float">
            <text:p>580871</text:p>
          </table:table-cell>
          <table:table-cell office:value-type="string" calcext:value-type="string">
            <text:p>MAURO JOSE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0.19" calcext:value-type="float">
            <text:p>2.600,19</text:p>
          </table:table-cell>
          <table:table-cell table:style-name="ce3" office:value-type="float" office:value="16535.66" calcext:value-type="float">
            <text:p>16.535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06.96" calcext:value-type="float">
            <text:p>49.606,96</text:p>
          </table:table-cell>
          <table:table-cell table:style-name="ce3" office:value-type="float" office:value="4885.88" calcext:value-type="float">
            <text:p>4.885,88</text:p>
          </table:table-cell>
          <table:table-cell table:style-name="ce3" office:value-type="float" office:value="13716.46" calcext:value-type="float">
            <text:p>13.716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956.52" calcext:value-type="float">
            <text:p>31.956,52</text:p>
          </table:table-cell>
          <table:table-cell table:style-name="ce3" table:formula="of:=[.L509]-[.Q509]" office:value-type="float" office:value="17650.44" calcext:value-type="float">
            <text:p>17.650,4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390.36" calcext:value-type="float">
            <text:p>21.390,3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96372" calcext:value-type="float">
            <text:p>796372</text:p>
          </table:table-cell>
          <table:table-cell office:value-type="string" calcext:value-type="string">
            <text:p>MAURO MACEDO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458.72" calcext:value-type="float">
            <text:p>2.458,72</text:p>
          </table:table-cell>
          <table:table-cell table:style-name="ce3" office:value-type="float" office:value="15703.14" calcext:value-type="float">
            <text:p>15.703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7109.41" calcext:value-type="float">
            <text:p>47.109,41</text:p>
          </table:table-cell>
          <table:table-cell table:style-name="ce3" office:value-type="float" office:value="4611.14" calcext:value-type="float">
            <text:p>4.611,14</text:p>
          </table:table-cell>
          <table:table-cell table:style-name="ce3" office:value-type="float" office:value="12901.44" calcext:value-type="float">
            <text:p>12.90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838.09" calcext:value-type="float">
            <text:p>30.838,09</text:p>
          </table:table-cell>
          <table:table-cell table:style-name="ce3" table:formula="of:=[.L510]-[.Q510]" office:value-type="float" office:value="16271.32" calcext:value-type="float">
            <text:p>16.271,3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149.46" calcext:value-type="float">
            <text:p>22.149,4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12148" calcext:value-type="float">
            <text:p>212148</text:p>
          </table:table-cell>
          <table:table-cell office:value-type="string" calcext:value-type="string">
            <text:p>MAURO VAZ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JUNDIAI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673" calcext:value-type="float">
            <text:p>1.673,00</text:p>
          </table:table-cell>
          <table:table-cell table:style-name="ce3" office:value-type="float" office:value="-45627.43" calcext:value-type="float">
            <text:p>-45.627,43</text:p>
          </table:table-cell>
          <table:table-cell table:style-name="ce3" office:value-type="float" office:value="3877.26" calcext:value-type="float">
            <text:p>3.877,26</text:p>
          </table:table-cell>
          <table:table-cell table:style-name="ce3" office:value-type="float" office:value="13465" calcext:value-type="float">
            <text:p>13.465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618.32" calcext:value-type="float">
            <text:p>17.618,32</text:p>
          </table:table-cell>
          <table:table-cell table:style-name="ce3" table:formula="of:=[.L511]-[.Q511]" office:value-type="float" office:value="-63245.75" calcext:value-type="float">
            <text:p>-63.245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254.88" calcext:value-type="float">
            <text:p>20.254,8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MAXIMILIANUS CLAUDIO A FUHR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3" table:formula="of:=[.L512]-[.Q512]" office:value-type="float" office:value="0" calcext:value-type="float">
            <text:p>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MILTON CICERO NOVAES BAPTI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3" table:formula="of:=[.L513]-[.Q513]" office:value-type="float" office:value="0" calcext:value-type="float">
            <text:p>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7941.97" calcext:value-type="float">
            <text:p>17.941,9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37350" calcext:value-type="float">
            <text:p>237350</text:p>
          </table:table-cell>
          <table:table-cell office:value-type="string" calcext:value-type="string">
            <text:p>MILTON EDUARDO LENT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3188.89" calcext:value-type="float">
            <text:p>3.188,89</text:p>
          </table:table-cell>
          <table:table-cell table:style-name="ce3" office:value-type="float" office:value="16068.23" calcext:value-type="float">
            <text:p>16.068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8204.67" calcext:value-type="float">
            <text:p>48.204,67</text:p>
          </table:table-cell>
          <table:table-cell table:style-name="ce3" office:value-type="float" office:value="4731.62" calcext:value-type="float">
            <text:p>4.731,62</text:p>
          </table:table-cell>
          <table:table-cell table:style-name="ce3" office:value-type="float" office:value="14201.78" calcext:value-type="float">
            <text:p>14.201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083.77" calcext:value-type="float">
            <text:p>20.083,77</text:p>
          </table:table-cell>
          <table:table-cell table:style-name="ce3" table:formula="of:=[.L514]-[.Q514]" office:value-type="float" office:value="28120.9" calcext:value-type="float">
            <text:p>28.120,9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47019" calcext:value-type="float">
            <text:p>347019</text:p>
          </table:table-cell>
          <table:table-cell office:value-type="string" calcext:value-type="string">
            <text:p>MOACIR TUTU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732.47" calcext:value-type="float">
            <text:p>24.732,47</text:p>
          </table:table-cell>
          <table:table-cell table:style-name="ce3" table:formula="of:=[.L515]-[.Q515]" office:value-type="float" office:value="24736.48" calcext:value-type="float">
            <text:p>24.736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0125" calcext:value-type="float">
            <text:p>510125</text:p>
          </table:table-cell>
          <table:table-cell office:value-type="string" calcext:value-type="string">
            <text:p>MOACYR ANTONIO F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976.73" calcext:value-type="float">
            <text:p>8.976,73</text:p>
          </table:table-cell>
          <table:table-cell table:style-name="ce3" office:value-type="float" office:value="14609.06" calcext:value-type="float">
            <text:p>14.609,06</text:p>
          </table:table-cell>
          <table:table-cell table:style-name="ce3" table:formula="of:=[.L516]-[.Q516]" office:value-type="float" office:value="34859.89" calcext:value-type="float">
            <text:p>34.859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982.4" calcext:value-type="float">
            <text:p>21.982,4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92011" calcext:value-type="float">
            <text:p>292011</text:p>
          </table:table-cell>
          <table:table-cell office:value-type="string" calcext:value-type="string">
            <text:p>MOISES JOSE MOI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591.71" calcext:value-type="float">
            <text:p>19.591,71</text:p>
          </table:table-cell>
          <table:table-cell table:style-name="ce3" table:formula="of:=[.L517]-[.Q517]" office:value-type="float" office:value="29877.24" calcext:value-type="float">
            <text:p>29.877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MOISES MAC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style-name="ce3" office:value-type="float" office:value="14776.91" calcext:value-type="float">
            <text:p>14.776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4330.72" calcext:value-type="float">
            <text:p>44.330,72</text:p>
          </table:table-cell>
          <table:table-cell table:style-name="ce3" office:value-type="float" office:value="3734.61" calcext:value-type="float">
            <text:p>3.734,6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306.87" calcext:value-type="float">
            <text:p>9.306,87</text:p>
          </table:table-cell>
          <table:table-cell table:style-name="ce3" table:formula="of:=[.L518]-[.Q518]" office:value-type="float" office:value="35023.85" calcext:value-type="float">
            <text:p>35.023,8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714.06" calcext:value-type="float">
            <text:p>19.714,0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87991" calcext:value-type="float">
            <text:p>787991</text:p>
          </table:table-cell>
          <table:table-cell office:value-type="string" calcext:value-type="string">
            <text:p>MUNIR CUR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315.87" calcext:value-type="float">
            <text:p>4.315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3431.71" calcext:value-type="float">
            <text:p>13.431,71</text:p>
          </table:table-cell>
          <table:table-cell table:style-name="ce3" table:formula="of:=[.L519]-[.Q519]" office:value-type="float" office:value="36183.22" calcext:value-type="float">
            <text:p>36.183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037.76" calcext:value-type="float">
            <text:p>22.037,7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MURILO DE CARVALHO M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299.82" calcext:value-type="float">
            <text:p>4.299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394.76" calcext:value-type="float">
            <text:p>7.394,76</text:p>
          </table:table-cell>
          <table:table-cell table:style-name="ce3" table:formula="of:=[.L520]-[.Q520]" office:value-type="float" office:value="42074.19" calcext:value-type="float">
            <text:p>42.074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6752" calcext:value-type="float">
            <text:p>966752</text:p>
          </table:table-cell>
          <table:table-cell office:value-type="string" calcext:value-type="string">
            <text:p>MYRIAN VASCONCEL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388.75" calcext:value-type="float">
            <text:p>2.388,75</text:p>
          </table:table-cell>
          <table:table-cell table:style-name="ce3" office:value-type="float" office:value="16429.94" calcext:value-type="float">
            <text:p>16.429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289.8" calcext:value-type="float">
            <text:p>49.289,80</text:p>
          </table:table-cell>
          <table:table-cell table:style-name="ce3" office:value-type="float" office:value="4850.99" calcext:value-type="float">
            <text:p>4.850,99</text:p>
          </table:table-cell>
          <table:table-cell table:style-name="ce3" office:value-type="float" office:value="13612.96" calcext:value-type="float">
            <text:p>13.612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769.01" calcext:value-type="float">
            <text:p>18.769,01</text:p>
          </table:table-cell>
          <table:table-cell table:style-name="ce3" table:formula="of:=[.L521]-[.Q521]" office:value-type="float" office:value="30520.79" calcext:value-type="float">
            <text:p>30.520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908.03" calcext:value-type="float">
            <text:p>20.908,0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36501" calcext:value-type="float">
            <text:p>436501</text:p>
          </table:table-cell>
          <table:table-cell office:value-type="string" calcext:value-type="string">
            <text:p>NAIR CIOCCHETTI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200.14" calcext:value-type="float">
            <text:p>4.200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668.38" calcext:value-type="float">
            <text:p>12.668,38</text:p>
          </table:table-cell>
          <table:table-cell table:style-name="ce3" table:formula="of:=[.L522]-[.Q522]" office:value-type="float" office:value="36946.55" calcext:value-type="float">
            <text:p>36.946,5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3637.44" calcext:value-type="float">
            <text:p>23.637,4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NELSON BERNARDES DE SOUZ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000.72" calcext:value-type="float">
            <text:p>12.000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504.18" calcext:value-type="float">
            <text:p>20.504,18</text:p>
          </table:table-cell>
          <table:table-cell table:style-name="ce3" table:formula="of:=[.L523]-[.Q523]" office:value-type="float" office:value="25123.25" calcext:value-type="float">
            <text:p>25.123,2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27865" calcext:value-type="float">
            <text:p>227865</text:p>
          </table:table-cell>
          <table:table-cell office:value-type="string" calcext:value-type="string">
            <text:p>NELSON CARUSO CONSERI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8374.38" calcext:value-type="float">
            <text:p>8.374,38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9621.91" calcext:value-type="float">
            <text:p>9.621,91</text:p>
          </table:table-cell>
          <table:table-cell table:style-name="ce3" office:value-type="float" office:value="15201.27" calcext:value-type="float">
            <text:p>15.201,27</text:p>
          </table:table-cell>
          <table:table-cell table:style-name="ce3" table:formula="of:=[.L524]-[.Q524]" office:value-type="float" office:value="30426.16" calcext:value-type="float">
            <text:p>30.426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096.51" calcext:value-type="float">
            <text:p>21.096,5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49911" calcext:value-type="float">
            <text:p>549911</text:p>
          </table:table-cell>
          <table:table-cell office:value-type="string" calcext:value-type="string">
            <text:p>NELSON FERNANDO C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style-name="ce3" office:value-type="float" office:value="14776.91" calcext:value-type="float">
            <text:p>14.776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4330.72" calcext:value-type="float">
            <text:p>44.330,72</text:p>
          </table:table-cell>
          <table:table-cell table:style-name="ce3" office:value-type="float" office:value="4305.49" calcext:value-type="float">
            <text:p>4.305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071.71" calcext:value-type="float">
            <text:p>9.071,71</text:p>
          </table:table-cell>
          <table:table-cell table:style-name="ce3" table:formula="of:=[.L525]-[.Q525]" office:value-type="float" office:value="35259.01" calcext:value-type="float">
            <text:p>35.259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714.06" calcext:value-type="float">
            <text:p>19.714,0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82090" calcext:value-type="float">
            <text:p>982090</text:p>
          </table:table-cell>
          <table:table-cell office:value-type="string" calcext:value-type="string">
            <text:p>NELSON GARCIA ROS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590.77" calcext:value-type="float">
            <text:p>4.590,77</text:p>
          </table:table-cell>
          <table:table-cell table:style-name="ce3" office:value-type="float" office:value="12736.7" calcext:value-type="float">
            <text:p>12.736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658.14" calcext:value-type="float">
            <text:p>17.658,14</text:p>
          </table:table-cell>
          <table:table-cell table:style-name="ce3" table:formula="of:=[.L526]-[.Q526]" office:value-type="float" office:value="29266.02" calcext:value-type="float">
            <text:p>29.266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12.91" calcext:value-type="float">
            <text:p>20.812,9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82523" calcext:value-type="float">
            <text:p>482523</text:p>
          </table:table-cell>
          <table:table-cell office:value-type="string" calcext:value-type="string">
            <text:p>NELSON LAP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735.79" calcext:value-type="float">
            <text:p>2.735,79</text:p>
          </table:table-cell>
          <table:table-cell table:style-name="ce3" office:value-type="float" office:value="16603.46" calcext:value-type="float">
            <text:p>16.60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810.36" calcext:value-type="float">
            <text:p>49.810,36</text:p>
          </table:table-cell>
          <table:table-cell table:style-name="ce3" office:value-type="float" office:value="4908.25" calcext:value-type="float">
            <text:p>4.908,2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922.25" calcext:value-type="float">
            <text:p>9.922,25</text:p>
          </table:table-cell>
          <table:table-cell table:style-name="ce3" table:formula="of:=[.L527]-[.Q527]" office:value-type="float" office:value="39888.11" calcext:value-type="float">
            <text:p>39.888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454.07" calcext:value-type="float">
            <text:p>21.454,0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18965" calcext:value-type="float">
            <text:p>618965</text:p>
          </table:table-cell>
          <table:table-cell office:value-type="string" calcext:value-type="string">
            <text:p>NELSON NERY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4766.26" calcext:value-type="float">
            <text:p>14.766,2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891.31" calcext:value-type="float">
            <text:p>28.891,31</text:p>
          </table:table-cell>
          <table:table-cell table:style-name="ce3" table:formula="of:=[.L528]-[.Q528]" office:value-type="float" office:value="20723.62" calcext:value-type="float">
            <text:p>20.723,6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138.74" calcext:value-type="float">
            <text:p>22.138,7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NELSON TEIXEIRA DE B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551.12" calcext:value-type="float">
            <text:p>22.551,12</text:p>
          </table:table-cell>
          <table:table-cell table:style-name="ce3" table:formula="of:=[.L529]-[.Q529]" office:value-type="float" office:value="27063.81" calcext:value-type="float">
            <text:p>27.063,8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454.07" calcext:value-type="float">
            <text:p>21.454,0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40079" calcext:value-type="float">
            <text:p>240079</text:p>
          </table:table-cell>
          <table:table-cell office:value-type="string" calcext:value-type="string">
            <text:p>NESTOR RIBA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834.56" calcext:value-type="float">
            <text:p>24.834,56</text:p>
          </table:table-cell>
          <table:table-cell table:style-name="ce3" table:formula="of:=[.L530]-[.Q530]" office:value-type="float" office:value="20792.87" calcext:value-type="float">
            <text:p>20.792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NESTOR TAKASHI KOBAYASH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313.54" calcext:value-type="float">
            <text:p>12.31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825.1" calcext:value-type="float">
            <text:p>29.825,10</text:p>
          </table:table-cell>
          <table:table-cell table:style-name="ce3" table:formula="of:=[.L531]-[.Q531]" office:value-type="float" office:value="15802.33" calcext:value-type="float">
            <text:p>15.802,3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9741" calcext:value-type="float">
            <text:p>519741</text:p>
          </table:table-cell>
          <table:table-cell office:value-type="string" calcext:value-type="string">
            <text:p>NEWTON ALVES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735.79" calcext:value-type="float">
            <text:p>2.735,79</text:p>
          </table:table-cell>
          <table:table-cell table:style-name="ce3" office:value-type="float" office:value="16603.46" calcext:value-type="float">
            <text:p>16.60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810.36" calcext:value-type="float">
            <text:p>49.810,36</text:p>
          </table:table-cell>
          <table:table-cell table:style-name="ce3" office:value-type="float" office:value="4908.25" calcext:value-type="float">
            <text:p>4.908,25</text:p>
          </table:table-cell>
          <table:table-cell table:style-name="ce3" office:value-type="float" office:value="10004.09" calcext:value-type="float">
            <text:p>10.004,09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9136.54" calcext:value-type="float">
            <text:p>9.136,54</text:p>
          </table:table-cell>
          <table:table-cell table:style-name="ce3" office:value-type="float" office:value="23502.67" calcext:value-type="float">
            <text:p>23.502,67</text:p>
          </table:table-cell>
          <table:table-cell table:style-name="ce3" table:formula="of:=[.L532]-[.Q532]" office:value-type="float" office:value="26307.69" calcext:value-type="float">
            <text:p>26.307,6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3518.2" calcext:value-type="float">
            <text:p>23.518,2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35934" calcext:value-type="float">
            <text:p>835934</text:p>
          </table:table-cell>
          <table:table-cell office:value-type="string" calcext:value-type="string">
            <text:p>NIDIA APARECIDA REGAD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3877.26" calcext:value-type="float">
            <text:p>3.877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153.32" calcext:value-type="float">
            <text:p>4.153,32</text:p>
          </table:table-cell>
          <table:table-cell table:style-name="ce3" table:formula="of:=[.L533]-[.Q533]" office:value-type="float" office:value="41474.11" calcext:value-type="float">
            <text:p>41.474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956.12" calcext:value-type="float">
            <text:p>21.956,1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NILSON ROBERTO F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864.61" calcext:value-type="float">
            <text:p>18.864,61</text:p>
          </table:table-cell>
          <table:table-cell table:style-name="ce3" table:formula="of:=[.L534]-[.Q534]" office:value-type="float" office:value="30604.34" calcext:value-type="float">
            <text:p>30.604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2478" calcext:value-type="float">
            <text:p>962478</text:p>
          </table:table-cell>
          <table:table-cell office:value-type="string" calcext:value-type="string">
            <text:p>NOELSON DE OLIVEIRA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HEFIA DE GABINETE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7388.28" calcext:value-type="float">
            <text:p>7.388,28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3677.57" calcext:value-type="float">
            <text:p>13.677,57</text:p>
          </table:table-cell>
          <table:table-cell table:style-name="ce3" office:value-type="float" office:value="20810.43" calcext:value-type="float">
            <text:p>20.810,43</text:p>
          </table:table-cell>
          <table:table-cell table:style-name="ce3" table:formula="of:=[.L535]-[.Q535]" office:value-type="float" office:value="28658.52" calcext:value-type="float">
            <text:p>28.658,5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0.44" calcext:value-type="float">
            <text:p>20.820,4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4458" calcext:value-type="float">
            <text:p>84458</text:p>
          </table:table-cell>
          <table:table-cell office:value-type="string" calcext:value-type="string">
            <text:p>OCTAVIO BORBA DE V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SANTOS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590.77" calcext:value-type="float">
            <text:p>4.590,77</text:p>
          </table:table-cell>
          <table:table-cell table:style-name="ce3" office:value-type="float" office:value="12736.7" calcext:value-type="float">
            <text:p>12.736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718.38" calcext:value-type="float">
            <text:p>21.718,38</text:p>
          </table:table-cell>
          <table:table-cell table:style-name="ce3" table:formula="of:=[.L536]-[.Q536]" office:value-type="float" office:value="25205.78" calcext:value-type="float">
            <text:p>25.205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080.03" calcext:value-type="float">
            <text:p>20.080,0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28012" calcext:value-type="float">
            <text:p>128012</text:p>
          </table:table-cell>
          <table:table-cell office:value-type="string" calcext:value-type="string">
            <text:p>OCTAVIO VERRI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325.64" calcext:value-type="float">
            <text:p>22.325,64</text:p>
          </table:table-cell>
          <table:table-cell table:style-name="ce3" table:formula="of:=[.L537]-[.Q537]" office:value-type="float" office:value="23301.79" calcext:value-type="float">
            <text:p>23.301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001.09" calcext:value-type="float">
            <text:p>20.001,0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28499" calcext:value-type="float">
            <text:p>328499</text:p>
          </table:table-cell>
          <table:table-cell office:value-type="string" calcext:value-type="string">
            <text:p>ODAIR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313.54" calcext:value-type="float">
            <text:p>12.31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248.17" calcext:value-type="float">
            <text:p>27.248,17</text:p>
          </table:table-cell>
          <table:table-cell table:style-name="ce3" table:formula="of:=[.L538]-[.Q538]" office:value-type="float" office:value="18379.26" calcext:value-type="float">
            <text:p>18.379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995" calcext:value-type="float">
            <text:p>2995</text:p>
          </table:table-cell>
          <table:table-cell office:value-type="string" calcext:value-type="string">
            <text:p>ODETE APARECIDA CARRAS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GUARULHOS</text:p>
          </table:table-cell>
          <table:table-cell table:style-name="ce3" office:value-type="float" office:value="28947.55" calcext:value-type="float">
            <text:p>28.947,55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4473.78" calcext:value-type="float">
            <text:p>14.473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3421.33" calcext:value-type="float">
            <text:p>43.421,33</text:p>
          </table:table-cell>
          <table:table-cell table:style-name="ce3" office:value-type="float" office:value="4205.47" calcext:value-type="float">
            <text:p>4.205,47</text:p>
          </table:table-cell>
          <table:table-cell table:style-name="ce3" office:value-type="float" office:value="12745.08" calcext:value-type="float">
            <text:p>12.745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967.47" calcext:value-type="float">
            <text:p>21.967,47</text:p>
          </table:table-cell>
          <table:table-cell table:style-name="ce3" table:formula="of:=[.L539]-[.Q539]" office:value-type="float" office:value="21453.86" calcext:value-type="float">
            <text:p>21.453,8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11120" calcext:value-type="float">
            <text:p>11.120,00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string" calcext:value-type="string">
            <text:p>38835/2016</text:p>
          </table:table-cell>
          <table:table-cell table:style-name="ce10" office:value-type="string" calcext:value-type="string">
            <text:p>tjsp</text:p>
          </table:table-cell>
          <table:table-cell table:number-columns-repeated="999"/>
        </table:table-row>
        <table:table-row table:style-name="ro1">
          <table:table-cell office:value-type="float" office:value="693650" calcext:value-type="float">
            <text:p>693650</text:p>
          </table:table-cell>
          <table:table-cell office:value-type="string" calcext:value-type="string">
            <text:p>OLDEMAR MATTIA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8216.41" calcext:value-type="float">
            <text:p>8.216,41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4046.66" calcext:value-type="float">
            <text:p>14.046,66</text:p>
          </table:table-cell>
          <table:table-cell table:style-name="ce3" office:value-type="float" office:value="16032.78" calcext:value-type="float">
            <text:p>16.032,78</text:p>
          </table:table-cell>
          <table:table-cell table:style-name="ce3" table:formula="of:=[.L540]-[.Q540]" office:value-type="float" office:value="33436.17" calcext:value-type="float">
            <text:p>33.436,1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22" calcext:value-type="float">
            <text:p>20.821,2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OLIVIO JULI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567.16" calcext:value-type="float">
            <text:p>13.567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569.67" calcext:value-type="float">
            <text:p>23.569,67</text:p>
          </table:table-cell>
          <table:table-cell table:style-name="ce3" table:formula="of:=[.L541]-[.Q541]" office:value-type="float" office:value="25899.28" calcext:value-type="float">
            <text:p>25.899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ONARETI FERRA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1902.05" calcext:value-type="float">
            <text:p>1.902,05</text:p>
          </table:table-cell>
          <table:table-cell table:style-name="ce3" office:value-type="float" office:value="16186.59" calcext:value-type="float">
            <text:p>16.186,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8559.75" calcext:value-type="float">
            <text:p>48.559,75</text:p>
          </table:table-cell>
          <table:table-cell table:style-name="ce3" office:value-type="float" office:value="4770.68" calcext:value-type="float">
            <text:p>4.770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631.7" calcext:value-type="float">
            <text:p>13.631,70</text:p>
          </table:table-cell>
          <table:table-cell table:style-name="ce3" office:value-type="float" office:value="9060.57" calcext:value-type="float">
            <text:p>9.060,57</text:p>
          </table:table-cell>
          <table:table-cell table:style-name="ce3" table:formula="of:=[.L542]-[.Q542]" office:value-type="float" office:value="39499.18" calcext:value-type="float">
            <text:p>39.499,1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661.52" calcext:value-type="float">
            <text:p>19.661,5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18978" calcext:value-type="float">
            <text:p>318978</text:p>
          </table:table-cell>
          <table:table-cell office:value-type="string" calcext:value-type="string">
            <text:p>OPTACIANO CAPISTRAN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735.79" calcext:value-type="float">
            <text:p>2.735,79</text:p>
          </table:table-cell>
          <table:table-cell table:style-name="ce3" office:value-type="float" office:value="16603.46" calcext:value-type="float">
            <text:p>16.60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810.36" calcext:value-type="float">
            <text:p>49.810,36</text:p>
          </table:table-cell>
          <table:table-cell table:style-name="ce3" office:value-type="float" office:value="4908.25" calcext:value-type="float">
            <text:p>4.908,2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3906.07" calcext:value-type="float">
            <text:p>13.906,07</text:p>
          </table:table-cell>
          <table:table-cell table:style-name="ce3" table:formula="of:=[.L543]-[.Q543]" office:value-type="float" office:value="35904.29" calcext:value-type="float">
            <text:p>35.904,2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762.01" calcext:value-type="float">
            <text:p>21.762,0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56270" calcext:value-type="float">
            <text:p>256270</text:p>
          </table:table-cell>
          <table:table-cell office:value-type="string" calcext:value-type="string">
            <text:p>ORESTES BLASI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492.14" calcext:value-type="float">
            <text:p>27.492,14</text:p>
          </table:table-cell>
          <table:table-cell table:style-name="ce3" table:formula="of:=[.L544]-[.Q544]" office:value-type="float" office:value="18135.29" calcext:value-type="float">
            <text:p>18.135,2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44690" calcext:value-type="float">
            <text:p>444690</text:p>
          </table:table-cell>
          <table:table-cell office:value-type="string" calcext:value-type="string">
            <text:p>ORIDES BOIA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2A.PROMOTORIA DE JUSTICA DO JURI DA CAPI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3811.39" calcext:value-type="float">
            <text:p>3.811,39</text:p>
          </table:table-cell>
          <table:table-cell table:style-name="ce3" office:value-type="float" office:value="16379.48" calcext:value-type="float">
            <text:p>16.379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138.42" calcext:value-type="float">
            <text:p>49.138,42</text:p>
          </table:table-cell>
          <table:table-cell table:style-name="ce3" office:value-type="float" office:value="4834.34" calcext:value-type="float">
            <text:p>4.834,34</text:p>
          </table:table-cell>
          <table:table-cell table:style-name="ce3" office:value-type="float" office:value="13459.3" calcext:value-type="float">
            <text:p>13.459,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325.65" calcext:value-type="float">
            <text:p>29.325,65</text:p>
          </table:table-cell>
          <table:table-cell table:style-name="ce3" table:formula="of:=[.L545]-[.Q545]" office:value-type="float" office:value="19812.77" calcext:value-type="float">
            <text:p>19.812,7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172.19" calcext:value-type="float">
            <text:p>22.172,1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41715" calcext:value-type="float">
            <text:p>141715</text:p>
          </table:table-cell>
          <table:table-cell office:value-type="string" calcext:value-type="string">
            <text:p>ORLANDO JOSE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866.85" calcext:value-type="float">
            <text:p>28.866,85</text:p>
          </table:table-cell>
          <table:table-cell table:style-name="ce3" table:formula="of:=[.L546]-[.Q546]" office:value-type="float" office:value="20602.1" calcext:value-type="float">
            <text:p>20.602,1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OSCAR XAVIER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735.79" calcext:value-type="float">
            <text:p>2.735,79</text:p>
          </table:table-cell>
          <table:table-cell table:style-name="ce3" office:value-type="float" office:value="16603.46" calcext:value-type="float">
            <text:p>16.60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810.36" calcext:value-type="float">
            <text:p>49.810,36</text:p>
          </table:table-cell>
          <table:table-cell table:style-name="ce3" office:value-type="float" office:value="4908.25" calcext:value-type="float">
            <text:p>4.908,25</text:p>
          </table:table-cell>
          <table:table-cell table:style-name="ce3" office:value-type="float" office:value="13678.58" calcext:value-type="float">
            <text:p>13.678,5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563.43" calcext:value-type="float">
            <text:p>24.563,43</text:p>
          </table:table-cell>
          <table:table-cell table:style-name="ce3" table:formula="of:=[.L547]-[.Q547]" office:value-type="float" office:value="25246.93" calcext:value-type="float">
            <text:p>25.246,9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454.07" calcext:value-type="float">
            <text:p>21.454,0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SORIO DI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3877.26" calcext:value-type="float">
            <text:p>3.877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789.53" calcext:value-type="float">
            <text:p>14.789,53</text:p>
          </table:table-cell>
          <table:table-cell table:style-name="ce3" table:formula="of:=[.L548]-[.Q548]" office:value-type="float" office:value="30837.9" calcext:value-type="float">
            <text:p>30.837,9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38261" calcext:value-type="float">
            <text:p>938261</text:p>
          </table:table-cell>
          <table:table-cell office:value-type="string" calcext:value-type="string">
            <text:p>OSVALDO DE OLIVEIRA MARQ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477.31" calcext:value-type="float">
            <text:p>19.477,31</text:p>
          </table:table-cell>
          <table:table-cell table:style-name="ce3" table:formula="of:=[.L549]-[.Q549]" office:value-type="float" office:value="26150.12" calcext:value-type="float">
            <text:p>26.150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OSWALDO ESPOSI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437.27" calcext:value-type="float">
            <text:p>25.437,27</text:p>
          </table:table-cell>
          <table:table-cell table:style-name="ce3" table:formula="of:=[.L550]-[.Q550]" office:value-type="float" office:value="24177.66" calcext:value-type="float">
            <text:p>24.177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454.07" calcext:value-type="float">
            <text:p>21.454,0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22277" calcext:value-type="float">
            <text:p>122277</text:p>
          </table:table-cell>
          <table:table-cell office:value-type="string" calcext:value-type="string">
            <text:p>OSWALDO HAMILTON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315.87" calcext:value-type="float">
            <text:p>4.315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901.5" calcext:value-type="float">
            <text:p>10.901,50</text:p>
          </table:table-cell>
          <table:table-cell table:style-name="ce3" table:formula="of:=[.L551]-[.Q551]" office:value-type="float" office:value="38713.43" calcext:value-type="float">
            <text:p>38.713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3736.08" calcext:value-type="float">
            <text:p>23.736,0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0363" calcext:value-type="float">
            <text:p>690363</text:p>
          </table:table-cell>
          <table:table-cell office:value-type="string" calcext:value-type="string">
            <text:p>OSWALDO HENRIQUE DUEK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462.88" calcext:value-type="float">
            <text:p>13.462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323.83" calcext:value-type="float">
            <text:p>19.323,83</text:p>
          </table:table-cell>
          <table:table-cell table:style-name="ce3" table:formula="of:=[.L552]-[.Q552]" office:value-type="float" office:value="30145.12" calcext:value-type="float">
            <text:p>30.145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69.79" calcext:value-type="float">
            <text:p>20.869,7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9646" calcext:value-type="float">
            <text:p>699646</text:p>
          </table:table-cell>
          <table:table-cell office:value-type="string" calcext:value-type="string">
            <text:p>OSWALDO NOGUEIRA BRA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339.58" calcext:value-type="float">
            <text:p>21.339,58</text:p>
          </table:table-cell>
          <table:table-cell table:style-name="ce3" table:formula="of:=[.L553]-[.Q553]" office:value-type="float" office:value="24287.85" calcext:value-type="float">
            <text:p>24.287,8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37434" calcext:value-type="float">
            <text:p>437434</text:p>
          </table:table-cell>
          <table:table-cell office:value-type="string" calcext:value-type="string">
            <text:p>OTACILIO GARM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590.77" calcext:value-type="float">
            <text:p>4.590,7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088.61" calcext:value-type="float">
            <text:p>9.088,61</text:p>
          </table:table-cell>
          <table:table-cell table:style-name="ce3" table:formula="of:=[.L554]-[.Q554]" office:value-type="float" office:value="37835.55" calcext:value-type="float">
            <text:p>37.835,5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252.52" calcext:value-type="float">
            <text:p>21.252,5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33532" calcext:value-type="float">
            <text:p>133532</text:p>
          </table:table-cell>
          <table:table-cell office:value-type="string" calcext:value-type="string">
            <text:p>OTACILIO JOSE BARREI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590.77" calcext:value-type="float">
            <text:p>4.590,7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476.39" calcext:value-type="float">
            <text:p>10.476,39</text:p>
          </table:table-cell>
          <table:table-cell table:style-name="ce3" table:formula="of:=[.L555]-[.Q555]" office:value-type="float" office:value="36447.77" calcext:value-type="float">
            <text:p>36.447,7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016.97" calcext:value-type="float">
            <text:p>21.016,9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OTAN ORLANDINI DE MAT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3" table:formula="of:=[.L556]-[.Q556]" office:value-type="float" office:value="0" calcext:value-type="float">
            <text:p>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32120.17" calcext:value-type="float">
            <text:p>32.120,1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3676" calcext:value-type="float">
            <text:p>63676</text:p>
          </table:table-cell>
          <table:table-cell office:value-type="string" calcext:value-type="string">
            <text:p>PABLO JOSE PEREZ GR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590.77" calcext:value-type="float">
            <text:p>4.590,77</text:p>
          </table:table-cell>
          <table:table-cell table:style-name="ce3" office:value-type="float" office:value="11120.68" calcext:value-type="float">
            <text:p>11.120,68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6423.81" calcext:value-type="float">
            <text:p>6.423,81</text:p>
          </table:table-cell>
          <table:table-cell table:style-name="ce3" office:value-type="float" office:value="15711.45" calcext:value-type="float">
            <text:p>15.711,45</text:p>
          </table:table-cell>
          <table:table-cell table:style-name="ce3" table:formula="of:=[.L557]-[.Q557]" office:value-type="float" office:value="31212.71" calcext:value-type="float">
            <text:p>31.212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315.19" calcext:value-type="float">
            <text:p>20.315,1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48291" calcext:value-type="float">
            <text:p>148291</text:p>
          </table:table-cell>
          <table:table-cell office:value-type="string" calcext:value-type="string">
            <text:p>PARISINA LOPES ZEIGL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28.88" calcext:value-type="float">
            <text:p>4.828,88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767.99" calcext:value-type="float">
            <text:p>27.767,99</text:p>
          </table:table-cell>
          <table:table-cell table:style-name="ce3" table:formula="of:=[.L558]-[.Q558]" office:value-type="float" office:value="21846.94" calcext:value-type="float">
            <text:p>21.846,9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478.68" calcext:value-type="float">
            <text:p>20.478,6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1085" calcext:value-type="float">
            <text:p>701085</text:p>
          </table:table-cell>
          <table:table-cell office:value-type="string" calcext:value-type="string">
            <text:p>PAULA TRINDADE DA FONSEC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style-name="ce3" office:value-type="float" office:value="14776.91" calcext:value-type="float">
            <text:p>14.776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4330.72" calcext:value-type="float">
            <text:p>44.330,72</text:p>
          </table:table-cell>
          <table:table-cell table:style-name="ce3" office:value-type="float" office:value="3734.61" calcext:value-type="float">
            <text:p>3.734,6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539.4" calcext:value-type="float">
            <text:p>7.539,40</text:p>
          </table:table-cell>
          <table:table-cell table:style-name="ce3" table:formula="of:=[.L559]-[.Q559]" office:value-type="float" office:value="36791.32" calcext:value-type="float">
            <text:p>36.791,3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495.36" calcext:value-type="float">
            <text:p>20.495,3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PAULO AFFONSO LEME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390.27" calcext:value-type="float">
            <text:p>4.390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308.32" calcext:value-type="float">
            <text:p>14.308,32</text:p>
          </table:table-cell>
          <table:table-cell table:style-name="ce3" table:formula="of:=[.L560]-[.Q560]" office:value-type="float" office:value="31319.11" calcext:value-type="float">
            <text:p>31.319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00224" calcext:value-type="float">
            <text:p>100224</text:p>
          </table:table-cell>
          <table:table-cell office:value-type="string" calcext:value-type="string">
            <text:p>PAULO ALVAREN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style-name="ce3" office:value-type="float" office:value="14776.91" calcext:value-type="float">
            <text:p>14.776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4330.72" calcext:value-type="float">
            <text:p>44.330,72</text:p>
          </table:table-cell>
          <table:table-cell table:style-name="ce3" office:value-type="float" office:value="4305.49" calcext:value-type="float">
            <text:p>4.305,49</text:p>
          </table:table-cell>
          <table:table-cell table:style-name="ce3" office:value-type="float" office:value="12937.58" calcext:value-type="float">
            <text:p>12.937,5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485.99" calcext:value-type="float">
            <text:p>18.485,99</text:p>
          </table:table-cell>
          <table:table-cell table:style-name="ce3" table:formula="of:=[.L561]-[.Q561]" office:value-type="float" office:value="25844.73" calcext:value-type="float">
            <text:p>25.844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8.98" calcext:value-type="float">
            <text:p>20.828,9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36471" calcext:value-type="float">
            <text:p>136471</text:p>
          </table:table-cell>
          <table:table-cell office:value-type="string" calcext:value-type="string">
            <text:p>PAULO ALVARO C MARTINS FO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JUSTICA HABEAS CORPUS MAND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735.79" calcext:value-type="float">
            <text:p>2.735,79</text:p>
          </table:table-cell>
          <table:table-cell table:style-name="ce3" office:value-type="float" office:value="16603.46" calcext:value-type="float">
            <text:p>16.60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810.36" calcext:value-type="float">
            <text:p>49.810,36</text:p>
          </table:table-cell>
          <table:table-cell table:style-name="ce3" office:value-type="float" office:value="4908.25" calcext:value-type="float">
            <text:p>4.908,25</text:p>
          </table:table-cell>
          <table:table-cell table:style-name="ce3" office:value-type="float" office:value="11297.54" calcext:value-type="float">
            <text:p>11.297,54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6735.31" calcext:value-type="float">
            <text:p>6.735,31</text:p>
          </table:table-cell>
          <table:table-cell table:style-name="ce3" office:value-type="float" office:value="23922.43" calcext:value-type="float">
            <text:p>23.922,43</text:p>
          </table:table-cell>
          <table:table-cell table:style-name="ce3" table:formula="of:=[.L562]-[.Q562]" office:value-type="float" office:value="25887.93" calcext:value-type="float">
            <text:p>25.887,9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577.04" calcext:value-type="float">
            <text:p>22.577,0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940" calcext:value-type="float">
            <text:p>26940</text:p>
          </table:table-cell>
          <table:table-cell office:value-type="string" calcext:value-type="string">
            <text:p>PAULO CESAR GUIMARA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817.6" calcext:value-type="float">
            <text:p>26.817,60</text:p>
          </table:table-cell>
          <table:table-cell table:style-name="ce3" table:formula="of:=[.L563]-[.Q563]" office:value-type="float" office:value="18809.83" calcext:value-type="float">
            <text:p>18.809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000.42" calcext:value-type="float">
            <text:p>20.000,4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PAULO CESAR NICOLAU COE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313.54" calcext:value-type="float">
            <text:p>12.31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421.2" calcext:value-type="float">
            <text:p>22.421,20</text:p>
          </table:table-cell>
          <table:table-cell table:style-name="ce3" table:formula="of:=[.L564]-[.Q564]" office:value-type="float" office:value="23206.23" calcext:value-type="float">
            <text:p>23.206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2446" calcext:value-type="float">
            <text:p>562446</text:p>
          </table:table-cell>
          <table:table-cell office:value-type="string" calcext:value-type="string">
            <text:p>PAULO CEZAR LARANJEIR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DISPONIBILIDADE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3571.55" calcext:value-type="float">
            <text:p>23.571,55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1785.78" calcext:value-type="float">
            <text:p>11.785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5357.33" calcext:value-type="float">
            <text:p>35.357,33</text:p>
          </table:table-cell>
          <table:table-cell table:style-name="ce3" office:value-type="float" office:value="3889.31" calcext:value-type="float">
            <text:p>3.889,31</text:p>
          </table:table-cell>
          <table:table-cell table:style-name="ce3" office:value-type="float" office:value="9799.54" calcext:value-type="float">
            <text:p>9.799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319.2" calcext:value-type="float">
            <text:p>18.319,20</text:p>
          </table:table-cell>
          <table:table-cell table:style-name="ce3" table:formula="of:=[.L565]-[.Q565]" office:value-type="float" office:value="17038.13" calcext:value-type="float">
            <text:p>17.038,1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367.78" calcext:value-type="float">
            <text:p>20.367,7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AULO CYRILLO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313.54" calcext:value-type="float">
            <text:p>12.31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924.54" calcext:value-type="float">
            <text:p>24.924,54</text:p>
          </table:table-cell>
          <table:table-cell table:style-name="ce3" table:formula="of:=[.L566]-[.Q566]" office:value-type="float" office:value="20702.89" calcext:value-type="float">
            <text:p>20.702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3202" calcext:value-type="float">
            <text:p>23202</text:p>
          </table:table-cell>
          <table:table-cell office:value-type="string" calcext:value-type="string">
            <text:p>PAULO DE ARRUDA MIRAN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567.16" calcext:value-type="float">
            <text:p>13.567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713.92" calcext:value-type="float">
            <text:p>18.713,92</text:p>
          </table:table-cell>
          <table:table-cell table:style-name="ce3" table:formula="of:=[.L567]-[.Q567]" office:value-type="float" office:value="30755.03" calcext:value-type="float">
            <text:p>30.755,0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7732" calcext:value-type="float">
            <text:p>967732</text:p>
          </table:table-cell>
          <table:table-cell office:value-type="string" calcext:value-type="string">
            <text:p>PAULO DE CARVALHO KALINAUSK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3360.72" calcext:value-type="float">
            <text:p>13.360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782.56" calcext:value-type="float">
            <text:p>22.782,56</text:p>
          </table:table-cell>
          <table:table-cell table:style-name="ce3" table:formula="of:=[.L568]-[.Q568]" office:value-type="float" office:value="22844.87" calcext:value-type="float">
            <text:p>22.844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445.24" calcext:value-type="float">
            <text:p>20.445,2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PAULO DE TARSO BARBOSA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614.8" calcext:value-type="float">
            <text:p>13.614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777.61" calcext:value-type="float">
            <text:p>18.777,61</text:p>
          </table:table-cell>
          <table:table-cell table:style-name="ce3" table:formula="of:=[.L569]-[.Q569]" office:value-type="float" office:value="30837.32" calcext:value-type="float">
            <text:p>30.837,3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1758" calcext:value-type="float">
            <text:p>571758</text:p>
          </table:table-cell>
          <table:table-cell office:value-type="string" calcext:value-type="string">
            <text:p>PAULO EDSON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2401.73" calcext:value-type="float">
            <text:p>12.401,73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4617.1" calcext:value-type="float">
            <text:p>4.617,10</text:p>
          </table:table-cell>
          <table:table-cell table:style-name="ce3" office:value-type="float" office:value="28054.64" calcext:value-type="float">
            <text:p>28.054,64</text:p>
          </table:table-cell>
          <table:table-cell table:style-name="ce3" table:formula="of:=[.L570]-[.Q570]" office:value-type="float" office:value="21414.31" calcext:value-type="float">
            <text:p>21.414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094.2" calcext:value-type="float">
            <text:p>22.094,2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PAULO EDUARDO NOGUEIRA LEIT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019.89" calcext:value-type="float">
            <text:p>4.019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410.8" calcext:value-type="float">
            <text:p>8.410,80</text:p>
          </table:table-cell>
          <table:table-cell table:style-name="ce3" table:formula="of:=[.L571]-[.Q571]" office:value-type="float" office:value="38513.36" calcext:value-type="float">
            <text:p>38.513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283.54" calcext:value-type="float">
            <text:p>20.283,5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PAULO GUIMARAES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864.61" calcext:value-type="float">
            <text:p>18.864,61</text:p>
          </table:table-cell>
          <table:table-cell table:style-name="ce3" table:formula="of:=[.L572]-[.Q572]" office:value-type="float" office:value="30604.34" calcext:value-type="float">
            <text:p>30.604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AULO HATSUZO TOU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3687.12" calcext:value-type="float">
            <text:p>3.687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7610.1" calcext:value-type="float">
            <text:p>17.610,10</text:p>
          </table:table-cell>
          <table:table-cell table:style-name="ce3" table:formula="of:=[.L573]-[.Q573]" office:value-type="float" office:value="32004.83" calcext:value-type="float">
            <text:p>32.004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137.69" calcext:value-type="float">
            <text:p>21.137,6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PAULO HES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3877.26" calcext:value-type="float">
            <text:p>3.877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445.02" calcext:value-type="float">
            <text:p>10.445,02</text:p>
          </table:table-cell>
          <table:table-cell table:style-name="ce3" table:formula="of:=[.L574]-[.Q574]" office:value-type="float" office:value="35182.41" calcext:value-type="float">
            <text:p>35.182,4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" calcext:value-type="float">
            <text:p>19.998,8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64792" calcext:value-type="float">
            <text:p>464792</text:p>
          </table:table-cell>
          <table:table-cell office:value-type="string" calcext:value-type="string">
            <text:p>PAULO HIDEO SHIMIZ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735.79" calcext:value-type="float">
            <text:p>2.735,79</text:p>
          </table:table-cell>
          <table:table-cell table:style-name="ce3" office:value-type="float" office:value="16603.46" calcext:value-type="float">
            <text:p>16.60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810.36" calcext:value-type="float">
            <text:p>49.810,36</text:p>
          </table:table-cell>
          <table:table-cell table:style-name="ce3" office:value-type="float" office:value="4908.25" calcext:value-type="float">
            <text:p>4.908,25</text:p>
          </table:table-cell>
          <table:table-cell table:style-name="ce3" office:value-type="float" office:value="14830.04" calcext:value-type="float">
            <text:p>14.830,0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320.83" calcext:value-type="float">
            <text:p>24.320,83</text:p>
          </table:table-cell>
          <table:table-cell table:style-name="ce3" table:formula="of:=[.L575]-[.Q575]" office:value-type="float" office:value="25489.53" calcext:value-type="float">
            <text:p>25.489,5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270.34" calcext:value-type="float">
            <text:p>22.270,3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PAULO HUMBERTO BORG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504.16" calcext:value-type="float">
            <text:p>7.504,16</text:p>
          </table:table-cell>
          <table:table-cell table:style-name="ce3" table:formula="of:=[.L576]-[.Q576]" office:value-type="float" office:value="38123.27" calcext:value-type="float">
            <text:p>38.123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40402" calcext:value-type="float">
            <text:p>340402</text:p>
          </table:table-cell>
          <table:table-cell office:value-type="string" calcext:value-type="string">
            <text:p>PAULO MARIO SP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735.79" calcext:value-type="float">
            <text:p>2.735,79</text:p>
          </table:table-cell>
          <table:table-cell table:style-name="ce3" office:value-type="float" office:value="16603.46" calcext:value-type="float">
            <text:p>16.60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810.36" calcext:value-type="float">
            <text:p>49.810,36</text:p>
          </table:table-cell>
          <table:table-cell table:style-name="ce3" office:value-type="float" office:value="4908.25" calcext:value-type="float">
            <text:p>4.908,25</text:p>
          </table:table-cell>
          <table:table-cell table:style-name="ce3" office:value-type="float" office:value="13782.84" calcext:value-type="float">
            <text:p>13.782,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818.89" calcext:value-type="float">
            <text:p>26.818,89</text:p>
          </table:table-cell>
          <table:table-cell table:style-name="ce3" table:formula="of:=[.L577]-[.Q577]" office:value-type="float" office:value="22991.47" calcext:value-type="float">
            <text:p>22.991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329.24" calcext:value-type="float">
            <text:p>22.329,2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70381" calcext:value-type="float">
            <text:p>370381</text:p>
          </table:table-cell>
          <table:table-cell office:value-type="string" calcext:value-type="string">
            <text:p>PAULO NORBERTO ARRUDA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458.72" calcext:value-type="float">
            <text:p>2.458,72</text:p>
          </table:table-cell>
          <table:table-cell table:style-name="ce3" office:value-type="float" office:value="15703.14" calcext:value-type="float">
            <text:p>15.703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7109.41" calcext:value-type="float">
            <text:p>47.109,41</text:p>
          </table:table-cell>
          <table:table-cell table:style-name="ce3" office:value-type="float" office:value="4611.14" calcext:value-type="float">
            <text:p>4.611,14</text:p>
          </table:table-cell>
          <table:table-cell table:style-name="ce3" office:value-type="float" office:value="12901.44" calcext:value-type="float">
            <text:p>12.90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317.15" calcext:value-type="float">
            <text:p>21.317,15</text:p>
          </table:table-cell>
          <table:table-cell table:style-name="ce3" table:formula="of:=[.L578]-[.Q578]" office:value-type="float" office:value="25792.26" calcext:value-type="float">
            <text:p>25.792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568.27" calcext:value-type="float">
            <text:p>20.568,2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68181" calcext:value-type="float">
            <text:p>268181</text:p>
          </table:table-cell>
          <table:table-cell office:value-type="string" calcext:value-type="string">
            <text:p>PAULO ORTIG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28.88" calcext:value-type="float">
            <text:p>4.828,88</text:p>
          </table:table-cell>
          <table:table-cell table:style-name="ce3" office:value-type="float" office:value="13614.8" calcext:value-type="float">
            <text:p>13.614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460.5" calcext:value-type="float">
            <text:p>24.460,50</text:p>
          </table:table-cell>
          <table:table-cell table:style-name="ce3" table:formula="of:=[.L579]-[.Q579]" office:value-type="float" office:value="25154.43" calcext:value-type="float">
            <text:p>25.154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3349.51" calcext:value-type="float">
            <text:p>23.349,5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02363" calcext:value-type="float">
            <text:p>402363</text:p>
          </table:table-cell>
          <table:table-cell office:value-type="string" calcext:value-type="string">
            <text:p>PAULO PEREIRA DA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PIRACICAB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3256.46" calcext:value-type="float">
            <text:p>13.256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312.96" calcext:value-type="float">
            <text:p>18.312,96</text:p>
          </table:table-cell>
          <table:table-cell table:style-name="ce3" table:formula="of:=[.L580]-[.Q580]" office:value-type="float" office:value="27314.47" calcext:value-type="float">
            <text:p>27.314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191.59" calcext:value-type="float">
            <text:p>20.191,5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89095" calcext:value-type="float">
            <text:p>989095</text:p>
          </table:table-cell>
          <table:table-cell office:value-type="string" calcext:value-type="string">
            <text:p>PAULO ROBERTO AYRES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614.8" calcext:value-type="float">
            <text:p>13.614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078.92" calcext:value-type="float">
            <text:p>23.078,92</text:p>
          </table:table-cell>
          <table:table-cell table:style-name="ce3" table:formula="of:=[.L581]-[.Q581]" office:value-type="float" office:value="26536.01" calcext:value-type="float">
            <text:p>26.536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137.69" calcext:value-type="float">
            <text:p>21.137,6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PAULO SALVADOR FRONTINI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4317.84" calcext:value-type="float">
            <text:p>34.317,84</text:p>
          </table:table-cell>
          <table:table-cell table:style-name="ce3" table:formula="of:=[.L582]-[.Q582]" office:value-type="float" office:value="15297.09" calcext:value-type="float">
            <text:p>15.297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370" calcext:value-type="float">
            <text:p>58370</text:p>
          </table:table-cell>
          <table:table-cell office:value-type="string" calcext:value-type="string">
            <text:p>PAULO SERGIO GALVAO NOG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737.6" calcext:value-type="float">
            <text:p>25.737,60</text:p>
          </table:table-cell>
          <table:table-cell table:style-name="ce3" table:formula="of:=[.L583]-[.Q583]" office:value-type="float" office:value="19889.83" calcext:value-type="float">
            <text:p>19.889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549.17" calcext:value-type="float">
            <text:p>21.549,1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PEDRO ANDERS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002.95" calcext:value-type="float">
            <text:p>7.002,95</text:p>
          </table:table-cell>
          <table:table-cell table:style-name="ce3" table:formula="of:=[.L584]-[.Q584]" office:value-type="float" office:value="38624.48" calcext:value-type="float">
            <text:p>38.624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32334" calcext:value-type="float">
            <text:p>932334</text:p>
          </table:table-cell>
          <table:table-cell office:value-type="string" calcext:value-type="string">
            <text:p>PEDRO ANTONIO BUENO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614.8" calcext:value-type="float">
            <text:p>13.614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129.27" calcext:value-type="float">
            <text:p>29.129,27</text:p>
          </table:table-cell>
          <table:table-cell table:style-name="ce3" table:formula="of:=[.L585]-[.Q585]" office:value-type="float" office:value="20485.66" calcext:value-type="float">
            <text:p>20.485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942.2" calcext:value-type="float">
            <text:p>22.942,2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1620" calcext:value-type="float">
            <text:p>61620</text:p>
          </table:table-cell>
          <table:table-cell office:value-type="string" calcext:value-type="string">
            <text:p>PEDRO BRENN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970.92" calcext:value-type="float">
            <text:p>15.970,9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7912.76" calcext:value-type="float">
            <text:p>47.912,76</text:p>
          </table:table-cell>
          <table:table-cell table:style-name="ce3" office:value-type="float" office:value="4012.91" calcext:value-type="float">
            <text:p>4.012,9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3056.75" calcext:value-type="float">
            <text:p>13.056,75</text:p>
          </table:table-cell>
          <table:table-cell table:style-name="ce3" table:formula="of:=[.L586]-[.Q586]" office:value-type="float" office:value="34856.01" calcext:value-type="float">
            <text:p>34.856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116.74" calcext:value-type="float">
            <text:p>21.116,7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944" calcext:value-type="float">
            <text:p>65944</text:p>
          </table:table-cell>
          <table:table-cell office:value-type="string" calcext:value-type="string">
            <text:p>PEDRO CARLOS GARU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410.21" calcext:value-type="float">
            <text:p>21.410,21</text:p>
          </table:table-cell>
          <table:table-cell table:style-name="ce3" table:formula="of:=[.L587]-[.Q587]" office:value-type="float" office:value="24217.22" calcext:value-type="float">
            <text:p>24.217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90279" calcext:value-type="float">
            <text:p>990279</text:p>
          </table:table-cell>
          <table:table-cell office:value-type="string" calcext:value-type="string">
            <text:p>PEDRO HIDEITE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972.82" calcext:value-type="float">
            <text:p>22.972,82</text:p>
          </table:table-cell>
          <table:table-cell table:style-name="ce3" table:formula="of:=[.L588]-[.Q588]" office:value-type="float" office:value="22654.61" calcext:value-type="float">
            <text:p>22.654,6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2506" calcext:value-type="float">
            <text:p>492506</text:p>
          </table:table-cell>
          <table:table-cell office:value-type="string" calcext:value-type="string">
            <text:p>PERCY JOSE CLEVE KUST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579.41" calcext:value-type="float">
            <text:p>1.579,41</text:p>
          </table:table-cell>
          <table:table-cell table:style-name="ce3" office:value-type="float" office:value="15263.49" calcext:value-type="float">
            <text:p>15.263,4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790.45" calcext:value-type="float">
            <text:p>45.790,45</text:p>
          </table:table-cell>
          <table:table-cell table:style-name="ce3" office:value-type="float" office:value="4466.06" calcext:value-type="float">
            <text:p>4.466,06</text:p>
          </table:table-cell>
          <table:table-cell table:style-name="ce3" office:value-type="float" office:value="13309.66" calcext:value-type="float">
            <text:p>13.309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775.72" calcext:value-type="float">
            <text:p>17.775,72</text:p>
          </table:table-cell>
          <table:table-cell table:style-name="ce3" table:formula="of:=[.L589]-[.Q589]" office:value-type="float" office:value="28014.73" calcext:value-type="float">
            <text:p>28.014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078.58" calcext:value-type="float">
            <text:p>19.078,5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6097" calcext:value-type="float">
            <text:p>596097</text:p>
          </table:table-cell>
          <table:table-cell office:value-type="string" calcext:value-type="string">
            <text:p>RAFAEL VALENTIM GENT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458.72" calcext:value-type="float">
            <text:p>2.458,72</text:p>
          </table:table-cell>
          <table:table-cell table:style-name="ce3" office:value-type="float" office:value="15703.14" calcext:value-type="float">
            <text:p>15.703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7109.41" calcext:value-type="float">
            <text:p>47.109,41</text:p>
          </table:table-cell>
          <table:table-cell table:style-name="ce3" office:value-type="float" office:value="4040.26" calcext:value-type="float">
            <text:p>4.040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710.57" calcext:value-type="float">
            <text:p>16.710,57</text:p>
          </table:table-cell>
          <table:table-cell table:style-name="ce3" table:formula="of:=[.L590]-[.Q590]" office:value-type="float" office:value="30398.84" calcext:value-type="float">
            <text:p>30.398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025.86" calcext:value-type="float">
            <text:p>21.025,8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60034" calcext:value-type="float">
            <text:p>760034</text:p>
          </table:table-cell>
          <table:table-cell office:value-type="string" calcext:value-type="string">
            <text:p>RAIMUNDO JOSE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299.82" calcext:value-type="float">
            <text:p>4.299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094.27" calcext:value-type="float">
            <text:p>22.094,27</text:p>
          </table:table-cell>
          <table:table-cell table:style-name="ce3" office:value-type="float" office:value="15737.49" calcext:value-type="float">
            <text:p>15.737,49</text:p>
          </table:table-cell>
          <table:table-cell table:style-name="ce3" table:formula="of:=[.L591]-[.Q591]" office:value-type="float" office:value="33731.46" calcext:value-type="float">
            <text:p>33.731,4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RALPH SIMOES DE CAST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196.63" calcext:value-type="float">
            <text:p>17.196,63</text:p>
          </table:table-cell>
          <table:table-cell table:style-name="ce3" table:formula="of:=[.L592]-[.Q592]" office:value-type="float" office:value="28430.8" calcext:value-type="float">
            <text:p>28.430,8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RAUL MALTA MO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315.87" calcext:value-type="float">
            <text:p>4.315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1991.69" calcext:value-type="float">
            <text:p>11.991,69</text:p>
          </table:table-cell>
          <table:table-cell table:style-name="ce3" table:formula="of:=[.L593]-[.Q593]" office:value-type="float" office:value="37623.24" calcext:value-type="float">
            <text:p>37.623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08400" calcext:value-type="float">
            <text:p>608400</text:p>
          </table:table-cell>
          <table:table-cell office:value-type="string" calcext:value-type="string">
            <text:p>REGINA CARTEIR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081.54" calcext:value-type="float">
            <text:p>22.081,54</text:p>
          </table:table-cell>
          <table:table-cell table:style-name="ce3" table:formula="of:=[.L594]-[.Q594]" office:value-type="float" office:value="27387.41" calcext:value-type="float">
            <text:p>27.387,4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059.7" calcext:value-type="float">
            <text:p>22.059,7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32971" calcext:value-type="float">
            <text:p>332971</text:p>
          </table:table-cell>
          <table:table-cell office:value-type="string" calcext:value-type="string">
            <text:p>REGINA HELENA DA SILV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166.15" calcext:value-type="float">
            <text:p>2.166,15</text:p>
          </table:table-cell>
          <table:table-cell table:style-name="ce3" office:value-type="float" office:value="16318.64" calcext:value-type="float">
            <text:p>16.318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8955.9" calcext:value-type="float">
            <text:p>48.955,90</text:p>
          </table:table-cell>
          <table:table-cell table:style-name="ce3" office:value-type="float" office:value="4814.26" calcext:value-type="float">
            <text:p>4.814,26</text:p>
          </table:table-cell>
          <table:table-cell table:style-name="ce3" office:value-type="float" office:value="13504" calcext:value-type="float">
            <text:p>13.504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698.96" calcext:value-type="float">
            <text:p>27.698,96</text:p>
          </table:table-cell>
          <table:table-cell table:style-name="ce3" table:formula="of:=[.L595]-[.Q595]" office:value-type="float" office:value="21256.94" calcext:value-type="float">
            <text:p>21.256,9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462.12" calcext:value-type="float">
            <text:p>22.462,1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REGINALDO C MAZZAF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1902.05" calcext:value-type="float">
            <text:p>1.902,05</text:p>
          </table:table-cell>
          <table:table-cell table:style-name="ce3" office:value-type="float" office:value="16186.59" calcext:value-type="float">
            <text:p>16.186,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8559.75" calcext:value-type="float">
            <text:p>48.559,75</text:p>
          </table:table-cell>
          <table:table-cell table:style-name="ce3" office:value-type="float" office:value="4770.68" calcext:value-type="float">
            <text:p>4.770,68</text:p>
          </table:table-cell>
          <table:table-cell table:style-name="ce3" office:value-type="float" office:value="10935.82" calcext:value-type="float">
            <text:p>10.935,82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5859.57" calcext:value-type="float">
            <text:p>5.859,57</text:p>
          </table:table-cell>
          <table:table-cell table:style-name="ce3" office:value-type="float" office:value="28046.76" calcext:value-type="float">
            <text:p>28.046,76</text:p>
          </table:table-cell>
          <table:table-cell table:style-name="ce3" table:formula="of:=[.L596]-[.Q596]" office:value-type="float" office:value="20512.99" calcext:value-type="float">
            <text:p>20.512,9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504.92" calcext:value-type="float">
            <text:p>20.504,9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2748" calcext:value-type="float">
            <text:p>692748</text:p>
          </table:table-cell>
          <table:table-cell office:value-type="string" calcext:value-type="string">
            <text:p>RENAN SEVERO TEIXEIRA DA CU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366.08" calcext:value-type="float">
            <text:p>24.366,08</text:p>
          </table:table-cell>
          <table:table-cell table:style-name="ce3" table:formula="of:=[.L597]-[.Q597]" office:value-type="float" office:value="25102.87" calcext:value-type="float">
            <text:p>25.102,8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22976" calcext:value-type="float">
            <text:p>122976</text:p>
          </table:table-cell>
          <table:table-cell office:value-type="string" calcext:value-type="string">
            <text:p>RENATA HELENA PETRI GOBBE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674.05" calcext:value-type="float">
            <text:p>27.674,05</text:p>
          </table:table-cell>
          <table:table-cell table:style-name="ce3" table:formula="of:=[.L598]-[.Q598]" office:value-type="float" office:value="21794.9" calcext:value-type="float">
            <text:p>21.794,9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418.44" calcext:value-type="float">
            <text:p>22.418,4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44346" calcext:value-type="float">
            <text:p>244346</text:p>
          </table:table-cell>
          <table:table-cell office:value-type="string" calcext:value-type="string">
            <text:p>RENATO BUEN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9592.82" calcext:value-type="float">
            <text:p>9.592,82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1182.05" calcext:value-type="float">
            <text:p>11.182,05</text:p>
          </table:table-cell>
          <table:table-cell table:style-name="ce3" office:value-type="float" office:value="18863.94" calcext:value-type="float">
            <text:p>18.863,94</text:p>
          </table:table-cell>
          <table:table-cell table:style-name="ce3" table:formula="of:=[.L599]-[.Q599]" office:value-type="float" office:value="30750.99" calcext:value-type="float">
            <text:p>30.750,9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137.69" calcext:value-type="float">
            <text:p>21.137,6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2292" calcext:value-type="float">
            <text:p>32292</text:p>
          </table:table-cell>
          <table:table-cell office:value-type="string" calcext:value-type="string">
            <text:p>RENATO MONT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SOROCAB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3877.26" calcext:value-type="float">
            <text:p>3.877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608.11" calcext:value-type="float">
            <text:p>4.608,11</text:p>
          </table:table-cell>
          <table:table-cell table:style-name="ce3" table:formula="of:=[.L600]-[.Q600]" office:value-type="float" office:value="41019.32" calcext:value-type="float">
            <text:p>41.019,3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935.04" calcext:value-type="float">
            <text:p>20.935,0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5283" calcext:value-type="float">
            <text:p>565283</text:p>
          </table:table-cell>
          <table:table-cell office:value-type="string" calcext:value-type="string">
            <text:p>RENE PEREIRA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409.06" calcext:value-type="float">
            <text:p>12.409,06</text:p>
          </table:table-cell>
          <table:table-cell table:style-name="ce3" table:formula="of:=[.L601]-[.Q601]" office:value-type="float" office:value="37205.87" calcext:value-type="float">
            <text:p>37.205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3896.46" calcext:value-type="float">
            <text:p>23.896,4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40549" calcext:value-type="float">
            <text:p>940549</text:p>
          </table:table-cell>
          <table:table-cell office:value-type="string" calcext:value-type="string">
            <text:p>ROBERTO CALDER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614.8" calcext:value-type="float">
            <text:p>13.614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612.49" calcext:value-type="float">
            <text:p>23.612,49</text:p>
          </table:table-cell>
          <table:table-cell table:style-name="ce3" table:formula="of:=[.L602]-[.Q602]" office:value-type="float" office:value="26002.44" calcext:value-type="float">
            <text:p>26.002,4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4033.62" calcext:value-type="float">
            <text:p>24.033,6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ROBERTO CIRI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299.82" calcext:value-type="float">
            <text:p>4.299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673.32" calcext:value-type="float">
            <text:p>8.673,32</text:p>
          </table:table-cell>
          <table:table-cell table:style-name="ce3" table:formula="of:=[.L603]-[.Q603]" office:value-type="float" office:value="40795.63" calcext:value-type="float">
            <text:p>40.795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77855" calcext:value-type="float">
            <text:p>277855</text:p>
          </table:table-cell>
          <table:table-cell office:value-type="string" calcext:value-type="string">
            <text:p>ROBERTO DA FREIRIA ESTEV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4614.34" calcext:value-type="float">
            <text:p>14.614,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5856.69" calcext:value-type="float">
            <text:p>35.856,69</text:p>
          </table:table-cell>
          <table:table-cell table:style-name="ce3" table:formula="of:=[.L604]-[.Q604]" office:value-type="float" office:value="13612.26" calcext:value-type="float">
            <text:p>13.612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3078.91" calcext:value-type="float">
            <text:p>23.078,9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76100" calcext:value-type="float">
            <text:p>876100</text:p>
          </table:table-cell>
          <table:table-cell office:value-type="string" calcext:value-type="string">
            <text:p>ROBERTO DE OLIVEIRA E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729.96" calcext:value-type="float">
            <text:p>2.729,96</text:p>
          </table:table-cell>
          <table:table-cell table:style-name="ce3" office:value-type="float" office:value="16600.54" calcext:value-type="float">
            <text:p>16.600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801.61" calcext:value-type="float">
            <text:p>49.801,61</text:p>
          </table:table-cell>
          <table:table-cell table:style-name="ce3" office:value-type="float" office:value="4907.29" calcext:value-type="float">
            <text:p>4.907,29</text:p>
          </table:table-cell>
          <table:table-cell table:style-name="ce3" office:value-type="float" office:value="13675.72" calcext:value-type="float">
            <text:p>13.675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403.03" calcext:value-type="float">
            <text:p>26.403,03</text:p>
          </table:table-cell>
          <table:table-cell table:style-name="ce3" table:formula="of:=[.L605]-[.Q605]" office:value-type="float" office:value="23398.58" calcext:value-type="float">
            <text:p>23.398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137.69" calcext:value-type="float">
            <text:p>21.137,6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OBERTO DE PAULA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3877.26" calcext:value-type="float">
            <text:p>3.877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312.29" calcext:value-type="float">
            <text:p>8.312,29</text:p>
          </table:table-cell>
          <table:table-cell table:style-name="ce3" table:formula="of:=[.L606]-[.Q606]" office:value-type="float" office:value="37315.14" calcext:value-type="float">
            <text:p>37.315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ROBERTO DUR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590.77" calcext:value-type="float">
            <text:p>4.590,77</text:p>
          </table:table-cell>
          <table:table-cell table:style-name="ce3" office:value-type="float" office:value="12736.7" calcext:value-type="float">
            <text:p>12.736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712.75" calcext:value-type="float">
            <text:p>17.712,75</text:p>
          </table:table-cell>
          <table:table-cell table:style-name="ce3" table:formula="of:=[.L607]-[.Q607]" office:value-type="float" office:value="29211.41" calcext:value-type="float">
            <text:p>29.211,4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283.54" calcext:value-type="float">
            <text:p>20.283,5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8633" calcext:value-type="float">
            <text:p>968633</text:p>
          </table:table-cell>
          <table:table-cell office:value-type="string" calcext:value-type="string">
            <text:p>ROBERTO ELIAS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390.27" calcext:value-type="float">
            <text:p>4.390,27</text:p>
          </table:table-cell>
          <table:table-cell table:style-name="ce3" office:value-type="float" office:value="13360.72" calcext:value-type="float">
            <text:p>13.360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232.37" calcext:value-type="float">
            <text:p>30.232,37</text:p>
          </table:table-cell>
          <table:table-cell table:style-name="ce3" table:formula="of:=[.L608]-[.Q608]" office:value-type="float" office:value="15395.06" calcext:value-type="float">
            <text:p>15.395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083.58" calcext:value-type="float">
            <text:p>21.083,5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ROBERTO GOMES DOS REI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4473.78" calcext:value-type="float">
            <text:p>14.473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3421.33" calcext:value-type="float">
            <text:p>43.421,33</text:p>
          </table:table-cell>
          <table:table-cell table:style-name="ce3" office:value-type="float" office:value="3634.59" calcext:value-type="float">
            <text:p>3.634,5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463.15" calcext:value-type="float">
            <text:p>9.463,15</text:p>
          </table:table-cell>
          <table:table-cell table:style-name="ce3" table:formula="of:=[.L609]-[.Q609]" office:value-type="float" office:value="33958.18" calcext:value-type="float">
            <text:p>33.958,1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429.33" calcext:value-type="float">
            <text:p>19.429,3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1136" calcext:value-type="float">
            <text:p>61136</text:p>
          </table:table-cell>
          <table:table-cell office:value-type="string" calcext:value-type="string">
            <text:p>ROBERTO GOMES DOS REIS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614.8" calcext:value-type="float">
            <text:p>13.614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028.39" calcext:value-type="float">
            <text:p>23.028,39</text:p>
          </table:table-cell>
          <table:table-cell table:style-name="ce3" table:formula="of:=[.L610]-[.Q610]" office:value-type="float" office:value="26586.54" calcext:value-type="float">
            <text:p>26.586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590.33" calcext:value-type="float">
            <text:p>22.590,3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62379" calcext:value-type="float">
            <text:p>662379</text:p>
          </table:table-cell>
          <table:table-cell office:value-type="string" calcext:value-type="string">
            <text:p>ROBERTO JOAO ELI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2962.61" calcext:value-type="float">
            <text:p>12.962,61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371.59" calcext:value-type="float">
            <text:p>2.371,59</text:p>
          </table:table-cell>
          <table:table-cell table:style-name="ce3" office:value-type="float" office:value="22997.38" calcext:value-type="float">
            <text:p>22.997,38</text:p>
          </table:table-cell>
          <table:table-cell table:style-name="ce3" table:formula="of:=[.L611]-[.Q611]" office:value-type="float" office:value="26617.55" calcext:value-type="float">
            <text:p>26.617,5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3420.8" calcext:value-type="float">
            <text:p>23.420,8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78425" calcext:value-type="float">
            <text:p>678425</text:p>
          </table:table-cell>
          <table:table-cell office:value-type="string" calcext:value-type="string">
            <text:p>ROBERTO LUIZ F DE ALMEIDA J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3877.26" calcext:value-type="float">
            <text:p>3.877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577.97" calcext:value-type="float">
            <text:p>4.577,97</text:p>
          </table:table-cell>
          <table:table-cell table:style-name="ce3" table:formula="of:=[.L612]-[.Q612]" office:value-type="float" office:value="41049.46" calcext:value-type="float">
            <text:p>41.049,4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048.88" calcext:value-type="float">
            <text:p>20.048,8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33628" calcext:value-type="float">
            <text:p>633628</text:p>
          </table:table-cell>
          <table:table-cell office:value-type="string" calcext:value-type="string">
            <text:p>ROBERTO PAGNAR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510.52" calcext:value-type="float">
            <text:p>13.510,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048.38" calcext:value-type="float">
            <text:p>29.048,38</text:p>
          </table:table-cell>
          <table:table-cell table:style-name="ce3" table:formula="of:=[.L613]-[.Q613]" office:value-type="float" office:value="20566.55" calcext:value-type="float">
            <text:p>20.566,5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137.69" calcext:value-type="float">
            <text:p>21.137,6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37010" calcext:value-type="float">
            <text:p>937010</text:p>
          </table:table-cell>
          <table:table-cell office:value-type="string" calcext:value-type="string">
            <text:p>ROBERTO PINHEIRO M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1902.05" calcext:value-type="float">
            <text:p>1.902,05</text:p>
          </table:table-cell>
          <table:table-cell table:style-name="ce3" office:value-type="float" office:value="16186.59" calcext:value-type="float">
            <text:p>16.186,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8559.75" calcext:value-type="float">
            <text:p>48.559,75</text:p>
          </table:table-cell>
          <table:table-cell table:style-name="ce3" office:value-type="float" office:value="4770.68" calcext:value-type="float">
            <text:p>4.770,68</text:p>
          </table:table-cell>
          <table:table-cell table:style-name="ce3" office:value-type="float" office:value="13374.74" calcext:value-type="float">
            <text:p>13.374,7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235.22" calcext:value-type="float">
            <text:p>21.235,22</text:p>
          </table:table-cell>
          <table:table-cell table:style-name="ce3" table:formula="of:=[.L614]-[.Q614]" office:value-type="float" office:value="27324.53" calcext:value-type="float">
            <text:p>27.324,5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504.92" calcext:value-type="float">
            <text:p>20.504,9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11085" calcext:value-type="float">
            <text:p>111085</text:p>
          </table:table-cell>
          <table:table-cell office:value-type="string" calcext:value-type="string">
            <text:p>ROBERTO RICARDO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582.22" calcext:value-type="float">
            <text:p>2.582,22</text:p>
          </table:table-cell>
          <table:table-cell table:style-name="ce3" office:value-type="float" office:value="15764.89" calcext:value-type="float">
            <text:p>15.764,8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7294.66" calcext:value-type="float">
            <text:p>47.294,66</text:p>
          </table:table-cell>
          <table:table-cell table:style-name="ce3" office:value-type="float" office:value="4631.53" calcext:value-type="float">
            <text:p>4.631,53</text:p>
          </table:table-cell>
          <table:table-cell table:style-name="ce3" office:value-type="float" office:value="12857.62" calcext:value-type="float">
            <text:p>12.857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806.43" calcext:value-type="float">
            <text:p>23.806,43</text:p>
          </table:table-cell>
          <table:table-cell table:style-name="ce3" table:formula="of:=[.L615]-[.Q615]" office:value-type="float" office:value="23488.23" calcext:value-type="float">
            <text:p>23.488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3582.35" calcext:value-type="float">
            <text:p>23.582,3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ROBERTO SERGIO FAL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299.82" calcext:value-type="float">
            <text:p>4.299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741.76" calcext:value-type="float">
            <text:p>12.741,76</text:p>
          </table:table-cell>
          <table:table-cell table:style-name="ce3" table:formula="of:=[.L616]-[.Q616]" office:value-type="float" office:value="36727.19" calcext:value-type="float">
            <text:p>36.727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80088" calcext:value-type="float">
            <text:p>280088</text:p>
          </table:table-cell>
          <table:table-cell office:value-type="string" calcext:value-type="string">
            <text:p>ROBERTO TARD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3" office:value-type="float" office:value="23010.57" calcext:value-type="float">
            <text:p>23.010,57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1505.29" calcext:value-type="float">
            <text:p>11.505,2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4515.86" calcext:value-type="float">
            <text:p>34.515,86</text:p>
          </table:table-cell>
          <table:table-cell table:style-name="ce3" office:value-type="float" office:value="3225.86" calcext:value-type="float">
            <text:p>3.225,86</text:p>
          </table:table-cell>
          <table:table-cell table:style-name="ce3" office:value-type="float" office:value="9734.66" calcext:value-type="float">
            <text:p>9.734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513" calcext:value-type="float">
            <text:p>18.513,00</text:p>
          </table:table-cell>
          <table:table-cell table:style-name="ce3" table:formula="of:=[.L617]-[.Q617]" office:value-type="float" office:value="16002.86" calcext:value-type="float">
            <text:p>16.002,8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628.55" calcext:value-type="float">
            <text:p>20.628,5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38747" calcext:value-type="float">
            <text:p>238747</text:p>
          </table:table-cell>
          <table:table-cell office:value-type="string" calcext:value-type="string">
            <text:p>RODOLFO LUIZ TADDEI BARB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847.73" calcext:value-type="float">
            <text:p>20.847,73</text:p>
          </table:table-cell>
          <table:table-cell table:style-name="ce3" table:formula="of:=[.L618]-[.Q618]" office:value-type="float" office:value="24779.7" calcext:value-type="float">
            <text:p>24.779,7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462.42" calcext:value-type="float">
            <text:p>20.462,4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ROLF DE LUNA FONSEC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177.65" calcext:value-type="float">
            <text:p>20.177,65</text:p>
          </table:table-cell>
          <table:table-cell table:style-name="ce3" table:formula="of:=[.L619]-[.Q619]" office:value-type="float" office:value="25449.78" calcext:value-type="float">
            <text:p>25.44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53705" calcext:value-type="float">
            <text:p>453705</text:p>
          </table:table-cell>
          <table:table-cell office:value-type="string" calcext:value-type="string">
            <text:p>ROMEU ALMEIDA SALLE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977.7" calcext:value-type="float">
            <text:p>18.977,70</text:p>
          </table:table-cell>
          <table:table-cell table:style-name="ce3" table:formula="of:=[.L620]-[.Q620]" office:value-type="float" office:value="26649.73" calcext:value-type="float">
            <text:p>26.649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ROMEU SALVADOR MAS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614.8" calcext:value-type="float">
            <text:p>13.614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665.46" calcext:value-type="float">
            <text:p>27.665,46</text:p>
          </table:table-cell>
          <table:table-cell table:style-name="ce3" table:formula="of:=[.L621]-[.Q621]" office:value-type="float" office:value="21949.47" calcext:value-type="float">
            <text:p>21.949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137.69" calcext:value-type="float">
            <text:p>21.137,6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33136" calcext:value-type="float">
            <text:p>333136</text:p>
          </table:table-cell>
          <table:table-cell office:value-type="string" calcext:value-type="string">
            <text:p>RONALD VICTOR ROMERO MAG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362.47" calcext:value-type="float">
            <text:p>24.362,47</text:p>
          </table:table-cell>
          <table:table-cell table:style-name="ce3" table:formula="of:=[.L622]-[.Q622]" office:value-type="float" office:value="25252.46" calcext:value-type="float">
            <text:p>25.252,4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981.72" calcext:value-type="float">
            <text:p>20.981,7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32192" calcext:value-type="float">
            <text:p>132192</text:p>
          </table:table-cell>
          <table:table-cell office:value-type="string" calcext:value-type="string">
            <text:p>RONALDO AUGUSTO B MARZ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889.83" calcext:value-type="float">
            <text:p>32.889,83</text:p>
          </table:table-cell>
          <table:table-cell table:style-name="ce3" table:formula="of:=[.L623]-[.Q623]" office:value-type="float" office:value="16579.12" calcext:value-type="float">
            <text:p>16.57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6514" calcext:value-type="float">
            <text:p>966514</text:p>
          </table:table-cell>
          <table:table-cell office:value-type="string" calcext:value-type="string">
            <text:p>RONALDO REBELLO B POLE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092.37" calcext:value-type="float">
            <text:p>30.092,37</text:p>
          </table:table-cell>
          <table:table-cell table:style-name="ce3" table:formula="of:=[.L624]-[.Q624]" office:value-type="float" office:value="19376.58" calcext:value-type="float">
            <text:p>19.376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7184" calcext:value-type="float">
            <text:p>567184</text:p>
          </table:table-cell>
          <table:table-cell office:value-type="string" calcext:value-type="string">
            <text:p>ROQUE ANTONIO CARRAZ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3744.99" calcext:value-type="float">
            <text:p>3.744,9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980.62" calcext:value-type="float">
            <text:p>12.980,62</text:p>
          </table:table-cell>
          <table:table-cell table:style-name="ce3" table:formula="of:=[.L625]-[.Q625]" office:value-type="float" office:value="36634.31" calcext:value-type="float">
            <text:p>36.634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134.49" calcext:value-type="float">
            <text:p>21.134,4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7573" calcext:value-type="float">
            <text:p>577573</text:p>
          </table:table-cell>
          <table:table-cell office:value-type="string" calcext:value-type="string">
            <text:p>ROQUE JOSE STRINGH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CAMPINAS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3977.82" calcext:value-type="float">
            <text:p>3.977,82</text:p>
          </table:table-cell>
          <table:table-cell table:style-name="ce3" office:value-type="float" office:value="16462.69" calcext:value-type="float">
            <text:p>16.462,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388.06" calcext:value-type="float">
            <text:p>49.388,06</text:p>
          </table:table-cell>
          <table:table-cell table:style-name="ce3" office:value-type="float" office:value="4861.81" calcext:value-type="float">
            <text:p>4.861,81</text:p>
          </table:table-cell>
          <table:table-cell table:style-name="ce3" office:value-type="float" office:value="13810.32" calcext:value-type="float">
            <text:p>13.810,32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405.19" calcext:value-type="float">
            <text:p>2.405,19</text:p>
          </table:table-cell>
          <table:table-cell table:style-name="ce3" office:value-type="float" office:value="23324.7" calcext:value-type="float">
            <text:p>23.324,70</text:p>
          </table:table-cell>
          <table:table-cell table:style-name="ce3" table:formula="of:=[.L626]-[.Q626]" office:value-type="float" office:value="26063.36" calcext:value-type="float">
            <text:p>26.063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181.87" calcext:value-type="float">
            <text:p>21.181,8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1376" calcext:value-type="float">
            <text:p>571376</text:p>
          </table:table-cell>
          <table:table-cell office:value-type="string" calcext:value-type="string">
            <text:p>ROSANGELA STAURENGH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SAO BERNARDO DO</text:p>
          </table:table-cell>
          <table:table-cell table:style-name="ce3" office:value-type="float" office:value="28947.55" calcext:value-type="float">
            <text:p>28.947,55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4473.78" calcext:value-type="float">
            <text:p>14.473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3421.33" calcext:value-type="float">
            <text:p>43.421,33</text:p>
          </table:table-cell>
          <table:table-cell table:style-name="ce3" office:value-type="float" office:value="3634.59" calcext:value-type="float">
            <text:p>3.634,59</text:p>
          </table:table-cell>
          <table:table-cell table:style-name="ce3" office:value-type="float" office:value="12745.08" calcext:value-type="float">
            <text:p>12.745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309.06" calcext:value-type="float">
            <text:p>23.309,06</text:p>
          </table:table-cell>
          <table:table-cell table:style-name="ce3" table:formula="of:=[.L627]-[.Q627]" office:value-type="float" office:value="20112.27" calcext:value-type="float">
            <text:p>20.112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633.28" calcext:value-type="float">
            <text:p>19.633,2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74496" calcext:value-type="float">
            <text:p>174496</text:p>
          </table:table-cell>
          <table:table-cell office:value-type="string" calcext:value-type="string">
            <text:p>ROSANIS F POLO MARTINS AGUI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style-name="ce3" office:value-type="float" office:value="14776.91" calcext:value-type="float">
            <text:p>14.776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4330.72" calcext:value-type="float">
            <text:p>44.330,72</text:p>
          </table:table-cell>
          <table:table-cell table:style-name="ce3" office:value-type="float" office:value="4305.49" calcext:value-type="float">
            <text:p>4.305,49</text:p>
          </table:table-cell>
          <table:table-cell table:style-name="ce3" office:value-type="float" office:value="11994.66" calcext:value-type="float">
            <text:p>11.994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972.69" calcext:value-type="float">
            <text:p>21.972,69</text:p>
          </table:table-cell>
          <table:table-cell table:style-name="ce3" table:formula="of:=[.L628]-[.Q628]" office:value-type="float" office:value="22358.03" calcext:value-type="float">
            <text:p>22.358,0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272.81" calcext:value-type="float">
            <text:p>20.272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5528" calcext:value-type="float">
            <text:p>655528</text:p>
          </table:table-cell>
          <table:table-cell office:value-type="string" calcext:value-type="string">
            <text:p>RUBEM FERRAZ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2724.49" calcext:value-type="float">
            <text:p>42.724,49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614.8" calcext:value-type="float">
            <text:p>13.614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456.64" calcext:value-type="float">
            <text:p>25.456,64</text:p>
          </table:table-cell>
          <table:table-cell table:style-name="ce3" table:formula="of:=[.L629]-[.Q629]" office:value-type="float" office:value="17267.85" calcext:value-type="float">
            <text:p>17.267,8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587.8" calcext:value-type="float">
            <text:p>22.587,8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6200" calcext:value-type="float">
            <text:p>966200</text:p>
          </table:table-cell>
          <table:table-cell office:value-type="string" calcext:value-type="string">
            <text:p>RUBEM PRADO HOFFMANN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970.92" calcext:value-type="float">
            <text:p>15.970,9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7912.76" calcext:value-type="float">
            <text:p>47.912,76</text:p>
          </table:table-cell>
          <table:table-cell table:style-name="ce3" office:value-type="float" office:value="4699.52" calcext:value-type="float">
            <text:p>4.699,52</text:p>
          </table:table-cell>
          <table:table-cell table:style-name="ce3" office:value-type="float" office:value="13163.6" calcext:value-type="float">
            <text:p>13.163,6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139.18" calcext:value-type="float">
            <text:p>18.139,18</text:p>
          </table:table-cell>
          <table:table-cell table:style-name="ce3" table:formula="of:=[.L630]-[.Q630]" office:value-type="float" office:value="29773.58" calcext:value-type="float">
            <text:p>29.773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786.81" calcext:value-type="float">
            <text:p>19.786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UBENS CARDOSO F DE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9613.14" calcext:value-type="float">
            <text:p>19.613,14</text:p>
          </table:table-cell>
          <table:table-cell table:style-name="ce3" table:formula="of:=[.L631]-[.Q631]" office:value-type="float" office:value="30001.79" calcext:value-type="float">
            <text:p>30.001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454.06" calcext:value-type="float">
            <text:p>21.454,0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0728" calcext:value-type="float">
            <text:p>590728</text:p>
          </table:table-cell>
          <table:table-cell office:value-type="string" calcext:value-type="string">
            <text:p>RUBENS GENTIL NEGR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590.77" calcext:value-type="float">
            <text:p>4.590,77</text:p>
          </table:table-cell>
          <table:table-cell table:style-name="ce3" office:value-type="float" office:value="12736.7" calcext:value-type="float">
            <text:p>12.736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692.24" calcext:value-type="float">
            <text:p>18.692,24</text:p>
          </table:table-cell>
          <table:table-cell table:style-name="ce3" table:formula="of:=[.L632]-[.Q632]" office:value-type="float" office:value="28231.92" calcext:value-type="float">
            <text:p>28.231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467.4" calcext:value-type="float">
            <text:p>20.467,4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7487" calcext:value-type="float">
            <text:p>657487</text:p>
          </table:table-cell>
          <table:table-cell office:value-type="string" calcext:value-type="string">
            <text:p>RUBENS LISBO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590.77" calcext:value-type="float">
            <text:p>4.590,77</text:p>
          </table:table-cell>
          <table:table-cell table:style-name="ce3" office:value-type="float" office:value="12736.7" calcext:value-type="float">
            <text:p>12.736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762.5" calcext:value-type="float">
            <text:p>21.762,50</text:p>
          </table:table-cell>
          <table:table-cell table:style-name="ce3" table:formula="of:=[.L633]-[.Q633]" office:value-type="float" office:value="25161.66" calcext:value-type="float">
            <text:p>25.161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67.51" calcext:value-type="float">
            <text:p>19.967,5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4714" calcext:value-type="float">
            <text:p>74714</text:p>
          </table:table-cell>
          <table:table-cell office:value-type="string" calcext:value-type="string">
            <text:p>RUBENS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614.8" calcext:value-type="float">
            <text:p>13.614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294.58" calcext:value-type="float">
            <text:p>32.294,58</text:p>
          </table:table-cell>
          <table:table-cell table:style-name="ce3" table:formula="of:=[.L634]-[.Q634]" office:value-type="float" office:value="17320.35" calcext:value-type="float">
            <text:p>17.320,3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3669.16" calcext:value-type="float">
            <text:p>23.669,1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4073" calcext:value-type="float">
            <text:p>574073</text:p>
          </table:table-cell>
          <table:table-cell office:value-type="string" calcext:value-type="string">
            <text:p>RUI DE MORAIS AGUI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303.98" calcext:value-type="float">
            <text:p>23.303,98</text:p>
          </table:table-cell>
          <table:table-cell table:style-name="ce3" table:formula="of:=[.L635]-[.Q635]" office:value-type="float" office:value="22323.45" calcext:value-type="float">
            <text:p>22.323,4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279.43" calcext:value-type="float">
            <text:p>21.279,4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09224" calcext:value-type="float">
            <text:p>309224</text:p>
          </table:table-cell>
          <table:table-cell office:value-type="string" calcext:value-type="string">
            <text:p>RUI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4766.26" calcext:value-type="float">
            <text:p>14.766,2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182.94" calcext:value-type="float">
            <text:p>28.182,94</text:p>
          </table:table-cell>
          <table:table-cell table:style-name="ce3" table:formula="of:=[.L636]-[.Q636]" office:value-type="float" office:value="21431.99" calcext:value-type="float">
            <text:p>21.431,9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076.08" calcext:value-type="float">
            <text:p>22.076,0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1517" calcext:value-type="float">
            <text:p>511517</text:p>
          </table:table-cell>
          <table:table-cell office:value-type="string" calcext:value-type="string">
            <text:p>RUY ALBERTO GA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96.52" calcext:value-type="float">
            <text:p>2.696,52</text:p>
          </table:table-cell>
          <table:table-cell table:style-name="ce3" office:value-type="float" office:value="16583.82" calcext:value-type="float">
            <text:p>16.583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751.45" calcext:value-type="float">
            <text:p>49.751,45</text:p>
          </table:table-cell>
          <table:table-cell table:style-name="ce3" office:value-type="float" office:value="4330.89" calcext:value-type="float">
            <text:p>4.330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3269.22" calcext:value-type="float">
            <text:p>13.269,22</text:p>
          </table:table-cell>
          <table:table-cell table:style-name="ce3" table:formula="of:=[.L637]-[.Q637]" office:value-type="float" office:value="36482.23" calcext:value-type="float">
            <text:p>36.482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4387.32" calcext:value-type="float">
            <text:p>24.387,3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RUY INFANTE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614.8" calcext:value-type="float">
            <text:p>13.614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155.18" calcext:value-type="float">
            <text:p>25.155,18</text:p>
          </table:table-cell>
          <table:table-cell table:style-name="ce3" table:formula="of:=[.L638]-[.Q638]" office:value-type="float" office:value="24459.75" calcext:value-type="float">
            <text:p>24.459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454.06" calcext:value-type="float">
            <text:p>21.454,0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55479" calcext:value-type="float">
            <text:p>255479</text:p>
          </table:table-cell>
          <table:table-cell office:value-type="string" calcext:value-type="string">
            <text:p>RUY SERGIO REBELLO P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4718.62" calcext:value-type="float">
            <text:p>14.718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689.81" calcext:value-type="float">
            <text:p>32.689,81</text:p>
          </table:table-cell>
          <table:table-cell table:style-name="ce3" table:formula="of:=[.L639]-[.Q639]" office:value-type="float" office:value="16779.14" calcext:value-type="float">
            <text:p>16.779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978.51" calcext:value-type="float">
            <text:p>21.978,5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SALVADOR STELL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472.11" calcext:value-type="float">
            <text:p>28.472,11</text:p>
          </table:table-cell>
          <table:table-cell table:style-name="ce3" table:formula="of:=[.L640]-[.Q640]" office:value-type="float" office:value="21142.82" calcext:value-type="float">
            <text:p>21.142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137.69" calcext:value-type="float">
            <text:p>21.137,6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AMUEL NOBRE SOBRIN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style-name="ce3" office:value-type="float" office:value="14776.91" calcext:value-type="float">
            <text:p>14.776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4330.72" calcext:value-type="float">
            <text:p>44.330,72</text:p>
          </table:table-cell>
          <table:table-cell table:style-name="ce3" office:value-type="float" office:value="4305.49" calcext:value-type="float">
            <text:p>4.305,49</text:p>
          </table:table-cell>
          <table:table-cell table:style-name="ce3" office:value-type="float" office:value="11994.66" calcext:value-type="float">
            <text:p>11.994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445.54" calcext:value-type="float">
            <text:p>26.445,54</text:p>
          </table:table-cell>
          <table:table-cell table:style-name="ce3" table:formula="of:=[.L641]-[.Q641]" office:value-type="float" office:value="17885.18" calcext:value-type="float">
            <text:p>17.885,1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714.05" calcext:value-type="float">
            <text:p>19.714,0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SAMUEL SERGIO SALIN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299.82" calcext:value-type="float">
            <text:p>4.299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352.93" calcext:value-type="float">
            <text:p>15.352,93</text:p>
          </table:table-cell>
          <table:table-cell table:style-name="ce3" table:formula="of:=[.L642]-[.Q642]" office:value-type="float" office:value="34116.02" calcext:value-type="float">
            <text:p>34.116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31176" calcext:value-type="float">
            <text:p>631176</text:p>
          </table:table-cell>
          <table:table-cell office:value-type="string" calcext:value-type="string">
            <text:p>SEBASTIAO BACCE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315.87" calcext:value-type="float">
            <text:p>4.315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380.99" calcext:value-type="float">
            <text:p>14.380,99</text:p>
          </table:table-cell>
          <table:table-cell table:style-name="ce3" table:formula="of:=[.L643]-[.Q643]" office:value-type="float" office:value="35233.94" calcext:value-type="float">
            <text:p>35.233,9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3480.5" calcext:value-type="float">
            <text:p>23.480,5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0687" calcext:value-type="float">
            <text:p>490687</text:p>
          </table:table-cell>
          <table:table-cell office:value-type="string" calcext:value-type="string">
            <text:p>SEBASTIAO BERNARD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614.8" calcext:value-type="float">
            <text:p>13.614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753.58" calcext:value-type="float">
            <text:p>25.753,58</text:p>
          </table:table-cell>
          <table:table-cell table:style-name="ce3" table:formula="of:=[.L644]-[.Q644]" office:value-type="float" office:value="23861.35" calcext:value-type="float">
            <text:p>23.861,3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3185.97" calcext:value-type="float">
            <text:p>23.185,9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87247" calcext:value-type="float">
            <text:p>187247</text:p>
          </table:table-cell>
          <table:table-cell office:value-type="string" calcext:value-type="string">
            <text:p>SEBASTIAO VANDERLEI PINH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042.16" calcext:value-type="float">
            <text:p>25.042,16</text:p>
          </table:table-cell>
          <table:table-cell table:style-name="ce3" table:formula="of:=[.L645]-[.Q645]" office:value-type="float" office:value="20585.27" calcext:value-type="float">
            <text:p>20.585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SERAFIM DE CAMARGO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567.16" calcext:value-type="float">
            <text:p>13.567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250.01" calcext:value-type="float">
            <text:p>25.250,01</text:p>
          </table:table-cell>
          <table:table-cell table:style-name="ce3" table:formula="of:=[.L646]-[.Q646]" office:value-type="float" office:value="24218.94" calcext:value-type="float">
            <text:p>24.218,9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4" calcext:value-type="float">
            <text:p>20.821,3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30950" calcext:value-type="float">
            <text:p>330950</text:p>
          </table:table-cell>
          <table:table-cell office:value-type="string" calcext:value-type="string">
            <text:p>SERGIO CARLOS GARU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4473.78" calcext:value-type="float">
            <text:p>14.473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3421.33" calcext:value-type="float">
            <text:p>43.421,33</text:p>
          </table:table-cell>
          <table:table-cell table:style-name="ce3" office:value-type="float" office:value="3634.59" calcext:value-type="float">
            <text:p>3.634,5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637.1" calcext:value-type="float">
            <text:p>10.637,10</text:p>
          </table:table-cell>
          <table:table-cell table:style-name="ce3" table:formula="of:=[.L647]-[.Q647]" office:value-type="float" office:value="32784.23" calcext:value-type="float">
            <text:p>32.784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429.33" calcext:value-type="float">
            <text:p>19.429,3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1277" calcext:value-type="float">
            <text:p>521277</text:p>
          </table:table-cell>
          <table:table-cell office:value-type="string" calcext:value-type="string">
            <text:p>SERGIO CASSIO SILVA SALVADOR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7500.17" calcext:value-type="float">
            <text:p>27.500,17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3750.09" calcext:value-type="float">
            <text:p>13.750,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1250.26" calcext:value-type="float">
            <text:p>41.250,26</text:p>
          </table:table-cell>
          <table:table-cell table:style-name="ce3" office:value-type="float" office:value="3908.77" calcext:value-type="float">
            <text:p>3.908,77</text:p>
          </table:table-cell>
          <table:table-cell table:style-name="ce3" office:value-type="float" office:value="12036.6" calcext:value-type="float">
            <text:p>12.036,6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223.65" calcext:value-type="float">
            <text:p>19.223,65</text:p>
          </table:table-cell>
          <table:table-cell table:style-name="ce3" table:formula="of:=[.L648]-[.Q648]" office:value-type="float" office:value="22026.61" calcext:value-type="float">
            <text:p>22.026,6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8723.66" calcext:value-type="float">
            <text:p>18.723,6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23677" calcext:value-type="float">
            <text:p>223677</text:p>
          </table:table-cell>
          <table:table-cell office:value-type="string" calcext:value-type="string">
            <text:p>SERGIO DE OLIVEIRA MEDI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614.8" calcext:value-type="float">
            <text:p>13.614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050.19" calcext:value-type="float">
            <text:p>23.050,19</text:p>
          </table:table-cell>
          <table:table-cell table:style-name="ce3" table:formula="of:=[.L649]-[.Q649]" office:value-type="float" office:value="26564.74" calcext:value-type="float">
            <text:p>26.564,7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956.56" calcext:value-type="float">
            <text:p>21.956,5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ERGIO FRANC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169.01" calcext:value-type="float">
            <text:p>19.169,01</text:p>
          </table:table-cell>
          <table:table-cell table:style-name="ce3" table:formula="of:=[.L650]-[.Q650]" office:value-type="float" office:value="26458.42" calcext:value-type="float">
            <text:p>26.458,4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ERGIO GUAST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284.98" calcext:value-type="float">
            <text:p>5.284,98</text:p>
          </table:table-cell>
          <table:table-cell table:style-name="ce3" table:formula="of:=[.L651]-[.Q651]" office:value-type="float" office:value="44183.97" calcext:value-type="float">
            <text:p>44.183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57143" calcext:value-type="float">
            <text:p>457143</text:p>
          </table:table-cell>
          <table:table-cell office:value-type="string" calcext:value-type="string">
            <text:p>SERGIO ROX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E AREA REGIO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12.84" calcext:value-type="float">
            <text:p>4.812,84</text:p>
          </table:table-cell>
          <table:table-cell table:style-name="ce3" office:value-type="float" office:value="13462.88" calcext:value-type="float">
            <text:p>13.462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170.82" calcext:value-type="float">
            <text:p>20.170,82</text:p>
          </table:table-cell>
          <table:table-cell table:style-name="ce3" table:formula="of:=[.L652]-[.Q652]" office:value-type="float" office:value="29298.13" calcext:value-type="float">
            <text:p>29.298,1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01246" calcext:value-type="float">
            <text:p>901246</text:p>
          </table:table-cell>
          <table:table-cell office:value-type="string" calcext:value-type="string">
            <text:p>SERGIO SALGADO IVAHY BAD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GABINETE DO PROCURADOR GERAL DA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3188.89" calcext:value-type="float">
            <text:p>3.188,89</text:p>
          </table:table-cell>
          <table:table-cell table:style-name="ce3" office:value-type="float" office:value="16068.23" calcext:value-type="float">
            <text:p>16.068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8204.67" calcext:value-type="float">
            <text:p>48.204,67</text:p>
          </table:table-cell>
          <table:table-cell table:style-name="ce3" office:value-type="float" office:value="4673.75" calcext:value-type="float">
            <text:p>4.673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2457.2" calcext:value-type="float">
            <text:p>22.457,20</text:p>
          </table:table-cell>
          <table:table-cell table:style-name="ce3" table:formula="of:=[.L653]-[.Q653]" office:value-type="float" office:value="25747.47" calcext:value-type="float">
            <text:p>25.747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7120" calcext:value-type="float">
            <text:p>657120</text:p>
          </table:table-cell>
          <table:table-cell office:value-type="string" calcext:value-type="string">
            <text:p>SERGIO VISENT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28947.55" calcext:value-type="float">
            <text:p>28.947,55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4473.78" calcext:value-type="float">
            <text:p>14.473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3421.33" calcext:value-type="float">
            <text:p>43.421,33</text:p>
          </table:table-cell>
          <table:table-cell table:style-name="ce3" office:value-type="float" office:value="4205.47" calcext:value-type="float">
            <text:p>4.205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379.98" calcext:value-type="float">
            <text:p>10.379,98</text:p>
          </table:table-cell>
          <table:table-cell table:style-name="ce3" table:formula="of:=[.L654]-[.Q654]" office:value-type="float" office:value="33041.35" calcext:value-type="float">
            <text:p>33.041,3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429.33" calcext:value-type="float">
            <text:p>19.429,3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8101" calcext:value-type="float">
            <text:p>498101</text:p>
          </table:table-cell>
          <table:table-cell office:value-type="string" calcext:value-type="string">
            <text:p>SHIOZO TANAK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874.48" calcext:value-type="float">
            <text:p>20.874,48</text:p>
          </table:table-cell>
          <table:table-cell table:style-name="ce3" table:formula="of:=[.L655]-[.Q655]" office:value-type="float" office:value="28594.47" calcext:value-type="float">
            <text:p>28.594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923.95" calcext:value-type="float">
            <text:p>21.923,9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70560" calcext:value-type="float">
            <text:p>570560</text:p>
          </table:table-cell>
          <table:table-cell office:value-type="string" calcext:value-type="string">
            <text:p>SILVIA REGINA B MAXIM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SAO JOSE DOS CA</text:p>
          </table:table-cell>
          <table:table-cell table:style-name="ce3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style-name="ce3" office:value-type="float" office:value="14776.91" calcext:value-type="float">
            <text:p>14.776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4330.72" calcext:value-type="float">
            <text:p>44.330,72</text:p>
          </table:table-cell>
          <table:table-cell table:style-name="ce3" office:value-type="float" office:value="4305.49" calcext:value-type="float">
            <text:p>4.305,49</text:p>
          </table:table-cell>
          <table:table-cell table:style-name="ce3" office:value-type="float" office:value="13041.84" calcext:value-type="float">
            <text:p>13.041,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623.39" calcext:value-type="float">
            <text:p>17.623,39</text:p>
          </table:table-cell>
          <table:table-cell table:style-name="ce3" table:formula="of:=[.L656]-[.Q656]" office:value-type="float" office:value="26707.33" calcext:value-type="float">
            <text:p>26.707,3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396.68" calcext:value-type="float">
            <text:p>19.396,6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29890" calcext:value-type="float">
            <text:p>929890</text:p>
          </table:table-cell>
          <table:table-cell office:value-type="string" calcext:value-type="string">
            <text:p>SOLON FERNAND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5619.31" calcext:value-type="float">
            <text:p>35.619,31</text:p>
          </table:table-cell>
          <table:table-cell table:style-name="ce3" table:formula="of:=[.L657]-[.Q657]" office:value-type="float" office:value="13849.64" calcext:value-type="float">
            <text:p>13.849,6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689.55" calcext:value-type="float">
            <text:p>22.689,5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8400" calcext:value-type="float">
            <text:p>698400</text:p>
          </table:table-cell>
          <table:table-cell office:value-type="string" calcext:value-type="string">
            <text:p>SONIA REGINA MARC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6052.79" calcext:value-type="float">
            <text:p>26.052,79</text:p>
          </table:table-cell>
          <table:table-cell office:value-type="float" office:value="545.61" calcext:value-type="float">
            <text:p>545,61</text:p>
          </table:table-cell>
          <table:table-cell table:style-name="ce3" office:value-type="float" office:value="13299.21" calcext:value-type="float">
            <text:p>13.299,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9897.61" calcext:value-type="float">
            <text:p>39.897,61</text:p>
          </table:table-cell>
          <table:table-cell table:style-name="ce3" office:value-type="float" office:value="3817.85" calcext:value-type="float">
            <text:p>3.817,85</text:p>
          </table:table-cell>
          <table:table-cell table:style-name="ce3" office:value-type="float" office:value="11595.18" calcext:value-type="float">
            <text:p>11.595,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445.98" calcext:value-type="float">
            <text:p>28.445,98</text:p>
          </table:table-cell>
          <table:table-cell table:style-name="ce3" table:formula="of:=[.L658]-[.Q658]" office:value-type="float" office:value="11451.63" calcext:value-type="float">
            <text:p>11.451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342.78" calcext:value-type="float">
            <text:p>22.342,7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61043" calcext:value-type="float">
            <text:p>161043</text:p>
          </table:table-cell>
          <table:table-cell office:value-type="string" calcext:value-type="string">
            <text:p>SONIA REGINA THOME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1902.05" calcext:value-type="float">
            <text:p>1.902,05</text:p>
          </table:table-cell>
          <table:table-cell table:style-name="ce3" office:value-type="float" office:value="16186.59" calcext:value-type="float">
            <text:p>16.186,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8559.75" calcext:value-type="float">
            <text:p>48.559,75</text:p>
          </table:table-cell>
          <table:table-cell table:style-name="ce3" office:value-type="float" office:value="4770.68" calcext:value-type="float">
            <text:p>4.770,68</text:p>
          </table:table-cell>
          <table:table-cell table:style-name="ce3" office:value-type="float" office:value="14421.92" calcext:value-type="float">
            <text:p>14.421,9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607.91" calcext:value-type="float">
            <text:p>22.607,91</text:p>
          </table:table-cell>
          <table:table-cell table:style-name="ce3" table:formula="of:=[.L659]-[.Q659]" office:value-type="float" office:value="25951.84" calcext:value-type="float">
            <text:p>25.951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388.14" calcext:value-type="float">
            <text:p>20.388,1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00276" calcext:value-type="float">
            <text:p>200276</text:p>
          </table:table-cell>
          <table:table-cell office:value-type="string" calcext:value-type="string">
            <text:p>STELA RENATA K V DE SOUZ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BILIDADE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3" table:formula="of:=[.L660]-[.Q660]" office:value-type="float" office:value="0" calcext:value-type="float">
            <text:p>0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354.56" calcext:value-type="float">
            <text:p>19.354,5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95180" calcext:value-type="float">
            <text:p>695180</text:p>
          </table:table-cell>
          <table:table-cell office:value-type="string" calcext:value-type="string">
            <text:p>TARCISIO ANTONIO F R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299.82" calcext:value-type="float">
            <text:p>4.299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393.56" calcext:value-type="float">
            <text:p>10.393,56</text:p>
          </table:table-cell>
          <table:table-cell table:style-name="ce3" table:formula="of:=[.L661]-[.Q661]" office:value-type="float" office:value="39075.39" calcext:value-type="float">
            <text:p>39.075,3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1396" calcext:value-type="float">
            <text:p>511396</text:p>
          </table:table-cell>
          <table:table-cell office:value-type="string" calcext:value-type="string">
            <text:p>TELMA ANTUN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236.02" calcext:value-type="float">
            <text:p>2.236,02</text:p>
          </table:table-cell>
          <table:table-cell table:style-name="ce3" office:value-type="float" office:value="16353.57" calcext:value-type="float">
            <text:p>16.353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060.7" calcext:value-type="float">
            <text:p>49.060,70</text:p>
          </table:table-cell>
          <table:table-cell table:style-name="ce3" office:value-type="float" office:value="4825.79" calcext:value-type="float">
            <text:p>4.825,79</text:p>
          </table:table-cell>
          <table:table-cell table:style-name="ce3" office:value-type="float" office:value="14585.4" calcext:value-type="float">
            <text:p>14.585,4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208" calcext:value-type="float">
            <text:p>22.208,00</text:p>
          </table:table-cell>
          <table:table-cell table:style-name="ce3" table:formula="of:=[.L662]-[.Q662]" office:value-type="float" office:value="26852.7" calcext:value-type="float">
            <text:p>26.852,7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469.47" calcext:value-type="float">
            <text:p>19.469,4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HELMO DE CARVALHO T BRAN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390.27" calcext:value-type="float">
            <text:p>4.390,27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393.02" calcext:value-type="float">
            <text:p>22.393,02</text:p>
          </table:table-cell>
          <table:table-cell table:style-name="ce3" table:formula="of:=[.L663]-[.Q663]" office:value-type="float" office:value="23234.41" calcext:value-type="float">
            <text:p>23.234,4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THEOPHILO DE O E SOUZ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315.87" calcext:value-type="float">
            <text:p>4.315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835.65" calcext:value-type="float">
            <text:p>12.835,65</text:p>
          </table:table-cell>
          <table:table-cell table:style-name="ce3" table:formula="of:=[.L664]-[.Q664]" office:value-type="float" office:value="36779.28" calcext:value-type="float">
            <text:p>36.779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137.69" calcext:value-type="float">
            <text:p>21.137,6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OMAZ MITUO SHINTA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0.19" calcext:value-type="float">
            <text:p>2.600,19</text:p>
          </table:table-cell>
          <table:table-cell table:style-name="ce3" office:value-type="float" office:value="16535.66" calcext:value-type="float">
            <text:p>16.535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06.96" calcext:value-type="float">
            <text:p>49.606,96</text:p>
          </table:table-cell>
          <table:table-cell table:style-name="ce3" office:value-type="float" office:value="4885.88" calcext:value-type="float">
            <text:p>4.885,88</text:p>
          </table:table-cell>
          <table:table-cell table:style-name="ce3" office:value-type="float" office:value="13612.2" calcext:value-type="float">
            <text:p>13.612,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180.17" calcext:value-type="float">
            <text:p>23.180,17</text:p>
          </table:table-cell>
          <table:table-cell table:style-name="ce3" table:formula="of:=[.L665]-[.Q665]" office:value-type="float" office:value="26426.79" calcext:value-type="float">
            <text:p>26.426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7630" calcext:value-type="float">
            <text:p>967630</text:p>
          </table:table-cell>
          <table:table-cell office:value-type="string" calcext:value-type="string">
            <text:p>ULISSES ACASSIO REYNOL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24357.29" calcext:value-type="float">
            <text:p>24.357,29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2178.64" calcext:value-type="float">
            <text:p>12.178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6535.93" calcext:value-type="float">
            <text:p>36.535,93</text:p>
          </table:table-cell>
          <table:table-cell table:style-name="ce3" office:value-type="float" office:value="3448.07" calcext:value-type="float">
            <text:p>3.448,07</text:p>
          </table:table-cell>
          <table:table-cell table:style-name="ce3" office:value-type="float" office:value="6178.31" calcext:value-type="float">
            <text:p>6.178,31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8862.58" calcext:value-type="float">
            <text:p>8.862,58</text:p>
          </table:table-cell>
          <table:table-cell table:style-name="ce3" office:value-type="float" office:value="18346.72" calcext:value-type="float">
            <text:p>18.346,72</text:p>
          </table:table-cell>
          <table:table-cell table:style-name="ce3" table:formula="of:=[.L666]-[.Q666]" office:value-type="float" office:value="18189.21" calcext:value-type="float">
            <text:p>18.189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763.07" calcext:value-type="float">
            <text:p>19.763,0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51697" calcext:value-type="float">
            <text:p>551697</text:p>
          </table:table-cell>
          <table:table-cell office:value-type="string" calcext:value-type="string">
            <text:p>ULISSES BUTUR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IVE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style-name="ce3" office:value-type="float" office:value="13719.08" calcext:value-type="float">
            <text:p>13.71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244.55" calcext:value-type="float">
            <text:p>26.244,55</text:p>
          </table:table-cell>
          <table:table-cell table:style-name="ce3" table:formula="of:=[.L667]-[.Q667]" office:value-type="float" office:value="23370.38" calcext:value-type="float">
            <text:p>23.370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3358.49" calcext:value-type="float">
            <text:p>23.358,4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969339" calcext:value-type="float">
            <text:p>969339</text:p>
          </table:table-cell>
          <table:table-cell office:value-type="string" calcext:value-type="string">
            <text:p>VAGNER SEBASTIAO CHIAMEN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4473.78" calcext:value-type="float">
            <text:p>14.473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3421.33" calcext:value-type="float">
            <text:p>43.421,33</text:p>
          </table:table-cell>
          <table:table-cell table:style-name="ce3" office:value-type="float" office:value="4147.6" calcext:value-type="float">
            <text:p>4.147,6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1069.37" calcext:value-type="float">
            <text:p>11.069,37</text:p>
          </table:table-cell>
          <table:table-cell table:style-name="ce3" table:formula="of:=[.L668]-[.Q668]" office:value-type="float" office:value="32351.96" calcext:value-type="float">
            <text:p>32.351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159.71" calcext:value-type="float">
            <text:p>20.159,7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69436" calcext:value-type="float">
            <text:p>669436</text:p>
          </table:table-cell>
          <table:table-cell office:value-type="string" calcext:value-type="string">
            <text:p>VALDIR JOSE SANTILONI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7500.17" calcext:value-type="float">
            <text:p>27.500,17</text:p>
          </table:table-cell>
          <table:table-cell office:value-type="float" office:value="273.36" calcext:value-type="float">
            <text:p>273,36</text:p>
          </table:table-cell>
          <table:table-cell table:style-name="ce3" office:value-type="float" office:value="13886.77" calcext:value-type="float">
            <text:p>13.886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1660.3" calcext:value-type="float">
            <text:p>41.660,30</text:p>
          </table:table-cell>
          <table:table-cell table:style-name="ce3" office:value-type="float" office:value="4011.74" calcext:value-type="float">
            <text:p>4.011,74</text:p>
          </table:table-cell>
          <table:table-cell table:style-name="ce3" office:value-type="float" office:value="11018.94" calcext:value-type="float">
            <text:p>11.018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405.8" calcext:value-type="float">
            <text:p>16.405,80</text:p>
          </table:table-cell>
          <table:table-cell table:style-name="ce3" table:formula="of:=[.L669]-[.Q669]" office:value-type="float" office:value="25254.5" calcext:value-type="float">
            <text:p>25.254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449.48" calcext:value-type="float">
            <text:p>19.449,4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29570" calcext:value-type="float">
            <text:p>429570</text:p>
          </table:table-cell>
          <table:table-cell office:value-type="string" calcext:value-type="string">
            <text:p>VALDIR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567.16" calcext:value-type="float">
            <text:p>13.567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764.73" calcext:value-type="float">
            <text:p>29.764,73</text:p>
          </table:table-cell>
          <table:table-cell table:style-name="ce3" table:formula="of:=[.L670]-[.Q670]" office:value-type="float" office:value="19704.22" calcext:value-type="float">
            <text:p>19.704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87574" calcext:value-type="float">
            <text:p>387574</text:p>
          </table:table-cell>
          <table:table-cell office:value-type="string" calcext:value-type="string">
            <text:p>VALDIR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184.09" calcext:value-type="float">
            <text:p>4.184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117.1" calcext:value-type="float">
            <text:p>6.117,10</text:p>
          </table:table-cell>
          <table:table-cell table:style-name="ce3" table:formula="of:=[.L671]-[.Q671]" office:value-type="float" office:value="43351.85" calcext:value-type="float">
            <text:p>43.351,8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977.74" calcext:value-type="float">
            <text:p>21.977,7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ALDIR SZNICK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6393.25" calcext:value-type="float">
            <text:p>36.393,25</text:p>
          </table:table-cell>
          <table:table-cell table:style-name="ce3" table:formula="of:=[.L672]-[.Q672]" office:value-type="float" office:value="13075.7" calcext:value-type="float">
            <text:p>13.075,7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92335" calcext:value-type="float">
            <text:p>292335</text:p>
          </table:table-cell>
          <table:table-cell office:value-type="string" calcext:value-type="string">
            <text:p>VALERIA FARINAZZO LORZA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CAMPINAS</text:p>
          </table:table-cell>
          <table:table-cell table:style-name="ce3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style-name="ce3" office:value-type="float" office:value="14776.91" calcext:value-type="float">
            <text:p>14.776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4330.72" calcext:value-type="float">
            <text:p>44.330,72</text:p>
          </table:table-cell>
          <table:table-cell table:style-name="ce3" office:value-type="float" office:value="4305.49" calcext:value-type="float">
            <text:p>4.305,49</text:p>
          </table:table-cell>
          <table:table-cell table:style-name="ce3" office:value-type="float" office:value="13041.84" calcext:value-type="float">
            <text:p>13.041,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623.39" calcext:value-type="float">
            <text:p>17.623,39</text:p>
          </table:table-cell>
          <table:table-cell table:style-name="ce3" table:formula="of:=[.L673]-[.Q673]" office:value-type="float" office:value="26707.33" calcext:value-type="float">
            <text:p>26.707,3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8512.95" calcext:value-type="float">
            <text:p>18.512,9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92390" calcext:value-type="float">
            <text:p>192390</text:p>
          </table:table-cell>
          <table:table-cell office:value-type="string" calcext:value-type="string">
            <text:p>VALERIA ISABEL L NOTARANGE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JUSTICA HABEAS CORPUS MAND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1902.03" calcext:value-type="float">
            <text:p>1.902,03</text:p>
          </table:table-cell>
          <table:table-cell table:style-name="ce3" office:value-type="float" office:value="16186.58" calcext:value-type="float">
            <text:p>16.186,5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8559.72" calcext:value-type="float">
            <text:p>48.559,72</text:p>
          </table:table-cell>
          <table:table-cell table:style-name="ce3" office:value-type="float" office:value="4199.8" calcext:value-type="float">
            <text:p>4.199,8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186.39" calcext:value-type="float">
            <text:p>6.186,39</text:p>
          </table:table-cell>
          <table:table-cell table:style-name="ce3" table:formula="of:=[.L674]-[.Q674]" office:value-type="float" office:value="42373.33" calcext:value-type="float">
            <text:p>42.373,3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373.91" calcext:value-type="float">
            <text:p>20.373,9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81722" calcext:value-type="float">
            <text:p>581722</text:p>
          </table:table-cell>
          <table:table-cell office:value-type="string" calcext:value-type="string">
            <text:p>VALTER MAYORA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GUARULHOS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590.77" calcext:value-type="float">
            <text:p>4.590,77</text:p>
          </table:table-cell>
          <table:table-cell table:style-name="ce3" office:value-type="float" office:value="13783.9" calcext:value-type="float">
            <text:p>13.783,9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432.14" calcext:value-type="float">
            <text:p>25.432,14</text:p>
          </table:table-cell>
          <table:table-cell table:style-name="ce3" table:formula="of:=[.L675]-[.Q675]" office:value-type="float" office:value="21492.02" calcext:value-type="float">
            <text:p>21.492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529.05" calcext:value-type="float">
            <text:p>20.529,0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95010" calcext:value-type="float">
            <text:p>795010</text:p>
          </table:table-cell>
          <table:table-cell office:value-type="string" calcext:value-type="string">
            <text:p>VALTER VALENTIN BUFA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755.22" calcext:value-type="float">
            <text:p>24.755,22</text:p>
          </table:table-cell>
          <table:table-cell table:style-name="ce3" table:formula="of:=[.L676]-[.Q676]" office:value-type="float" office:value="20872.21" calcext:value-type="float">
            <text:p>20.872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VANDIR NATAL CASAGRAN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390.27" calcext:value-type="float">
            <text:p>4.390,27</text:p>
          </table:table-cell>
          <table:table-cell table:style-name="ce3" office:value-type="float" office:value="12209.26" calcext:value-type="float">
            <text:p>12.209,2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475.19" calcext:value-type="float">
            <text:p>23.475,19</text:p>
          </table:table-cell>
          <table:table-cell table:style-name="ce3" table:formula="of:=[.L677]-[.Q677]" office:value-type="float" office:value="22152.24" calcext:value-type="float">
            <text:p>22.152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31991" calcext:value-type="float">
            <text:p>531991</text:p>
          </table:table-cell>
          <table:table-cell office:value-type="string" calcext:value-type="string">
            <text:p>VANIA MARIA RUFFINI P BAL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DE INTERESSES DI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771.51" calcext:value-type="float">
            <text:p>2.771,51</text:p>
          </table:table-cell>
          <table:table-cell table:style-name="ce3" office:value-type="float" office:value="16621.32" calcext:value-type="float">
            <text:p>16.621,3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863.94" calcext:value-type="float">
            <text:p>49.863,94</text:p>
          </table:table-cell>
          <table:table-cell table:style-name="ce3" office:value-type="float" office:value="4914.14" calcext:value-type="float">
            <text:p>4.914,14</text:p>
          </table:table-cell>
          <table:table-cell table:style-name="ce3" office:value-type="float" office:value="14847.52" calcext:value-type="float">
            <text:p>14.847,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130.17" calcext:value-type="float">
            <text:p>29.130,17</text:p>
          </table:table-cell>
          <table:table-cell table:style-name="ce3" table:formula="of:=[.L678]-[.Q678]" office:value-type="float" office:value="20733.77" calcext:value-type="float">
            <text:p>20.733,7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8828.9" calcext:value-type="float">
            <text:p>18.828,9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01829" calcext:value-type="float">
            <text:p>501829</text:p>
          </table:table-cell>
          <table:table-cell office:value-type="string" calcext:value-type="string">
            <text:p>VANIA SCHUMAN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3877.26" calcext:value-type="float">
            <text:p>3.877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966.43" calcext:value-type="float">
            <text:p>9.966,43</text:p>
          </table:table-cell>
          <table:table-cell table:style-name="ce3" table:formula="of:=[.L679]-[.Q679]" office:value-type="float" office:value="35661" calcext:value-type="float">
            <text:p>35.661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935.62" calcext:value-type="float">
            <text:p>20.935,6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13233" calcext:value-type="float">
            <text:p>813233</text:p>
          </table:table-cell>
          <table:table-cell office:value-type="string" calcext:value-type="string">
            <text:p>VERA LUCIA NOGUEIRA F MOY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4718.62" calcext:value-type="float">
            <text:p>14.718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045.2" calcext:value-type="float">
            <text:p>28.045,20</text:p>
          </table:table-cell>
          <table:table-cell table:style-name="ce3" table:formula="of:=[.L680]-[.Q680]" office:value-type="float" office:value="21423.75" calcext:value-type="float">
            <text:p>21.423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608.22" calcext:value-type="float">
            <text:p>21.608,2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646" calcext:value-type="float">
            <text:p>1646</text:p>
          </table:table-cell>
          <table:table-cell office:value-type="string" calcext:value-type="string">
            <text:p>VERA MARIA GONCALVES CRO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E JUNDIAI</text:p>
          </table:table-cell>
          <table:table-cell table:style-name="ce3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style-name="ce3" office:value-type="float" office:value="14776.91" calcext:value-type="float">
            <text:p>14.776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4330.72" calcext:value-type="float">
            <text:p>44.330,72</text:p>
          </table:table-cell>
          <table:table-cell table:style-name="ce3" office:value-type="float" office:value="4247.62" calcext:value-type="float">
            <text:p>4.247,6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157.7" calcext:value-type="float">
            <text:p>5.157,70</text:p>
          </table:table-cell>
          <table:table-cell table:style-name="ce3" table:formula="of:=[.L681]-[.Q681]" office:value-type="float" office:value="39173.02" calcext:value-type="float">
            <text:p>39.173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8623.48" calcext:value-type="float">
            <text:p>18.623,4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3182" calcext:value-type="float">
            <text:p>703182</text:p>
          </table:table-cell>
          <table:table-cell office:value-type="string" calcext:value-type="string">
            <text:p>VERA MARTINS SERRA E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CURADORIA DE JUSTICA CRIMI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1902.05" calcext:value-type="float">
            <text:p>1.902,05</text:p>
          </table:table-cell>
          <table:table-cell table:style-name="ce3" office:value-type="float" office:value="16186.59" calcext:value-type="float">
            <text:p>16.186,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8559.75" calcext:value-type="float">
            <text:p>48.559,75</text:p>
          </table:table-cell>
          <table:table-cell table:style-name="ce3" office:value-type="float" office:value="4770.68" calcext:value-type="float">
            <text:p>4.770,68</text:p>
          </table:table-cell>
          <table:table-cell table:style-name="ce3" office:value-type="float" office:value="11983" calcext:value-type="float">
            <text:p>11.983,00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5873.41" calcext:value-type="float">
            <text:p>5.873,41</text:p>
          </table:table-cell>
          <table:table-cell table:style-name="ce3" office:value-type="float" office:value="23564.32" calcext:value-type="float">
            <text:p>23.564,32</text:p>
          </table:table-cell>
          <table:table-cell table:style-name="ce3" table:formula="of:=[.L682]-[.Q682]" office:value-type="float" office:value="24995.43" calcext:value-type="float">
            <text:p>24.995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022.27" calcext:value-type="float">
            <text:p>19.022,2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8732" calcext:value-type="float">
            <text:p>708732</text:p>
          </table:table-cell>
          <table:table-cell office:value-type="string" calcext:value-type="string">
            <text:p>VERCINGETORIX DE C GARMS J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LEGIO DE PROCURADORES DA JUSTIS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3744.99" calcext:value-type="float">
            <text:p>3.744,9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534.73" calcext:value-type="float">
            <text:p>7.534,73</text:p>
          </table:table-cell>
          <table:table-cell table:style-name="ce3" office:value-type="float" office:value="15532.88" calcext:value-type="float">
            <text:p>15.532,88</text:p>
          </table:table-cell>
          <table:table-cell table:style-name="ce3" table:formula="of:=[.L683]-[.Q683]" office:value-type="float" office:value="34082.05" calcext:value-type="float">
            <text:p>34.082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8795.37" calcext:value-type="float">
            <text:p>18.795,3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90702" calcext:value-type="float">
            <text:p>190702</text:p>
          </table:table-cell>
          <table:table-cell office:value-type="string" calcext:value-type="string">
            <text:p>VICENTE DE PAULO ARRUD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567.16" calcext:value-type="float">
            <text:p>13.567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217.2" calcext:value-type="float">
            <text:p>29.217,20</text:p>
          </table:table-cell>
          <table:table-cell table:style-name="ce3" table:formula="of:=[.L684]-[.Q684]" office:value-type="float" office:value="20251.75" calcext:value-type="float">
            <text:p>20.251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2151.62" calcext:value-type="float">
            <text:p>22.151,6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887808" calcext:value-type="float">
            <text:p>887808</text:p>
          </table:table-cell>
          <table:table-cell office:value-type="string" calcext:value-type="string">
            <text:p>VICENTE GRECC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4017.13" calcext:value-type="float">
            <text:p>34.017,13</text:p>
          </table:table-cell>
          <table:table-cell table:style-name="ce3" table:formula="of:=[.L685]-[.Q685]" office:value-type="float" office:value="15451.82" calcext:value-type="float">
            <text:p>15.451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CENTE PAULO MACHADO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313.54" calcext:value-type="float">
            <text:p>12.31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229.09" calcext:value-type="float">
            <text:p>22.229,09</text:p>
          </table:table-cell>
          <table:table-cell table:style-name="ce3" table:formula="of:=[.L686]-[.Q686]" office:value-type="float" office:value="23398.34" calcext:value-type="float">
            <text:p>23.398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VIDAL SERRAN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style-name="ce3" office:value-type="float" office:value="14776.91" calcext:value-type="float">
            <text:p>14.776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4330.72" calcext:value-type="float">
            <text:p>44.330,72</text:p>
          </table:table-cell>
          <table:table-cell table:style-name="ce3" office:value-type="float" office:value="4305.49" calcext:value-type="float">
            <text:p>4.305,49</text:p>
          </table:table-cell>
          <table:table-cell table:style-name="ce3" office:value-type="float" office:value="11890.38" calcext:value-type="float">
            <text:p>11.890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901.42" calcext:value-type="float">
            <text:p>19.901,42</text:p>
          </table:table-cell>
          <table:table-cell table:style-name="ce3" table:formula="of:=[.L687]-[.Q687]" office:value-type="float" office:value="24429.3" calcext:value-type="float">
            <text:p>24.429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714.05" calcext:value-type="float">
            <text:p>19.714,0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VILMA TEREZINHA GOIS MAUR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299.82" calcext:value-type="float">
            <text:p>4.299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1253.62" calcext:value-type="float">
            <text:p>11.253,62</text:p>
          </table:table-cell>
          <table:table-cell table:style-name="ce3" table:formula="of:=[.L688]-[.Q688]" office:value-type="float" office:value="38215.33" calcext:value-type="float">
            <text:p>38.215,3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10092" calcext:value-type="float">
            <text:p>710092</text:p>
          </table:table-cell>
          <table:table-cell office:value-type="string" calcext:value-type="string">
            <text:p>VILSON PEDRO FURIA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4473.78" calcext:value-type="float">
            <text:p>14.473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3421.33" calcext:value-type="float">
            <text:p>43.421,33</text:p>
          </table:table-cell>
          <table:table-cell table:style-name="ce3" office:value-type="float" office:value="4205.47" calcext:value-type="float">
            <text:p>4.205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665.47" calcext:value-type="float">
            <text:p>7.665,47</text:p>
          </table:table-cell>
          <table:table-cell table:style-name="ce3" table:formula="of:=[.L689]-[.Q689]" office:value-type="float" office:value="35755.86" calcext:value-type="float">
            <text:p>35.755,8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429.33" calcext:value-type="float">
            <text:p>19.429,3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VIVALDO BONACHE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064.38" calcext:value-type="float">
            <text:p>18.064,38</text:p>
          </table:table-cell>
          <table:table-cell table:style-name="ce3" table:formula="of:=[.L690]-[.Q690]" office:value-type="float" office:value="27563.05" calcext:value-type="float">
            <text:p>27.563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565230" calcext:value-type="float">
            <text:p>565230</text:p>
          </table:table-cell>
          <table:table-cell office:value-type="string" calcext:value-type="string">
            <text:p>WAGNER DE MATTOS ADU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5.51" calcext:value-type="float">
            <text:p>2.605,51</text:p>
          </table:table-cell>
          <table:table-cell table:style-name="ce3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14.93" calcext:value-type="float">
            <text:p>49.614,93</text:p>
          </table:table-cell>
          <table:table-cell table:style-name="ce3" office:value-type="float" office:value="4886.75" calcext:value-type="float">
            <text:p>4.886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032.67" calcext:value-type="float">
            <text:p>6.032,67</text:p>
          </table:table-cell>
          <table:table-cell table:style-name="ce3" table:formula="of:=[.L691]-[.Q691]" office:value-type="float" office:value="43582.26" calcext:value-type="float">
            <text:p>43.582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636.58" calcext:value-type="float">
            <text:p>21.636,5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03535" calcext:value-type="float">
            <text:p>703535</text:p>
          </table:table-cell>
          <table:table-cell office:value-type="string" calcext:value-type="string">
            <text:p>WALDEVIN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335.22" calcext:value-type="float">
            <text:p>2.335,22</text:p>
          </table:table-cell>
          <table:table-cell table:style-name="ce3" office:value-type="float" office:value="15641.39" calcext:value-type="float">
            <text:p>15.641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924.16" calcext:value-type="float">
            <text:p>46.924,16</text:p>
          </table:table-cell>
          <table:table-cell table:style-name="ce3" office:value-type="float" office:value="4590.77" calcext:value-type="float">
            <text:p>4.590,77</text:p>
          </table:table-cell>
          <table:table-cell table:style-name="ce3" office:value-type="float" office:value="12840.98" calcext:value-type="float">
            <text:p>12.840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337.72" calcext:value-type="float">
            <text:p>22.337,72</text:p>
          </table:table-cell>
          <table:table-cell table:style-name="ce3" table:formula="of:=[.L692]-[.Q692]" office:value-type="float" office:value="24586.44" calcext:value-type="float">
            <text:p>24.586,4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265.7" calcext:value-type="float">
            <text:p>20.265,7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58442" calcext:value-type="float">
            <text:p>158442</text:p>
          </table:table-cell>
          <table:table-cell office:value-type="string" calcext:value-type="string">
            <text:p>WALDO FAZZIO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2158" calcext:value-type="float">
            <text:p>2.158,00</text:p>
          </table:table-cell>
          <table:table-cell table:style-name="ce3" office:value-type="float" office:value="15552.78" calcext:value-type="float">
            <text:p>15.552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658.33" calcext:value-type="float">
            <text:p>46.658,33</text:p>
          </table:table-cell>
          <table:table-cell table:style-name="ce3" office:value-type="float" office:value="4561.54" calcext:value-type="float">
            <text:p>4.561,54</text:p>
          </table:table-cell>
          <table:table-cell table:style-name="ce3" office:value-type="float" office:value="11550.96" calcext:value-type="float">
            <text:p>11.550,96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4375.54" calcext:value-type="float">
            <text:p>4.375,54</text:p>
          </table:table-cell>
          <table:table-cell table:style-name="ce3" office:value-type="float" office:value="17605.41" calcext:value-type="float">
            <text:p>17.605,41</text:p>
          </table:table-cell>
          <table:table-cell table:style-name="ce3" table:formula="of:=[.L693]-[.Q693]" office:value-type="float" office:value="29052.92" calcext:value-type="float">
            <text:p>29.052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621.84" calcext:value-type="float">
            <text:p>20.621,8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WALDYR DE MELLO QUE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313.54" calcext:value-type="float">
            <text:p>12.31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256.18" calcext:value-type="float">
            <text:p>17.256,18</text:p>
          </table:table-cell>
          <table:table-cell table:style-name="ce3" table:formula="of:=[.L694]-[.Q694]" office:value-type="float" office:value="28371.25" calcext:value-type="float">
            <text:p>28.371,2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281331" calcext:value-type="float">
            <text:p>281331</text:p>
          </table:table-cell>
          <table:table-cell office:value-type="string" calcext:value-type="string">
            <text:p>WALTER ANTONIO DIAS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600.19" calcext:value-type="float">
            <text:p>2.600,19</text:p>
          </table:table-cell>
          <table:table-cell table:style-name="ce3" office:value-type="float" office:value="16535.66" calcext:value-type="float">
            <text:p>16.535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606.96" calcext:value-type="float">
            <text:p>49.606,96</text:p>
          </table:table-cell>
          <table:table-cell table:style-name="ce3" office:value-type="float" office:value="4315" calcext:value-type="float">
            <text:p>4.315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659.5" calcext:value-type="float">
            <text:p>8.659,50</text:p>
          </table:table-cell>
          <table:table-cell table:style-name="ce3" table:formula="of:=[.L695]-[.Q695]" office:value-type="float" office:value="40947.46" calcext:value-type="float">
            <text:p>40.947,4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623.56" calcext:value-type="float">
            <text:p>21.623,5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LTER DE ABREU GARC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735.79" calcext:value-type="float">
            <text:p>2.735,79</text:p>
          </table:table-cell>
          <table:table-cell table:style-name="ce3" office:value-type="float" office:value="16603.46" calcext:value-type="float">
            <text:p>16.60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810.36" calcext:value-type="float">
            <text:p>49.810,36</text:p>
          </table:table-cell>
          <table:table-cell table:style-name="ce3" office:value-type="float" office:value="4908.25" calcext:value-type="float">
            <text:p>4.908,2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9189.23" calcext:value-type="float">
            <text:p>19.189,23</text:p>
          </table:table-cell>
          <table:table-cell table:style-name="ce3" table:formula="of:=[.L696]-[.Q696]" office:value-type="float" office:value="30621.13" calcext:value-type="float">
            <text:p>30.621,1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1610.76" calcext:value-type="float">
            <text:p>21.610,7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WALTER FRANCISCO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834.89" calcext:value-type="float">
            <text:p>26.834,89</text:p>
          </table:table-cell>
          <table:table-cell table:style-name="ce3" table:formula="of:=[.L697]-[.Q697]" office:value-type="float" office:value="22634.06" calcext:value-type="float">
            <text:p>22.634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55769" calcext:value-type="float">
            <text:p>155769</text:p>
          </table:table-cell>
          <table:table-cell office:value-type="string" calcext:value-type="string">
            <text:p>WASHINGTON LUIS L DE ASSI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 DE JUSTICA DA CAPIT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3360.72" calcext:value-type="float">
            <text:p>13.360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622.5" calcext:value-type="float">
            <text:p>23.622,50</text:p>
          </table:table-cell>
          <table:table-cell table:style-name="ce3" table:formula="of:=[.L698]-[.Q698]" office:value-type="float" office:value="22004.93" calcext:value-type="float">
            <text:p>22.004,9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779.74" calcext:value-type="float">
            <text:p>20.779,7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140371" calcext:value-type="float">
            <text:p>140371</text:p>
          </table:table-cell>
          <table:table-cell office:value-type="string" calcext:value-type="string">
            <text:p>WELLINGTON ROBERTO JORG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313.54" calcext:value-type="float">
            <text:p>12.31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146.96" calcext:value-type="float">
            <text:p>17.146,96</text:p>
          </table:table-cell>
          <table:table-cell table:style-name="ce3" table:formula="of:=[.L699]-[.Q699]" office:value-type="float" office:value="28480.47" calcext:value-type="float">
            <text:p>28.480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91179" calcext:value-type="float">
            <text:p>791179</text:p>
          </table:table-cell>
          <table:table-cell office:value-type="string" calcext:value-type="string">
            <text:p>WILSON RODRIG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448.14" calcext:value-type="float">
            <text:p>4.448,14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933.67" calcext:value-type="float">
            <text:p>25.933,67</text:p>
          </table:table-cell>
          <table:table-cell table:style-name="ce3" table:formula="of:=[.L700]-[.Q700]" office:value-type="float" office:value="19693.76" calcext:value-type="float">
            <text:p>19.693,7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765569" calcext:value-type="float">
            <text:p>765569</text:p>
          </table:table-cell>
          <table:table-cell office:value-type="string" calcext:value-type="string">
            <text:p>ZELIA MARIA RUIVO LEA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</text:p>
          </table:table-cell>
          <table:table-cell table:style-name="ce3" office:value-type="float" office:value="28947.55" calcext:value-type="float">
            <text:p>28.947,55</text:p>
          </table:table-cell>
          <table:table-cell table:style-name="ce3" office:value-type="float" office:value="1470.73" calcext:value-type="float">
            <text:p>1.470,73</text:p>
          </table:table-cell>
          <table:table-cell table:style-name="ce3" office:value-type="float" office:value="15209.15" calcext:value-type="float">
            <text:p>15.20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627.43" calcext:value-type="float">
            <text:p>45.627,43</text:p>
          </table:table-cell>
          <table:table-cell table:style-name="ce3" office:value-type="float" office:value="4390.27" calcext:value-type="float">
            <text:p>4.390,27</text:p>
          </table:table-cell>
          <table:table-cell table:style-name="ce3" office:value-type="float" office:value="12417.82" calcext:value-type="float">
            <text:p>12.41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798.88" calcext:value-type="float">
            <text:p>20.798,88</text:p>
          </table:table-cell>
          <table:table-cell table:style-name="ce3" table:formula="of:=[.L701]-[.Q701]" office:value-type="float" office:value="24828.55" calcext:value-type="float">
            <text:p>24.828,5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19998.81" calcext:value-type="float">
            <text:p>19.998,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ZULEIKA SUCUPIRA KENWORTH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PROMOTORIAS DE JUSTICA DA AREA REGIONAL</text:p>
          </table:table-cell>
          <table:table-cell table:style-name="ce3" office:value-type="float" office:value="30471.11" calcext:value-type="float">
            <text:p>30.471,11</text:p>
          </table:table-cell>
          <table:table-cell table:style-name="ce3" office:value-type="float" office:value="2508.19" calcext:value-type="float">
            <text:p>2.508,19</text:p>
          </table:table-cell>
          <table:table-cell table:style-name="ce3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8.95" calcext:value-type="float">
            <text:p>49.468,95</text:p>
          </table:table-cell>
          <table:table-cell table:style-name="ce3" office:value-type="float" office:value="4870.7" calcext:value-type="float">
            <text:p>4.870,70</text:p>
          </table:table-cell>
          <table:table-cell table:style-name="ce3" office:value-type="float" office:value="13671.44" calcext:value-type="float">
            <text:p>13.671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533.9" calcext:value-type="float">
            <text:p>19.533,90</text:p>
          </table:table-cell>
          <table:table-cell table:style-name="ce3" table:formula="of:=[.L702]-[.Q702]" office:value-type="float" office:value="29935.05" calcext:value-type="float">
            <text:p>29.935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" office:value-type="float" office:value="20821.31" calcext:value-type="float">
            <text:p>20.821,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0810000026134" calcext:value-type="float">
            <text:p>200810000026134</text:p>
          </table:table-cell>
          <table:table-cell table:style-name="ce10" office:value-type="string" calcext:value-type="string">
            <text:p>Ped Prov CNJ </text:p>
          </table:table-cell>
          <table:table-cell table:number-columns-repeated="999"/>
        </table:table-row>
        <table:table-row table:style-name="ro1" table:number-rows-repeated="10478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/00/0000</text:date>, <text:time style:data-style-name="N2" text:time-value="18:04:04.5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dos_20_Coloboradores" style:display-name="PageStyle_Todos Coloborad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ros" style:display-name="PageStyle_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rvidores_20_Inativos" style:display-name="PageStyle_Servidores Inativ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ros_20_Inativos" style:display-name="PageStyle_Membros Inativ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5T12:09:55</meta:creation-date>
    <dc:date>2017-01-09T18:05:03.168000000</dc:date>
    <meta:editing-duration>PT3M26S</meta:editing-duration>
    <meta:editing-cycles>2</meta:editing-cycles>
    <meta:generator>LibreOffice/5.0.1.2$Windows_x86 LibreOffice_project/81898c9f5c0d43f3473ba111d7b351050be20261</meta:generator>
    <meta:document-statistic meta:table-count="1" meta:cell-count="168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