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124.3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32.47mm"/>
    </style:style>
    <style:style style:name="co5" style:family="table-column">
      <style:table-column-properties fo:break-before="auto" style:column-width="141.39mm"/>
    </style:style>
    <style:style style:name="co6" style:family="table-column">
      <style:table-column-properties fo:break-before="auto" style:column-width="30.23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27.73mm"/>
    </style:style>
    <style:style style:name="co9" style:family="table-column">
      <style:table-column-properties fo:break-before="auto" style:column-width="26.0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26.32mm"/>
    </style:style>
    <style:style style:name="co12" style:family="table-column">
      <style:table-column-properties fo:break-before="auto" style:column-width="28.28mm"/>
    </style:style>
    <style:style style:name="co13" style:family="table-column">
      <style:table-column-properties fo:break-before="auto" style:column-width="23.25mm"/>
    </style:style>
    <style:style style:name="co14" style:family="table-column">
      <style:table-column-properties fo:break-before="auto" style:column-width="29.69mm"/>
    </style:style>
    <style:style style:name="co15" style:family="table-column">
      <style:table-column-properties fo:break-before="auto" style:column-width="35.56mm"/>
    </style:style>
    <style:style style:name="co16" style:family="table-column">
      <style:table-column-properties fo:break-before="auto" style:column-width="54.59mm"/>
    </style:style>
    <style:style style:name="co17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embros_20_Inativos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Comma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 In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7" table:number-columns-repeated="1007" table:default-cell-style-name="Default"/>
        <table:table-row table:style-name="ro1">
          <table:table-cell table:style-name="ce1" office:value-type="string" calcext:value-type="string">
            <text:p>MATRIC.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SITUACAO</text:p>
          </table:table-cell>
          <table:table-cell table:style-name="ce2" office:value-type="string" calcext:value-type="string">
            <text:p>UNID.ADM</text:p>
          </table:table-cell>
          <table:table-cell table:style-name="ce3" office:value-type="string" office:string-value="REMUNERACAO" calcext:value-type="string">
            <text:p><text:s/>REMUNERACAO </text:p>
          </table:table-cell>
          <table:table-cell table:style-name="ce3" office:value-type="string" office:string-value="VANTAGENS" calcext:value-type="string">
            <text:p><text:s/>VANTAGENS </text:p>
          </table:table-cell>
          <table:table-cell table:style-name="ce3" office:value-type="string" office:string-value="DEC. TERCEIRO" calcext:value-type="string">
            <text:p><text:s/>DEC. TERCEIRO </text:p>
          </table:table-cell>
          <table:table-cell table:style-name="ce3" office:value-type="string" office:string-value="1/3 DE FÉRIAS" calcext:value-type="string">
            <text:p><text:s/>1/3 DE FÉRIAS </text:p>
          </table:table-cell>
          <table:table-cell table:style-name="ce3" office:value-type="string" office:string-value="ABONOS" calcext:value-type="string">
            <text:p><text:s/>ABONOS </text:p>
          </table:table-cell>
          <table:table-cell table:style-name="ce3" office:value-type="string" office:string-value="TOTAL BRUTO" calcext:value-type="string">
            <text:p><text:s/>TOTAL BRUTO </text:p>
          </table:table-cell>
          <table:table-cell table:style-name="ce3" office:value-type="string" office:string-value="CONTR.PREVID" calcext:value-type="string">
            <text:p><text:s/>CONTR.PREVID </text:p>
          </table:table-cell>
          <table:table-cell table:style-name="ce3" office:value-type="string" office:string-value="IMP. RENDA" calcext:value-type="string">
            <text:p><text:s/>IMP. RENDA </text:p>
          </table:table-cell>
          <table:table-cell table:style-name="ce3" office:value-type="string" office:string-value="OUT OBRIG JUD" calcext:value-type="string">
            <text:p><text:s/>OUT OBRIG JUD </text:p>
          </table:table-cell>
          <table:table-cell table:style-name="ce3" office:value-type="string" office:string-value="TOTAL DESCONTOS" calcext:value-type="string">
            <text:p><text:s/>TOTAL DESCONTOS </text:p>
          </table:table-cell>
          <table:table-cell table:style-name="ce3" office:value-type="string" office:string-value="RENDIMENTO LIQUIDO TOTAL" calcext:value-type="string">
            <text:p><text:s/>RENDIMENTO LIQUIDO TOTAL </text:p>
          </table:table-cell>
          <table:table-cell table:style-name="ce3" office:value-type="string" office:string-value="INDENIZACOES" calcext:value-type="string">
            <text:p><text:s/>INDENIZACOES </text:p>
          </table:table-cell>
          <table:table-cell table:number-columns-repeated="1007"/>
        </table:table-row>
        <table:table-row table:style-name="ro1">
          <table:table-cell office:value-type="float" office:value="137707" calcext:value-type="float">
            <text:p>137707</text:p>
          </table:table-cell>
          <table:table-cell office:value-type="string" calcext:value-type="string">
            <text:p>ABEL PEDR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9902.76" calcext:value-type="float">
            <text:p><text:s/>9.902,76 </text:p>
          </table:table-cell>
          <table:table-cell table:style-name="ce4" table:formula="of:=+[.K2]-[.O2]" office:value-type="float" office:value="20515.52" calcext:value-type="float">
            <text:p><text:s/>20.515,5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802.68" calcext:value-type="float">
            <text:p><text:s/>10.802,68 </text:p>
          </table:table-cell>
          <table:table-cell table:style-name="ce4" table:formula="of:=+[.K3]-[.O3]" office:value-type="float" office:value="19615.6" calcext:value-type="float">
            <text:p><text:s/>19.615,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54750" calcext:value-type="float">
            <text:p>654750</text:p>
          </table:table-cell>
          <table:table-cell office:value-type="string" calcext:value-type="string">
            <text:p>ABRAHAO MIRAND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7619.98" calcext:value-type="float">
            <text:p><text:s/>17.619,98 </text:p>
          </table:table-cell>
          <table:table-cell table:style-name="ce4" table:formula="of:=+[.K4]-[.O4]" office:value-type="float" office:value="12798.3" calcext:value-type="float">
            <text:p><text:s/>12.798,3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ACCACIO DE OLIVEIRA SANTO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13.62" calcext:value-type="float">
            <text:p><text:s/>3.013,62 </text:p>
          </table:table-cell>
          <table:table-cell table:style-name="ce4" table:formula="of:=+[.K5]-[.O5]" office:value-type="float" office:value="27404.66" calcext:value-type="float">
            <text:p><text:s/>27.404,6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ACHILLES CRAV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0517.87" calcext:value-type="float">
            <text:p><text:s/>20.517,87 </text:p>
          </table:table-cell>
          <table:table-cell table:style-name="ce4" table:formula="of:=+[.K6]-[.O6]" office:value-type="float" office:value="9900.41" calcext:value-type="float">
            <text:p><text:s/>9.900,4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709.23" calcext:value-type="float">
            <text:p><text:s/>4.709,23 </text:p>
          </table:table-cell>
          <table:table-cell table:style-name="ce4" table:formula="of:=+[.K7]-[.O7]" office:value-type="float" office:value="25709.05" calcext:value-type="float">
            <text:p><text:s/>25.709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67677" calcext:value-type="float">
            <text:p>967677</text:p>
          </table:table-cell>
          <table:table-cell office:value-type="string" calcext:value-type="string">
            <text:p>ADALBERTO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008.94" calcext:value-type="float">
            <text:p><text:s/>15.008,94 </text:p>
          </table:table-cell>
          <table:table-cell table:style-name="ce4" table:formula="of:=+[.K8]-[.O8]" office:value-type="float" office:value="15409.34" calcext:value-type="float">
            <text:p><text:s/>15.409,3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378.68" calcext:value-type="float">
            <text:p><text:s/>6.378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593.53" calcext:value-type="float">
            <text:p><text:s/>10.593,53 </text:p>
          </table:table-cell>
          <table:table-cell table:style-name="ce4" table:formula="of:=+[.K9]-[.O9]" office:value-type="float" office:value="20689.24" calcext:value-type="float">
            <text:p><text:s/>20.68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09372" calcext:value-type="float">
            <text:p>709372</text:p>
          </table:table-cell>
          <table:table-cell office:value-type="string" calcext:value-type="string">
            <text:p>ADELINA BITELLI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2435.87" calcext:value-type="float">
            <text:p><text:s/>2.435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875.76" calcext:value-type="float">
            <text:p><text:s/>2.875,76 </text:p>
          </table:table-cell>
          <table:table-cell table:style-name="ce4" table:formula="of:=+[.K10]-[.O10]" office:value-type="float" office:value="30331.14" calcext:value-type="float">
            <text:p><text:s/>30.331,1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690.7" calcext:value-type="float">
            <text:p><text:s/>6.690,7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898.5" calcext:value-type="float">
            <text:p><text:s/>11.898,50 </text:p>
          </table:table-cell>
          <table:table-cell table:style-name="ce4" table:formula="of:=+[.K11]-[.O11]" office:value-type="float" office:value="18519.78" calcext:value-type="float">
            <text:p><text:s/>18.519,7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97132" calcext:value-type="float">
            <text:p>197132</text:p>
          </table:table-cell>
          <table:table-cell office:value-type="string" calcext:value-type="string">
            <text:p>ADILSON TADEU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142.93" calcext:value-type="float">
            <text:p><text:s/>12.142,93 </text:p>
          </table:table-cell>
          <table:table-cell table:style-name="ce4" table:formula="of:=+[.K12]-[.O12]" office:value-type="float" office:value="18275.35" calcext:value-type="float">
            <text:p><text:s/>18.275,3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8795.72" calcext:value-type="float">
            <text:p><text:s/>8.795,72 </text:p>
          </table:table-cell>
          <table:table-cell table:style-name="ce4" table:formula="of:=+[.K13]-[.O13]" office:value-type="float" office:value="24183.58" calcext:value-type="float">
            <text:p><text:s/>24.183,5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96656" calcext:value-type="float">
            <text:p>596656</text:p>
          </table:table-cell>
          <table:table-cell office:value-type="string" calcext:value-type="string">
            <text:p>ADOLPHO VIEIRA MA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6866.03" calcext:value-type="float">
            <text:p><text:s/>6.866,03 </text:p>
          </table:table-cell>
          <table:table-cell table:style-name="ce4" table:formula="of:=+[.K14]-[.O14]" office:value-type="float" office:value="26210.59" calcext:value-type="float">
            <text:p><text:s/>26.210,5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151.61" calcext:value-type="float">
            <text:p><text:s/>12.151,61 </text:p>
          </table:table-cell>
          <table:table-cell table:style-name="ce4" table:formula="of:=+[.K15]-[.O15]" office:value-type="float" office:value="20827.69" calcext:value-type="float">
            <text:p><text:s/>20.827,6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AFFONSO CELSO MORAES SAMPA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504.23" calcext:value-type="float">
            <text:p><text:s/>14.504,23 </text:p>
          </table:table-cell>
          <table:table-cell table:style-name="ce4" table:formula="of:=+[.K16]-[.O16]" office:value-type="float" office:value="15914.05" calcext:value-type="float">
            <text:p><text:s/>15.914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3044.31" calcext:value-type="float">
            <text:p><text:s/>3.044,31 </text:p>
          </table:table-cell>
          <table:table-cell table:style-name="ce4" office:value-type="float" office:value="6849.62" calcext:value-type="float">
            <text:p><text:s/>6.849,6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2107.15" calcext:value-type="float">
            <text:p><text:s/>22.107,15 </text:p>
          </table:table-cell>
          <table:table-cell table:style-name="ce4" table:formula="of:=+[.K17]-[.O17]" office:value-type="float" office:value="11099.75" calcext:value-type="float">
            <text:p><text:s/>11.099,7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10902" calcext:value-type="float">
            <text:p>510902</text:p>
          </table:table-cell>
          <table:table-cell office:value-type="string" calcext:value-type="string">
            <text:p>AGUINALDO JOSE DE GOES</text:p>
          </table:table-cell>
          <table:table-cell office:value-type="string" calcext:value-type="string">
            <text:p>PROMOTOR JUST. ENTRANCIA INIC.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6125.92" calcext:value-type="float">
            <text:p><text:s/>26.125,92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6125.92" calcext:value-type="float">
            <text:p><text:s/>26.125,92 </text:p>
          </table:table-cell>
          <table:table-cell table:style-name="ce4" office:value-type="float" office:value="2265.4" calcext:value-type="float">
            <text:p><text:s/>2.265,40 </text:p>
          </table:table-cell>
          <table:table-cell table:style-name="ce4" office:value-type="float" office:value="5692.28" calcext:value-type="float">
            <text:p><text:s/>5.692,2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145.5" calcext:value-type="float">
            <text:p><text:s/>11.145,50 </text:p>
          </table:table-cell>
          <table:table-cell table:style-name="ce4" table:formula="of:=+[.K18]-[.O18]" office:value-type="float" office:value="14980.42" calcext:value-type="float">
            <text:p><text:s/>14.980,4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3044.31" calcext:value-type="float">
            <text:p><text:s/>3.044,31 </text:p>
          </table:table-cell>
          <table:table-cell table:style-name="ce4" office:value-type="float" office:value="6273.21" calcext:value-type="float">
            <text:p><text:s/>6.273,21 </text:p>
          </table:table-cell>
          <table:table-cell table:style-name="ce4" office:value-type="float" office:value="4000" calcext:value-type="float">
            <text:p><text:s/>4.000,00 </text:p>
          </table:table-cell>
          <table:table-cell table:style-name="ce4" office:value-type="float" office:value="10289.21" calcext:value-type="float">
            <text:p><text:s/>10.289,21 </text:p>
          </table:table-cell>
          <table:table-cell table:style-name="ce4" table:formula="of:=+[.K19]-[.O19]" office:value-type="float" office:value="22917.69" calcext:value-type="float">
            <text:p><text:s/>22.917,6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47472" calcext:value-type="float">
            <text:p>147472</text:p>
          </table:table-cell>
          <table:table-cell office:value-type="string" calcext:value-type="string">
            <text:p>AIRTON JACOB AL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388.75" calcext:value-type="float">
            <text:p><text:s/>2.388,7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2.53" calcext:value-type="float">
            <text:p><text:s/>132,53 </text:p>
          </table:table-cell>
          <table:table-cell table:style-name="ce4" office:value-type="float" office:value="32859.86" calcext:value-type="float">
            <text:p><text:s/>32.859,86 </text:p>
          </table:table-cell>
          <table:table-cell table:style-name="ce4" office:value-type="float" office:value="3006.14" calcext:value-type="float">
            <text:p><text:s/>3.006,14 </text:p>
          </table:table-cell>
          <table:table-cell table:style-name="ce4" office:value-type="float" office:value="7340.41" calcext:value-type="float">
            <text:p><text:s/>7.340,4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2593.43" calcext:value-type="float">
            <text:p><text:s/>22.593,43 </text:p>
          </table:table-cell>
          <table:table-cell table:style-name="ce4" table:formula="of:=+[.K20]-[.O20]" office:value-type="float" office:value="10266.43" calcext:value-type="float">
            <text:p><text:s/>10.266,43 </text:p>
          </table:table-cell>
          <table:table-cell table:style-name="ce4" office:value-type="float" office:value="106.43" calcext:value-type="float">
            <text:p><text:s/>106,43 </text:p>
          </table:table-cell>
          <table:table-cell table:number-columns-repeated="1007"/>
        </table:table-row>
        <table:table-row table:style-name="ro1">
          <table:table-cell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ALENCI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135.43" calcext:value-type="float">
            <text:p><text:s/>2.135,4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082.98" calcext:value-type="float">
            <text:p><text:s/>31.082,98 </text:p>
          </table:table-cell>
          <table:table-cell table:style-name="ce4" office:value-type="float" office:value="2810.68" calcext:value-type="float">
            <text:p><text:s/>2.810,68 </text:p>
          </table:table-cell>
          <table:table-cell table:style-name="ce4" office:value-type="float" office:value="6853.38" calcext:value-type="float">
            <text:p><text:s/>6.853,3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8817.15" calcext:value-type="float">
            <text:p><text:s/>18.817,15 </text:p>
          </table:table-cell>
          <table:table-cell table:style-name="ce4" table:formula="of:=+[.K21]-[.O21]" office:value-type="float" office:value="12265.83" calcext:value-type="float">
            <text:p><text:s/>12.265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37564" calcext:value-type="float">
            <text:p>537564</text:p>
          </table:table-cell>
          <table:table-cell office:value-type="string" calcext:value-type="string">
            <text:p>ALCIDES SANCH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666.69" calcext:value-type="float">
            <text:p><text:s/>10.666,69 </text:p>
          </table:table-cell>
          <table:table-cell table:style-name="ce4" table:formula="of:=+[.K22]-[.O22]" office:value-type="float" office:value="19751.59" calcext:value-type="float">
            <text:p><text:s/>19.751,5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03975" calcext:value-type="float">
            <text:p>703975</text:p>
          </table:table-cell>
          <table:table-cell office:value-type="string" calcext:value-type="string">
            <text:p>ALEXANDRE AUGUSTO DA CRUZ FELICIA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184.23" calcext:value-type="float">
            <text:p><text:s/>3.184,23 </text:p>
          </table:table-cell>
          <table:table-cell table:style-name="ce4" office:value-type="float" office:value="6163.41" calcext:value-type="float">
            <text:p><text:s/>6.163,4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872.05" calcext:value-type="float">
            <text:p><text:s/>10.872,05 </text:p>
          </table:table-cell>
          <table:table-cell table:style-name="ce4" table:formula="of:=+[.K23]-[.O23]" office:value-type="float" office:value="18075.5" calcext:value-type="float">
            <text:p><text:s/>18.075,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ALFREDO ENEIAS GONÇALVES D'ABR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334.1" calcext:value-type="float">
            <text:p><text:s/>334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760.48" calcext:value-type="float">
            <text:p><text:s/>760,48 </text:p>
          </table:table-cell>
          <table:table-cell table:style-name="ce4" table:formula="of:=+[.K24]-[.O24]" office:value-type="float" office:value="29657.8" calcext:value-type="float">
            <text:p><text:s/>29.657,8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OROCA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954.42" calcext:value-type="float">
            <text:p><text:s/>6.954,4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598.48" calcext:value-type="float">
            <text:p><text:s/>11.598,48 </text:p>
          </table:table-cell>
          <table:table-cell table:style-name="ce4" table:formula="of:=+[.K25]-[.O25]" office:value-type="float" office:value="19684.29" calcext:value-type="float">
            <text:p><text:s/>19.684,2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ALMIRO RIBEIR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953.13" calcext:value-type="float">
            <text:p><text:s/>10.953,13 </text:p>
          </table:table-cell>
          <table:table-cell table:style-name="ce4" table:formula="of:=+[.K26]-[.O26]" office:value-type="float" office:value="19465.15" calcext:value-type="float">
            <text:p><text:s/>19.465,1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ALTAMYR ORDIN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361.68" calcext:value-type="float">
            <text:p><text:s/>12.361,68 </text:p>
          </table:table-cell>
          <table:table-cell table:style-name="ce4" table:formula="of:=+[.K27]-[.O27]" office:value-type="float" office:value="18056.6" calcext:value-type="float">
            <text:p><text:s/>18.056,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8" calcext:value-type="float">
            <text:p><text:s/>4.224,68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7299.81" calcext:value-type="float">
            <text:p><text:s/>17.299,81 </text:p>
          </table:table-cell>
          <table:table-cell table:style-name="ce4" table:formula="of:=+[.K28]-[.O28]" office:value-type="float" office:value="32169.14" calcext:value-type="float">
            <text:p><text:s/>32.169,1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ALVARO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9978.87" calcext:value-type="float">
            <text:p><text:s/>19.978,87 </text:p>
          </table:table-cell>
          <table:table-cell table:style-name="ce4" table:formula="of:=+[.K29]-[.O29]" office:value-type="float" office:value="13000.43" calcext:value-type="float">
            <text:p><text:s/>13.000,4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183.92" calcext:value-type="float">
            <text:p><text:s/>6.183,92 </text:p>
          </table:table-cell>
          <table:table-cell table:style-name="ce4" office:value-type="float" office:value="4398.33" calcext:value-type="float">
            <text:p><text:s/>4.398,33 </text:p>
          </table:table-cell>
          <table:table-cell table:style-name="ce4" office:value-type="float" office:value="17372.18" calcext:value-type="float">
            <text:p><text:s/>17.372,18 </text:p>
          </table:table-cell>
          <table:table-cell table:style-name="ce4" table:formula="of:=+[.K30]-[.O30]" office:value-type="float" office:value="15704.44" calcext:value-type="float">
            <text:p><text:s/>15.704,4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27474" calcext:value-type="float">
            <text:p>627474</text:p>
          </table:table-cell>
          <table:table-cell office:value-type="string" calcext:value-type="string">
            <text:p>ALVARO MORE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458.72" calcext:value-type="float">
            <text:p><text:s/>2.458,7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406.27" calcext:value-type="float">
            <text:p><text:s/>31.406,27 </text:p>
          </table:table-cell>
          <table:table-cell table:style-name="ce4" office:value-type="float" office:value="2846.24" calcext:value-type="float">
            <text:p><text:s/>2.846,24 </text:p>
          </table:table-cell>
          <table:table-cell table:style-name="ce4" office:value-type="float" office:value="6461.05" calcext:value-type="float">
            <text:p><text:s/>6.461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808.21" calcext:value-type="float">
            <text:p><text:s/>10.808,21 </text:p>
          </table:table-cell>
          <table:table-cell table:style-name="ce4" table:formula="of:=+[.K31]-[.O31]" office:value-type="float" office:value="20598.06" calcext:value-type="float">
            <text:p><text:s/>20.598,0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668.18" calcext:value-type="float">
            <text:p><text:s/>13.668,18 </text:p>
          </table:table-cell>
          <table:table-cell table:style-name="ce4" table:formula="of:=+[.K32]-[.O32]" office:value-type="float" office:value="19311.12" calcext:value-type="float">
            <text:p><text:s/>19.311,1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49078" calcext:value-type="float">
            <text:p>549078</text:p>
          </table:table-cell>
          <table:table-cell office:value-type="string" calcext:value-type="string">
            <text:p>AMARO ALVES DE ALMEIDA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27423.99" calcext:value-type="float">
            <text:p><text:s/>27.423,99 </text:p>
          </table:table-cell>
          <table:table-cell table:style-name="ce4" office:value-type="float" office:value="2576.3" calcext:value-type="float">
            <text:p><text:s/>2.576,30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000.29" calcext:value-type="float">
            <text:p><text:s/>30.000,29 </text:p>
          </table:table-cell>
          <table:table-cell table:style-name="ce4" office:value-type="float" office:value="2691.58" calcext:value-type="float">
            <text:p><text:s/>2.691,58 </text:p>
          </table:table-cell>
          <table:table-cell table:style-name="ce4" office:value-type="float" office:value="6064.8" calcext:value-type="float">
            <text:p><text:s/>6.064,8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7838.26" calcext:value-type="float">
            <text:p><text:s/>17.838,26 </text:p>
          </table:table-cell>
          <table:table-cell table:style-name="ce4" table:formula="of:=+[.K33]-[.O33]" office:value-type="float" office:value="12162.03" calcext:value-type="float">
            <text:p><text:s/>12.162,0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224.21" calcext:value-type="float">
            <text:p><text:s/>2.224,2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5.39" calcext:value-type="float">
            <text:p><text:s/>3.325,39 </text:p>
          </table:table-cell>
          <table:table-cell table:style-name="ce4" table:formula="of:=+[.K34]-[.O34]" office:value-type="float" office:value="27957.38" calcext:value-type="float">
            <text:p><text:s/>27.957,3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6630" calcext:value-type="float">
            <text:p>56630</text:p>
          </table:table-cell>
          <table:table-cell office:value-type="string" calcext:value-type="string">
            <text:p>AMAURI RENO DO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927.28" calcext:value-type="float">
            <text:p><text:s/>14.927,28 </text:p>
          </table:table-cell>
          <table:table-cell table:style-name="ce4" table:formula="of:=+[.K35]-[.O35]" office:value-type="float" office:value="18052.02" calcext:value-type="float">
            <text:p><text:s/>18.052,0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373.16" calcext:value-type="float">
            <text:p><text:s/>32.373,16 </text:p>
          </table:table-cell>
          <table:table-cell table:style-name="ce4" office:value-type="float" office:value="2952.6" calcext:value-type="float">
            <text:p><text:s/>2.952,60 </text:p>
          </table:table-cell>
          <table:table-cell table:style-name="ce4" office:value-type="float" office:value="7221.29" calcext:value-type="float">
            <text:p><text:s/>7.221,2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974.06" calcext:value-type="float">
            <text:p><text:s/>15.974,06 </text:p>
          </table:table-cell>
          <table:table-cell table:style-name="ce4" table:formula="of:=+[.K36]-[.O36]" office:value-type="float" office:value="16399.1" calcext:value-type="float">
            <text:p><text:s/>16.399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06513" calcext:value-type="float">
            <text:p>606513</text:p>
          </table:table-cell>
          <table:table-cell office:value-type="string" calcext:value-type="string">
            <text:p>ANA LUCIA MUTTI DE OLIVEIRA SANSEVER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4" office:value-type="float" office:value="22853.33" calcext:value-type="float">
            <text:p><text:s/>22.853,33 </text:p>
          </table:table-cell>
          <table:table-cell table:style-name="ce4" office:value-type="float" office:value="1426.52" calcext:value-type="float">
            <text:p><text:s/>1.426,5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4279.85" calcext:value-type="float">
            <text:p><text:s/>24.279,85 </text:p>
          </table:table-cell>
          <table:table-cell table:style-name="ce4" office:value-type="float" office:value="2062.33" calcext:value-type="float">
            <text:p><text:s/>2.062,33 </text:p>
          </table:table-cell>
          <table:table-cell table:style-name="ce4" office:value-type="float" office:value="5240.45" calcext:value-type="float">
            <text:p><text:s/>5.240,4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8996.13" calcext:value-type="float">
            <text:p><text:s/>18.996,13 </text:p>
          </table:table-cell>
          <table:table-cell table:style-name="ce4" table:formula="of:=+[.K37]-[.O37]" office:value-type="float" office:value="5283.72" calcext:value-type="float">
            <text:p><text:s/>5.283,7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05919" calcext:value-type="float">
            <text:p>705919</text:p>
          </table:table-cell>
          <table:table-cell office:value-type="string" calcext:value-type="string">
            <text:p>ANA MARTHA SMITH CORREA ORLAN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969.18" calcext:value-type="float">
            <text:p><text:s/>2.969,18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916.73" calcext:value-type="float">
            <text:p><text:s/>31.916,73 </text:p>
          </table:table-cell>
          <table:table-cell table:style-name="ce4" office:value-type="float" office:value="2902.39" calcext:value-type="float">
            <text:p><text:s/>2.902,39 </text:p>
          </table:table-cell>
          <table:table-cell table:style-name="ce4" office:value-type="float" office:value="6533.85" calcext:value-type="float">
            <text:p><text:s/>6.533,8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0494.25" calcext:value-type="float">
            <text:p><text:s/>20.494,25 </text:p>
          </table:table-cell>
          <table:table-cell table:style-name="ce4" table:formula="of:=+[.K38]-[.O38]" office:value-type="float" office:value="11422.48" calcext:value-type="float">
            <text:p><text:s/>11.422,4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04140" calcext:value-type="float">
            <text:p>204140</text:p>
          </table:table-cell>
          <table:table-cell office:value-type="string" calcext:value-type="string">
            <text:p>ANA RITA ORIENTE FRANCIUL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4122.95" calcext:value-type="float">
            <text:p><text:s/>24.122,95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4122.95" calcext:value-type="float">
            <text:p><text:s/>24.122,95 </text:p>
          </table:table-cell>
          <table:table-cell table:style-name="ce4" office:value-type="float" office:value="2045.08" calcext:value-type="float">
            <text:p><text:s/>2.045,08 </text:p>
          </table:table-cell>
          <table:table-cell table:style-name="ce4" office:value-type="float" office:value="5149.91" calcext:value-type="float">
            <text:p><text:s/>5.149,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3220.62" calcext:value-type="float">
            <text:p><text:s/>13.220,62 </text:p>
          </table:table-cell>
          <table:table-cell table:style-name="ce4" table:formula="of:=+[.K39]-[.O39]" office:value-type="float" office:value="10902.33" calcext:value-type="float">
            <text:p><text:s/>10.902,3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9388.7" calcext:value-type="float">
            <text:p><text:s/>19.388,70 </text:p>
          </table:table-cell>
          <table:table-cell table:style-name="ce4" table:formula="of:=+[.K40]-[.O40]" office:value-type="float" office:value="13590.6" calcext:value-type="float">
            <text:p><text:s/>13.590,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16357" calcext:value-type="float">
            <text:p>616357</text:p>
          </table:table-cell>
          <table:table-cell office:value-type="string" calcext:value-type="string">
            <text:p>ANDRE LUIZ RIERA NE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240.75" calcext:value-type="float">
            <text:p><text:s/>4.240,75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495.9" calcext:value-type="float">
            <text:p><text:s/>11.495,90 </text:p>
          </table:table-cell>
          <table:table-cell table:style-name="ce4" table:formula="of:=+[.K41]-[.O41]" office:value-type="float" office:value="38119.03" calcext:value-type="float">
            <text:p><text:s/>38.119,0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ANNIBAL AUGUSTO GA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458.72" calcext:value-type="float">
            <text:p><text:s/>2.458,7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406.27" calcext:value-type="float">
            <text:p><text:s/>31.406,27 </text:p>
          </table:table-cell>
          <table:table-cell table:style-name="ce4" office:value-type="float" office:value="2846.24" calcext:value-type="float">
            <text:p><text:s/>2.846,24 </text:p>
          </table:table-cell>
          <table:table-cell table:style-name="ce4" office:value-type="float" office:value="6237.13" calcext:value-type="float">
            <text:p><text:s/>6.237,13 </text:p>
          </table:table-cell>
          <table:table-cell table:style-name="ce4" office:value-type="float" office:value="624.67" calcext:value-type="float">
            <text:p><text:s/>624,67 </text:p>
          </table:table-cell>
          <table:table-cell table:style-name="ce4" office:value-type="float" office:value="15140.74" calcext:value-type="float">
            <text:p><text:s/>15.140,74 </text:p>
          </table:table-cell>
          <table:table-cell table:style-name="ce4" table:formula="of:=+[.K42]-[.O42]" office:value-type="float" office:value="16265.53" calcext:value-type="float">
            <text:p><text:s/>16.265,5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45108" calcext:value-type="float">
            <text:p>445108</text:p>
          </table:table-cell>
          <table:table-cell office:value-type="string" calcext:value-type="string">
            <text:p>ANTONIO ADEMAR DUR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8433.86" calcext:value-type="float">
            <text:p><text:s/>18.433,86 </text:p>
          </table:table-cell>
          <table:table-cell table:style-name="ce4" table:formula="of:=+[.K43]-[.O43]" office:value-type="float" office:value="14545.44" calcext:value-type="float">
            <text:p><text:s/>14.545,4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RIBEIRA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3895.95" calcext:value-type="float">
            <text:p><text:s/>3.895,95 </text:p>
          </table:table-cell>
          <table:table-cell table:style-name="ce4" office:value-type="float" office:value="10162.73" calcext:value-type="float">
            <text:p><text:s/>10.162,73 </text:p>
          </table:table-cell>
          <table:table-cell table:style-name="ce4" office:value-type="float" office:value="12347.55" calcext:value-type="float">
            <text:p><text:s/>12.347,55 </text:p>
          </table:table-cell>
          <table:table-cell table:style-name="ce4" table:formula="of:=+[.K44]-[.O44]" office:value-type="float" office:value="18070.73" calcext:value-type="float">
            <text:p><text:s/>18.070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4060" calcext:value-type="float">
            <text:p>44060</text:p>
          </table:table-cell>
          <table:table-cell office:value-type="string" calcext:value-type="string">
            <text:p>ANTONIO APPARECIDO 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195.99" calcext:value-type="float">
            <text:p><text:s/>10.195,99 </text:p>
          </table:table-cell>
          <table:table-cell table:style-name="ce4" table:formula="of:=+[.K45]-[.O45]" office:value-type="float" office:value="22783.31" calcext:value-type="float">
            <text:p><text:s/>22.783,3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string" calcext:value-type="string">
            <text:p>ANTONIO ARALDO FERRAZ DAL POZZO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9859.97" calcext:value-type="float">
            <text:p><text:s/>29.859,97 </text:p>
          </table:table-cell>
          <table:table-cell table:style-name="ce4" table:formula="of:=+[.K46]-[.O46]" office:value-type="float" office:value="3216.65" calcext:value-type="float">
            <text:p><text:s/>3.216,6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92122" calcext:value-type="float">
            <text:p>592122</text:p>
          </table:table-cell>
          <table:table-cell office:value-type="string" calcext:value-type="string">
            <text:p>ANTONIO AUGUSTO BATIS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8" calcext:value-type="float">
            <text:p><text:s/>15.641,3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6924.15" calcext:value-type="float">
            <text:p><text:s/>46.924,15 </text:p>
          </table:table-cell>
          <table:table-cell table:style-name="ce4" office:value-type="float" office:value="2727.87" calcext:value-type="float">
            <text:p><text:s/>2.727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408.49" calcext:value-type="float">
            <text:p><text:s/>16.408,49 </text:p>
          </table:table-cell>
          <table:table-cell table:style-name="ce4" table:formula="of:=+[.K47]-[.O47]" office:value-type="float" office:value="30515.66" calcext:value-type="float">
            <text:p><text:s/>30.515,6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76137" calcext:value-type="float">
            <text:p>476137</text:p>
          </table:table-cell>
          <table:table-cell office:value-type="string" calcext:value-type="string">
            <text:p>ANTONIO BALDI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742.83" calcext:value-type="float">
            <text:p><text:s/>6.742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641.23" calcext:value-type="float">
            <text:p><text:s/>14.641,23 </text:p>
          </table:table-cell>
          <table:table-cell table:style-name="ce4" table:formula="of:=+[.K48]-[.O48]" office:value-type="float" office:value="15777.05" calcext:value-type="float">
            <text:p><text:s/>15.777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style-name="ce4" office:value-type="float" office:value="5955.52" calcext:value-type="float">
            <text:p><text:s/>5.955,5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373.96" calcext:value-type="float">
            <text:p><text:s/>15.373,96 </text:p>
          </table:table-cell>
          <table:table-cell table:style-name="ce4" table:formula="of:=+[.K49]-[.O49]" office:value-type="float" office:value="14179.85" calcext:value-type="float">
            <text:p><text:s/>14.179,8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8438" calcext:value-type="float">
            <text:p>28438</text:p>
          </table:table-cell>
          <table:table-cell office:value-type="string" calcext:value-type="string">
            <text:p>ANTONIO CARLOS AUGUSTO GA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188.89" calcext:value-type="float">
            <text:p><text:s/>3.188,8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136.44" calcext:value-type="float">
            <text:p><text:s/>32.136,44 </text:p>
          </table:table-cell>
          <table:table-cell table:style-name="ce4" office:value-type="float" office:value="2926.56" calcext:value-type="float">
            <text:p><text:s/>2.926,56 </text:p>
          </table:table-cell>
          <table:table-cell table:style-name="ce4" office:value-type="float" office:value="6639.76" calcext:value-type="float">
            <text:p><text:s/>6.639,7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837.33" calcext:value-type="float">
            <text:p><text:s/>12.837,33 </text:p>
          </table:table-cell>
          <table:table-cell table:style-name="ce4" table:formula="of:=+[.K50]-[.O50]" office:value-type="float" office:value="19299.11" calcext:value-type="float">
            <text:p><text:s/>19.299,1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53283" calcext:value-type="float">
            <text:p>653283</text:p>
          </table:table-cell>
          <table:table-cell office:value-type="string" calcext:value-type="string">
            <text:p>ANTONIO CARLOS BEZERRA DE MENEZES DE SOUSA PACH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875.43" calcext:value-type="float">
            <text:p><text:s/>1.875,4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822.98" calcext:value-type="float">
            <text:p><text:s/>30.822,98 </text:p>
          </table:table-cell>
          <table:table-cell table:style-name="ce4" office:value-type="float" office:value="2782.08" calcext:value-type="float">
            <text:p><text:s/>2.782,0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578.21" calcext:value-type="float">
            <text:p><text:s/>14.578,21 </text:p>
          </table:table-cell>
          <table:table-cell table:style-name="ce4" table:formula="of:=+[.K51]-[.O51]" office:value-type="float" office:value="16244.77" calcext:value-type="float">
            <text:p><text:s/>16.244,7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ANTONIO CARLOS COSMO VARGAS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3268.29" calcext:value-type="float">
            <text:p><text:s/>3.268,29 </text:p>
          </table:table-cell>
          <table:table-cell table:style-name="ce4" office:value-type="float" office:value="10730.73" calcext:value-type="float">
            <text:p><text:s/>10.730,73 </text:p>
          </table:table-cell>
          <table:table-cell table:style-name="ce4" office:value-type="float" office:value="7407.38" calcext:value-type="float">
            <text:p><text:s/>7.407,38 </text:p>
          </table:table-cell>
          <table:table-cell table:style-name="ce4" table:formula="of:=+[.K52]-[.O52]" office:value-type="float" office:value="23010.9" calcext:value-type="float">
            <text:p><text:s/>23.010,9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8" calcext:value-type="float">
            <text:p><text:s/>4.224,68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7487.16" calcext:value-type="float">
            <text:p><text:s/>27.487,16 </text:p>
          </table:table-cell>
          <table:table-cell table:style-name="ce4" table:formula="of:=+[.K53]-[.O53]" office:value-type="float" office:value="21981.79" calcext:value-type="float">
            <text:p><text:s/>21.981,7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63517" calcext:value-type="float">
            <text:p>663517</text:p>
          </table:table-cell>
          <table:table-cell office:value-type="string" calcext:value-type="string">
            <text:p>ANTONIO CARLOS MACHADO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296.05" calcext:value-type="float">
            <text:p><text:s/>6.296,05 </text:p>
          </table:table-cell>
          <table:table-cell table:style-name="ce4" office:value-type="float" office:value="2000" calcext:value-type="float">
            <text:p><text:s/>2.000,00 </text:p>
          </table:table-cell>
          <table:table-cell table:style-name="ce4" office:value-type="float" office:value="11849.71" calcext:value-type="float">
            <text:p><text:s/>11.849,71 </text:p>
          </table:table-cell>
          <table:table-cell table:style-name="ce4" table:formula="of:=+[.K54]-[.O54]" office:value-type="float" office:value="21129.59" calcext:value-type="float">
            <text:p><text:s/>21.129,5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5053.75" calcext:value-type="float">
            <text:p><text:s/>5.053,75 </text:p>
          </table:table-cell>
          <table:table-cell table:style-name="ce4" office:value-type="float" office:value="4086.54" calcext:value-type="float">
            <text:p><text:s/>4.086,54 </text:p>
          </table:table-cell>
          <table:table-cell table:style-name="ce4" table:formula="of:=+[.K55]-[.O55]" office:value-type="float" office:value="26331.74" calcext:value-type="float">
            <text:p><text:s/>26.331,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68220" calcext:value-type="float">
            <text:p>968220</text:p>
          </table:table-cell>
          <table:table-cell office:value-type="string" calcext:value-type="string">
            <text:p>ANTONIO CARLOS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742.83" calcext:value-type="float">
            <text:p><text:s/>6.742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6708.23" calcext:value-type="float">
            <text:p><text:s/>16.708,23 </text:p>
          </table:table-cell>
          <table:table-cell table:style-name="ce4" table:formula="of:=+[.K56]-[.O56]" office:value-type="float" office:value="13710.05" calcext:value-type="float">
            <text:p><text:s/>13.710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04982" calcext:value-type="float">
            <text:p>704982</text:p>
          </table:table-cell>
          <table:table-cell office:value-type="string" calcext:value-type="string">
            <text:p>ANTONIO CELSO DE PAULA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2884.6" calcext:value-type="float">
            <text:p><text:s/>22.884,60 </text:p>
          </table:table-cell>
          <table:table-cell table:style-name="ce4" table:formula="of:=+[.K57]-[.O57]" office:value-type="float" office:value="10192.02" calcext:value-type="float">
            <text:p><text:s/>10.192,0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12388" calcext:value-type="float">
            <text:p>312388</text:p>
          </table:table-cell>
          <table:table-cell office:value-type="string" calcext:value-type="string">
            <text:p>ANTONIO CLAUDIMIR LOPES SO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14.96" calcext:value-type="float">
            <text:p><text:s/>6.114,9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9334.82" calcext:value-type="float">
            <text:p><text:s/>9.334,82 </text:p>
          </table:table-cell>
          <table:table-cell table:style-name="ce4" table:formula="of:=+[.K58]-[.O58]" office:value-type="float" office:value="21083.46" calcext:value-type="float">
            <text:p><text:s/>21.083,4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4162.03" calcext:value-type="float">
            <text:p><text:s/>4.162,03 </text:p>
          </table:table-cell>
          <table:table-cell table:style-name="ce4" office:value-type="float" office:value="7480.77" calcext:value-type="float">
            <text:p><text:s/>7.480,77 </text:p>
          </table:table-cell>
          <table:table-cell table:style-name="ce4" office:value-type="float" office:value="11288.21" calcext:value-type="float">
            <text:p><text:s/>11.288,21 </text:p>
          </table:table-cell>
          <table:table-cell table:style-name="ce4" table:formula="of:=+[.K59]-[.O59]" office:value-type="float" office:value="19130.07" calcext:value-type="float">
            <text:p><text:s/>19.130,0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ANTONIO DE PADUA ASSIS MOU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3" calcext:value-type="float">
            <text:p><text:s/>15.209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627.41" calcext:value-type="float">
            <text:p><text:s/>45.627,41 </text:p>
          </table:table-cell>
          <table:table-cell table:style-name="ce4" office:value-type="float" office:value="2585.23" calcext:value-type="float">
            <text:p><text:s/>2.585,2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615.06" calcext:value-type="float">
            <text:p><text:s/>4.615,06 </text:p>
          </table:table-cell>
          <table:table-cell table:style-name="ce4" table:formula="of:=+[.K60]-[.O60]" office:value-type="float" office:value="41012.35" calcext:value-type="float">
            <text:p><text:s/>41.012,3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002.2" calcext:value-type="float">
            <text:p><text:s/>9.002,20 </text:p>
          </table:table-cell>
          <table:table-cell table:style-name="ce4" table:formula="of:=+[.K61]-[.O61]" office:value-type="float" office:value="21416.08" calcext:value-type="float">
            <text:p><text:s/>21.416,0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02512" calcext:value-type="float">
            <text:p>502512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224.21" calcext:value-type="float">
            <text:p><text:s/>2.224,2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6591.92" calcext:value-type="float">
            <text:p><text:s/>6.591,92 </text:p>
          </table:table-cell>
          <table:table-cell table:style-name="ce4" table:formula="of:=+[.K62]-[.O62]" office:value-type="float" office:value="24690.85" calcext:value-type="float">
            <text:p><text:s/>24.690,8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93870" calcext:value-type="float">
            <text:p>893870</text:p>
          </table:table-cell>
          <table:table-cell office:value-type="string" calcext:value-type="string">
            <text:p>ANTONIO ER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4727.48" calcext:value-type="float">
            <text:p><text:s/>4.727,48 </text:p>
          </table:table-cell>
          <table:table-cell table:style-name="ce4" office:value-type="float" office:value="7703.88" calcext:value-type="float">
            <text:p><text:s/>7.703,88 </text:p>
          </table:table-cell>
          <table:table-cell table:style-name="ce4" office:value-type="float" office:value="8022.81" calcext:value-type="float">
            <text:p><text:s/>8.022,81 </text:p>
          </table:table-cell>
          <table:table-cell table:style-name="ce4" table:formula="of:=+[.K63]-[.O63]" office:value-type="float" office:value="24956.49" calcext:value-type="float">
            <text:p><text:s/>24.956,4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53603" calcext:value-type="float">
            <text:p>353603</text:p>
          </table:table-cell>
          <table:table-cell office:value-type="string" calcext:value-type="string">
            <text:p>ANTONIO FERNANDO BERDU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339.74" calcext:value-type="float">
            <text:p><text:s/>10.339,74 </text:p>
          </table:table-cell>
          <table:table-cell table:style-name="ce4" table:formula="of:=+[.K64]-[.O64]" office:value-type="float" office:value="22736.88" calcext:value-type="float">
            <text:p><text:s/>22.736,8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3044.31" calcext:value-type="float">
            <text:p><text:s/>3.044,31 </text:p>
          </table:table-cell>
          <table:table-cell table:style-name="ce4" office:value-type="float" office:value="5747.24" calcext:value-type="float">
            <text:p><text:s/>5.747,24 </text:p>
          </table:table-cell>
          <table:table-cell table:style-name="ce4" office:value-type="float" office:value="4198.23" calcext:value-type="float">
            <text:p><text:s/>4.198,23 </text:p>
          </table:table-cell>
          <table:table-cell table:style-name="ce4" office:value-type="float" office:value="18297.1" calcext:value-type="float">
            <text:p><text:s/>18.297,10 </text:p>
          </table:table-cell>
          <table:table-cell table:style-name="ce4" table:formula="of:=+[.K65]-[.O65]" office:value-type="float" office:value="14909.8" calcext:value-type="float">
            <text:p><text:s/>14.909,8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52169" calcext:value-type="float">
            <text:p>352169</text:p>
          </table:table-cell>
          <table:table-cell office:value-type="string" calcext:value-type="string">
            <text:p>ANTONIO GANACIN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902.28" calcext:value-type="float">
            <text:p><text:s/>6.902,2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036.04" calcext:value-type="float">
            <text:p><text:s/>12.036,04 </text:p>
          </table:table-cell>
          <table:table-cell table:style-name="ce4" table:formula="of:=+[.K66]-[.O66]" office:value-type="float" office:value="19246.73" calcext:value-type="float">
            <text:p><text:s/>19.246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0026.46" calcext:value-type="float">
            <text:p><text:s/>20.026,46 </text:p>
          </table:table-cell>
          <table:table-cell table:style-name="ce4" table:formula="of:=+[.K67]-[.O67]" office:value-type="float" office:value="12952.84" calcext:value-type="float">
            <text:p><text:s/>12.952,8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25698" calcext:value-type="float">
            <text:p>225698</text:p>
          </table:table-cell>
          <table:table-cell office:value-type="string" calcext:value-type="string">
            <text:p>ANTONIO GOMES DA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296.24" calcext:value-type="float">
            <text:p><text:s/>10.296,24 </text:p>
          </table:table-cell>
          <table:table-cell table:style-name="ce4" table:formula="of:=+[.K68]-[.O68]" office:value-type="float" office:value="20122.04" calcext:value-type="float">
            <text:p><text:s/>20.122,0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05810" calcext:value-type="float">
            <text:p>405810</text:p>
          </table:table-cell>
          <table:table-cell office:value-type="string" calcext:value-type="string">
            <text:p>ANTONIO JOAQUIM FERREIRA XAVI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3" calcext:value-type="float">
            <text:p><text:s/>15.209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627.41" calcext:value-type="float">
            <text:p><text:s/>45.627,41 </text:p>
          </table:table-cell>
          <table:table-cell table:style-name="ce4" office:value-type="float" office:value="2585.23" calcext:value-type="float">
            <text:p><text:s/>2.585,2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6841.86" calcext:value-type="float">
            <text:p><text:s/>6.841,86 </text:p>
          </table:table-cell>
          <table:table-cell table:style-name="ce4" table:formula="of:=+[.K69]-[.O69]" office:value-type="float" office:value="38785.55" calcext:value-type="float">
            <text:p><text:s/>38.785,5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05970" calcext:value-type="float">
            <text:p>705970</text:p>
          </table:table-cell>
          <table:table-cell office:value-type="string" calcext:value-type="string">
            <text:p>ANTONIO LOPES BALTAZ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8" calcext:value-type="float">
            <text:p><text:s/>15.641,3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6924.15" calcext:value-type="float">
            <text:p><text:s/>46.924,15 </text:p>
          </table:table-cell>
          <table:table-cell table:style-name="ce4" office:value-type="float" office:value="3944.76" calcext:value-type="float">
            <text:p><text:s/>3.944,76 </text:p>
          </table:table-cell>
          <table:table-cell table:style-name="ce4" office:value-type="float" office:value="6378.68" calcext:value-type="float">
            <text:p><text:s/>6.378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1903.16" calcext:value-type="float">
            <text:p><text:s/>21.903,16 </text:p>
          </table:table-cell>
          <table:table-cell table:style-name="ce4" table:formula="of:=+[.K70]-[.O70]" office:value-type="float" office:value="25020.99" calcext:value-type="float">
            <text:p><text:s/>25.020,9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2927.54" calcext:value-type="float">
            <text:p><text:s/>22.927,54 </text:p>
          </table:table-cell>
          <table:table-cell table:style-name="ce4" table:formula="of:=+[.K71]-[.O71]" office:value-type="float" office:value="10051.76" calcext:value-type="float">
            <text:p><text:s/>10.051,7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ANTONIO MARCELO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style-name="ce4" office:value-type="float" office:value="4459.09" calcext:value-type="float">
            <text:p><text:s/>4.459,09 </text:p>
          </table:table-cell>
          <table:table-cell table:style-name="ce4" office:value-type="float" office:value="5251.99" calcext:value-type="float">
            <text:p><text:s/>5.251,99 </text:p>
          </table:table-cell>
          <table:table-cell table:style-name="ce4" office:value-type="float" office:value="10438.5" calcext:value-type="float">
            <text:p><text:s/>10.438,50 </text:p>
          </table:table-cell>
          <table:table-cell table:style-name="ce4" table:formula="of:=+[.K72]-[.O72]" office:value-type="float" office:value="19115.31" calcext:value-type="float">
            <text:p><text:s/>19.115,3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70744" calcext:value-type="float">
            <text:p>670744</text:p>
          </table:table-cell>
          <table:table-cell office:value-type="string" calcext:value-type="string">
            <text:p>ANTONIO MARCOS MUSITANO DE ALMEIDA P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742.83" calcext:value-type="float">
            <text:p><text:s/>6.742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928.54" calcext:value-type="float">
            <text:p><text:s/>12.928,54 </text:p>
          </table:table-cell>
          <table:table-cell table:style-name="ce4" table:formula="of:=+[.K73]-[.O73]" office:value-type="float" office:value="17489.74" calcext:value-type="float">
            <text:p><text:s/>17.489,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22013" calcext:value-type="float">
            <text:p>422013</text:p>
          </table:table-cell>
          <table:table-cell office:value-type="string" calcext:value-type="string">
            <text:p>ANTONIO MILTON DE BAR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1054.2" calcext:value-type="float">
            <text:p><text:s/>1.054,20 </text:p>
          </table:table-cell>
          <table:table-cell table:style-name="ce4" office:value-type="float" office:value="12373.24" calcext:value-type="float">
            <text:p><text:s/>12.373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412.97" calcext:value-type="float">
            <text:p><text:s/>10.412,97 </text:p>
          </table:table-cell>
          <table:table-cell table:style-name="ce4" table:formula="of:=+[.K74]-[.O74]" office:value-type="float" office:value="20005.31" calcext:value-type="float">
            <text:p><text:s/>20.005,3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RIO CLAR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82.22" calcext:value-type="float">
            <text:p><text:s/>2.582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529.77" calcext:value-type="float">
            <text:p><text:s/>31.529,77 </text:p>
          </table:table-cell>
          <table:table-cell table:style-name="ce4" office:value-type="float" office:value="2859.83" calcext:value-type="float">
            <text:p><text:s/>2.859,83 </text:p>
          </table:table-cell>
          <table:table-cell table:style-name="ce4" office:value-type="float" office:value="6491.27" calcext:value-type="float">
            <text:p><text:s/>6.491,2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456.03" calcext:value-type="float">
            <text:p><text:s/>12.456,03 </text:p>
          </table:table-cell>
          <table:table-cell table:style-name="ce4" table:formula="of:=+[.K75]-[.O75]" office:value-type="float" office:value="19073.74" calcext:value-type="float">
            <text:p><text:s/>19.073,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19493" calcext:value-type="float">
            <text:p>419493</text:p>
          </table:table-cell>
          <table:table-cell office:value-type="string" calcext:value-type="string">
            <text:p>ANTONIO PAULO COSTA DE OLIVEIR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783.18" calcext:value-type="float">
            <text:p><text:s/>12.783,18 </text:p>
          </table:table-cell>
          <table:table-cell table:style-name="ce4" table:formula="of:=+[.K76]-[.O76]" office:value-type="float" office:value="20196.12" calcext:value-type="float">
            <text:p><text:s/>20.196,1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46.96" calcext:value-type="float">
            <text:p><text:s/>4.946,96 </text:p>
          </table:table-cell>
          <table:table-cell table:style-name="ce4" table:formula="of:=+[.K77]-[.O77]" office:value-type="float" office:value="25471.32" calcext:value-type="float">
            <text:p><text:s/>25.471,3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90492" calcext:value-type="float">
            <text:p>490492</text:p>
          </table:table-cell>
          <table:table-cell office:value-type="string" calcext:value-type="string">
            <text:p>ANTONIO RODRIGUES VILE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4" office:value-type="float" office:value="25012.39" calcext:value-type="float">
            <text:p><text:s/>25.012,3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506.19" calcext:value-type="float">
            <text:p><text:s/>12.506,19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37518.58" calcext:value-type="float">
            <text:p><text:s/>37.518,58 </text:p>
          </table:table-cell>
          <table:table-cell table:style-name="ce4" office:value-type="float" office:value="2910.14" calcext:value-type="float">
            <text:p><text:s/>2.910,14 </text:p>
          </table:table-cell>
          <table:table-cell table:style-name="ce4" office:value-type="float" office:value="5419.74" calcext:value-type="float">
            <text:p><text:s/>5.419,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8605.94" calcext:value-type="float">
            <text:p><text:s/>8.605,94 </text:p>
          </table:table-cell>
          <table:table-cell table:style-name="ce4" table:formula="of:=+[.K78]-[.O78]" office:value-type="float" office:value="28912.64" calcext:value-type="float">
            <text:p><text:s/>28.912,6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800.3" calcext:value-type="float">
            <text:p><text:s/>14.800,30 </text:p>
          </table:table-cell>
          <table:table-cell table:style-name="ce4" table:formula="of:=+[.K79]-[.O79]" office:value-type="float" office:value="18179" calcext:value-type="float">
            <text:p><text:s/>18.179,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09160" calcext:value-type="float">
            <text:p>809160</text:p>
          </table:table-cell>
          <table:table-cell office:value-type="string" calcext:value-type="string">
            <text:p>ANTONIO SERGIO BENTIVEG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8312.79" calcext:value-type="float">
            <text:p><text:s/>18.312,79 </text:p>
          </table:table-cell>
          <table:table-cell table:style-name="ce4" table:formula="of:=+[.K80]-[.O80]" office:value-type="float" office:value="14763.83" calcext:value-type="float">
            <text:p><text:s/>14.763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ANTONIO SERGIO CALDAS DE CAMARGO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737.56" calcext:value-type="float">
            <text:p><text:s/>15.737,56 </text:p>
          </table:table-cell>
          <table:table-cell table:style-name="ce4" table:formula="of:=+[.K81]-[.O81]" office:value-type="float" office:value="17241.74" calcext:value-type="float">
            <text:p><text:s/>17.241,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ANTONIO SERGIO PACHECO MERC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439.7" calcext:value-type="float">
            <text:p><text:s/>28.439,70 </text:p>
          </table:table-cell>
          <table:table-cell table:style-name="ce4" office:value-type="float" office:value="1775.97" calcext:value-type="float">
            <text:p><text:s/>1.775,97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215.67" calcext:value-type="float">
            <text:p><text:s/>30.215,67 </text:p>
          </table:table-cell>
          <table:table-cell table:style-name="ce4" office:value-type="float" office:value="2715.27" calcext:value-type="float">
            <text:p><text:s/>2.715,27 </text:p>
          </table:table-cell>
          <table:table-cell table:style-name="ce4" office:value-type="float" office:value="6169.65" calcext:value-type="float">
            <text:p><text:s/>6.169,6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1474.59" calcext:value-type="float">
            <text:p><text:s/>21.474,59 </text:p>
          </table:table-cell>
          <table:table-cell table:style-name="ce4" table:formula="of:=+[.K82]-[.O82]" office:value-type="float" office:value="8741.08" calcext:value-type="float">
            <text:p><text:s/>8.741,0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6634.48" calcext:value-type="float">
            <text:p><text:s/>26.634,48 </text:p>
          </table:table-cell>
          <table:table-cell table:style-name="ce4" table:formula="of:=+[.K83]-[.O83]" office:value-type="float" office:value="6344.82" calcext:value-type="float">
            <text:p><text:s/>6.344,8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92440" calcext:value-type="float">
            <text:p>692440</text:p>
          </table:table-cell>
          <table:table-cell office:value-type="string" calcext:value-type="string">
            <text:p>ANTONIO VIS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5445.78" calcext:value-type="float">
            <text:p><text:s/>5.445,78 </text:p>
          </table:table-cell>
          <table:table-cell table:style-name="ce4" office:value-type="float" office:value="5178.5" calcext:value-type="float">
            <text:p><text:s/>5.178,50 </text:p>
          </table:table-cell>
          <table:table-cell table:style-name="ce4" office:value-type="float" office:value="16085.82" calcext:value-type="float">
            <text:p><text:s/>16.085,82 </text:p>
          </table:table-cell>
          <table:table-cell table:style-name="ce4" table:formula="of:=+[.K84]-[.O84]" office:value-type="float" office:value="16990.8" calcext:value-type="float">
            <text:p><text:s/>16.990,8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954.42" calcext:value-type="float">
            <text:p><text:s/>6.954,4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650.14" calcext:value-type="float">
            <text:p><text:s/>14.650,14 </text:p>
          </table:table-cell>
          <table:table-cell table:style-name="ce4" table:formula="of:=+[.K85]-[.O85]" office:value-type="float" office:value="16632.63" calcext:value-type="float">
            <text:p><text:s/>16.632,6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70864" calcext:value-type="float">
            <text:p>670864</text:p>
          </table:table-cell>
          <table:table-cell office:value-type="string" calcext:value-type="string">
            <text:p>ARCHIMEDES BOTA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686.21" calcext:value-type="float">
            <text:p><text:s/>15.686,21 </text:p>
          </table:table-cell>
          <table:table-cell table:style-name="ce4" table:formula="of:=+[.K86]-[.O86]" office:value-type="float" office:value="14732.07" calcext:value-type="float">
            <text:p><text:s/>14.732,0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719.68" calcext:value-type="float">
            <text:p><text:s/>12.719,68 </text:p>
          </table:table-cell>
          <table:table-cell table:style-name="ce4" table:formula="of:=+[.K87]-[.O87]" office:value-type="float" office:value="20259.62" calcext:value-type="float">
            <text:p><text:s/>20.259,6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64013" calcext:value-type="float">
            <text:p>964013</text:p>
          </table:table-cell>
          <table:table-cell office:value-type="string" calcext:value-type="string">
            <text:p>ARGEMIRO JOSE DE CAMARGO ROS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167.47" calcext:value-type="float">
            <text:p><text:s/>2.167,47 </text:p>
          </table:table-cell>
          <table:table-cell table:style-name="ce4" office:value-type="float" office:value="34219.92" calcext:value-type="float">
            <text:p><text:s/>34.219,9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0370.52" calcext:value-type="float">
            <text:p><text:s/>20.370,52 </text:p>
          </table:table-cell>
          <table:table-cell table:style-name="ce4" table:formula="of:=+[.K88]-[.O88]" office:value-type="float" office:value="12608.78" calcext:value-type="float">
            <text:p><text:s/>12.608,7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373.16" calcext:value-type="float">
            <text:p><text:s/>32.373,16 </text:p>
          </table:table-cell>
          <table:table-cell table:style-name="ce4" office:value-type="float" office:value="2952.6" calcext:value-type="float">
            <text:p><text:s/>2.952,60 </text:p>
          </table:table-cell>
          <table:table-cell table:style-name="ce4" office:value-type="float" office:value="6697.69" calcext:value-type="float">
            <text:p><text:s/>6.697,6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134.98" calcext:value-type="float">
            <text:p><text:s/>14.134,98 </text:p>
          </table:table-cell>
          <table:table-cell table:style-name="ce4" table:formula="of:=+[.K89]-[.O89]" office:value-type="float" office:value="18238.18" calcext:value-type="float">
            <text:p><text:s/>18.238,1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53686" calcext:value-type="float">
            <text:p>753686</text:p>
          </table:table-cell>
          <table:table-cell office:value-type="string" calcext:value-type="string">
            <text:p>ARISTIDES PEREIRA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8" calcext:value-type="float">
            <text:p><text:s/>15.641,3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6924.15" calcext:value-type="float">
            <text:p><text:s/>46.924,15 </text:p>
          </table:table-cell>
          <table:table-cell table:style-name="ce4" office:value-type="float" office:value="3944.76" calcext:value-type="float">
            <text:p><text:s/>3.944,76 </text:p>
          </table:table-cell>
          <table:table-cell table:style-name="ce4" office:value-type="float" office:value="6902.28" calcext:value-type="float">
            <text:p><text:s/>6.902,2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9104.14" calcext:value-type="float">
            <text:p><text:s/>19.104,14 </text:p>
          </table:table-cell>
          <table:table-cell table:style-name="ce4" table:formula="of:=+[.K90]-[.O90]" office:value-type="float" office:value="27820.01" calcext:value-type="float">
            <text:p><text:s/>27.820,0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458.72" calcext:value-type="float">
            <text:p><text:s/>2.458,7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406.27" calcext:value-type="float">
            <text:p><text:s/>31.406,27 </text:p>
          </table:table-cell>
          <table:table-cell table:style-name="ce4" office:value-type="float" office:value="2846.24" calcext:value-type="float">
            <text:p><text:s/>2.846,24 </text:p>
          </table:table-cell>
          <table:table-cell table:style-name="ce4" office:value-type="float" office:value="6408.91" calcext:value-type="float">
            <text:p><text:s/>6.408,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055.86" calcext:value-type="float">
            <text:p><text:s/>11.055,86 </text:p>
          </table:table-cell>
          <table:table-cell table:style-name="ce4" table:formula="of:=+[.K91]-[.O91]" office:value-type="float" office:value="20350.41" calcext:value-type="float">
            <text:p><text:s/>20.350,4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81990" calcext:value-type="float">
            <text:p>781990</text:p>
          </table:table-cell>
          <table:table-cell office:value-type="string" calcext:value-type="string">
            <text:p>ARNALDO GONÇ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178.38" calcext:value-type="float">
            <text:p><text:s/>10.178,38 </text:p>
          </table:table-cell>
          <table:table-cell table:style-name="ce4" table:formula="of:=+[.K92]-[.O92]" office:value-type="float" office:value="22898.24" calcext:value-type="float">
            <text:p><text:s/>22.898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872.57" calcext:value-type="float">
            <text:p><text:s/>2.872,57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343.68" calcext:value-type="float">
            <text:p><text:s/>33.343,68 </text:p>
          </table:table-cell>
          <table:table-cell table:style-name="ce4" office:value-type="float" office:value="3059.36" calcext:value-type="float">
            <text:p><text:s/>3.059,36 </text:p>
          </table:table-cell>
          <table:table-cell table:style-name="ce4" office:value-type="float" office:value="6935.23" calcext:value-type="float">
            <text:p><text:s/>6.935,2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2380.45" calcext:value-type="float">
            <text:p><text:s/>22.380,45 </text:p>
          </table:table-cell>
          <table:table-cell table:style-name="ce4" table:formula="of:=+[.K93]-[.O93]" office:value-type="float" office:value="10963.23" calcext:value-type="float">
            <text:p><text:s/>10.963,2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64394" calcext:value-type="float">
            <text:p>264394</text:p>
          </table:table-cell>
          <table:table-cell office:value-type="string" calcext:value-type="string">
            <text:p>ARTHUR DE OLIVEIRA COST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900.99" calcext:value-type="float">
            <text:p><text:s/>12.900,99 </text:p>
          </table:table-cell>
          <table:table-cell table:style-name="ce4" table:formula="of:=+[.K94]-[.O94]" office:value-type="float" office:value="20078.31" calcext:value-type="float">
            <text:p><text:s/>20.078,3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89940" calcext:value-type="float">
            <text:p>589940</text:p>
          </table:table-cell>
          <table:table-cell office:value-type="string" calcext:value-type="string">
            <text:p>ARTHUR MIGLIARI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ALENCI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1504.89" calcext:value-type="float">
            <text:p><text:s/>11.504,8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40452.44" calcext:value-type="float">
            <text:p><text:s/>40.452,44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9397.95" calcext:value-type="float">
            <text:p><text:s/>9.397,9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1343.8" calcext:value-type="float">
            <text:p><text:s/>21.343,80 </text:p>
          </table:table-cell>
          <table:table-cell table:style-name="ce4" table:formula="of:=+[.K95]-[.O95]" office:value-type="float" office:value="19108.64" calcext:value-type="float">
            <text:p><text:s/>19.108,6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6476" calcext:value-type="float">
            <text:p>36476</text:p>
          </table:table-cell>
          <table:table-cell office:value-type="string" calcext:value-type="string">
            <text:p>ARTUR PAGLIUSI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725.8" calcext:value-type="float">
            <text:p><text:s/>15.725,80 </text:p>
          </table:table-cell>
          <table:table-cell table:style-name="ce4" table:formula="of:=+[.K96]-[.O96]" office:value-type="float" office:value="17253.5" calcext:value-type="float">
            <text:p><text:s/>17.253,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835.88" calcext:value-type="float">
            <text:p><text:s/>14.835,88 </text:p>
          </table:table-cell>
          <table:table-cell table:style-name="ce4" table:formula="of:=+[.K97]-[.O97]" office:value-type="float" office:value="15582.4" calcext:value-type="float">
            <text:p><text:s/>15.582,4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ATALIDES CANDID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296.47" calcext:value-type="float">
            <text:p><text:s/>10.296,47 </text:p>
          </table:table-cell>
          <table:table-cell table:style-name="ce4" table:formula="of:=+[.K98]-[.O98]" office:value-type="float" office:value="22682.83" calcext:value-type="float">
            <text:p><text:s/>22.682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19649" calcext:value-type="float">
            <text:p>519649</text:p>
          </table:table-cell>
          <table:table-cell office:value-type="string" calcext:value-type="string">
            <text:p>AUGUSTO ANGELO PEREIRA BASIL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622.51" calcext:value-type="float">
            <text:p><text:s/>4.622,51 </text:p>
          </table:table-cell>
          <table:table-cell table:style-name="ce4" table:formula="of:=+[.K99]-[.O99]" office:value-type="float" office:value="26660.26" calcext:value-type="float">
            <text:p><text:s/>26.660,2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79354" calcext:value-type="float">
            <text:p>379354</text:p>
          </table:table-cell>
          <table:table-cell office:value-type="string" calcext:value-type="string">
            <text:p>AUGUSTO MARTINEZ PERE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987.58" calcext:value-type="float">
            <text:p><text:s/>11.987,58 </text:p>
          </table:table-cell>
          <table:table-cell table:style-name="ce4" table:formula="of:=+[.K100]-[.O100]" office:value-type="float" office:value="18430.7" calcext:value-type="float">
            <text:p><text:s/>18.430,7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69.97" calcext:value-type="float">
            <text:p><text:s/>2.569,97 </text:p>
          </table:table-cell>
          <table:table-cell table:style-name="ce4" office:value-type="float" office:value="16520.53" calcext:value-type="float">
            <text:p><text:s/>16.520,5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561.61" calcext:value-type="float">
            <text:p><text:s/>49.561,61 </text:p>
          </table:table-cell>
          <table:table-cell table:style-name="ce4" office:value-type="float" office:value="4234.88" calcext:value-type="float">
            <text:p><text:s/>4.234,88 </text:p>
          </table:table-cell>
          <table:table-cell table:style-name="ce4" office:value-type="float" office:value="6861.17" calcext:value-type="float">
            <text:p><text:s/>6.861,1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481.33" calcext:value-type="float">
            <text:p><text:s/>11.481,33 </text:p>
          </table:table-cell>
          <table:table-cell table:style-name="ce4" table:formula="of:=+[.K101]-[.O101]" office:value-type="float" office:value="38080.28" calcext:value-type="float">
            <text:p><text:s/>38.080,2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5879" calcext:value-type="float">
            <text:p>25879</text:p>
          </table:table-cell>
          <table:table-cell office:value-type="string" calcext:value-type="string">
            <text:p>AZIL FRANCISCO BROCH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631.53" calcext:value-type="float">
            <text:p><text:s/>11.631,53 </text:p>
          </table:table-cell>
          <table:table-cell table:style-name="ce4" table:formula="of:=+[.K102]-[.O102]" office:value-type="float" office:value="18786.75" calcext:value-type="float">
            <text:p><text:s/>18.786,7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941.26" calcext:value-type="float">
            <text:p><text:s/>941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412.37" calcext:value-type="float">
            <text:p><text:s/>31.412,37 </text:p>
          </table:table-cell>
          <table:table-cell table:style-name="ce4" office:value-type="float" office:value="2846.91" calcext:value-type="float">
            <text:p><text:s/>2.846,91 </text:p>
          </table:table-cell>
          <table:table-cell table:style-name="ce4" office:value-type="float" office:value="6986.14" calcext:value-type="float">
            <text:p><text:s/>6.986,1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3258.1" calcext:value-type="float">
            <text:p><text:s/>13.258,10 </text:p>
          </table:table-cell>
          <table:table-cell table:style-name="ce4" table:formula="of:=+[.K103]-[.O103]" office:value-type="float" office:value="18154.27" calcext:value-type="float">
            <text:p><text:s/>18.154,2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BENEDICTO NESTOR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222.95" calcext:value-type="float">
            <text:p><text:s/>12.222,95 </text:p>
          </table:table-cell>
          <table:table-cell table:style-name="ce4" table:formula="of:=+[.K104]-[.O104]" office:value-type="float" office:value="20853.67" calcext:value-type="float">
            <text:p><text:s/>20.853,6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78899" calcext:value-type="float">
            <text:p>378899</text:p>
          </table:table-cell>
          <table:table-cell office:value-type="string" calcext:value-type="string">
            <text:p>BENEDITA MOURA DOS SANTOS AZEV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566.03" calcext:value-type="float">
            <text:p><text:s/>11.566,03 </text:p>
          </table:table-cell>
          <table:table-cell table:style-name="ce4" table:formula="of:=+[.K105]-[.O105]" office:value-type="float" office:value="18852.25" calcext:value-type="float">
            <text:p><text:s/>18.852,2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68517" calcext:value-type="float">
            <text:p>968517</text:p>
          </table:table-cell>
          <table:table-cell office:value-type="string" calcext:value-type="string">
            <text:p>BENEDITO CARLOS GONÇALVES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9.43" calcext:value-type="float">
            <text:p><text:s/>3.049,43 </text:p>
          </table:table-cell>
          <table:table-cell table:style-name="ce4" office:value-type="float" office:value="12188.29" calcext:value-type="float">
            <text:p><text:s/>12.188,29 </text:p>
          </table:table-cell>
          <table:table-cell table:style-name="ce4" table:formula="of:=+[.K106]-[.O106]" office:value-type="float" office:value="18229.99" calcext:value-type="float">
            <text:p><text:s/>18.229,9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232.99" calcext:value-type="float">
            <text:p><text:s/>10.232,99 </text:p>
          </table:table-cell>
          <table:table-cell table:style-name="ce4" table:formula="of:=+[.K107]-[.O107]" office:value-type="float" office:value="22843.63" calcext:value-type="float">
            <text:p><text:s/>22.843,6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BENSAUDE BRANQUINHO MARACAJ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5966.41" calcext:value-type="float">
            <text:p><text:s/>5.966,4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757.65" calcext:value-type="float">
            <text:p><text:s/>15.757,65 </text:p>
          </table:table-cell>
          <table:table-cell table:style-name="ce4" table:formula="of:=+[.K108]-[.O108]" office:value-type="float" office:value="17221.65" calcext:value-type="float">
            <text:p><text:s/>17.221,6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9376.05" calcext:value-type="float">
            <text:p><text:s/>9.376,05 </text:p>
          </table:table-cell>
          <table:table-cell table:style-name="ce4" table:formula="of:=+[.K109]-[.O109]" office:value-type="float" office:value="21042.23" calcext:value-type="float">
            <text:p><text:s/>21.042,2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47093" calcext:value-type="float">
            <text:p>347093</text:p>
          </table:table-cell>
          <table:table-cell office:value-type="string" calcext:value-type="string">
            <text:p>BERNARDO FERREIRA FR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751.81" calcext:value-type="float">
            <text:p><text:s/>11.751,81 </text:p>
          </table:table-cell>
          <table:table-cell table:style-name="ce4" table:formula="of:=+[.K110]-[.O110]" office:value-type="float" office:value="21324.81" calcext:value-type="float">
            <text:p><text:s/>21.324,8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25196" calcext:value-type="float">
            <text:p>925196</text:p>
          </table:table-cell>
          <table:table-cell office:value-type="string" calcext:value-type="string">
            <text:p>CARLOS ALBERTO BOCCHINO DE TOL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919.82" calcext:value-type="float">
            <text:p><text:s/>11.919,82 </text:p>
          </table:table-cell>
          <table:table-cell table:style-name="ce4" table:formula="of:=+[.K111]-[.O111]" office:value-type="float" office:value="18498.46" calcext:value-type="float">
            <text:p><text:s/>18.498,4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844" calcext:value-type="float">
            <text:p>5844</text:p>
          </table:table-cell>
          <table:table-cell office:value-type="string" calcext:value-type="string">
            <text:p>CARLOS ALBERTO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824.23" calcext:value-type="float">
            <text:p><text:s/>15.824,23 </text:p>
          </table:table-cell>
          <table:table-cell table:style-name="ce4" table:formula="of:=+[.K112]-[.O112]" office:value-type="float" office:value="17252.39" calcext:value-type="float">
            <text:p><text:s/>17.252,3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8" calcext:value-type="float">
            <text:p><text:s/>4.224,68 </text:p>
          </table:table-cell>
          <table:table-cell table:style-name="ce4" office:value-type="float" office:value="6002.93" calcext:value-type="float">
            <text:p><text:s/>6.002,93 </text:p>
          </table:table-cell>
          <table:table-cell table:style-name="ce4" office:value-type="float" office:value="8265.48" calcext:value-type="float">
            <text:p><text:s/>8.265,48 </text:p>
          </table:table-cell>
          <table:table-cell table:style-name="ce4" office:value-type="float" office:value="11019.04" calcext:value-type="float">
            <text:p><text:s/>11.019,04 </text:p>
          </table:table-cell>
          <table:table-cell table:style-name="ce4" table:formula="of:=+[.K113]-[.O113]" office:value-type="float" office:value="38449.91" calcext:value-type="float">
            <text:p><text:s/>38.449,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38312" calcext:value-type="float">
            <text:p>938312</text:p>
          </table:table-cell>
          <table:table-cell office:value-type="string" calcext:value-type="string">
            <text:p>CARLOS ALBERTO SALLES URSA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3" calcext:value-type="float">
            <text:p><text:s/>15.209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627.41" calcext:value-type="float">
            <text:p><text:s/>45.627,41 </text:p>
          </table:table-cell>
          <table:table-cell table:style-name="ce4" office:value-type="float" office:value="3802.12" calcext:value-type="float">
            <text:p><text:s/>3.802,12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1890.09" calcext:value-type="float">
            <text:p><text:s/>21.890,09 </text:p>
          </table:table-cell>
          <table:table-cell table:style-name="ce4" table:formula="of:=+[.K114]-[.O114]" office:value-type="float" office:value="23737.32" calcext:value-type="float">
            <text:p><text:s/>23.737,3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784.74" calcext:value-type="float">
            <text:p><text:s/>15.784,74 </text:p>
          </table:table-cell>
          <table:table-cell table:style-name="ce4" table:formula="of:=+[.K115]-[.O115]" office:value-type="float" office:value="17291.88" calcext:value-type="float">
            <text:p><text:s/>17.291,8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22958" calcext:value-type="float">
            <text:p>222958</text:p>
          </table:table-cell>
          <table:table-cell office:value-type="string" calcext:value-type="string">
            <text:p>CARLOS AUGUST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5552.48" calcext:value-type="float">
            <text:p><text:s/>5.552,48 </text:p>
          </table:table-cell>
          <table:table-cell table:style-name="ce4" office:value-type="float" office:value="3193.97" calcext:value-type="float">
            <text:p><text:s/>3.193,97 </text:p>
          </table:table-cell>
          <table:table-cell table:style-name="ce4" office:value-type="float" office:value="10616.5" calcext:value-type="float">
            <text:p><text:s/>10.616,50 </text:p>
          </table:table-cell>
          <table:table-cell table:style-name="ce4" table:formula="of:=+[.K116]-[.O116]" office:value-type="float" office:value="20666.27" calcext:value-type="float">
            <text:p><text:s/>20.666,2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CARLOS AUGUSTO VIEIRA DE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197.58" calcext:value-type="float">
            <text:p><text:s/>12.197,58 </text:p>
          </table:table-cell>
          <table:table-cell table:style-name="ce4" table:formula="of:=+[.K117]-[.O117]" office:value-type="float" office:value="20781.72" calcext:value-type="float">
            <text:p><text:s/>20.781,7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65851" calcext:value-type="float">
            <text:p>665851</text:p>
          </table:table-cell>
          <table:table-cell office:value-type="string" calcext:value-type="string">
            <text:p>CARLOS CARDOSO OLI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539.7" calcext:value-type="float">
            <text:p><text:s/>6.539,70 </text:p>
          </table:table-cell>
          <table:table-cell table:style-name="ce4" office:value-type="float" office:value="3104.57" calcext:value-type="float">
            <text:p><text:s/>3.104,57 </text:p>
          </table:table-cell>
          <table:table-cell table:style-name="ce4" office:value-type="float" office:value="17602.2" calcext:value-type="float">
            <text:p><text:s/>17.602,20 </text:p>
          </table:table-cell>
          <table:table-cell table:style-name="ce4" table:formula="of:=+[.K118]-[.O118]" office:value-type="float" office:value="15474.42" calcext:value-type="float">
            <text:p><text:s/>15.474,4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414.46" calcext:value-type="float">
            <text:p><text:s/>11.414,46 </text:p>
          </table:table-cell>
          <table:table-cell table:style-name="ce4" table:formula="of:=+[.K119]-[.O119]" office:value-type="float" office:value="18139.35" calcext:value-type="float">
            <text:p><text:s/>18.139,3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18451" calcext:value-type="float">
            <text:p>218451</text:p>
          </table:table-cell>
          <table:table-cell office:value-type="string" calcext:value-type="string">
            <text:p>CARLOS EDUARDO DE ATHAYDE BUO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841.93" calcext:value-type="float">
            <text:p><text:s/>15.841,93 </text:p>
          </table:table-cell>
          <table:table-cell table:style-name="ce4" table:formula="of:=+[.K120]-[.O120]" office:value-type="float" office:value="17137.37" calcext:value-type="float">
            <text:p><text:s/>17.137,3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32364" calcext:value-type="float">
            <text:p>832364</text:p>
          </table:table-cell>
          <table:table-cell office:value-type="string" calcext:value-type="string">
            <text:p>CARLOS EDUARDO JORDAO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3044.31" calcext:value-type="float">
            <text:p><text:s/>3.044,3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8464.22" calcext:value-type="float">
            <text:p><text:s/>18.464,22 </text:p>
          </table:table-cell>
          <table:table-cell table:style-name="ce4" table:formula="of:=+[.K121]-[.O121]" office:value-type="float" office:value="14742.68" calcext:value-type="float">
            <text:p><text:s/>14.742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19285" calcext:value-type="float">
            <text:p>219285</text:p>
          </table:table-cell>
          <table:table-cell office:value-type="string" calcext:value-type="string">
            <text:p>CARLOS FRANCISCO BEZERRA DA ROCHA BANDEIRA L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9919.78" calcext:value-type="float">
            <text:p><text:s/>19.919,78 </text:p>
          </table:table-cell>
          <table:table-cell table:style-name="ce4" table:formula="of:=+[.K122]-[.O122]" office:value-type="float" office:value="13156.84" calcext:value-type="float">
            <text:p><text:s/>13.156,8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1259" calcext:value-type="float">
            <text:p>31259</text:p>
          </table:table-cell>
          <table:table-cell office:value-type="string" calcext:value-type="string">
            <text:p>CARLOS FREDERICO COELHO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32427.72" calcext:value-type="float">
            <text:p><text:s/>32.427,72 </text:p>
          </table:table-cell>
          <table:table-cell table:style-name="ce4" table:formula="of:=+[.K123]-[.O123]" office:value-type="float" office:value="551.580000000002" calcext:value-type="float">
            <text:p><text:s/>551,5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9451.3" calcext:value-type="float">
            <text:p><text:s/>9.451,30 </text:p>
          </table:table-cell>
          <table:table-cell table:style-name="ce4" table:formula="of:=+[.K124]-[.O124]" office:value-type="float" office:value="20966.98" calcext:value-type="float">
            <text:p><text:s/>20.966,9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CARLOS ISKE NAKAMU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9180.72" calcext:value-type="float">
            <text:p><text:s/>9.180,72 </text:p>
          </table:table-cell>
          <table:table-cell table:style-name="ce4" table:formula="of:=+[.K125]-[.O125]" office:value-type="float" office:value="21237.56" calcext:value-type="float">
            <text:p><text:s/>21.237,5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0777.76" calcext:value-type="float">
            <text:p><text:s/>20.777,76 </text:p>
          </table:table-cell>
          <table:table-cell table:style-name="ce4" table:formula="of:=+[.K126]-[.O126]" office:value-type="float" office:value="12201.54" calcext:value-type="float">
            <text:p><text:s/>12.201,5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51560" calcext:value-type="float">
            <text:p>351560</text:p>
          </table:table-cell>
          <table:table-cell office:value-type="string" calcext:value-type="string">
            <text:p>CARLOS RENAT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3298.88" calcext:value-type="float">
            <text:p><text:s/>3.298,88 </text:p>
          </table:table-cell>
          <table:table-cell table:style-name="ce4" office:value-type="float" office:value="12898.78" calcext:value-type="float">
            <text:p><text:s/>12.898,78 </text:p>
          </table:table-cell>
          <table:table-cell table:style-name="ce4" office:value-type="float" office:value="18410.41" calcext:value-type="float">
            <text:p><text:s/>18.410,41 </text:p>
          </table:table-cell>
          <table:table-cell table:style-name="ce4" table:formula="of:=+[.K127]-[.O127]" office:value-type="float" office:value="14568.89" calcext:value-type="float">
            <text:p><text:s/>14.568,8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8443.02" calcext:value-type="float">
            <text:p><text:s/>18.443,02 </text:p>
          </table:table-cell>
          <table:table-cell table:style-name="ce4" table:formula="of:=+[.K128]-[.O128]" office:value-type="float" office:value="14633.6" calcext:value-type="float">
            <text:p><text:s/>14.633,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55302" calcext:value-type="float">
            <text:p>355302</text:p>
          </table:table-cell>
          <table:table-cell office:value-type="string" calcext:value-type="string">
            <text:p>CARLOS ROBERTO BARROS CER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59.3" calcext:value-type="float">
            <text:p><text:s/>2.559,30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30.41" calcext:value-type="float">
            <text:p><text:s/>33.030,41 </text:p>
          </table:table-cell>
          <table:table-cell table:style-name="ce4" office:value-type="float" office:value="2416.45" calcext:value-type="float">
            <text:p><text:s/>2.416,4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724.01" calcext:value-type="float">
            <text:p><text:s/>2.724,01 </text:p>
          </table:table-cell>
          <table:table-cell table:style-name="ce4" table:formula="of:=+[.K129]-[.O129]" office:value-type="float" office:value="30306.4" calcext:value-type="float">
            <text:p><text:s/>30.306,4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54150" calcext:value-type="float">
            <text:p>254150</text:p>
          </table:table-cell>
          <table:table-cell office:value-type="string" calcext:value-type="string">
            <text:p>CARLOS ROBERTO SIMI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5A.PROMOTORIA DE JUSTICA CRIMINAL DO FORO CENTRAL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811.39" calcext:value-type="float">
            <text:p><text:s/>3.811,3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758.94" calcext:value-type="float">
            <text:p><text:s/>32.758,94 </text:p>
          </table:table-cell>
          <table:table-cell table:style-name="ce4" office:value-type="float" office:value="2995.03" calcext:value-type="float">
            <text:p><text:s/>2.995,03 </text:p>
          </table:table-cell>
          <table:table-cell table:style-name="ce4" office:value-type="float" office:value="7263.57" calcext:value-type="float">
            <text:p><text:s/>7.263,5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3558.36" calcext:value-type="float">
            <text:p><text:s/>13.558,36 </text:p>
          </table:table-cell>
          <table:table-cell table:style-name="ce4" table:formula="of:=+[.K130]-[.O130]" office:value-type="float" office:value="19200.58" calcext:value-type="float">
            <text:p><text:s/>19.200,5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0302.6" calcext:value-type="float">
            <text:p><text:s/>20.302,60 </text:p>
          </table:table-cell>
          <table:table-cell table:style-name="ce4" table:formula="of:=+[.K131]-[.O131]" office:value-type="float" office:value="12774.02" calcext:value-type="float">
            <text:p><text:s/>12.774,0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04781" calcext:value-type="float">
            <text:p>304781</text:p>
          </table:table-cell>
          <table:table-cell office:value-type="string" calcext:value-type="string">
            <text:p>CARMEN BEATRIZ APARECIDA UNGARETTI SELINGARDI GUARD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6129.99" calcext:value-type="float">
            <text:p><text:s/>16.129,99 </text:p>
          </table:table-cell>
          <table:table-cell table:style-name="ce4" table:formula="of:=+[.K132]-[.O132]" office:value-type="float" office:value="16946.63" calcext:value-type="float">
            <text:p><text:s/>16.946,6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8289.68" calcext:value-type="float">
            <text:p><text:s/>18.289,68 </text:p>
          </table:table-cell>
          <table:table-cell table:style-name="ce4" table:formula="of:=+[.K133]-[.O133]" office:value-type="float" office:value="14786.94" calcext:value-type="float">
            <text:p><text:s/>14.786,9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CASSIO MONA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1763.34" calcext:value-type="float">
            <text:p><text:s/>21.763,34 </text:p>
          </table:table-cell>
          <table:table-cell table:style-name="ce4" table:formula="of:=+[.K134]-[.O134]" office:value-type="float" office:value="8654.94" calcext:value-type="float">
            <text:p><text:s/>8.654,9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98782" calcext:value-type="float">
            <text:p>698782</text:p>
          </table:table-cell>
          <table:table-cell office:value-type="string" calcext:value-type="string">
            <text:p>CECILIA PIRONDI GONÇ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922.75" calcext:value-type="float">
            <text:p><text:s/>2.922,7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870.3" calcext:value-type="float">
            <text:p><text:s/>31.870,30 </text:p>
          </table:table-cell>
          <table:table-cell table:style-name="ce4" office:value-type="float" office:value="2897.28" calcext:value-type="float">
            <text:p><text:s/>2.897,28 </text:p>
          </table:table-cell>
          <table:table-cell table:style-name="ce4" office:value-type="float" office:value="4911.54" calcext:value-type="float">
            <text:p><text:s/>4.911,54 </text:p>
          </table:table-cell>
          <table:table-cell table:style-name="ce4" office:value-type="float" office:value="6047.56" calcext:value-type="float">
            <text:p><text:s/>6.047,56 </text:p>
          </table:table-cell>
          <table:table-cell table:style-name="ce4" office:value-type="float" office:value="14384.37" calcext:value-type="float">
            <text:p><text:s/>14.384,37 </text:p>
          </table:table-cell>
          <table:table-cell table:style-name="ce4" table:formula="of:=+[.K135]-[.O135]" office:value-type="float" office:value="17485.93" calcext:value-type="float">
            <text:p><text:s/>17.485,9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58580" calcext:value-type="float">
            <text:p>658580</text:p>
          </table:table-cell>
          <table:table-cell office:value-type="string" calcext:value-type="string">
            <text:p>CELI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41.77" calcext:value-type="float">
            <text:p><text:s/>6.741,7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7055.31" calcext:value-type="float">
            <text:p><text:s/>27.055,31 </text:p>
          </table:table-cell>
          <table:table-cell table:style-name="ce4" table:formula="of:=+[.K136]-[.O136]" office:value-type="float" office:value="5923.99" calcext:value-type="float">
            <text:p><text:s/>5.923,9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816.8" calcext:value-type="float">
            <text:p><text:s/>10.816,80 </text:p>
          </table:table-cell>
          <table:table-cell table:style-name="ce4" table:formula="of:=+[.K137]-[.O137]" office:value-type="float" office:value="22259.82" calcext:value-type="float">
            <text:p><text:s/>22.259,8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64599" calcext:value-type="float">
            <text:p>264599</text:p>
          </table:table-cell>
          <table:table-cell office:value-type="string" calcext:value-type="string">
            <text:p>CELIO PARI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458.72" calcext:value-type="float">
            <text:p><text:s/>2.458,7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4819.88" calcext:value-type="float">
            <text:p><text:s/>24.819,88 </text:p>
          </table:table-cell>
          <table:table-cell table:style-name="ce4" office:value-type="float" office:value="2846.24" calcext:value-type="float">
            <text:p><text:s/>2.846,24 </text:p>
          </table:table-cell>
          <table:table-cell table:style-name="ce4" office:value-type="float" office:value="6461.05" calcext:value-type="float">
            <text:p><text:s/>6.461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554.03" calcext:value-type="float">
            <text:p><text:s/>11.554,03 </text:p>
          </table:table-cell>
          <table:table-cell table:style-name="ce4" table:formula="of:=+[.K138]-[.O138]" office:value-type="float" office:value="13265.85" calcext:value-type="float">
            <text:p><text:s/>13.265,8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40535" calcext:value-type="float">
            <text:p>240535</text:p>
          </table:table-cell>
          <table:table-cell office:value-type="string" calcext:value-type="string">
            <text:p>CELIO SMITH ANG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4939.15" calcext:value-type="float">
            <text:p><text:s/>4.939,15 </text:p>
          </table:table-cell>
          <table:table-cell table:style-name="ce4" office:value-type="float" office:value="6934.19" calcext:value-type="float">
            <text:p><text:s/>6.934,19 </text:p>
          </table:table-cell>
          <table:table-cell table:style-name="ce4" office:value-type="float" office:value="13632.55" calcext:value-type="float">
            <text:p><text:s/>13.632,55 </text:p>
          </table:table-cell>
          <table:table-cell table:style-name="ce4" table:formula="of:=+[.K139]-[.O139]" office:value-type="float" office:value="19346.75" calcext:value-type="float">
            <text:p><text:s/>19.346,7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<text:s/>27.500,17 </text:p>
          </table:table-cell>
          <table:table-cell table:style-name="ce4" office:value-type="float" office:value="273.36" calcext:value-type="float">
            <text:p><text:s/>273,3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7773.53" calcext:value-type="float">
            <text:p><text:s/>27.773,53 </text:p>
          </table:table-cell>
          <table:table-cell table:style-name="ce4" office:value-type="float" office:value="2446.64" calcext:value-type="float">
            <text:p><text:s/>2.446,64 </text:p>
          </table:table-cell>
          <table:table-cell table:style-name="ce4" office:value-type="float" office:value="4715.97" calcext:value-type="float">
            <text:p><text:s/>4.715,97 </text:p>
          </table:table-cell>
          <table:table-cell table:style-name="ce4" office:value-type="float" office:value="4827" calcext:value-type="float">
            <text:p><text:s/>4.827,00 </text:p>
          </table:table-cell>
          <table:table-cell table:style-name="ce4" office:value-type="float" office:value="10755.37" calcext:value-type="float">
            <text:p><text:s/>10.755,37 </text:p>
          </table:table-cell>
          <table:table-cell table:style-name="ce4" table:formula="of:=+[.K140]-[.O140]" office:value-type="float" office:value="17018.16" calcext:value-type="float">
            <text:p><text:s/>17.018,1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217" calcext:value-type="float">
            <text:p>2217</text:p>
          </table:table-cell>
          <table:table-cell office:value-type="string" calcext:value-type="string">
            <text:p>CELSO FROES BROCCHET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741.84" calcext:value-type="float">
            <text:p><text:s/>2.741,84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689.39" calcext:value-type="float">
            <text:p><text:s/>31.689,39 </text:p>
          </table:table-cell>
          <table:table-cell table:style-name="ce4" office:value-type="float" office:value="2268.94" calcext:value-type="float">
            <text:p><text:s/>2.268,9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785.33" calcext:value-type="float">
            <text:p><text:s/>2.785,33 </text:p>
          </table:table-cell>
          <table:table-cell table:style-name="ce4" table:formula="of:=+[.K141]-[.O141]" office:value-type="float" office:value="28904.06" calcext:value-type="float">
            <text:p><text:s/>28.904,0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8754.25" calcext:value-type="float">
            <text:p><text:s/>8.754,25 </text:p>
          </table:table-cell>
          <table:table-cell table:style-name="ce4" table:formula="of:=+[.K142]-[.O142]" office:value-type="float" office:value="24225.05" calcext:value-type="float">
            <text:p><text:s/>24.225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14.96" calcext:value-type="float">
            <text:p><text:s/>6.114,9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902.27" calcext:value-type="float">
            <text:p><text:s/>15.902,27 </text:p>
          </table:table-cell>
          <table:table-cell table:style-name="ce4" table:formula="of:=+[.K143]-[.O143]" office:value-type="float" office:value="14516.01" calcext:value-type="float">
            <text:p><text:s/>14.516,0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CELSO TO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117.89" calcext:value-type="float">
            <text:p><text:s/>11.117,89 </text:p>
          </table:table-cell>
          <table:table-cell table:style-name="ce4" table:formula="of:=+[.K144]-[.O144]" office:value-type="float" office:value="21958.73" calcext:value-type="float">
            <text:p><text:s/>21.958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3697.1" calcext:value-type="float">
            <text:p><text:s/>13.697,10 </text:p>
          </table:table-cell>
          <table:table-cell table:style-name="ce4" table:formula="of:=+[.K145]-[.O145]" office:value-type="float" office:value="16721.18" calcext:value-type="float">
            <text:p><text:s/>16.721,1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75801" calcext:value-type="float">
            <text:p>975801</text:p>
          </table:table-cell>
          <table:table-cell office:value-type="string" calcext:value-type="string">
            <text:p>CID TAVARES PEREIRA CALDAS MESQUI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062.37" calcext:value-type="float">
            <text:p><text:s/>15.062,37 </text:p>
          </table:table-cell>
          <table:table-cell table:style-name="ce4" table:formula="of:=+[.K146]-[.O146]" office:value-type="float" office:value="17916.93" calcext:value-type="float">
            <text:p><text:s/>17.916,9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25330" calcext:value-type="float">
            <text:p>625330</text:p>
          </table:table-cell>
          <table:table-cell office:value-type="string" calcext:value-type="string">
            <text:p>CLAUDIO ANTONIO LOPES FERRA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3445.45" calcext:value-type="float">
            <text:p><text:s/>13.445,45 </text:p>
          </table:table-cell>
          <table:table-cell table:style-name="ce4" table:formula="of:=+[.K147]-[.O147]" office:value-type="float" office:value="16972.83" calcext:value-type="float">
            <text:p><text:s/>16.972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7369.64" calcext:value-type="float">
            <text:p><text:s/>7.369,6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704.88" calcext:value-type="float">
            <text:p><text:s/>14.704,88 </text:p>
          </table:table-cell>
          <table:table-cell table:style-name="ce4" table:formula="of:=+[.K148]-[.O148]" office:value-type="float" office:value="18274.42" calcext:value-type="float">
            <text:p><text:s/>18.274,4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71811" calcext:value-type="float">
            <text:p>171811</text:p>
          </table:table-cell>
          <table:table-cell office:value-type="string" calcext:value-type="string">
            <text:p>CLAUDIO EUGENIO REIS BRESSA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3023.86" calcext:value-type="float">
            <text:p><text:s/>3.023,8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146.45" calcext:value-type="float">
            <text:p><text:s/>11.146,45 </text:p>
          </table:table-cell>
          <table:table-cell table:style-name="ce4" table:formula="of:=+[.K149]-[.O149]" office:value-type="float" office:value="38468.48" calcext:value-type="float">
            <text:p><text:s/>38.468,4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8422.51" calcext:value-type="float">
            <text:p><text:s/>18.422,51 </text:p>
          </table:table-cell>
          <table:table-cell table:style-name="ce4" table:formula="of:=+[.K150]-[.O150]" office:value-type="float" office:value="14654.11" calcext:value-type="float">
            <text:p><text:s/>14.654,1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62063" calcext:value-type="float">
            <text:p>262063</text:p>
          </table:table-cell>
          <table:table-cell office:value-type="string" calcext:value-type="string">
            <text:p>CLAUDIO LEITE DE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7026.53" calcext:value-type="float">
            <text:p><text:s/>17.026,53 </text:p>
          </table:table-cell>
          <table:table-cell table:style-name="ce4" table:formula="of:=+[.K151]-[.O151]" office:value-type="float" office:value="13391.75" calcext:value-type="float">
            <text:p><text:s/>13.391,7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79289" calcext:value-type="float">
            <text:p>879289</text:p>
          </table:table-cell>
          <table:table-cell office:value-type="string" calcext:value-type="string">
            <text:p>CLAUS PAI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3044.31" calcext:value-type="float">
            <text:p><text:s/>3.044,31 </text:p>
          </table:table-cell>
          <table:table-cell table:style-name="ce4" office:value-type="float" office:value="6849.62" calcext:value-type="float">
            <text:p><text:s/>6.849,6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6837.01" calcext:value-type="float">
            <text:p><text:s/>16.837,01 </text:p>
          </table:table-cell>
          <table:table-cell table:style-name="ce4" table:formula="of:=+[.K152]-[.O152]" office:value-type="float" office:value="16369.89" calcext:value-type="float">
            <text:p><text:s/>16.369,8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CLEOMENES JOSE LINAR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14.96" calcext:value-type="float">
            <text:p><text:s/>6.114,9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7761.84" calcext:value-type="float">
            <text:p><text:s/>17.761,84 </text:p>
          </table:table-cell>
          <table:table-cell table:style-name="ce4" table:formula="of:=+[.K153]-[.O153]" office:value-type="float" office:value="12656.44" calcext:value-type="float">
            <text:p><text:s/>12.656,4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602" calcext:value-type="float">
            <text:p>2602</text:p>
          </table:table-cell>
          <table:table-cell office:value-type="string" calcext:value-type="string">
            <text:p>CLEVER RODOLFO CARVALHO VASCONCELOS</text:p>
          </table:table-cell>
          <table:table-cell office:value-type="string" calcext:value-type="string">
            <text:p>PROMOTOR JUST. ENTRANCIA FINAL 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S DE JUSTICA MILITAR</text:p>
          </table:table-cell>
          <table:table-cell table:style-name="ce4" office:value-type="float" office:value="21503.89" calcext:value-type="float">
            <text:p><text:s/>21.503,89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1503.89" calcext:value-type="float">
            <text:p><text:s/>21.503,89 </text:p>
          </table:table-cell>
          <table:table-cell table:style-name="ce4" office:value-type="float" office:value="2365.42" calcext:value-type="float">
            <text:p><text:s/>2.365,42 </text:p>
          </table:table-cell>
          <table:table-cell table:style-name="ce4" office:value-type="float" office:value="4289.44" calcext:value-type="float">
            <text:p><text:s/>4.289,4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6962.42" calcext:value-type="float">
            <text:p><text:s/>6.962,42 </text:p>
          </table:table-cell>
          <table:table-cell table:style-name="ce4" table:formula="of:=+[.K154]-[.O154]" office:value-type="float" office:value="14541.47" calcext:value-type="float">
            <text:p><text:s/>14.541,4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96626" calcext:value-type="float">
            <text:p>696626</text:p>
          </table:table-cell>
          <table:table-cell office:value-type="string" calcext:value-type="string">
            <text:p>CLID MENNA BARRETO DE BARROS FALC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50.83" calcext:value-type="float">
            <text:p><text:s/>4.950,83 </text:p>
          </table:table-cell>
          <table:table-cell table:style-name="ce4" table:formula="of:=+[.K155]-[.O155]" office:value-type="float" office:value="25467.45" calcext:value-type="float">
            <text:p><text:s/>25.467,4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03285" calcext:value-type="float">
            <text:p>703285</text:p>
          </table:table-cell>
          <table:table-cell office:value-type="string" calcext:value-type="string">
            <text:p>CLILTON GUIMARÃES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3" calcext:value-type="float">
            <text:p><text:s/>1.902,0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373.14" calcext:value-type="float">
            <text:p><text:s/>32.373,14 </text:p>
          </table:table-cell>
          <table:table-cell table:style-name="ce4" office:value-type="float" office:value="2952.6" calcext:value-type="float">
            <text:p><text:s/>2.952,60 </text:p>
          </table:table-cell>
          <table:table-cell table:style-name="ce4" office:value-type="float" office:value="7169.15" calcext:value-type="float">
            <text:p><text:s/>7.169,1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0919.22" calcext:value-type="float">
            <text:p><text:s/>20.919,22 </text:p>
          </table:table-cell>
          <table:table-cell table:style-name="ce4" table:formula="of:=+[.K156]-[.O156]" office:value-type="float" office:value="11453.92" calcext:value-type="float">
            <text:p><text:s/>11.453,9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63649" calcext:value-type="float">
            <text:p>263649</text:p>
          </table:table-cell>
          <table:table-cell office:value-type="string" calcext:value-type="string">
            <text:p>CLODOALDO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8784.42" calcext:value-type="float">
            <text:p><text:s/>18.784,42 </text:p>
          </table:table-cell>
          <table:table-cell table:style-name="ce4" table:formula="of:=+[.K157]-[.O157]" office:value-type="float" office:value="14292.2" calcext:value-type="float">
            <text:p><text:s/>14.292,2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89726" calcext:value-type="float">
            <text:p>889726</text:p>
          </table:table-cell>
          <table:table-cell office:value-type="string" calcext:value-type="string">
            <text:p>CLOVIS AIRTON GENT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458.72" calcext:value-type="float">
            <text:p><text:s/>2.458,7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406.27" calcext:value-type="float">
            <text:p><text:s/>31.406,27 </text:p>
          </table:table-cell>
          <table:table-cell table:style-name="ce4" office:value-type="float" office:value="2846.24" calcext:value-type="float">
            <text:p><text:s/>2.846,24 </text:p>
          </table:table-cell>
          <table:table-cell table:style-name="ce4" office:value-type="float" office:value="6408.91" calcext:value-type="float">
            <text:p><text:s/>6.408,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8908.94" calcext:value-type="float">
            <text:p><text:s/>18.908,94 </text:p>
          </table:table-cell>
          <table:table-cell table:style-name="ce4" table:formula="of:=+[.K158]-[.O158]" office:value-type="float" office:value="12497.33" calcext:value-type="float">
            <text:p><text:s/>12.497,3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23447" calcext:value-type="float">
            <text:p>123447</text:p>
          </table:table-cell>
          <table:table-cell office:value-type="string" calcext:value-type="string">
            <text:p>CYRDEMIA DA GAMA BO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0.19" calcext:value-type="float">
            <text:p><text:s/>2.600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1.3" calcext:value-type="float">
            <text:p><text:s/>33.071,30 </text:p>
          </table:table-cell>
          <table:table-cell table:style-name="ce4" office:value-type="float" office:value="3029.39" calcext:value-type="float">
            <text:p><text:s/>3.029,39 </text:p>
          </table:table-cell>
          <table:table-cell table:style-name="ce4" office:value-type="float" office:value="6868.57" calcext:value-type="float">
            <text:p><text:s/>6.868,5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7034.02" calcext:value-type="float">
            <text:p><text:s/>17.034,02 </text:p>
          </table:table-cell>
          <table:table-cell table:style-name="ce4" table:formula="of:=+[.K159]-[.O159]" office:value-type="float" office:value="16037.28" calcext:value-type="float">
            <text:p><text:s/>16.037,2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92262" calcext:value-type="float">
            <text:p>192262</text:p>
          </table:table-cell>
          <table:table-cell office:value-type="string" calcext:value-type="string">
            <text:p>DALVA TERES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811.39" calcext:value-type="float">
            <text:p><text:s/>3.811,3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758.94" calcext:value-type="float">
            <text:p><text:s/>32.758,94 </text:p>
          </table:table-cell>
          <table:table-cell table:style-name="ce4" office:value-type="float" office:value="2995.03" calcext:value-type="float">
            <text:p><text:s/>2.995,03 </text:p>
          </table:table-cell>
          <table:table-cell table:style-name="ce4" office:value-type="float" office:value="6792.12" calcext:value-type="float">
            <text:p><text:s/>6.792,1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163.15" calcext:value-type="float">
            <text:p><text:s/>14.163,15 </text:p>
          </table:table-cell>
          <table:table-cell table:style-name="ce4" table:formula="of:=+[.K160]-[.O160]" office:value-type="float" office:value="18595.79" calcext:value-type="float">
            <text:p><text:s/>18.595,7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DAMASIO EVANGELISTA DE JESU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976.71" calcext:value-type="float">
            <text:p><text:s/>10.976,71 </text:p>
          </table:table-cell>
          <table:table-cell table:style-name="ce4" table:formula="of:=+[.K161]-[.O161]" office:value-type="float" office:value="22002.59" calcext:value-type="float">
            <text:p><text:s/>22.002,5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02711" calcext:value-type="float">
            <text:p>202711</text:p>
          </table:table-cell>
          <table:table-cell office:value-type="string" calcext:value-type="string">
            <text:p>DANIEL ISIDIO DE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6237.59" calcext:value-type="float">
            <text:p><text:s/>6.237,59 </text:p>
          </table:table-cell>
          <table:table-cell table:style-name="ce4" table:formula="of:=+[.K162]-[.O162]" office:value-type="float" office:value="24180.69" calcext:value-type="float">
            <text:p><text:s/>24.180,6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12380" calcext:value-type="float">
            <text:p>612380</text:p>
          </table:table-cell>
          <table:table-cell office:value-type="string" calcext:value-type="string">
            <text:p>DANIEL PRADO DA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388.75" calcext:value-type="float">
            <text:p><text:s/>2.388,7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859.86" calcext:value-type="float">
            <text:p><text:s/>32.859,86 </text:p>
          </table:table-cell>
          <table:table-cell table:style-name="ce4" office:value-type="float" office:value="3006.14" calcext:value-type="float">
            <text:p><text:s/>3.006,14 </text:p>
          </table:table-cell>
          <table:table-cell table:style-name="ce4" office:value-type="float" office:value="6764.68" calcext:value-type="float">
            <text:p><text:s/>6.764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5177.14" calcext:value-type="float">
            <text:p><text:s/>25.177,14 </text:p>
          </table:table-cell>
          <table:table-cell table:style-name="ce4" table:formula="of:=+[.K163]-[.O163]" office:value-type="float" office:value="7682.72" calcext:value-type="float">
            <text:p><text:s/>7.682,7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DARCY PAULILLO DOS PASS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9455.4" calcext:value-type="float">
            <text:p><text:s/>29.455,40 </text:p>
          </table:table-cell>
          <table:table-cell table:style-name="ce4" office:value-type="float" office:value="3282.09" calcext:value-type="float">
            <text:p><text:s/>3.282,0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737.49" calcext:value-type="float">
            <text:p><text:s/>32.737,49 </text:p>
          </table:table-cell>
          <table:table-cell table:style-name="ce4" office:value-type="float" office:value="2992.67" calcext:value-type="float">
            <text:p><text:s/>2.992,67 </text:p>
          </table:table-cell>
          <table:table-cell table:style-name="ce4" office:value-type="float" office:value="6786.87" calcext:value-type="float">
            <text:p><text:s/>6.786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8992" calcext:value-type="float">
            <text:p><text:s/>18.992,00 </text:p>
          </table:table-cell>
          <table:table-cell table:style-name="ce4" table:formula="of:=+[.K164]-[.O164]" office:value-type="float" office:value="13745.49" calcext:value-type="float">
            <text:p><text:s/>13.745,4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DARLY VIG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81.29" calcext:value-type="float">
            <text:p><text:s/>281,29 </text:p>
          </table:table-cell>
          <table:table-cell table:style-name="ce4" office:value-type="float" office:value="34219.92" calcext:value-type="float">
            <text:p><text:s/>34.219,9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7748.25" calcext:value-type="float">
            <text:p><text:s/>27.748,25 </text:p>
          </table:table-cell>
          <table:table-cell table:style-name="ce4" table:formula="of:=+[.K165]-[.O165]" office:value-type="float" office:value="5231.05" calcext:value-type="float">
            <text:p><text:s/>5.231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DAURY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083.75" calcext:value-type="float">
            <text:p><text:s/>12.083,75 </text:p>
          </table:table-cell>
          <table:table-cell table:style-name="ce4" table:formula="of:=+[.K166]-[.O166]" office:value-type="float" office:value="18334.53" calcext:value-type="float">
            <text:p><text:s/>18.334,5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DAWDSON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319.1" calcext:value-type="float">
            <text:p><text:s/>10.319,10 </text:p>
          </table:table-cell>
          <table:table-cell table:style-name="ce4" table:formula="of:=+[.K167]-[.O167]" office:value-type="float" office:value="22757.52" calcext:value-type="float">
            <text:p><text:s/>22.757,5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73999" calcext:value-type="float">
            <text:p>973999</text:p>
          </table:table-cell>
          <table:table-cell office:value-type="string" calcext:value-type="string">
            <text:p>DECIO ANTONIO PIO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902.28" calcext:value-type="float">
            <text:p><text:s/>6.902,2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873.82" calcext:value-type="float">
            <text:p><text:s/>12.873,82 </text:p>
          </table:table-cell>
          <table:table-cell table:style-name="ce4" table:formula="of:=+[.K168]-[.O168]" office:value-type="float" office:value="18408.95" calcext:value-type="float">
            <text:p><text:s/>18.408,9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79429" calcext:value-type="float">
            <text:p>679429</text:p>
          </table:table-cell>
          <table:table-cell office:value-type="string" calcext:value-type="string">
            <text:p>DECIO GUEI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14.96" calcext:value-type="float">
            <text:p><text:s/>6.114,9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499.03" calcext:value-type="float">
            <text:p><text:s/>12.499,03 </text:p>
          </table:table-cell>
          <table:table-cell table:style-name="ce4" table:formula="of:=+[.K169]-[.O169]" office:value-type="float" office:value="17919.25" calcext:value-type="float">
            <text:p><text:s/>17.919,2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65397" calcext:value-type="float">
            <text:p>265397</text:p>
          </table:table-cell>
          <table:table-cell office:value-type="string" calcext:value-type="string">
            <text:p>DENISE LUZIA ALMEIDA BED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545.05" calcext:value-type="float">
            <text:p><text:s/>14.545,05 </text:p>
          </table:table-cell>
          <table:table-cell table:style-name="ce4" table:formula="of:=+[.K170]-[.O170]" office:value-type="float" office:value="18434.25" calcext:value-type="float">
            <text:p><text:s/>18.434,2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920" calcext:value-type="float">
            <text:p>9920</text:p>
          </table:table-cell>
          <table:table-cell office:value-type="string" calcext:value-type="string">
            <text:p>DIMAS EDUARDO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52.61" calcext:value-type="float">
            <text:p><text:s/>52,6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4.72" calcext:value-type="float">
            <text:p><text:s/>104,72 </text:p>
          </table:table-cell>
          <table:table-cell table:style-name="ce4" table:formula="of:=+[.K171]-[.O171]" office:value-type="float" office:value="2500.79" calcext:value-type="float">
            <text:p><text:s/>2.500,7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99130" calcext:value-type="float">
            <text:p>699130</text:p>
          </table:table-cell>
          <table:table-cell office:value-type="string" calcext:value-type="string">
            <text:p>DINARTE FELIX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224.21" calcext:value-type="float">
            <text:p><text:s/>2.224,2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579.42" calcext:value-type="float">
            <text:p><text:s/>10.579,42 </text:p>
          </table:table-cell>
          <table:table-cell table:style-name="ce4" table:formula="of:=+[.K172]-[.O172]" office:value-type="float" office:value="20703.35" calcext:value-type="float">
            <text:p><text:s/>20.703,3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06510" calcext:value-type="float">
            <text:p>106510</text:p>
          </table:table-cell>
          <table:table-cell office:value-type="string" calcext:value-type="string">
            <text:p>DIRCEU SORDI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5198.25" calcext:value-type="float">
            <text:p><text:s/>5.198,25 </text:p>
          </table:table-cell>
          <table:table-cell table:style-name="ce4" office:value-type="float" office:value="5992" calcext:value-type="float">
            <text:p><text:s/>5.992,00 </text:p>
          </table:table-cell>
          <table:table-cell table:style-name="ce4" office:value-type="float" office:value="8906.93" calcext:value-type="float">
            <text:p><text:s/>8.906,93 </text:p>
          </table:table-cell>
          <table:table-cell table:style-name="ce4" table:formula="of:=+[.K173]-[.O173]" office:value-type="float" office:value="24072.37" calcext:value-type="float">
            <text:p><text:s/>24.072,3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DJALMA LUCIO GABRIEL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29.96" calcext:value-type="float">
            <text:p><text:s/>2.729,9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1.07" calcext:value-type="float">
            <text:p><text:s/>33.201,07 </text:p>
          </table:table-cell>
          <table:table-cell table:style-name="ce4" office:value-type="float" office:value="3043.67" calcext:value-type="float">
            <text:p><text:s/>3.043,67 </text:p>
          </table:table-cell>
          <table:table-cell table:style-name="ce4" office:value-type="float" office:value="6900.33" calcext:value-type="float">
            <text:p><text:s/>6.900,3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0661.58" calcext:value-type="float">
            <text:p><text:s/>20.661,58 </text:p>
          </table:table-cell>
          <table:table-cell table:style-name="ce4" table:formula="of:=+[.K174]-[.O174]" office:value-type="float" office:value="12539.49" calcext:value-type="float">
            <text:p><text:s/>12.539,4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92464" calcext:value-type="float">
            <text:p>492464</text:p>
          </table:table-cell>
          <table:table-cell office:value-type="string" calcext:value-type="string">
            <text:p>DJALMA MOREIRA GOM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1592.19" calcext:value-type="float">
            <text:p><text:s/>21.592,19 </text:p>
          </table:table-cell>
          <table:table-cell table:style-name="ce4" table:formula="of:=+[.K175]-[.O175]" office:value-type="float" office:value="8826.09" calcext:value-type="float">
            <text:p><text:s/>8.826,0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66491" calcext:value-type="float">
            <text:p>966491</text:p>
          </table:table-cell>
          <table:table-cell office:value-type="string" calcext:value-type="string">
            <text:p>DOMINGOS ANTONIO JESUI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BERNARDO DO CAMP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742.83" calcext:value-type="float">
            <text:p><text:s/>6.742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6277.38" calcext:value-type="float">
            <text:p><text:s/>16.277,38 </text:p>
          </table:table-cell>
          <table:table-cell table:style-name="ce4" table:formula="of:=+[.K176]-[.O176]" office:value-type="float" office:value="14140.9" calcext:value-type="float">
            <text:p><text:s/>14.140,9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39038" calcext:value-type="float">
            <text:p>639038</text:p>
          </table:table-cell>
          <table:table-cell office:value-type="string" calcext:value-type="string">
            <text:p>DRAUSIO LUCIO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373.16" calcext:value-type="float">
            <text:p><text:s/>32.373,16 </text:p>
          </table:table-cell>
          <table:table-cell table:style-name="ce4" office:value-type="float" office:value="2952.6" calcext:value-type="float">
            <text:p><text:s/>2.952,60 </text:p>
          </table:table-cell>
          <table:table-cell table:style-name="ce4" office:value-type="float" office:value="7169.15" calcext:value-type="float">
            <text:p><text:s/>7.169,1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0157.06" calcext:value-type="float">
            <text:p><text:s/>20.157,06 </text:p>
          </table:table-cell>
          <table:table-cell table:style-name="ce4" table:formula="of:=+[.K177]-[.O177]" office:value-type="float" office:value="12216.1" calcext:value-type="float">
            <text:p><text:s/>12.216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>
            <text:p>DULCE MARIA GOYOS SICO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3" calcext:value-type="float">
            <text:p><text:s/>15.209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627.41" calcext:value-type="float">
            <text:p><text:s/>45.627,41 </text:p>
          </table:table-cell>
          <table:table-cell table:style-name="ce4" office:value-type="float" office:value="3802.12" calcext:value-type="float">
            <text:p><text:s/>3.802,12 </text:p>
          </table:table-cell>
          <table:table-cell table:style-name="ce4" office:value-type="float" office:value="6742.83" calcext:value-type="float">
            <text:p><text:s/>6.742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174.9" calcext:value-type="float">
            <text:p><text:s/>15.174,90 </text:p>
          </table:table-cell>
          <table:table-cell table:style-name="ce4" table:formula="of:=+[.K178]-[.O178]" office:value-type="float" office:value="30452.51" calcext:value-type="float">
            <text:p><text:s/>30.452,5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EDEGAR MARTINS SEGAL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<text:s/>27.500,17 </text:p>
          </table:table-cell>
          <table:table-cell table:style-name="ce4" office:value-type="float" office:value="273.36" calcext:value-type="float">
            <text:p><text:s/>273,3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7773.53" calcext:value-type="float">
            <text:p><text:s/>27.773,53 </text:p>
          </table:table-cell>
          <table:table-cell table:style-name="ce4" office:value-type="float" office:value="1838.2" calcext:value-type="float">
            <text:p><text:s/>1.838,2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5283.36" calcext:value-type="float">
            <text:p><text:s/>5.283,36 </text:p>
          </table:table-cell>
          <table:table-cell table:style-name="ce4" table:formula="of:=+[.K179]-[.O179]" office:value-type="float" office:value="22490.17" calcext:value-type="float">
            <text:p><text:s/>22.490,1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EDENILSON POLON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75.78" calcext:value-type="float">
            <text:p><text:s/>2.575,78 </text:p>
          </table:table-cell>
          <table:table-cell table:style-name="ce4" office:value-type="float" office:value="6382.87" calcext:value-type="float">
            <text:p><text:s/>6.382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9589.36" calcext:value-type="float">
            <text:p><text:s/>9.589,36 </text:p>
          </table:table-cell>
          <table:table-cell table:style-name="ce4" table:formula="of:=+[.K180]-[.O180]" office:value-type="float" office:value="19358.19" calcext:value-type="float">
            <text:p><text:s/>19.358,1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47470" calcext:value-type="float">
            <text:p>147470</text:p>
          </table:table-cell>
          <table:table-cell office:value-type="string" calcext:value-type="string">
            <text:p>EDI CABRERA RODE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814.36" calcext:value-type="float">
            <text:p><text:s/>1.814,3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761.91" calcext:value-type="float">
            <text:p><text:s/>30.761,91 </text:p>
          </table:table-cell>
          <table:table-cell table:style-name="ce4" office:value-type="float" office:value="2166.92" calcext:value-type="float">
            <text:p><text:s/>2.166,9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512.59" calcext:value-type="float">
            <text:p><text:s/>15.512,59 </text:p>
          </table:table-cell>
          <table:table-cell table:style-name="ce4" table:formula="of:=+[.K181]-[.O181]" office:value-type="float" office:value="15249.32" calcext:value-type="float">
            <text:p><text:s/>15.249,3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28318" calcext:value-type="float">
            <text:p>928318</text:p>
          </table:table-cell>
          <table:table-cell office:value-type="string" calcext:value-type="string">
            <text:p>EDIS MILA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713.45" calcext:value-type="float">
            <text:p><text:s/>6.713,4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9039.17" calcext:value-type="float">
            <text:p><text:s/>29.039,17 </text:p>
          </table:table-cell>
          <table:table-cell table:style-name="ce4" table:formula="of:=+[.K182]-[.O182]" office:value-type="float" office:value="4037.45" calcext:value-type="float">
            <text:p><text:s/>4.037,4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69137" calcext:value-type="float">
            <text:p>469137</text:p>
          </table:table-cell>
          <table:table-cell office:value-type="string" calcext:value-type="string">
            <text:p>EDISON LUIZ DE CAMP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292.29" calcext:value-type="float">
            <text:p><text:s/>4.292,29 </text:p>
          </table:table-cell>
          <table:table-cell table:style-name="ce4" table:formula="of:=+[.K183]-[.O183]" office:value-type="float" office:value="26125.99" calcext:value-type="float">
            <text:p><text:s/>26.125,9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7040" calcext:value-type="float">
            <text:p>97040</text:p>
          </table:table-cell>
          <table:table-cell office:value-type="string" calcext:value-type="string">
            <text:p>EDIVON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765.59" calcext:value-type="float">
            <text:p><text:s/>6.765,5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6412.19" calcext:value-type="float">
            <text:p><text:s/>16.412,19 </text:p>
          </table:table-cell>
          <table:table-cell table:style-name="ce4" table:formula="of:=+[.K184]-[.O184]" office:value-type="float" office:value="16664.43" calcext:value-type="float">
            <text:p><text:s/>16.664,4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94450" calcext:value-type="float">
            <text:p>494450</text:p>
          </table:table-cell>
          <table:table-cell office:value-type="string" calcext:value-type="string">
            <text:p>EDMILSON MARCHI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3" calcext:value-type="float">
            <text:p><text:s/>15.209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627.41" calcext:value-type="float">
            <text:p><text:s/>45.627,41 </text:p>
          </table:table-cell>
          <table:table-cell table:style-name="ce4" office:value-type="float" office:value="3802.12" calcext:value-type="float">
            <text:p><text:s/>3.802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605.21" calcext:value-type="float">
            <text:p><text:s/>14.605,21 </text:p>
          </table:table-cell>
          <table:table-cell table:style-name="ce4" table:formula="of:=+[.K185]-[.O185]" office:value-type="float" office:value="31022.2" calcext:value-type="float">
            <text:p><text:s/>31.022,2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79676" calcext:value-type="float">
            <text:p>179676</text:p>
          </table:table-cell>
          <table:table-cell office:value-type="string" calcext:value-type="string">
            <text:p>EDSON DE OLIVEIR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062.83" calcext:value-type="float">
            <text:p><text:s/>6.062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389.05" calcext:value-type="float">
            <text:p><text:s/>15.389,05 </text:p>
          </table:table-cell>
          <table:table-cell table:style-name="ce4" table:formula="of:=+[.K186]-[.O186]" office:value-type="float" office:value="15029.23" calcext:value-type="float">
            <text:p><text:s/>15.029,2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73573" calcext:value-type="float">
            <text:p>273573</text:p>
          </table:table-cell>
          <table:table-cell office:value-type="string" calcext:value-type="string">
            <text:p>EDSON EDMIR VE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4315.62" calcext:value-type="float">
            <text:p><text:s/>24.315,62 </text:p>
          </table:table-cell>
          <table:table-cell table:style-name="ce4" table:formula="of:=+[.K187]-[.O187]" office:value-type="float" office:value="8663.68000000001" calcext:value-type="float">
            <text:p><text:s/>8.663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80849" calcext:value-type="float">
            <text:p>380849</text:p>
          </table:table-cell>
          <table:table-cell office:value-type="string" calcext:value-type="string">
            <text:p>EDSON JOSE MENEGHE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4984.67" calcext:value-type="float">
            <text:p><text:s/>4.984,67 </text:p>
          </table:table-cell>
          <table:table-cell table:style-name="ce4" office:value-type="float" office:value="4489.33" calcext:value-type="float">
            <text:p><text:s/>4.489,33 </text:p>
          </table:table-cell>
          <table:table-cell table:style-name="ce4" office:value-type="float" office:value="15898.41" calcext:value-type="float">
            <text:p><text:s/>15.898,41 </text:p>
          </table:table-cell>
          <table:table-cell table:style-name="ce4" table:formula="of:=+[.K188]-[.O188]" office:value-type="float" office:value="14519.87" calcext:value-type="float">
            <text:p><text:s/>14.51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41626" calcext:value-type="float">
            <text:p>541626</text:p>
          </table:table-cell>
          <table:table-cell office:value-type="string" calcext:value-type="string">
            <text:p>EDSON RAMACHOTI FERREIRA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723.16" calcext:value-type="float">
            <text:p><text:s/>4.723,16 </text:p>
          </table:table-cell>
          <table:table-cell table:style-name="ce4" table:formula="of:=+[.K189]-[.O189]" office:value-type="float" office:value="28256.14" calcext:value-type="float">
            <text:p><text:s/>28.256,1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53664" calcext:value-type="float">
            <text:p>353664</text:p>
          </table:table-cell>
          <table:table-cell office:value-type="string" calcext:value-type="string">
            <text:p>EDSON SORRIL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7427.57" calcext:value-type="float">
            <text:p><text:s/>7.427,57 </text:p>
          </table:table-cell>
          <table:table-cell table:style-name="ce4" table:formula="of:=+[.K190]-[.O190]" office:value-type="float" office:value="25649.05" calcext:value-type="float">
            <text:p><text:s/>25.649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97996" calcext:value-type="float">
            <text:p>197996</text:p>
          </table:table-cell>
          <table:table-cell office:value-type="string" calcext:value-type="string">
            <text:p>EDUARDO ADOLFO VIESI VELOCC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8423.5" calcext:value-type="float">
            <text:p><text:s/>8.423,50 </text:p>
          </table:table-cell>
          <table:table-cell table:style-name="ce4" table:formula="of:=+[.K191]-[.O191]" office:value-type="float" office:value="21994.78" calcext:value-type="float">
            <text:p><text:s/>21.994,7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70482" calcext:value-type="float">
            <text:p>970482</text:p>
          </table:table-cell>
          <table:table-cell office:value-type="string" calcext:value-type="string">
            <text:p>EDUARDO CARVALHO DE VASCONCELL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742.83" calcext:value-type="float">
            <text:p><text:s/>6.742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6122.91" calcext:value-type="float">
            <text:p><text:s/>16.122,91 </text:p>
          </table:table-cell>
          <table:table-cell table:style-name="ce4" table:formula="of:=+[.K192]-[.O192]" office:value-type="float" office:value="14295.37" calcext:value-type="float">
            <text:p><text:s/>14.295,3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45284" calcext:value-type="float">
            <text:p>245284</text:p>
          </table:table-cell>
          <table:table-cell office:value-type="string" calcext:value-type="string">
            <text:p>EDUARDO FRANCISCO CRESP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2802.56" calcext:value-type="float">
            <text:p><text:s/>22.802,56 </text:p>
          </table:table-cell>
          <table:table-cell table:style-name="ce4" table:formula="of:=+[.K193]-[.O193]" office:value-type="float" office:value="10274.06" calcext:value-type="float">
            <text:p><text:s/>10.274,0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EDUARDO GARCIA DE QUEIRO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6732.83" calcext:value-type="float">
            <text:p><text:s/>16.732,83 </text:p>
          </table:table-cell>
          <table:table-cell table:style-name="ce4" table:formula="of:=+[.K194]-[.O194]" office:value-type="float" office:value="13685.45" calcext:value-type="float">
            <text:p><text:s/>13.685,4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65206" calcext:value-type="float">
            <text:p>365206</text:p>
          </table:table-cell>
          <table:table-cell office:value-type="string" calcext:value-type="string">
            <text:p>EDUARDO MANSANO BAUMAN</text:p>
          </table:table-cell>
          <table:table-cell office:value-type="string" calcext:value-type="string">
            <text:p>PROMOTOR JUST. ENTRANCIA FINAL <text:s/>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1503.89" calcext:value-type="float">
            <text:p><text:s/>21.503,89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1503.89" calcext:value-type="float">
            <text:p><text:s/>21.503,89 </text:p>
          </table:table-cell>
          <table:table-cell table:style-name="ce4" office:value-type="float" office:value="2365.42" calcext:value-type="float">
            <text:p><text:s/>2.365,42 </text:p>
          </table:table-cell>
          <table:table-cell table:style-name="ce4" office:value-type="float" office:value="4289.44" calcext:value-type="float">
            <text:p><text:s/>4.289,4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6930.92" calcext:value-type="float">
            <text:p><text:s/>6.930,92 </text:p>
          </table:table-cell>
          <table:table-cell table:style-name="ce4" table:formula="of:=+[.K195]-[.O195]" office:value-type="float" office:value="14572.97" calcext:value-type="float">
            <text:p><text:s/>14.572,9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48951" calcext:value-type="float">
            <text:p>148951</text:p>
          </table:table-cell>
          <table:table-cell office:value-type="string" calcext:value-type="string">
            <text:p>EDUARDO MARTI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3044.31" calcext:value-type="float">
            <text:p><text:s/>3.044,31 </text:p>
          </table:table-cell>
          <table:table-cell table:style-name="ce4" office:value-type="float" office:value="7425.35" calcext:value-type="float">
            <text:p><text:s/>7.425,3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8324.85" calcext:value-type="float">
            <text:p><text:s/>18.324,85 </text:p>
          </table:table-cell>
          <table:table-cell table:style-name="ce4" table:formula="of:=+[.K196]-[.O196]" office:value-type="float" office:value="14882.05" calcext:value-type="float">
            <text:p><text:s/>14.882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32144" calcext:value-type="float">
            <text:p>332144</text:p>
          </table:table-cell>
          <table:table-cell office:value-type="string" calcext:value-type="string">
            <text:p>EDUARDO SILVEIRA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4676.01" calcext:value-type="float">
            <text:p><text:s/>4.676,01 </text:p>
          </table:table-cell>
          <table:table-cell table:style-name="ce4" office:value-type="float" office:value="7977.67" calcext:value-type="float">
            <text:p><text:s/>7.977,67 </text:p>
          </table:table-cell>
          <table:table-cell table:style-name="ce4" office:value-type="float" office:value="11762.49" calcext:value-type="float">
            <text:p><text:s/>11.762,49 </text:p>
          </table:table-cell>
          <table:table-cell table:style-name="ce4" table:formula="of:=+[.K197]-[.O197]" office:value-type="float" office:value="21314.13" calcext:value-type="float">
            <text:p><text:s/>21.314,1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EDUARDO VASCONCELLOS MAT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228.56" calcext:value-type="float">
            <text:p><text:s/>14.228,56 </text:p>
          </table:table-cell>
          <table:table-cell table:style-name="ce4" table:formula="of:=+[.K198]-[.O198]" office:value-type="float" office:value="16189.72" calcext:value-type="float">
            <text:p><text:s/>16.189,7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42112" calcext:value-type="float">
            <text:p>842112</text:p>
          </table:table-cell>
          <table:table-cell office:value-type="string" calcext:value-type="string">
            <text:p>ELIANA FIGUEIRA DE MELL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style-name="ce4" office:value-type="float" office:value="14776.9" calcext:value-type="float">
            <text:p><text:s/>14.776,9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4330.71" calcext:value-type="float">
            <text:p><text:s/>44.330,71 </text:p>
          </table:table-cell>
          <table:table-cell table:style-name="ce4" office:value-type="float" office:value="3659.48" calcext:value-type="float">
            <text:p><text:s/>3.659,48 </text:p>
          </table:table-cell>
          <table:table-cell table:style-name="ce4" office:value-type="float" office:value="6531.25" calcext:value-type="float">
            <text:p><text:s/>6.531,2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057.65" calcext:value-type="float">
            <text:p><text:s/>14.057,65 </text:p>
          </table:table-cell>
          <table:table-cell table:style-name="ce4" table:formula="of:=+[.K199]-[.O199]" office:value-type="float" office:value="30273.06" calcext:value-type="float">
            <text:p><text:s/>30.273,0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65099" calcext:value-type="float">
            <text:p>265099</text:p>
          </table:table-cell>
          <table:table-cell office:value-type="string" calcext:value-type="string">
            <text:p>ELIANA MONTEMAG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240.75" calcext:value-type="float">
            <text:p><text:s/>4.240,75 </text:p>
          </table:table-cell>
          <table:table-cell table:style-name="ce4" office:value-type="float" office:value="7393.46" calcext:value-type="float">
            <text:p><text:s/>7.393,4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1097.12" calcext:value-type="float">
            <text:p><text:s/>21.097,12 </text:p>
          </table:table-cell>
          <table:table-cell table:style-name="ce4" table:formula="of:=+[.K200]-[.O200]" office:value-type="float" office:value="28517.81" calcext:value-type="float">
            <text:p><text:s/>28.517,8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24778" calcext:value-type="float">
            <text:p>124778</text:p>
          </table:table-cell>
          <table:table-cell office:value-type="string" calcext:value-type="string">
            <text:p>ELIAS ANTONIO JACOB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7051.94" calcext:value-type="float">
            <text:p><text:s/>27.051,94 </text:p>
          </table:table-cell>
          <table:table-cell table:style-name="ce4" table:formula="of:=+[.K201]-[.O201]" office:value-type="float" office:value="3366.34" calcext:value-type="float">
            <text:p><text:s/>3.366,3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95075" calcext:value-type="float">
            <text:p>295075</text:p>
          </table:table-cell>
          <table:table-cell office:value-type="string" calcext:value-type="string">
            <text:p>ELIEL RAMOS MAURIC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204.84" calcext:value-type="float">
            <text:p><text:s/>6.204,84 </text:p>
          </table:table-cell>
          <table:table-cell table:style-name="ce4" office:value-type="float" office:value="2536.15" calcext:value-type="float">
            <text:p><text:s/>2.536,15 </text:p>
          </table:table-cell>
          <table:table-cell table:style-name="ce4" office:value-type="float" office:value="12150.25" calcext:value-type="float">
            <text:p><text:s/>12.150,25 </text:p>
          </table:table-cell>
          <table:table-cell table:style-name="ce4" table:formula="of:=+[.K202]-[.O202]" office:value-type="float" office:value="19132.52" calcext:value-type="float">
            <text:p><text:s/>19.132,5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11287" calcext:value-type="float">
            <text:p>111287</text:p>
          </table:table-cell>
          <table:table-cell office:value-type="string" calcext:value-type="string">
            <text:p>ELIO DE SOUZA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8460.5" calcext:value-type="float">
            <text:p><text:s/>28.460,50 </text:p>
          </table:table-cell>
          <table:table-cell table:style-name="ce4" table:formula="of:=+[.K203]-[.O203]" office:value-type="float" office:value="4616.12" calcext:value-type="float">
            <text:p><text:s/>4.616,1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59275" calcext:value-type="float">
            <text:p>759275</text:p>
          </table:table-cell>
          <table:table-cell office:value-type="string" calcext:value-type="string">
            <text:p>ELISEU FLORENTINO MO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3" calcext:value-type="float">
            <text:p><text:s/>15.209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627.41" calcext:value-type="float">
            <text:p><text:s/>45.627,41 </text:p>
          </table:table-cell>
          <table:table-cell table:style-name="ce4" office:value-type="float" office:value="3802.12" calcext:value-type="float">
            <text:p><text:s/>3.802,12 </text:p>
          </table:table-cell>
          <table:table-cell table:style-name="ce4" office:value-type="float" office:value="6534.28" calcext:value-type="float">
            <text:p><text:s/>6.534,2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049.21" calcext:value-type="float">
            <text:p><text:s/>15.049,21 </text:p>
          </table:table-cell>
          <table:table-cell table:style-name="ce4" table:formula="of:=+[.K204]-[.O204]" office:value-type="float" office:value="30578.2" calcext:value-type="float">
            <text:p><text:s/>30.578,2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6970" calcext:value-type="float">
            <text:p>326970</text:p>
          </table:table-cell>
          <table:table-cell office:value-type="string" calcext:value-type="string">
            <text:p>ELOISA DE SOUSA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160.05" calcext:value-type="float">
            <text:p><text:s/>2.160,0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631.16" calcext:value-type="float">
            <text:p><text:s/>32.631,16 </text:p>
          </table:table-cell>
          <table:table-cell table:style-name="ce4" office:value-type="float" office:value="2980.98" calcext:value-type="float">
            <text:p><text:s/>2.980,98 </text:p>
          </table:table-cell>
          <table:table-cell table:style-name="ce4" office:value-type="float" office:value="7284.43" calcext:value-type="float">
            <text:p><text:s/>7.284,4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219.39" calcext:value-type="float">
            <text:p><text:s/>11.219,39 </text:p>
          </table:table-cell>
          <table:table-cell table:style-name="ce4" table:formula="of:=+[.K205]-[.O205]" office:value-type="float" office:value="21411.77" calcext:value-type="float">
            <text:p><text:s/>21.411,7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ELPIDIO EDSON FERRA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9289.94" calcext:value-type="float">
            <text:p><text:s/>9.289,94 </text:p>
          </table:table-cell>
          <table:table-cell table:style-name="ce4" table:formula="of:=+[.K206]-[.O206]" office:value-type="float" office:value="21128.34" calcext:value-type="float">
            <text:p><text:s/>21.128,3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86951" calcext:value-type="float">
            <text:p>386951</text:p>
          </table:table-cell>
          <table:table-cell office:value-type="string" calcext:value-type="string">
            <text:p>EMANOEL LONGO DOS SANTOS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373.16" calcext:value-type="float">
            <text:p><text:s/>32.373,16 </text:p>
          </table:table-cell>
          <table:table-cell table:style-name="ce4" office:value-type="float" office:value="2344.15" calcext:value-type="float">
            <text:p><text:s/>2.344,1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7762.09" calcext:value-type="float">
            <text:p><text:s/>7.762,09 </text:p>
          </table:table-cell>
          <table:table-cell table:style-name="ce4" table:formula="of:=+[.K207]-[.O207]" office:value-type="float" office:value="24611.07" calcext:value-type="float">
            <text:p><text:s/>24.611,0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75278" calcext:value-type="float">
            <text:p>675278</text:p>
          </table:table-cell>
          <table:table-cell office:value-type="string" calcext:value-type="string">
            <text:p>ERALDO BARTOLOMEU CIDREIRA REBOUÇ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675.36" calcext:value-type="float">
            <text:p><text:s/>14.675,36 </text:p>
          </table:table-cell>
          <table:table-cell table:style-name="ce4" table:formula="of:=+[.K208]-[.O208]" office:value-type="float" office:value="18401.26" calcext:value-type="float">
            <text:p><text:s/>18.401,2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93791" calcext:value-type="float">
            <text:p>793791</text:p>
          </table:table-cell>
          <table:table-cell office:value-type="string" calcext:value-type="string">
            <text:p>ERMENEGILDO NA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638.56" calcext:value-type="float">
            <text:p><text:s/>6.638,5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9652.18" calcext:value-type="float">
            <text:p><text:s/>9.652,18 </text:p>
          </table:table-cell>
          <table:table-cell table:style-name="ce4" table:formula="of:=+[.K209]-[.O209]" office:value-type="float" office:value="20766.1" calcext:value-type="float">
            <text:p><text:s/>20.766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16206" calcext:value-type="float">
            <text:p>816206</text:p>
          </table:table-cell>
          <table:table-cell office:value-type="string" calcext:value-type="string">
            <text:p>EUCLIDES FERREIRA DA SILVA JÚ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121.48" calcext:value-type="float">
            <text:p><text:s/>13.121,48 </text:p>
          </table:table-cell>
          <table:table-cell table:style-name="ce4" table:formula="of:=+[.K210]-[.O210]" office:value-type="float" office:value="19857.82" calcext:value-type="float">
            <text:p><text:s/>19.857,8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70353" calcext:value-type="float">
            <text:p>570353</text:p>
          </table:table-cell>
          <table:table-cell office:value-type="string" calcext:value-type="string">
            <text:p>EUDES QUINTINO OLIVEIR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839.38" calcext:value-type="float">
            <text:p><text:s/>14.839,38 </text:p>
          </table:table-cell>
          <table:table-cell table:style-name="ce4" table:formula="of:=+[.K211]-[.O211]" office:value-type="float" office:value="15578.9" calcext:value-type="float">
            <text:p><text:s/>15.578,9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string" calcext:value-type="string">
            <text:p>FABIO ANTONIO GUIMARÃ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924.72" calcext:value-type="float">
            <text:p><text:s/>11.924,72 </text:p>
          </table:table-cell>
          <table:table-cell table:style-name="ce4" table:formula="of:=+[.K212]-[.O212]" office:value-type="float" office:value="21151.9" calcext:value-type="float">
            <text:p><text:s/>21.151,9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42307" calcext:value-type="float">
            <text:p>642307</text:p>
          </table:table-cell>
          <table:table-cell office:value-type="string" calcext:value-type="string">
            <text:p>FAUSTO FONSECA LAD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style-name="ce4" office:value-type="float" office:value="6007.66" calcext:value-type="float">
            <text:p><text:s/>6.007,6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3585.7" calcext:value-type="float">
            <text:p><text:s/>13.585,70 </text:p>
          </table:table-cell>
          <table:table-cell table:style-name="ce4" table:formula="of:=+[.K213]-[.O213]" office:value-type="float" office:value="15968.11" calcext:value-type="float">
            <text:p><text:s/>15.968,1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62984" calcext:value-type="float">
            <text:p>562984</text:p>
          </table:table-cell>
          <table:table-cell office:value-type="string" calcext:value-type="string">
            <text:p>FELICIANO ROBERT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6128.56" calcext:value-type="float">
            <text:p><text:s/>16.128,56 </text:p>
          </table:table-cell>
          <table:table-cell table:style-name="ce4" table:formula="of:=+[.K214]-[.O214]" office:value-type="float" office:value="16850.74" calcext:value-type="float">
            <text:p><text:s/>16.850,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19641" calcext:value-type="float">
            <text:p>419641</text:p>
          </table:table-cell>
          <table:table-cell office:value-type="string" calcext:value-type="string">
            <text:p>FELICIO SYL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9232.86" calcext:value-type="float">
            <text:p><text:s/>9.232,86 </text:p>
          </table:table-cell>
          <table:table-cell table:style-name="ce4" table:formula="of:=+[.K215]-[.O215]" office:value-type="float" office:value="21185.42" calcext:value-type="float">
            <text:p><text:s/>21.185,4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93328" calcext:value-type="float">
            <text:p>893328</text:p>
          </table:table-cell>
          <table:table-cell office:value-type="string" calcext:value-type="string">
            <text:p>FERNANDO ANTONIO BARBOSA ROM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2599.92" calcext:value-type="float">
            <text:p><text:s/>22.599,92 </text:p>
          </table:table-cell>
          <table:table-cell table:style-name="ce4" table:formula="of:=+[.K216]-[.O216]" office:value-type="float" office:value="7818.36" calcext:value-type="float">
            <text:p><text:s/>7.818,3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59080" calcext:value-type="float">
            <text:p>359080</text:p>
          </table:table-cell>
          <table:table-cell office:value-type="string" calcext:value-type="string">
            <text:p>FERNANDO CARLOS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547.07" calcext:value-type="float">
            <text:p><text:s/>14.547,07 </text:p>
          </table:table-cell>
          <table:table-cell table:style-name="ce4" table:formula="of:=+[.K217]-[.O217]" office:value-type="float" office:value="18432.23" calcext:value-type="float">
            <text:p><text:s/>18.432,2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FERNANDO COSTA TOURINHO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8" calcext:value-type="float">
            <text:p><text:s/>15.641,3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6924.15" calcext:value-type="float">
            <text:p><text:s/>46.924,15 </text:p>
          </table:table-cell>
          <table:table-cell table:style-name="ce4" office:value-type="float" office:value="3944.76" calcext:value-type="float">
            <text:p><text:s/>3.944,76 </text:p>
          </table:table-cell>
          <table:table-cell table:style-name="ce4" office:value-type="float" office:value="6378.68" calcext:value-type="float">
            <text:p><text:s/>6.378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619.5" calcext:value-type="float">
            <text:p><text:s/>10.619,50 </text:p>
          </table:table-cell>
          <table:table-cell table:style-name="ce4" table:formula="of:=+[.K218]-[.O218]" office:value-type="float" office:value="36304.65" calcext:value-type="float">
            <text:p><text:s/>36.304,6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FERNANDO DE ALMEIDA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0.19" calcext:value-type="float">
            <text:p><text:s/>2.600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1.3" calcext:value-type="float">
            <text:p><text:s/>33.071,30 </text:p>
          </table:table-cell>
          <table:table-cell table:style-name="ce4" office:value-type="float" office:value="3029.39" calcext:value-type="float">
            <text:p><text:s/>3.029,39 </text:p>
          </table:table-cell>
          <table:table-cell table:style-name="ce4" office:value-type="float" office:value="6868.57" calcext:value-type="float">
            <text:p><text:s/>6.868,5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6736.5" calcext:value-type="float">
            <text:p><text:s/>16.736,50 </text:p>
          </table:table-cell>
          <table:table-cell table:style-name="ce4" table:formula="of:=+[.K219]-[.O219]" office:value-type="float" office:value="16334.8" calcext:value-type="float">
            <text:p><text:s/>16.334,8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57890" calcext:value-type="float">
            <text:p>357890</text:p>
          </table:table-cell>
          <table:table-cell office:value-type="string" calcext:value-type="string">
            <text:p>FERNANDO JOSE GARM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103.11" calcext:value-type="float">
            <text:p><text:s/>11.103,11 </text:p>
          </table:table-cell>
          <table:table-cell table:style-name="ce4" table:formula="of:=+[.K220]-[.O220]" office:value-type="float" office:value="19315.17" calcext:value-type="float">
            <text:p><text:s/>19.315,1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01549" calcext:value-type="float">
            <text:p>801549</text:p>
          </table:table-cell>
          <table:table-cell office:value-type="string" calcext:value-type="string">
            <text:p>FERNANDO LUIZ GONÇALVES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339.74" calcext:value-type="float">
            <text:p><text:s/>10.339,74 </text:p>
          </table:table-cell>
          <table:table-cell table:style-name="ce4" table:formula="of:=+[.K221]-[.O221]" office:value-type="float" office:value="22736.88" calcext:value-type="float">
            <text:p><text:s/>22.736,8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7193" calcext:value-type="float">
            <text:p>77193</text:p>
          </table:table-cell>
          <table:table-cell office:value-type="string" calcext:value-type="string">
            <text:p>FERNANDO PASSOS LINARD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8897.31" calcext:value-type="float">
            <text:p><text:s/>8.897,31 </text:p>
          </table:table-cell>
          <table:table-cell table:style-name="ce4" table:formula="of:=+[.K222]-[.O222]" office:value-type="float" office:value="24081.99" calcext:value-type="float">
            <text:p><text:s/>24.081,9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FERNANDO SOAR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534.02" calcext:value-type="float">
            <text:p><text:s/>13.534,02 </text:p>
          </table:table-cell>
          <table:table-cell table:style-name="ce4" table:formula="of:=+[.K223]-[.O223]" office:value-type="float" office:value="19542.6" calcext:value-type="float">
            <text:p><text:s/>19.542,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11966" calcext:value-type="float">
            <text:p>911966</text:p>
          </table:table-cell>
          <table:table-cell office:value-type="string" calcext:value-type="string">
            <text:p>FERNANDO YUKIO FUKASSAW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742.83" calcext:value-type="float">
            <text:p><text:s/>6.742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6319.1" calcext:value-type="float">
            <text:p><text:s/>16.319,10 </text:p>
          </table:table-cell>
          <table:table-cell table:style-name="ce4" table:formula="of:=+[.K224]-[.O224]" office:value-type="float" office:value="14099.18" calcext:value-type="float">
            <text:p><text:s/>14.099,1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739" calcext:value-type="float">
            <text:p>2739</text:p>
          </table:table-cell>
          <table:table-cell office:value-type="string" calcext:value-type="string">
            <text:p>FLAVIO CAPEZ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13357.22" calcext:value-type="float">
            <text:p><text:s/>13.357,22 </text:p>
          </table:table-cell>
          <table:table-cell table:style-name="ce4" office:value-type="float" office:value="5479.08" calcext:value-type="float">
            <text:p><text:s/>5.479,08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8836.3" calcext:value-type="float">
            <text:p><text:s/>18.836,30 </text:p>
          </table:table-cell>
          <table:table-cell table:style-name="ce4" office:value-type="float" office:value="1463.54" calcext:value-type="float">
            <text:p><text:s/>1.463,54 </text:p>
          </table:table-cell>
          <table:table-cell table:style-name="ce4" office:value-type="float" office:value="3908.14" calcext:value-type="float">
            <text:p><text:s/>3.908,1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5756.96" calcext:value-type="float">
            <text:p><text:s/>5.756,96 </text:p>
          </table:table-cell>
          <table:table-cell table:style-name="ce4" table:formula="of:=+[.K225]-[.O225]" office:value-type="float" office:value="13079.34" calcext:value-type="float">
            <text:p><text:s/>13.079,3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00650" calcext:value-type="float">
            <text:p>200650</text:p>
          </table:table-cell>
          <table:table-cell office:value-type="string" calcext:value-type="string">
            <text:p>FLAVIO FERNANDES TEIX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345.75" calcext:value-type="float">
            <text:p><text:s/>15.345,75 </text:p>
          </table:table-cell>
          <table:table-cell table:style-name="ce4" table:formula="of:=+[.K226]-[.O226]" office:value-type="float" office:value="15072.53" calcext:value-type="float">
            <text:p><text:s/>15.072,5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41396" calcext:value-type="float">
            <text:p>941396</text:p>
          </table:table-cell>
          <table:table-cell office:value-type="string" calcext:value-type="string">
            <text:p>FLAVIO NUNES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82.22" calcext:value-type="float">
            <text:p><text:s/>2.582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529.77" calcext:value-type="float">
            <text:p><text:s/>31.529,77 </text:p>
          </table:table-cell>
          <table:table-cell table:style-name="ce4" office:value-type="float" office:value="2859.83" calcext:value-type="float">
            <text:p><text:s/>2.859,83 </text:p>
          </table:table-cell>
          <table:table-cell table:style-name="ce4" office:value-type="float" office:value="6491.27" calcext:value-type="float">
            <text:p><text:s/>6.491,2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689.6" calcext:value-type="float">
            <text:p><text:s/>15.689,60 </text:p>
          </table:table-cell>
          <table:table-cell table:style-name="ce4" table:formula="of:=+[.K227]-[.O227]" office:value-type="float" office:value="15840.17" calcext:value-type="float">
            <text:p><text:s/>15.840,1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01665" calcext:value-type="float">
            <text:p>701665</text:p>
          </table:table-cell>
          <table:table-cell office:value-type="string" calcext:value-type="string">
            <text:p>FLAVIO TRETT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8004.49" calcext:value-type="float">
            <text:p><text:s/>8.004,49 </text:p>
          </table:table-cell>
          <table:table-cell table:style-name="ce4" table:formula="of:=+[.K228]-[.O228]" office:value-type="float" office:value="22413.79" calcext:value-type="float">
            <text:p><text:s/>22.413,7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5567" calcext:value-type="float">
            <text:p>65567</text:p>
          </table:table-cell>
          <table:table-cell office:value-type="string" calcext:value-type="string">
            <text:p>FLORA MARIA BORELLI GONÇ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2996.17" calcext:value-type="float">
            <text:p><text:s/>22.996,17 </text:p>
          </table:table-cell>
          <table:table-cell table:style-name="ce4" table:formula="of:=+[.K229]-[.O229]" office:value-type="float" office:value="9983.13" calcext:value-type="float">
            <text:p><text:s/>9.983,1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98599" calcext:value-type="float">
            <text:p>698599</text:p>
          </table:table-cell>
          <table:table-cell office:value-type="string" calcext:value-type="string">
            <text:p>FRANCISCO ALMEIDA PRADO ROCHA DE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style-name="ce4" office:value-type="float" office:value="6531.25" calcext:value-type="float">
            <text:p><text:s/>6.531,2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697.21" calcext:value-type="float">
            <text:p><text:s/>15.697,21 </text:p>
          </table:table-cell>
          <table:table-cell table:style-name="ce4" table:formula="of:=+[.K230]-[.O230]" office:value-type="float" office:value="13856.6" calcext:value-type="float">
            <text:p><text:s/>13.856,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2106" calcext:value-type="float">
            <text:p>22106</text:p>
          </table:table-cell>
          <table:table-cell office:value-type="string" calcext:value-type="string">
            <text:p>FRANCISCO AMARAL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064.13" calcext:value-type="float">
            <text:p><text:s/>4.064,13 </text:p>
          </table:table-cell>
          <table:table-cell table:style-name="ce4" table:formula="of:=+[.K231]-[.O231]" office:value-type="float" office:value="28915.17" calcext:value-type="float">
            <text:p><text:s/>28.915,1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64190" calcext:value-type="float">
            <text:p>264190</text:p>
          </table:table-cell>
          <table:table-cell office:value-type="string" calcext:value-type="string">
            <text:p>FRANCISCO CARLOS CARDOSO BAS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690.7" calcext:value-type="float">
            <text:p><text:s/>6.690,7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9704.32" calcext:value-type="float">
            <text:p><text:s/>9.704,32 </text:p>
          </table:table-cell>
          <table:table-cell table:style-name="ce4" table:formula="of:=+[.K232]-[.O232]" office:value-type="float" office:value="20713.96" calcext:value-type="float">
            <text:p><text:s/>20.713,9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FRANCISCO DE LUCIO TER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8300.8" calcext:value-type="float">
            <text:p><text:s/>8.300,80 </text:p>
          </table:table-cell>
          <table:table-cell table:style-name="ce4" table:formula="of:=+[.K233]-[.O233]" office:value-type="float" office:value="22117.48" calcext:value-type="float">
            <text:p><text:s/>22.117,4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FRANCISCO DE SOUZA PACH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ARACATU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042.22" calcext:value-type="float">
            <text:p><text:s/>9.042,22 </text:p>
          </table:table-cell>
          <table:table-cell table:style-name="ce4" table:formula="of:=+[.K234]-[.O234]" office:value-type="float" office:value="21376.06" calcext:value-type="float">
            <text:p><text:s/>21.376,0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07125" calcext:value-type="float">
            <text:p>607125</text:p>
          </table:table-cell>
          <table:table-cell office:value-type="string" calcext:value-type="string">
            <text:p>FRANCISCO JOSE PEDROSO DE CAMARGO BIA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430.82" calcext:value-type="float">
            <text:p><text:s/>6.430,8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9855.09" calcext:value-type="float">
            <text:p><text:s/>9.855,09 </text:p>
          </table:table-cell>
          <table:table-cell table:style-name="ce4" table:formula="of:=+[.K235]-[.O235]" office:value-type="float" office:value="21427.68" calcext:value-type="float">
            <text:p><text:s/>21.427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FRANCISCO LACERDA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701.3" calcext:value-type="float">
            <text:p><text:s/>15.701,30 </text:p>
          </table:table-cell>
          <table:table-cell table:style-name="ce4" table:formula="of:=+[.K236]-[.O236]" office:value-type="float" office:value="17278" calcext:value-type="float">
            <text:p><text:s/>17.278,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197" calcext:value-type="float">
            <text:p>2197</text:p>
          </table:table-cell>
          <table:table-cell office:value-type="string" calcext:value-type="string">
            <text:p>FRANCISCO MARIO VIOTTI BERNAR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8305.9" calcext:value-type="float">
            <text:p><text:s/>18.305,90 </text:p>
          </table:table-cell>
          <table:table-cell table:style-name="ce4" table:formula="of:=+[.K237]-[.O237]" office:value-type="float" office:value="12112.38" calcext:value-type="float">
            <text:p><text:s/>12.112,3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36928" calcext:value-type="float">
            <text:p>836928</text:p>
          </table:table-cell>
          <table:table-cell office:value-type="string" calcext:value-type="string">
            <text:p>FRANCISCO MORAIS RIBEIRO SAMPA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345.55" calcext:value-type="float">
            <text:p><text:s/>14.345,55 </text:p>
          </table:table-cell>
          <table:table-cell table:style-name="ce4" table:formula="of:=+[.K238]-[.O238]" office:value-type="float" office:value="18731.07" calcext:value-type="float">
            <text:p><text:s/>18.731,0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FRANCISCO RIBEIRO SAL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016.18" calcext:value-type="float">
            <text:p><text:s/>17.016,18 </text:p>
          </table:table-cell>
          <table:table-cell table:style-name="ce4" table:formula="of:=+[.K239]-[.O239]" office:value-type="float" office:value="15963.12" calcext:value-type="float">
            <text:p><text:s/>15.963,1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811.39" calcext:value-type="float">
            <text:p><text:s/>3.811,3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758.94" calcext:value-type="float">
            <text:p><text:s/>32.758,94 </text:p>
          </table:table-cell>
          <table:table-cell table:style-name="ce4" office:value-type="float" office:value="2995.03" calcext:value-type="float">
            <text:p><text:s/>2.995,03 </text:p>
          </table:table-cell>
          <table:table-cell table:style-name="ce4" office:value-type="float" office:value="6792.12" calcext:value-type="float">
            <text:p><text:s/>6.792,1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7697.44" calcext:value-type="float">
            <text:p><text:s/>17.697,44 </text:p>
          </table:table-cell>
          <table:table-cell table:style-name="ce4" table:formula="of:=+[.K240]-[.O240]" office:value-type="float" office:value="15061.5" calcext:value-type="float">
            <text:p><text:s/>15.061,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06367" calcext:value-type="float">
            <text:p>606367</text:p>
          </table:table-cell>
          <table:table-cell office:value-type="string" calcext:value-type="string">
            <text:p>FRANCISCO STELL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71.51" calcext:value-type="float">
            <text:p><text:s/>2.771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42.62" calcext:value-type="float">
            <text:p><text:s/>33.242,62 </text:p>
          </table:table-cell>
          <table:table-cell table:style-name="ce4" office:value-type="float" office:value="3048.24" calcext:value-type="float">
            <text:p><text:s/>3.048,24 </text:p>
          </table:table-cell>
          <table:table-cell table:style-name="ce4" office:value-type="float" office:value="7381.95" calcext:value-type="float">
            <text:p><text:s/>7.381,9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4626.44" calcext:value-type="float">
            <text:p><text:s/>24.626,44 </text:p>
          </table:table-cell>
          <table:table-cell table:style-name="ce4" table:formula="of:=+[.K241]-[.O241]" office:value-type="float" office:value="8616.18" calcext:value-type="float">
            <text:p><text:s/>8.616,1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FRANZ ALOYSIO DOBBERT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3440.38" calcext:value-type="float">
            <text:p><text:s/>3.440,38 </text:p>
          </table:table-cell>
          <table:table-cell table:style-name="ce4" table:formula="of:=+[.K242]-[.O242]" office:value-type="float" office:value="26977.9" calcext:value-type="float">
            <text:p><text:s/>26.977,9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6635" calcext:value-type="float">
            <text:p>96635</text:p>
          </table:table-cell>
          <table:table-cell office:value-type="string" calcext:value-type="string">
            <text:p>FREDERICO ANTONIO HUNGRIA PIMENT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3007.8" calcext:value-type="float">
            <text:p><text:s/>3.007,8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6173.04" calcext:value-type="float">
            <text:p><text:s/>6.173,04 </text:p>
          </table:table-cell>
          <table:table-cell table:style-name="ce4" table:formula="of:=+[.K243]-[.O243]" office:value-type="float" office:value="43295.91" calcext:value-type="float">
            <text:p><text:s/>43.295,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90728" calcext:value-type="float">
            <text:p>490728</text:p>
          </table:table-cell>
          <table:table-cell office:value-type="string" calcext:value-type="string">
            <text:p>FREDERICO BLASI NE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401.7" calcext:value-type="float">
            <text:p><text:s/>15.401,70 </text:p>
          </table:table-cell>
          <table:table-cell table:style-name="ce4" table:formula="of:=+[.K244]-[.O244]" office:value-type="float" office:value="15016.58" calcext:value-type="float">
            <text:p><text:s/>15.016,5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05703" calcext:value-type="float">
            <text:p>605703</text:p>
          </table:table-cell>
          <table:table-cell office:value-type="string" calcext:value-type="string">
            <text:p>GABRIEL BITTENCOURT PER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2435.87" calcext:value-type="float">
            <text:p><text:s/>2.435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8194.13" calcext:value-type="float">
            <text:p><text:s/>8.194,13 </text:p>
          </table:table-cell>
          <table:table-cell table:style-name="ce4" table:formula="of:=+[.K245]-[.O245]" office:value-type="float" office:value="25012.77" calcext:value-type="float">
            <text:p><text:s/>25.012,7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481.58" calcext:value-type="float">
            <text:p><text:s/>14.481,58 </text:p>
          </table:table-cell>
          <table:table-cell table:style-name="ce4" table:formula="of:=+[.K246]-[.O246]" office:value-type="float" office:value="18595.04" calcext:value-type="float">
            <text:p><text:s/>18.595,0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36751" calcext:value-type="float">
            <text:p>236751</text:p>
          </table:table-cell>
          <table:table-cell office:value-type="string" calcext:value-type="string">
            <text:p>GERALDO FELIX DE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6741.11" calcext:value-type="float">
            <text:p><text:s/>16.741,11 </text:p>
          </table:table-cell>
          <table:table-cell table:style-name="ce4" table:formula="of:=+[.K247]-[.O247]" office:value-type="float" office:value="16335.51" calcext:value-type="float">
            <text:p><text:s/>16.335,5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GERALDO NAVARRO CABAN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3" calcext:value-type="float">
            <text:p><text:s/>15.209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627.41" calcext:value-type="float">
            <text:p><text:s/>45.627,41 </text:p>
          </table:table-cell>
          <table:table-cell table:style-name="ce4" office:value-type="float" office:value="3193.68" calcext:value-type="float">
            <text:p><text:s/>3.193,68 </text:p>
          </table:table-cell>
          <table:table-cell table:style-name="ce4" office:value-type="float" office:value="6670.67" calcext:value-type="float">
            <text:p><text:s/>6.670,6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140.41" calcext:value-type="float">
            <text:p><text:s/>10.140,41 </text:p>
          </table:table-cell>
          <table:table-cell table:style-name="ce4" table:formula="of:=+[.K248]-[.O248]" office:value-type="float" office:value="35487" calcext:value-type="float">
            <text:p><text:s/>35.487,00 </text:p>
          </table:table-cell>
          <table:table-cell table:style-name="ce4" office:value-type="float" office:value="5087.73" calcext:value-type="float">
            <text:p><text:s/>5.087,73 </text:p>
          </table:table-cell>
          <table:table-cell table:number-columns-repeated="1007"/>
        </table:table-row>
        <table:table-row table:style-name="ro1">
          <table:table-cell office:value-type="float" office:value="986495" calcext:value-type="float">
            <text:p>986495</text:p>
          </table:table-cell>
          <table:table-cell office:value-type="string" calcext:value-type="string">
            <text:p>GERALDO PIRE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6870.98" calcext:value-type="float">
            <text:p><text:s/>16.870,98 </text:p>
          </table:table-cell>
          <table:table-cell table:style-name="ce4" table:formula="of:=+[.K249]-[.O249]" office:value-type="float" office:value="13547.3" calcext:value-type="float">
            <text:p><text:s/>13.547,3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GERALDO RODO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224.21" calcext:value-type="float">
            <text:p><text:s/>2.224,21 </text:p>
          </table:table-cell>
          <table:table-cell table:style-name="ce4" office:value-type="float" office:value="6598.14" calcext:value-type="float">
            <text:p><text:s/>6.598,1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9943.25" calcext:value-type="float">
            <text:p><text:s/>19.943,25 </text:p>
          </table:table-cell>
          <table:table-cell table:style-name="ce4" table:formula="of:=+[.K250]-[.O250]" office:value-type="float" office:value="11339.52" calcext:value-type="float">
            <text:p><text:s/>11.339,5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GERALDO SCHMITT CORRE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589.4" calcext:value-type="float">
            <text:p><text:s/>13.589,40 </text:p>
          </table:table-cell>
          <table:table-cell table:style-name="ce4" table:formula="of:=+[.K251]-[.O251]" office:value-type="float" office:value="17693.37" calcext:value-type="float">
            <text:p><text:s/>17.693,3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GIL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2167.31" calcext:value-type="float">
            <text:p><text:s/>2.167,31 </text:p>
          </table:table-cell>
          <table:table-cell table:style-name="ce4" office:value-type="float" office:value="17013.58" calcext:value-type="float">
            <text:p><text:s/>17.013,58 </text:p>
          </table:table-cell>
          <table:table-cell table:style-name="ce4" office:value-type="float" office:value="6176.83" calcext:value-type="float">
            <text:p><text:s/>6.176,83 </text:p>
          </table:table-cell>
          <table:table-cell table:style-name="ce4" table:formula="of:=+[.K252]-[.O252]" office:value-type="float" office:value="26802.47" calcext:value-type="float">
            <text:p><text:s/>26.802,4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3044.31" calcext:value-type="float">
            <text:p><text:s/>3.044,31 </text:p>
          </table:table-cell>
          <table:table-cell table:style-name="ce4" office:value-type="float" office:value="6901.75" calcext:value-type="float">
            <text:p><text:s/>6.901,7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3056.69" calcext:value-type="float">
            <text:p><text:s/>13.056,69 </text:p>
          </table:table-cell>
          <table:table-cell table:style-name="ce4" table:formula="of:=+[.K253]-[.O253]" office:value-type="float" office:value="20150.21" calcext:value-type="float">
            <text:p><text:s/>20.150,2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ILBERTO DE MELLO KUJAWS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2219.87" calcext:value-type="float">
            <text:p><text:s/>22.219,87 </text:p>
          </table:table-cell>
          <table:table-cell table:style-name="ce4" table:formula="of:=+[.K254]-[.O254]" office:value-type="float" office:value="10856.75" calcext:value-type="float">
            <text:p><text:s/>10.856,7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GILBERTO LEME ROM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188.89" calcext:value-type="float">
            <text:p><text:s/>3.188,8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136.44" calcext:value-type="float">
            <text:p><text:s/>32.136,44 </text:p>
          </table:table-cell>
          <table:table-cell table:style-name="ce4" office:value-type="float" office:value="2318.12" calcext:value-type="float">
            <text:p><text:s/>2.318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8185.6" calcext:value-type="float">
            <text:p><text:s/>8.185,60 </text:p>
          </table:table-cell>
          <table:table-cell table:style-name="ce4" table:formula="of:=+[.K255]-[.O255]" office:value-type="float" office:value="23950.84" calcext:value-type="float">
            <text:p><text:s/>23.950,8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7737.96" calcext:value-type="float">
            <text:p><text:s/>17.737,96 </text:p>
          </table:table-cell>
          <table:table-cell table:style-name="ce4" table:formula="of:=+[.K256]-[.O256]" office:value-type="float" office:value="15241.34" calcext:value-type="float">
            <text:p><text:s/>15.241,3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19670" calcext:value-type="float">
            <text:p>619670</text:p>
          </table:table-cell>
          <table:table-cell office:value-type="string" calcext:value-type="string">
            <text:p>GUIDO ROQUE JACO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4762.29" calcext:value-type="float">
            <text:p><text:s/>24.762,29 </text:p>
          </table:table-cell>
          <table:table-cell table:style-name="ce4" table:formula="of:=+[.K257]-[.O257]" office:value-type="float" office:value="8314.33" calcext:value-type="float">
            <text:p><text:s/>8.314,3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82.22" calcext:value-type="float">
            <text:p><text:s/>2.582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529.77" calcext:value-type="float">
            <text:p><text:s/>31.529,77 </text:p>
          </table:table-cell>
          <table:table-cell table:style-name="ce4" office:value-type="float" office:value="2859.83" calcext:value-type="float">
            <text:p><text:s/>2.859,83 </text:p>
          </table:table-cell>
          <table:table-cell table:style-name="ce4" office:value-type="float" office:value="6387" calcext:value-type="float">
            <text:p><text:s/>6.387,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8379.21" calcext:value-type="float">
            <text:p><text:s/>18.379,21 </text:p>
          </table:table-cell>
          <table:table-cell table:style-name="ce4" table:formula="of:=+[.K258]-[.O258]" office:value-type="float" office:value="13150.56" calcext:value-type="float">
            <text:p><text:s/>13.150,5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GUSTAVO DANTAS DE M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183.71" calcext:value-type="float">
            <text:p><text:s/>10.183,71 </text:p>
          </table:table-cell>
          <table:table-cell table:style-name="ce4" table:formula="of:=+[.K259]-[.O259]" office:value-type="float" office:value="22795.59" calcext:value-type="float">
            <text:p><text:s/>22.795,5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430.82" calcext:value-type="float">
            <text:p><text:s/>6.430,8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943.85" calcext:value-type="float">
            <text:p><text:s/>14.943,85 </text:p>
          </table:table-cell>
          <table:table-cell table:style-name="ce4" table:formula="of:=+[.K260]-[.O260]" office:value-type="float" office:value="16338.92" calcext:value-type="float">
            <text:p><text:s/>16.338,9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HELIO DE CARVALHO SALOM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3" calcext:value-type="float">
            <text:p><text:s/>15.209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627.41" calcext:value-type="float">
            <text:p><text:s/>45.627,41 </text:p>
          </table:table-cell>
          <table:table-cell table:style-name="ce4" office:value-type="float" office:value="3802.12" calcext:value-type="float">
            <text:p><text:s/>3.802,12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9215.84" calcext:value-type="float">
            <text:p><text:s/>19.215,84 </text:p>
          </table:table-cell>
          <table:table-cell table:style-name="ce4" table:formula="of:=+[.K261]-[.O261]" office:value-type="float" office:value="26411.57" calcext:value-type="float">
            <text:p><text:s/>26.411,5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style-name="ce4" office:value-type="float" office:value="6007.66" calcext:value-type="float">
            <text:p><text:s/>6.007,6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9089.72" calcext:value-type="float">
            <text:p><text:s/>9.089,72 </text:p>
          </table:table-cell>
          <table:table-cell table:style-name="ce4" table:formula="of:=+[.K262]-[.O262]" office:value-type="float" office:value="20464.09" calcext:value-type="float">
            <text:p><text:s/>20.464,0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HELIO PEREIRA BICU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365.2" calcext:value-type="float">
            <text:p><text:s/>11.365,20 </text:p>
          </table:table-cell>
          <table:table-cell table:style-name="ce4" table:formula="of:=+[.K263]-[.O263]" office:value-type="float" office:value="21711.42" calcext:value-type="float">
            <text:p><text:s/>21.711,4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78649" calcext:value-type="float">
            <text:p>878649</text:p>
          </table:table-cell>
          <table:table-cell office:value-type="string" calcext:value-type="string">
            <text:p>HENRIQUE ROYSE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226.32" calcext:value-type="float">
            <text:p><text:s/>12.226,32 </text:p>
          </table:table-cell>
          <table:table-cell table:style-name="ce4" table:formula="of:=+[.K264]-[.O264]" office:value-type="float" office:value="20752.98" calcext:value-type="float">
            <text:p><text:s/>20.752,9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23039" calcext:value-type="float">
            <text:p>623039</text:p>
          </table:table-cell>
          <table:table-cell office:value-type="string" calcext:value-type="string">
            <text:p>HERBERTO MAGALHAES DA SIL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3044.31" calcext:value-type="float">
            <text:p><text:s/>3.044,3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995.56" calcext:value-type="float">
            <text:p><text:s/>13.995,56 </text:p>
          </table:table-cell>
          <table:table-cell table:style-name="ce4" table:formula="of:=+[.K265]-[.O265]" office:value-type="float" office:value="19211.34" calcext:value-type="float">
            <text:p><text:s/>19.211,3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HERMANO ROBERTO SANTAMAR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378.68" calcext:value-type="float">
            <text:p><text:s/>6.378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780.43" calcext:value-type="float">
            <text:p><text:s/>10.780,43 </text:p>
          </table:table-cell>
          <table:table-cell table:style-name="ce4" table:formula="of:=+[.K266]-[.O266]" office:value-type="float" office:value="20502.34" calcext:value-type="float">
            <text:p><text:s/>20.502,3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68141" calcext:value-type="float">
            <text:p>968141</text:p>
          </table:table-cell>
          <table:table-cell office:value-type="string" calcext:value-type="string">
            <text:p>HIDEMBERG DE OLIVEIRA BARBOZ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534.52" calcext:value-type="float">
            <text:p><text:s/>3.534,5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482.07" calcext:value-type="float">
            <text:p><text:s/>32.482,07 </text:p>
          </table:table-cell>
          <table:table-cell table:style-name="ce4" office:value-type="float" office:value="2964.58" calcext:value-type="float">
            <text:p><text:s/>2.964,58 </text:p>
          </table:table-cell>
          <table:table-cell table:style-name="ce4" office:value-type="float" office:value="7247.94" calcext:value-type="float">
            <text:p><text:s/>7.247,9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099.59" calcext:value-type="float">
            <text:p><text:s/>14.099,59 </text:p>
          </table:table-cell>
          <table:table-cell table:style-name="ce4" table:formula="of:=+[.K267]-[.O267]" office:value-type="float" office:value="18382.48" calcext:value-type="float">
            <text:p><text:s/>18.382,4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46142" calcext:value-type="float">
            <text:p>146142</text:p>
          </table:table-cell>
          <table:table-cell office:value-type="string" calcext:value-type="string">
            <text:p>HILDA CRUZELINA CARVALHO PI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647.27" calcext:value-type="float">
            <text:p><text:s/>15.647,27 </text:p>
          </table:table-cell>
          <table:table-cell table:style-name="ce4" table:formula="of:=+[.K268]-[.O268]" office:value-type="float" office:value="17429.35" calcext:value-type="float">
            <text:p><text:s/>17.429,3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HILTON MAURICIO DE ARAUJ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7607.92" calcext:value-type="float">
            <text:p><text:s/>7.607,92 </text:p>
          </table:table-cell>
          <table:table-cell table:style-name="ce4" table:formula="of:=+[.K269]-[.O269]" office:value-type="float" office:value="22810.36" calcext:value-type="float">
            <text:p><text:s/>22.810,3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02676" calcext:value-type="float">
            <text:p>902676</text:p>
          </table:table-cell>
          <table:table-cell office:value-type="string" calcext:value-type="string">
            <text:p>HORACIO DA SILVA MAR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4303.4" calcext:value-type="float">
            <text:p><text:s/>4.303,40 </text:p>
          </table:table-cell>
          <table:table-cell table:style-name="ce4" office:value-type="float" office:value="9245.99" calcext:value-type="float">
            <text:p><text:s/>9.245,99 </text:p>
          </table:table-cell>
          <table:table-cell table:style-name="ce4" office:value-type="float" office:value="17901.57" calcext:value-type="float">
            <text:p><text:s/>17.901,57 </text:p>
          </table:table-cell>
          <table:table-cell table:style-name="ce4" table:formula="of:=+[.K270]-[.O270]" office:value-type="float" office:value="15077.73" calcext:value-type="float">
            <text:p><text:s/>15.077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48724" calcext:value-type="float">
            <text:p>548724</text:p>
          </table:table-cell>
          <table:table-cell office:value-type="string" calcext:value-type="string">
            <text:p>HUGO NIGRO MAZZI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189.74" calcext:value-type="float">
            <text:p><text:s/>14.189,74 </text:p>
          </table:table-cell>
          <table:table-cell table:style-name="ce4" table:formula="of:=+[.K271]-[.O271]" office:value-type="float" office:value="18886.88" calcext:value-type="float">
            <text:p><text:s/>18.886,8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2890" calcext:value-type="float">
            <text:p>42890</text:p>
          </table:table-cell>
          <table:table-cell office:value-type="string" calcext:value-type="string">
            <text:p>INAJA GUEDES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3852.81" calcext:value-type="float">
            <text:p><text:s/>3.852,81 </text:p>
          </table:table-cell>
          <table:table-cell table:style-name="ce4" table:formula="of:=+[.K272]-[.O272]" office:value-type="float" office:value="29126.49" calcext:value-type="float">
            <text:p><text:s/>29.126,4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98368" calcext:value-type="float">
            <text:p>698368</text:p>
          </table:table-cell>
          <table:table-cell office:value-type="string" calcext:value-type="string">
            <text:p>INES DO AMARAL BUSCH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14.37" calcext:value-type="float">
            <text:p><text:s/>4.914,37 </text:p>
          </table:table-cell>
          <table:table-cell table:style-name="ce4" table:formula="of:=+[.K273]-[.O273]" office:value-type="float" office:value="25503.91" calcext:value-type="float">
            <text:p><text:s/>25.503,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53654" calcext:value-type="float">
            <text:p>153654</text:p>
          </table:table-cell>
          <table:table-cell office:value-type="string" calcext:value-type="string">
            <text:p>INES MAKOWSKI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742.83" calcext:value-type="float">
            <text:p><text:s/>6.742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9756.45" calcext:value-type="float">
            <text:p><text:s/>9.756,45 </text:p>
          </table:table-cell>
          <table:table-cell table:style-name="ce4" table:formula="of:=+[.K274]-[.O274]" office:value-type="float" office:value="20661.83" calcext:value-type="float">
            <text:p><text:s/>20.661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14823" calcext:value-type="float">
            <text:p>414823</text:p>
          </table:table-cell>
          <table:table-cell office:value-type="string" calcext:value-type="string">
            <text:p>IOLANDA MOREIRA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7171.37" calcext:value-type="float">
            <text:p><text:s/>17.171,37 </text:p>
          </table:table-cell>
          <table:table-cell table:style-name="ce4" table:formula="of:=+[.K275]-[.O275]" office:value-type="float" office:value="15807.93" calcext:value-type="float">
            <text:p><text:s/>15.807,9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47852" calcext:value-type="float">
            <text:p>547852</text:p>
          </table:table-cell>
          <table:table-cell office:value-type="string" calcext:value-type="string">
            <text:p>IRAHY BAPTISTA DE ABRE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3035.36" calcext:value-type="float">
            <text:p><text:s/>23.035,36 </text:p>
          </table:table-cell>
          <table:table-cell table:style-name="ce4" table:formula="of:=+[.K276]-[.O276]" office:value-type="float" office:value="10041.26" calcext:value-type="float">
            <text:p><text:s/>10.041,2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37078" calcext:value-type="float">
            <text:p>637078</text:p>
          </table:table-cell>
          <table:table-cell office:value-type="string" calcext:value-type="string">
            <text:p>IRINEU PENTEA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style-name="ce4" office:value-type="float" office:value="16186.57" calcext:value-type="float">
            <text:p><text:s/>16.186,5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8559.73" calcext:value-type="float">
            <text:p><text:s/>48.559,73 </text:p>
          </table:table-cell>
          <table:table-cell table:style-name="ce4" office:value-type="float" office:value="2907.78" calcext:value-type="float">
            <text:p><text:s/>2.907,7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39.28" calcext:value-type="float">
            <text:p><text:s/>2.939,28 </text:p>
          </table:table-cell>
          <table:table-cell table:style-name="ce4" table:formula="of:=+[.K277]-[.O277]" office:value-type="float" office:value="45620.45" calcext:value-type="float">
            <text:p><text:s/>45.620,4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24537" calcext:value-type="float">
            <text:p>824537</text:p>
          </table:table-cell>
          <table:table-cell office:value-type="string" calcext:value-type="string">
            <text:p>IRINEU ROBERTO DA COST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232.5" calcext:value-type="float">
            <text:p><text:s/>6.232,50 </text:p>
          </table:table-cell>
          <table:table-cell table:style-name="ce4" office:value-type="float" office:value="2317.68" calcext:value-type="float">
            <text:p><text:s/>2.317,68 </text:p>
          </table:table-cell>
          <table:table-cell table:style-name="ce4" office:value-type="float" office:value="13594.54" calcext:value-type="float">
            <text:p><text:s/>13.594,54 </text:p>
          </table:table-cell>
          <table:table-cell table:style-name="ce4" table:formula="of:=+[.K278]-[.O278]" office:value-type="float" office:value="19482.08" calcext:value-type="float">
            <text:p><text:s/>19.482,0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90071" calcext:value-type="float">
            <text:p>590071</text:p>
          </table:table-cell>
          <table:table-cell office:value-type="string" calcext:value-type="string">
            <text:p>IRINEU TEIXEIRA DE ALCANTA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1701.63" calcext:value-type="float">
            <text:p><text:s/>21.701,63 </text:p>
          </table:table-cell>
          <table:table-cell table:style-name="ce4" table:formula="of:=+[.K279]-[.O279]" office:value-type="float" office:value="11374.99" calcext:value-type="float">
            <text:p><text:s/>11.374,9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ITALO ANTONIO F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789.7" calcext:value-type="float">
            <text:p><text:s/>15.789,70 </text:p>
          </table:table-cell>
          <table:table-cell table:style-name="ce4" table:formula="of:=+[.K280]-[.O280]" office:value-type="float" office:value="17189.6" calcext:value-type="float">
            <text:p><text:s/>17.189,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31421" calcext:value-type="float">
            <text:p>631421</text:p>
          </table:table-cell>
          <table:table-cell office:value-type="string" calcext:value-type="string">
            <text:p>IVAN DE MOURA NOTARANGE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656.24" calcext:value-type="float">
            <text:p><text:s/>13.656,24 </text:p>
          </table:table-cell>
          <table:table-cell table:style-name="ce4" table:formula="of:=+[.K281]-[.O281]" office:value-type="float" office:value="17626.53" calcext:value-type="float">
            <text:p><text:s/>17.626,5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0.19" calcext:value-type="float">
            <text:p><text:s/>2.600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1.3" calcext:value-type="float">
            <text:p><text:s/>33.071,30 </text:p>
          </table:table-cell>
          <table:table-cell table:style-name="ce4" office:value-type="float" office:value="3029.39" calcext:value-type="float">
            <text:p><text:s/>3.029,39 </text:p>
          </table:table-cell>
          <table:table-cell table:style-name="ce4" office:value-type="float" office:value="6816.43" calcext:value-type="float">
            <text:p><text:s/>6.816,4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7262.28" calcext:value-type="float">
            <text:p><text:s/>17.262,28 </text:p>
          </table:table-cell>
          <table:table-cell table:style-name="ce4" table:formula="of:=+[.K282]-[.O282]" office:value-type="float" office:value="15809.02" calcext:value-type="float">
            <text:p><text:s/>15.809,0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33230" calcext:value-type="float">
            <text:p>833230</text:p>
          </table:table-cell>
          <table:table-cell office:value-type="string" calcext:value-type="string">
            <text:p>IVAN MUNIZ DUT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1002.27" calcext:value-type="float">
            <text:p><text:s/>21.002,27 </text:p>
          </table:table-cell>
          <table:table-cell table:style-name="ce4" table:formula="of:=+[.K283]-[.O283]" office:value-type="float" office:value="9416.01" calcext:value-type="float">
            <text:p><text:s/>9.416,0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41358" calcext:value-type="float">
            <text:p>341358</text:p>
          </table:table-cell>
          <table:table-cell office:value-type="string" calcext:value-type="string">
            <text:p>IZABEL CRISTINA ALVES DE JESUS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077.37" calcext:value-type="float">
            <text:p><text:s/>31.077,37 </text:p>
          </table:table-cell>
          <table:table-cell table:style-name="ce4" office:value-type="float" office:value="2810.06" calcext:value-type="float">
            <text:p><text:s/>2.810,06 </text:p>
          </table:table-cell>
          <table:table-cell table:style-name="ce4" office:value-type="float" office:value="6904.15" calcext:value-type="float">
            <text:p><text:s/>6.904,1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6268.33" calcext:value-type="float">
            <text:p><text:s/>16.268,33 </text:p>
          </table:table-cell>
          <table:table-cell table:style-name="ce4" table:formula="of:=+[.K284]-[.O284]" office:value-type="float" office:value="14809.04" calcext:value-type="float">
            <text:p><text:s/>14.809,0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92454" calcext:value-type="float">
            <text:p>692454</text:p>
          </table:table-cell>
          <table:table-cell office:value-type="string" calcext:value-type="string">
            <text:p>IZAIAS CL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902.28" calcext:value-type="float">
            <text:p><text:s/>6.902,2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902.02" calcext:value-type="float">
            <text:p><text:s/>10.902,02 </text:p>
          </table:table-cell>
          <table:table-cell table:style-name="ce4" table:formula="of:=+[.K285]-[.O285]" office:value-type="float" office:value="20380.75" calcext:value-type="float">
            <text:p><text:s/>20.380,7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0383.3" calcext:value-type="float">
            <text:p><text:s/>20.383,30 </text:p>
          </table:table-cell>
          <table:table-cell table:style-name="ce4" table:formula="of:=+[.K286]-[.O286]" office:value-type="float" office:value="10034.98" calcext:value-type="float">
            <text:p><text:s/>10.034,9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98629" calcext:value-type="float">
            <text:p>698629</text:p>
          </table:table-cell>
          <table:table-cell office:value-type="string" calcext:value-type="string">
            <text:p>JAIME ZAPATER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0030.06" calcext:value-type="float">
            <text:p><text:s/>20.030,06 </text:p>
          </table:table-cell>
          <table:table-cell table:style-name="ce4" table:formula="of:=+[.K287]-[.O287]" office:value-type="float" office:value="10388.22" calcext:value-type="float">
            <text:p><text:s/>10.388,2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8" calcext:value-type="float">
            <text:p><text:s/>15.641,3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6924.15" calcext:value-type="float">
            <text:p><text:s/>46.924,15 </text:p>
          </table:table-cell>
          <table:table-cell table:style-name="ce4" office:value-type="float" office:value="3944.76" calcext:value-type="float">
            <text:p><text:s/>3.944,76 </text:p>
          </table:table-cell>
          <table:table-cell table:style-name="ce4" office:value-type="float" office:value="4314.09" calcext:value-type="float">
            <text:p><text:s/>4.314,09 </text:p>
          </table:table-cell>
          <table:table-cell table:style-name="ce4" office:value-type="float" office:value="7697.22" calcext:value-type="float">
            <text:p><text:s/>7.697,22 </text:p>
          </table:table-cell>
          <table:table-cell table:style-name="ce4" office:value-type="float" office:value="14766.08" calcext:value-type="float">
            <text:p><text:s/>14.766,08 </text:p>
          </table:table-cell>
          <table:table-cell table:style-name="ce4" table:formula="of:=+[.K288]-[.O288]" office:value-type="float" office:value="32158.07" calcext:value-type="float">
            <text:p><text:s/>32.158,0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22700" calcext:value-type="float">
            <text:p>522700</text:p>
          </table:table-cell>
          <table:table-cell office:value-type="string" calcext:value-type="string">
            <text:p>JAQUES DE CAMARGO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271.69" calcext:value-type="float">
            <text:p><text:s/>16.271,69 </text:p>
          </table:table-cell>
          <table:table-cell table:style-name="ce4" table:formula="of:=+[.K289]-[.O289]" office:value-type="float" office:value="16707.61" calcext:value-type="float">
            <text:p><text:s/>16.707,6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3957.12" calcext:value-type="float">
            <text:p><text:s/>13.957,12 </text:p>
          </table:table-cell>
          <table:table-cell table:style-name="ce4" table:formula="of:=+[.K290]-[.O290]" office:value-type="float" office:value="19022.18" calcext:value-type="float">
            <text:p><text:s/>19.022,1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04696" calcext:value-type="float">
            <text:p>404696</text:p>
          </table:table-cell>
          <table:table-cell office:value-type="string" calcext:value-type="string">
            <text:p>JEANINE MORI DE OLIVEIR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<text:s/>27.500,17 </text:p>
          </table:table-cell>
          <table:table-cell table:style-name="ce4" office:value-type="float" office:value="273.36" calcext:value-type="float">
            <text:p><text:s/>273,3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7773.53" calcext:value-type="float">
            <text:p><text:s/>27.773,53 </text:p>
          </table:table-cell>
          <table:table-cell table:style-name="ce4" office:value-type="float" office:value="2446.64" calcext:value-type="float">
            <text:p><text:s/>2.446,64 </text:p>
          </table:table-cell>
          <table:table-cell table:style-name="ce4" office:value-type="float" office:value="5571.94" calcext:value-type="float">
            <text:p><text:s/>5.571,9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892.46" calcext:value-type="float">
            <text:p><text:s/>11.892,46 </text:p>
          </table:table-cell>
          <table:table-cell table:style-name="ce4" table:formula="of:=+[.K291]-[.O291]" office:value-type="float" office:value="15881.07" calcext:value-type="float">
            <text:p><text:s/>15.881,0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922.88" calcext:value-type="float">
            <text:p><text:s/>10.922,88 </text:p>
          </table:table-cell>
          <table:table-cell table:style-name="ce4" table:formula="of:=+[.K292]-[.O292]" office:value-type="float" office:value="22153.74" calcext:value-type="float">
            <text:p><text:s/>22.153,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JOACHIM WOLFGANG STE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872.57" calcext:value-type="float">
            <text:p><text:s/>2.872,57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343.68" calcext:value-type="float">
            <text:p><text:s/>33.343,68 </text:p>
          </table:table-cell>
          <table:table-cell table:style-name="ce4" office:value-type="float" office:value="3059.36" calcext:value-type="float">
            <text:p><text:s/>3.059,36 </text:p>
          </table:table-cell>
          <table:table-cell table:style-name="ce4" office:value-type="float" office:value="6935.23" calcext:value-type="float">
            <text:p><text:s/>6.935,2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3822.54" calcext:value-type="float">
            <text:p><text:s/>23.822,54 </text:p>
          </table:table-cell>
          <table:table-cell table:style-name="ce4" table:formula="of:=+[.K293]-[.O293]" office:value-type="float" office:value="9521.14" calcext:value-type="float">
            <text:p><text:s/>9.521,1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8447.96" calcext:value-type="float">
            <text:p><text:s/>8.447,96 </text:p>
          </table:table-cell>
          <table:table-cell table:style-name="ce4" table:formula="of:=+[.K294]-[.O294]" office:value-type="float" office:value="22834.81" calcext:value-type="float">
            <text:p><text:s/>22.834,8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07731" calcext:value-type="float">
            <text:p>207731</text:p>
          </table:table-cell>
          <table:table-cell office:value-type="string" calcext:value-type="string">
            <text:p>JOAO ANTONIO NOC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378.68" calcext:value-type="float">
            <text:p><text:s/>6.378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389.93" calcext:value-type="float">
            <text:p><text:s/>15.389,93 </text:p>
          </table:table-cell>
          <table:table-cell table:style-name="ce4" table:formula="of:=+[.K295]-[.O295]" office:value-type="float" office:value="15892.84" calcext:value-type="float">
            <text:p><text:s/>15.892,8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<text:s/>27.500,17 </text:p>
          </table:table-cell>
          <table:table-cell table:style-name="ce4" office:value-type="float" office:value="273.36" calcext:value-type="float">
            <text:p><text:s/>273,3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7773.53" calcext:value-type="float">
            <text:p><text:s/>27.773,53 </text:p>
          </table:table-cell>
          <table:table-cell table:style-name="ce4" office:value-type="float" office:value="2446.64" calcext:value-type="float">
            <text:p><text:s/>2.446,64 </text:p>
          </table:table-cell>
          <table:table-cell table:style-name="ce4" office:value-type="float" office:value="5571.94" calcext:value-type="float">
            <text:p><text:s/>5.571,9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868.24" calcext:value-type="float">
            <text:p><text:s/>12.868,24 </text:p>
          </table:table-cell>
          <table:table-cell table:style-name="ce4" table:formula="of:=+[.K296]-[.O296]" office:value-type="float" office:value="14905.29" calcext:value-type="float">
            <text:p><text:s/>14.905,2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03284" calcext:value-type="float">
            <text:p>303284</text:p>
          </table:table-cell>
          <table:table-cell office:value-type="string" calcext:value-type="string">
            <text:p>JOAO BAPTISTA MIMESSE GONÇ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194.9" calcext:value-type="float">
            <text:p><text:s/>11.194,90 </text:p>
          </table:table-cell>
          <table:table-cell table:style-name="ce4" table:formula="of:=+[.K297]-[.O297]" office:value-type="float" office:value="19223.38" calcext:value-type="float">
            <text:p><text:s/>19.223,3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627.49" calcext:value-type="float">
            <text:p><text:s/>10.627,49 </text:p>
          </table:table-cell>
          <table:table-cell table:style-name="ce4" table:formula="of:=+[.K298]-[.O298]" office:value-type="float" office:value="22449.13" calcext:value-type="float">
            <text:p><text:s/>22.449,1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JOAO BOSCO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6868.29" calcext:value-type="float">
            <text:p><text:s/>16.868,29 </text:p>
          </table:table-cell>
          <table:table-cell table:style-name="ce4" table:formula="of:=+[.K299]-[.O299]" office:value-type="float" office:value="13549.99" calcext:value-type="float">
            <text:p><text:s/>13.549,9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68012" calcext:value-type="float">
            <text:p>568012</text:p>
          </table:table-cell>
          <table:table-cell office:value-type="string" calcext:value-type="string">
            <text:p>JOAO CALIL VIEIRA DE CAMAR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378.68" calcext:value-type="float">
            <text:p><text:s/>6.378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2777.89" calcext:value-type="float">
            <text:p><text:s/>22.777,89 </text:p>
          </table:table-cell>
          <table:table-cell table:style-name="ce4" table:formula="of:=+[.K300]-[.O300]" office:value-type="float" office:value="8504.88" calcext:value-type="float">
            <text:p><text:s/>8.504,8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99483" calcext:value-type="float">
            <text:p>899483</text:p>
          </table:table-cell>
          <table:table-cell office:value-type="string" calcext:value-type="string">
            <text:p>JOAO CARLOS BIAN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3" calcext:value-type="float">
            <text:p><text:s/>15.209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627.41" calcext:value-type="float">
            <text:p><text:s/>45.627,41 </text:p>
          </table:table-cell>
          <table:table-cell table:style-name="ce4" office:value-type="float" office:value="3802.12" calcext:value-type="float">
            <text:p><text:s/>3.802,12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086.34" calcext:value-type="float">
            <text:p><text:s/>14.086,34 </text:p>
          </table:table-cell>
          <table:table-cell table:style-name="ce4" table:formula="of:=+[.K301]-[.O301]" office:value-type="float" office:value="31541.07" calcext:value-type="float">
            <text:p><text:s/>31.541,0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8860.14" calcext:value-type="float">
            <text:p><text:s/>18.860,14 </text:p>
          </table:table-cell>
          <table:table-cell table:style-name="ce4" table:formula="of:=+[.K302]-[.O302]" office:value-type="float" office:value="11558.14" calcext:value-type="float">
            <text:p><text:s/>11.558,1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32723" calcext:value-type="float">
            <text:p>632723</text:p>
          </table:table-cell>
          <table:table-cell office:value-type="string" calcext:value-type="string">
            <text:p>JOAO EDUARDO MIGU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0160.56" calcext:value-type="float">
            <text:p><text:s/>20.160,56 </text:p>
          </table:table-cell>
          <table:table-cell table:style-name="ce4" table:formula="of:=+[.K303]-[.O303]" office:value-type="float" office:value="12916.06" calcext:value-type="float">
            <text:p><text:s/>12.916,0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HEFIA DE GABINETE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388.75" calcext:value-type="float">
            <text:p><text:s/>2.388,7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859.86" calcext:value-type="float">
            <text:p><text:s/>32.859,86 </text:p>
          </table:table-cell>
          <table:table-cell table:style-name="ce4" office:value-type="float" office:value="3006.14" calcext:value-type="float">
            <text:p><text:s/>3.006,14 </text:p>
          </table:table-cell>
          <table:table-cell table:style-name="ce4" office:value-type="float" office:value="6764.68" calcext:value-type="float">
            <text:p><text:s/>6.764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451.98" calcext:value-type="float">
            <text:p><text:s/>14.451,98 </text:p>
          </table:table-cell>
          <table:table-cell table:style-name="ce4" table:formula="of:=+[.K304]-[.O304]" office:value-type="float" office:value="18407.88" calcext:value-type="float">
            <text:p><text:s/>18.407,8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98393" calcext:value-type="float">
            <text:p>698393</text:p>
          </table:table-cell>
          <table:table-cell office:value-type="string" calcext:value-type="string">
            <text:p>JOAO HONORIO DE SOUZ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388.75" calcext:value-type="float">
            <text:p><text:s/>2.388,7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859.86" calcext:value-type="float">
            <text:p><text:s/>32.859,86 </text:p>
          </table:table-cell>
          <table:table-cell table:style-name="ce4" office:value-type="float" office:value="2397.69" calcext:value-type="float">
            <text:p><text:s/>2.397,69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918.25" calcext:value-type="float">
            <text:p><text:s/>11.918,25 </text:p>
          </table:table-cell>
          <table:table-cell table:style-name="ce4" table:formula="of:=+[.K305]-[.O305]" office:value-type="float" office:value="20941.61" calcext:value-type="float">
            <text:p><text:s/>20.941,6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1190.82" calcext:value-type="float">
            <text:p><text:s/>21.190,82 </text:p>
          </table:table-cell>
          <table:table-cell table:style-name="ce4" table:formula="of:=+[.K306]-[.O306]" office:value-type="float" office:value="11788.48" calcext:value-type="float">
            <text:p><text:s/>11.788,4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51563" calcext:value-type="float">
            <text:p>151563</text:p>
          </table:table-cell>
          <table:table-cell office:value-type="string" calcext:value-type="string">
            <text:p>JOAO JAMIL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6721.88" calcext:value-type="float">
            <text:p><text:s/>16.721,88 </text:p>
          </table:table-cell>
          <table:table-cell table:style-name="ce4" office:value-type="float" office:value="9679.88" calcext:value-type="float">
            <text:p><text:s/>9.679,88 </text:p>
          </table:table-cell>
          <table:table-cell table:style-name="ce4" table:formula="of:=+[.K307]-[.O307]" office:value-type="float" office:value="23299.42" calcext:value-type="float">
            <text:p><text:s/>23.299,4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JOAO LOPES GUIMARÃ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5146.02" calcext:value-type="float">
            <text:p><text:s/>25.146,02 </text:p>
          </table:table-cell>
          <table:table-cell table:style-name="ce4" table:formula="of:=+[.K308]-[.O308]" office:value-type="float" office:value="7930.6" calcext:value-type="float">
            <text:p><text:s/>7.930,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JOAO LOPES GUIMARÃ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941.84" calcext:value-type="float">
            <text:p><text:s/>31.941,84 </text:p>
          </table:table-cell>
          <table:table-cell table:style-name="ce4" office:value-type="float" office:value="2905.15" calcext:value-type="float">
            <text:p><text:s/>2.905,15 </text:p>
          </table:table-cell>
          <table:table-cell table:style-name="ce4" office:value-type="float" office:value="7115.72" calcext:value-type="float">
            <text:p><text:s/>7.115,7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800.78" calcext:value-type="float">
            <text:p><text:s/>14.800,78 </text:p>
          </table:table-cell>
          <table:table-cell table:style-name="ce4" table:formula="of:=+[.K309]-[.O309]" office:value-type="float" office:value="17141.06" calcext:value-type="float">
            <text:p><text:s/>17.141,0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6132.38" calcext:value-type="float">
            <text:p><text:s/>26.132,38 </text:p>
          </table:table-cell>
          <table:table-cell table:style-name="ce4" table:formula="of:=+[.K310]-[.O310]" office:value-type="float" office:value="6846.92" calcext:value-type="float">
            <text:p><text:s/>6.846,9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65211" calcext:value-type="float">
            <text:p>765211</text:p>
          </table:table-cell>
          <table:table-cell office:value-type="string" calcext:value-type="string">
            <text:p>JOAO SANCHES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8646.12" calcext:value-type="float">
            <text:p><text:s/>8.646,12 </text:p>
          </table:table-cell>
          <table:table-cell table:style-name="ce4" table:formula="of:=+[.K311]-[.O311]" office:value-type="float" office:value="22636.65" calcext:value-type="float">
            <text:p><text:s/>22.636,6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3" calcext:value-type="float">
            <text:p><text:s/>15.209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627.41" calcext:value-type="float">
            <text:p><text:s/>45.627,41 </text:p>
          </table:table-cell>
          <table:table-cell table:style-name="ce4" office:value-type="float" office:value="2585.23" calcext:value-type="float">
            <text:p><text:s/>2.585,2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5089.66" calcext:value-type="float">
            <text:p><text:s/>5.089,66 </text:p>
          </table:table-cell>
          <table:table-cell table:style-name="ce4" table:formula="of:=+[.K312]-[.O312]" office:value-type="float" office:value="40537.75" calcext:value-type="float">
            <text:p><text:s/>40.537,7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85150" calcext:value-type="float">
            <text:p>885150</text:p>
          </table:table-cell>
          <table:table-cell office:value-type="string" calcext:value-type="string">
            <text:p>JOAQUIM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6846.12" calcext:value-type="float">
            <text:p><text:s/>26.846,12 </text:p>
          </table:table-cell>
          <table:table-cell table:style-name="ce4" table:formula="of:=+[.K313]-[.O313]" office:value-type="float" office:value="3572.16" calcext:value-type="float">
            <text:p><text:s/>3.572,1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21191" calcext:value-type="float">
            <text:p>621191</text:p>
          </table:table-cell>
          <table:table-cell office:value-type="string" calcext:value-type="string">
            <text:p>JOARISTAVO DANTAS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3" calcext:value-type="float">
            <text:p><text:s/>15.209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627.41" calcext:value-type="float">
            <text:p><text:s/>45.627,41 </text:p>
          </table:table-cell>
          <table:table-cell table:style-name="ce4" office:value-type="float" office:value="3802.12" calcext:value-type="float">
            <text:p><text:s/>3.802,12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119.23" calcext:value-type="float">
            <text:p><text:s/>12.119,23 </text:p>
          </table:table-cell>
          <table:table-cell table:style-name="ce4" table:formula="of:=+[.K314]-[.O314]" office:value-type="float" office:value="33508.18" calcext:value-type="float">
            <text:p><text:s/>33.508,1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69045" calcext:value-type="float">
            <text:p>569045</text:p>
          </table:table-cell>
          <table:table-cell office:value-type="string" calcext:value-type="string">
            <text:p>JOBST DIETER HORST NIEMAY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8974.32" calcext:value-type="float">
            <text:p><text:s/>18.974,32 </text:p>
          </table:table-cell>
          <table:table-cell table:style-name="ce4" table:formula="of:=+[.K315]-[.O315]" office:value-type="float" office:value="14102.3" calcext:value-type="float">
            <text:p><text:s/>14.102,3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922.8" calcext:value-type="float">
            <text:p><text:s/>10.922,80 </text:p>
          </table:table-cell>
          <table:table-cell table:style-name="ce4" table:formula="of:=+[.K316]-[.O316]" office:value-type="float" office:value="19495.48" calcext:value-type="float">
            <text:p><text:s/>19.495,4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99096" calcext:value-type="float">
            <text:p>699096</text:p>
          </table:table-cell>
          <table:table-cell office:value-type="string" calcext:value-type="string">
            <text:p>JORGE AUGUSTO MORAI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240.75" calcext:value-type="float">
            <text:p><text:s/>4.240,75 </text:p>
          </table:table-cell>
          <table:table-cell table:style-name="ce4" office:value-type="float" office:value="7393.46" calcext:value-type="float">
            <text:p><text:s/>7.393,4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7017.58" calcext:value-type="float">
            <text:p><text:s/>17.017,58 </text:p>
          </table:table-cell>
          <table:table-cell table:style-name="ce4" table:formula="of:=+[.K317]-[.O317]" office:value-type="float" office:value="32597.35" calcext:value-type="float">
            <text:p><text:s/>32.597,3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65552" calcext:value-type="float">
            <text:p>865552</text:p>
          </table:table-cell>
          <table:table-cell office:value-type="string" calcext:value-type="string">
            <text:p>JORGE AUGUSTO SARH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331.87" calcext:value-type="float">
            <text:p><text:s/>13.331,87 </text:p>
          </table:table-cell>
          <table:table-cell table:style-name="ce4" table:formula="of:=+[.K318]-[.O318]" office:value-type="float" office:value="19647.43" calcext:value-type="float">
            <text:p><text:s/>19.647,4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82691" calcext:value-type="float">
            <text:p>982691</text:p>
          </table:table-cell>
          <table:table-cell office:value-type="string" calcext:value-type="string">
            <text:p>JORGE JOAO MARQUES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5" calcext:value-type="float">
            <text:p><text:s/>1.470,7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3" calcext:value-type="float">
            <text:p><text:s/>30.418,30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742.84" calcext:value-type="float">
            <text:p><text:s/>6.742,8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420.23" calcext:value-type="float">
            <text:p><text:s/>10.420,23 </text:p>
          </table:table-cell>
          <table:table-cell table:style-name="ce4" table:formula="of:=+[.K319]-[.O319]" office:value-type="float" office:value="19998.07" calcext:value-type="float">
            <text:p><text:s/>19.998,0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11262" calcext:value-type="float">
            <text:p>711262</text:p>
          </table:table-cell>
          <table:table-cell office:value-type="string" calcext:value-type="string">
            <text:p>JOSE ALBINO ZORTH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0.19" calcext:value-type="float">
            <text:p><text:s/>2.600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1.3" calcext:value-type="float">
            <text:p><text:s/>33.071,30 </text:p>
          </table:table-cell>
          <table:table-cell table:style-name="ce4" office:value-type="float" office:value="2420.95" calcext:value-type="float">
            <text:p><text:s/>2.420,9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387.09" calcext:value-type="float">
            <text:p><text:s/>12.387,09 </text:p>
          </table:table-cell>
          <table:table-cell table:style-name="ce4" table:formula="of:=+[.K320]-[.O320]" office:value-type="float" office:value="20684.21" calcext:value-type="float">
            <text:p><text:s/>20.684,2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94958" calcext:value-type="float">
            <text:p>794958</text:p>
          </table:table-cell>
          <table:table-cell office:value-type="string" calcext:value-type="string">
            <text:p>JOSE ALIPIO DE FIGUEIR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487.57" calcext:value-type="float">
            <text:p><text:s/>12.487,57 </text:p>
          </table:table-cell>
          <table:table-cell table:style-name="ce4" table:formula="of:=+[.K321]-[.O321]" office:value-type="float" office:value="17930.71" calcext:value-type="float">
            <text:p><text:s/>17.930,7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30495" calcext:value-type="float">
            <text:p>830495</text:p>
          </table:table-cell>
          <table:table-cell office:value-type="string" calcext:value-type="string">
            <text:p>JOSE ALMEIDA SILV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9541.35" calcext:value-type="float">
            <text:p><text:s/>19.541,35 </text:p>
          </table:table-cell>
          <table:table-cell table:style-name="ce4" table:formula="of:=+[.K322]-[.O322]" office:value-type="float" office:value="10876.93" calcext:value-type="float">
            <text:p><text:s/>10.876,9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735.83" calcext:value-type="float">
            <text:p><text:s/>15.735,83 </text:p>
          </table:table-cell>
          <table:table-cell table:style-name="ce4" table:formula="of:=+[.K323]-[.O323]" office:value-type="float" office:value="17340.79" calcext:value-type="float">
            <text:p><text:s/>17.340,7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56717" calcext:value-type="float">
            <text:p>756717</text:p>
          </table:table-cell>
          <table:table-cell office:value-type="string" calcext:value-type="string">
            <text:p>JOSE AMERICO CER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638.56" calcext:value-type="float">
            <text:p><text:s/>6.638,5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220.64" calcext:value-type="float">
            <text:p><text:s/>12.220,64 </text:p>
          </table:table-cell>
          <table:table-cell table:style-name="ce4" table:formula="of:=+[.K324]-[.O324]" office:value-type="float" office:value="18197.64" calcext:value-type="float">
            <text:p><text:s/>18.197,6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67.04" calcext:value-type="float">
            <text:p><text:s/>2.567,04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514.59" calcext:value-type="float">
            <text:p><text:s/>31.514,59 </text:p>
          </table:table-cell>
          <table:table-cell table:style-name="ce4" office:value-type="float" office:value="2858.16" calcext:value-type="float">
            <text:p><text:s/>2.858,16 </text:p>
          </table:table-cell>
          <table:table-cell table:style-name="ce4" office:value-type="float" office:value="6906.88" calcext:value-type="float">
            <text:p><text:s/>6.906,8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079.34" calcext:value-type="float">
            <text:p><text:s/>12.079,34 </text:p>
          </table:table-cell>
          <table:table-cell table:style-name="ce4" table:formula="of:=+[.K325]-[.O325]" office:value-type="float" office:value="19435.25" calcext:value-type="float">
            <text:p><text:s/>19.435,2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47032" calcext:value-type="float">
            <text:p>347032</text:p>
          </table:table-cell>
          <table:table-cell office:value-type="string" calcext:value-type="string">
            <text:p>JOSE ANTONIO DO CARMO MARCO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3569.99" calcext:value-type="float">
            <text:p><text:s/>3.569,99 </text:p>
          </table:table-cell>
          <table:table-cell table:style-name="ce4" table:formula="of:=+[.K326]-[.O326]" office:value-type="float" office:value="26848.29" calcext:value-type="float">
            <text:p><text:s/>26.848,2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811.39" calcext:value-type="float">
            <text:p><text:s/>3.811,39 </text:p>
          </table:table-cell>
          <table:table-cell table:style-name="ce4" office:value-type="float" office:value="16379.46" calcext:value-type="float">
            <text:p><text:s/>16.379,4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138.4" calcext:value-type="float">
            <text:p><text:s/>49.138,40 </text:p>
          </table:table-cell>
          <table:table-cell table:style-name="ce4" office:value-type="float" office:value="4188.32" calcext:value-type="float">
            <text:p><text:s/>4.188,32 </text:p>
          </table:table-cell>
          <table:table-cell table:style-name="ce4" office:value-type="float" office:value="7263.57" calcext:value-type="float">
            <text:p><text:s/>7.263,5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777.53" calcext:value-type="float">
            <text:p><text:s/>15.777,53 </text:p>
          </table:table-cell>
          <table:table-cell table:style-name="ce4" table:formula="of:=+[.K327]-[.O327]" office:value-type="float" office:value="33360.87" calcext:value-type="float">
            <text:p><text:s/>33.360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57840" calcext:value-type="float">
            <text:p>357840</text:p>
          </table:table-cell>
          <table:table-cell office:value-type="string" calcext:value-type="string">
            <text:p>JOSE APARECIDO R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045.11" calcext:value-type="float">
            <text:p><text:s/>11.045,11 </text:p>
          </table:table-cell>
          <table:table-cell table:style-name="ce4" table:formula="of:=+[.K328]-[.O328]" office:value-type="float" office:value="19373.17" calcext:value-type="float">
            <text:p><text:s/>19.373,1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3554.21" calcext:value-type="float">
            <text:p><text:s/>13.554,21 </text:p>
          </table:table-cell>
          <table:table-cell table:style-name="ce4" table:formula="of:=+[.K329]-[.O329]" office:value-type="float" office:value="16864.07" calcext:value-type="float">
            <text:p><text:s/>16.864,0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71444" calcext:value-type="float">
            <text:p>571444</text:p>
          </table:table-cell>
          <table:table-cell office:value-type="string" calcext:value-type="string">
            <text:p>JOSE BENEDITO TARI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7393.46" calcext:value-type="float">
            <text:p><text:s/>7.393,4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582.81" calcext:value-type="float">
            <text:p><text:s/>15.582,81 </text:p>
          </table:table-cell>
          <table:table-cell table:style-name="ce4" table:formula="of:=+[.K330]-[.O330]" office:value-type="float" office:value="17493.81" calcext:value-type="float">
            <text:p><text:s/>17.493,8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3" calcext:value-type="float">
            <text:p><text:s/>15.209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627.41" calcext:value-type="float">
            <text:p><text:s/>45.627,41 </text:p>
          </table:table-cell>
          <table:table-cell table:style-name="ce4" office:value-type="float" office:value="3802.12" calcext:value-type="float">
            <text:p><text:s/>3.802,12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771.57" calcext:value-type="float">
            <text:p><text:s/>10.771,57 </text:p>
          </table:table-cell>
          <table:table-cell table:style-name="ce4" table:formula="of:=+[.K331]-[.O331]" office:value-type="float" office:value="34855.84" calcext:value-type="float">
            <text:p><text:s/>34.855,8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55590" calcext:value-type="float">
            <text:p>655590</text:p>
          </table:table-cell>
          <table:table-cell office:value-type="string" calcext:value-type="string">
            <text:p>JOSE BERNARDES G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226.78" calcext:value-type="float">
            <text:p><text:s/>12.226,78 </text:p>
          </table:table-cell>
          <table:table-cell table:style-name="ce4" table:formula="of:=+[.K332]-[.O332]" office:value-type="float" office:value="18191.5" calcext:value-type="float">
            <text:p><text:s/>18.191,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JOSE BOSCO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8415.87" calcext:value-type="float">
            <text:p><text:s/>18.415,87 </text:p>
          </table:table-cell>
          <table:table-cell table:style-name="ce4" table:formula="of:=+[.K333]-[.O333]" office:value-type="float" office:value="14660.75" calcext:value-type="float">
            <text:p><text:s/>14.660,7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71617" calcext:value-type="float">
            <text:p>671617</text:p>
          </table:table-cell>
          <table:table-cell office:value-type="string" calcext:value-type="string">
            <text:p>JOSE CAMPOS MALACHI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8581.4" calcext:value-type="float">
            <text:p><text:s/>18.581,40 </text:p>
          </table:table-cell>
          <table:table-cell table:style-name="ce4" table:formula="of:=+[.K334]-[.O334]" office:value-type="float" office:value="14495.22" calcext:value-type="float">
            <text:p><text:s/>14.495,2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86190" calcext:value-type="float">
            <text:p>486190</text:p>
          </table:table-cell>
          <table:table-cell office:value-type="string" calcext:value-type="string">
            <text:p>JOSE CANOSA GONÇ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style-name="ce4" office:value-type="float" office:value="16603.44" calcext:value-type="float">
            <text:p><text:s/>16.603,4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810.34" calcext:value-type="float">
            <text:p><text:s/>49.810,34 </text:p>
          </table:table-cell>
          <table:table-cell table:style-name="ce4" office:value-type="float" office:value="4262.24" calcext:value-type="float">
            <text:p><text:s/>4.262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3476.76" calcext:value-type="float">
            <text:p><text:s/>23.476,76 </text:p>
          </table:table-cell>
          <table:table-cell table:style-name="ce4" table:formula="of:=+[.K335]-[.O335]" office:value-type="float" office:value="26333.58" calcext:value-type="float">
            <text:p><text:s/>26.333,5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JOSE CARLOS DOS SANTOS CARI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4318.19" calcext:value-type="float">
            <text:p><text:s/>4.318,19 </text:p>
          </table:table-cell>
          <table:table-cell table:style-name="ce4" office:value-type="float" office:value="9002.61" calcext:value-type="float">
            <text:p><text:s/>9.002,61 </text:p>
          </table:table-cell>
          <table:table-cell table:style-name="ce4" office:value-type="float" office:value="14139.43" calcext:value-type="float">
            <text:p><text:s/>14.139,43 </text:p>
          </table:table-cell>
          <table:table-cell table:style-name="ce4" table:formula="of:=+[.K336]-[.O336]" office:value-type="float" office:value="18839.87" calcext:value-type="float">
            <text:p><text:s/>18.83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224.21" calcext:value-type="float">
            <text:p><text:s/>2.224,2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157.9" calcext:value-type="float">
            <text:p><text:s/>13.157,90 </text:p>
          </table:table-cell>
          <table:table-cell table:style-name="ce4" table:formula="of:=+[.K337]-[.O337]" office:value-type="float" office:value="18124.87" calcext:value-type="float">
            <text:p><text:s/>18.124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5941.11" calcext:value-type="float">
            <text:p><text:s/>5.941,11 </text:p>
          </table:table-cell>
          <table:table-cell table:style-name="ce4" office:value-type="float" office:value="3377.28" calcext:value-type="float">
            <text:p><text:s/>3.377,28 </text:p>
          </table:table-cell>
          <table:table-cell table:style-name="ce4" office:value-type="float" office:value="12013.87" calcext:value-type="float">
            <text:p><text:s/>12.013,87 </text:p>
          </table:table-cell>
          <table:table-cell table:style-name="ce4" table:formula="of:=+[.K338]-[.O338]" office:value-type="float" office:value="21062.75" calcext:value-type="float">
            <text:p><text:s/>21.062,7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>
            <text:p>JOSE CARLOS LOUREIRO DA SILVA</text:p>
          </table:table-cell>
          <table:table-cell office:value-type="string" calcext:value-type="string">
            <text:p>PROMOTOR JUSTICA 2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4" office:value-type="float" office:value="26125.92" calcext:value-type="float">
            <text:p><text:s/>26.125,92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6125.92" calcext:value-type="float">
            <text:p><text:s/>26.125,92 </text:p>
          </table:table-cell>
          <table:table-cell table:style-name="ce4" office:value-type="float" office:value="1656.96" calcext:value-type="float">
            <text:p><text:s/>1.656,9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56.96" calcext:value-type="float">
            <text:p><text:s/>1.656,96 </text:p>
          </table:table-cell>
          <table:table-cell table:style-name="ce4" table:formula="of:=+[.K339]-[.O339]" office:value-type="float" office:value="24468.96" calcext:value-type="float">
            <text:p><text:s/>24.468,9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61840" calcext:value-type="float">
            <text:p>961840</text:p>
          </table:table-cell>
          <table:table-cell office:value-type="string" calcext:value-type="string">
            <text:p>JOSE CARLOS MACHADO DE CARVALHO R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9376.5" calcext:value-type="float">
            <text:p><text:s/>19.376,50 </text:p>
          </table:table-cell>
          <table:table-cell table:style-name="ce4" office:value-type="float" office:value="7136.23" calcext:value-type="float">
            <text:p><text:s/>7.136,23 </text:p>
          </table:table-cell>
          <table:table-cell table:style-name="ce4" table:formula="of:=+[.K340]-[.O340]" office:value-type="float" office:value="23282.05" calcext:value-type="float">
            <text:p><text:s/>23.282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73041" calcext:value-type="float">
            <text:p>273041</text:p>
          </table:table-cell>
          <table:table-cell office:value-type="string" calcext:value-type="string">
            <text:p>JOSE CARLOS ORTI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816.96" calcext:value-type="float">
            <text:p><text:s/>10.816,96 </text:p>
          </table:table-cell>
          <table:table-cell table:style-name="ce4" table:formula="of:=+[.K341]-[.O341]" office:value-type="float" office:value="19601.32" calcext:value-type="float">
            <text:p><text:s/>19.601,3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8" calcext:value-type="float">
            <text:p><text:s/>4.224,68 </text:p>
          </table:table-cell>
          <table:table-cell table:style-name="ce4" office:value-type="float" office:value="7369.64" calcext:value-type="float">
            <text:p><text:s/>7.369,6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7274.6" calcext:value-type="float">
            <text:p><text:s/>17.274,60 </text:p>
          </table:table-cell>
          <table:table-cell table:style-name="ce4" table:formula="of:=+[.K342]-[.O342]" office:value-type="float" office:value="32194.35" calcext:value-type="float">
            <text:p><text:s/>32.194,3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89215" calcext:value-type="float">
            <text:p>489215</text:p>
          </table:table-cell>
          <table:table-cell office:value-type="string" calcext:value-type="string">
            <text:p>JOSE CARLOS RAFFU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195.67" calcext:value-type="float">
            <text:p><text:s/>15.195,67 </text:p>
          </table:table-cell>
          <table:table-cell table:style-name="ce4" table:formula="of:=+[.K343]-[.O343]" office:value-type="float" office:value="17783.63" calcext:value-type="float">
            <text:p><text:s/>17.783,6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10175" calcext:value-type="float">
            <text:p>910175</text:p>
          </table:table-cell>
          <table:table-cell office:value-type="string" calcext:value-type="string">
            <text:p>JOSE CARLOS RODRIGUES DE SOUZA</text:p>
          </table:table-cell>
          <table:table-cell office:value-type="string" calcext:value-type="string">
            <text:p>PROMOTOR JUST. ENTRANCIA FINAL 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3985.1" calcext:value-type="float">
            <text:p><text:s/>23.985,10 </text:p>
          </table:table-cell>
          <table:table-cell table:style-name="ce4" office:value-type="float" office:value="502.28" calcext:value-type="float">
            <text:p><text:s/>502,28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4487.38" calcext:value-type="float">
            <text:p><text:s/>24.487,38 </text:p>
          </table:table-cell>
          <table:table-cell table:style-name="ce4" office:value-type="float" office:value="2693.61" calcext:value-type="float">
            <text:p><text:s/>2.693,61 </text:p>
          </table:table-cell>
          <table:table-cell table:style-name="ce4" office:value-type="float" office:value="5123.92" calcext:value-type="float">
            <text:p><text:s/>5.123,9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8614.83" calcext:value-type="float">
            <text:p><text:s/>8.614,83 </text:p>
          </table:table-cell>
          <table:table-cell table:style-name="ce4" table:formula="of:=+[.K344]-[.O344]" office:value-type="float" office:value="15872.55" calcext:value-type="float">
            <text:p><text:s/>15.872,5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64634" calcext:value-type="float">
            <text:p>564634</text:p>
          </table:table-cell>
          <table:table-cell office:value-type="string" calcext:value-type="string">
            <text:p>JOSE CARLOS SCALAMBRINI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7289.19" calcext:value-type="float">
            <text:p><text:s/>7.289,1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301.11" calcext:value-type="float">
            <text:p><text:s/>15.301,11 </text:p>
          </table:table-cell>
          <table:table-cell table:style-name="ce4" table:formula="of:=+[.K345]-[.O345]" office:value-type="float" office:value="17775.51" calcext:value-type="float">
            <text:p><text:s/>17.775,5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852.02" calcext:value-type="float">
            <text:p><text:s/>12.852,02 </text:p>
          </table:table-cell>
          <table:table-cell table:style-name="ce4" table:formula="of:=+[.K346]-[.O346]" office:value-type="float" office:value="20127.28" calcext:value-type="float">
            <text:p><text:s/>20.127,2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JOSE CARLOS VI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785.48" calcext:value-type="float">
            <text:p><text:s/>2.785,48 </text:p>
          </table:table-cell>
          <table:table-cell table:style-name="ce4" table:formula="of:=+[.K347]-[.O347]" office:value-type="float" office:value="27632.8" calcext:value-type="float">
            <text:p><text:s/>27.632,8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JOSE CARLOS VIEIRA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175.91" calcext:value-type="float">
            <text:p><text:s/>10.175,91 </text:p>
          </table:table-cell>
          <table:table-cell table:style-name="ce4" table:formula="of:=+[.K348]-[.O348]" office:value-type="float" office:value="22900.71" calcext:value-type="float">
            <text:p><text:s/>22.900,7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JOSE CARVALHO SANTO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8873.76" calcext:value-type="float">
            <text:p><text:s/>8.873,76 </text:p>
          </table:table-cell>
          <table:table-cell table:style-name="ce4" table:formula="of:=+[.K349]-[.O349]" office:value-type="float" office:value="21544.52" calcext:value-type="float">
            <text:p><text:s/>21.544,5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JOSE CASSIO SOARES HUNG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872.57" calcext:value-type="float">
            <text:p><text:s/>2.872,57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343.68" calcext:value-type="float">
            <text:p><text:s/>33.343,68 </text:p>
          </table:table-cell>
          <table:table-cell table:style-name="ce4" office:value-type="float" office:value="2450.91" calcext:value-type="float">
            <text:p><text:s/>2.450,9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758.47" calcext:value-type="float">
            <text:p><text:s/>2.758,47 </text:p>
          </table:table-cell>
          <table:table-cell table:style-name="ce4" table:formula="of:=+[.K350]-[.O350]" office:value-type="float" office:value="30585.21" calcext:value-type="float">
            <text:p><text:s/>30.585,2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80261" calcext:value-type="float">
            <text:p>780261</text:p>
          </table:table-cell>
          <table:table-cell office:value-type="string" calcext:value-type="string">
            <text:p>JOSE CLAUDIO LIMA LIBERT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3142.27" calcext:value-type="float">
            <text:p><text:s/>3.142,27 </text:p>
          </table:table-cell>
          <table:table-cell table:style-name="ce4" office:value-type="float" office:value="17250.24" calcext:value-type="float">
            <text:p><text:s/>17.250,24 </text:p>
          </table:table-cell>
          <table:table-cell table:style-name="ce4" table:formula="of:=+[.K351]-[.O351]" office:value-type="float" office:value="15826.38" calcext:value-type="float">
            <text:p><text:s/>15.826,3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7586.54" calcext:value-type="float">
            <text:p><text:s/>17.586,54 </text:p>
          </table:table-cell>
          <table:table-cell table:style-name="ce4" table:formula="of:=+[.K352]-[.O352]" office:value-type="float" office:value="12831.74" calcext:value-type="float">
            <text:p><text:s/>12.831,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JOSE DA SILVA LOUREIR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6239.46" calcext:value-type="float">
            <text:p><text:s/>16.239,46 </text:p>
          </table:table-cell>
          <table:table-cell table:style-name="ce4" table:formula="of:=+[.K353]-[.O353]" office:value-type="float" office:value="16739.84" calcext:value-type="float">
            <text:p><text:s/>16.739,8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240.75" calcext:value-type="float">
            <text:p><text:s/>4.240,75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9705.74" calcext:value-type="float">
            <text:p><text:s/>19.705,74 </text:p>
          </table:table-cell>
          <table:table-cell table:style-name="ce4" table:formula="of:=+[.K354]-[.O354]" office:value-type="float" office:value="29909.19" calcext:value-type="float">
            <text:p><text:s/>29.909,1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03030" calcext:value-type="float">
            <text:p>303030</text:p>
          </table:table-cell>
          <table:table-cell office:value-type="string" calcext:value-type="string">
            <text:p>JOSE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720.82" calcext:value-type="float">
            <text:p><text:s/>15.720,82 </text:p>
          </table:table-cell>
          <table:table-cell table:style-name="ce4" table:formula="of:=+[.K355]-[.O355]" office:value-type="float" office:value="17258.48" calcext:value-type="float">
            <text:p><text:s/>17.258,4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9509.86" calcext:value-type="float">
            <text:p><text:s/>19.509,86 </text:p>
          </table:table-cell>
          <table:table-cell table:style-name="ce4" table:formula="of:=+[.K356]-[.O356]" office:value-type="float" office:value="13566.76" calcext:value-type="float">
            <text:p><text:s/>13.566,7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66624" calcext:value-type="float">
            <text:p>966624</text:p>
          </table:table-cell>
          <table:table-cell office:value-type="string" calcext:value-type="string">
            <text:p>JOSE DOS SANTOS LEONC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579.36" calcext:value-type="float">
            <text:p><text:s/>1.579,3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526.91" calcext:value-type="float">
            <text:p><text:s/>30.526,91 </text:p>
          </table:table-cell>
          <table:table-cell table:style-name="ce4" office:value-type="float" office:value="2749.51" calcext:value-type="float">
            <text:p><text:s/>2.749,51 </text:p>
          </table:table-cell>
          <table:table-cell table:style-name="ce4" office:value-type="float" office:value="6717.28" calcext:value-type="float">
            <text:p><text:s/>6.717,2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1513.25" calcext:value-type="float">
            <text:p><text:s/>21.513,25 </text:p>
          </table:table-cell>
          <table:table-cell table:style-name="ce4" table:formula="of:=+[.K357]-[.O357]" office:value-type="float" office:value="9013.66" calcext:value-type="float">
            <text:p><text:s/>9.013,6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5982.23" calcext:value-type="float">
            <text:p><text:s/>25.982,23 </text:p>
          </table:table-cell>
          <table:table-cell table:style-name="ce4" table:formula="of:=+[.K358]-[.O358]" office:value-type="float" office:value="6997.07" calcext:value-type="float">
            <text:p><text:s/>6.997,0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JOSE EDUARDO FERREIRA PIMON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872.57" calcext:value-type="float">
            <text:p><text:s/>2.872,57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343.68" calcext:value-type="float">
            <text:p><text:s/>33.343,68 </text:p>
          </table:table-cell>
          <table:table-cell table:style-name="ce4" office:value-type="float" office:value="2450.91" calcext:value-type="float">
            <text:p><text:s/>2.450,9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815.78" calcext:value-type="float">
            <text:p><text:s/>17.815,78 </text:p>
          </table:table-cell>
          <table:table-cell table:style-name="ce4" table:formula="of:=+[.K359]-[.O359]" office:value-type="float" office:value="15527.9" calcext:value-type="float">
            <text:p><text:s/>15.527,9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224.21" calcext:value-type="float">
            <text:p><text:s/>2.224,2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386.95" calcext:value-type="float">
            <text:p><text:s/>11.386,95 </text:p>
          </table:table-cell>
          <table:table-cell table:style-name="ce4" table:formula="of:=+[.K360]-[.O360]" office:value-type="float" office:value="19895.82" calcext:value-type="float">
            <text:p><text:s/>19.895,8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6566" calcext:value-type="float">
            <text:p>56566</text:p>
          </table:table-cell>
          <table:table-cell office:value-type="string" calcext:value-type="string">
            <text:p>JOSE EDUARDO TEIXEIRA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186.28" calcext:value-type="float">
            <text:p><text:s/>11.186,28 </text:p>
          </table:table-cell>
          <table:table-cell table:style-name="ce4" table:formula="of:=+[.K361]-[.O361]" office:value-type="float" office:value="21793.02" calcext:value-type="float">
            <text:p><text:s/>21.793,0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5974.86" calcext:value-type="float">
            <text:p><text:s/>25.974,86 </text:p>
          </table:table-cell>
          <table:table-cell table:style-name="ce4" table:formula="of:=+[.K362]-[.O362]" office:value-type="float" office:value="7101.76" calcext:value-type="float">
            <text:p><text:s/>7.101,7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01677" calcext:value-type="float">
            <text:p>701677</text:p>
          </table:table-cell>
          <table:table-cell office:value-type="string" calcext:value-type="string">
            <text:p>JOSE ERNESTO FURTAD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ALENCI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699.97" calcext:value-type="float">
            <text:p><text:s/>2.699,97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647.52" calcext:value-type="float">
            <text:p><text:s/>31.647,52 </text:p>
          </table:table-cell>
          <table:table-cell table:style-name="ce4" office:value-type="float" office:value="2872.78" calcext:value-type="float">
            <text:p><text:s/>2.872,78 </text:p>
          </table:table-cell>
          <table:table-cell table:style-name="ce4" office:value-type="float" office:value="6939.41" calcext:value-type="float">
            <text:p><text:s/>6.939,4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7740.6" calcext:value-type="float">
            <text:p><text:s/>17.740,60 </text:p>
          </table:table-cell>
          <table:table-cell table:style-name="ce4" table:formula="of:=+[.K363]-[.O363]" office:value-type="float" office:value="13906.92" calcext:value-type="float">
            <text:p><text:s/>13.906,9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7695.75" calcext:value-type="float">
            <text:p><text:s/>7.695,75 </text:p>
          </table:table-cell>
          <table:table-cell table:style-name="ce4" table:formula="of:=+[.K364]-[.O364]" office:value-type="float" office:value="25283.55" calcext:value-type="float">
            <text:p><text:s/>25.283,5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JOSE FERREIRA NU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188.47" calcext:value-type="float">
            <text:p><text:s/>10.188,47 </text:p>
          </table:table-cell>
          <table:table-cell table:style-name="ce4" office:value-type="float" office:value="11390.47" calcext:value-type="float">
            <text:p><text:s/>11.390,47 </text:p>
          </table:table-cell>
          <table:table-cell table:style-name="ce4" table:formula="of:=+[.K365]-[.O365]" office:value-type="float" office:value="21588.83" calcext:value-type="float">
            <text:p><text:s/>21.588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690.7" calcext:value-type="float">
            <text:p><text:s/>6.690,7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9704.32" calcext:value-type="float">
            <text:p><text:s/>9.704,32 </text:p>
          </table:table-cell>
          <table:table-cell table:style-name="ce4" table:formula="of:=+[.K366]-[.O366]" office:value-type="float" office:value="20713.96" calcext:value-type="float">
            <text:p><text:s/>20.713,9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JOSE FRANCISCO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7307.59" calcext:value-type="float">
            <text:p><text:s/>17.307,59 </text:p>
          </table:table-cell>
          <table:table-cell table:style-name="ce4" table:formula="of:=+[.K367]-[.O367]" office:value-type="float" office:value="15769.03" calcext:value-type="float">
            <text:p><text:s/>15.769,0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378.68" calcext:value-type="float">
            <text:p><text:s/>6.378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557.9" calcext:value-type="float">
            <text:p><text:s/>10.557,90 </text:p>
          </table:table-cell>
          <table:table-cell table:style-name="ce4" table:formula="of:=+[.K368]-[.O368]" office:value-type="float" office:value="20724.87" calcext:value-type="float">
            <text:p><text:s/>20.724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13167" calcext:value-type="float">
            <text:p>213167</text:p>
          </table:table-cell>
          <table:table-cell office:value-type="string" calcext:value-type="string">
            <text:p>JOSE GERALDO BRITO FILOM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3893.89" calcext:value-type="float">
            <text:p><text:s/>13.893,89 </text:p>
          </table:table-cell>
          <table:table-cell table:style-name="ce4" table:formula="of:=+[.K369]-[.O369]" office:value-type="float" office:value="19182.73" calcext:value-type="float">
            <text:p><text:s/>19.182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87994" calcext:value-type="float">
            <text:p>287994</text:p>
          </table:table-cell>
          <table:table-cell office:value-type="string" calcext:value-type="string">
            <text:p>JOSE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0" table:style-name="ce4" office:value-type="float" office:value="0" calcext:value-type="float">
            <text:p><text:s/>- <text:s text:c="2"/></text:p>
          </table:table-cell>
          <table:table-cell table:style-name="ce4" table:formula="of:=+[.K370]-[.O370]" office:value-type="float" office:value="0" calcext:value-type="float">
            <text:p><text:s/>- <text:s text:c="2"/>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821.4" calcext:value-type="float">
            <text:p><text:s/>15.821,40 </text:p>
          </table:table-cell>
          <table:table-cell table:style-name="ce4" table:formula="of:=+[.K371]-[.O371]" office:value-type="float" office:value="17255.22" calcext:value-type="float">
            <text:p><text:s/>17.255,2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93669" calcext:value-type="float">
            <text:p>993669</text:p>
          </table:table-cell>
          <table:table-cell office:value-type="string" calcext:value-type="string">
            <text:p>JOSE HENRIQUE DARD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6644.81" calcext:value-type="float">
            <text:p><text:s/>16.644,81 </text:p>
          </table:table-cell>
          <table:table-cell table:style-name="ce4" table:formula="of:=+[.K372]-[.O372]" office:value-type="float" office:value="16431.81" calcext:value-type="float">
            <text:p><text:s/>16.431,8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5457.83" calcext:value-type="float">
            <text:p><text:s/>5.457,83 </text:p>
          </table:table-cell>
          <table:table-cell table:style-name="ce4" office:value-type="float" office:value="2200" calcext:value-type="float">
            <text:p><text:s/>2.200,00 </text:p>
          </table:table-cell>
          <table:table-cell table:style-name="ce4" office:value-type="float" office:value="10968.1" calcext:value-type="float">
            <text:p><text:s/>10.968,10 </text:p>
          </table:table-cell>
          <table:table-cell table:style-name="ce4" table:formula="of:=+[.K373]-[.O373]" office:value-type="float" office:value="19450.18" calcext:value-type="float">
            <text:p><text:s/>19.450,1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68081" calcext:value-type="float">
            <text:p>568081</text:p>
          </table:table-cell>
          <table:table-cell office:value-type="string" calcext:value-type="string">
            <text:p>JOSE JUAREZ STAUT MUSTA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728.74" calcext:value-type="float">
            <text:p><text:s/>12.728,74 </text:p>
          </table:table-cell>
          <table:table-cell table:style-name="ce4" table:formula="of:=+[.K374]-[.O374]" office:value-type="float" office:value="20347.88" calcext:value-type="float">
            <text:p><text:s/>20.347,8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883.21" calcext:value-type="float">
            <text:p><text:s/>14.883,21 </text:p>
          </table:table-cell>
          <table:table-cell table:style-name="ce4" table:formula="of:=+[.K375]-[.O375]" office:value-type="float" office:value="18193.41" calcext:value-type="float">
            <text:p><text:s/>18.193,4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JOSE LAZARO GERALDO <text:s/>VILLARI HERRMANN</text:p>
          </table:table-cell>
          <table:table-cell office:value-type="string" calcext:value-type="string">
            <text:p>PROMOTOR JUST. ENTRANCIA INIC.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6125.92" calcext:value-type="float">
            <text:p><text:s/>26.125,92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6125.92" calcext:value-type="float">
            <text:p><text:s/>26.125,92 </text:p>
          </table:table-cell>
          <table:table-cell table:style-name="ce4" office:value-type="float" office:value="2265.4" calcext:value-type="float">
            <text:p><text:s/>2.265,40 </text:p>
          </table:table-cell>
          <table:table-cell table:style-name="ce4" office:value-type="float" office:value="5168.68" calcext:value-type="float">
            <text:p><text:s/>5.168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401.96" calcext:value-type="float">
            <text:p><text:s/>12.401,96 </text:p>
          </table:table-cell>
          <table:table-cell table:style-name="ce4" table:formula="of:=+[.K376]-[.O376]" office:value-type="float" office:value="13723.96" calcext:value-type="float">
            <text:p><text:s/>13.723,9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158" calcext:value-type="float">
            <text:p><text:s/>2.158,00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105.55" calcext:value-type="float">
            <text:p><text:s/>31.105,55 </text:p>
          </table:table-cell>
          <table:table-cell table:style-name="ce4" office:value-type="float" office:value="2813.16" calcext:value-type="float">
            <text:p><text:s/>2.813,16 </text:p>
          </table:table-cell>
          <table:table-cell table:style-name="ce4" office:value-type="float" office:value="6387.45" calcext:value-type="float">
            <text:p><text:s/>6.387,4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7882.57" calcext:value-type="float">
            <text:p><text:s/>17.882,57 </text:p>
          </table:table-cell>
          <table:table-cell table:style-name="ce4" table:formula="of:=+[.K377]-[.O377]" office:value-type="float" office:value="13222.98" calcext:value-type="float">
            <text:p><text:s/>13.222,9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9649.45" calcext:value-type="float">
            <text:p><text:s/>19.649,45 </text:p>
          </table:table-cell>
          <table:table-cell table:style-name="ce4" table:formula="of:=+[.K378]-[.O378]" office:value-type="float" office:value="13427.17" calcext:value-type="float">
            <text:p><text:s/>13.427,1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10291" calcext:value-type="float">
            <text:p>710291</text:p>
          </table:table-cell>
          <table:table-cell office:value-type="string" calcext:value-type="string">
            <text:p>JOSE LUIZ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7091.71" calcext:value-type="float">
            <text:p><text:s/>17.091,71 </text:p>
          </table:table-cell>
          <table:table-cell table:style-name="ce4" table:formula="of:=+[.K379]-[.O379]" office:value-type="float" office:value="15887.59" calcext:value-type="float">
            <text:p><text:s/>15.887,5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750.67" calcext:value-type="float">
            <text:p><text:s/>11.750,67 </text:p>
          </table:table-cell>
          <table:table-cell table:style-name="ce4" table:formula="of:=+[.K380]-[.O380]" office:value-type="float" office:value="18667.61" calcext:value-type="float">
            <text:p><text:s/>18.667,6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13966" calcext:value-type="float">
            <text:p>413966</text:p>
          </table:table-cell>
          <table:table-cell office:value-type="string" calcext:value-type="string">
            <text:p>JOSE LUIZ DE SOUZA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778.09" calcext:value-type="float">
            <text:p><text:s/>10.778,09 </text:p>
          </table:table-cell>
          <table:table-cell table:style-name="ce4" table:formula="of:=+[.K381]-[.O381]" office:value-type="float" office:value="19640.19" calcext:value-type="float">
            <text:p><text:s/>19.640,1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8" calcext:value-type="float">
            <text:p><text:s/>4.224,68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1496.56" calcext:value-type="float">
            <text:p><text:s/>21.496,56 </text:p>
          </table:table-cell>
          <table:table-cell table:style-name="ce4" table:formula="of:=+[.K382]-[.O382]" office:value-type="float" office:value="27972.39" calcext:value-type="float">
            <text:p><text:s/>27.972,3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34960" calcext:value-type="float">
            <text:p>834960</text:p>
          </table:table-cell>
          <table:table-cell office:value-type="string" calcext:value-type="string">
            <text:p>JOSE LUIZ LOPEZ VALVER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3" calcext:value-type="float">
            <text:p><text:s/>2.335,2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8" calcext:value-type="float">
            <text:p><text:s/>31.282,78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902.28" calcext:value-type="float">
            <text:p><text:s/>6.902,2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142.28" calcext:value-type="float">
            <text:p><text:s/>14.142,28 </text:p>
          </table:table-cell>
          <table:table-cell table:style-name="ce4" table:formula="of:=+[.K383]-[.O383]" office:value-type="float" office:value="17140.5" calcext:value-type="float">
            <text:p><text:s/>17.140,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2435.87" calcext:value-type="float">
            <text:p><text:s/>2.435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308.41" calcext:value-type="float">
            <text:p><text:s/>12.308,41 </text:p>
          </table:table-cell>
          <table:table-cell table:style-name="ce4" office:value-type="float" office:value="13488.54" calcext:value-type="float">
            <text:p><text:s/>13.488,54 </text:p>
          </table:table-cell>
          <table:table-cell table:style-name="ce4" table:formula="of:=+[.K384]-[.O384]" office:value-type="float" office:value="19718.36" calcext:value-type="float">
            <text:p><text:s/>19.718,3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JOSE MARIA DE ALMEIDA CES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3255.05" calcext:value-type="float">
            <text:p><text:s/>23.255,05 </text:p>
          </table:table-cell>
          <table:table-cell table:style-name="ce4" table:formula="of:=+[.K385]-[.O385]" office:value-type="float" office:value="7163.23" calcext:value-type="float">
            <text:p><text:s/>7.163,2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0373.65" calcext:value-type="float">
            <text:p><text:s/>20.373,65 </text:p>
          </table:table-cell>
          <table:table-cell table:style-name="ce4" table:formula="of:=+[.K386]-[.O386]" office:value-type="float" office:value="12605.65" calcext:value-type="float">
            <text:p><text:s/>12.605,6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09330" calcext:value-type="float">
            <text:p>809330</text:p>
          </table:table-cell>
          <table:table-cell office:value-type="string" calcext:value-type="string">
            <text:p>JOSE MOR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5469.13" calcext:value-type="float">
            <text:p><text:s/>25.469,13 </text:p>
          </table:table-cell>
          <table:table-cell table:style-name="ce4" table:formula="of:=+[.K387]-[.O387]" office:value-type="float" office:value="7510.17" calcext:value-type="float">
            <text:p><text:s/>7.510,1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8074.26" calcext:value-type="float">
            <text:p><text:s/>8.074,26 </text:p>
          </table:table-cell>
          <table:table-cell table:style-name="ce4" table:formula="of:=+[.K388]-[.O388]" office:value-type="float" office:value="22344.02" calcext:value-type="float">
            <text:p><text:s/>22.344,0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98350" calcext:value-type="float">
            <text:p>198350</text:p>
          </table:table-cell>
          <table:table-cell office:value-type="string" calcext:value-type="string">
            <text:p>JOSE PUPO NOG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114.65" calcext:value-type="float">
            <text:p><text:s/>14.114,65 </text:p>
          </table:table-cell>
          <table:table-cell table:style-name="ce4" table:formula="of:=+[.K389]-[.O389]" office:value-type="float" office:value="16303.63" calcext:value-type="float">
            <text:p><text:s/>16.303,6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898.98" calcext:value-type="float">
            <text:p><text:s/>10.898,98 </text:p>
          </table:table-cell>
          <table:table-cell table:style-name="ce4" table:formula="of:=+[.K390]-[.O390]" office:value-type="float" office:value="22080.32" calcext:value-type="float">
            <text:p><text:s/>22.080,3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33046" calcext:value-type="float">
            <text:p>833046</text:p>
          </table:table-cell>
          <table:table-cell office:value-type="string" calcext:value-type="string">
            <text:p>JOSE RICARDO PEIRA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7673.4" calcext:value-type="float">
            <text:p><text:s/>17.673,40 </text:p>
          </table:table-cell>
          <table:table-cell table:style-name="ce4" table:formula="of:=+[.K391]-[.O391]" office:value-type="float" office:value="15403.22" calcext:value-type="float">
            <text:p><text:s/>15.403,2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023.65" calcext:value-type="float">
            <text:p><text:s/>11.023,65 </text:p>
          </table:table-cell>
          <table:table-cell table:style-name="ce4" table:formula="of:=+[.K392]-[.O392]" office:value-type="float" office:value="21955.65" calcext:value-type="float">
            <text:p><text:s/>21.955,6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6037.13" calcext:value-type="float">
            <text:p><text:s/>16.037,13 </text:p>
          </table:table-cell>
          <table:table-cell table:style-name="ce4" table:formula="of:=+[.K393]-[.O393]" office:value-type="float" office:value="17039.49" calcext:value-type="float">
            <text:p><text:s/>17.039,4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67687" calcext:value-type="float">
            <text:p>367687</text:p>
          </table:table-cell>
          <table:table-cell office:value-type="string" calcext:value-type="string">
            <text:p>JOSE ROBERTO FERREIRA GOUV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373.16" calcext:value-type="float">
            <text:p><text:s/>32.373,16 </text:p>
          </table:table-cell>
          <table:table-cell table:style-name="ce4" office:value-type="float" office:value="2952.6" calcext:value-type="float">
            <text:p><text:s/>2.952,60 </text:p>
          </table:table-cell>
          <table:table-cell table:style-name="ce4" office:value-type="float" office:value="6697.69" calcext:value-type="float">
            <text:p><text:s/>6.697,6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3601.21" calcext:value-type="float">
            <text:p><text:s/>23.601,21 </text:p>
          </table:table-cell>
          <table:table-cell table:style-name="ce4" table:formula="of:=+[.K394]-[.O394]" office:value-type="float" office:value="8771.95" calcext:value-type="float">
            <text:p><text:s/>8.771,9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JOSE ROBERTO FRANC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0" table:style-name="ce4" office:value-type="float" office:value="0" calcext:value-type="float">
            <text:p><text:s/>- <text:s text:c="2"/></text:p>
          </table:table-cell>
          <table:table-cell table:style-name="ce4" table:formula="of:=+[.K395]-[.O395]" office:value-type="float" office:value="0" calcext:value-type="float">
            <text:p><text:s/>- <text:s text:c="2"/>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388.2" calcext:value-type="float">
            <text:p><text:s/>11.388,20 </text:p>
          </table:table-cell>
          <table:table-cell table:style-name="ce4" table:formula="of:=+[.K396]-[.O396]" office:value-type="float" office:value="21688.42" calcext:value-type="float">
            <text:p><text:s/>21.688,4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10226" calcext:value-type="float">
            <text:p>110226</text:p>
          </table:table-cell>
          <table:table-cell office:value-type="string" calcext:value-type="string">
            <text:p>JOSE ROBERTO GOBIO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378.68" calcext:value-type="float">
            <text:p><text:s/>6.378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464.84" calcext:value-type="float">
            <text:p><text:s/>10.464,84 </text:p>
          </table:table-cell>
          <table:table-cell table:style-name="ce4" table:formula="of:=+[.K397]-[.O397]" office:value-type="float" office:value="20817.93" calcext:value-type="float">
            <text:p><text:s/>20.817,9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33875" calcext:value-type="float">
            <text:p>833875</text:p>
          </table:table-cell>
          <table:table-cell office:value-type="string" calcext:value-type="string">
            <text:p>JOSE ROBERTO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RIBEIRA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902.28" calcext:value-type="float">
            <text:p><text:s/>6.902,2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381.53" calcext:value-type="float">
            <text:p><text:s/>12.381,53 </text:p>
          </table:table-cell>
          <table:table-cell table:style-name="ce4" table:formula="of:=+[.K398]-[.O398]" office:value-type="float" office:value="18901.24" calcext:value-type="float">
            <text:p><text:s/>18.901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90022" calcext:value-type="float">
            <text:p>190022</text:p>
          </table:table-cell>
          <table:table-cell office:value-type="string" calcext:value-type="string">
            <text:p>JOSE ROBERTO MARTINS SEGAL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6458.8" calcext:value-type="float">
            <text:p><text:s/>6.458,80 </text:p>
          </table:table-cell>
          <table:table-cell table:style-name="ce4" table:formula="of:=+[.K399]-[.O399]" office:value-type="float" office:value="23959.48" calcext:value-type="float">
            <text:p><text:s/>23.959,4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863.51" calcext:value-type="float">
            <text:p><text:s/>2.863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334.62" calcext:value-type="float">
            <text:p><text:s/>33.334,62 </text:p>
          </table:table-cell>
          <table:table-cell table:style-name="ce4" office:value-type="float" office:value="3058.36" calcext:value-type="float">
            <text:p><text:s/>3.058,36 </text:p>
          </table:table-cell>
          <table:table-cell table:style-name="ce4" office:value-type="float" office:value="5613.54" calcext:value-type="float">
            <text:p><text:s/>5.613,54 </text:p>
          </table:table-cell>
          <table:table-cell table:style-name="ce4" office:value-type="float" office:value="6322.88" calcext:value-type="float">
            <text:p><text:s/>6.322,88 </text:p>
          </table:table-cell>
          <table:table-cell table:style-name="ce4" office:value-type="float" office:value="14852.09" calcext:value-type="float">
            <text:p><text:s/>14.852,09 </text:p>
          </table:table-cell>
          <table:table-cell table:style-name="ce4" table:formula="of:=+[.K400]-[.O400]" office:value-type="float" office:value="18482.53" calcext:value-type="float">
            <text:p><text:s/>18.482,5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5772" calcext:value-type="float">
            <text:p>25772</text:p>
          </table:table-cell>
          <table:table-cell office:value-type="string" calcext:value-type="string">
            <text:p>JOSE ROBERTO VIEIRA CUEN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381.41" calcext:value-type="float">
            <text:p><text:s/>6.381,4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077.94" calcext:value-type="float">
            <text:p><text:s/>14.077,94 </text:p>
          </table:table-cell>
          <table:table-cell table:style-name="ce4" table:formula="of:=+[.K401]-[.O401]" office:value-type="float" office:value="18901.36" calcext:value-type="float">
            <text:p><text:s/>18.901,3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6280.32" calcext:value-type="float">
            <text:p><text:s/>16.280,32 </text:p>
          </table:table-cell>
          <table:table-cell table:style-name="ce4" table:formula="of:=+[.K402]-[.O402]" office:value-type="float" office:value="16796.3" calcext:value-type="float">
            <text:p><text:s/>16.796,3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JOSE SALOMAO AUK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68.23" calcext:value-type="float">
            <text:p><text:s/>3.068,23 </text:p>
          </table:table-cell>
          <table:table-cell table:style-name="ce4" table:formula="of:=+[.K403]-[.O403]" office:value-type="float" office:value="27350.05" calcext:value-type="float">
            <text:p><text:s/>27.350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8513.17" calcext:value-type="float">
            <text:p><text:s/>18.513,17 </text:p>
          </table:table-cell>
          <table:table-cell table:style-name="ce4" table:formula="of:=+[.K404]-[.O404]" office:value-type="float" office:value="14466.13" calcext:value-type="float">
            <text:p><text:s/>14.466,1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JOSE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6416.06" calcext:value-type="float">
            <text:p><text:s/>26.416,06 </text:p>
          </table:table-cell>
          <table:table-cell table:style-name="ce4" table:formula="of:=+[.K405]-[.O405]" office:value-type="float" office:value="6563.24" calcext:value-type="float">
            <text:p><text:s/>6.563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2435.87" calcext:value-type="float">
            <text:p><text:s/>2.435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719.49" calcext:value-type="float">
            <text:p><text:s/>10.719,49 </text:p>
          </table:table-cell>
          <table:table-cell table:style-name="ce4" table:formula="of:=+[.K406]-[.O406]" office:value-type="float" office:value="22487.41" calcext:value-type="float">
            <text:p><text:s/>22.487,4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36548" calcext:value-type="float">
            <text:p>236548</text:p>
          </table:table-cell>
          <table:table-cell office:value-type="string" calcext:value-type="string">
            <text:p>JOSE SYLVIO FONSECA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872.57" calcext:value-type="float">
            <text:p><text:s/>2.872,57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343.68" calcext:value-type="float">
            <text:p><text:s/>33.343,68 </text:p>
          </table:table-cell>
          <table:table-cell table:style-name="ce4" office:value-type="float" office:value="2450.91" calcext:value-type="float">
            <text:p><text:s/>2.450,9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973.86" calcext:value-type="float">
            <text:p><text:s/>12.973,86 </text:p>
          </table:table-cell>
          <table:table-cell table:style-name="ce4" table:formula="of:=+[.K407]-[.O407]" office:value-type="float" office:value="20369.82" calcext:value-type="float">
            <text:p><text:s/>20.369,8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93430" calcext:value-type="float">
            <text:p>493430</text:p>
          </table:table-cell>
          <table:table-cell office:value-type="string" calcext:value-type="string">
            <text:p>JOSE THEODORO ME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13.54" calcext:value-type="float">
            <text:p><text:s/>3.013,54 </text:p>
          </table:table-cell>
          <table:table-cell table:style-name="ce4" table:formula="of:=+[.K408]-[.O408]" office:value-type="float" office:value="27404.74" calcext:value-type="float">
            <text:p><text:s/>27.404,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29530" calcext:value-type="float">
            <text:p>629530</text:p>
          </table:table-cell>
          <table:table-cell office:value-type="string" calcext:value-type="string">
            <text:p>JOSE VIRGILIO VI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378.68" calcext:value-type="float">
            <text:p><text:s/>6.378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203.82" calcext:value-type="float">
            <text:p><text:s/>15.203,82 </text:p>
          </table:table-cell>
          <table:table-cell table:style-name="ce4" table:formula="of:=+[.K409]-[.O409]" office:value-type="float" office:value="16078.95" calcext:value-type="float">
            <text:p><text:s/>16.078,9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373.77" calcext:value-type="float">
            <text:p><text:s/>12.373,77 </text:p>
          </table:table-cell>
          <table:table-cell table:style-name="ce4" table:formula="of:=+[.K410]-[.O410]" office:value-type="float" office:value="18044.51" calcext:value-type="float">
            <text:p><text:s/>18.044,5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99495" calcext:value-type="float">
            <text:p>899495</text:p>
          </table:table-cell>
          <table:table-cell office:value-type="string" calcext:value-type="string">
            <text:p>JULIO FRANCISCO DOS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294.15" calcext:value-type="float">
            <text:p><text:s/>11.294,15 </text:p>
          </table:table-cell>
          <table:table-cell table:style-name="ce4" table:formula="of:=+[.K411]-[.O411]" office:value-type="float" office:value="21782.47" calcext:value-type="float">
            <text:p><text:s/>21.782,4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82.22" calcext:value-type="float">
            <text:p><text:s/>2.582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529.77" calcext:value-type="float">
            <text:p><text:s/>31.529,77 </text:p>
          </table:table-cell>
          <table:table-cell table:style-name="ce4" office:value-type="float" office:value="2859.83" calcext:value-type="float">
            <text:p><text:s/>2.859,83 </text:p>
          </table:table-cell>
          <table:table-cell table:style-name="ce4" office:value-type="float" office:value="6439.14" calcext:value-type="float">
            <text:p><text:s/>6.439,1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9587.92" calcext:value-type="float">
            <text:p><text:s/>19.587,92 </text:p>
          </table:table-cell>
          <table:table-cell table:style-name="ce4" table:formula="of:=+[.K412]-[.O412]" office:value-type="float" office:value="11941.85" calcext:value-type="float">
            <text:p><text:s/>11.941,8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85137" calcext:value-type="float">
            <text:p>885137</text:p>
          </table:table-cell>
          <table:table-cell office:value-type="string" calcext:value-type="string">
            <text:p>JURACI TO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342.52" calcext:value-type="float">
            <text:p><text:s/>14.342,52 </text:p>
          </table:table-cell>
          <table:table-cell table:style-name="ce4" table:formula="of:=+[.K413]-[.O413]" office:value-type="float" office:value="18636.78" calcext:value-type="float">
            <text:p><text:s/>18.636,7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MARILI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690.7" calcext:value-type="float">
            <text:p><text:s/>6.690,7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221.69" calcext:value-type="float">
            <text:p><text:s/>12.221,69 </text:p>
          </table:table-cell>
          <table:table-cell table:style-name="ce4" table:formula="of:=+[.K414]-[.O414]" office:value-type="float" office:value="18196.59" calcext:value-type="float">
            <text:p><text:s/>18.196,5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18031" calcext:value-type="float">
            <text:p>118031</text:p>
          </table:table-cell>
          <table:table-cell office:value-type="string" calcext:value-type="string">
            <text:p>KENSUKE APARECIDO NISH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7996.6" calcext:value-type="float">
            <text:p><text:s/>7.996,60 </text:p>
          </table:table-cell>
          <table:table-cell table:style-name="ce4" table:formula="of:=+[.K415]-[.O415]" office:value-type="float" office:value="22421.68" calcext:value-type="float">
            <text:p><text:s/>22.421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603.26" calcext:value-type="float">
            <text:p><text:s/>4.603,26 </text:p>
          </table:table-cell>
          <table:table-cell table:style-name="ce4" table:formula="of:=+[.K416]-[.O416]" office:value-type="float" office:value="25815.02" calcext:value-type="float">
            <text:p><text:s/>25.815,0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33630" calcext:value-type="float">
            <text:p>533630</text:p>
          </table:table-cell>
          <table:table-cell office:value-type="string" calcext:value-type="string">
            <text:p>LAURO SANT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7946.99" calcext:value-type="float">
            <text:p><text:s/>17.946,99 </text:p>
          </table:table-cell>
          <table:table-cell table:style-name="ce4" table:formula="of:=+[.K417]-[.O417]" office:value-type="float" office:value="15032.31" calcext:value-type="float">
            <text:p><text:s/>15.032,3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925.69" calcext:value-type="float">
            <text:p><text:s/>14.925,69 </text:p>
          </table:table-cell>
          <table:table-cell table:style-name="ce4" table:formula="of:=+[.K418]-[.O418]" office:value-type="float" office:value="15492.59" calcext:value-type="float">
            <text:p><text:s/>15.492,5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00444" calcext:value-type="float">
            <text:p>200444</text:p>
          </table:table-cell>
          <table:table-cell office:value-type="string" calcext:value-type="string">
            <text:p>LEE ROBERT KAHN DA SIL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811.39" calcext:value-type="float">
            <text:p><text:s/>3.811,3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758.94" calcext:value-type="float">
            <text:p><text:s/>32.758,94 </text:p>
          </table:table-cell>
          <table:table-cell table:style-name="ce4" office:value-type="float" office:value="2386.59" calcext:value-type="float">
            <text:p><text:s/>2.386,59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16.76" calcext:value-type="float">
            <text:p><text:s/>2.916,76 </text:p>
          </table:table-cell>
          <table:table-cell table:style-name="ce4" table:formula="of:=+[.K419]-[.O419]" office:value-type="float" office:value="29842.18" calcext:value-type="float">
            <text:p><text:s/>29.842,1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960.79" calcext:value-type="float">
            <text:p><text:s/>13.960,79 </text:p>
          </table:table-cell>
          <table:table-cell table:style-name="ce4" table:formula="of:=+[.K420]-[.O420]" office:value-type="float" office:value="19115.83" calcext:value-type="float">
            <text:p><text:s/>19.115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LERCY DURVAL BRANCO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378.68" calcext:value-type="float">
            <text:p><text:s/>6.378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193.35" calcext:value-type="float">
            <text:p><text:s/>15.193,35 </text:p>
          </table:table-cell>
          <table:table-cell table:style-name="ce4" table:formula="of:=+[.K421]-[.O421]" office:value-type="float" office:value="16089.42" calcext:value-type="float">
            <text:p><text:s/>16.089,4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98435" calcext:value-type="float">
            <text:p>698435</text:p>
          </table:table-cell>
          <table:table-cell office:value-type="string" calcext:value-type="string">
            <text:p>LIA MAIEROVITCH PESSANHA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1.78" calcext:value-type="float">
            <text:p><text:s/>1.901,78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372.89" calcext:value-type="float">
            <text:p><text:s/>32.372,89 </text:p>
          </table:table-cell>
          <table:table-cell table:style-name="ce4" office:value-type="float" office:value="2952.57" calcext:value-type="float">
            <text:p><text:s/>2.952,57 </text:p>
          </table:table-cell>
          <table:table-cell table:style-name="ce4" office:value-type="float" office:value="7221.22" calcext:value-type="float">
            <text:p><text:s/>7.221,2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3270.64" calcext:value-type="float">
            <text:p><text:s/>13.270,64 </text:p>
          </table:table-cell>
          <table:table-cell table:style-name="ce4" table:formula="of:=+[.K422]-[.O422]" office:value-type="float" office:value="19102.25" calcext:value-type="float">
            <text:p><text:s/>19.102,2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44480" calcext:value-type="float">
            <text:p>344480</text:p>
          </table:table-cell>
          <table:table-cell office:value-type="string" calcext:value-type="string">
            <text:p>LIGIA MARIA MART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014.24" calcext:value-type="float">
            <text:p><text:s/>12.014,24 </text:p>
          </table:table-cell>
          <table:table-cell table:style-name="ce4" table:formula="of:=+[.K423]-[.O423]" office:value-type="float" office:value="20965.06" calcext:value-type="float">
            <text:p><text:s/>20.965,0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397.01" calcext:value-type="float">
            <text:p><text:s/>10.397,01 </text:p>
          </table:table-cell>
          <table:table-cell table:style-name="ce4" table:formula="of:=+[.K424]-[.O424]" office:value-type="float" office:value="22582.29" calcext:value-type="float">
            <text:p><text:s/>22.582,2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262" calcext:value-type="float">
            <text:p>2262</text:p>
          </table:table-cell>
          <table:table-cell office:value-type="string" calcext:value-type="string">
            <text:p>LILIANE GARCIA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7" calcext:value-type="float">
            <text:p><text:s/>606,27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2" calcext:value-type="float">
            <text:p><text:s/>29.553,82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style-name="ce4" office:value-type="float" office:value="5843.69" calcext:value-type="float">
            <text:p><text:s/>5.843,69 </text:p>
          </table:table-cell>
          <table:table-cell table:style-name="ce4" office:value-type="float" office:value="2500.25" calcext:value-type="float">
            <text:p><text:s/>2.500,25 </text:p>
          </table:table-cell>
          <table:table-cell table:style-name="ce4" office:value-type="float" office:value="10270.44" calcext:value-type="float">
            <text:p><text:s/>10.270,44 </text:p>
          </table:table-cell>
          <table:table-cell table:style-name="ce4" table:formula="of:=+[.K425]-[.O425]" office:value-type="float" office:value="19283.38" calcext:value-type="float">
            <text:p><text:s/>19.283,3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4452.02" calcext:value-type="float">
            <text:p><text:s/>24.452,02 </text:p>
          </table:table-cell>
          <table:table-cell table:style-name="ce4" table:formula="of:=+[.K426]-[.O426]" office:value-type="float" office:value="8624.6" calcext:value-type="float">
            <text:p><text:s/>8.624,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70680" calcext:value-type="float">
            <text:p>270680</text:p>
          </table:table-cell>
          <table:table-cell office:value-type="string" calcext:value-type="string">
            <text:p>LUCIA MARIA DE FIGUEIREDO FERRAZ PEREIRA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style-name="ce4" office:value-type="float" office:value="6531.25" calcext:value-type="float">
            <text:p><text:s/>6.531,2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097.13" calcext:value-type="float">
            <text:p><text:s/>12.097,13 </text:p>
          </table:table-cell>
          <table:table-cell table:style-name="ce4" table:formula="of:=+[.K427]-[.O427]" office:value-type="float" office:value="17456.68" calcext:value-type="float">
            <text:p><text:s/>17.456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75.78" calcext:value-type="float">
            <text:p><text:s/>2.575,78 </text:p>
          </table:table-cell>
          <table:table-cell table:style-name="ce4" office:value-type="float" office:value="6330.73" calcext:value-type="float">
            <text:p><text:s/>6.330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495.37" calcext:value-type="float">
            <text:p><text:s/>10.495,37 </text:p>
          </table:table-cell>
          <table:table-cell table:style-name="ce4" table:formula="of:=+[.K428]-[.O428]" office:value-type="float" office:value="18452.18" calcext:value-type="float">
            <text:p><text:s/>18.452,1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76762" calcext:value-type="float">
            <text:p>176762</text:p>
          </table:table-cell>
          <table:table-cell office:value-type="string" calcext:value-type="string">
            <text:p>LUIZ ANTONIO ALMEID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122.56" calcext:value-type="float">
            <text:p><text:s/>15.122,56 </text:p>
          </table:table-cell>
          <table:table-cell table:style-name="ce4" table:formula="of:=+[.K429]-[.O429]" office:value-type="float" office:value="17856.74" calcext:value-type="float">
            <text:p><text:s/>17.856,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32081.63" calcext:value-type="float">
            <text:p><text:s/>32.081,63 </text:p>
          </table:table-cell>
          <table:table-cell table:style-name="ce4" table:formula="of:=+[.K430]-[.O430]" office:value-type="float" office:value="994.990000000002" calcext:value-type="float">
            <text:p><text:s/>994,9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91414" calcext:value-type="float">
            <text:p>391414</text:p>
          </table:table-cell>
          <table:table-cell office:value-type="string" calcext:value-type="string">
            <text:p>LUIZ ANTONIO FOR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240.75" calcext:value-type="float">
            <text:p><text:s/>4.240,75 </text:p>
          </table:table-cell>
          <table:table-cell table:style-name="ce4" office:value-type="float" office:value="6765.59" calcext:value-type="float">
            <text:p><text:s/>6.765,5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8234.17" calcext:value-type="float">
            <text:p><text:s/>18.234,17 </text:p>
          </table:table-cell>
          <table:table-cell table:style-name="ce4" table:formula="of:=+[.K431]-[.O431]" office:value-type="float" office:value="31380.76" calcext:value-type="float">
            <text:p><text:s/>31.380,7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396.47" calcext:value-type="float">
            <text:p><text:s/>13.396,47 </text:p>
          </table:table-cell>
          <table:table-cell table:style-name="ce4" table:formula="of:=+[.K432]-[.O432]" office:value-type="float" office:value="19582.83" calcext:value-type="float">
            <text:p><text:s/>19.582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4871" calcext:value-type="float">
            <text:p>324871</text:p>
          </table:table-cell>
          <table:table-cell office:value-type="string" calcext:value-type="string">
            <text:p>LUIZ ANTONI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688.55" calcext:value-type="float">
            <text:p><text:s/>15.688,55 </text:p>
          </table:table-cell>
          <table:table-cell table:style-name="ce4" table:formula="of:=+[.K433]-[.O433]" office:value-type="float" office:value="14729.73" calcext:value-type="float">
            <text:p><text:s/>14.729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388.75" calcext:value-type="float">
            <text:p><text:s/>2.388,7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859.86" calcext:value-type="float">
            <text:p><text:s/>32.859,86 </text:p>
          </table:table-cell>
          <table:table-cell table:style-name="ce4" office:value-type="float" office:value="3006.14" calcext:value-type="float">
            <text:p><text:s/>3.006,14 </text:p>
          </table:table-cell>
          <table:table-cell table:style-name="ce4" office:value-type="float" office:value="6816.81" calcext:value-type="float">
            <text:p><text:s/>6.816,8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909.89" calcext:value-type="float">
            <text:p><text:s/>11.909,89 </text:p>
          </table:table-cell>
          <table:table-cell table:style-name="ce4" table:formula="of:=+[.K434]-[.O434]" office:value-type="float" office:value="20949.97" calcext:value-type="float">
            <text:p><text:s/>20.949,9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LUIZ ANTONIO SANT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6208.43" calcext:value-type="float">
            <text:p><text:s/>16.208,43 </text:p>
          </table:table-cell>
          <table:table-cell table:style-name="ce4" table:formula="of:=+[.K435]-[.O435]" office:value-type="float" office:value="16868.19" calcext:value-type="float">
            <text:p><text:s/>16.868,1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7260.52" calcext:value-type="float">
            <text:p><text:s/>17.260,52 </text:p>
          </table:table-cell>
          <table:table-cell table:style-name="ce4" table:formula="of:=+[.K436]-[.O436]" office:value-type="float" office:value="13157.76" calcext:value-type="float">
            <text:p><text:s/>13.157,7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LUIZ CARLOS ALV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7423.99" calcext:value-type="float">
            <text:p><text:s/>27.423,99 </text:p>
          </table:table-cell>
          <table:table-cell table:style-name="ce4" office:value-type="float" office:value="1711.83" calcext:value-type="float">
            <text:p><text:s/>1.711,8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135.82" calcext:value-type="float">
            <text:p><text:s/>29.135,82 </text:p>
          </table:table-cell>
          <table:table-cell table:style-name="ce4" office:value-type="float" office:value="2596.49" calcext:value-type="float">
            <text:p><text:s/>2.596,49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2050.91" calcext:value-type="float">
            <text:p><text:s/>22.050,91 </text:p>
          </table:table-cell>
          <table:table-cell table:style-name="ce4" table:formula="of:=+[.K437]-[.O437]" office:value-type="float" office:value="7084.91" calcext:value-type="float">
            <text:p><text:s/>7.084,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951.28" calcext:value-type="float">
            <text:p><text:s/>9.951,28 </text:p>
          </table:table-cell>
          <table:table-cell table:style-name="ce4" table:formula="of:=+[.K438]-[.O438]" office:value-type="float" office:value="20467" calcext:value-type="float">
            <text:p><text:s/>20.467,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68225" calcext:value-type="float">
            <text:p>368225</text:p>
          </table:table-cell>
          <table:table-cell office:value-type="string" calcext:value-type="string">
            <text:p>LUIZ CARLOS DE MACEDO SO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9445.6" calcext:value-type="float">
            <text:p><text:s/>9.445,60 </text:p>
          </table:table-cell>
          <table:table-cell table:style-name="ce4" table:formula="of:=+[.K439]-[.O439]" office:value-type="float" office:value="20972.68" calcext:value-type="float">
            <text:p><text:s/>20.972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6842.93" calcext:value-type="float">
            <text:p><text:s/>16.842,93 </text:p>
          </table:table-cell>
          <table:table-cell table:style-name="ce4" table:formula="of:=+[.K440]-[.O440]" office:value-type="float" office:value="16233.69" calcext:value-type="float">
            <text:p><text:s/>16.233,6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LUIZ CARLOS GARITANO DE CAST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73.52" calcext:value-type="float">
            <text:p><text:s/>2.973,52 </text:p>
          </table:table-cell>
          <table:table-cell table:style-name="ce4" table:formula="of:=+[.K441]-[.O441]" office:value-type="float" office:value="27444.76" calcext:value-type="float">
            <text:p><text:s/>27.444,7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3" calcext:value-type="float">
            <text:p><text:s/>15.209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627.41" calcext:value-type="float">
            <text:p><text:s/>45.627,41 </text:p>
          </table:table-cell>
          <table:table-cell table:style-name="ce4" office:value-type="float" office:value="3802.12" calcext:value-type="float">
            <text:p><text:s/>3.802,12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093.92" calcext:value-type="float">
            <text:p><text:s/>11.093,92 </text:p>
          </table:table-cell>
          <table:table-cell table:style-name="ce4" table:formula="of:=+[.K442]-[.O442]" office:value-type="float" office:value="34533.49" calcext:value-type="float">
            <text:p><text:s/>34.533,4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06735" calcext:value-type="float">
            <text:p>106735</text:p>
          </table:table-cell>
          <table:table-cell office:value-type="string" calcext:value-type="string">
            <text:p>LUIZ CARLOS GUIMARÃES BRON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4264.05" calcext:value-type="float">
            <text:p><text:s/>4.264,05 </text:p>
          </table:table-cell>
          <table:table-cell table:style-name="ce4" office:value-type="float" office:value="6920.18" calcext:value-type="float">
            <text:p><text:s/>6.920,18 </text:p>
          </table:table-cell>
          <table:table-cell table:style-name="ce4" office:value-type="float" office:value="11453.33" calcext:value-type="float">
            <text:p><text:s/>11.453,33 </text:p>
          </table:table-cell>
          <table:table-cell table:style-name="ce4" table:formula="of:=+[.K443]-[.O443]" office:value-type="float" office:value="18964.95" calcext:value-type="float">
            <text:p><text:s/>18.964,9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158.05" calcext:value-type="float">
            <text:p><text:s/>12.158,05 </text:p>
          </table:table-cell>
          <table:table-cell table:style-name="ce4" table:formula="of:=+[.K444]-[.O444]" office:value-type="float" office:value="20821.25" calcext:value-type="float">
            <text:p><text:s/>20.821,2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77500" calcext:value-type="float">
            <text:p>577500</text:p>
          </table:table-cell>
          <table:table-cell office:value-type="string" calcext:value-type="string">
            <text:p>LUIZ CARLOS RODRIGUES DE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43.22" calcext:value-type="float">
            <text:p><text:s/>2.543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490.77" calcext:value-type="float">
            <text:p><text:s/>31.490,77 </text:p>
          </table:table-cell>
          <table:table-cell table:style-name="ce4" office:value-type="float" office:value="2855.54" calcext:value-type="float">
            <text:p><text:s/>2.855,54 </text:p>
          </table:table-cell>
          <table:table-cell table:style-name="ce4" office:value-type="float" office:value="6953.19" calcext:value-type="float">
            <text:p><text:s/>6.953,1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751.62" calcext:value-type="float">
            <text:p><text:s/>11.751,62 </text:p>
          </table:table-cell>
          <table:table-cell table:style-name="ce4" table:formula="of:=+[.K445]-[.O445]" office:value-type="float" office:value="19739.15" calcext:value-type="float">
            <text:p><text:s/>19.739,1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3044.31" calcext:value-type="float">
            <text:p><text:s/>3.044,31 </text:p>
          </table:table-cell>
          <table:table-cell table:style-name="ce4" office:value-type="float" office:value="6849.62" calcext:value-type="float">
            <text:p><text:s/>6.849,6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1131.88" calcext:value-type="float">
            <text:p><text:s/>21.131,88 </text:p>
          </table:table-cell>
          <table:table-cell table:style-name="ce4" table:formula="of:=+[.K446]-[.O446]" office:value-type="float" office:value="12075.02" calcext:value-type="float">
            <text:p><text:s/>12.075,0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9265" calcext:value-type="float">
            <text:p>69265</text:p>
          </table:table-cell>
          <table:table-cell office:value-type="string" calcext:value-type="string">
            <text:p>LUIZ CLAUDIO BAND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690.7" calcext:value-type="float">
            <text:p><text:s/>6.690,7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068.82" calcext:value-type="float">
            <text:p><text:s/>15.068,82 </text:p>
          </table:table-cell>
          <table:table-cell table:style-name="ce4" table:formula="of:=+[.K447]-[.O447]" office:value-type="float" office:value="15349.46" calcext:value-type="float">
            <text:p><text:s/>15.349,4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LUIZ DE CAMPOS MAI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0" table:style-name="ce4" office:value-type="float" office:value="0" calcext:value-type="float">
            <text:p><text:s/>- <text:s text:c="2"/></text:p>
          </table:table-cell>
          <table:table-cell table:style-name="ce4" table:formula="of:=+[.K448]-[.O448]" office:value-type="float" office:value="0" calcext:value-type="float">
            <text:p><text:s/>- <text:s text:c="2"/>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45905" calcext:value-type="float">
            <text:p>245905</text:p>
          </table:table-cell>
          <table:table-cell office:value-type="string" calcext:value-type="string">
            <text:p>LUIZ FELIPPE FERREIRA DE CASTI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967.26" calcext:value-type="float">
            <text:p><text:s/>10.967,26 </text:p>
          </table:table-cell>
          <table:table-cell table:style-name="ce4" table:formula="of:=+[.K449]-[.O449]" office:value-type="float" office:value="22012.04" calcext:value-type="float">
            <text:p><text:s/>22.012,0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<text:s/>27.500,17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7500.17" calcext:value-type="float">
            <text:p><text:s/>27.500,17 </text:p>
          </table:table-cell>
          <table:table-cell table:style-name="ce4" office:value-type="float" office:value="2416.57" calcext:value-type="float">
            <text:p><text:s/>2.416,57 </text:p>
          </table:table-cell>
          <table:table-cell table:style-name="ce4" office:value-type="float" office:value="5505.03" calcext:value-type="float">
            <text:p><text:s/>5.505,0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8197.66" calcext:value-type="float">
            <text:p><text:s/>8.197,66 </text:p>
          </table:table-cell>
          <table:table-cell table:style-name="ce4" table:formula="of:=+[.K450]-[.O450]" office:value-type="float" office:value="19302.51" calcext:value-type="float">
            <text:p><text:s/>19.302,5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71982" calcext:value-type="float">
            <text:p>271982</text:p>
          </table:table-cell>
          <table:table-cell office:value-type="string" calcext:value-type="string">
            <text:p>LUIZ GONZAGA DA SILVA MARCO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430.82" calcext:value-type="float">
            <text:p><text:s/>6.430,8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760.5" calcext:value-type="float">
            <text:p><text:s/>11.760,50 </text:p>
          </table:table-cell>
          <table:table-cell table:style-name="ce4" table:formula="of:=+[.K451]-[.O451]" office:value-type="float" office:value="19522.27" calcext:value-type="float">
            <text:p><text:s/>19.522,2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LUIZ GONZAGA DE CAR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645.55" calcext:value-type="float">
            <text:p><text:s/>10.645,55 </text:p>
          </table:table-cell>
          <table:table-cell table:style-name="ce4" table:formula="of:=+[.K452]-[.O452]" office:value-type="float" office:value="19772.73" calcext:value-type="float">
            <text:p><text:s/>19.772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53384" calcext:value-type="float">
            <text:p>553384</text:p>
          </table:table-cell>
          <table:table-cell office:value-type="string" calcext:value-type="string">
            <text:p>LUIZ GONZAGA LIMA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8" calcext:value-type="float">
            <text:p><text:s/>4.224,68 </text:p>
          </table:table-cell>
          <table:table-cell table:style-name="ce4" office:value-type="float" office:value="1524.49" calcext:value-type="float">
            <text:p><text:s/>1.524,49 </text:p>
          </table:table-cell>
          <table:table-cell table:style-name="ce4" office:value-type="float" office:value="26993.24" calcext:value-type="float">
            <text:p><text:s/>26.993,24 </text:p>
          </table:table-cell>
          <table:table-cell table:style-name="ce4" office:value-type="float" office:value="18855.44" calcext:value-type="float">
            <text:p><text:s/>18.855,44 </text:p>
          </table:table-cell>
          <table:table-cell table:style-name="ce4" table:formula="of:=+[.K453]-[.O453]" office:value-type="float" office:value="30613.51" calcext:value-type="float">
            <text:p><text:s/>30.613,5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0.19" calcext:value-type="float">
            <text:p><text:s/>2.600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1.3" calcext:value-type="float">
            <text:p><text:s/>33.071,30 </text:p>
          </table:table-cell>
          <table:table-cell table:style-name="ce4" office:value-type="float" office:value="3029.39" calcext:value-type="float">
            <text:p><text:s/>3.029,39 </text:p>
          </table:table-cell>
          <table:table-cell table:style-name="ce4" office:value-type="float" office:value="6816.43" calcext:value-type="float">
            <text:p><text:s/>6.816,4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6629.03" calcext:value-type="float">
            <text:p><text:s/>16.629,03 </text:p>
          </table:table-cell>
          <table:table-cell table:style-name="ce4" table:formula="of:=+[.K454]-[.O454]" office:value-type="float" office:value="16442.27" calcext:value-type="float">
            <text:p><text:s/>16.442,2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60858" calcext:value-type="float">
            <text:p>960858</text:p>
          </table:table-cell>
          <table:table-cell office:value-type="string" calcext:value-type="string">
            <text:p>LUIZ JOSE PREZIA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919.32" calcext:value-type="float">
            <text:p><text:s/>10.919,32 </text:p>
          </table:table-cell>
          <table:table-cell table:style-name="ce4" table:formula="of:=+[.K455]-[.O455]" office:value-type="float" office:value="19498.96" calcext:value-type="float">
            <text:p><text:s/>19.498,9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188.89" calcext:value-type="float">
            <text:p><text:s/>3.188,89 </text:p>
          </table:table-cell>
          <table:table-cell table:style-name="ce4" office:value-type="float" office:value="16068.21" calcext:value-type="float">
            <text:p><text:s/>16.068,2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8204.65" calcext:value-type="float">
            <text:p><text:s/>48.204,65 </text:p>
          </table:table-cell>
          <table:table-cell table:style-name="ce4" office:value-type="float" office:value="4085.61" calcext:value-type="float">
            <text:p><text:s/>4.085,61 </text:p>
          </table:table-cell>
          <table:table-cell table:style-name="ce4" office:value-type="float" office:value="6639.76" calcext:value-type="float">
            <text:p><text:s/>6.639,7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1287.81" calcext:value-type="float">
            <text:p><text:s/>21.287,81 </text:p>
          </table:table-cell>
          <table:table-cell table:style-name="ce4" table:formula="of:=+[.K456]-[.O456]" office:value-type="float" office:value="26916.84" calcext:value-type="float">
            <text:p><text:s/>26.916,8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85117" calcext:value-type="float">
            <text:p>585117</text:p>
          </table:table-cell>
          <table:table-cell office:value-type="string" calcext:value-type="string">
            <text:p>LUIZ PEGOR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472.46" calcext:value-type="float">
            <text:p><text:s/>10.472,46 </text:p>
          </table:table-cell>
          <table:table-cell table:style-name="ce4" table:formula="of:=+[.K457]-[.O457]" office:value-type="float" office:value="19945.82" calcext:value-type="float">
            <text:p><text:s/>19.945,8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817.85" calcext:value-type="float">
            <text:p><text:s/>15.817,85 </text:p>
          </table:table-cell>
          <table:table-cell table:style-name="ce4" table:formula="of:=+[.K458]-[.O458]" office:value-type="float" office:value="17161.45" calcext:value-type="float">
            <text:p><text:s/>17.161,4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LUIZ ROBERTO DA SILVA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8488.75" calcext:value-type="float">
            <text:p><text:s/>8.488,75 </text:p>
          </table:table-cell>
          <table:table-cell table:style-name="ce4" office:value-type="float" office:value="7546.67" calcext:value-type="float">
            <text:p><text:s/>7.546,67 </text:p>
          </table:table-cell>
          <table:table-cell table:style-name="ce4" table:formula="of:=+[.K459]-[.O459]" office:value-type="float" office:value="22871.61" calcext:value-type="float">
            <text:p><text:s/>22.871,6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31536" calcext:value-type="float">
            <text:p>931536</text:p>
          </table:table-cell>
          <table:table-cell office:value-type="string" calcext:value-type="string">
            <text:p>LUIZ ROBERTO PIMENTA PEREIRA DE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8278.26" calcext:value-type="float">
            <text:p><text:s/>18.278,26 </text:p>
          </table:table-cell>
          <table:table-cell table:style-name="ce4" table:formula="of:=+[.K460]-[.O460]" office:value-type="float" office:value="14701.04" calcext:value-type="float">
            <text:p><text:s/>14.701,0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60213" calcext:value-type="float">
            <text:p>460213</text:p>
          </table:table-cell>
          <table:table-cell office:value-type="string" calcext:value-type="string">
            <text:p>LUIZ RODOLPHO MARSI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587.93" calcext:value-type="float">
            <text:p><text:s/>12.587,93 </text:p>
          </table:table-cell>
          <table:table-cell table:style-name="ce4" table:formula="of:=+[.K461]-[.O461]" office:value-type="float" office:value="17830.35" calcext:value-type="float">
            <text:p><text:s/>17.830,3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13910" calcext:value-type="float">
            <text:p>413910</text:p>
          </table:table-cell>
          <table:table-cell office:value-type="string" calcext:value-type="string">
            <text:p>LUIZ ROQUE LOMBARD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8813.48" calcext:value-type="float">
            <text:p><text:s/>18.813,48 </text:p>
          </table:table-cell>
          <table:table-cell table:style-name="ce4" table:formula="of:=+[.K462]-[.O462]" office:value-type="float" office:value="14165.82" calcext:value-type="float">
            <text:p><text:s/>14.165,8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LUIZ SAVERIO PLAST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7578.61" calcext:value-type="float">
            <text:p><text:s/>7.578,61 </text:p>
          </table:table-cell>
          <table:table-cell table:style-name="ce4" table:formula="of:=+[.K463]-[.O463]" office:value-type="float" office:value="25400.69" calcext:value-type="float">
            <text:p><text:s/>25.400,6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51538" calcext:value-type="float">
            <text:p>151538</text:p>
          </table:table-cell>
          <table:table-cell office:value-type="string" calcext:value-type="string">
            <text:p>LUIZ SERGIO DE CARVALHO SANTO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9970.28" calcext:value-type="float">
            <text:p><text:s/>19.970,28 </text:p>
          </table:table-cell>
          <table:table-cell table:style-name="ce4" table:formula="of:=+[.K464]-[.O464]" office:value-type="float" office:value="13106.34" calcext:value-type="float">
            <text:p><text:s/>13.106,3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23752" calcext:value-type="float">
            <text:p>523752</text:p>
          </table:table-cell>
          <table:table-cell office:value-type="string" calcext:value-type="string">
            <text:p>LUIZ SERGIO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0051.84" calcext:value-type="float">
            <text:p><text:s/>20.051,84 </text:p>
          </table:table-cell>
          <table:table-cell table:style-name="ce4" table:formula="of:=+[.K465]-[.O465]" office:value-type="float" office:value="10366.44" calcext:value-type="float">
            <text:p><text:s/>10.366,4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7393.46" calcext:value-type="float">
            <text:p><text:s/>7.393,4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954.31" calcext:value-type="float">
            <text:p><text:s/>15.954,31 </text:p>
          </table:table-cell>
          <table:table-cell table:style-name="ce4" table:formula="of:=+[.K466]-[.O466]" office:value-type="float" office:value="17122.31" calcext:value-type="float">
            <text:p><text:s/>17.122,3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MAMEDE JOSE COE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373.16" calcext:value-type="float">
            <text:p><text:s/>32.373,16 </text:p>
          </table:table-cell>
          <table:table-cell table:style-name="ce4" office:value-type="float" office:value="2952.6" calcext:value-type="float">
            <text:p><text:s/>2.952,60 </text:p>
          </table:table-cell>
          <table:table-cell table:style-name="ce4" office:value-type="float" office:value="6697.69" calcext:value-type="float">
            <text:p><text:s/>6.697,6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7568.49" calcext:value-type="float">
            <text:p><text:s/>17.568,49 </text:p>
          </table:table-cell>
          <table:table-cell table:style-name="ce4" table:formula="of:=+[.K467]-[.O467]" office:value-type="float" office:value="14804.67" calcext:value-type="float">
            <text:p><text:s/>14.804,6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690.7" calcext:value-type="float">
            <text:p><text:s/>6.690,7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3387.2" calcext:value-type="float">
            <text:p><text:s/>23.387,20 </text:p>
          </table:table-cell>
          <table:table-cell table:style-name="ce4" table:formula="of:=+[.K468]-[.O468]" office:value-type="float" office:value="7031.08" calcext:value-type="float">
            <text:p><text:s/>7.031,0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MANOEL PINTO CUN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8605.04" calcext:value-type="float">
            <text:p><text:s/>8.605,04 </text:p>
          </table:table-cell>
          <table:table-cell table:style-name="ce4" table:formula="of:=+[.K469]-[.O469]" office:value-type="float" office:value="21813.24" calcext:value-type="float">
            <text:p><text:s/>21.813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MARCIO ANTONIO INACAR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8" calcext:value-type="float">
            <text:p><text:s/>4.224,68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809.2" calcext:value-type="float">
            <text:p><text:s/>15.809,20 </text:p>
          </table:table-cell>
          <table:table-cell table:style-name="ce4" table:formula="of:=+[.K470]-[.O470]" office:value-type="float" office:value="33659.75" calcext:value-type="float">
            <text:p><text:s/>33.659,7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69521" calcext:value-type="float">
            <text:p>569521</text:p>
          </table:table-cell>
          <table:table-cell office:value-type="string" calcext:value-type="string">
            <text:p>MARCIO CUNHA BER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628.81" calcext:value-type="float">
            <text:p><text:s/>15.628,81 </text:p>
          </table:table-cell>
          <table:table-cell table:style-name="ce4" table:formula="of:=+[.K471]-[.O471]" office:value-type="float" office:value="17350.49" calcext:value-type="float">
            <text:p><text:s/>17.350,4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36008" calcext:value-type="float">
            <text:p>836008</text:p>
          </table:table-cell>
          <table:table-cell office:value-type="string" calcext:value-type="string">
            <text:p>MARCIO JOSE LAURIA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810.57" calcext:value-type="float">
            <text:p><text:s/>3.810,5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8016.86" calcext:value-type="float">
            <text:p><text:s/>8.016,86 </text:p>
          </table:table-cell>
          <table:table-cell table:style-name="ce4" office:value-type="float" office:value="32758.12" calcext:value-type="float">
            <text:p><text:s/>32.758,12 </text:p>
          </table:table-cell>
          <table:table-cell table:style-name="ce4" office:value-type="float" office:value="2994.94" calcext:value-type="float">
            <text:p><text:s/>2.994,94 </text:p>
          </table:table-cell>
          <table:table-cell table:style-name="ce4" office:value-type="float" office:value="6192.63" calcext:value-type="float">
            <text:p><text:s/>6.192,63 </text:p>
          </table:table-cell>
          <table:table-cell table:style-name="ce4" office:value-type="float" office:value="4489.53" calcext:value-type="float">
            <text:p><text:s/>4.489,53 </text:p>
          </table:table-cell>
          <table:table-cell table:style-name="ce4" office:value-type="float" office:value="14471.3" calcext:value-type="float">
            <text:p><text:s/>14.471,30 </text:p>
          </table:table-cell>
          <table:table-cell table:style-name="ce4" table:formula="of:=+[.K472]-[.O472]" office:value-type="float" office:value="18286.82" calcext:value-type="float">
            <text:p><text:s/>18.286,8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MARCIO KUHNE P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3" calcext:value-type="float">
            <text:p><text:s/>15.209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627.41" calcext:value-type="float">
            <text:p><text:s/>45.627,41 </text:p>
          </table:table-cell>
          <table:table-cell table:style-name="ce4" office:value-type="float" office:value="2585.23" calcext:value-type="float">
            <text:p><text:s/>2.585,2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7650.23" calcext:value-type="float">
            <text:p><text:s/>7.650,23 </text:p>
          </table:table-cell>
          <table:table-cell table:style-name="ce4" table:formula="of:=+[.K473]-[.O473]" office:value-type="float" office:value="37977.18" calcext:value-type="float">
            <text:p><text:s/>37.977,1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14627" calcext:value-type="float">
            <text:p>514627</text:p>
          </table:table-cell>
          <table:table-cell office:value-type="string" calcext:value-type="string">
            <text:p>MARCIO SCHNEIDER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241.19" calcext:value-type="float">
            <text:p><text:s/>9.241,19 </text:p>
          </table:table-cell>
          <table:table-cell table:style-name="ce4" table:formula="of:=+[.K474]-[.O474]" office:value-type="float" office:value="23835.43" calcext:value-type="float">
            <text:p><text:s/>23.835,4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23090" calcext:value-type="float">
            <text:p>523090</text:p>
          </table:table-cell>
          <table:table-cell office:value-type="string" calcext:value-type="string">
            <text:p>MARCO ANTONI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8" calcext:value-type="float">
            <text:p><text:s/>4.224,68 </text:p>
          </table:table-cell>
          <table:table-cell table:style-name="ce4" office:value-type="float" office:value="7317.51" calcext:value-type="float">
            <text:p><text:s/>7.317,5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0674.87" calcext:value-type="float">
            <text:p><text:s/>20.674,87 </text:p>
          </table:table-cell>
          <table:table-cell table:style-name="ce4" table:formula="of:=+[.K475]-[.O475]" office:value-type="float" office:value="28794.08" calcext:value-type="float">
            <text:p><text:s/>28.794,0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95675" calcext:value-type="float">
            <text:p>395675</text:p>
          </table:table-cell>
          <table:table-cell office:value-type="string" calcext:value-type="string">
            <text:p>MARCO ANTONIO FURTADO DE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8" calcext:value-type="float">
            <text:p><text:s/>4.224,68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7787.71" calcext:value-type="float">
            <text:p><text:s/>17.787,71 </text:p>
          </table:table-cell>
          <table:table-cell table:style-name="ce4" table:formula="of:=+[.K476]-[.O476]" office:value-type="float" office:value="31681.24" calcext:value-type="float">
            <text:p><text:s/>31.681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23076" calcext:value-type="float">
            <text:p>523076</text:p>
          </table:table-cell>
          <table:table-cell office:value-type="string" calcext:value-type="string">
            <text:p>MARCO ANTONIO VARGAS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4785.83" calcext:value-type="float">
            <text:p><text:s/>4.785,83 </text:p>
          </table:table-cell>
          <table:table-cell table:style-name="ce4" office:value-type="float" office:value="5413.02" calcext:value-type="float">
            <text:p><text:s/>5.413,02 </text:p>
          </table:table-cell>
          <table:table-cell table:style-name="ce4" office:value-type="float" office:value="8419.66" calcext:value-type="float">
            <text:p><text:s/>8.419,66 </text:p>
          </table:table-cell>
          <table:table-cell table:style-name="ce4" table:formula="of:=+[.K477]-[.O477]" office:value-type="float" office:value="22863.11" calcext:value-type="float">
            <text:p><text:s/>22.863,1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28690" calcext:value-type="float">
            <text:p>428690</text:p>
          </table:table-cell>
          <table:table-cell office:value-type="string" calcext:value-type="string">
            <text:p>MARCO AURELIO RAMOS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270.68" calcext:value-type="float">
            <text:p><text:s/>14.270,68 </text:p>
          </table:table-cell>
          <table:table-cell table:style-name="ce4" table:formula="of:=+[.K478]-[.O478]" office:value-type="float" office:value="18805.94" calcext:value-type="float">
            <text:p><text:s/>18.805,9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86220" calcext:value-type="float">
            <text:p>986220</text:p>
          </table:table-cell>
          <table:table-cell office:value-type="string" calcext:value-type="string">
            <text:p>MARCO VINICIO PETRELLUZZ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8811.61" calcext:value-type="float">
            <text:p><text:s/>8.811,61 </text:p>
          </table:table-cell>
          <table:table-cell table:style-name="ce4" table:formula="of:=+[.K479]-[.O479]" office:value-type="float" office:value="24167.69" calcext:value-type="float">
            <text:p><text:s/>24.167,6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14374" calcext:value-type="float">
            <text:p>214374</text:p>
          </table:table-cell>
          <table:table-cell office:value-type="string" calcext:value-type="string">
            <text:p>MARCOS ANTONIO MO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6655.69" calcext:value-type="float">
            <text:p><text:s/>16.655,69 </text:p>
          </table:table-cell>
          <table:table-cell table:style-name="ce4" table:formula="of:=+[.K480]-[.O480]" office:value-type="float" office:value="13762.59" calcext:value-type="float">
            <text:p><text:s/>13.762,5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89740" calcext:value-type="float">
            <text:p>489740</text:p>
          </table:table-cell>
          <table:table-cell office:value-type="string" calcext:value-type="string">
            <text:p>MARCOS ARCANJO DE MEDEI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168.07" calcext:value-type="float">
            <text:p><text:s/>10.168,07 </text:p>
          </table:table-cell>
          <table:table-cell table:style-name="ce4" table:formula="of:=+[.K481]-[.O481]" office:value-type="float" office:value="20250.21" calcext:value-type="float">
            <text:p><text:s/>20.250,2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14425" calcext:value-type="float">
            <text:p>714425</text:p>
          </table:table-cell>
          <table:table-cell office:value-type="string" calcext:value-type="string">
            <text:p>MARCOS PACHECO SAVO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5490.02" calcext:value-type="float">
            <text:p><text:s/>5.490,02 </text:p>
          </table:table-cell>
          <table:table-cell table:style-name="ce4" office:value-type="float" office:value="3986.91" calcext:value-type="float">
            <text:p><text:s/>3.986,91 </text:p>
          </table:table-cell>
          <table:table-cell table:style-name="ce4" office:value-type="float" office:value="14624.83" calcext:value-type="float">
            <text:p><text:s/>14.624,83 </text:p>
          </table:table-cell>
          <table:table-cell table:style-name="ce4" table:formula="of:=+[.K482]-[.O482]" office:value-type="float" office:value="15793.45" calcext:value-type="float">
            <text:p><text:s/>15.793,4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ARCOS RIBEIRO DE FREIT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style-name="ce4" office:value-type="float" office:value="2878.98" calcext:value-type="float">
            <text:p><text:s/>2.878,98 </text:p>
          </table:table-cell>
          <table:table-cell table:style-name="ce4" office:value-type="float" office:value="11377.01" calcext:value-type="float">
            <text:p><text:s/>11.377,01 </text:p>
          </table:table-cell>
          <table:table-cell table:style-name="ce4" office:value-type="float" office:value="9910.07" calcext:value-type="float">
            <text:p><text:s/>9.910,07 </text:p>
          </table:table-cell>
          <table:table-cell table:style-name="ce4" table:formula="of:=+[.K483]-[.O483]" office:value-type="float" office:value="19643.74" calcext:value-type="float">
            <text:p><text:s/>19.643,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95618" calcext:value-type="float">
            <text:p>595618</text:p>
          </table:table-cell>
          <table:table-cell office:value-type="string" calcext:value-type="string">
            <text:p>MARCOS TADEU GONÇ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2435.87" calcext:value-type="float">
            <text:p><text:s/>2.435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6931.1" calcext:value-type="float">
            <text:p><text:s/>6.931,10 </text:p>
          </table:table-cell>
          <table:table-cell table:style-name="ce4" table:formula="of:=+[.K484]-[.O484]" office:value-type="float" office:value="26275.8" calcext:value-type="float">
            <text:p><text:s/>26.275,8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06109" calcext:value-type="float">
            <text:p>706109</text:p>
          </table:table-cell>
          <table:table-cell office:value-type="string" calcext:value-type="string">
            <text:p>MARIA APARECIDA PIERANGELI BORELLI THOM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290" calcext:value-type="float">
            <text:p><text:s/>1.290,00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761.11" calcext:value-type="float">
            <text:p><text:s/>31.761,11 </text:p>
          </table:table-cell>
          <table:table-cell table:style-name="ce4" office:value-type="float" office:value="2885.27" calcext:value-type="float">
            <text:p><text:s/>2.885,27 </text:p>
          </table:table-cell>
          <table:table-cell table:style-name="ce4" office:value-type="float" office:value="7071.49" calcext:value-type="float">
            <text:p><text:s/>7.071,4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7968.61" calcext:value-type="float">
            <text:p><text:s/>17.968,61 </text:p>
          </table:table-cell>
          <table:table-cell table:style-name="ce4" table:formula="of:=+[.K485]-[.O485]" office:value-type="float" office:value="13792.5" calcext:value-type="float">
            <text:p><text:s/>13.792,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96757" calcext:value-type="float">
            <text:p>696757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style-name="ce4" office:value-type="float" office:value="14776.9" calcext:value-type="float">
            <text:p><text:s/>14.776,9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4330.71" calcext:value-type="float">
            <text:p><text:s/>44.330,71 </text:p>
          </table:table-cell>
          <table:table-cell table:style-name="ce4" office:value-type="float" office:value="3659.48" calcext:value-type="float">
            <text:p><text:s/>3.659,48 </text:p>
          </table:table-cell>
          <table:table-cell table:style-name="ce4" office:value-type="float" office:value="6007.66" calcext:value-type="float">
            <text:p><text:s/>6.007,6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9705.86" calcext:value-type="float">
            <text:p><text:s/>9.705,86 </text:p>
          </table:table-cell>
          <table:table-cell table:style-name="ce4" table:formula="of:=+[.K486]-[.O486]" office:value-type="float" office:value="34624.85" calcext:value-type="float">
            <text:p><text:s/>34.624,8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10990" calcext:value-type="float">
            <text:p>710990</text:p>
          </table:table-cell>
          <table:table-cell office:value-type="string" calcext:value-type="string">
            <text:p>MARIA CELIA LOURES MACU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6475.44" calcext:value-type="float">
            <text:p><text:s/>26.475,44 </text:p>
          </table:table-cell>
          <table:table-cell table:style-name="ce4" table:formula="of:=+[.K487]-[.O487]" office:value-type="float" office:value="6503.86" calcext:value-type="float">
            <text:p><text:s/>6.503,8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2357" calcext:value-type="float">
            <text:p>82357</text:p>
          </table:table-cell>
          <table:table-cell office:value-type="string" calcext:value-type="string">
            <text:p>MARIA CLAUDIA DE SOUSA FOZ DEST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906.65" calcext:value-type="float">
            <text:p><text:s/>14.906,65 </text:p>
          </table:table-cell>
          <table:table-cell table:style-name="ce4" table:formula="of:=+[.K488]-[.O488]" office:value-type="float" office:value="18072.65" calcext:value-type="float">
            <text:p><text:s/>18.072,6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11130" calcext:value-type="float">
            <text:p>511130</text:p>
          </table:table-cell>
          <table:table-cell office:value-type="string" calcext:value-type="string">
            <text:p>MARIA CRISTINA BITTENCOURT PRA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235.78" calcext:value-type="float">
            <text:p><text:s/>2.235,78 </text:p>
          </table:table-cell>
          <table:table-cell table:style-name="ce4" office:value-type="float" office:value="16353.44" calcext:value-type="float">
            <text:p><text:s/>16.353,4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060.33" calcext:value-type="float">
            <text:p><text:s/>49.060,33 </text:p>
          </table:table-cell>
          <table:table-cell table:style-name="ce4" office:value-type="float" office:value="4179.74" calcext:value-type="float">
            <text:p><text:s/>4.179,74 </text:p>
          </table:table-cell>
          <table:table-cell table:style-name="ce4" office:value-type="float" office:value="7302.97" calcext:value-type="float">
            <text:p><text:s/>7.302,9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8175.64" calcext:value-type="float">
            <text:p><text:s/>18.175,64 </text:p>
          </table:table-cell>
          <table:table-cell table:style-name="ce4" table:formula="of:=+[.K489]-[.O489]" office:value-type="float" office:value="30884.69" calcext:value-type="float">
            <text:p><text:s/>30.884,6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249" calcext:value-type="float">
            <text:p>2249</text:p>
          </table:table-cell>
          <table:table-cell office:value-type="string" calcext:value-type="string">
            <text:p>MARIA CRISTINA MARTIN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style-name="ce4" office:value-type="float" office:value="14776.9" calcext:value-type="float">
            <text:p><text:s/>14.776,9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4330.71" calcext:value-type="float">
            <text:p><text:s/>44.330,71 </text:p>
          </table:table-cell>
          <table:table-cell table:style-name="ce4" office:value-type="float" office:value="4876.36" calcext:value-type="float">
            <text:p><text:s/>4.876,36 </text:p>
          </table:table-cell>
          <table:table-cell table:style-name="ce4" office:value-type="float" office:value="6363.93" calcext:value-type="float">
            <text:p><text:s/>6.363,9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023.8" calcext:value-type="float">
            <text:p><text:s/>12.023,80 </text:p>
          </table:table-cell>
          <table:table-cell table:style-name="ce4" table:formula="of:=+[.K490]-[.O490]" office:value-type="float" office:value="32306.91" calcext:value-type="float">
            <text:p><text:s/>32.306,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35417" calcext:value-type="float">
            <text:p>835417</text:p>
          </table:table-cell>
          <table:table-cell office:value-type="string" calcext:value-type="string">
            <text:p>MARIA CRISTINA PINTO BILCH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9287.47" calcext:value-type="float">
            <text:p><text:s/>9.287,47 </text:p>
          </table:table-cell>
          <table:table-cell table:style-name="ce4" table:formula="of:=+[.K491]-[.O491]" office:value-type="float" office:value="21130.81" calcext:value-type="float">
            <text:p><text:s/>21.130,8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64688" calcext:value-type="float">
            <text:p>364688</text:p>
          </table:table-cell>
          <table:table-cell office:value-type="string" calcext:value-type="string">
            <text:p>MARIA CRISTINA TADEU GARCI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<text:s/>27.500,17 </text:p>
          </table:table-cell>
          <table:table-cell table:style-name="ce4" office:value-type="float" office:value="273.36" calcext:value-type="float">
            <text:p><text:s/>273,3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7773.53" calcext:value-type="float">
            <text:p><text:s/>27.773,53 </text:p>
          </table:table-cell>
          <table:table-cell table:style-name="ce4" office:value-type="float" office:value="2446.64" calcext:value-type="float">
            <text:p><text:s/>2.446,64 </text:p>
          </table:table-cell>
          <table:table-cell table:style-name="ce4" office:value-type="float" office:value="6095.53" calcext:value-type="float">
            <text:p><text:s/>6.095,5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6845.89" calcext:value-type="float">
            <text:p><text:s/>16.845,89 </text:p>
          </table:table-cell>
          <table:table-cell table:style-name="ce4" table:formula="of:=+[.K492]-[.O492]" office:value-type="float" office:value="10927.64" calcext:value-type="float">
            <text:p><text:s/>10.927,6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85363" calcext:value-type="float">
            <text:p>285363</text:p>
          </table:table-cell>
          <table:table-cell office:value-type="string" calcext:value-type="string">
            <text:p>MARIA ELISELDA FRANCIS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75.78" calcext:value-type="float">
            <text:p><text:s/>2.575,78 </text:p>
          </table:table-cell>
          <table:table-cell table:style-name="ce4" office:value-type="float" office:value="6382.87" calcext:value-type="float">
            <text:p><text:s/>6.382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755.46" calcext:value-type="float">
            <text:p><text:s/>11.755,46 </text:p>
          </table:table-cell>
          <table:table-cell table:style-name="ce4" table:formula="of:=+[.K493]-[.O493]" office:value-type="float" office:value="17192.09" calcext:value-type="float">
            <text:p><text:s/>17.192,0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01038" calcext:value-type="float">
            <text:p>301038</text:p>
          </table:table-cell>
          <table:table-cell office:value-type="string" calcext:value-type="string">
            <text:p>MARIA ISABEL GAMBOA DIAS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ITU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742.83" calcext:value-type="float">
            <text:p><text:s/>6.742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3824.89" calcext:value-type="float">
            <text:p><text:s/>13.824,89 </text:p>
          </table:table-cell>
          <table:table-cell table:style-name="ce4" table:formula="of:=+[.K494]-[.O494]" office:value-type="float" office:value="16593.39" calcext:value-type="float">
            <text:p><text:s/>16.593,3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MARIA JOSE DEL PAPA ZACHARI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5.12" calcext:value-type="float">
            <text:p><text:s/>3.045,12 </text:p>
          </table:table-cell>
          <table:table-cell table:style-name="ce4" table:formula="of:=+[.K495]-[.O495]" office:value-type="float" office:value="27373.16" calcext:value-type="float">
            <text:p><text:s/>27.373,1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15729" calcext:value-type="float">
            <text:p>315729</text:p>
          </table:table-cell>
          <table:table-cell office:value-type="string" calcext:value-type="string">
            <text:p>MARIA LUCIA FALEIROS MORAES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906.15" calcext:value-type="float">
            <text:p><text:s/>12.906,15 </text:p>
          </table:table-cell>
          <table:table-cell table:style-name="ce4" table:formula="of:=+[.K496]-[.O496]" office:value-type="float" office:value="20073.15" calcext:value-type="float">
            <text:p><text:s/>20.073,1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8304" calcext:value-type="float">
            <text:p>68304</text:p>
          </table:table-cell>
          <table:table-cell office:value-type="string" calcext:value-type="string">
            <text:p>MARIA ROMUALDO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4" office:value-type="float" office:value="27500.17" calcext:value-type="float">
            <text:p><text:s/>27.500,17 </text:p>
          </table:table-cell>
          <table:table-cell table:style-name="ce4" office:value-type="float" office:value="273.36" calcext:value-type="float">
            <text:p><text:s/>273,3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7773.53" calcext:value-type="float">
            <text:p><text:s/>27.773,53 </text:p>
          </table:table-cell>
          <table:table-cell table:style-name="ce4" office:value-type="float" office:value="2446.64" calcext:value-type="float">
            <text:p><text:s/>2.446,64 </text:p>
          </table:table-cell>
          <table:table-cell table:style-name="ce4" office:value-type="float" office:value="6043.39" calcext:value-type="float">
            <text:p><text:s/>6.043,3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882.24" calcext:value-type="float">
            <text:p><text:s/>12.882,24 </text:p>
          </table:table-cell>
          <table:table-cell table:style-name="ce4" table:formula="of:=+[.K497]-[.O497]" office:value-type="float" office:value="14891.29" calcext:value-type="float">
            <text:p><text:s/>14.891,2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66570" calcext:value-type="float">
            <text:p>966570</text:p>
          </table:table-cell>
          <table:table-cell office:value-type="string" calcext:value-type="string">
            <text:p>MARIA SALETE DE MIRAN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6052.79" calcext:value-type="float">
            <text:p><text:s/>26.052,79 </text:p>
          </table:table-cell>
          <table:table-cell table:style-name="ce4" office:value-type="float" office:value="545.61" calcext:value-type="float">
            <text:p><text:s/>545,6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6598.4" calcext:value-type="float">
            <text:p><text:s/>26.598,40 </text:p>
          </table:table-cell>
          <table:table-cell table:style-name="ce4" office:value-type="float" office:value="2317.37" calcext:value-type="float">
            <text:p><text:s/>2.317,37 </text:p>
          </table:table-cell>
          <table:table-cell table:style-name="ce4" office:value-type="float" office:value="5284.32" calcext:value-type="float">
            <text:p><text:s/>5.284,3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000.55" calcext:value-type="float">
            <text:p><text:s/>12.000,55 </text:p>
          </table:table-cell>
          <table:table-cell table:style-name="ce4" table:formula="of:=+[.K498]-[.O498]" office:value-type="float" office:value="14597.85" calcext:value-type="float">
            <text:p><text:s/>14.597,8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463" calcext:value-type="float">
            <text:p>4463</text:p>
          </table:table-cell>
          <table:table-cell office:value-type="string" calcext:value-type="string">
            <text:p>MARIA TEREZA TILE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252.27" calcext:value-type="float">
            <text:p><text:s/>12.252,27 </text:p>
          </table:table-cell>
          <table:table-cell table:style-name="ce4" table:formula="of:=+[.K499]-[.O499]" office:value-type="float" office:value="20727.03" calcext:value-type="float">
            <text:p><text:s/>20.727,0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34540" calcext:value-type="float">
            <text:p>434540</text:p>
          </table:table-cell>
          <table:table-cell office:value-type="string" calcext:value-type="string">
            <text:p>MARIA TRINDADE CARDOSO DE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077.37" calcext:value-type="float">
            <text:p><text:s/>31.077,37 </text:p>
          </table:table-cell>
          <table:table-cell table:style-name="ce4" office:value-type="float" office:value="2810.06" calcext:value-type="float">
            <text:p><text:s/>2.810,06 </text:p>
          </table:table-cell>
          <table:table-cell table:style-name="ce4" office:value-type="float" office:value="6904.15" calcext:value-type="float">
            <text:p><text:s/>6.904,1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813.26" calcext:value-type="float">
            <text:p><text:s/>12.813,26 </text:p>
          </table:table-cell>
          <table:table-cell table:style-name="ce4" table:formula="of:=+[.K500]-[.O500]" office:value-type="float" office:value="18264.11" calcext:value-type="float">
            <text:p><text:s/>18.264,1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55734" calcext:value-type="float">
            <text:p>455734</text:p>
          </table:table-cell>
          <table:table-cell office:value-type="string" calcext:value-type="string">
            <text:p>MARILISA GERMANO BORTO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8720.12" calcext:value-type="float">
            <text:p><text:s/>18.720,12 </text:p>
          </table:table-cell>
          <table:table-cell table:style-name="ce4" table:formula="of:=+[.K501]-[.O501]" office:value-type="float" office:value="14356.5" calcext:value-type="float">
            <text:p><text:s/>14.356,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63455" calcext:value-type="float">
            <text:p>263455</text:p>
          </table:table-cell>
          <table:table-cell office:value-type="string" calcext:value-type="string">
            <text:p>MARINA PEDRANZ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373.16" calcext:value-type="float">
            <text:p><text:s/>32.373,16 </text:p>
          </table:table-cell>
          <table:table-cell table:style-name="ce4" office:value-type="float" office:value="2952.6" calcext:value-type="float">
            <text:p><text:s/>2.952,60 </text:p>
          </table:table-cell>
          <table:table-cell table:style-name="ce4" office:value-type="float" office:value="7221.29" calcext:value-type="float">
            <text:p><text:s/>7.221,2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8311.54" calcext:value-type="float">
            <text:p><text:s/>18.311,54 </text:p>
          </table:table-cell>
          <table:table-cell table:style-name="ce4" table:formula="of:=+[.K502]-[.O502]" office:value-type="float" office:value="14061.62" calcext:value-type="float">
            <text:p><text:s/>14.061,6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6907.38" calcext:value-type="float">
            <text:p><text:s/>16.907,38 </text:p>
          </table:table-cell>
          <table:table-cell table:style-name="ce4" table:formula="of:=+[.K503]-[.O503]" office:value-type="float" office:value="16169.24" calcext:value-type="float">
            <text:p><text:s/>16.16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37824" calcext:value-type="float">
            <text:p>337824</text:p>
          </table:table-cell>
          <table:table-cell office:value-type="string" calcext:value-type="string">
            <text:p>MARIO CANDIDO DE AVELAR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7681.43" calcext:value-type="float">
            <text:p><text:s/>7.681,43 </text:p>
          </table:table-cell>
          <table:table-cell table:style-name="ce4" table:formula="of:=+[.K504]-[.O504]" office:value-type="float" office:value="25395.19" calcext:value-type="float">
            <text:p><text:s/>25.395,1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59930" calcext:value-type="float">
            <text:p>859930</text:p>
          </table:table-cell>
          <table:table-cell office:value-type="string" calcext:value-type="string">
            <text:p>MARIO RUBENS ASSUMPÇ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8674.29" calcext:value-type="float">
            <text:p><text:s/>18.674,29 </text:p>
          </table:table-cell>
          <table:table-cell table:style-name="ce4" table:formula="of:=+[.K505]-[.O505]" office:value-type="float" office:value="14402.33" calcext:value-type="float">
            <text:p><text:s/>14.402,3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4160" calcext:value-type="float">
            <text:p>324160</text:p>
          </table:table-cell>
          <table:table-cell office:value-type="string" calcext:value-type="string">
            <text:p>MARIO VICTOR DE FEL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3398.01" calcext:value-type="float">
            <text:p><text:s/>3.398,01 </text:p>
          </table:table-cell>
          <table:table-cell table:style-name="ce4" office:value-type="float" office:value="12523.95" calcext:value-type="float">
            <text:p><text:s/>12.523,95 </text:p>
          </table:table-cell>
          <table:table-cell table:style-name="ce4" table:formula="of:=+[.K506]-[.O506]" office:value-type="float" office:value="20552.67" calcext:value-type="float">
            <text:p><text:s/>20.552,6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98356" calcext:value-type="float">
            <text:p>698356</text:p>
          </table:table-cell>
          <table:table-cell office:value-type="string" calcext:value-type="string">
            <text:p>MARISA CARNEIRO FERREIRA GONÇ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3007.8" calcext:value-type="float">
            <text:p><text:s/>3.007,8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7501.99" calcext:value-type="float">
            <text:p><text:s/>7.501,99 </text:p>
          </table:table-cell>
          <table:table-cell table:style-name="ce4" table:formula="of:=+[.K507]-[.O507]" office:value-type="float" office:value="41966.96" calcext:value-type="float">
            <text:p><text:s/>41.966,9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74520" calcext:value-type="float">
            <text:p>274520</text:p>
          </table:table-cell>
          <table:table-cell office:value-type="string" calcext:value-type="string">
            <text:p>MARISA ROCHA TEIXEIRA DISSI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5746.67" calcext:value-type="float">
            <text:p><text:s/>5.746,67 </text:p>
          </table:table-cell>
          <table:table-cell table:style-name="ce4" table:formula="of:=+[.K508]-[.O508]" office:value-type="float" office:value="27329.95" calcext:value-type="float">
            <text:p><text:s/>27.329,9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6129.72" calcext:value-type="float">
            <text:p><text:s/>16.129,72 </text:p>
          </table:table-cell>
          <table:table-cell table:style-name="ce4" table:formula="of:=+[.K509]-[.O509]" office:value-type="float" office:value="16849.58" calcext:value-type="float">
            <text:p><text:s/>16.849,5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62094" calcext:value-type="float">
            <text:p>562094</text:p>
          </table:table-cell>
          <table:table-cell office:value-type="string" calcext:value-type="string">
            <text:p>MARTHA HELOISA WINKLER DA COSTA E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3" calcext:value-type="float">
            <text:p><text:s/>15.209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627.41" calcext:value-type="float">
            <text:p><text:s/>45.627,41 </text:p>
          </table:table-cell>
          <table:table-cell table:style-name="ce4" office:value-type="float" office:value="3802.12" calcext:value-type="float">
            <text:p><text:s/>3.802,12 </text:p>
          </table:table-cell>
          <table:table-cell table:style-name="ce4" office:value-type="float" office:value="6742.83" calcext:value-type="float">
            <text:p><text:s/>6.742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504.94" calcext:value-type="float">
            <text:p><text:s/>14.504,94 </text:p>
          </table:table-cell>
          <table:table-cell table:style-name="ce4" table:formula="of:=+[.K510]-[.O510]" office:value-type="float" office:value="31122.47" calcext:value-type="float">
            <text:p><text:s/>31.122,4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21345" calcext:value-type="float">
            <text:p>521345</text:p>
          </table:table-cell>
          <table:table-cell office:value-type="string" calcext:value-type="string">
            <text:p>MAURO ANTUNES DE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731.81" calcext:value-type="float">
            <text:p><text:s/>11.731,81 </text:p>
          </table:table-cell>
          <table:table-cell table:style-name="ce4" table:formula="of:=+[.K511]-[.O511]" office:value-type="float" office:value="18686.47" calcext:value-type="float">
            <text:p><text:s/>18.686,4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75.78" calcext:value-type="float">
            <text:p><text:s/>2.575,7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5789.44" calcext:value-type="float">
            <text:p><text:s/>5.789,44 </text:p>
          </table:table-cell>
          <table:table-cell table:style-name="ce4" office:value-type="float" office:value="3170.02" calcext:value-type="float">
            <text:p><text:s/>3.170,02 </text:p>
          </table:table-cell>
          <table:table-cell table:style-name="ce4" table:formula="of:=+[.K512]-[.O512]" office:value-type="float" office:value="25777.53" calcext:value-type="float">
            <text:p><text:s/>25.777,5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80871" calcext:value-type="float">
            <text:p>580871</text:p>
          </table:table-cell>
          <table:table-cell office:value-type="string" calcext:value-type="string">
            <text:p>MAURO JOSE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0.19" calcext:value-type="float">
            <text:p><text:s/>2.600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1.3" calcext:value-type="float">
            <text:p><text:s/>33.071,30 </text:p>
          </table:table-cell>
          <table:table-cell table:style-name="ce4" office:value-type="float" office:value="3029.39" calcext:value-type="float">
            <text:p><text:s/>3.029,39 </text:p>
          </table:table-cell>
          <table:table-cell table:style-name="ce4" office:value-type="float" office:value="6868.57" calcext:value-type="float">
            <text:p><text:s/>6.868,5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2859.91" calcext:value-type="float">
            <text:p><text:s/>22.859,91 </text:p>
          </table:table-cell>
          <table:table-cell table:style-name="ce4" table:formula="of:=+[.K513]-[.O513]" office:value-type="float" office:value="10211.39" calcext:value-type="float">
            <text:p><text:s/>10.211,3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458.72" calcext:value-type="float">
            <text:p><text:s/>2.458,7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406.27" calcext:value-type="float">
            <text:p><text:s/>31.406,27 </text:p>
          </table:table-cell>
          <table:table-cell table:style-name="ce4" office:value-type="float" office:value="2846.24" calcext:value-type="float">
            <text:p><text:s/>2.846,24 </text:p>
          </table:table-cell>
          <table:table-cell table:style-name="ce4" office:value-type="float" office:value="6461.05" calcext:value-type="float">
            <text:p><text:s/>6.461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9833.3" calcext:value-type="float">
            <text:p><text:s/>19.833,30 </text:p>
          </table:table-cell>
          <table:table-cell table:style-name="ce4" table:formula="of:=+[.K514]-[.O514]" office:value-type="float" office:value="11572.97" calcext:value-type="float">
            <text:p><text:s/>11.572,9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12148" calcext:value-type="float">
            <text:p>212148</text:p>
          </table:table-cell>
          <table:table-cell office:value-type="string" calcext:value-type="string">
            <text:p>MAURO VAZ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742.83" calcext:value-type="float">
            <text:p><text:s/>6.742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9756.45" calcext:value-type="float">
            <text:p><text:s/>9.756,45 </text:p>
          </table:table-cell>
          <table:table-cell table:style-name="ce4" table:formula="of:=+[.K515]-[.O515]" office:value-type="float" office:value="20661.83" calcext:value-type="float">
            <text:p><text:s/>20.661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MAXIMILIANUS CLAUDIO AMERICO FUHR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0" table:style-name="ce4" office:value-type="float" office:value="0" calcext:value-type="float">
            <text:p><text:s/>- <text:s text:c="2"/></text:p>
          </table:table-cell>
          <table:table-cell table:style-name="ce4" table:formula="of:=+[.K516]-[.O516]" office:value-type="float" office:value="0" calcext:value-type="float">
            <text:p><text:s/>- <text:s text:c="2"/>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MILTON CICERO NOVAES BAPTI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0" table:style-name="ce4" office:value-type="float" office:value="0" calcext:value-type="float">
            <text:p><text:s/>- <text:s text:c="2"/></text:p>
          </table:table-cell>
          <table:table-cell table:style-name="ce4" table:formula="of:=+[.K517]-[.O517]" office:value-type="float" office:value="0" calcext:value-type="float">
            <text:p><text:s/>- <text:s text:c="2"/>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188.89" calcext:value-type="float">
            <text:p><text:s/>3.188,8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136.44" calcext:value-type="float">
            <text:p><text:s/>32.136,44 </text:p>
          </table:table-cell>
          <table:table-cell table:style-name="ce4" office:value-type="float" office:value="2926.56" calcext:value-type="float">
            <text:p><text:s/>2.926,56 </text:p>
          </table:table-cell>
          <table:table-cell table:style-name="ce4" office:value-type="float" office:value="7111.21" calcext:value-type="float">
            <text:p><text:s/>7.111,2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534.22" calcext:value-type="float">
            <text:p><text:s/>11.534,22 </text:p>
          </table:table-cell>
          <table:table-cell table:style-name="ce4" table:formula="of:=+[.K518]-[.O518]" office:value-type="float" office:value="20602.22" calcext:value-type="float">
            <text:p><text:s/>20.602,2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47019" calcext:value-type="float">
            <text:p>347019</text:p>
          </table:table-cell>
          <table:table-cell office:value-type="string" calcext:value-type="string">
            <text:p>MOACIR TUTU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6058.15" calcext:value-type="float">
            <text:p><text:s/>16.058,15 </text:p>
          </table:table-cell>
          <table:table-cell table:style-name="ce4" table:formula="of:=+[.K519]-[.O519]" office:value-type="float" office:value="16921.15" calcext:value-type="float">
            <text:p><text:s/>16.921,1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10125" calcext:value-type="float">
            <text:p>510125</text:p>
          </table:table-cell>
          <table:table-cell office:value-type="string" calcext:value-type="string">
            <text:p>MOACYR ANTONIO FERREIRA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8988" calcext:value-type="float">
            <text:p><text:s/>8.988,00 </text:p>
          </table:table-cell>
          <table:table-cell table:style-name="ce4" office:value-type="float" office:value="11492.86" calcext:value-type="float">
            <text:p><text:s/>11.492,86 </text:p>
          </table:table-cell>
          <table:table-cell table:style-name="ce4" table:formula="of:=+[.K520]-[.O520]" office:value-type="float" office:value="21486.44" calcext:value-type="float">
            <text:p><text:s/>21.486,4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92011" calcext:value-type="float">
            <text:p>292011</text:p>
          </table:table-cell>
          <table:table-cell office:value-type="string" calcext:value-type="string">
            <text:p>MOISES JOSE MOI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8" calcext:value-type="float">
            <text:p><text:s/>4.224,68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020.03" calcext:value-type="float">
            <text:p><text:s/>12.020,03 </text:p>
          </table:table-cell>
          <table:table-cell table:style-name="ce4" table:formula="of:=+[.K521]-[.O521]" office:value-type="float" office:value="37448.92" calcext:value-type="float">
            <text:p><text:s/>37.448,9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034.03" calcext:value-type="float">
            <text:p><text:s/>2.034,0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7608.79" calcext:value-type="float">
            <text:p><text:s/>7.608,79 </text:p>
          </table:table-cell>
          <table:table-cell table:style-name="ce4" table:formula="of:=+[.K522]-[.O522]" office:value-type="float" office:value="21945.02" calcext:value-type="float">
            <text:p><text:s/>21.945,0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87991" calcext:value-type="float">
            <text:p>787991</text:p>
          </table:table-cell>
          <table:table-cell office:value-type="string" calcext:value-type="string">
            <text:p>MUNIR CUR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542.66" calcext:value-type="float">
            <text:p><text:s/>11.542,66 </text:p>
          </table:table-cell>
          <table:table-cell table:style-name="ce4" table:formula="of:=+[.K523]-[.O523]" office:value-type="float" office:value="21533.96" calcext:value-type="float">
            <text:p><text:s/>21.533,9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MURILO DE CARVALHO MOURA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5511.05" calcext:value-type="float">
            <text:p><text:s/>5.511,05 </text:p>
          </table:table-cell>
          <table:table-cell table:style-name="ce4" table:formula="of:=+[.K524]-[.O524]" office:value-type="float" office:value="27468.25" calcext:value-type="float">
            <text:p><text:s/>27.468,2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66752" calcext:value-type="float">
            <text:p>966752</text:p>
          </table:table-cell>
          <table:table-cell office:value-type="string" calcext:value-type="string">
            <text:p>MYRIAN VASCONCEL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388.75" calcext:value-type="float">
            <text:p><text:s/>2.388,7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859.86" calcext:value-type="float">
            <text:p><text:s/>32.859,86 </text:p>
          </table:table-cell>
          <table:table-cell table:style-name="ce4" office:value-type="float" office:value="3006.14" calcext:value-type="float">
            <text:p><text:s/>3.006,14 </text:p>
          </table:table-cell>
          <table:table-cell table:style-name="ce4" office:value-type="float" office:value="6816.81" calcext:value-type="float">
            <text:p><text:s/>6.816,8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130.51" calcext:value-type="float">
            <text:p><text:s/>10.130,51 </text:p>
          </table:table-cell>
          <table:table-cell table:style-name="ce4" table:formula="of:=+[.K525]-[.O525]" office:value-type="float" office:value="22729.35" calcext:value-type="float">
            <text:p><text:s/>22.729,3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892.28" calcext:value-type="float">
            <text:p><text:s/>10.892,28 </text:p>
          </table:table-cell>
          <table:table-cell table:style-name="ce4" table:formula="of:=+[.K526]-[.O526]" office:value-type="float" office:value="22184.34" calcext:value-type="float">
            <text:p><text:s/>22.184,3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NELSON BERNARDES DE SOUZ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010.69" calcext:value-type="float">
            <text:p><text:s/>6.010,6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9309.74" calcext:value-type="float">
            <text:p><text:s/>9.309,74 </text:p>
          </table:table-cell>
          <table:table-cell table:style-name="ce4" table:formula="of:=+[.K527]-[.O527]" office:value-type="float" office:value="21108.54" calcext:value-type="float">
            <text:p><text:s/>21.108,5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4243.02" calcext:value-type="float">
            <text:p><text:s/>4.243,02 </text:p>
          </table:table-cell>
          <table:table-cell table:style-name="ce4" office:value-type="float" office:value="6996.66" calcext:value-type="float">
            <text:p><text:s/>6.996,66 </text:p>
          </table:table-cell>
          <table:table-cell table:style-name="ce4" office:value-type="float" office:value="9361.83" calcext:value-type="float">
            <text:p><text:s/>9.361,83 </text:p>
          </table:table-cell>
          <table:table-cell table:style-name="ce4" table:formula="of:=+[.K528]-[.O528]" office:value-type="float" office:value="21056.45" calcext:value-type="float">
            <text:p><text:s/>21.056,4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49911" calcext:value-type="float">
            <text:p>549911</text:p>
          </table:table-cell>
          <table:table-cell office:value-type="string" calcext:value-type="string">
            <text:p>NELSON FERNANDO CAMARG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7411.19" calcext:value-type="float">
            <text:p><text:s/>7.411,19 </text:p>
          </table:table-cell>
          <table:table-cell table:style-name="ce4" table:formula="of:=+[.K529]-[.O529]" office:value-type="float" office:value="22142.62" calcext:value-type="float">
            <text:p><text:s/>22.142,6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378.68" calcext:value-type="float">
            <text:p><text:s/>6.378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9542.01" calcext:value-type="float">
            <text:p><text:s/>9.542,01 </text:p>
          </table:table-cell>
          <table:table-cell table:style-name="ce4" table:formula="of:=+[.K530]-[.O530]" office:value-type="float" office:value="21740.76" calcext:value-type="float">
            <text:p><text:s/>21.740,7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82523" calcext:value-type="float">
            <text:p>482523</text:p>
          </table:table-cell>
          <table:table-cell office:value-type="string" calcext:value-type="string">
            <text:p>NELSON LAP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3044.31" calcext:value-type="float">
            <text:p><text:s/>3.044,3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8489.37" calcext:value-type="float">
            <text:p><text:s/>8.489,37 </text:p>
          </table:table-cell>
          <table:table-cell table:style-name="ce4" table:formula="of:=+[.K531]-[.O531]" office:value-type="float" office:value="24717.53" calcext:value-type="float">
            <text:p><text:s/>24.717,5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240.75" calcext:value-type="float">
            <text:p><text:s/>4.240,75 </text:p>
          </table:table-cell>
          <table:table-cell table:style-name="ce4" office:value-type="float" office:value="7393.46" calcext:value-type="float">
            <text:p><text:s/>7.393,4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0872.51" calcext:value-type="float">
            <text:p><text:s/>20.872,51 </text:p>
          </table:table-cell>
          <table:table-cell table:style-name="ce4" table:formula="of:=+[.K532]-[.O532]" office:value-type="float" office:value="28742.42" calcext:value-type="float">
            <text:p><text:s/>28.742,4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NELSON TEIXEIRA DE BARROS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3847.64" calcext:value-type="float">
            <text:p><text:s/>13.847,64 </text:p>
          </table:table-cell>
          <table:table-cell table:style-name="ce4" table:formula="of:=+[.K533]-[.O533]" office:value-type="float" office:value="19228.98" calcext:value-type="float">
            <text:p><text:s/>19.228,9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40079" calcext:value-type="float">
            <text:p>240079</text:p>
          </table:table-cell>
          <table:table-cell office:value-type="string" calcext:value-type="string">
            <text:p>NESTOR RIBA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6927.9" calcext:value-type="float">
            <text:p><text:s/>16.927,90 </text:p>
          </table:table-cell>
          <table:table-cell table:style-name="ce4" table:formula="of:=+[.K534]-[.O534]" office:value-type="float" office:value="13490.38" calcext:value-type="float">
            <text:p><text:s/>13.490,3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NESTOR TAKASHI KOBAYASH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1968.08" calcext:value-type="float">
            <text:p><text:s/>21.968,08 </text:p>
          </table:table-cell>
          <table:table-cell table:style-name="ce4" table:formula="of:=+[.K535]-[.O535]" office:value-type="float" office:value="8450.2" calcext:value-type="float">
            <text:p><text:s/>8.450,2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19741" calcext:value-type="float">
            <text:p>519741</text:p>
          </table:table-cell>
          <table:table-cell office:value-type="string" calcext:value-type="string">
            <text:p>NEWTON ALVES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3044.31" calcext:value-type="float">
            <text:p><text:s/>3.044,31 </text:p>
          </table:table-cell>
          <table:table-cell table:style-name="ce4" office:value-type="float" office:value="5080.72" calcext:value-type="float">
            <text:p><text:s/>5.080,72 </text:p>
          </table:table-cell>
          <table:table-cell table:style-name="ce4" office:value-type="float" office:value="6621.93" calcext:value-type="float">
            <text:p><text:s/>6.621,93 </text:p>
          </table:table-cell>
          <table:table-cell table:style-name="ce4" office:value-type="float" office:value="16717.86" calcext:value-type="float">
            <text:p><text:s/>16.717,86 </text:p>
          </table:table-cell>
          <table:table-cell table:style-name="ce4" table:formula="of:=+[.K536]-[.O536]" office:value-type="float" office:value="16489.04" calcext:value-type="float">
            <text:p><text:s/>16.489,0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405.18" calcext:value-type="float">
            <text:p><text:s/>2.405,18 </text:p>
          </table:table-cell>
          <table:table-cell table:style-name="ce4" table:formula="of:=+[.K537]-[.O537]" office:value-type="float" office:value="28013.1" calcext:value-type="float">
            <text:p><text:s/>28.013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NILSON ROBERTO F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190.29" calcext:value-type="float">
            <text:p><text:s/>10.190,29 </text:p>
          </table:table-cell>
          <table:table-cell table:style-name="ce4" table:formula="of:=+[.K538]-[.O538]" office:value-type="float" office:value="22789.01" calcext:value-type="float">
            <text:p><text:s/>22.789,0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62478" calcext:value-type="float">
            <text:p>962478</text:p>
          </table:table-cell>
          <table:table-cell office:value-type="string" calcext:value-type="string">
            <text:p>NOELSON DE OLIVEIRA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HEFIA DE GABINETE</text:p>
          </table:table-cell>
          <table:table-cell table:number-columns-repeated="10" table:style-name="ce4" office:value-type="float" office:value="0" calcext:value-type="float">
            <text:p><text:s/>- <text:s text:c="2"/></text:p>
          </table:table-cell>
          <table:table-cell table:style-name="ce4" table:formula="of:=+[.K539]-[.O539]" office:value-type="float" office:value="0" calcext:value-type="float">
            <text:p><text:s/>- <text:s text:c="2"/>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4458" calcext:value-type="float">
            <text:p>84458</text:p>
          </table:table-cell>
          <table:table-cell office:value-type="string" calcext:value-type="string">
            <text:p>OCTAVIO BORBA DE VASCONCELLO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378.68" calcext:value-type="float">
            <text:p><text:s/>6.378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3604.75" calcext:value-type="float">
            <text:p><text:s/>13.604,75 </text:p>
          </table:table-cell>
          <table:table-cell table:style-name="ce4" table:formula="of:=+[.K540]-[.O540]" office:value-type="float" office:value="17678.02" calcext:value-type="float">
            <text:p><text:s/>17.678,0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28012" calcext:value-type="float">
            <text:p>128012</text:p>
          </table:table-cell>
          <table:table-cell office:value-type="string" calcext:value-type="string">
            <text:p>OCTAVIO VERRI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121.06" calcext:value-type="float">
            <text:p><text:s/>14.121,06 </text:p>
          </table:table-cell>
          <table:table-cell table:style-name="ce4" table:formula="of:=+[.K541]-[.O541]" office:value-type="float" office:value="16297.22" calcext:value-type="float">
            <text:p><text:s/>16.297,2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8499" calcext:value-type="float">
            <text:p>328499</text:p>
          </table:table-cell>
          <table:table-cell office:value-type="string" calcext:value-type="string">
            <text:p>ODAIR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9496.95" calcext:value-type="float">
            <text:p><text:s/>19.496,95 </text:p>
          </table:table-cell>
          <table:table-cell table:style-name="ce4" table:formula="of:=+[.K542]-[.O542]" office:value-type="float" office:value="10921.33" calcext:value-type="float">
            <text:p><text:s/>10.921,3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995" calcext:value-type="float">
            <text:p>2995</text:p>
          </table:table-cell>
          <table:table-cell office:value-type="string" calcext:value-type="string">
            <text:p>ODETE APARECIDA CARRAS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GUARULH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75.78" calcext:value-type="float">
            <text:p><text:s/>2.575,78 </text:p>
          </table:table-cell>
          <table:table-cell table:style-name="ce4" office:value-type="float" office:value="6382.87" calcext:value-type="float">
            <text:p><text:s/>6.382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3975.57" calcext:value-type="float">
            <text:p><text:s/>13.975,57 </text:p>
          </table:table-cell>
          <table:table-cell table:style-name="ce4" table:formula="of:=+[.K543]-[.O543]" office:value-type="float" office:value="14971.98" calcext:value-type="float">
            <text:p><text:s/>14.971,9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93650" calcext:value-type="float">
            <text:p>693650</text:p>
          </table:table-cell>
          <table:table-cell office:value-type="string" calcext:value-type="string">
            <text:p>OLDEMAR MATTIA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8" calcext:value-type="float">
            <text:p><text:s/>4.224,68 </text:p>
          </table:table-cell>
          <table:table-cell table:style-name="ce4" office:value-type="float" office:value="4087.42" calcext:value-type="float">
            <text:p><text:s/>4.087,42 </text:p>
          </table:table-cell>
          <table:table-cell table:style-name="ce4" office:value-type="float" office:value="14695.98" calcext:value-type="float">
            <text:p><text:s/>14.695,98 </text:p>
          </table:table-cell>
          <table:table-cell table:style-name="ce4" office:value-type="float" office:value="11260.27" calcext:value-type="float">
            <text:p><text:s/>11.260,27 </text:p>
          </table:table-cell>
          <table:table-cell table:style-name="ce4" table:formula="of:=+[.K544]-[.O544]" office:value-type="float" office:value="38208.68" calcext:value-type="float">
            <text:p><text:s/>38.208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OLIVIO JULI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8" calcext:value-type="float">
            <text:p><text:s/>4.224,68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6152.9" calcext:value-type="float">
            <text:p><text:s/>16.152,90 </text:p>
          </table:table-cell>
          <table:table-cell table:style-name="ce4" table:formula="of:=+[.K545]-[.O545]" office:value-type="float" office:value="33316.05" calcext:value-type="float">
            <text:p><text:s/>33.31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ONARETI FERRA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373.16" calcext:value-type="float">
            <text:p><text:s/>32.373,16 </text:p>
          </table:table-cell>
          <table:table-cell table:style-name="ce4" office:value-type="float" office:value="2952.6" calcext:value-type="float">
            <text:p><text:s/>2.952,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062.42" calcext:value-type="float">
            <text:p><text:s/>12.062,42 </text:p>
          </table:table-cell>
          <table:table-cell table:style-name="ce4" office:value-type="float" office:value="7242.49" calcext:value-type="float">
            <text:p><text:s/>7.242,49 </text:p>
          </table:table-cell>
          <table:table-cell table:style-name="ce4" table:formula="of:=+[.K546]-[.O546]" office:value-type="float" office:value="25130.67" calcext:value-type="float">
            <text:p><text:s/>25.130,6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18978" calcext:value-type="float">
            <text:p>318978</text:p>
          </table:table-cell>
          <table:table-cell office:value-type="string" calcext:value-type="string">
            <text:p>OPTACIANO CAPISTRAN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3044.31" calcext:value-type="float">
            <text:p><text:s/>3.044,3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044.88" calcext:value-type="float">
            <text:p><text:s/>12.044,88 </text:p>
          </table:table-cell>
          <table:table-cell table:style-name="ce4" table:formula="of:=+[.K547]-[.O547]" office:value-type="float" office:value="21162.02" calcext:value-type="float">
            <text:p><text:s/>21.162,0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56270" calcext:value-type="float">
            <text:p>256270</text:p>
          </table:table-cell>
          <table:table-cell office:value-type="string" calcext:value-type="string">
            <text:p>ORESTES BLASI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9675.4" calcext:value-type="float">
            <text:p><text:s/>19.675,40 </text:p>
          </table:table-cell>
          <table:table-cell table:style-name="ce4" table:formula="of:=+[.K548]-[.O548]" office:value-type="float" office:value="10742.88" calcext:value-type="float">
            <text:p><text:s/>10.742,8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44690" calcext:value-type="float">
            <text:p>444690</text:p>
          </table:table-cell>
          <table:table-cell office:value-type="string" calcext:value-type="string">
            <text:p>ORIDES BOIA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2A.PROMOTORIA DE JUSTICA DO JURI DA CAPITAL(JABAQUARA)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811.39" calcext:value-type="float">
            <text:p><text:s/>3.811,3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758.94" calcext:value-type="float">
            <text:p><text:s/>32.758,94 </text:p>
          </table:table-cell>
          <table:table-cell table:style-name="ce4" office:value-type="float" office:value="2995.03" calcext:value-type="float">
            <text:p><text:s/>2.995,03 </text:p>
          </table:table-cell>
          <table:table-cell table:style-name="ce4" office:value-type="float" office:value="6739.98" calcext:value-type="float">
            <text:p><text:s/>6.739,9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0767.02" calcext:value-type="float">
            <text:p><text:s/>20.767,02 </text:p>
          </table:table-cell>
          <table:table-cell table:style-name="ce4" table:formula="of:=+[.K549]-[.O549]" office:value-type="float" office:value="11991.92" calcext:value-type="float">
            <text:p><text:s/>11.991,9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41715" calcext:value-type="float">
            <text:p>141715</text:p>
          </table:table-cell>
          <table:table-cell office:value-type="string" calcext:value-type="string">
            <text:p>ORLANDO JOSE GONÇ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0330.55" calcext:value-type="float">
            <text:p><text:s/>20.330,55 </text:p>
          </table:table-cell>
          <table:table-cell table:style-name="ce4" table:formula="of:=+[.K550]-[.O550]" office:value-type="float" office:value="12648.75" calcext:value-type="float">
            <text:p><text:s/>12.648,7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OSCAR XAVIER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3044.31" calcext:value-type="float">
            <text:p><text:s/>3.044,31 </text:p>
          </table:table-cell>
          <table:table-cell table:style-name="ce4" office:value-type="float" office:value="6849.62" calcext:value-type="float">
            <text:p><text:s/>6.849,6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897.33" calcext:value-type="float">
            <text:p><text:s/>15.897,33 </text:p>
          </table:table-cell>
          <table:table-cell table:style-name="ce4" table:formula="of:=+[.K551]-[.O551]" office:value-type="float" office:value="17309.57" calcext:value-type="float">
            <text:p><text:s/>17.309,5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SORIO DI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528.93" calcext:value-type="float">
            <text:p><text:s/>13.528,93 </text:p>
          </table:table-cell>
          <table:table-cell table:style-name="ce4" table:formula="of:=+[.K552]-[.O552]" office:value-type="float" office:value="16889.35" calcext:value-type="float">
            <text:p><text:s/>16.889,3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579.94" calcext:value-type="float">
            <text:p><text:s/>11.579,94 </text:p>
          </table:table-cell>
          <table:table-cell table:style-name="ce4" table:formula="of:=+[.K553]-[.O553]" office:value-type="float" office:value="18838.34" calcext:value-type="float">
            <text:p><text:s/>18.838,3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OSWALDO ESPOSI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240.75" calcext:value-type="float">
            <text:p><text:s/>4.240,75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7954.06" calcext:value-type="float">
            <text:p><text:s/>17.954,06 </text:p>
          </table:table-cell>
          <table:table-cell table:style-name="ce4" table:formula="of:=+[.K554]-[.O554]" office:value-type="float" office:value="31660.87" calcext:value-type="float">
            <text:p><text:s/>31.660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062.77" calcext:value-type="float">
            <text:p><text:s/>9.062,77 </text:p>
          </table:table-cell>
          <table:table-cell table:style-name="ce4" table:formula="of:=+[.K555]-[.O555]" office:value-type="float" office:value="24013.85" calcext:value-type="float">
            <text:p><text:s/>24.013,8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90363" calcext:value-type="float">
            <text:p>690363</text:p>
          </table:table-cell>
          <table:table-cell office:value-type="string" calcext:value-type="string">
            <text:p>OSWALDO HENRIQUE DUEK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8" calcext:value-type="float">
            <text:p><text:s/>4.224,68 </text:p>
          </table:table-cell>
          <table:table-cell table:style-name="ce4" office:value-type="float" office:value="6741.77" calcext:value-type="float">
            <text:p><text:s/>6.741,7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956.7" calcext:value-type="float">
            <text:p><text:s/>11.956,70 </text:p>
          </table:table-cell>
          <table:table-cell table:style-name="ce4" table:formula="of:=+[.K556]-[.O556]" office:value-type="float" office:value="37512.25" calcext:value-type="float">
            <text:p><text:s/>37.512,2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3506.49" calcext:value-type="float">
            <text:p><text:s/>13.506,49 </text:p>
          </table:table-cell>
          <table:table-cell table:style-name="ce4" table:formula="of:=+[.K557]-[.O557]" office:value-type="float" office:value="16911.79" calcext:value-type="float">
            <text:p><text:s/>16.911,7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37434" calcext:value-type="float">
            <text:p>437434</text:p>
          </table:table-cell>
          <table:table-cell office:value-type="string" calcext:value-type="string">
            <text:p>OTACILIO GARM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7330.5" calcext:value-type="float">
            <text:p><text:s/>7.330,50 </text:p>
          </table:table-cell>
          <table:table-cell table:style-name="ce4" table:formula="of:=+[.K558]-[.O558]" office:value-type="float" office:value="23952.27" calcext:value-type="float">
            <text:p><text:s/>23.952,2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8329.67" calcext:value-type="float">
            <text:p><text:s/>8.329,67 </text:p>
          </table:table-cell>
          <table:table-cell table:style-name="ce4" table:formula="of:=+[.K559]-[.O559]" office:value-type="float" office:value="22953.1" calcext:value-type="float">
            <text:p><text:s/>22.953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OTAN ORLANDINI DE MAT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0" table:style-name="ce4" office:value-type="float" office:value="0" calcext:value-type="float">
            <text:p><text:s/>- <text:s text:c="2"/></text:p>
          </table:table-cell>
          <table:table-cell table:style-name="ce4" table:formula="of:=+[.K560]-[.O560]" office:value-type="float" office:value="0" calcext:value-type="float">
            <text:p><text:s/>- <text:s text:c="2"/>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3676" calcext:value-type="float">
            <text:p>63676</text:p>
          </table:table-cell>
          <table:table-cell office:value-type="string" calcext:value-type="string">
            <text:p>PABLO JOSE PEREZ GR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5569.01" calcext:value-type="float">
            <text:p><text:s/>5.569,01 </text:p>
          </table:table-cell>
          <table:table-cell table:style-name="ce4" office:value-type="float" office:value="4848.26" calcext:value-type="float">
            <text:p><text:s/>4.848,26 </text:p>
          </table:table-cell>
          <table:table-cell table:style-name="ce4" office:value-type="float" office:value="8401.67" calcext:value-type="float">
            <text:p><text:s/>8.401,67 </text:p>
          </table:table-cell>
          <table:table-cell table:style-name="ce4" table:formula="of:=+[.K561]-[.O561]" office:value-type="float" office:value="22881.1" calcext:value-type="float">
            <text:p><text:s/>22.881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9132.94" calcext:value-type="float">
            <text:p><text:s/>19.132,94 </text:p>
          </table:table-cell>
          <table:table-cell table:style-name="ce4" table:formula="of:=+[.K562]-[.O562]" office:value-type="float" office:value="13943.68" calcext:value-type="float">
            <text:p><text:s/>13.943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01085" calcext:value-type="float">
            <text:p>701085</text:p>
          </table:table-cell>
          <table:table-cell office:value-type="string" calcext:value-type="string">
            <text:p>PAULA TRINDADE DA FONSEC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034.03" calcext:value-type="float">
            <text:p><text:s/>2.034,0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5925.04" calcext:value-type="float">
            <text:p><text:s/>5.925,04 </text:p>
          </table:table-cell>
          <table:table-cell table:style-name="ce4" table:formula="of:=+[.K563]-[.O563]" office:value-type="float" office:value="23628.77" calcext:value-type="float">
            <text:p><text:s/>23.628,7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PAULO AFONSO LEME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558.26" calcext:value-type="float">
            <text:p><text:s/>10.558,26 </text:p>
          </table:table-cell>
          <table:table-cell table:style-name="ce4" table:formula="of:=+[.K564]-[.O564]" office:value-type="float" office:value="19860.02" calcext:value-type="float">
            <text:p><text:s/>19.860,0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00224" calcext:value-type="float">
            <text:p>100224</text:p>
          </table:table-cell>
          <table:table-cell office:value-type="string" calcext:value-type="string">
            <text:p>PAULO ALVAREN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style-name="ce4" office:value-type="float" office:value="6479.12" calcext:value-type="float">
            <text:p><text:s/>6.479,1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043.33" calcext:value-type="float">
            <text:p><text:s/>10.043,33 </text:p>
          </table:table-cell>
          <table:table-cell table:style-name="ce4" table:formula="of:=+[.K565]-[.O565]" office:value-type="float" office:value="19510.48" calcext:value-type="float">
            <text:p><text:s/>19.510,4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36471" calcext:value-type="float">
            <text:p>136471</text:p>
          </table:table-cell>
          <table:table-cell office:value-type="string" calcext:value-type="string">
            <text:p>PAULO ALVARO CHAVES MARTINS FO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3044.31" calcext:value-type="float">
            <text:p><text:s/>3.044,31 </text:p>
          </table:table-cell>
          <table:table-cell table:style-name="ce4" office:value-type="float" office:value="5657.55" calcext:value-type="float">
            <text:p><text:s/>5.657,55 </text:p>
          </table:table-cell>
          <table:table-cell table:style-name="ce4" office:value-type="float" office:value="4524.38" calcext:value-type="float">
            <text:p><text:s/>4.524,38 </text:p>
          </table:table-cell>
          <table:table-cell table:style-name="ce4" office:value-type="float" office:value="16921.73" calcext:value-type="float">
            <text:p><text:s/>16.921,73 </text:p>
          </table:table-cell>
          <table:table-cell table:style-name="ce4" table:formula="of:=+[.K566]-[.O566]" office:value-type="float" office:value="16285.17" calcext:value-type="float">
            <text:p><text:s/>16.285,1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6940" calcext:value-type="float">
            <text:p>26940</text:p>
          </table:table-cell>
          <table:table-cell office:value-type="string" calcext:value-type="string">
            <text:p>PAULO CESAR GUIMARÃ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8982.15" calcext:value-type="float">
            <text:p><text:s/>18.982,15 </text:p>
          </table:table-cell>
          <table:table-cell table:style-name="ce4" table:formula="of:=+[.K567]-[.O567]" office:value-type="float" office:value="11436.13" calcext:value-type="float">
            <text:p><text:s/>11.436,1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564.18" calcext:value-type="float">
            <text:p><text:s/>14.564,18 </text:p>
          </table:table-cell>
          <table:table-cell table:style-name="ce4" table:formula="of:=+[.K568]-[.O568]" office:value-type="float" office:value="15854.1" calcext:value-type="float">
            <text:p><text:s/>15.854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62446" calcext:value-type="float">
            <text:p>562446</text:p>
          </table:table-cell>
          <table:table-cell office:value-type="string" calcext:value-type="string">
            <text:p>PAULO CEZAR LARANJEIR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4" office:value-type="float" office:value="23571.55" calcext:value-type="float">
            <text:p><text:s/>23.571,55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3571.55" calcext:value-type="float">
            <text:p><text:s/>23.571,55 </text:p>
          </table:table-cell>
          <table:table-cell table:style-name="ce4" office:value-type="float" office:value="2592.87" calcext:value-type="float">
            <text:p><text:s/>2.592,87 </text:p>
          </table:table-cell>
          <table:table-cell table:style-name="ce4" office:value-type="float" office:value="4899.77" calcext:value-type="float">
            <text:p><text:s/>4.899,7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122.99" calcext:value-type="float">
            <text:p><text:s/>12.122,99 </text:p>
          </table:table-cell>
          <table:table-cell table:style-name="ce4" table:formula="of:=+[.K569]-[.O569]" office:value-type="float" office:value="11448.56" calcext:value-type="float">
            <text:p><text:s/>11.448,5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259.79" calcext:value-type="float">
            <text:p><text:s/>15.259,79 </text:p>
          </table:table-cell>
          <table:table-cell table:style-name="ce4" table:formula="of:=+[.K570]-[.O570]" office:value-type="float" office:value="15158.49" calcext:value-type="float">
            <text:p><text:s/>15.158,4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3202" calcext:value-type="float">
            <text:p>23202</text:p>
          </table:table-cell>
          <table:table-cell office:value-type="string" calcext:value-type="string">
            <text:p>PAULO DE ARRUDA MIRAN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089.24" calcext:value-type="float">
            <text:p><text:s/>10.089,24 </text:p>
          </table:table-cell>
          <table:table-cell table:style-name="ce4" table:formula="of:=+[.K571]-[.O571]" office:value-type="float" office:value="22890.06" calcext:value-type="float">
            <text:p><text:s/>22.890,0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690.7" calcext:value-type="float">
            <text:p><text:s/>6.690,7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037.62" calcext:value-type="float">
            <text:p><text:s/>14.037,62 </text:p>
          </table:table-cell>
          <table:table-cell table:style-name="ce4" table:formula="of:=+[.K572]-[.O572]" office:value-type="float" office:value="16380.66" calcext:value-type="float">
            <text:p><text:s/>16.380,6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PAULO DE TARSO BARBOSA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240.75" calcext:value-type="float">
            <text:p><text:s/>4.240,75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334.54" calcext:value-type="float">
            <text:p><text:s/>11.334,54 </text:p>
          </table:table-cell>
          <table:table-cell table:style-name="ce4" table:formula="of:=+[.K573]-[.O573]" office:value-type="float" office:value="38280.39" calcext:value-type="float">
            <text:p><text:s/>38.280,3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0647.53" calcext:value-type="float">
            <text:p><text:s/>20.647,53 </text:p>
          </table:table-cell>
          <table:table-cell table:style-name="ce4" table:formula="of:=+[.K574]-[.O574]" office:value-type="float" office:value="12331.77" calcext:value-type="float">
            <text:p><text:s/>12.331,7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33767" calcext:value-type="float">
            <text:p>833767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style-name="ce4" office:value-type="float" office:value="6531.25" calcext:value-type="float">
            <text:p><text:s/>6.531,2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675.94" calcext:value-type="float">
            <text:p><text:s/>10.675,94 </text:p>
          </table:table-cell>
          <table:table-cell table:style-name="ce4" table:formula="of:=+[.K575]-[.O575]" office:value-type="float" office:value="18877.87" calcext:value-type="float">
            <text:p><text:s/>18.877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PAULO EDUARDO NOGUEIRA LEIT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224.21" calcext:value-type="float">
            <text:p><text:s/>2.224,2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6617.62" calcext:value-type="float">
            <text:p><text:s/>6.617,62 </text:p>
          </table:table-cell>
          <table:table-cell table:style-name="ce4" table:formula="of:=+[.K576]-[.O576]" office:value-type="float" office:value="24665.15" calcext:value-type="float">
            <text:p><text:s/>24.665,1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PAULO GUIMARÃES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190.29" calcext:value-type="float">
            <text:p><text:s/>10.190,29 </text:p>
          </table:table-cell>
          <table:table-cell table:style-name="ce4" table:formula="of:=+[.K577]-[.O577]" office:value-type="float" office:value="22789.01" calcext:value-type="float">
            <text:p><text:s/>22.789,0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744.81" calcext:value-type="float">
            <text:p><text:s/>16.744,81 </text:p>
          </table:table-cell>
          <table:table-cell table:style-name="ce4" table:formula="of:=+[.K578]-[.O578]" office:value-type="float" office:value="16331.81" calcext:value-type="float">
            <text:p><text:s/>16.331,8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PAULO HES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627.44" calcext:value-type="float">
            <text:p><text:s/>9.627,44 </text:p>
          </table:table-cell>
          <table:table-cell table:style-name="ce4" table:formula="of:=+[.K579]-[.O579]" office:value-type="float" office:value="20790.84" calcext:value-type="float">
            <text:p><text:s/>20.790,8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64792" calcext:value-type="float">
            <text:p>464792</text:p>
          </table:table-cell>
          <table:table-cell office:value-type="string" calcext:value-type="string">
            <text:p>PAULO HIDEO SHIMIZ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style-name="ce4" office:value-type="float" office:value="16603.44" calcext:value-type="float">
            <text:p><text:s/>16.603,4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810.34" calcext:value-type="float">
            <text:p><text:s/>49.810,34 </text:p>
          </table:table-cell>
          <table:table-cell table:style-name="ce4" office:value-type="float" office:value="4262.24" calcext:value-type="float">
            <text:p><text:s/>4.262,24 </text:p>
          </table:table-cell>
          <table:table-cell table:style-name="ce4" office:value-type="float" office:value="7425.35" calcext:value-type="float">
            <text:p><text:s/>7.425,3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6270.13" calcext:value-type="float">
            <text:p><text:s/>16.270,13 </text:p>
          </table:table-cell>
          <table:table-cell table:style-name="ce4" table:formula="of:=+[.K580]-[.O580]" office:value-type="float" office:value="33540.21" calcext:value-type="float">
            <text:p><text:s/>33.540,2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5793.58" calcext:value-type="float">
            <text:p><text:s/>5.793,58 </text:p>
          </table:table-cell>
          <table:table-cell table:style-name="ce4" table:formula="of:=+[.K581]-[.O581]" office:value-type="float" office:value="24624.7" calcext:value-type="float">
            <text:p><text:s/>24.624,7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40402" calcext:value-type="float">
            <text:p>340402</text:p>
          </table:table-cell>
          <table:table-cell office:value-type="string" calcext:value-type="string">
            <text:p>PAULO MARIO SP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style-name="ce4" office:value-type="float" office:value="16603.44" calcext:value-type="float">
            <text:p><text:s/>16.603,4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810.34" calcext:value-type="float">
            <text:p><text:s/>49.810,34 </text:p>
          </table:table-cell>
          <table:table-cell table:style-name="ce4" office:value-type="float" office:value="4262.24" calcext:value-type="float">
            <text:p><text:s/>4.262,24 </text:p>
          </table:table-cell>
          <table:table-cell table:style-name="ce4" office:value-type="float" office:value="6901.75" calcext:value-type="float">
            <text:p><text:s/>6.901,7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9291.79" calcext:value-type="float">
            <text:p><text:s/>19.291,79 </text:p>
          </table:table-cell>
          <table:table-cell table:style-name="ce4" table:formula="of:=+[.K582]-[.O582]" office:value-type="float" office:value="30518.55" calcext:value-type="float">
            <text:p><text:s/>30.518,5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70381" calcext:value-type="float">
            <text:p>370381</text:p>
          </table:table-cell>
          <table:table-cell office:value-type="string" calcext:value-type="string">
            <text:p>PAULO NORBERTO ARRUDA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458.72" calcext:value-type="float">
            <text:p><text:s/>2.458,7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406.27" calcext:value-type="float">
            <text:p><text:s/>31.406,27 </text:p>
          </table:table-cell>
          <table:table-cell table:style-name="ce4" office:value-type="float" office:value="2846.24" calcext:value-type="float">
            <text:p><text:s/>2.846,24 </text:p>
          </table:table-cell>
          <table:table-cell table:style-name="ce4" office:value-type="float" office:value="6461.05" calcext:value-type="float">
            <text:p><text:s/>6.461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3254.88" calcext:value-type="float">
            <text:p><text:s/>13.254,88 </text:p>
          </table:table-cell>
          <table:table-cell table:style-name="ce4" table:formula="of:=+[.K583]-[.O583]" office:value-type="float" office:value="18151.39" calcext:value-type="float">
            <text:p><text:s/>18.151,3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68181" calcext:value-type="float">
            <text:p>268181</text:p>
          </table:table-cell>
          <table:table-cell office:value-type="string" calcext:value-type="string">
            <text:p>PAULO ORTIG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864.53" calcext:value-type="float">
            <text:p><text:s/>15.864,53 </text:p>
          </table:table-cell>
          <table:table-cell table:style-name="ce4" table:formula="of:=+[.K584]-[.O584]" office:value-type="float" office:value="17212.09" calcext:value-type="float">
            <text:p><text:s/>17.212,0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PIRACICA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638.56" calcext:value-type="float">
            <text:p><text:s/>6.638,5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9984.48" calcext:value-type="float">
            <text:p><text:s/>9.984,48 </text:p>
          </table:table-cell>
          <table:table-cell table:style-name="ce4" table:formula="of:=+[.K585]-[.O585]" office:value-type="float" office:value="20433.8" calcext:value-type="float">
            <text:p><text:s/>20.433,8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89095" calcext:value-type="float">
            <text:p>989095</text:p>
          </table:table-cell>
          <table:table-cell office:value-type="string" calcext:value-type="string">
            <text:p>PAULO ROBERTO AYRES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438.14" calcext:value-type="float">
            <text:p><text:s/>14.438,14 </text:p>
          </table:table-cell>
          <table:table-cell table:style-name="ce4" table:formula="of:=+[.K586]-[.O586]" office:value-type="float" office:value="18638.48" calcext:value-type="float">
            <text:p><text:s/>18.638,4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5623.86" calcext:value-type="float">
            <text:p><text:s/>25.623,86 </text:p>
          </table:table-cell>
          <table:table-cell table:style-name="ce4" table:formula="of:=+[.K587]-[.O587]" office:value-type="float" office:value="7452.76" calcext:value-type="float">
            <text:p><text:s/>7.452,7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8370" calcext:value-type="float">
            <text:p>58370</text:p>
          </table:table-cell>
          <table:table-cell office:value-type="string" calcext:value-type="string">
            <text:p>PAULO SERGIO GALVAO NOG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8229.98" calcext:value-type="float">
            <text:p><text:s/>18.229,98 </text:p>
          </table:table-cell>
          <table:table-cell table:style-name="ce4" table:formula="of:=+[.K588]-[.O588]" office:value-type="float" office:value="12188.3" calcext:value-type="float">
            <text:p><text:s/>12.188,3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PEDRO ANDERS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5294.87" calcext:value-type="float">
            <text:p><text:s/>5.294,87 </text:p>
          </table:table-cell>
          <table:table-cell table:style-name="ce4" table:formula="of:=+[.K589]-[.O589]" office:value-type="float" office:value="25123.41" calcext:value-type="float">
            <text:p><text:s/>25.123,4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0491.27" calcext:value-type="float">
            <text:p><text:s/>20.491,27 </text:p>
          </table:table-cell>
          <table:table-cell table:style-name="ce4" table:formula="of:=+[.K590]-[.O590]" office:value-type="float" office:value="12585.35" calcext:value-type="float">
            <text:p><text:s/>12.585,3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1620" calcext:value-type="float">
            <text:p>61620</text:p>
          </table:table-cell>
          <table:table-cell office:value-type="string" calcext:value-type="string">
            <text:p>PEDRO BRENN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941.84" calcext:value-type="float">
            <text:p><text:s/>31.941,84 </text:p>
          </table:table-cell>
          <table:table-cell table:style-name="ce4" office:value-type="float" office:value="2296.71" calcext:value-type="float">
            <text:p><text:s/>2.296,7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340.55" calcext:value-type="float">
            <text:p><text:s/>11.340,55 </text:p>
          </table:table-cell>
          <table:table-cell table:style-name="ce4" table:formula="of:=+[.K591]-[.O591]" office:value-type="float" office:value="20601.29" calcext:value-type="float">
            <text:p><text:s/>20.601,2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5944" calcext:value-type="float">
            <text:p>65944</text:p>
          </table:table-cell>
          <table:table-cell office:value-type="string" calcext:value-type="string">
            <text:p>PEDRO CARLOS GARU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3503.55" calcext:value-type="float">
            <text:p><text:s/>13.503,55 </text:p>
          </table:table-cell>
          <table:table-cell table:style-name="ce4" table:formula="of:=+[.K592]-[.O592]" office:value-type="float" office:value="16914.73" calcext:value-type="float">
            <text:p><text:s/>16.914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396.64" calcext:value-type="float">
            <text:p><text:s/>15.396,64 </text:p>
          </table:table-cell>
          <table:table-cell table:style-name="ce4" table:formula="of:=+[.K593]-[.O593]" office:value-type="float" office:value="15021.64" calcext:value-type="float">
            <text:p><text:s/>15.021,6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92506" calcext:value-type="float">
            <text:p>492506</text:p>
          </table:table-cell>
          <table:table-cell office:value-type="string" calcext:value-type="string">
            <text:p>PERCY JOSE CLEVE KUST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579.41" calcext:value-type="float">
            <text:p><text:s/>1.579,4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526.96" calcext:value-type="float">
            <text:p><text:s/>30.526,96 </text:p>
          </table:table-cell>
          <table:table-cell table:style-name="ce4" office:value-type="float" office:value="2749.52" calcext:value-type="float">
            <text:p><text:s/>2.749,52 </text:p>
          </table:table-cell>
          <table:table-cell table:style-name="ce4" office:value-type="float" office:value="6665.16" calcext:value-type="float">
            <text:p><text:s/>6.665,1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9414.68" calcext:value-type="float">
            <text:p><text:s/>9.414,68 </text:p>
          </table:table-cell>
          <table:table-cell table:style-name="ce4" table:formula="of:=+[.K594]-[.O594]" office:value-type="float" office:value="21112.28" calcext:value-type="float">
            <text:p><text:s/>21.112,2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458.72" calcext:value-type="float">
            <text:p><text:s/>2.458,7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406.27" calcext:value-type="float">
            <text:p><text:s/>31.406,27 </text:p>
          </table:table-cell>
          <table:table-cell table:style-name="ce4" office:value-type="float" office:value="2237.8" calcext:value-type="float">
            <text:p><text:s/>2.237,8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307.86" calcext:value-type="float">
            <text:p><text:s/>15.307,86 </text:p>
          </table:table-cell>
          <table:table-cell table:style-name="ce4" table:formula="of:=+[.K595]-[.O595]" office:value-type="float" office:value="16098.41" calcext:value-type="float">
            <text:p><text:s/>16.098,4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60034" calcext:value-type="float">
            <text:p>760034</text:p>
          </table:table-cell>
          <table:table-cell office:value-type="string" calcext:value-type="string">
            <text:p>RAIMUNDO JOSE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545.69" calcext:value-type="float">
            <text:p><text:s/>12.545,69 </text:p>
          </table:table-cell>
          <table:table-cell table:style-name="ce4" office:value-type="float" office:value="13848.5" calcext:value-type="float">
            <text:p><text:s/>13.848,50 </text:p>
          </table:table-cell>
          <table:table-cell table:style-name="ce4" table:formula="of:=+[.K596]-[.O596]" office:value-type="float" office:value="19130.8" calcext:value-type="float">
            <text:p><text:s/>19.130,8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9287.47" calcext:value-type="float">
            <text:p><text:s/>9.287,47 </text:p>
          </table:table-cell>
          <table:table-cell table:style-name="ce4" table:formula="of:=+[.K597]-[.O597]" office:value-type="float" office:value="21130.81" calcext:value-type="float">
            <text:p><text:s/>21.130,8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RAUL MALTA MO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099.86" calcext:value-type="float">
            <text:p><text:s/>10.099,86 </text:p>
          </table:table-cell>
          <table:table-cell table:style-name="ce4" table:formula="of:=+[.K598]-[.O598]" office:value-type="float" office:value="22976.76" calcext:value-type="float">
            <text:p><text:s/>22.976,7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8" calcext:value-type="float">
            <text:p><text:s/>4.224,68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610.13" calcext:value-type="float">
            <text:p><text:s/>14.610,13 </text:p>
          </table:table-cell>
          <table:table-cell table:style-name="ce4" table:formula="of:=+[.K599]-[.O599]" office:value-type="float" office:value="34858.82" calcext:value-type="float">
            <text:p><text:s/>34.858,8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32971" calcext:value-type="float">
            <text:p>332971</text:p>
          </table:table-cell>
          <table:table-cell office:value-type="string" calcext:value-type="string">
            <text:p>REGINA HELENA DA SILV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166.15" calcext:value-type="float">
            <text:p><text:s/>2.166,1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637.26" calcext:value-type="float">
            <text:p><text:s/>32.637,26 </text:p>
          </table:table-cell>
          <table:table-cell table:style-name="ce4" office:value-type="float" office:value="2981.65" calcext:value-type="float">
            <text:p><text:s/>2.981,65 </text:p>
          </table:table-cell>
          <table:table-cell table:style-name="ce4" office:value-type="float" office:value="6762.33" calcext:value-type="float">
            <text:p><text:s/>6.762,3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9129.96" calcext:value-type="float">
            <text:p><text:s/>19.129,96 </text:p>
          </table:table-cell>
          <table:table-cell table:style-name="ce4" table:formula="of:=+[.K600]-[.O600]" office:value-type="float" office:value="13507.3" calcext:value-type="float">
            <text:p><text:s/>13.507,3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REGINALDO CHRISTOFORO MAZZAF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373.16" calcext:value-type="float">
            <text:p><text:s/>32.373,16 </text:p>
          </table:table-cell>
          <table:table-cell table:style-name="ce4" office:value-type="float" office:value="2344.15" calcext:value-type="float">
            <text:p><text:s/>2.344,1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4439.85" calcext:value-type="float">
            <text:p><text:s/>4.439,85 </text:p>
          </table:table-cell>
          <table:table-cell table:style-name="ce4" office:value-type="float" office:value="14962.15" calcext:value-type="float">
            <text:p><text:s/>14.962,15 </text:p>
          </table:table-cell>
          <table:table-cell table:style-name="ce4" table:formula="of:=+[.K601]-[.O601]" office:value-type="float" office:value="17411.01" calcext:value-type="float">
            <text:p><text:s/>17.411,0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92748" calcext:value-type="float">
            <text:p>692748</text:p>
          </table:table-cell>
          <table:table-cell office:value-type="string" calcext:value-type="string">
            <text:p>RENAN SEVERO TEIXEIRA DA CU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743.87" calcext:value-type="float">
            <text:p><text:s/>15.743,87 </text:p>
          </table:table-cell>
          <table:table-cell table:style-name="ce4" table:formula="of:=+[.K602]-[.O602]" office:value-type="float" office:value="17235.43" calcext:value-type="float">
            <text:p><text:s/>17.235,4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22976" calcext:value-type="float">
            <text:p>122976</text:p>
          </table:table-cell>
          <table:table-cell office:value-type="string" calcext:value-type="string">
            <text:p>RENATA HELENA PETRI GOBBE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8" calcext:value-type="float">
            <text:p><text:s/>4.224,68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0202.64" calcext:value-type="float">
            <text:p><text:s/>20.202,64 </text:p>
          </table:table-cell>
          <table:table-cell table:style-name="ce4" table:formula="of:=+[.K603]-[.O603]" office:value-type="float" office:value="29266.31" calcext:value-type="float">
            <text:p><text:s/>29.266,3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44346" calcext:value-type="float">
            <text:p>244346</text:p>
          </table:table-cell>
          <table:table-cell office:value-type="string" calcext:value-type="string">
            <text:p>RENATO BUEN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4804.16" calcext:value-type="float">
            <text:p><text:s/>4.804,16 </text:p>
          </table:table-cell>
          <table:table-cell table:style-name="ce4" office:value-type="float" office:value="7511.66" calcext:value-type="float">
            <text:p><text:s/>7.511,66 </text:p>
          </table:table-cell>
          <table:table-cell table:style-name="ce4" office:value-type="float" office:value="12218.51" calcext:value-type="float">
            <text:p><text:s/>12.218,51 </text:p>
          </table:table-cell>
          <table:table-cell table:style-name="ce4" table:formula="of:=+[.K604]-[.O604]" office:value-type="float" office:value="20858.11" calcext:value-type="float">
            <text:p><text:s/>20.858,1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292" calcext:value-type="float">
            <text:p>32292</text:p>
          </table:table-cell>
          <table:table-cell office:value-type="string" calcext:value-type="string">
            <text:p>RENATO MONT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OROCA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859.97" calcext:value-type="float">
            <text:p><text:s/>2.859,97 </text:p>
          </table:table-cell>
          <table:table-cell table:style-name="ce4" table:formula="of:=+[.K605]-[.O605]" office:value-type="float" office:value="27558.31" calcext:value-type="float">
            <text:p><text:s/>27.558,3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65283" calcext:value-type="float">
            <text:p>565283</text:p>
          </table:table-cell>
          <table:table-cell office:value-type="string" calcext:value-type="string">
            <text:p>RENE PEREIRA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600.51" calcext:value-type="float">
            <text:p><text:s/>10.600,51 </text:p>
          </table:table-cell>
          <table:table-cell table:style-name="ce4" table:formula="of:=+[.K606]-[.O606]" office:value-type="float" office:value="22476.11" calcext:value-type="float">
            <text:p><text:s/>22.476,1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40549" calcext:value-type="float">
            <text:p>940549</text:p>
          </table:table-cell>
          <table:table-cell office:value-type="string" calcext:value-type="string">
            <text:p>ROBERTO CALDER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3391.03" calcext:value-type="float">
            <text:p><text:s/>13.391,03 </text:p>
          </table:table-cell>
          <table:table-cell table:style-name="ce4" table:formula="of:=+[.K607]-[.O607]" office:value-type="float" office:value="19685.59" calcext:value-type="float">
            <text:p><text:s/>19.685,5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ROBERTO CIRI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6786.83" calcext:value-type="float">
            <text:p><text:s/>6.786,83 </text:p>
          </table:table-cell>
          <table:table-cell table:style-name="ce4" table:formula="of:=+[.K608]-[.O608]" office:value-type="float" office:value="26192.47" calcext:value-type="float">
            <text:p><text:s/>26.192,4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77855" calcext:value-type="float">
            <text:p>277855</text:p>
          </table:table-cell>
          <table:table-cell office:value-type="string" calcext:value-type="string">
            <text:p>ROBERTO DA FREIRIA ESTEV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7317.51" calcext:value-type="float">
            <text:p><text:s/>7.317,5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4882.56" calcext:value-type="float">
            <text:p><text:s/>24.882,56 </text:p>
          </table:table-cell>
          <table:table-cell table:style-name="ce4" table:formula="of:=+[.K609]-[.O609]" office:value-type="float" office:value="8096.74" calcext:value-type="float">
            <text:p><text:s/>8.096,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76100" calcext:value-type="float">
            <text:p>876100</text:p>
          </table:table-cell>
          <table:table-cell office:value-type="string" calcext:value-type="string">
            <text:p>ROBERTO DE OLIVEIRA E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29.96" calcext:value-type="float">
            <text:p><text:s/>2.729,9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1.07" calcext:value-type="float">
            <text:p><text:s/>33.201,07 </text:p>
          </table:table-cell>
          <table:table-cell table:style-name="ce4" office:value-type="float" office:value="3043.67" calcext:value-type="float">
            <text:p><text:s/>3.043,67 </text:p>
          </table:table-cell>
          <table:table-cell table:style-name="ce4" office:value-type="float" office:value="6848.19" calcext:value-type="float">
            <text:p><text:s/>6.848,1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7711.88" calcext:value-type="float">
            <text:p><text:s/>17.711,88 </text:p>
          </table:table-cell>
          <table:table-cell table:style-name="ce4" table:formula="of:=+[.K610]-[.O610]" office:value-type="float" office:value="15489.19" calcext:value-type="float">
            <text:p><text:s/>15.489,1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OBERTO DE PAULA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6566.65" calcext:value-type="float">
            <text:p><text:s/>6.566,65 </text:p>
          </table:table-cell>
          <table:table-cell table:style-name="ce4" table:formula="of:=+[.K611]-[.O611]" office:value-type="float" office:value="23851.63" calcext:value-type="float">
            <text:p><text:s/>23.851,6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ROBERTO DURÇ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378.68" calcext:value-type="float">
            <text:p><text:s/>6.378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9596.62" calcext:value-type="float">
            <text:p><text:s/>9.596,62 </text:p>
          </table:table-cell>
          <table:table-cell table:style-name="ce4" table:formula="of:=+[.K612]-[.O612]" office:value-type="float" office:value="21686.15" calcext:value-type="float">
            <text:p><text:s/>21.686,1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68633" calcext:value-type="float">
            <text:p>968633</text:p>
          </table:table-cell>
          <table:table-cell office:value-type="string" calcext:value-type="string">
            <text:p>ROBERTO ELIAS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690.7" calcext:value-type="float">
            <text:p><text:s/>6.690,7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1909.64" calcext:value-type="float">
            <text:p><text:s/>21.909,64 </text:p>
          </table:table-cell>
          <table:table-cell table:style-name="ce4" table:formula="of:=+[.K613]-[.O613]" office:value-type="float" office:value="8508.64" calcext:value-type="float">
            <text:p><text:s/>8.508,6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ROBERTO GOMES DOS REI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967.34" calcext:value-type="float">
            <text:p><text:s/>1.967,3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7795.9" calcext:value-type="float">
            <text:p><text:s/>7.795,90 </text:p>
          </table:table-cell>
          <table:table-cell table:style-name="ce4" table:formula="of:=+[.K614]-[.O614]" office:value-type="float" office:value="21151.65" calcext:value-type="float">
            <text:p><text:s/>21.151,6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1136" calcext:value-type="float">
            <text:p>61136</text:p>
          </table:table-cell>
          <table:table-cell office:value-type="string" calcext:value-type="string">
            <text:p>ROBERTO GOMES DOS REIS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377.05" calcext:value-type="float">
            <text:p><text:s/>14.377,05 </text:p>
          </table:table-cell>
          <table:table-cell table:style-name="ce4" table:formula="of:=+[.K615]-[.O615]" office:value-type="float" office:value="18699.57" calcext:value-type="float">
            <text:p><text:s/>18.699,5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62379" calcext:value-type="float">
            <text:p>662379</text:p>
          </table:table-cell>
          <table:table-cell office:value-type="string" calcext:value-type="string">
            <text:p>ROBERTO JOAO ELI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165.54" calcext:value-type="float">
            <text:p><text:s/>6.165,54 </text:p>
          </table:table-cell>
          <table:table-cell table:style-name="ce4" office:value-type="float" office:value="2371.59" calcext:value-type="float">
            <text:p><text:s/>2.371,59 </text:p>
          </table:table-cell>
          <table:table-cell table:style-name="ce4" office:value-type="float" office:value="14343.54" calcext:value-type="float">
            <text:p><text:s/>14.343,54 </text:p>
          </table:table-cell>
          <table:table-cell table:style-name="ce4" table:formula="of:=+[.K616]-[.O616]" office:value-type="float" office:value="18733.08" calcext:value-type="float">
            <text:p><text:s/>18.733,0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78425" calcext:value-type="float">
            <text:p>678425</text:p>
          </table:table-cell>
          <table:table-cell office:value-type="string" calcext:value-type="string">
            <text:p>ROBERTO LUIZ FERREIRA DE ALMEID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832.33" calcext:value-type="float">
            <text:p><text:s/>2.832,33 </text:p>
          </table:table-cell>
          <table:table-cell table:style-name="ce4" table:formula="of:=+[.K617]-[.O617]" office:value-type="float" office:value="27585.95" calcext:value-type="float">
            <text:p><text:s/>27.585,9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33628" calcext:value-type="float">
            <text:p>633628</text:p>
          </table:table-cell>
          <table:table-cell office:value-type="string" calcext:value-type="string">
            <text:p>ROBERTO PAGNAR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765.59" calcext:value-type="float">
            <text:p><text:s/>6.765,5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0446.68" calcext:value-type="float">
            <text:p><text:s/>20.446,68 </text:p>
          </table:table-cell>
          <table:table-cell table:style-name="ce4" table:formula="of:=+[.K618]-[.O618]" office:value-type="float" office:value="12629.94" calcext:value-type="float">
            <text:p><text:s/>12.629,9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37010" calcext:value-type="float">
            <text:p>937010</text:p>
          </table:table-cell>
          <table:table-cell office:value-type="string" calcext:value-type="string">
            <text:p>ROBERTO PINHEIRO MACHADO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373.16" calcext:value-type="float">
            <text:p><text:s/>32.373,16 </text:p>
          </table:table-cell>
          <table:table-cell table:style-name="ce4" office:value-type="float" office:value="2952.6" calcext:value-type="float">
            <text:p><text:s/>2.952,60 </text:p>
          </table:table-cell>
          <table:table-cell table:style-name="ce4" office:value-type="float" office:value="6697.69" calcext:value-type="float">
            <text:p><text:s/>6.697,6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740.09" calcext:value-type="float">
            <text:p><text:s/>12.740,09 </text:p>
          </table:table-cell>
          <table:table-cell table:style-name="ce4" table:formula="of:=+[.K619]-[.O619]" office:value-type="float" office:value="19633.07" calcext:value-type="float">
            <text:p><text:s/>19.633,0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11085" calcext:value-type="float">
            <text:p>111085</text:p>
          </table:table-cell>
          <table:table-cell office:value-type="string" calcext:value-type="string">
            <text:p>ROBERTO RICARDO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82.22" calcext:value-type="float">
            <text:p><text:s/>2.582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529.77" calcext:value-type="float">
            <text:p><text:s/>31.529,77 </text:p>
          </table:table-cell>
          <table:table-cell table:style-name="ce4" office:value-type="float" office:value="2859.83" calcext:value-type="float">
            <text:p><text:s/>2.859,83 </text:p>
          </table:table-cell>
          <table:table-cell table:style-name="ce4" office:value-type="float" office:value="6439.14" calcext:value-type="float">
            <text:p><text:s/>6.439,1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821.05" calcext:value-type="float">
            <text:p><text:s/>15.821,05 </text:p>
          </table:table-cell>
          <table:table-cell table:style-name="ce4" table:formula="of:=+[.K620]-[.O620]" office:value-type="float" office:value="15708.72" calcext:value-type="float">
            <text:p><text:s/>15.708,7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ROBERTO SERGIO FAL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855.27" calcext:value-type="float">
            <text:p><text:s/>10.855,27 </text:p>
          </table:table-cell>
          <table:table-cell table:style-name="ce4" table:formula="of:=+[.K621]-[.O621]" office:value-type="float" office:value="22124.03" calcext:value-type="float">
            <text:p><text:s/>22.124,0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80088" calcext:value-type="float">
            <text:p>280088</text:p>
          </table:table-cell>
          <table:table-cell office:value-type="string" calcext:value-type="string">
            <text:p>ROBERTO TARD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24515.46" calcext:value-type="float">
            <text:p><text:s/>24.515,46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4515.46" calcext:value-type="float">
            <text:p><text:s/>24.515,46 </text:p>
          </table:table-cell>
          <table:table-cell table:style-name="ce4" office:value-type="float" office:value="2088.25" calcext:value-type="float">
            <text:p><text:s/>2.088,25 </text:p>
          </table:table-cell>
          <table:table-cell table:style-name="ce4" office:value-type="float" office:value="5245.98" calcext:value-type="float">
            <text:p><text:s/>5.245,9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7593.65" calcext:value-type="float">
            <text:p><text:s/>17.593,65 </text:p>
          </table:table-cell>
          <table:table-cell table:style-name="ce4" table:formula="of:=+[.K622]-[.O622]" office:value-type="float" office:value="6921.81" calcext:value-type="float">
            <text:p><text:s/>6.921,8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77640" calcext:value-type="float">
            <text:p>577640</text:p>
          </table:table-cell>
          <table:table-cell office:value-type="string" calcext:value-type="string">
            <text:p>ROBINETE LE FOSS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92.12" calcext:value-type="float">
            <text:p><text:s/>1.592,12 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880" calcext:value-type="float">
            <text:p><text:s/>2.880,00 </text:p>
          </table:table-cell>
          <table:table-cell table:style-name="ce4" office:value-type="float" office:value="6299.21" calcext:value-type="float">
            <text:p><text:s/>6.299,2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9962.72" calcext:value-type="float">
            <text:p><text:s/>9.962,72 </text:p>
          </table:table-cell>
          <table:table-cell table:style-name="ce4" table:formula="of:=+[.K623]-[.O623]" office:value-type="float" office:value="18984.83" calcext:value-type="float">
            <text:p><text:s/>18.984,83 </text:p>
          </table:table-cell>
          <table:table-cell table:style-name="ce4" office:value-type="float" office:value="1801.57" calcext:value-type="float">
            <text:p><text:s/>1.801,57 </text:p>
          </table:table-cell>
          <table:table-cell table:number-columns-repeated="1007"/>
        </table:table-row>
        <table:table-row table:style-name="ro1">
          <table:table-cell office:value-type="float" office:value="238747" calcext:value-type="float">
            <text:p>238747</text:p>
          </table:table-cell>
          <table:table-cell office:value-type="string" calcext:value-type="string">
            <text:p>RODOLFO LUIZ TADDEI BARB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3001.21" calcext:value-type="float">
            <text:p><text:s/>13.001,21 </text:p>
          </table:table-cell>
          <table:table-cell table:style-name="ce4" table:formula="of:=+[.K624]-[.O624]" office:value-type="float" office:value="17417.07" calcext:value-type="float">
            <text:p><text:s/>17.417,0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ROLF DE LUNA FONSEC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304.79" calcext:value-type="float">
            <text:p><text:s/>12.304,79 </text:p>
          </table:table-cell>
          <table:table-cell table:style-name="ce4" table:formula="of:=+[.K625]-[.O625]" office:value-type="float" office:value="18113.49" calcext:value-type="float">
            <text:p><text:s/>18.113,4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53705" calcext:value-type="float">
            <text:p>453705</text:p>
          </table:table-cell>
          <table:table-cell office:value-type="string" calcext:value-type="string">
            <text:p>ROMEU DE ALMEIDA SALLE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068.54" calcext:value-type="float">
            <text:p><text:s/>11.068,54 </text:p>
          </table:table-cell>
          <table:table-cell table:style-name="ce4" table:formula="of:=+[.K626]-[.O626]" office:value-type="float" office:value="19349.74" calcext:value-type="float">
            <text:p><text:s/>19.349,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ROMEU SALVADOR MAS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9011.62" calcext:value-type="float">
            <text:p><text:s/>19.011,62 </text:p>
          </table:table-cell>
          <table:table-cell table:style-name="ce4" table:formula="of:=+[.K627]-[.O627]" office:value-type="float" office:value="14065" calcext:value-type="float">
            <text:p><text:s/>14.065,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33136" calcext:value-type="float">
            <text:p>333136</text:p>
          </table:table-cell>
          <table:table-cell office:value-type="string" calcext:value-type="string">
            <text:p>RONALD VICTOR ROMERO MAG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658.99" calcext:value-type="float">
            <text:p><text:s/>15.658,99 </text:p>
          </table:table-cell>
          <table:table-cell table:style-name="ce4" table:formula="of:=+[.K628]-[.O628]" office:value-type="float" office:value="17417.63" calcext:value-type="float">
            <text:p><text:s/>17.417,6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32192" calcext:value-type="float">
            <text:p>132192</text:p>
          </table:table-cell>
          <table:table-cell office:value-type="string" calcext:value-type="string">
            <text:p>RONALDO AUGUSTO BRETAS MARZAGÃ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4699" calcext:value-type="float">
            <text:p><text:s/>24.699,00 </text:p>
          </table:table-cell>
          <table:table-cell table:style-name="ce4" table:formula="of:=+[.K629]-[.O629]" office:value-type="float" office:value="8280.3" calcext:value-type="float">
            <text:p><text:s/>8.280,3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66514" calcext:value-type="float">
            <text:p>966514</text:p>
          </table:table-cell>
          <table:table-cell office:value-type="string" calcext:value-type="string">
            <text:p>RONALDO REBELLO DE BRITTO POLE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1415.55" calcext:value-type="float">
            <text:p><text:s/>21.415,55 </text:p>
          </table:table-cell>
          <table:table-cell table:style-name="ce4" table:formula="of:=+[.K630]-[.O630]" office:value-type="float" office:value="11563.75" calcext:value-type="float">
            <text:p><text:s/>11.563,7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67184" calcext:value-type="float">
            <text:p>567184</text:p>
          </table:table-cell>
          <table:table-cell office:value-type="string" calcext:value-type="string">
            <text:p>ROQUE ANTONIO CARRAZ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657.17" calcext:value-type="float">
            <text:p><text:s/>11.657,17 </text:p>
          </table:table-cell>
          <table:table-cell table:style-name="ce4" table:formula="of:=+[.K631]-[.O631]" office:value-type="float" office:value="21419.45" calcext:value-type="float">
            <text:p><text:s/>21.419,4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77573" calcext:value-type="float">
            <text:p>577573</text:p>
          </table:table-cell>
          <table:table-cell office:value-type="string" calcext:value-type="string">
            <text:p>ROQUE JOSE STRINGH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977.82" calcext:value-type="float">
            <text:p><text:s/>3.977,8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25.37" calcext:value-type="float">
            <text:p><text:s/>32.925,37 </text:p>
          </table:table-cell>
          <table:table-cell table:style-name="ce4" office:value-type="float" office:value="3013.34" calcext:value-type="float">
            <text:p><text:s/>3.013,34 </text:p>
          </table:table-cell>
          <table:table-cell table:style-name="ce4" office:value-type="float" office:value="6915.49" calcext:value-type="float">
            <text:p><text:s/>6.915,49 </text:p>
          </table:table-cell>
          <table:table-cell table:style-name="ce4" office:value-type="float" office:value="1603.46" calcext:value-type="float">
            <text:p><text:s/>1.603,46 </text:p>
          </table:table-cell>
          <table:table-cell table:style-name="ce4" office:value-type="float" office:value="14583.9" calcext:value-type="float">
            <text:p><text:s/>14.583,90 </text:p>
          </table:table-cell>
          <table:table-cell table:style-name="ce4" table:formula="of:=+[.K632]-[.O632]" office:value-type="float" office:value="18341.47" calcext:value-type="float">
            <text:p><text:s/>18.341,4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71376" calcext:value-type="float">
            <text:p>571376</text:p>
          </table:table-cell>
          <table:table-cell office:value-type="string" calcext:value-type="string">
            <text:p>ROSANGELA STAURENGH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BERNARDO DO CAMP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75.78" calcext:value-type="float">
            <text:p><text:s/>2.575,78 </text:p>
          </table:table-cell>
          <table:table-cell table:style-name="ce4" office:value-type="float" office:value="6382.87" calcext:value-type="float">
            <text:p><text:s/>6.382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890.54" calcext:value-type="float">
            <text:p><text:s/>15.890,54 </text:p>
          </table:table-cell>
          <table:table-cell table:style-name="ce4" table:formula="of:=+[.K633]-[.O633]" office:value-type="float" office:value="13057.01" calcext:value-type="float">
            <text:p><text:s/>13.057,0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74496" calcext:value-type="float">
            <text:p>174496</text:p>
          </table:table-cell>
          <table:table-cell office:value-type="string" calcext:value-type="string">
            <text:p>ROSANIS FERNANDES POLO MARTINS DE AGUI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style-name="ce4" office:value-type="float" office:value="6007.66" calcext:value-type="float">
            <text:p><text:s/>6.007,6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433.04" calcext:value-type="float">
            <text:p><text:s/>14.433,04 </text:p>
          </table:table-cell>
          <table:table-cell table:style-name="ce4" table:formula="of:=+[.K634]-[.O634]" office:value-type="float" office:value="15120.77" calcext:value-type="float">
            <text:p><text:s/>15.120,7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55528" calcext:value-type="float">
            <text:p>655528</text:p>
          </table:table-cell>
          <table:table-cell office:value-type="string" calcext:value-type="string">
            <text:p>RUBEM FERRAZ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8878.32" calcext:value-type="float">
            <text:p><text:s/>28.878,3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1201.05" calcext:value-type="float">
            <text:p><text:s/>21.201,05 </text:p>
          </table:table-cell>
          <table:table-cell table:style-name="ce4" table:formula="of:=+[.K635]-[.O635]" office:value-type="float" office:value="7677.27" calcext:value-type="float">
            <text:p><text:s/>7.677,2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66200" calcext:value-type="float">
            <text:p>966200</text:p>
          </table:table-cell>
          <table:table-cell office:value-type="string" calcext:value-type="string">
            <text:p>RUBEM PRADO HOFFMANN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941.84" calcext:value-type="float">
            <text:p><text:s/>31.941,84 </text:p>
          </table:table-cell>
          <table:table-cell table:style-name="ce4" office:value-type="float" office:value="2905.15" calcext:value-type="float">
            <text:p><text:s/>2.905,15 </text:p>
          </table:table-cell>
          <table:table-cell table:style-name="ce4" office:value-type="float" office:value="6592.13" calcext:value-type="float">
            <text:p><text:s/>6.592,1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9773.34" calcext:value-type="float">
            <text:p><text:s/>9.773,34 </text:p>
          </table:table-cell>
          <table:table-cell table:style-name="ce4" table:formula="of:=+[.K636]-[.O636]" office:value-type="float" office:value="22168.5" calcext:value-type="float">
            <text:p><text:s/>22.168,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UBENS CARDOSO FIGUEIRA DE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1995.66" calcext:value-type="float">
            <text:p><text:s/>1.995,6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735.11" calcext:value-type="float">
            <text:p><text:s/>16.735,11 </text:p>
          </table:table-cell>
          <table:table-cell table:style-name="ce4" table:formula="of:=+[.K637]-[.O637]" office:value-type="float" office:value="16341.51" calcext:value-type="float">
            <text:p><text:s/>16.341,5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90728" calcext:value-type="float">
            <text:p>590728</text:p>
          </table:table-cell>
          <table:table-cell office:value-type="string" calcext:value-type="string">
            <text:p>RUBENS GENTIL NEGR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378.68" calcext:value-type="float">
            <text:p><text:s/>6.378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576.11" calcext:value-type="float">
            <text:p><text:s/>10.576,11 </text:p>
          </table:table-cell>
          <table:table-cell table:style-name="ce4" table:formula="of:=+[.K638]-[.O638]" office:value-type="float" office:value="20706.66" calcext:value-type="float">
            <text:p><text:s/>20.706,6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57487" calcext:value-type="float">
            <text:p>657487</text:p>
          </table:table-cell>
          <table:table-cell office:value-type="string" calcext:value-type="string">
            <text:p>RUBENS LISBO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378.68" calcext:value-type="float">
            <text:p><text:s/>6.378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3648.87" calcext:value-type="float">
            <text:p><text:s/>13.648,87 </text:p>
          </table:table-cell>
          <table:table-cell table:style-name="ce4" table:formula="of:=+[.K639]-[.O639]" office:value-type="float" office:value="17633.9" calcext:value-type="float">
            <text:p><text:s/>17.633,9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4714" calcext:value-type="float">
            <text:p>74714</text:p>
          </table:table-cell>
          <table:table-cell office:value-type="string" calcext:value-type="string">
            <text:p>RUBENS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3643.24" calcext:value-type="float">
            <text:p><text:s/>23.643,24 </text:p>
          </table:table-cell>
          <table:table-cell table:style-name="ce4" table:formula="of:=+[.K640]-[.O640]" office:value-type="float" office:value="9433.38" calcext:value-type="float">
            <text:p><text:s/>9.433,3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74073" calcext:value-type="float">
            <text:p>574073</text:p>
          </table:table-cell>
          <table:table-cell office:value-type="string" calcext:value-type="string">
            <text:p>RUI DE MORAIS AGUI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397.32" calcext:value-type="float">
            <text:p><text:s/>15.397,32 </text:p>
          </table:table-cell>
          <table:table-cell table:style-name="ce4" table:formula="of:=+[.K641]-[.O641]" office:value-type="float" office:value="15020.96" calcext:value-type="float">
            <text:p><text:s/>15.020,9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09224" calcext:value-type="float">
            <text:p>309224</text:p>
          </table:table-cell>
          <table:table-cell office:value-type="string" calcext:value-type="string">
            <text:p>RUI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7393.46" calcext:value-type="float">
            <text:p><text:s/>7.393,4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8953.37" calcext:value-type="float">
            <text:p><text:s/>18.953,37 </text:p>
          </table:table-cell>
          <table:table-cell table:style-name="ce4" table:formula="of:=+[.K642]-[.O642]" office:value-type="float" office:value="14123.25" calcext:value-type="float">
            <text:p><text:s/>14.123,2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11517" calcext:value-type="float">
            <text:p>511517</text:p>
          </table:table-cell>
          <table:table-cell office:value-type="string" calcext:value-type="string">
            <text:p>RUY ALBERTO GA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96.52" calcext:value-type="float">
            <text:p><text:s/>2.696,5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167.63" calcext:value-type="float">
            <text:p><text:s/>33.167,63 </text:p>
          </table:table-cell>
          <table:table-cell table:style-name="ce4" office:value-type="float" office:value="2431.55" calcext:value-type="float">
            <text:p><text:s/>2.431,5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369.88" calcext:value-type="float">
            <text:p><text:s/>11.369,88 </text:p>
          </table:table-cell>
          <table:table-cell table:style-name="ce4" table:formula="of:=+[.K643]-[.O643]" office:value-type="float" office:value="21797.75" calcext:value-type="float">
            <text:p><text:s/>21.797,7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RUY INFANTE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7141.39" calcext:value-type="float">
            <text:p><text:s/>17.141,39 </text:p>
          </table:table-cell>
          <table:table-cell table:style-name="ce4" table:formula="of:=+[.K644]-[.O644]" office:value-type="float" office:value="15935.23" calcext:value-type="float">
            <text:p><text:s/>15.935,2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55479" calcext:value-type="float">
            <text:p>255479</text:p>
          </table:table-cell>
          <table:table-cell office:value-type="string" calcext:value-type="string">
            <text:p>RUY SERGIO REBELLO P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7369.64" calcext:value-type="float">
            <text:p><text:s/>7.369,6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3489.4" calcext:value-type="float">
            <text:p><text:s/>23.489,40 </text:p>
          </table:table-cell>
          <table:table-cell table:style-name="ce4" table:formula="of:=+[.K645]-[.O645]" office:value-type="float" office:value="9489.9" calcext:value-type="float">
            <text:p><text:s/>9.489,9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SALVADOR STELL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9776.69" calcext:value-type="float">
            <text:p><text:s/>19.776,69 </text:p>
          </table:table-cell>
          <table:table-cell table:style-name="ce4" table:formula="of:=+[.K646]-[.O646]" office:value-type="float" office:value="13299.93" calcext:value-type="float">
            <text:p><text:s/>13.299,9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AMUEL NOBRE SOBRIN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312.11" calcext:value-type="float">
            <text:p><text:s/>13.312,11 </text:p>
          </table:table-cell>
          <table:table-cell table:style-name="ce4" table:formula="of:=+[.K647]-[.O647]" office:value-type="float" office:value="16241.7" calcext:value-type="float">
            <text:p><text:s/>16.241,7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31176" calcext:value-type="float">
            <text:p>631176</text:p>
          </table:table-cell>
          <table:table-cell office:value-type="string" calcext:value-type="string">
            <text:p>SEBASTIAO BACCE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606.6" calcext:value-type="float">
            <text:p><text:s/>12.606,60 </text:p>
          </table:table-cell>
          <table:table-cell table:style-name="ce4" table:formula="of:=+[.K648]-[.O648]" office:value-type="float" office:value="20470.02" calcext:value-type="float">
            <text:p><text:s/>20.470,0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90687" calcext:value-type="float">
            <text:p>490687</text:p>
          </table:table-cell>
          <table:table-cell office:value-type="string" calcext:value-type="string">
            <text:p>SEBASTIAO BERNARD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7345.8" calcext:value-type="float">
            <text:p><text:s/>17.345,80 </text:p>
          </table:table-cell>
          <table:table-cell table:style-name="ce4" table:formula="of:=+[.K649]-[.O649]" office:value-type="float" office:value="15730.82" calcext:value-type="float">
            <text:p><text:s/>15.730,8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87247" calcext:value-type="float">
            <text:p>187247</text:p>
          </table:table-cell>
          <table:table-cell office:value-type="string" calcext:value-type="string">
            <text:p>SEBASTIAO VANDERLEI PINH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7267.67" calcext:value-type="float">
            <text:p><text:s/>17.267,67 </text:p>
          </table:table-cell>
          <table:table-cell table:style-name="ce4" table:formula="of:=+[.K650]-[.O650]" office:value-type="float" office:value="13150.61" calcext:value-type="float">
            <text:p><text:s/>13.150,6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SERAFIM DE CAMARGO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6625.33" calcext:value-type="float">
            <text:p><text:s/>16.625,33 </text:p>
          </table:table-cell>
          <table:table-cell table:style-name="ce4" table:formula="of:=+[.K651]-[.O651]" office:value-type="float" office:value="16353.97" calcext:value-type="float">
            <text:p><text:s/>16.353,9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30950" calcext:value-type="float">
            <text:p>330950</text:p>
          </table:table-cell>
          <table:table-cell office:value-type="string" calcext:value-type="string">
            <text:p>SERGIO CARLOS GARU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967.34" calcext:value-type="float">
            <text:p><text:s/>1.967,3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116.88" calcext:value-type="float">
            <text:p><text:s/>9.116,88 </text:p>
          </table:table-cell>
          <table:table-cell table:style-name="ce4" table:formula="of:=+[.K652]-[.O652]" office:value-type="float" office:value="19830.67" calcext:value-type="float">
            <text:p><text:s/>19.830,6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21277" calcext:value-type="float">
            <text:p>521277</text:p>
          </table:table-cell>
          <table:table-cell office:value-type="string" calcext:value-type="string">
            <text:p>SERGIO CASSIO DA SILVA SALVADOR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<text:s/>27.500,17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7500.17" calcext:value-type="float">
            <text:p><text:s/>27.500,17 </text:p>
          </table:table-cell>
          <table:table-cell table:style-name="ce4" office:value-type="float" office:value="2416.57" calcext:value-type="float">
            <text:p><text:s/>2.416,57 </text:p>
          </table:table-cell>
          <table:table-cell table:style-name="ce4" office:value-type="float" office:value="6028.63" calcext:value-type="float">
            <text:p><text:s/>6.028,6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725.98" calcext:value-type="float">
            <text:p><text:s/>11.725,98 </text:p>
          </table:table-cell>
          <table:table-cell table:style-name="ce4" table:formula="of:=+[.K653]-[.O653]" office:value-type="float" office:value="15774.19" calcext:value-type="float">
            <text:p><text:s/>15.774,1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51428" calcext:value-type="float">
            <text:p>851428</text:p>
          </table:table-cell>
          <table:table-cell office:value-type="string" calcext:value-type="string">
            <text:p>SERGIO DE ARAUJO PRA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3977.74" calcext:value-type="float">
            <text:p><text:s/>3.977,74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4448.85" calcext:value-type="float">
            <text:p><text:s/>34.448,85 </text:p>
          </table:table-cell>
          <table:table-cell table:style-name="ce4" office:value-type="float" office:value="2989.34" calcext:value-type="float">
            <text:p><text:s/>2.989,34 </text:p>
          </table:table-cell>
          <table:table-cell table:style-name="ce4" office:value-type="float" office:value="7303.03" calcext:value-type="float">
            <text:p><text:s/>7.303,0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7300.63" calcext:value-type="float">
            <text:p><text:s/>17.300,63 </text:p>
          </table:table-cell>
          <table:table-cell table:style-name="ce4" table:formula="of:=+[.K654]-[.O654]" office:value-type="float" office:value="17148.22" calcext:value-type="float">
            <text:p><text:s/>17.148,22 </text:p>
          </table:table-cell>
          <table:table-cell table:style-name="ce4" office:value-type="float" office:value="308.7" calcext:value-type="float">
            <text:p><text:s/>308,70 </text:p>
          </table:table-cell>
          <table:table-cell table:number-columns-repeated="1007"/>
        </table:table-row>
        <table:table-row table:style-name="ro1">
          <table:table-cell office:value-type="float" office:value="223677" calcext:value-type="float">
            <text:p>223677</text:p>
          </table:table-cell>
          <table:table-cell office:value-type="string" calcext:value-type="string">
            <text:p>SERGIO DE OLIVEIRA MEDI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398.85" calcext:value-type="float">
            <text:p><text:s/>14.398,85 </text:p>
          </table:table-cell>
          <table:table-cell table:style-name="ce4" table:formula="of:=+[.K655]-[.O655]" office:value-type="float" office:value="18677.77" calcext:value-type="float">
            <text:p><text:s/>18.677,7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ERGIO FRANC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248.67" calcext:value-type="float">
            <text:p><text:s/>11.248,67 </text:p>
          </table:table-cell>
          <table:table-cell table:style-name="ce4" table:formula="of:=+[.K656]-[.O656]" office:value-type="float" office:value="19169.61" calcext:value-type="float">
            <text:p><text:s/>19.169,6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ERGIO GUAST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3436.05" calcext:value-type="float">
            <text:p><text:s/>3.436,05 </text:p>
          </table:table-cell>
          <table:table-cell table:style-name="ce4" table:formula="of:=+[.K657]-[.O657]" office:value-type="float" office:value="29543.25" calcext:value-type="float">
            <text:p><text:s/>29.543,2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57143" calcext:value-type="float">
            <text:p>457143</text:p>
          </table:table-cell>
          <table:table-cell office:value-type="string" calcext:value-type="string">
            <text:p>SERGIO ROX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41.77" calcext:value-type="float">
            <text:p><text:s/>6.741,7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658.64" calcext:value-type="float">
            <text:p><text:s/>11.658,64 </text:p>
          </table:table-cell>
          <table:table-cell table:style-name="ce4" table:formula="of:=+[.K658]-[.O658]" office:value-type="float" office:value="21320.66" calcext:value-type="float">
            <text:p><text:s/>21.320,6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01246" calcext:value-type="float">
            <text:p>901246</text:p>
          </table:table-cell>
          <table:table-cell office:value-type="string" calcext:value-type="string">
            <text:p>SERGIO SALGADO IVAHY BAD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188.89" calcext:value-type="float">
            <text:p><text:s/>3.188,8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136.44" calcext:value-type="float">
            <text:p><text:s/>32.136,44 </text:p>
          </table:table-cell>
          <table:table-cell table:style-name="ce4" office:value-type="float" office:value="2926.56" calcext:value-type="float">
            <text:p><text:s/>2.926,5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0710.75" calcext:value-type="float">
            <text:p><text:s/>20.710,75 </text:p>
          </table:table-cell>
          <table:table-cell table:style-name="ce4" table:formula="of:=+[.K659]-[.O659]" office:value-type="float" office:value="11425.69" calcext:value-type="float">
            <text:p><text:s/>11.425,6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57120" calcext:value-type="float">
            <text:p>657120</text:p>
          </table:table-cell>
          <table:table-cell office:value-type="string" calcext:value-type="string">
            <text:p>SERGIO VESENT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75.78" calcext:value-type="float">
            <text:p><text:s/>2.575,7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8750.29" calcext:value-type="float">
            <text:p><text:s/>8.750,29 </text:p>
          </table:table-cell>
          <table:table-cell table:style-name="ce4" table:formula="of:=+[.K660]-[.O660]" office:value-type="float" office:value="20197.26" calcext:value-type="float">
            <text:p><text:s/>20.197,2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98101" calcext:value-type="float">
            <text:p>498101</text:p>
          </table:table-cell>
          <table:table-cell office:value-type="string" calcext:value-type="string">
            <text:p>SHIOZO TANAK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197.66" calcext:value-type="float">
            <text:p><text:s/>12.197,66 </text:p>
          </table:table-cell>
          <table:table-cell table:style-name="ce4" table:formula="of:=+[.K661]-[.O661]" office:value-type="float" office:value="20781.64" calcext:value-type="float">
            <text:p><text:s/>20.781,6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70560" calcext:value-type="float">
            <text:p>570560</text:p>
          </table:table-cell>
          <table:table-cell office:value-type="string" calcext:value-type="string">
            <text:p>SILVIA REGINA BRANDI MAXIM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JOSE DOS CAMP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style-name="ce4" office:value-type="float" office:value="6531.25" calcext:value-type="float">
            <text:p><text:s/>6.531,2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9449.78" calcext:value-type="float">
            <text:p><text:s/>9.449,78 </text:p>
          </table:table-cell>
          <table:table-cell table:style-name="ce4" table:formula="of:=+[.K662]-[.O662]" office:value-type="float" office:value="20104.03" calcext:value-type="float">
            <text:p><text:s/>20.104,0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29890" calcext:value-type="float">
            <text:p>929890</text:p>
          </table:table-cell>
          <table:table-cell office:value-type="string" calcext:value-type="string">
            <text:p>SOLON FERNAND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8" calcext:value-type="float">
            <text:p><text:s/>4.224,68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8827.89" calcext:value-type="float">
            <text:p><text:s/>28.827,89 </text:p>
          </table:table-cell>
          <table:table-cell table:style-name="ce4" table:formula="of:=+[.K663]-[.O663]" office:value-type="float" office:value="20641.06" calcext:value-type="float">
            <text:p><text:s/>20.641,0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98400" calcext:value-type="float">
            <text:p>698400</text:p>
          </table:table-cell>
          <table:table-cell office:value-type="string" calcext:value-type="string">
            <text:p>SONIA REGINA MARC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6052.79" calcext:value-type="float">
            <text:p><text:s/>26.052,79 </text:p>
          </table:table-cell>
          <table:table-cell table:style-name="ce4" office:value-type="float" office:value="545.61" calcext:value-type="float">
            <text:p><text:s/>545,6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6598.4" calcext:value-type="float">
            <text:p><text:s/>26.598,40 </text:p>
          </table:table-cell>
          <table:table-cell table:style-name="ce4" office:value-type="float" office:value="2317.37" calcext:value-type="float">
            <text:p><text:s/>2.317,37 </text:p>
          </table:table-cell>
          <table:table-cell table:style-name="ce4" office:value-type="float" office:value="5807.92" calcext:value-type="float">
            <text:p><text:s/>5.807,9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2622.38" calcext:value-type="float">
            <text:p><text:s/>22.622,38 </text:p>
          </table:table-cell>
          <table:table-cell table:style-name="ce4" table:formula="of:=+[.K664]-[.O664]" office:value-type="float" office:value="3976.02" calcext:value-type="float">
            <text:p><text:s/>3.976,0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61043" calcext:value-type="float">
            <text:p>161043</text:p>
          </table:table-cell>
          <table:table-cell office:value-type="string" calcext:value-type="string">
            <text:p>SONIA REGINA THOME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373.16" calcext:value-type="float">
            <text:p><text:s/>32.373,16 </text:p>
          </table:table-cell>
          <table:table-cell table:style-name="ce4" office:value-type="float" office:value="2952.6" calcext:value-type="float">
            <text:p><text:s/>2.952,60 </text:p>
          </table:table-cell>
          <table:table-cell table:style-name="ce4" office:value-type="float" office:value="7221.29" calcext:value-type="float">
            <text:p><text:s/>7.221,2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375.27" calcext:value-type="float">
            <text:p><text:s/>14.375,27 </text:p>
          </table:table-cell>
          <table:table-cell table:style-name="ce4" table:formula="of:=+[.K665]-[.O665]" office:value-type="float" office:value="17997.89" calcext:value-type="float">
            <text:p><text:s/>17.997,8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00276" calcext:value-type="float">
            <text:p>200276</text:p>
          </table:table-cell>
          <table:table-cell office:value-type="string" calcext:value-type="string">
            <text:p>STELLA RENATA KUHLMANN VIEIRA DE SOUZ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 DE JUSTICA DA CAPITAL</text:p>
          </table:table-cell>
          <table:table-cell table:number-columns-repeated="10" table:style-name="ce4" office:value-type="float" office:value="0" calcext:value-type="float">
            <text:p><text:s/>- <text:s text:c="2"/></text:p>
          </table:table-cell>
          <table:table-cell table:style-name="ce4" table:formula="of:=+[.K666]-[.O666]" office:value-type="float" office:value="0" calcext:value-type="float">
            <text:p><text:s/>- <text:s text:c="2"/>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95180" calcext:value-type="float">
            <text:p>695180</text:p>
          </table:table-cell>
          <table:table-cell office:value-type="string" calcext:value-type="string">
            <text:p>TARCISIO ANTONIO FERRAZ DA ROCHA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8507.07" calcext:value-type="float">
            <text:p><text:s/>8.507,07 </text:p>
          </table:table-cell>
          <table:table-cell table:style-name="ce4" table:formula="of:=+[.K667]-[.O667]" office:value-type="float" office:value="24472.23" calcext:value-type="float">
            <text:p><text:s/>24.472,2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11396" calcext:value-type="float">
            <text:p>511396</text:p>
          </table:table-cell>
          <table:table-cell office:value-type="string" calcext:value-type="string">
            <text:p>TELMA ANTUN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236.02" calcext:value-type="float">
            <text:p><text:s/>2.236,0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707.13" calcext:value-type="float">
            <text:p><text:s/>32.707,13 </text:p>
          </table:table-cell>
          <table:table-cell table:style-name="ce4" office:value-type="float" office:value="2989.34" calcext:value-type="float">
            <text:p><text:s/>2.989,34 </text:p>
          </table:table-cell>
          <table:table-cell table:style-name="ce4" office:value-type="float" office:value="7303.03" calcext:value-type="float">
            <text:p><text:s/>7.303,0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3089.18" calcext:value-type="float">
            <text:p><text:s/>13.089,18 </text:p>
          </table:table-cell>
          <table:table-cell table:style-name="ce4" table:formula="of:=+[.K668]-[.O668]" office:value-type="float" office:value="19617.95" calcext:value-type="float">
            <text:p><text:s/>19.617,9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HELMO DE CARVALHO TEIXEIRA BRAN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663.81" calcext:value-type="float">
            <text:p><text:s/>14.663,81 </text:p>
          </table:table-cell>
          <table:table-cell table:style-name="ce4" table:formula="of:=+[.K669]-[.O669]" office:value-type="float" office:value="15754.47" calcext:value-type="float">
            <text:p><text:s/>15.754,4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THEOPHILO DE OLIVEIRA E SOUZ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954.38" calcext:value-type="float">
            <text:p><text:s/>10.954,38 </text:p>
          </table:table-cell>
          <table:table-cell table:style-name="ce4" table:formula="of:=+[.K670]-[.O670]" office:value-type="float" office:value="22122.24" calcext:value-type="float">
            <text:p><text:s/>22.122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OMAZ MITUO SHINTA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0.19" calcext:value-type="float">
            <text:p><text:s/>2.600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1.3" calcext:value-type="float">
            <text:p><text:s/>33.071,30 </text:p>
          </table:table-cell>
          <table:table-cell table:style-name="ce4" office:value-type="float" office:value="3029.39" calcext:value-type="float">
            <text:p><text:s/>3.029,39 </text:p>
          </table:table-cell>
          <table:table-cell table:style-name="ce4" office:value-type="float" office:value="6816.43" calcext:value-type="float">
            <text:p><text:s/>6.816,4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098.16" calcext:value-type="float">
            <text:p><text:s/>15.098,16 </text:p>
          </table:table-cell>
          <table:table-cell table:style-name="ce4" table:formula="of:=+[.K671]-[.O671]" office:value-type="float" office:value="17973.14" calcext:value-type="float">
            <text:p><text:s/>17.973,1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67630" calcext:value-type="float">
            <text:p>967630</text:p>
          </table:table-cell>
          <table:table-cell office:value-type="string" calcext:value-type="string">
            <text:p>ULISSES ACASSIO REYNOL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4357.29" calcext:value-type="float">
            <text:p><text:s/>24.357,29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4357.29" calcext:value-type="float">
            <text:p><text:s/>24.357,29 </text:p>
          </table:table-cell>
          <table:table-cell table:style-name="ce4" office:value-type="float" office:value="2070.85" calcext:value-type="float">
            <text:p><text:s/>2.070,85 </text:p>
          </table:table-cell>
          <table:table-cell table:style-name="ce4" office:value-type="float" office:value="3900.93" calcext:value-type="float">
            <text:p><text:s/>3.900,93 </text:p>
          </table:table-cell>
          <table:table-cell table:style-name="ce4" office:value-type="float" office:value="4939.92" calcext:value-type="float">
            <text:p><text:s/>4.939,92 </text:p>
          </table:table-cell>
          <table:table-cell table:style-name="ce4" office:value-type="float" office:value="14888.83" calcext:value-type="float">
            <text:p><text:s/>14.888,83 </text:p>
          </table:table-cell>
          <table:table-cell table:style-name="ce4" table:formula="of:=+[.K672]-[.O672]" office:value-type="float" office:value="9468.46" calcext:value-type="float">
            <text:p><text:s/>9.468,4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51697" calcext:value-type="float">
            <text:p>551697</text:p>
          </table:table-cell>
          <table:table-cell office:value-type="string" calcext:value-type="string">
            <text:p>ULISSES BUTUR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7541.07" calcext:value-type="float">
            <text:p><text:s/>17.541,07 </text:p>
          </table:table-cell>
          <table:table-cell table:style-name="ce4" table:formula="of:=+[.K673]-[.O673]" office:value-type="float" office:value="15535.55" calcext:value-type="float">
            <text:p><text:s/>15.535,5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969339" calcext:value-type="float">
            <text:p>969339</text:p>
          </table:table-cell>
          <table:table-cell office:value-type="string" calcext:value-type="string">
            <text:p>VAGNER SEBASTIAO CHIAMEN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75.78" calcext:value-type="float">
            <text:p><text:s/>2.575,7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164.95" calcext:value-type="float">
            <text:p><text:s/>11.164,95 </text:p>
          </table:table-cell>
          <table:table-cell table:style-name="ce4" table:formula="of:=+[.K674]-[.O674]" office:value-type="float" office:value="17782.6" calcext:value-type="float">
            <text:p><text:s/>17.782,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69436" calcext:value-type="float">
            <text:p>669436</text:p>
          </table:table-cell>
          <table:table-cell office:value-type="string" calcext:value-type="string">
            <text:p>VALDIR JOSE SANTILONI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<text:s/>27.500,17 </text:p>
          </table:table-cell>
          <table:table-cell table:style-name="ce4" office:value-type="float" office:value="273.36" calcext:value-type="float">
            <text:p><text:s/>273,3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7773.53" calcext:value-type="float">
            <text:p><text:s/>27.773,53 </text:p>
          </table:table-cell>
          <table:table-cell table:style-name="ce4" office:value-type="float" office:value="2446.64" calcext:value-type="float">
            <text:p><text:s/>2.446,64 </text:p>
          </table:table-cell>
          <table:table-cell table:style-name="ce4" office:value-type="float" office:value="5519.8" calcext:value-type="float">
            <text:p><text:s/>5.519,8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9341.56" calcext:value-type="float">
            <text:p><text:s/>9.341,56 </text:p>
          </table:table-cell>
          <table:table-cell table:style-name="ce4" table:formula="of:=+[.K675]-[.O675]" office:value-type="float" office:value="18431.97" calcext:value-type="float">
            <text:p><text:s/>18.431,9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29570" calcext:value-type="float">
            <text:p>429570</text:p>
          </table:table-cell>
          <table:table-cell office:value-type="string" calcext:value-type="string">
            <text:p>VALDIR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559.8" calcext:value-type="float">
            <text:p><text:s/>14.559,80 </text:p>
          </table:table-cell>
          <table:table-cell table:style-name="ce4" table:formula="of:=+[.K676]-[.O676]" office:value-type="float" office:value="18419.5" calcext:value-type="float">
            <text:p><text:s/>18.419,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87574" calcext:value-type="float">
            <text:p>387574</text:p>
          </table:table-cell>
          <table:table-cell office:value-type="string" calcext:value-type="string">
            <text:p>VALDIR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02.75" calcext:value-type="float">
            <text:p><text:s/>4.502,75 </text:p>
          </table:table-cell>
          <table:table-cell table:style-name="ce4" table:formula="of:=+[.K677]-[.O677]" office:value-type="float" office:value="28476.55" calcext:value-type="float">
            <text:p><text:s/>28.476,5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ALDIR SZNICK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4600.53" calcext:value-type="float">
            <text:p><text:s/>24.600,53 </text:p>
          </table:table-cell>
          <table:table-cell table:style-name="ce4" table:formula="of:=+[.K678]-[.O678]" office:value-type="float" office:value="8378.77000000001" calcext:value-type="float">
            <text:p><text:s/>8.378,7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92335" calcext:value-type="float">
            <text:p>292335</text:p>
          </table:table-cell>
          <table:table-cell office:value-type="string" calcext:value-type="string">
            <text:p>VALERIA FARINAZZO LORZA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style-name="ce4" office:value-type="float" office:value="6531.25" calcext:value-type="float">
            <text:p><text:s/>6.531,2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9449.78" calcext:value-type="float">
            <text:p><text:s/>9.449,78 </text:p>
          </table:table-cell>
          <table:table-cell table:style-name="ce4" table:formula="of:=+[.K679]-[.O679]" office:value-type="float" office:value="20104.03" calcext:value-type="float">
            <text:p><text:s/>20.104,0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92390" calcext:value-type="float">
            <text:p>192390</text:p>
          </table:table-cell>
          <table:table-cell office:value-type="string" calcext:value-type="string">
            <text:p>VALERIA ISABEL LABATE NOTARANGE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3" calcext:value-type="float">
            <text:p><text:s/>1.902,0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373.14" calcext:value-type="float">
            <text:p><text:s/>32.373,14 </text:p>
          </table:table-cell>
          <table:table-cell table:style-name="ce4" office:value-type="float" office:value="2344.15" calcext:value-type="float">
            <text:p><text:s/>2.344,1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131.73" calcext:value-type="float">
            <text:p><text:s/>4.131,73 </text:p>
          </table:table-cell>
          <table:table-cell table:style-name="ce4" table:formula="of:=+[.K680]-[.O680]" office:value-type="float" office:value="28241.41" calcext:value-type="float">
            <text:p><text:s/>28.241,4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81722" calcext:value-type="float">
            <text:p>581722</text:p>
          </table:table-cell>
          <table:table-cell office:value-type="string" calcext:value-type="string">
            <text:p>VALTER MAYORA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GUARULH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902.28" calcext:value-type="float">
            <text:p><text:s/>6.902,2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6792.41" calcext:value-type="float">
            <text:p><text:s/>16.792,41 </text:p>
          </table:table-cell>
          <table:table-cell table:style-name="ce4" table:formula="of:=+[.K681]-[.O681]" office:value-type="float" office:value="14490.36" calcext:value-type="float">
            <text:p><text:s/>14.490,3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95010" calcext:value-type="float">
            <text:p>795010</text:p>
          </table:table-cell>
          <table:table-cell office:value-type="string" calcext:value-type="string">
            <text:p>VALTER VALENTIN BUFA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7871.42" calcext:value-type="float">
            <text:p><text:s/>17.871,42 </text:p>
          </table:table-cell>
          <table:table-cell table:style-name="ce4" table:formula="of:=+[.K682]-[.O682]" office:value-type="float" office:value="12546.86" calcext:value-type="float">
            <text:p><text:s/>12.546,8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VANDIR NATAL CASAGRAN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14.96" calcext:value-type="float">
            <text:p><text:s/>6.114,9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999.44" calcext:value-type="float">
            <text:p><text:s/>15.999,44 </text:p>
          </table:table-cell>
          <table:table-cell table:style-name="ce4" table:formula="of:=+[.K683]-[.O683]" office:value-type="float" office:value="14418.84" calcext:value-type="float">
            <text:p><text:s/>14.418,8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31991" calcext:value-type="float">
            <text:p>531991</text:p>
          </table:table-cell>
          <table:table-cell office:value-type="string" calcext:value-type="string">
            <text:p>VANIA MARIA RUFFINI PENTEADO BAL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71.51" calcext:value-type="float">
            <text:p><text:s/>2.771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42.62" calcext:value-type="float">
            <text:p><text:s/>33.242,62 </text:p>
          </table:table-cell>
          <table:table-cell table:style-name="ce4" office:value-type="float" office:value="3048.24" calcext:value-type="float">
            <text:p><text:s/>3.048,24 </text:p>
          </table:table-cell>
          <table:table-cell table:style-name="ce4" office:value-type="float" office:value="7434.09" calcext:value-type="float">
            <text:p><text:s/>7.434,0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9850.84" calcext:value-type="float">
            <text:p><text:s/>19.850,84 </text:p>
          </table:table-cell>
          <table:table-cell table:style-name="ce4" table:formula="of:=+[.K684]-[.O684]" office:value-type="float" office:value="13391.78" calcext:value-type="float">
            <text:p><text:s/>13.391,7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01829" calcext:value-type="float">
            <text:p>501829</text:p>
          </table:table-cell>
          <table:table-cell office:value-type="string" calcext:value-type="string">
            <text:p>VANIA SCHUMAN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8218.29" calcext:value-type="float">
            <text:p><text:s/>8.218,29 </text:p>
          </table:table-cell>
          <table:table-cell table:style-name="ce4" table:formula="of:=+[.K685]-[.O685]" office:value-type="float" office:value="22199.99" calcext:value-type="float">
            <text:p><text:s/>22.199,9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13233" calcext:value-type="float">
            <text:p>813233</text:p>
          </table:table-cell>
          <table:table-cell office:value-type="string" calcext:value-type="string">
            <text:p>VERA LUCIA NOGUEIRA FRANCO MOY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7369.64" calcext:value-type="float">
            <text:p><text:s/>7.369,6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9021.36" calcext:value-type="float">
            <text:p><text:s/>19.021,36 </text:p>
          </table:table-cell>
          <table:table-cell table:style-name="ce4" table:formula="of:=+[.K686]-[.O686]" office:value-type="float" office:value="13957.94" calcext:value-type="float">
            <text:p><text:s/>13.957,9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string" calcext:value-type="string">
            <text:p>VERA MARIA GONÇALVES CRO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3607.26" calcext:value-type="float">
            <text:p><text:s/>3.607,26 </text:p>
          </table:table-cell>
          <table:table-cell table:style-name="ce4" table:formula="of:=+[.K687]-[.O687]" office:value-type="float" office:value="25946.55" calcext:value-type="float">
            <text:p><text:s/>25.946,5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03182" calcext:value-type="float">
            <text:p>703182</text:p>
          </table:table-cell>
          <table:table-cell office:value-type="string" calcext:value-type="string">
            <text:p>VERA MARTINS SERRA ESPUNY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373.16" calcext:value-type="float">
            <text:p><text:s/>32.373,16 </text:p>
          </table:table-cell>
          <table:table-cell table:style-name="ce4" office:value-type="float" office:value="2952.6" calcext:value-type="float">
            <text:p><text:s/>2.952,60 </text:p>
          </table:table-cell>
          <table:table-cell table:style-name="ce4" office:value-type="float" office:value="6000.38" calcext:value-type="float">
            <text:p><text:s/>6.000,38 </text:p>
          </table:table-cell>
          <table:table-cell table:style-name="ce4" office:value-type="float" office:value="4439.68" calcext:value-type="float">
            <text:p><text:s/>4.439,68 </text:p>
          </table:table-cell>
          <table:table-cell table:style-name="ce4" office:value-type="float" office:value="13724.79" calcext:value-type="float">
            <text:p><text:s/>13.724,79 </text:p>
          </table:table-cell>
          <table:table-cell table:style-name="ce4" table:formula="of:=+[.K688]-[.O688]" office:value-type="float" office:value="18648.37" calcext:value-type="float">
            <text:p><text:s/>18.648,3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08732" calcext:value-type="float">
            <text:p>708732</text:p>
          </table:table-cell>
          <table:table-cell office:value-type="string" calcext:value-type="string">
            <text:p>VERCINGETORIX DE CASTRO GARM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4998.92" calcext:value-type="float">
            <text:p><text:s/>4.998,92 </text:p>
          </table:table-cell>
          <table:table-cell table:style-name="ce4" office:value-type="float" office:value="12662.54" calcext:value-type="float">
            <text:p><text:s/>12.662,54 </text:p>
          </table:table-cell>
          <table:table-cell table:style-name="ce4" table:formula="of:=+[.K689]-[.O689]" office:value-type="float" office:value="20414.08" calcext:value-type="float">
            <text:p><text:s/>20.414,0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90702" calcext:value-type="float">
            <text:p>190702</text:p>
          </table:table-cell>
          <table:table-cell office:value-type="string" calcext:value-type="string">
            <text:p>VICENTE DE PAULO ARRUD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1399.59" calcext:value-type="float">
            <text:p><text:s/>21.399,59 </text:p>
          </table:table-cell>
          <table:table-cell table:style-name="ce4" table:formula="of:=+[.K690]-[.O690]" office:value-type="float" office:value="11579.71" calcext:value-type="float">
            <text:p><text:s/>11.579,7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887808" calcext:value-type="float">
            <text:p>887808</text:p>
          </table:table-cell>
          <table:table-cell office:value-type="string" calcext:value-type="string">
            <text:p>VICENTE GRECC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5885.98" calcext:value-type="float">
            <text:p><text:s/>25.885,98 </text:p>
          </table:table-cell>
          <table:table-cell table:style-name="ce4" table:formula="of:=+[.K691]-[.O691]" office:value-type="float" office:value="7093.32" calcext:value-type="float">
            <text:p><text:s/>7.093,3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CENTE PAULO MACHADO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5018.13" calcext:value-type="float">
            <text:p><text:s/>15.018,13 </text:p>
          </table:table-cell>
          <table:table-cell table:style-name="ce4" table:formula="of:=+[.K692]-[.O692]" office:value-type="float" office:value="15400.15" calcext:value-type="float">
            <text:p><text:s/>15.400,1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VIDAL SERRAN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style-name="ce4" office:value-type="float" office:value="5955.52" calcext:value-type="float">
            <text:p><text:s/>5.955,5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311.32" calcext:value-type="float">
            <text:p><text:s/>12.311,32 </text:p>
          </table:table-cell>
          <table:table-cell table:style-name="ce4" table:formula="of:=+[.K693]-[.O693]" office:value-type="float" office:value="17242.49" calcext:value-type="float">
            <text:p><text:s/>17.242,4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10092" calcext:value-type="float">
            <text:p>710092</text:p>
          </table:table-cell>
          <table:table-cell office:value-type="string" calcext:value-type="string">
            <text:p>VILSON PEDRO FURIA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75.78" calcext:value-type="float">
            <text:p><text:s/>2.575,7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6054.1" calcext:value-type="float">
            <text:p><text:s/>6.054,10 </text:p>
          </table:table-cell>
          <table:table-cell table:style-name="ce4" table:formula="of:=+[.K694]-[.O694]" office:value-type="float" office:value="22893.45" calcext:value-type="float">
            <text:p><text:s/>22.893,4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VIVALDO BONACHE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196.89" calcext:value-type="float">
            <text:p><text:s/>10.196,89 </text:p>
          </table:table-cell>
          <table:table-cell table:style-name="ce4" table:formula="of:=+[.K695]-[.O695]" office:value-type="float" office:value="20221.39" calcext:value-type="float">
            <text:p><text:s/>20.221,3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565230" calcext:value-type="float">
            <text:p>565230</text:p>
          </table:table-cell>
          <table:table-cell office:value-type="string" calcext:value-type="string">
            <text:p>WAGNER DE MATTOS ADU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893.11" calcext:value-type="float">
            <text:p><text:s/>11.893,11 </text:p>
          </table:table-cell>
          <table:table-cell table:style-name="ce4" table:formula="of:=+[.K696]-[.O696]" office:value-type="float" office:value="21183.51" calcext:value-type="float">
            <text:p><text:s/>21.183,5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03535" calcext:value-type="float">
            <text:p>703535</text:p>
          </table:table-cell>
          <table:table-cell office:value-type="string" calcext:value-type="string">
            <text:p>WALDEVIN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430.82" calcext:value-type="float">
            <text:p><text:s/>6.430,8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281.11" calcext:value-type="float">
            <text:p><text:s/>14.281,11 </text:p>
          </table:table-cell>
          <table:table-cell table:style-name="ce4" table:formula="of:=+[.K697]-[.O697]" office:value-type="float" office:value="17001.66" calcext:value-type="float">
            <text:p><text:s/>17.001,6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58442" calcext:value-type="float">
            <text:p>158442</text:p>
          </table:table-cell>
          <table:table-cell office:value-type="string" calcext:value-type="string">
            <text:p>WALDO FAZZIO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158" calcext:value-type="float">
            <text:p><text:s/>2.158,00 </text:p>
          </table:table-cell>
          <table:table-cell table:style-name="ce4" office:value-type="float" office:value="15552.77" calcext:value-type="float">
            <text:p><text:s/>15.552,7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6658.32" calcext:value-type="float">
            <text:p><text:s/>46.658,32 </text:p>
          </table:table-cell>
          <table:table-cell table:style-name="ce4" office:value-type="float" office:value="3915.52" calcext:value-type="float">
            <text:p><text:s/>3.915,52 </text:p>
          </table:table-cell>
          <table:table-cell table:style-name="ce4" office:value-type="float" office:value="5211.45" calcext:value-type="float">
            <text:p><text:s/>5.211,45 </text:p>
          </table:table-cell>
          <table:table-cell table:style-name="ce4" office:value-type="float" office:value="4276.37" calcext:value-type="float">
            <text:p><text:s/>4.276,37 </text:p>
          </table:table-cell>
          <table:table-cell table:style-name="ce4" office:value-type="float" office:value="10619.88" calcext:value-type="float">
            <text:p><text:s/>10.619,88 </text:p>
          </table:table-cell>
          <table:table-cell table:style-name="ce4" table:formula="of:=+[.K698]-[.O698]" office:value-type="float" office:value="36038.44" calcext:value-type="float">
            <text:p><text:s/>36.038,4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WALDYR DE MELLO QUE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9399.16" calcext:value-type="float">
            <text:p><text:s/>9.399,16 </text:p>
          </table:table-cell>
          <table:table-cell table:style-name="ce4" table:formula="of:=+[.K699]-[.O699]" office:value-type="float" office:value="21019.12" calcext:value-type="float">
            <text:p><text:s/>21.019,1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281331" calcext:value-type="float">
            <text:p>281331</text:p>
          </table:table-cell>
          <table:table-cell office:value-type="string" calcext:value-type="string">
            <text:p>WALTER ANTONIO DIAS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0.19" calcext:value-type="float">
            <text:p><text:s/>2.600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1.3" calcext:value-type="float">
            <text:p><text:s/>33.071,30 </text:p>
          </table:table-cell>
          <table:table-cell table:style-name="ce4" office:value-type="float" office:value="2420.95" calcext:value-type="float">
            <text:p><text:s/>2.420,9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6765.45" calcext:value-type="float">
            <text:p><text:s/>6.765,45 </text:p>
          </table:table-cell>
          <table:table-cell table:style-name="ce4" table:formula="of:=+[.K700]-[.O700]" office:value-type="float" office:value="26305.85" calcext:value-type="float">
            <text:p><text:s/>26.305,8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LTER DE ABREU GARC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3044.31" calcext:value-type="float">
            <text:p><text:s/>3.044,3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327.79" calcext:value-type="float">
            <text:p><text:s/>17.327,79 </text:p>
          </table:table-cell>
          <table:table-cell table:style-name="ce4" table:formula="of:=+[.K701]-[.O701]" office:value-type="float" office:value="15879.11" calcext:value-type="float">
            <text:p><text:s/>15.879,1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WALTER FRANCISCO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8158.07" calcext:value-type="float">
            <text:p><text:s/>18.158,07 </text:p>
          </table:table-cell>
          <table:table-cell table:style-name="ce4" table:formula="of:=+[.K702]-[.O702]" office:value-type="float" office:value="14821.23" calcext:value-type="float">
            <text:p><text:s/>14.821,2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55769" calcext:value-type="float">
            <text:p>155769</text:p>
          </table:table-cell>
          <table:table-cell office:value-type="string" calcext:value-type="string">
            <text:p>WASHINGTON LUIS LINCOLN DE ASSI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690.7" calcext:value-type="float">
            <text:p><text:s/>6.690,7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4167.62" calcext:value-type="float">
            <text:p><text:s/>14.167,62 </text:p>
          </table:table-cell>
          <table:table-cell table:style-name="ce4" table:formula="of:=+[.K703]-[.O703]" office:value-type="float" office:value="16250.66" calcext:value-type="float">
            <text:p><text:s/>16.250,6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140371" calcext:value-type="float">
            <text:p>140371</text:p>
          </table:table-cell>
          <table:table-cell office:value-type="string" calcext:value-type="string">
            <text:p>WELLINGTON ROBERTO JORG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9289.94" calcext:value-type="float">
            <text:p><text:s/>9.289,94 </text:p>
          </table:table-cell>
          <table:table-cell table:style-name="ce4" table:formula="of:=+[.K704]-[.O704]" office:value-type="float" office:value="21128.34" calcext:value-type="float">
            <text:p><text:s/>21.128,3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WILMA TEREZINHA GOES MAUR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550.55" calcext:value-type="float">
            <text:p><text:s/>9.550,55 </text:p>
          </table:table-cell>
          <table:table-cell table:style-name="ce4" table:formula="of:=+[.K705]-[.O705]" office:value-type="float" office:value="23428.75" calcext:value-type="float">
            <text:p><text:s/>23.428,7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91179" calcext:value-type="float">
            <text:p>791179</text:p>
          </table:table-cell>
          <table:table-cell office:value-type="string" calcext:value-type="string">
            <text:p>WILSON RODRIG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8027.01" calcext:value-type="float">
            <text:p><text:s/>18.027,01 </text:p>
          </table:table-cell>
          <table:table-cell table:style-name="ce4" table:formula="of:=+[.K706]-[.O706]" office:value-type="float" office:value="12391.27" calcext:value-type="float">
            <text:p><text:s/>12.391,2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765569" calcext:value-type="float">
            <text:p>765569</text:p>
          </table:table-cell>
          <table:table-cell office:value-type="string" calcext:value-type="string">
            <text:p>ZELIA MARIA RUIVO LEA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3452.47" calcext:value-type="float">
            <text:p><text:s/>13.452,47 </text:p>
          </table:table-cell>
          <table:table-cell table:style-name="ce4" table:formula="of:=+[.K707]-[.O707]" office:value-type="float" office:value="16965.81" calcext:value-type="float">
            <text:p><text:s/>16.965,8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ZULEIKA SUCUPIRA KENWORTH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857.08" calcext:value-type="float">
            <text:p><text:s/>10.857,08 </text:p>
          </table:table-cell>
          <table:table-cell table:style-name="ce4" table:formula="of:=+[.K708]-[.O708]" office:value-type="float" office:value="22122.22" calcext:value-type="float">
            <text:p><text:s/>22.122,2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1" table:number-rows-repeated="10478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Membros Inativos'.$A$1" table:cell-range-address="$'Membros Inativos'.$A$1:.$Q$708"/>
        </table:named-expressions>
      </table:table>
      <table:named-expressions/>
      <table:database-ranges>
        <table:database-range table:name="__Anonymous_Sheet_DB__0" table:target-range-address="'Membros Inativos'.A1:'Membros Inativos'.Q70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bros_20_Inativos" style:display-name="PageStyle_Membros Inativ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Teixeira de Freitas</meta:initial-creator>
    <dc:creator>Alexandre Teixeira de Freitas</dc:creator>
    <meta:creation-date>2017-06-14T15:08:59</meta:creation-date>
    <dc:date>2017-08-31T15:22:17</dc:date>
    <meta:generator>LibreOffice/5.3.4.2$Windows_x86 LibreOffice_project/f82d347ccc0be322489bf7da61d7e4ad13fe2ff3</meta:generator>
    <meta:document-statistic meta:table-count="1" meta:cell-count="12036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