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70.27mm"/>
    </style:style>
    <style:style style:name="co3" style:family="table-column">
      <style:table-column-properties fo:break-before="auto" style:column-width="68.03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53.1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30.8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3.51mm"/>
    </style:style>
    <style:style style:name="co14" style:family="table-column">
      <style:table-column-properties fo:break-before="auto" style:column-width="32.19mm"/>
    </style:style>
    <style:style style:name="co15" style:family="table-column">
      <style:table-column-properties fo:break-before="auto" style:column-width="38.06mm"/>
    </style:style>
    <style:style style:name="co16" style:family="table-column">
      <style:table-column-properties fo:break-before="auto" style:column-width="57.11mm"/>
    </style:style>
    <style:style style:name="co17" style:family="table-column">
      <style:table-column-properties fo:break-before="auto" style:column-width="14.0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 style:data-style-name="N110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UNID.ADM</text:p>
          </table:table-cell>
          <table:table-cell table:style-name="ce3" office:value-type="string" office:string-value="REMUNERACAO" calcext:value-type="string">
            <text:p><text:s/>REMUNERACAO </text:p>
          </table:table-cell>
          <table:table-cell table:style-name="ce3" office:value-type="string" office:string-value="VANTAGENS" calcext:value-type="string">
            <text:p><text:s/>VANTAGENS </text:p>
          </table:table-cell>
          <table:table-cell table:style-name="ce3" office:value-type="string" office:string-value="DEC. TERCEIRO" calcext:value-type="string">
            <text:p><text:s/>DEC. TERCEIRO </text:p>
          </table:table-cell>
          <table:table-cell table:style-name="ce3" office:value-type="string" office:string-value="1/3 DE FÉRIAS" calcext:value-type="string">
            <text:p><text:s/>1/3 DE FÉRIAS </text:p>
          </table:table-cell>
          <table:table-cell table:style-name="ce3" office:value-type="string" office:string-value="ABONOS" calcext:value-type="string">
            <text:p><text:s/>ABONOS </text:p>
          </table:table-cell>
          <table:table-cell table:style-name="ce3" office:value-type="string" office:string-value="TOTAL BRUTO" calcext:value-type="string">
            <text:p><text:s/>TOTAL BRUTO </text:p>
          </table:table-cell>
          <table:table-cell table:style-name="ce3" office:value-type="string" office:string-value="CONTR.PREVID" calcext:value-type="string">
            <text:p><text:s/>CONTR.PREVID </text:p>
          </table:table-cell>
          <table:table-cell table:style-name="ce3" office:value-type="string" office:string-value="IMP. RENDA" calcext:value-type="string">
            <text:p><text:s/>IMP. RENDA </text:p>
          </table:table-cell>
          <table:table-cell table:style-name="ce3" office:value-type="string" office:string-value="DEDUC MP" calcext:value-type="string">
            <text:p><text:s/>DEDUC MP </text:p>
          </table:table-cell>
          <table:table-cell table:style-name="ce3" office:value-type="string" office:string-value="OUT OBRIG JUD" calcext:value-type="string">
            <text:p><text:s/>OUT OBRIG JUD </text:p>
          </table:table-cell>
          <table:table-cell table:style-name="ce3" office:value-type="string" office:string-value="TOTAL DESCONTOS" calcext:value-type="string">
            <text:p><text:s/>TOTAL DESCONTOS </text:p>
          </table:table-cell>
          <table:table-cell table:style-name="ce3" office:value-type="string" office:string-value="RENDIMENTO LIQUIDO TOTAL" calcext:value-type="string">
            <text:p><text:s/>RENDIMENTO LIQUIDO TOTAL </text:p>
          </table:table-cell>
          <table:table-cell table:number-columns-repeated="1007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811.94" calcext:value-type="float">
            <text:p><text:s/>17.811,94 </text:p>
          </table:table-cell>
          <table:table-cell table:style-name="ce4" table:formula="of:=+[.K2]-[.P2]" office:value-type="float" office:value="27815.49" calcext:value-type="float">
            <text:p><text:s/>27.815,49 </text:p>
          </table:table-cell>
          <table:table-cell table:number-columns-repeated="1007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32.34" calcext:value-type="float">
            <text:p><text:s/>18.832,34 </text:p>
          </table:table-cell>
          <table:table-cell table:style-name="ce4" table:formula="of:=+[.K3]-[.P3]" office:value-type="float" office:value="26795.09" calcext:value-type="float">
            <text:p><text:s/>26.795,09 </text:p>
          </table:table-cell>
          <table:table-cell table:number-columns-repeated="1007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599.96" calcext:value-type="float">
            <text:p><text:s/>26.599,96 </text:p>
          </table:table-cell>
          <table:table-cell table:style-name="ce4" table:formula="of:=+[.K4]-[.P4]" office:value-type="float" office:value="19027.47" calcext:value-type="float">
            <text:p><text:s/>19.027,47 </text:p>
          </table:table-cell>
          <table:table-cell table:number-columns-repeated="100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686.62" calcext:value-type="float">
            <text:p><text:s/>4.686,62 </text:p>
          </table:table-cell>
          <table:table-cell table:style-name="ce4" table:formula="of:=+[.K5]-[.P5]" office:value-type="float" office:value="40940.81" calcext:value-type="float">
            <text:p><text:s/>40.940,81 </text:p>
          </table:table-cell>
          <table:table-cell table:number-columns-repeated="100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800.82" calcext:value-type="float">
            <text:p><text:s/>29.800,82 </text:p>
          </table:table-cell>
          <table:table-cell table:style-name="ce4" table:formula="of:=+[.K6]-[.P6]" office:value-type="float" office:value="15826.61" calcext:value-type="float">
            <text:p><text:s/>15.826,61 </text:p>
          </table:table-cell>
          <table:table-cell table:number-columns-repeated="1007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6548.41" calcext:value-type="float">
            <text:p><text:s/>6.548,41 </text:p>
          </table:table-cell>
          <table:table-cell table:style-name="ce4" table:formula="of:=+[.K7]-[.P7]" office:value-type="float" office:value="39079.02" calcext:value-type="float">
            <text:p><text:s/>39.079,02 </text:p>
          </table:table-cell>
          <table:table-cell table:number-columns-repeated="1007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614.17" calcext:value-type="float">
            <text:p><text:s/>23.614,17 </text:p>
          </table:table-cell>
          <table:table-cell table:style-name="ce4" table:formula="of:=+[.K8]-[.P8]" office:value-type="float" office:value="22013.26" calcext:value-type="float">
            <text:p><text:s/>22.013,26 </text:p>
          </table:table-cell>
          <table:table-cell table:number-columns-repeated="100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47.53" calcext:value-type="float">
            <text:p><text:s/>18.847,53 </text:p>
          </table:table-cell>
          <table:table-cell table:style-name="ce4" table:formula="of:=+[.K9]-[.P9]" office:value-type="float" office:value="28076.63" calcext:value-type="float">
            <text:p><text:s/>28.076,63 </text:p>
          </table:table-cell>
          <table:table-cell table:number-columns-repeated="1007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262.25" calcext:value-type="float">
            <text:p><text:s/>4.262,2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702.14" calcext:value-type="float">
            <text:p><text:s/>4.702,14 </text:p>
          </table:table-cell>
          <table:table-cell table:style-name="ce4" table:formula="of:=+[.K10]-[.P10]" office:value-type="float" office:value="45108.22" calcext:value-type="float">
            <text:p><text:s/>45.108,22 </text:p>
          </table:table-cell>
          <table:table-cell table:number-columns-repeated="1007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381.4" calcext:value-type="float">
            <text:p><text:s/>13.381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385.22" calcext:value-type="float">
            <text:p><text:s/>20.385,22 </text:p>
          </table:table-cell>
          <table:table-cell table:style-name="ce4" table:formula="of:=+[.K11]-[.P11]" office:value-type="float" office:value="25242.21" calcext:value-type="float">
            <text:p><text:s/>25.242,21 </text:p>
          </table:table-cell>
          <table:table-cell table:number-columns-repeated="1007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651.41" calcext:value-type="float">
            <text:p><text:s/>14.651,41 </text:p>
          </table:table-cell>
          <table:table-cell table:style-name="ce4" table:formula="of:=+[.K12]-[.P12]" office:value-type="float" office:value="30976.02" calcext:value-type="float">
            <text:p><text:s/>30.976,02 </text:p>
          </table:table-cell>
          <table:table-cell table:number-columns-repeated="1007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097.17" calcext:value-type="float">
            <text:p><text:s/>9.097,17 </text:p>
          </table:table-cell>
          <table:table-cell table:style-name="ce4" table:formula="of:=+[.K13]-[.P13]" office:value-type="float" office:value="40371.78" calcext:value-type="float">
            <text:p><text:s/>40.371,78 </text:p>
          </table:table-cell>
          <table:table-cell table:number-columns-repeated="1007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740.78" calcext:value-type="float">
            <text:p><text:s/>8.740,78 </text:p>
          </table:table-cell>
          <table:table-cell table:style-name="ce4" table:formula="of:=+[.K14]-[.P14]" office:value-type="float" office:value="40874.15" calcext:value-type="float">
            <text:p><text:s/>40.874,15 </text:p>
          </table:table-cell>
          <table:table-cell table:number-columns-repeated="1007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811.52" calcext:value-type="float">
            <text:p><text:s/>20.811,52 </text:p>
          </table:table-cell>
          <table:table-cell table:style-name="ce4" table:formula="of:=+[.K15]-[.P15]" office:value-type="float" office:value="28657.43" calcext:value-type="float">
            <text:p><text:s/>28.657,43 </text:p>
          </table:table-cell>
          <table:table-cell table:number-columns-repeated="100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095.83" calcext:value-type="float">
            <text:p><text:s/>23.095,83 </text:p>
          </table:table-cell>
          <table:table-cell table:style-name="ce4" table:formula="of:=+[.K16]-[.P16]" office:value-type="float" office:value="22531.6" calcext:value-type="float">
            <text:p><text:s/>22.531,60 </text:p>
          </table:table-cell>
          <table:table-cell table:number-columns-repeated="1007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3699.24" calcext:value-type="float">
            <text:p><text:s/>13.699,2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1940.24" calcext:value-type="float">
            <text:p><text:s/>31.940,24 </text:p>
          </table:table-cell>
          <table:table-cell table:style-name="ce4" table:formula="of:=+[.K17]-[.P17]" office:value-type="float" office:value="17870.12" calcext:value-type="float">
            <text:p><text:s/>17.870,12 </text:p>
          </table:table-cell>
          <table:table-cell table:number-columns-repeated="1007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3062.96" calcext:value-type="float">
            <text:p><text:s/>13.062,9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9188.88" calcext:value-type="float">
            <text:p><text:s/>39.188,88 </text:p>
          </table:table-cell>
          <table:table-cell table:style-name="ce4" office:value-type="float" office:value="3664.76" calcext:value-type="float">
            <text:p><text:s/>3.664,76 </text:p>
          </table:table-cell>
          <table:table-cell table:style-name="ce4" office:value-type="float" office:value="11384.56" calcext:value-type="float">
            <text:p><text:s/>11.384,5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227.53" calcext:value-type="float">
            <text:p><text:s/>19.227,53 </text:p>
          </table:table-cell>
          <table:table-cell table:style-name="ce4" table:formula="of:=+[.K18]-[.P18]" office:value-type="float" office:value="19961.35" calcext:value-type="float">
            <text:p><text:s/>19.961,35 </text:p>
          </table:table-cell>
          <table:table-cell table:number-columns-repeated="1007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3646.42" calcext:value-type="float">
            <text:p><text:s/>13.646,42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4000" calcext:value-type="float">
            <text:p><text:s/>4.000,00 </text:p>
          </table:table-cell>
          <table:table-cell table:style-name="ce4" office:value-type="float" office:value="19488.8" calcext:value-type="float">
            <text:p><text:s/>19.488,80 </text:p>
          </table:table-cell>
          <table:table-cell table:style-name="ce4" table:formula="of:=+[.K19]-[.P19]" office:value-type="float" office:value="30321.56" calcext:value-type="float">
            <text:p><text:s/>30.321,56 </text:p>
          </table:table-cell>
          <table:table-cell table:number-columns-repeated="1007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4" calcext:value-type="float">
            <text:p><text:s/>16.429,9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289.8" calcext:value-type="float">
            <text:p><text:s/>49.289,80 </text:p>
          </table:table-cell>
          <table:table-cell table:style-name="ce4" office:value-type="float" office:value="3596.54" calcext:value-type="float">
            <text:p><text:s/>3.596,54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7433.46" calcext:value-type="float">
            <text:p><text:s/>17.433,46 </text:p>
          </table:table-cell>
          <table:table-cell table:style-name="ce4" table:formula="of:=+[.K20]-[.P20]" office:value-type="float" office:value="31856.34" calcext:value-type="float">
            <text:p><text:s/>31.856,34 </text:p>
          </table:table-cell>
          <table:table-cell table:number-columns-repeated="1007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35.43" calcext:value-type="float">
            <text:p><text:s/>2.135,43 </text:p>
          </table:table-cell>
          <table:table-cell table:style-name="ce4" office:value-type="float" office:value="15541.5" calcext:value-type="float">
            <text:p><text:s/>15.541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624.48" calcext:value-type="float">
            <text:p><text:s/>46.624,48 </text:p>
          </table:table-cell>
          <table:table-cell table:style-name="ce4" office:value-type="float" office:value="4520.25" calcext:value-type="float">
            <text:p><text:s/>4.520,25 </text:p>
          </table:table-cell>
          <table:table-cell table:style-name="ce4" office:value-type="float" office:value="13706.76" calcext:value-type="float">
            <text:p><text:s/>13.706,7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236.15" calcext:value-type="float">
            <text:p><text:s/>30.236,15 </text:p>
          </table:table-cell>
          <table:table-cell table:style-name="ce4" table:formula="of:=+[.K21]-[.P21]" office:value-type="float" office:value="16388.33" calcext:value-type="float">
            <text:p><text:s/>16.388,33 </text:p>
          </table:table-cell>
          <table:table-cell table:number-columns-repeated="1007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791.56" calcext:value-type="float">
            <text:p><text:s/>18.791,56 </text:p>
          </table:table-cell>
          <table:table-cell table:style-name="ce4" table:formula="of:=+[.K22]-[.P22]" office:value-type="float" office:value="26835.87" calcext:value-type="float">
            <text:p><text:s/>26.835,87 </text:p>
          </table:table-cell>
          <table:table-cell table:number-columns-repeated="100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228.51" calcext:value-type="float">
            <text:p><text:s/>4.228,51 </text:p>
          </table:table-cell>
          <table:table-cell table:style-name="ce4" table:formula="of:=+[.K23]-[.P23]" office:value-type="float" office:value="41398.92" calcext:value-type="float">
            <text:p><text:s/>41.398,92 </text:p>
          </table:table-cell>
          <table:table-cell table:number-columns-repeated="1007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3908.84" calcext:value-type="float">
            <text:p><text:s/>13.908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273.46" calcext:value-type="float">
            <text:p><text:s/>20.273,46 </text:p>
          </table:table-cell>
          <table:table-cell table:style-name="ce4" table:formula="of:=+[.K24]-[.P24]" office:value-type="float" office:value="26650.7" calcext:value-type="float">
            <text:p><text:s/>26.650,70 </text:p>
          </table:table-cell>
          <table:table-cell table:number-columns-repeated="100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193.68" calcext:value-type="float">
            <text:p><text:s/>3.193,68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318.97" calcext:value-type="float">
            <text:p><text:s/>12.318,97 </text:p>
          </table:table-cell>
          <table:table-cell table:style-name="ce4" table:formula="of:=+[.K25]-[.P25]" office:value-type="float" office:value="33308.46" calcext:value-type="float">
            <text:p><text:s/>33.308,46 </text:p>
          </table:table-cell>
          <table:table-cell table:number-columns-repeated="100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/text:p>
          </table:table-cell>
          <table:table-cell table:style-name="ce4" table:formula="of:=+[.K26]-[.P2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514.46" calcext:value-type="float">
            <text:p><text:s/>25.514,46 </text:p>
          </table:table-cell>
          <table:table-cell table:style-name="ce4" table:formula="of:=+[.K27]-[.P27]" office:value-type="float" office:value="23954.49" calcext:value-type="float">
            <text:p><text:s/>23.954,49 </text:p>
          </table:table-cell>
          <table:table-cell table:number-columns-repeated="100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726.52" calcext:value-type="float">
            <text:p><text:s/>29.726,52 </text:p>
          </table:table-cell>
          <table:table-cell table:style-name="ce4" table:formula="of:=+[.K28]-[.P28]" office:value-type="float" office:value="19742.43" calcext:value-type="float">
            <text:p><text:s/>19.742,43 </text:p>
          </table:table-cell>
          <table:table-cell table:number-columns-repeated="1007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2367.84" calcext:value-type="float">
            <text:p><text:s/>12.367,8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5792" calcext:value-type="float">
            <text:p><text:s/>5.792,00 </text:p>
          </table:table-cell>
          <table:table-cell table:style-name="ce4" office:value-type="float" office:value="25032.81" calcext:value-type="float">
            <text:p><text:s/>25.032,81 </text:p>
          </table:table-cell>
          <table:table-cell table:style-name="ce4" table:formula="of:=+[.K29]-[.P29]" office:value-type="float" office:value="24582.12" calcext:value-type="float">
            <text:p><text:s/>24.582,12 </text:p>
          </table:table-cell>
          <table:table-cell table:number-columns-repeated="1007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4" calcext:value-type="float">
            <text:p><text:s/>15.703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09.41" calcext:value-type="float">
            <text:p><text:s/>47.109,41 </text:p>
          </table:table-cell>
          <table:table-cell table:style-name="ce4" office:value-type="float" office:value="4573.58" calcext:value-type="float">
            <text:p><text:s/>4.573,58 </text:p>
          </table:table-cell>
          <table:table-cell table:style-name="ce4" office:value-type="float" office:value="12922.1" calcext:value-type="float">
            <text:p><text:s/>12.92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983.04" calcext:value-type="float">
            <text:p><text:s/>18.983,04 </text:p>
          </table:table-cell>
          <table:table-cell table:style-name="ce4" table:formula="of:=+[.K30]-[.P30]" office:value-type="float" office:value="28126.37" calcext:value-type="float">
            <text:p><text:s/>28.126,37 </text:p>
          </table:table-cell>
          <table:table-cell table:number-columns-repeated="100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2000" calcext:value-type="float">
            <text:p><text:s/>12.000,00 </text:p>
          </table:table-cell>
          <table:table-cell table:style-name="ce4" office:value-type="float" office:value="16786.75" calcext:value-type="float">
            <text:p><text:s/>16.786,75 </text:p>
          </table:table-cell>
          <table:table-cell table:style-name="ce4" table:formula="of:=+[.K31]-[.P31]" office:value-type="float" office:value="32682.2" calcext:value-type="float">
            <text:p><text:s/>32.682,20 </text:p>
          </table:table-cell>
          <table:table-cell table:number-columns-repeated="1007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27423.99" calcext:value-type="float">
            <text:p><text:s/>27.423,99 </text:p>
          </table:table-cell>
          <table:table-cell table:style-name="ce4" office:value-type="float" office:value="2576.3" calcext:value-type="float">
            <text:p><text:s/>2.576,30 </text:p>
          </table:table-cell>
          <table:table-cell table:style-name="ce4" office:value-type="float" office:value="15000.15" calcext:value-type="float">
            <text:p><text:s/>15.000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000.44" calcext:value-type="float">
            <text:p><text:s/>45.000,44 </text:p>
          </table:table-cell>
          <table:table-cell table:style-name="ce4" office:value-type="float" office:value="4341.59" calcext:value-type="float">
            <text:p><text:s/>4.341,59 </text:p>
          </table:table-cell>
          <table:table-cell table:style-name="ce4" office:value-type="float" office:value="12129.6" calcext:value-type="float">
            <text:p><text:s/>12.129,6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684.51" calcext:value-type="float">
            <text:p><text:s/>27.684,51 </text:p>
          </table:table-cell>
          <table:table-cell table:style-name="ce4" table:formula="of:=+[.K32]-[.P32]" office:value-type="float" office:value="17315.93" calcext:value-type="float">
            <text:p><text:s/>17.315,93 </text:p>
          </table:table-cell>
          <table:table-cell table:number-columns-repeated="100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869.63" calcext:value-type="float">
            <text:p><text:s/>3.869,6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079.81" calcext:value-type="float">
            <text:p><text:s/>5.079,81 </text:p>
          </table:table-cell>
          <table:table-cell table:style-name="ce4" table:formula="of:=+[.K33]-[.P33]" office:value-type="float" office:value="41844.35" calcext:value-type="float">
            <text:p><text:s/>41.844,35 </text:p>
          </table:table-cell>
          <table:table-cell table:number-columns-repeated="1007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033.86" calcext:value-type="float">
            <text:p><text:s/>25.033,86 </text:p>
          </table:table-cell>
          <table:table-cell table:style-name="ce4" table:formula="of:=+[.K34]-[.P34]" office:value-type="float" office:value="24435.09" calcext:value-type="float">
            <text:p><text:s/>24.435,09 </text:p>
          </table:table-cell>
          <table:table-cell table:number-columns-repeated="1007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2853.33" calcext:value-type="float">
            <text:p><text:s/>22.853,33 </text:p>
          </table:table-cell>
          <table:table-cell table:style-name="ce4" office:value-type="float" office:value="1426.52" calcext:value-type="float">
            <text:p><text:s/>1.426,52 </text:p>
          </table:table-cell>
          <table:table-cell table:style-name="ce4" office:value-type="float" office:value="12139.93" calcext:value-type="float">
            <text:p><text:s/>12.139,9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419.78" calcext:value-type="float">
            <text:p><text:s/>36.419,78 </text:p>
          </table:table-cell>
          <table:table-cell table:style-name="ce4" office:value-type="float" office:value="3397.72" calcext:value-type="float">
            <text:p><text:s/>3.397,72 </text:p>
          </table:table-cell>
          <table:table-cell table:style-name="ce4" office:value-type="float" office:value="10480.9" calcext:value-type="float">
            <text:p><text:s/>10.480,9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630.69" calcext:value-type="float">
            <text:p><text:s/>26.630,69 </text:p>
          </table:table-cell>
          <table:table-cell table:style-name="ce4" table:formula="of:=+[.K35]-[.P35]" office:value-type="float" office:value="9789.09" calcext:value-type="float">
            <text:p><text:s/>9.789,09 </text:p>
          </table:table-cell>
          <table:table-cell table:number-columns-repeated="1007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4442.58" calcext:value-type="float">
            <text:p><text:s/>14.442,5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541.41" calcext:value-type="float">
            <text:p><text:s/>25.541,41 </text:p>
          </table:table-cell>
          <table:table-cell table:style-name="ce4" table:formula="of:=+[.K36]-[.P36]" office:value-type="float" office:value="23018.34" calcext:value-type="float">
            <text:p><text:s/>23.018,34 </text:p>
          </table:table-cell>
          <table:table-cell table:number-columns-repeated="1007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969.18" calcext:value-type="float">
            <text:p><text:s/>2.969,18 </text:p>
          </table:table-cell>
          <table:table-cell table:style-name="ce4" office:value-type="float" office:value="15958.37" calcext:value-type="float">
            <text:p><text:s/>15.958,3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875.1" calcext:value-type="float">
            <text:p><text:s/>47.875,10 </text:p>
          </table:table-cell>
          <table:table-cell table:style-name="ce4" office:value-type="float" office:value="4657.81" calcext:value-type="float">
            <text:p><text:s/>4.657,81 </text:p>
          </table:table-cell>
          <table:table-cell table:style-name="ce4" office:value-type="float" office:value="13067.7" calcext:value-type="float">
            <text:p><text:s/>13.067,7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135.06" calcext:value-type="float">
            <text:p><text:s/>28.135,06 </text:p>
          </table:table-cell>
          <table:table-cell table:style-name="ce4" table:formula="of:=+[.K37]-[.P37]" office:value-type="float" office:value="19740.04" calcext:value-type="float">
            <text:p><text:s/>19.740,04 </text:p>
          </table:table-cell>
          <table:table-cell table:number-columns-repeated="1007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4122.95" calcext:value-type="float">
            <text:p><text:s/>24.122,9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2061.48" calcext:value-type="float">
            <text:p><text:s/>12.061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184.43" calcext:value-type="float">
            <text:p><text:s/>36.184,43 </text:p>
          </table:table-cell>
          <table:table-cell table:style-name="ce4" office:value-type="float" office:value="3371.85" calcext:value-type="float">
            <text:p><text:s/>3.371,85 </text:p>
          </table:table-cell>
          <table:table-cell table:style-name="ce4" office:value-type="float" office:value="10299.82" calcext:value-type="float">
            <text:p><text:s/>10.299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895.32" calcext:value-type="float">
            <text:p><text:s/>19.895,32 </text:p>
          </table:table-cell>
          <table:table-cell table:style-name="ce4" table:formula="of:=+[.K38]-[.P38]" office:value-type="float" office:value="16289.11" calcext:value-type="float">
            <text:p><text:s/>16.289,11 </text:p>
          </table:table-cell>
          <table:table-cell table:number-columns-repeated="100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455.09" calcext:value-type="float">
            <text:p><text:s/>29.455,09 </text:p>
          </table:table-cell>
          <table:table-cell table:style-name="ce4" table:formula="of:=+[.K39]-[.P39]" office:value-type="float" office:value="20013.86" calcext:value-type="float">
            <text:p><text:s/>20.013,86 </text:p>
          </table:table-cell>
          <table:table-cell table:number-columns-repeated="1007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974.21" calcext:value-type="float">
            <text:p><text:s/>18.974,21 </text:p>
          </table:table-cell>
          <table:table-cell table:style-name="ce4" table:formula="of:=+[.K40]-[.P40]" office:value-type="float" office:value="30640.72" calcext:value-type="float">
            <text:p><text:s/>30.640,72 </text:p>
          </table:table-cell>
          <table:table-cell table:number-columns-repeated="100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4" calcext:value-type="float">
            <text:p><text:s/>15.703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09.41" calcext:value-type="float">
            <text:p><text:s/>47.109,41 </text:p>
          </table:table-cell>
          <table:table-cell table:style-name="ce4" office:value-type="float" office:value="4573.58" calcext:value-type="float">
            <text:p><text:s/>4.573,58 </text:p>
          </table:table-cell>
          <table:table-cell table:style-name="ce4" office:value-type="float" office:value="12646.04" calcext:value-type="float">
            <text:p><text:s/>12.646,0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624.67" calcext:value-type="float">
            <text:p><text:s/>624,67 </text:p>
          </table:table-cell>
          <table:table-cell table:style-name="ce4" office:value-type="float" office:value="23948.07" calcext:value-type="float">
            <text:p><text:s/>23.948,07 </text:p>
          </table:table-cell>
          <table:table-cell table:style-name="ce4" table:formula="of:=+[.K41]-[.P41]" office:value-type="float" office:value="23161.34" calcext:value-type="float">
            <text:p><text:s/>23.161,34 </text:p>
          </table:table-cell>
          <table:table-cell table:number-columns-repeated="1007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963.45" calcext:value-type="float">
            <text:p><text:s/>27.963,45 </text:p>
          </table:table-cell>
          <table:table-cell table:style-name="ce4" table:formula="of:=+[.K42]-[.P42]" office:value-type="float" office:value="21505.5" calcext:value-type="float">
            <text:p><text:s/>21.505,50 </text:p>
          </table:table-cell>
          <table:table-cell table:number-columns-repeated="1007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0586.65" calcext:value-type="float">
            <text:p><text:s/>10.586,6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0162.73" calcext:value-type="float">
            <text:p><text:s/>10.162,73 </text:p>
          </table:table-cell>
          <table:table-cell table:style-name="ce4" office:value-type="float" office:value="21473.25" calcext:value-type="float">
            <text:p><text:s/>21.473,25 </text:p>
          </table:table-cell>
          <table:table-cell table:style-name="ce4" table:formula="of:=+[.K43]-[.P43]" office:value-type="float" office:value="24154.18" calcext:value-type="float">
            <text:p><text:s/>24.154,18 </text:p>
          </table:table-cell>
          <table:table-cell table:number-columns-repeated="1007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55.9" calcext:value-type="float">
            <text:p><text:s/>18.855,90 </text:p>
          </table:table-cell>
          <table:table-cell table:style-name="ce4" table:formula="of:=+[.K44]-[.P44]" office:value-type="float" office:value="30613.05" calcext:value-type="float">
            <text:p><text:s/>30.613,05 </text:p>
          </table:table-cell>
          <table:table-cell table:number-columns-repeated="1007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0852.55" calcext:value-type="float">
            <text:p><text:s/>40.852,55 </text:p>
          </table:table-cell>
          <table:table-cell table:style-name="ce4" table:formula="of:=+[.K45]-[.P45]" office:value-type="float" office:value="8762.38" calcext:value-type="float">
            <text:p><text:s/>8.762,38 </text:p>
          </table:table-cell>
          <table:table-cell table:number-columns-repeated="1007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9627.73" calcext:value-type="float">
            <text:p><text:s/>19.627,73 </text:p>
          </table:table-cell>
          <table:table-cell table:style-name="ce4" table:formula="of:=+[.K46]-[.P46]" office:value-type="float" office:value="27296.43" calcext:value-type="float">
            <text:p><text:s/>27.296,43 </text:p>
          </table:table-cell>
          <table:table-cell table:number-columns-repeated="1007"/>
        </table:table-row>
        <table:table-row table:style-name="ro1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 C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819.21" calcext:value-type="float">
            <text:p><text:s/>1.819,21 </text:p>
          </table:table-cell>
          <table:table-cell table:style-name="ce4" office:value-type="float" office:value="-49614.93" calcext:value-type="float">
            <text:p>-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14786.92" calcext:value-type="float">
            <text:p><text:s/>14.786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903.49" calcext:value-type="float">
            <text:p><text:s/>30.903,49 </text:p>
          </table:table-cell>
          <table:table-cell table:style-name="ce4" table:formula="of:=+[.K47]-[.P47]" office:value-type="float" office:value="-80518.42" calcext:value-type="float">
            <text:p>-80.518,42 </text:p>
          </table:table-cell>
          <table:table-cell table:number-columns-repeated="1007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242.92" calcext:value-type="float">
            <text:p><text:s/>23.242,92 </text:p>
          </table:table-cell>
          <table:table-cell table:style-name="ce4" table:formula="of:=+[.K48]-[.P48]" office:value-type="float" office:value="22384.51" calcext:value-type="float">
            <text:p><text:s/>22.384,51 </text:p>
          </table:table-cell>
          <table:table-cell table:number-columns-repeated="100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1911.04" calcext:value-type="float">
            <text:p><text:s/>11.911,0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188.23" calcext:value-type="float">
            <text:p><text:s/>23.188,23 </text:p>
          </table:table-cell>
          <table:table-cell table:style-name="ce4" table:formula="of:=+[.K49]-[.P49]" office:value-type="float" office:value="21142.49" calcext:value-type="float">
            <text:p><text:s/>21.142,49 </text:p>
          </table:table-cell>
          <table:table-cell table:number-columns-repeated="1007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style-name="ce4" office:value-type="float" office:value="16068.23" calcext:value-type="float">
            <text:p><text:s/>16.068,2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204.67" calcext:value-type="float">
            <text:p><text:s/>48.204,67 </text:p>
          </table:table-cell>
          <table:table-cell table:style-name="ce4" office:value-type="float" office:value="4694.07" calcext:value-type="float">
            <text:p><text:s/>4.694,07 </text:p>
          </table:table-cell>
          <table:table-cell table:style-name="ce4" office:value-type="float" office:value="13279.52" calcext:value-type="float">
            <text:p><text:s/>13.279,5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651.67" calcext:value-type="float">
            <text:p><text:s/>21.651,67 </text:p>
          </table:table-cell>
          <table:table-cell table:style-name="ce4" table:formula="of:=+[.K50]-[.P50]" office:value-type="float" office:value="26553" calcext:value-type="float">
            <text:p><text:s/>26.553,00 </text:p>
          </table:table-cell>
          <table:table-cell table:number-columns-repeated="1007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875.43" calcext:value-type="float">
            <text:p><text:s/>1.875,43 </text:p>
          </table:table-cell>
          <table:table-cell table:style-name="ce4" office:value-type="float" office:value="15411.5" calcext:value-type="float">
            <text:p><text:s/>15.411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234.48" calcext:value-type="float">
            <text:p><text:s/>46.234,48 </text:p>
          </table:table-cell>
          <table:table-cell table:style-name="ce4" office:value-type="float" office:value="4477.35" calcext:value-type="float">
            <text:p><text:s/>4.477,3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7842.51" calcext:value-type="float">
            <text:p><text:s/>17.842,51 </text:p>
          </table:table-cell>
          <table:table-cell table:style-name="ce4" table:formula="of:=+[.K51]-[.P51]" office:value-type="float" office:value="28391.97" calcext:value-type="float">
            <text:p><text:s/>28.391,97 </text:p>
          </table:table-cell>
          <table:table-cell table:number-columns-repeated="100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9487.53" calcext:value-type="float">
            <text:p><text:s/>9.487,53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0730.73" calcext:value-type="float">
            <text:p><text:s/>10.730,73 </text:p>
          </table:table-cell>
          <table:table-cell table:style-name="ce4" office:value-type="float" office:value="15503.01" calcext:value-type="float">
            <text:p><text:s/>15.503,01 </text:p>
          </table:table-cell>
          <table:table-cell table:style-name="ce4" table:formula="of:=+[.K52]-[.P52]" office:value-type="float" office:value="30124.42" calcext:value-type="float">
            <text:p><text:s/>30.124,42 </text:p>
          </table:table-cell>
          <table:table-cell table:number-columns-repeated="1007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838.62" calcext:value-type="float">
            <text:p><text:s/>36.838,62 </text:p>
          </table:table-cell>
          <table:table-cell table:style-name="ce4" table:formula="of:=+[.K53]-[.P53]" office:value-type="float" office:value="12630.33" calcext:value-type="float">
            <text:p><text:s/>12.630,33 </text:p>
          </table:table-cell>
          <table:table-cell table:number-columns-repeated="1007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142.1" calcext:value-type="float">
            <text:p><text:s/>13.142,1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2000" calcext:value-type="float">
            <text:p><text:s/>2.000,00 </text:p>
          </table:table-cell>
          <table:table-cell table:style-name="ce4" office:value-type="float" office:value="20750.68" calcext:value-type="float">
            <text:p><text:s/>20.750,68 </text:p>
          </table:table-cell>
          <table:table-cell table:style-name="ce4" table:formula="of:=+[.K54]-[.P54]" office:value-type="float" office:value="28718.27" calcext:value-type="float">
            <text:p><text:s/>28.718,27 </text:p>
          </table:table-cell>
          <table:table-cell table:number-columns-repeated="1007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053.75" calcext:value-type="float">
            <text:p><text:s/>5.053,75 </text:p>
          </table:table-cell>
          <table:table-cell table:style-name="ce4" office:value-type="float" office:value="5811.88" calcext:value-type="float">
            <text:p><text:s/>5.811,88 </text:p>
          </table:table-cell>
          <table:table-cell table:style-name="ce4" table:formula="of:=+[.K55]-[.P55]" office:value-type="float" office:value="39815.55" calcext:value-type="float">
            <text:p><text:s/>39.815,55 </text:p>
          </table:table-cell>
          <table:table-cell table:number-columns-repeated="1007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241.12" calcext:value-type="float">
            <text:p><text:s/>26.241,12 </text:p>
          </table:table-cell>
          <table:table-cell table:style-name="ce4" table:formula="of:=+[.K56]-[.P56]" office:value-type="float" office:value="19386.31" calcext:value-type="float">
            <text:p><text:s/>19.386,31 </text:p>
          </table:table-cell>
          <table:table-cell table:number-columns-repeated="1007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3152.62" calcext:value-type="float">
            <text:p><text:s/>33.152,62 </text:p>
          </table:table-cell>
          <table:table-cell table:style-name="ce4" table:formula="of:=+[.K57]-[.P57]" office:value-type="float" office:value="16462.31" calcext:value-type="float">
            <text:p><text:s/>16.462,31 </text:p>
          </table:table-cell>
          <table:table-cell table:number-columns-repeated="1007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227.06" calcext:value-type="float">
            <text:p><text:s/>17.227,06 </text:p>
          </table:table-cell>
          <table:table-cell table:style-name="ce4" table:formula="of:=+[.K58]-[.P58]" office:value-type="float" office:value="28400.37" calcext:value-type="float">
            <text:p><text:s/>28.400,37 </text:p>
          </table:table-cell>
          <table:table-cell table:number-columns-repeated="1007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0381.27" calcext:value-type="float">
            <text:p><text:s/>10.381,27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7480.77" calcext:value-type="float">
            <text:p><text:s/>7.480,77 </text:p>
          </table:table-cell>
          <table:table-cell table:style-name="ce4" office:value-type="float" office:value="19737.71" calcext:value-type="float">
            <text:p><text:s/>19.737,71 </text:p>
          </table:table-cell>
          <table:table-cell table:style-name="ce4" table:formula="of:=+[.K59]-[.P59]" office:value-type="float" office:value="25889.72" calcext:value-type="float">
            <text:p><text:s/>25.889,72 </text:p>
          </table:table-cell>
          <table:table-cell table:number-columns-repeated="100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831.96" calcext:value-type="float">
            <text:p><text:s/>5.831,96 </text:p>
          </table:table-cell>
          <table:table-cell table:style-name="ce4" table:formula="of:=+[.K60]-[.P60]" office:value-type="float" office:value="39795.47" calcext:value-type="float">
            <text:p><text:s/>39.795,47 </text:p>
          </table:table-cell>
          <table:table-cell table:number-columns-repeated="1007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232.47" calcext:value-type="float">
            <text:p><text:s/>11.232,47 </text:p>
          </table:table-cell>
          <table:table-cell table:style-name="ce4" table:formula="of:=+[.K61]-[.P61]" office:value-type="float" office:value="34394.96" calcext:value-type="float">
            <text:p><text:s/>34.394,96 </text:p>
          </table:table-cell>
          <table:table-cell table:number-columns-repeated="1007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682.52" calcext:value-type="float">
            <text:p><text:s/>8.682,52 </text:p>
          </table:table-cell>
          <table:table-cell table:style-name="ce4" table:formula="of:=+[.K62]-[.P62]" office:value-type="float" office:value="38241.64" calcext:value-type="float">
            <text:p><text:s/>38.241,64 </text:p>
          </table:table-cell>
          <table:table-cell table:number-columns-repeated="1007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9454.96" calcext:value-type="float">
            <text:p><text:s/>9.454,9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0421.18" calcext:value-type="float">
            <text:p><text:s/>10.421,18 </text:p>
          </table:table-cell>
          <table:table-cell table:style-name="ce4" office:value-type="float" office:value="14564.15" calcext:value-type="float">
            <text:p><text:s/>14.564,15 </text:p>
          </table:table-cell>
          <table:table-cell table:style-name="ce4" table:formula="of:=+[.K63]-[.P63]" office:value-type="float" office:value="34904.8" calcext:value-type="float">
            <text:p><text:s/>34.904,80 </text:p>
          </table:table-cell>
          <table:table-cell table:number-columns-repeated="1007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028.82" calcext:value-type="float">
            <text:p><text:s/>19.028,82 </text:p>
          </table:table-cell>
          <table:table-cell table:style-name="ce4" table:formula="of:=+[.K64]-[.P64]" office:value-type="float" office:value="30586.11" calcext:value-type="float">
            <text:p><text:s/>30.586,11 </text:p>
          </table:table-cell>
          <table:table-cell table:number-columns-repeated="1007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1494.48" calcext:value-type="float">
            <text:p><text:s/>11.494,48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6297.34" calcext:value-type="float">
            <text:p><text:s/>6.297,34 </text:p>
          </table:table-cell>
          <table:table-cell table:style-name="ce4" office:value-type="float" office:value="27216.05" calcext:value-type="float">
            <text:p><text:s/>27.216,05 </text:p>
          </table:table-cell>
          <table:table-cell table:style-name="ce4" table:formula="of:=+[.K65]-[.P65]" office:value-type="float" office:value="22594.31" calcext:value-type="float">
            <text:p><text:s/>22.594,31 </text:p>
          </table:table-cell>
          <table:table-cell table:number-columns-repeated="1007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3804.56" calcext:value-type="float">
            <text:p><text:s/>13.804,5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781.9" calcext:value-type="float">
            <text:p><text:s/>20.781,90 </text:p>
          </table:table-cell>
          <table:table-cell table:style-name="ce4" table:formula="of:=+[.K66]-[.P66]" office:value-type="float" office:value="26142.26" calcext:value-type="float">
            <text:p><text:s/>26.142,26 </text:p>
          </table:table-cell>
          <table:table-cell table:number-columns-repeated="1007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736.54" calcext:value-type="float">
            <text:p><text:s/>29.736,54 </text:p>
          </table:table-cell>
          <table:table-cell table:style-name="ce4" table:formula="of:=+[.K67]-[.P67]" office:value-type="float" office:value="19732.41" calcext:value-type="float">
            <text:p><text:s/>19.732,41 </text:p>
          </table:table-cell>
          <table:table-cell table:number-columns-repeated="1007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147.91" calcext:value-type="float">
            <text:p><text:s/>18.147,91 </text:p>
          </table:table-cell>
          <table:table-cell table:style-name="ce4" table:formula="of:=+[.K68]-[.P68]" office:value-type="float" office:value="27479.52" calcext:value-type="float">
            <text:p><text:s/>27.479,52 </text:p>
          </table:table-cell>
          <table:table-cell table:number-columns-repeated="1007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424.25" calcext:value-type="float">
            <text:p><text:s/>8.424,25 </text:p>
          </table:table-cell>
          <table:table-cell table:style-name="ce4" table:formula="of:=+[.K69]-[.P69]" office:value-type="float" office:value="37203.18" calcext:value-type="float">
            <text:p><text:s/>37.203,18 </text:p>
          </table:table-cell>
          <table:table-cell table:number-columns-repeated="1007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157.98" calcext:value-type="float">
            <text:p><text:s/>30.157,98 </text:p>
          </table:table-cell>
          <table:table-cell table:style-name="ce4" table:formula="of:=+[.K70]-[.P70]" office:value-type="float" office:value="16766.18" calcext:value-type="float">
            <text:p><text:s/>16.766,18 </text:p>
          </table:table-cell>
          <table:table-cell table:number-columns-repeated="1007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673.78" calcext:value-type="float">
            <text:p><text:s/>28.673,78 </text:p>
          </table:table-cell>
          <table:table-cell table:style-name="ce4" table:formula="of:=+[.K71]-[.P71]" office:value-type="float" office:value="20795.17" calcext:value-type="float">
            <text:p><text:s/>20.795,17 </text:p>
          </table:table-cell>
          <table:table-cell table:number-columns-repeated="100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30.37" calcext:value-type="float">
            <text:p><text:s/>4.230,37 </text:p>
          </table:table-cell>
          <table:table-cell table:style-name="ce4" office:value-type="float" office:value="8918.18" calcext:value-type="float">
            <text:p><text:s/>8.918,18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5269.29" calcext:value-type="float">
            <text:p><text:s/>5.269,29 </text:p>
          </table:table-cell>
          <table:table-cell table:style-name="ce4" office:value-type="float" office:value="16584.88" calcext:value-type="float">
            <text:p><text:s/>16.584,88 </text:p>
          </table:table-cell>
          <table:table-cell table:style-name="ce4" table:formula="of:=+[.K72]-[.P72]" office:value-type="float" office:value="27745.84" calcext:value-type="float">
            <text:p><text:s/>27.745,84 </text:p>
          </table:table-cell>
          <table:table-cell table:number-columns-repeated="1007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688.73" calcext:value-type="float">
            <text:p><text:s/>21.688,73 </text:p>
          </table:table-cell>
          <table:table-cell table:style-name="ce4" table:formula="of:=+[.K73]-[.P73]" office:value-type="float" office:value="23938.7" calcext:value-type="float">
            <text:p><text:s/>23.938,70 </text:p>
          </table:table-cell>
          <table:table-cell table:number-columns-repeated="1007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010.23" calcext:value-type="float">
            <text:p><text:s/>5.010,23 </text:p>
          </table:table-cell>
          <table:table-cell table:style-name="ce4" table:formula="of:=+[.K74]-[.P74]" office:value-type="float" office:value="40617.2" calcext:value-type="float">
            <text:p><text:s/>40.617,20 </text:p>
          </table:table-cell>
          <table:table-cell table:number-columns-repeated="1007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style-name="ce4" office:value-type="float" office:value="15764.89" calcext:value-type="float">
            <text:p><text:s/>15.764,8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294.66" calcext:value-type="float">
            <text:p><text:s/>47.294,66 </text:p>
          </table:table-cell>
          <table:table-cell table:style-name="ce4" office:value-type="float" office:value="4593.97" calcext:value-type="float">
            <text:p><text:s/>4.593,97 </text:p>
          </table:table-cell>
          <table:table-cell table:style-name="ce4" office:value-type="float" office:value="12982.54" calcext:value-type="float">
            <text:p><text:s/>12.982,5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050.72" calcext:value-type="float">
            <text:p><text:s/>21.050,72 </text:p>
          </table:table-cell>
          <table:table-cell table:style-name="ce4" table:formula="of:=+[.K75]-[.P75]" office:value-type="float" office:value="26243.94" calcext:value-type="float">
            <text:p><text:s/>26.243,94 </text:p>
          </table:table-cell>
          <table:table-cell table:number-columns-repeated="1007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699.39" calcext:value-type="float">
            <text:p><text:s/>21.699,39 </text:p>
          </table:table-cell>
          <table:table-cell table:style-name="ce4" table:formula="of:=+[.K76]-[.P76]" office:value-type="float" office:value="27769.56" calcext:value-type="float">
            <text:p><text:s/>27.769,56 </text:p>
          </table:table-cell>
          <table:table-cell table:number-columns-repeated="100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6705.35" calcext:value-type="float">
            <text:p><text:s/>6.705,35 </text:p>
          </table:table-cell>
          <table:table-cell table:style-name="ce4" table:formula="of:=+[.K77]-[.P77]" office:value-type="float" office:value="38922.08" calcext:value-type="float">
            <text:p><text:s/>38.922,08 </text:p>
          </table:table-cell>
          <table:table-cell table:number-columns-repeated="1007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5012.39" calcext:value-type="float">
            <text:p><text:s/>25.012,39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2506.2" calcext:value-type="float">
            <text:p><text:s/>12.506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7518.59" calcext:value-type="float">
            <text:p><text:s/>37.518,59 </text:p>
          </table:table-cell>
          <table:table-cell table:style-name="ce4" office:value-type="float" office:value="3518.59" calcext:value-type="float">
            <text:p><text:s/>3.518,59 </text:p>
          </table:table-cell>
          <table:table-cell table:style-name="ce4" office:value-type="float" office:value="10839.48" calcext:value-type="float">
            <text:p><text:s/>10.839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4634.13" calcext:value-type="float">
            <text:p><text:s/>14.634,13 </text:p>
          </table:table-cell>
          <table:table-cell table:style-name="ce4" table:formula="of:=+[.K78]-[.P78]" office:value-type="float" office:value="22884.46" calcext:value-type="float">
            <text:p><text:s/>22.884,46 </text:p>
          </table:table-cell>
          <table:table-cell table:number-columns-repeated="1007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8413.48" calcext:value-type="float">
            <text:p><text:s/>18.413,48 </text:p>
          </table:table-cell>
          <table:table-cell table:style-name="ce4" table:formula="of:=+[.K79]-[.P79]" office:value-type="float" office:value="31055.47" calcext:value-type="float">
            <text:p><text:s/>31.055,47 </text:p>
          </table:table-cell>
          <table:table-cell table:number-columns-repeated="1007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089.61" calcext:value-type="float">
            <text:p><text:s/>28.089,61 </text:p>
          </table:table-cell>
          <table:table-cell table:style-name="ce4" table:formula="of:=+[.K80]-[.P80]" office:value-type="float" office:value="21525.32" calcext:value-type="float">
            <text:p><text:s/>21.525,32 </text:p>
          </table:table-cell>
          <table:table-cell table:number-columns-repeated="100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083.89" calcext:value-type="float">
            <text:p><text:s/>25.083,89 </text:p>
          </table:table-cell>
          <table:table-cell table:style-name="ce4" table:formula="of:=+[.K81]-[.P81]" office:value-type="float" office:value="24385.06" calcext:value-type="float">
            <text:p><text:s/>24.385,06 </text:p>
          </table:table-cell>
          <table:table-cell table:number-columns-repeated="100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439.7" calcext:value-type="float">
            <text:p><text:s/>28.439,70 </text:p>
          </table:table-cell>
          <table:table-cell table:style-name="ce4" office:value-type="float" office:value="1775.97" calcext:value-type="float">
            <text:p><text:s/>1.775,97 </text:p>
          </table:table-cell>
          <table:table-cell table:style-name="ce4" office:value-type="float" office:value="15107.84" calcext:value-type="float">
            <text:p><text:s/>15.107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323.51" calcext:value-type="float">
            <text:p><text:s/>45.323,51 </text:p>
          </table:table-cell>
          <table:table-cell table:style-name="ce4" office:value-type="float" office:value="4339.56" calcext:value-type="float">
            <text:p><text:s/>4.339,56 </text:p>
          </table:table-cell>
          <table:table-cell table:style-name="ce4" office:value-type="float" office:value="12339.3" calcext:value-type="float">
            <text:p><text:s/>12.339,3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843.46" calcext:value-type="float">
            <text:p><text:s/>30.843,46 </text:p>
          </table:table-cell>
          <table:table-cell table:style-name="ce4" table:formula="of:=+[.K82]-[.P82]" office:value-type="float" office:value="14480.05" calcext:value-type="float">
            <text:p><text:s/>14.480,05 </text:p>
          </table:table-cell>
          <table:table-cell table:number-columns-repeated="1007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259.31" calcext:value-type="float">
            <text:p><text:s/>36.259,31 </text:p>
          </table:table-cell>
          <table:table-cell table:style-name="ce4" table:formula="of:=+[.K83]-[.P83]" office:value-type="float" office:value="13209.64" calcext:value-type="float">
            <text:p><text:s/>13.209,64 </text:p>
          </table:table-cell>
          <table:table-cell table:number-columns-repeated="1007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0891.56" calcext:value-type="float">
            <text:p><text:s/>10.891,5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6901.64" calcext:value-type="float">
            <text:p><text:s/>6.901,64 </text:p>
          </table:table-cell>
          <table:table-cell table:style-name="ce4" office:value-type="float" office:value="24208.13" calcext:value-type="float">
            <text:p><text:s/>24.208,13 </text:p>
          </table:table-cell>
          <table:table-cell table:style-name="ce4" table:formula="of:=+[.K84]-[.P84]" office:value-type="float" office:value="25406.8" calcext:value-type="float">
            <text:p><text:s/>25.406,80 </text:p>
          </table:table-cell>
          <table:table-cell table:number-columns-repeated="1007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3908.84" calcext:value-type="float">
            <text:p><text:s/>13.908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079.24" calcext:value-type="float">
            <text:p><text:s/>24.079,24 </text:p>
          </table:table-cell>
          <table:table-cell table:style-name="ce4" table:formula="of:=+[.K85]-[.P85]" office:value-type="float" office:value="22844.92" calcext:value-type="float">
            <text:p><text:s/>22.844,92 </text:p>
          </table:table-cell>
          <table:table-cell table:number-columns-repeated="1007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854.4" calcext:value-type="float">
            <text:p><text:s/>23.854,40 </text:p>
          </table:table-cell>
          <table:table-cell table:style-name="ce4" table:formula="of:=+[.K86]-[.P86]" office:value-type="float" office:value="21773.03" calcext:value-type="float">
            <text:p><text:s/>21.773,03 </text:p>
          </table:table-cell>
          <table:table-cell table:number-columns-repeated="1007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676.38" calcext:value-type="float">
            <text:p><text:s/>21.676,38 </text:p>
          </table:table-cell>
          <table:table-cell table:style-name="ce4" table:formula="of:=+[.K87]-[.P87]" office:value-type="float" office:value="27792.57" calcext:value-type="float">
            <text:p><text:s/>27.792,57 </text:p>
          </table:table-cell>
          <table:table-cell table:number-columns-repeated="1007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7774.36" calcext:value-type="float">
            <text:p><text:s/>17.774,36 </text:p>
          </table:table-cell>
          <table:table-cell table:style-name="ce4" table:formula="of:=+[.K88]-[.P88]" office:value-type="float" office:value="31694.59" calcext:value-type="float">
            <text:p><text:s/>31.694,59 </text:p>
          </table:table-cell>
          <table:table-cell table:number-columns-repeated="100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3395.38" calcext:value-type="float">
            <text:p><text:s/>13.395,3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860.03" calcext:value-type="float">
            <text:p><text:s/>22.860,03 </text:p>
          </table:table-cell>
          <table:table-cell table:style-name="ce4" table:formula="of:=+[.K89]-[.P89]" office:value-type="float" office:value="25699.72" calcext:value-type="float">
            <text:p><text:s/>25.699,72 </text:p>
          </table:table-cell>
          <table:table-cell table:number-columns-repeated="1007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3804.56" calcext:value-type="float">
            <text:p><text:s/>13.804,5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439.72" calcext:value-type="float">
            <text:p><text:s/>26.439,72 </text:p>
          </table:table-cell>
          <table:table-cell table:style-name="ce4" table:formula="of:=+[.K90]-[.P90]" office:value-type="float" office:value="20484.44" calcext:value-type="float">
            <text:p><text:s/>20.484,44 </text:p>
          </table:table-cell>
          <table:table-cell table:number-columns-repeated="100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4" calcext:value-type="float">
            <text:p><text:s/>15.703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09.41" calcext:value-type="float">
            <text:p><text:s/>47.109,41 </text:p>
          </table:table-cell>
          <table:table-cell table:style-name="ce4" office:value-type="float" office:value="4573.58" calcext:value-type="float">
            <text:p><text:s/>4.573,58 </text:p>
          </table:table-cell>
          <table:table-cell table:style-name="ce4" office:value-type="float" office:value="12817.82" calcext:value-type="float">
            <text:p><text:s/>12.81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288.09" calcext:value-type="float">
            <text:p><text:s/>19.288,09 </text:p>
          </table:table-cell>
          <table:table-cell table:style-name="ce4" table:formula="of:=+[.K91]-[.P91]" office:value-type="float" office:value="27821.32" calcext:value-type="float">
            <text:p><text:s/>27.821,32 </text:p>
          </table:table-cell>
          <table:table-cell table:number-columns-repeated="1007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15.32" calcext:value-type="float">
            <text:p><text:s/>18.815,32 </text:p>
          </table:table-cell>
          <table:table-cell table:style-name="ce4" table:formula="of:=+[.K92]-[.P92]" office:value-type="float" office:value="30799.61" calcext:value-type="float">
            <text:p><text:s/>30.799,61 </text:p>
          </table:table-cell>
          <table:table-cell table:number-columns-repeated="1007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style-name="ce4" office:value-type="float" office:value="16671.84" calcext:value-type="float">
            <text:p><text:s/>16.671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0015.52" calcext:value-type="float">
            <text:p><text:s/>50.015,52 </text:p>
          </table:table-cell>
          <table:table-cell table:style-name="ce4" office:value-type="float" office:value="4893.27" calcext:value-type="float">
            <text:p><text:s/>4.893,27 </text:p>
          </table:table-cell>
          <table:table-cell table:style-name="ce4" office:value-type="float" office:value="13870.46" calcext:value-type="float">
            <text:p><text:s/>13.870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2673.91" calcext:value-type="float">
            <text:p><text:s/>32.673,91 </text:p>
          </table:table-cell>
          <table:table-cell table:style-name="ce4" table:formula="of:=+[.K93]-[.P93]" office:value-type="float" office:value="17341.61" calcext:value-type="float">
            <text:p><text:s/>17.341,61 </text:p>
          </table:table-cell>
          <table:table-cell table:number-columns-repeated="1007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106.1" calcext:value-type="float">
            <text:p><text:s/>16.106,10 </text:p>
          </table:table-cell>
          <table:table-cell table:style-name="ce4" table:formula="of:=+[.K94]-[.P94]" office:value-type="float" office:value="33362.85" calcext:value-type="float">
            <text:p><text:s/>33.362,85 </text:p>
          </table:table-cell>
          <table:table-cell table:number-columns-repeated="1007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6324.05" calcext:value-type="float">
            <text:p><text:s/>16.324,0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673" calcext:value-type="float">
            <text:p><text:s/>1.673,00 </text:p>
          </table:table-cell>
          <table:table-cell table:style-name="ce4" office:value-type="float" office:value="-46742.33" calcext:value-type="float">
            <text:p>-46.742,33 </text:p>
          </table:table-cell>
          <table:table-cell table:style-name="ce4" office:value-type="float" office:value="3924.76" calcext:value-type="float">
            <text:p><text:s/>3.924,76 </text:p>
          </table:table-cell>
          <table:table-cell table:style-name="ce4" office:value-type="float" office:value="13549.99" calcext:value-type="float">
            <text:p><text:s/>13.549,9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638.32" calcext:value-type="float">
            <text:p><text:s/>27.638,32 </text:p>
          </table:table-cell>
          <table:table-cell table:style-name="ce4" table:formula="of:=+[.K95]-[.P95]" office:value-type="float" office:value="-74380.65" calcext:value-type="float">
            <text:p>-74.380,65 </text:p>
          </table:table-cell>
          <table:table-cell table:number-columns-repeated="1007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333.57" calcext:value-type="float">
            <text:p><text:s/>24.333,57 </text:p>
          </table:table-cell>
          <table:table-cell table:style-name="ce4" table:formula="of:=+[.K96]-[.P96]" office:value-type="float" office:value="25135.38" calcext:value-type="float">
            <text:p><text:s/>25.135,38 </text:p>
          </table:table-cell>
          <table:table-cell table:number-columns-repeated="100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599.82" calcext:value-type="float">
            <text:p><text:s/>20.599,82 </text:p>
          </table:table-cell>
          <table:table-cell table:style-name="ce4" table:formula="of:=+[.K97]-[.P97]" office:value-type="float" office:value="25027.61" calcext:value-type="float">
            <text:p><text:s/>25.027,61 </text:p>
          </table:table-cell>
          <table:table-cell table:number-columns-repeated="100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7109.92" calcext:value-type="float">
            <text:p><text:s/>7.109,92 </text:p>
          </table:table-cell>
          <table:table-cell table:style-name="ce4" office:value-type="float" office:value="585.24" calcext:value-type="float">
            <text:p><text:s/>585,24 </text:p>
          </table:table-cell>
          <table:table-cell table:style-name="ce4" office:value-type="float" office:value="10993.1" calcext:value-type="float">
            <text:p><text:s/>10.993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688.26" calcext:value-type="float">
            <text:p><text:s/>18.688,26 </text:p>
          </table:table-cell>
          <table:table-cell table:style-name="ce4" office:value-type="float" office:value="1134.61" calcext:value-type="float">
            <text:p><text:s/>1.134,61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34.61" calcext:value-type="float">
            <text:p><text:s/>1.134,61 </text:p>
          </table:table-cell>
          <table:table-cell table:style-name="ce4" table:formula="of:=+[.K98]-[.P98]" office:value-type="float" office:value="17553.65" calcext:value-type="float">
            <text:p><text:s/>17.553,65 </text:p>
          </table:table-cell>
          <table:table-cell table:number-columns-repeated="1007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117.98" calcext:value-type="float">
            <text:p><text:s/>20.117,98 </text:p>
          </table:table-cell>
          <table:table-cell table:style-name="ce4" table:formula="of:=+[.K99]-[.P99]" office:value-type="float" office:value="25509.45" calcext:value-type="float">
            <text:p><text:s/>25.509,45 </text:p>
          </table:table-cell>
          <table:table-cell table:number-columns-repeated="1007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69.97" calcext:value-type="float">
            <text:p><text:s/>2.569,97 </text:p>
          </table:table-cell>
          <table:table-cell table:style-name="ce4" office:value-type="float" office:value="16520.55" calcext:value-type="float">
            <text:p><text:s/>16.520,5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561.63" calcext:value-type="float">
            <text:p><text:s/>49.561,63 </text:p>
          </table:table-cell>
          <table:table-cell table:style-name="ce4" office:value-type="float" office:value="4843.33" calcext:value-type="float">
            <text:p><text:s/>4.843,33 </text:p>
          </table:table-cell>
          <table:table-cell table:style-name="ce4" office:value-type="float" office:value="13722.34" calcext:value-type="float">
            <text:p><text:s/>13.722,3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950.95" calcext:value-type="float">
            <text:p><text:s/>18.950,95 </text:p>
          </table:table-cell>
          <table:table-cell table:style-name="ce4" table:formula="of:=+[.K100]-[.P100]" office:value-type="float" office:value="30610.68" calcext:value-type="float">
            <text:p><text:s/>30.610,68 </text:p>
          </table:table-cell>
          <table:table-cell table:number-columns-repeated="1007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726.23" calcext:value-type="float">
            <text:p><text:s/>19.726,23 </text:p>
          </table:table-cell>
          <table:table-cell table:style-name="ce4" table:formula="of:=+[.K101]-[.P101]" office:value-type="float" office:value="25901.2" calcext:value-type="float">
            <text:p><text:s/>25.901,20 </text:p>
          </table:table-cell>
          <table:table-cell table:number-columns-repeated="1007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941.26" calcext:value-type="float">
            <text:p><text:s/>941,26 </text:p>
          </table:table-cell>
          <table:table-cell table:style-name="ce4" office:value-type="float" office:value="15706.19" calcext:value-type="float">
            <text:p><text:s/>15.706,1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18.56" calcext:value-type="float">
            <text:p><text:s/>47.118,56 </text:p>
          </table:table-cell>
          <table:table-cell table:style-name="ce4" office:value-type="float" office:value="4574.59" calcext:value-type="float">
            <text:p><text:s/>4.574,59 </text:p>
          </table:table-cell>
          <table:table-cell table:style-name="ce4" office:value-type="float" office:value="13972.28" calcext:value-type="float">
            <text:p><text:s/>13.972,2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313.48" calcext:value-type="float">
            <text:p><text:s/>22.313,48 </text:p>
          </table:table-cell>
          <table:table-cell table:style-name="ce4" table:formula="of:=+[.K102]-[.P102]" office:value-type="float" office:value="24805.08" calcext:value-type="float">
            <text:p><text:s/>24.805,08 </text:p>
          </table:table-cell>
          <table:table-cell table:number-columns-repeated="100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5152.21" calcext:value-type="float">
            <text:p><text:s/>15.152,21 </text:p>
          </table:table-cell>
          <table:table-cell table:style-name="ce4" table:formula="of:=+[.K103]-[.P103]" office:value-type="float" office:value="34462.72" calcext:value-type="float">
            <text:p><text:s/>34.462,72 </text:p>
          </table:table-cell>
          <table:table-cell table:number-columns-repeated="1007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637.07" calcext:value-type="float">
            <text:p><text:s/>19.637,07 </text:p>
          </table:table-cell>
          <table:table-cell table:style-name="ce4" table:formula="of:=+[.K104]-[.P104]" office:value-type="float" office:value="25990.36" calcext:value-type="float">
            <text:p><text:s/>25.990,36 </text:p>
          </table:table-cell>
          <table:table-cell table:number-columns-repeated="1007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49.43" calcext:value-type="float">
            <text:p><text:s/>3.049,43 </text:p>
          </table:table-cell>
          <table:table-cell table:style-name="ce4" office:value-type="float" office:value="14822.06" calcext:value-type="float">
            <text:p><text:s/>14.822,06 </text:p>
          </table:table-cell>
          <table:table-cell table:style-name="ce4" table:formula="of:=+[.K105]-[.P105]" office:value-type="float" office:value="30805.37" calcext:value-type="float">
            <text:p><text:s/>30.805,37 </text:p>
          </table:table-cell>
          <table:table-cell table:number-columns-repeated="100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11.63" calcext:value-type="float">
            <text:p><text:s/>4.811,63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32.37" calcext:value-type="float">
            <text:p><text:s/>18.832,37 </text:p>
          </table:table-cell>
          <table:table-cell table:style-name="ce4" table:formula="of:=+[.K106]-[.P106]" office:value-type="float" office:value="30782.56" calcext:value-type="float">
            <text:p><text:s/>30.782,56 </text:p>
          </table:table-cell>
          <table:table-cell table:number-columns-repeated="100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827.8" calcext:value-type="float">
            <text:p><text:s/>25.827,80 </text:p>
          </table:table-cell>
          <table:table-cell table:style-name="ce4" table:formula="of:=+[.K107]-[.P107]" office:value-type="float" office:value="23641.15" calcext:value-type="float">
            <text:p><text:s/>23.641,15 </text:p>
          </table:table-cell>
          <table:table-cell table:number-columns-repeated="1007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216.15" calcext:value-type="float">
            <text:p><text:s/>17.216,15 </text:p>
          </table:table-cell>
          <table:table-cell table:style-name="ce4" table:formula="of:=+[.K108]-[.P108]" office:value-type="float" office:value="28411.28" calcext:value-type="float">
            <text:p><text:s/>28.411,28 </text:p>
          </table:table-cell>
          <table:table-cell table:number-columns-repeated="1007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562.17" calcext:value-type="float">
            <text:p><text:s/>20.562,17 </text:p>
          </table:table-cell>
          <table:table-cell table:style-name="ce4" table:formula="of:=+[.K109]-[.P109]" office:value-type="float" office:value="29052.76" calcext:value-type="float">
            <text:p><text:s/>29.052,76 </text:p>
          </table:table-cell>
          <table:table-cell table:number-columns-repeated="1007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984.82" calcext:value-type="float">
            <text:p><text:s/>19.984,82 </text:p>
          </table:table-cell>
          <table:table-cell table:style-name="ce4" table:formula="of:=+[.K110]-[.P110]" office:value-type="float" office:value="25642.61" calcext:value-type="float">
            <text:p><text:s/>25.642,61 </text:p>
          </table:table-cell>
          <table:table-cell table:number-columns-repeated="1007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251.87" calcext:value-type="float">
            <text:p><text:s/>25.251,87 </text:p>
          </table:table-cell>
          <table:table-cell table:style-name="ce4" table:formula="of:=+[.K111]-[.P111]" office:value-type="float" office:value="24363.06" calcext:value-type="float">
            <text:p><text:s/>24.363,06 </text:p>
          </table:table-cell>
          <table:table-cell table:number-columns-repeated="1007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2005.86" calcext:value-type="float">
            <text:p><text:s/>12.005,8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6644.16" calcext:value-type="float">
            <text:p><text:s/>6.644,16 </text:p>
          </table:table-cell>
          <table:table-cell table:style-name="ce4" office:value-type="float" office:value="17647.23" calcext:value-type="float">
            <text:p><text:s/>17.647,23 </text:p>
          </table:table-cell>
          <table:table-cell table:style-name="ce4" table:formula="of:=+[.K112]-[.P112]" office:value-type="float" office:value="31821.72" calcext:value-type="float">
            <text:p><text:s/>31.821,72 </text:p>
          </table:table-cell>
          <table:table-cell table:number-columns-repeated="1007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903.05" calcext:value-type="float">
            <text:p><text:s/>29.903,05 </text:p>
          </table:table-cell>
          <table:table-cell table:style-name="ce4" table:formula="of:=+[.K113]-[.P113]" office:value-type="float" office:value="15724.38" calcext:value-type="float">
            <text:p><text:s/>15.724,38 </text:p>
          </table:table-cell>
          <table:table-cell table:number-columns-repeated="100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212.38" calcext:value-type="float">
            <text:p><text:s/>25.212,38 </text:p>
          </table:table-cell>
          <table:table-cell table:style-name="ce4" table:formula="of:=+[.K114]-[.P114]" office:value-type="float" office:value="24402.55" calcext:value-type="float">
            <text:p><text:s/>24.402,55 </text:p>
          </table:table-cell>
          <table:table-cell table:number-columns-repeated="1007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1104.96" calcext:value-type="float">
            <text:p><text:s/>11.104,9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4790.96" calcext:value-type="float">
            <text:p><text:s/>4.790,96 </text:p>
          </table:table-cell>
          <table:table-cell table:style-name="ce4" office:value-type="float" office:value="18076.64" calcext:value-type="float">
            <text:p><text:s/>18.076,64 </text:p>
          </table:table-cell>
          <table:table-cell table:style-name="ce4" table:formula="of:=+[.K115]-[.P115]" office:value-type="float" office:value="28847.52" calcext:value-type="float">
            <text:p><text:s/>28.847,52 </text:p>
          </table:table-cell>
          <table:table-cell table:number-columns-repeated="100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5150.55" calcext:value-type="float">
            <text:p><text:s/>15.150,55 </text:p>
          </table:table-cell>
          <table:table-cell table:style-name="ce4" table:formula="of:=+[.K116]-[.P116]" office:value-type="float" office:value="34318.4" calcext:value-type="float">
            <text:p><text:s/>34.318,40 </text:p>
          </table:table-cell>
          <table:table-cell table:number-columns-repeated="1007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642.06" calcext:value-type="float">
            <text:p><text:s/>16.642,0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718.68" calcext:value-type="float">
            <text:p><text:s/>49.718,68 </text:p>
          </table:table-cell>
          <table:table-cell table:style-name="ce4" office:value-type="float" office:value="4860.6" calcext:value-type="float">
            <text:p><text:s/>4.860,60 </text:p>
          </table:table-cell>
          <table:table-cell table:style-name="ce4" office:value-type="float" office:value="13104.8" calcext:value-type="float">
            <text:p><text:s/>13.104,8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3204.54" calcext:value-type="float">
            <text:p><text:s/>3.204,54 </text:p>
          </table:table-cell>
          <table:table-cell table:style-name="ce4" office:value-type="float" office:value="27043.44" calcext:value-type="float">
            <text:p><text:s/>27.043,44 </text:p>
          </table:table-cell>
          <table:table-cell table:style-name="ce4" table:formula="of:=+[.K117]-[.P117]" office:value-type="float" office:value="22675.24" calcext:value-type="float">
            <text:p><text:s/>22.675,24 </text:p>
          </table:table-cell>
          <table:table-cell table:number-columns-repeated="1007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149.13" calcext:value-type="float">
            <text:p><text:s/>14.149,13 </text:p>
          </table:table-cell>
          <table:table-cell table:style-name="ce4" table:formula="of:=+[.K118]-[.P118]" office:value-type="float" office:value="30181.59" calcext:value-type="float">
            <text:p><text:s/>30.181,59 </text:p>
          </table:table-cell>
          <table:table-cell table:number-columns-repeated="1007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240.1" calcext:value-type="float">
            <text:p><text:s/>25.240,10 </text:p>
          </table:table-cell>
          <table:table-cell table:style-name="ce4" table:formula="of:=+[.K119]-[.P119]" office:value-type="float" office:value="24228.85" calcext:value-type="float">
            <text:p><text:s/>24.228,85 </text:p>
          </table:table-cell>
          <table:table-cell table:number-columns-repeated="1007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0032.37" calcext:value-type="float">
            <text:p><text:s/>20.032,37 </text:p>
          </table:table-cell>
          <table:table-cell table:style-name="ce4" table:formula="of:=+[.K120]-[.P120]" office:value-type="float" office:value="29777.99" calcext:value-type="float">
            <text:p><text:s/>29.777,99 </text:p>
          </table:table-cell>
          <table:table-cell table:number-columns-repeated="1007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855.98" calcext:value-type="float">
            <text:p><text:s/>29.855,98 </text:p>
          </table:table-cell>
          <table:table-cell table:style-name="ce4" table:formula="of:=+[.K121]-[.P121]" office:value-type="float" office:value="19758.95" calcext:value-type="float">
            <text:p><text:s/>19.758,95 </text:p>
          </table:table-cell>
          <table:table-cell table:number-columns-repeated="1007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112.56" calcext:value-type="float">
            <text:p><text:s/>19.112,56 </text:p>
          </table:table-cell>
          <table:table-cell table:style-name="ce4" table:formula="of:=+[.K122]-[.P122]" office:value-type="float" office:value="30356.39" calcext:value-type="float">
            <text:p><text:s/>30.356,39 </text:p>
          </table:table-cell>
          <table:table-cell table:number-columns-repeated="1007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343.54" calcext:value-type="float">
            <text:p><text:s/>17.343,54 </text:p>
          </table:table-cell>
          <table:table-cell table:style-name="ce4" table:formula="of:=+[.K123]-[.P123]" office:value-type="float" office:value="28283.89" calcext:value-type="float">
            <text:p><text:s/>28.283,89 </text:p>
          </table:table-cell>
          <table:table-cell table:number-columns-repeated="100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020.82" calcext:value-type="float">
            <text:p><text:s/>17.020,82 </text:p>
          </table:table-cell>
          <table:table-cell table:style-name="ce4" table:formula="of:=+[.K124]-[.P124]" office:value-type="float" office:value="28606.61" calcext:value-type="float">
            <text:p><text:s/>28.606,61 </text:p>
          </table:table-cell>
          <table:table-cell table:number-columns-repeated="100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464.74" calcext:value-type="float">
            <text:p><text:s/>30.464,74 </text:p>
          </table:table-cell>
          <table:table-cell table:style-name="ce4" table:formula="of:=+[.K125]-[.P125]" office:value-type="float" office:value="19004.21" calcext:value-type="float">
            <text:p><text:s/>19.004,21 </text:p>
          </table:table-cell>
          <table:table-cell table:number-columns-repeated="1007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6013.31" calcext:value-type="float">
            <text:p><text:s/>6.013,31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8185.85" calcext:value-type="float">
            <text:p><text:s/>18.185,85 </text:p>
          </table:table-cell>
          <table:table-cell table:style-name="ce4" office:value-type="float" office:value="24429.65" calcext:value-type="float">
            <text:p><text:s/>24.429,65 </text:p>
          </table:table-cell>
          <table:table-cell table:style-name="ce4" table:formula="of:=+[.K126]-[.P126]" office:value-type="float" office:value="25039.3" calcext:value-type="float">
            <text:p><text:s/>25.039,30 </text:p>
          </table:table-cell>
          <table:table-cell table:number-columns-repeated="1007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233.23" calcext:value-type="float">
            <text:p><text:s/>28.233,23 </text:p>
          </table:table-cell>
          <table:table-cell table:style-name="ce4" table:formula="of:=+[.K127]-[.P127]" office:value-type="float" office:value="21381.7" calcext:value-type="float">
            <text:p><text:s/>21.381,70 </text:p>
          </table:table-cell>
          <table:table-cell table:number-columns-repeated="1007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59.3" calcext:value-type="float">
            <text:p><text:s/>2.559,30 </text:p>
          </table:table-cell>
          <table:table-cell table:style-name="ce4" office:value-type="float" office:value="16515.21" calcext:value-type="float">
            <text:p><text:s/>16.515,2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545.62" calcext:value-type="float">
            <text:p><text:s/>49.545,62 </text:p>
          </table:table-cell>
          <table:table-cell table:style-name="ce4" office:value-type="float" office:value="4233.12" calcext:value-type="float">
            <text:p><text:s/>4.233,1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540.68" calcext:value-type="float">
            <text:p><text:s/>4.540,68 </text:p>
          </table:table-cell>
          <table:table-cell table:style-name="ce4" table:formula="of:=+[.K128]-[.P128]" office:value-type="float" office:value="45004.94" calcext:value-type="float">
            <text:p><text:s/>45.004,94 </text:p>
          </table:table-cell>
          <table:table-cell table:number-columns-repeated="1007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 PROMOTORIA DE JUSTICA CRIMINAL (FORO CENTRAL)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style-name="ce4" office:value-type="float" office:value="16379.48" calcext:value-type="float">
            <text:p><text:s/>16.379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138.42" calcext:value-type="float">
            <text:p><text:s/>49.138,42 </text:p>
          </table:table-cell>
          <table:table-cell table:style-name="ce4" office:value-type="float" office:value="4796.77" calcext:value-type="float">
            <text:p><text:s/>4.796,77 </text:p>
          </table:table-cell>
          <table:table-cell table:style-name="ce4" office:value-type="float" office:value="14527.14" calcext:value-type="float">
            <text:p><text:s/>14.527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743.9" calcext:value-type="float">
            <text:p><text:s/>22.743,90 </text:p>
          </table:table-cell>
          <table:table-cell table:style-name="ce4" table:formula="of:=+[.K129]-[.P129]" office:value-type="float" office:value="26394.52" calcext:value-type="float">
            <text:p><text:s/>26.394,52 </text:p>
          </table:table-cell>
          <table:table-cell table:number-columns-repeated="1007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175.68" calcext:value-type="float">
            <text:p><text:s/>30.175,68 </text:p>
          </table:table-cell>
          <table:table-cell table:style-name="ce4" table:formula="of:=+[.K130]-[.P130]" office:value-type="float" office:value="19439.25" calcext:value-type="float">
            <text:p><text:s/>19.439,25 </text:p>
          </table:table-cell>
          <table:table-cell table:number-columns-repeated="1007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596.25" calcext:value-type="float">
            <text:p><text:s/>25.596,25 </text:p>
          </table:table-cell>
          <table:table-cell table:style-name="ce4" table:formula="of:=+[.K131]-[.P131]" office:value-type="float" office:value="24018.68" calcext:value-type="float">
            <text:p><text:s/>24.018,68 </text:p>
          </table:table-cell>
          <table:table-cell table:number-columns-repeated="1007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066.5" calcext:value-type="float">
            <text:p><text:s/>28.066,50 </text:p>
          </table:table-cell>
          <table:table-cell table:style-name="ce4" table:formula="of:=+[.K132]-[.P132]" office:value-type="float" office:value="21548.43" calcext:value-type="float">
            <text:p><text:s/>21.548,43 </text:p>
          </table:table-cell>
          <table:table-cell table:number-columns-repeated="1007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171.63" calcext:value-type="float">
            <text:p><text:s/>28.171,63 </text:p>
          </table:table-cell>
          <table:table-cell table:style-name="ce4" table:formula="of:=+[.K133]-[.P133]" office:value-type="float" office:value="17455.8" calcext:value-type="float">
            <text:p><text:s/>17.455,80 </text:p>
          </table:table-cell>
          <table:table-cell table:number-columns-repeated="1007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922.75" calcext:value-type="float">
            <text:p><text:s/>2.922,75 </text:p>
          </table:table-cell>
          <table:table-cell table:style-name="ce4" office:value-type="float" office:value="15935.16" calcext:value-type="float">
            <text:p><text:s/>15.935,1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805.46" calcext:value-type="float">
            <text:p><text:s/>47.805,46 </text:p>
          </table:table-cell>
          <table:table-cell table:style-name="ce4" office:value-type="float" office:value="4650.14" calcext:value-type="float">
            <text:p><text:s/>4.650,14 </text:p>
          </table:table-cell>
          <table:table-cell table:style-name="ce4" office:value-type="float" office:value="13149.24" calcext:value-type="float">
            <text:p><text:s/>13.149,2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809.23" calcext:value-type="float">
            <text:p><text:s/>22.809,23 </text:p>
          </table:table-cell>
          <table:table-cell table:style-name="ce4" table:formula="of:=+[.K134]-[.P134]" office:value-type="float" office:value="24996.23" calcext:value-type="float">
            <text:p><text:s/>24.996,23 </text:p>
          </table:table-cell>
          <table:table-cell table:number-columns-repeated="1007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483.54" calcext:value-type="float">
            <text:p><text:s/>13.483,5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7225.3" calcext:value-type="float">
            <text:p><text:s/>37.225,30 </text:p>
          </table:table-cell>
          <table:table-cell table:style-name="ce4" table:formula="of:=+[.K135]-[.P135]" office:value-type="float" office:value="12243.65" calcext:value-type="float">
            <text:p><text:s/>12.243,65 </text:p>
          </table:table-cell>
          <table:table-cell table:number-columns-repeated="1007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453.74" calcext:value-type="float">
            <text:p><text:s/>19.453,74 </text:p>
          </table:table-cell>
          <table:table-cell table:style-name="ce4" table:formula="of:=+[.K136]-[.P136]" office:value-type="float" office:value="30161.19" calcext:value-type="float">
            <text:p><text:s/>30.161,19 </text:p>
          </table:table-cell>
          <table:table-cell table:number-columns-repeated="1007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4" calcext:value-type="float">
            <text:p><text:s/>15.703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0523.02" calcext:value-type="float">
            <text:p><text:s/>40.523,02 </text:p>
          </table:table-cell>
          <table:table-cell table:style-name="ce4" office:value-type="float" office:value="4573.58" calcext:value-type="float">
            <text:p><text:s/>4.573,58 </text:p>
          </table:table-cell>
          <table:table-cell table:style-name="ce4" office:value-type="float" office:value="12922.1" calcext:value-type="float">
            <text:p><text:s/>12.92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857.49" calcext:value-type="float">
            <text:p><text:s/>19.857,49 </text:p>
          </table:table-cell>
          <table:table-cell table:style-name="ce4" table:formula="of:=+[.K137]-[.P137]" office:value-type="float" office:value="20665.53" calcext:value-type="float">
            <text:p><text:s/>20.665,53 </text:p>
          </table:table-cell>
          <table:table-cell table:number-columns-repeated="1007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9878.3" calcext:value-type="float">
            <text:p><text:s/>9.878,3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9374.38" calcext:value-type="float">
            <text:p><text:s/>9.374,38 </text:p>
          </table:table-cell>
          <table:table-cell table:style-name="ce4" office:value-type="float" office:value="21127.46" calcext:value-type="float">
            <text:p><text:s/>21.127,46 </text:p>
          </table:table-cell>
          <table:table-cell table:style-name="ce4" table:formula="of:=+[.K138]-[.P138]" office:value-type="float" office:value="28341.49" calcext:value-type="float">
            <text:p><text:s/>28.341,49 </text:p>
          </table:table-cell>
          <table:table-cell table:number-columns-repeated="1007"/>
        </table:table-row>
        <table:table-row table:style-name="ro1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625.45" calcext:value-type="float">
            <text:p><text:s/>1.625,45 </text:p>
          </table:table-cell>
          <table:table-cell table:style-name="ce4" office:value-type="float" office:value="-44330.72" calcext:value-type="float">
            <text:p>-44.330,72 </text:p>
          </table:table-cell>
          <table:table-cell table:style-name="ce4" office:value-type="float" office:value="3659.49" calcext:value-type="float">
            <text:p><text:s/>3.659,49 </text:p>
          </table:table-cell>
          <table:table-cell table:style-name="ce4" office:value-type="float" office:value="13062.5" calcext:value-type="float">
            <text:p><text:s/>13.062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581.66" calcext:value-type="float">
            <text:p><text:s/>21.581,66 </text:p>
          </table:table-cell>
          <table:table-cell table:style-name="ce4" table:formula="of:=+[.K139]-[.P139]" office:value-type="float" office:value="-65912.38" calcext:value-type="float">
            <text:p>-65.912,38 </text:p>
          </table:table-cell>
          <table:table-cell table:number-columns-repeated="1007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style-name="ce4" office:value-type="float" office:value="13886.77" calcext:value-type="float">
            <text:p><text:s/>13.886,7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660.3" calcext:value-type="float">
            <text:p><text:s/>41.660,30 </text:p>
          </table:table-cell>
          <table:table-cell table:style-name="ce4" office:value-type="float" office:value="3974.19" calcext:value-type="float">
            <text:p><text:s/>3.974,19 </text:p>
          </table:table-cell>
          <table:table-cell table:style-name="ce4" office:value-type="float" office:value="9431.94" calcext:value-type="float">
            <text:p><text:s/>9.431,9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5854.98" calcext:value-type="float">
            <text:p><text:s/>5.854,98 </text:p>
          </table:table-cell>
          <table:table-cell table:style-name="ce4" office:value-type="float" office:value="17448.3" calcext:value-type="float">
            <text:p><text:s/>17.448,30 </text:p>
          </table:table-cell>
          <table:table-cell table:style-name="ce4" table:formula="of:=+[.K140]-[.P140]" office:value-type="float" office:value="24212" calcext:value-type="float">
            <text:p><text:s/>24.212,00 </text:p>
          </table:table-cell>
          <table:table-cell table:number-columns-repeated="1007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741.84" calcext:value-type="float">
            <text:p><text:s/>2.741,84 </text:p>
          </table:table-cell>
          <table:table-cell table:style-name="ce4" office:value-type="float" office:value="15844.7" calcext:value-type="float">
            <text:p><text:s/>15.844,7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534.09" calcext:value-type="float">
            <text:p><text:s/>47.534,09 </text:p>
          </table:table-cell>
          <table:table-cell table:style-name="ce4" office:value-type="float" office:value="4011.86" calcext:value-type="float">
            <text:p><text:s/>4.011,8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537.84" calcext:value-type="float">
            <text:p><text:s/>4.537,84 </text:p>
          </table:table-cell>
          <table:table-cell table:style-name="ce4" table:formula="of:=+[.K141]-[.P141]" office:value-type="float" office:value="42996.25" calcext:value-type="float">
            <text:p><text:s/>42.996,25 </text:p>
          </table:table-cell>
          <table:table-cell table:number-columns-repeated="100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313.93" calcext:value-type="float">
            <text:p><text:s/>11.313,93 </text:p>
          </table:table-cell>
          <table:table-cell table:style-name="ce4" table:formula="of:=+[.K142]-[.P142]" office:value-type="float" office:value="38155.02" calcext:value-type="float">
            <text:p><text:s/>38.155,02 </text:p>
          </table:table-cell>
          <table:table-cell table:number-columns-repeated="1007"/>
        </table:table-row>
        <table:table-row table:style-name="ro1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3659.49" calcext:value-type="float">
            <text:p><text:s/>3.659,49 </text:p>
          </table:table-cell>
          <table:table-cell table:style-name="ce4" office:value-type="float" office:value="12853.96" calcext:value-type="float">
            <text:p><text:s/>12.853,9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605.21" calcext:value-type="float">
            <text:p><text:s/>18.605,21 </text:p>
          </table:table-cell>
          <table:table-cell table:style-name="ce4" table:formula="of:=+[.K143]-[.P143]" office:value-type="float" office:value="25725.51" calcext:value-type="float">
            <text:p><text:s/>25.725,51 </text:p>
          </table:table-cell>
          <table:table-cell table:number-columns-repeated="100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229.92" calcext:value-type="float">
            <text:p><text:s/>12.229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462.63" calcext:value-type="float">
            <text:p><text:s/>24.462,63 </text:p>
          </table:table-cell>
          <table:table-cell table:style-name="ce4" table:formula="of:=+[.K144]-[.P144]" office:value-type="float" office:value="21164.8" calcext:value-type="float">
            <text:p><text:s/>21.164,80 </text:p>
          </table:table-cell>
          <table:table-cell table:number-columns-repeated="100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327.83" calcext:value-type="float">
            <text:p><text:s/>14.327,83 </text:p>
          </table:table-cell>
          <table:table-cell table:style-name="ce4" table:formula="of:=+[.K145]-[.P145]" office:value-type="float" office:value="35287.1" calcext:value-type="float">
            <text:p><text:s/>35.287,10 </text:p>
          </table:table-cell>
          <table:table-cell table:number-columns-repeated="100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121.61" calcext:value-type="float">
            <text:p><text:s/>22.121,61 </text:p>
          </table:table-cell>
          <table:table-cell table:style-name="ce4" table:formula="of:=+[.K146]-[.P146]" office:value-type="float" office:value="23505.82" calcext:value-type="float">
            <text:p><text:s/>23.505,82 </text:p>
          </table:table-cell>
          <table:table-cell table:number-columns-repeated="1007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9929.99" calcext:value-type="float">
            <text:p><text:s/>19.929,99 </text:p>
          </table:table-cell>
          <table:table-cell table:style-name="ce4" table:formula="of:=+[.K147]-[.P147]" office:value-type="float" office:value="29538.96" calcext:value-type="float">
            <text:p><text:s/>29.538,96 </text:p>
          </table:table-cell>
          <table:table-cell table:number-columns-repeated="1007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789.63" calcext:value-type="float">
            <text:p><text:s/>20.789,63 </text:p>
          </table:table-cell>
          <table:table-cell table:style-name="ce4" table:formula="of:=+[.K148]-[.P148]" office:value-type="float" office:value="24837.8" calcext:value-type="float">
            <text:p><text:s/>24.837,80 </text:p>
          </table:table-cell>
          <table:table-cell table:number-columns-repeated="1007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4739.28" calcext:value-type="float">
            <text:p><text:s/>14.739,2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416.41" calcext:value-type="float">
            <text:p><text:s/>24.416,41 </text:p>
          </table:table-cell>
          <table:table-cell table:style-name="ce4" table:formula="of:=+[.K149]-[.P149]" office:value-type="float" office:value="25052.54" calcext:value-type="float">
            <text:p><text:s/>25.052,54 </text:p>
          </table:table-cell>
          <table:table-cell table:number-columns-repeated="1007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419.16" calcext:value-type="float">
            <text:p><text:s/>13.419,16 </text:p>
          </table:table-cell>
          <table:table-cell table:style-name="ce4" table:formula="of:=+[.K150]-[.P150]" office:value-type="float" office:value="36195.77" calcext:value-type="float">
            <text:p><text:s/>36.195,77 </text:p>
          </table:table-cell>
          <table:table-cell table:number-columns-repeated="1007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174.02" calcext:value-type="float">
            <text:p><text:s/>28.174,02 </text:p>
          </table:table-cell>
          <table:table-cell table:style-name="ce4" table:formula="of:=+[.K151]-[.P151]" office:value-type="float" office:value="21440.91" calcext:value-type="float">
            <text:p><text:s/>21.440,91 </text:p>
          </table:table-cell>
          <table:table-cell table:number-columns-repeated="1007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803.14" calcext:value-type="float">
            <text:p><text:s/>25.803,14 </text:p>
          </table:table-cell>
          <table:table-cell table:style-name="ce4" table:formula="of:=+[.K152]-[.P152]" office:value-type="float" office:value="19824.29" calcext:value-type="float">
            <text:p><text:s/>19.824,29 </text:p>
          </table:table-cell>
          <table:table-cell table:number-columns-repeated="1007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3699.24" calcext:value-type="float">
            <text:p><text:s/>13.699,2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175.97" calcext:value-type="float">
            <text:p><text:s/>25.175,97 </text:p>
          </table:table-cell>
          <table:table-cell table:style-name="ce4" table:formula="of:=+[.K153]-[.P153]" office:value-type="float" office:value="24634.39" calcext:value-type="float">
            <text:p><text:s/>24.634,39 </text:p>
          </table:table-cell>
          <table:table-cell table:number-columns-repeated="100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229.92" calcext:value-type="float">
            <text:p><text:s/>12.229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180.09" calcext:value-type="float">
            <text:p><text:s/>26.180,09 </text:p>
          </table:table-cell>
          <table:table-cell table:style-name="ce4" table:formula="of:=+[.K154]-[.P154]" office:value-type="float" office:value="19447.34" calcext:value-type="float">
            <text:p><text:s/>19.447,34 </text:p>
          </table:table-cell>
          <table:table-cell table:number-columns-repeated="1007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6875.13" calcext:value-type="float">
            <text:p><text:s/>6.875,13 </text:p>
          </table:table-cell>
          <table:table-cell table:style-name="ce4" table:formula="of:=+[.K155]-[.P155]" office:value-type="float" office:value="38752.3" calcext:value-type="float">
            <text:p><text:s/>38.752,30 </text:p>
          </table:table-cell>
          <table:table-cell table:number-columns-repeated="1007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3" calcext:value-type="float">
            <text:p><text:s/>1.902,03 </text:p>
          </table:table-cell>
          <table:table-cell table:style-name="ce4" office:value-type="float" office:value="16186.58" calcext:value-type="float">
            <text:p><text:s/>16.186,5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2" calcext:value-type="float">
            <text:p><text:s/>48.559,72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4338.3" calcext:value-type="float">
            <text:p><text:s/>14.338,3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879.76" calcext:value-type="float">
            <text:p><text:s/>27.879,76 </text:p>
          </table:table-cell>
          <table:table-cell table:style-name="ce4" table:formula="of:=+[.K156]-[.P156]" office:value-type="float" office:value="20679.96" calcext:value-type="float">
            <text:p><text:s/>20.679,96 </text:p>
          </table:table-cell>
          <table:table-cell table:number-columns-repeated="1007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370.12" calcext:value-type="float">
            <text:p><text:s/>28.370,12 </text:p>
          </table:table-cell>
          <table:table-cell table:style-name="ce4" table:formula="of:=+[.K157]-[.P157]" office:value-type="float" office:value="21244.81" calcext:value-type="float">
            <text:p><text:s/>21.244,81 </text:p>
          </table:table-cell>
          <table:table-cell table:number-columns-repeated="1007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4" calcext:value-type="float">
            <text:p><text:s/>15.703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09.41" calcext:value-type="float">
            <text:p><text:s/>47.109,41 </text:p>
          </table:table-cell>
          <table:table-cell table:style-name="ce4" office:value-type="float" office:value="4573.58" calcext:value-type="float">
            <text:p><text:s/>4.573,58 </text:p>
          </table:table-cell>
          <table:table-cell table:style-name="ce4" office:value-type="float" office:value="12817.82" calcext:value-type="float">
            <text:p><text:s/>12.81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928.3" calcext:value-type="float">
            <text:p><text:s/>27.928,30 </text:p>
          </table:table-cell>
          <table:table-cell table:style-name="ce4" table:formula="of:=+[.K158]-[.P158]" office:value-type="float" office:value="19181.11" calcext:value-type="float">
            <text:p><text:s/>19.181,11 </text:p>
          </table:table-cell>
          <table:table-cell table:number-columns-repeated="1007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style-name="ce4" office:value-type="float" office:value="16535.66" calcext:value-type="float">
            <text:p><text:s/>16.53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06.96" calcext:value-type="float">
            <text:p><text:s/>49.606,96 </text:p>
          </table:table-cell>
          <table:table-cell table:style-name="ce4" office:value-type="float" office:value="4848.31" calcext:value-type="float">
            <text:p><text:s/>4.848,31 </text:p>
          </table:table-cell>
          <table:table-cell table:style-name="ce4" office:value-type="float" office:value="13737.14" calcext:value-type="float">
            <text:p><text:s/>13.737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603.81" calcext:value-type="float">
            <text:p><text:s/>26.603,81 </text:p>
          </table:table-cell>
          <table:table-cell table:style-name="ce4" table:formula="of:=+[.K159]-[.P159]" office:value-type="float" office:value="23003.15" calcext:value-type="float">
            <text:p><text:s/>23.003,15 </text:p>
          </table:table-cell>
          <table:table-cell table:number-columns-repeated="1007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style-name="ce4" office:value-type="float" office:value="16379.48" calcext:value-type="float">
            <text:p><text:s/>16.379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138.42" calcext:value-type="float">
            <text:p><text:s/>49.138,42 </text:p>
          </table:table-cell>
          <table:table-cell table:style-name="ce4" office:value-type="float" office:value="4796.77" calcext:value-type="float">
            <text:p><text:s/>4.796,77 </text:p>
          </table:table-cell>
          <table:table-cell table:style-name="ce4" office:value-type="float" office:value="13584.24" calcext:value-type="float">
            <text:p><text:s/>13.584,2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300.88" calcext:value-type="float">
            <text:p><text:s/>23.300,88 </text:p>
          </table:table-cell>
          <table:table-cell table:style-name="ce4" table:formula="of:=+[.K160]-[.P160]" office:value-type="float" office:value="25837.54" calcext:value-type="float">
            <text:p><text:s/>25.837,54 </text:p>
          </table:table-cell>
          <table:table-cell table:number-columns-repeated="100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641.02" calcext:value-type="float">
            <text:p><text:s/>19.641,02 </text:p>
          </table:table-cell>
          <table:table-cell table:style-name="ce4" table:formula="of:=+[.K161]-[.P161]" office:value-type="float" office:value="29827.93" calcext:value-type="float">
            <text:p><text:s/>29.827,93 </text:p>
          </table:table-cell>
          <table:table-cell table:number-columns-repeated="1007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267.91" calcext:value-type="float">
            <text:p><text:s/>8.267,91 </text:p>
          </table:table-cell>
          <table:table-cell table:style-name="ce4" table:formula="of:=+[.K162]-[.P162]" office:value-type="float" office:value="37359.52" calcext:value-type="float">
            <text:p><text:s/>37.359,52 </text:p>
          </table:table-cell>
          <table:table-cell table:number-columns-repeated="1007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4" calcext:value-type="float">
            <text:p><text:s/>16.429,9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289.8" calcext:value-type="float">
            <text:p><text:s/>49.289,80 </text:p>
          </table:table-cell>
          <table:table-cell table:style-name="ce4" office:value-type="float" office:value="4813.44" calcext:value-type="float">
            <text:p><text:s/>4.813,44 </text:p>
          </table:table-cell>
          <table:table-cell table:style-name="ce4" office:value-type="float" office:value="13529.36" calcext:value-type="float">
            <text:p><text:s/>13.529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5517.44" calcext:value-type="float">
            <text:p><text:s/>35.517,44 </text:p>
          </table:table-cell>
          <table:table-cell table:style-name="ce4" table:formula="of:=+[.K163]-[.P163]" office:value-type="float" office:value="13772.36" calcext:value-type="float">
            <text:p><text:s/>13.772,36 </text:p>
          </table:table-cell>
          <table:table-cell table:number-columns-repeated="100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9455.4" calcext:value-type="float">
            <text:p><text:s/>29.455,40 </text:p>
          </table:table-cell>
          <table:table-cell table:style-name="ce4" office:value-type="float" office:value="3282.09" calcext:value-type="float">
            <text:p><text:s/>3.282,09 </text:p>
          </table:table-cell>
          <table:table-cell table:style-name="ce4" office:value-type="float" office:value="16368.75" calcext:value-type="float">
            <text:p><text:s/>16.368,7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106.24" calcext:value-type="float">
            <text:p><text:s/>49.106,24 </text:p>
          </table:table-cell>
          <table:table-cell table:style-name="ce4" office:value-type="float" office:value="4793.23" calcext:value-type="float">
            <text:p><text:s/>4.793,23 </text:p>
          </table:table-cell>
          <table:table-cell table:style-name="ce4" office:value-type="float" office:value="13573.74" calcext:value-type="float">
            <text:p><text:s/>13.573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686.36" calcext:value-type="float">
            <text:p><text:s/>28.686,36 </text:p>
          </table:table-cell>
          <table:table-cell table:style-name="ce4" table:formula="of:=+[.K164]-[.P164]" office:value-type="float" office:value="20419.88" calcext:value-type="float">
            <text:p><text:s/>20.419,88 </text:p>
          </table:table-cell>
          <table:table-cell table:number-columns-repeated="100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216.47" calcext:value-type="float">
            <text:p><text:s/>11.216,47 </text:p>
          </table:table-cell>
          <table:table-cell table:style-name="ce4" table:formula="of:=+[.K165]-[.P165]" office:value-type="float" office:value="38252.48" calcext:value-type="float">
            <text:p><text:s/>38.252,48 </text:p>
          </table:table-cell>
          <table:table-cell table:number-columns-repeated="100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975.13" calcext:value-type="float">
            <text:p><text:s/>14.975,13 </text:p>
          </table:table-cell>
          <table:table-cell table:style-name="ce4" table:formula="of:=+[.K166]-[.P166]" office:value-type="float" office:value="30652.3" calcext:value-type="float">
            <text:p><text:s/>30.652,30 </text:p>
          </table:table-cell>
          <table:table-cell table:number-columns-repeated="100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956.04" calcext:value-type="float">
            <text:p><text:s/>18.956,04 </text:p>
          </table:table-cell>
          <table:table-cell table:style-name="ce4" table:formula="of:=+[.K167]-[.P167]" office:value-type="float" office:value="30658.89" calcext:value-type="float">
            <text:p><text:s/>30.658,89 </text:p>
          </table:table-cell>
          <table:table-cell table:number-columns-repeated="1007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3804.56" calcext:value-type="float">
            <text:p><text:s/>13.804,5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496.66" calcext:value-type="float">
            <text:p><text:s/>21.496,66 </text:p>
          </table:table-cell>
          <table:table-cell table:style-name="ce4" table:formula="of:=+[.K168]-[.P168]" office:value-type="float" office:value="25427.5" calcext:value-type="float">
            <text:p><text:s/>25.427,50 </text:p>
          </table:table-cell>
          <table:table-cell table:number-columns-repeated="1007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229.92" calcext:value-type="float">
            <text:p><text:s/>12.229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615.63" calcext:value-type="float">
            <text:p><text:s/>20.615,63 </text:p>
          </table:table-cell>
          <table:table-cell table:style-name="ce4" table:formula="of:=+[.K169]-[.P169]" office:value-type="float" office:value="25011.8" calcext:value-type="float">
            <text:p><text:s/>25.011,80 </text:p>
          </table:table-cell>
          <table:table-cell table:number-columns-repeated="1007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781.98" calcext:value-type="float">
            <text:p><text:s/>23.781,98 </text:p>
          </table:table-cell>
          <table:table-cell table:style-name="ce4" table:formula="of:=+[.K170]-[.P170]" office:value-type="float" office:value="25686.97" calcext:value-type="float">
            <text:p><text:s/>25.686,97 </text:p>
          </table:table-cell>
          <table:table-cell table:number-columns-repeated="1007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31773.87" calcext:value-type="float">
            <text:p><text:s/>31.773,8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4379.38" calcext:value-type="float">
            <text:p><text:s/>34.379,38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05.22" calcext:value-type="float">
            <text:p><text:s/>105,2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57.33" calcext:value-type="float">
            <text:p><text:s/>157,33 </text:p>
          </table:table-cell>
          <table:table-cell table:style-name="ce4" table:formula="of:=+[.K171]-[.P171]" office:value-type="float" office:value="34222.05" calcext:value-type="float">
            <text:p><text:s/>34.222,05 </text:p>
          </table:table-cell>
          <table:table-cell table:number-columns-repeated="1007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440.71" calcext:value-type="float">
            <text:p><text:s/>12.440,71 </text:p>
          </table:table-cell>
          <table:table-cell table:style-name="ce4" table:formula="of:=+[.K172]-[.P172]" office:value-type="float" office:value="34483.45" calcext:value-type="float">
            <text:p><text:s/>34.483,45 </text:p>
          </table:table-cell>
          <table:table-cell table:number-columns-repeated="1007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2044.3" calcext:value-type="float">
            <text:p><text:s/>12.044,3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5992" calcext:value-type="float">
            <text:p><text:s/>5.992,00 </text:p>
          </table:table-cell>
          <table:table-cell table:style-name="ce4" office:value-type="float" office:value="17614.23" calcext:value-type="float">
            <text:p><text:s/>17.614,23 </text:p>
          </table:table-cell>
          <table:table-cell table:style-name="ce4" table:formula="of:=+[.K173]-[.P173]" office:value-type="float" office:value="31854.72" calcext:value-type="float">
            <text:p><text:s/>31.854,72 </text:p>
          </table:table-cell>
          <table:table-cell table:number-columns-repeated="100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29.96" calcext:value-type="float">
            <text:p><text:s/>2.729,96 </text:p>
          </table:table-cell>
          <table:table-cell table:style-name="ce4" office:value-type="float" office:value="16600.54" calcext:value-type="float">
            <text:p><text:s/>16.600,5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01.61" calcext:value-type="float">
            <text:p><text:s/>49.801,61 </text:p>
          </table:table-cell>
          <table:table-cell table:style-name="ce4" office:value-type="float" office:value="4869.73" calcext:value-type="float">
            <text:p><text:s/>4.869,73 </text:p>
          </table:table-cell>
          <table:table-cell table:style-name="ce4" office:value-type="float" office:value="13800.66" calcext:value-type="float">
            <text:p><text:s/>13.800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790.9" calcext:value-type="float">
            <text:p><text:s/>30.790,90 </text:p>
          </table:table-cell>
          <table:table-cell table:style-name="ce4" table:formula="of:=+[.K174]-[.P174]" office:value-type="float" office:value="19010.71" calcext:value-type="float">
            <text:p><text:s/>19.010,71 </text:p>
          </table:table-cell>
          <table:table-cell table:number-columns-repeated="1007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838.62" calcext:value-type="float">
            <text:p><text:s/>30.838,62 </text:p>
          </table:table-cell>
          <table:table-cell table:style-name="ce4" table:formula="of:=+[.K175]-[.P175]" office:value-type="float" office:value="14788.81" calcext:value-type="float">
            <text:p><text:s/>14.788,81 </text:p>
          </table:table-cell>
          <table:table-cell table:number-columns-repeated="1007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558.82" calcext:value-type="float">
            <text:p><text:s/>25.558,82 </text:p>
          </table:table-cell>
          <table:table-cell table:style-name="ce4" table:formula="of:=+[.K176]-[.P176]" office:value-type="float" office:value="20068.61" calcext:value-type="float">
            <text:p><text:s/>20.068,61 </text:p>
          </table:table-cell>
          <table:table-cell table:number-columns-repeated="1007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4338.3" calcext:value-type="float">
            <text:p><text:s/>14.338,3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2107.31" calcext:value-type="float">
            <text:p><text:s/>32.107,31 </text:p>
          </table:table-cell>
          <table:table-cell table:style-name="ce4" table:formula="of:=+[.K177]-[.P177]" office:value-type="float" office:value="16452.44" calcext:value-type="float">
            <text:p><text:s/>16.452,44 </text:p>
          </table:table-cell>
          <table:table-cell table:number-columns-repeated="1007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035.9" calcext:value-type="float">
            <text:p><text:s/>22.035,90 </text:p>
          </table:table-cell>
          <table:table-cell table:style-name="ce4" table:formula="of:=+[.K178]-[.P178]" office:value-type="float" office:value="23591.53" calcext:value-type="float">
            <text:p><text:s/>23.591,53 </text:p>
          </table:table-cell>
          <table:table-cell table:number-columns-repeated="100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style-name="ce4" office:value-type="float" office:value="13886.77" calcext:value-type="float">
            <text:p><text:s/>13.886,7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660.3" calcext:value-type="float">
            <text:p><text:s/>41.660,30 </text:p>
          </table:table-cell>
          <table:table-cell table:style-name="ce4" office:value-type="float" office:value="3365.75" calcext:value-type="float">
            <text:p><text:s/>3.365,7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7195.65" calcext:value-type="float">
            <text:p><text:s/>7.195,65 </text:p>
          </table:table-cell>
          <table:table-cell table:style-name="ce4" table:formula="of:=+[.K179]-[.P179]" office:value-type="float" office:value="34464.65" calcext:value-type="float">
            <text:p><text:s/>34.464,65 </text:p>
          </table:table-cell>
          <table:table-cell table:number-columns-repeated="100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4167.89" calcext:value-type="float">
            <text:p><text:s/>4.167,89 </text:p>
          </table:table-cell>
          <table:table-cell table:style-name="ce4" office:value-type="float" office:value="12765.74" calcext:value-type="float">
            <text:p><text:s/>12.765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564.34" calcext:value-type="float">
            <text:p><text:s/>17.564,34 </text:p>
          </table:table-cell>
          <table:table-cell table:style-name="ce4" table:formula="of:=+[.K180]-[.P180]" office:value-type="float" office:value="25856.99" calcext:value-type="float">
            <text:p><text:s/>25.856,99 </text:p>
          </table:table-cell>
          <table:table-cell table:number-columns-repeated="1007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814.36" calcext:value-type="float">
            <text:p><text:s/>1.814,36 </text:p>
          </table:table-cell>
          <table:table-cell table:style-name="ce4" office:value-type="float" office:value="15380.96" calcext:value-type="float">
            <text:p><text:s/>15.380,9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142.87" calcext:value-type="float">
            <text:p><text:s/>46.142,87 </text:p>
          </table:table-cell>
          <table:table-cell table:style-name="ce4" office:value-type="float" office:value="3858.83" calcext:value-type="float">
            <text:p><text:s/>3.858,8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8044.82" calcext:value-type="float">
            <text:p><text:s/>18.044,82 </text:p>
          </table:table-cell>
          <table:table-cell table:style-name="ce4" table:formula="of:=+[.K181]-[.P181]" office:value-type="float" office:value="28098.05" calcext:value-type="float">
            <text:p><text:s/>28.098,05 </text:p>
          </table:table-cell>
          <table:table-cell table:number-columns-repeated="1007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426.9" calcext:value-type="float">
            <text:p><text:s/>13.426,9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9845.89" calcext:value-type="float">
            <text:p><text:s/>39.845,89 </text:p>
          </table:table-cell>
          <table:table-cell table:style-name="ce4" table:formula="of:=+[.K182]-[.P182]" office:value-type="float" office:value="9769.04" calcext:value-type="float">
            <text:p><text:s/>9.769,04 </text:p>
          </table:table-cell>
          <table:table-cell table:number-columns-repeated="1007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965.3" calcext:value-type="float">
            <text:p><text:s/>5.965,30 </text:p>
          </table:table-cell>
          <table:table-cell table:style-name="ce4" table:formula="of:=+[.K183]-[.P183]" office:value-type="float" office:value="39662.13" calcext:value-type="float">
            <text:p><text:s/>39.662,13 </text:p>
          </table:table-cell>
          <table:table-cell table:number-columns-repeated="1007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531.18" calcext:value-type="float">
            <text:p><text:s/>13.531,1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848.73" calcext:value-type="float">
            <text:p><text:s/>25.848,73 </text:p>
          </table:table-cell>
          <table:table-cell table:style-name="ce4" table:formula="of:=+[.K184]-[.P184]" office:value-type="float" office:value="23766.2" calcext:value-type="float">
            <text:p><text:s/>23.766,20 </text:p>
          </table:table-cell>
          <table:table-cell table:number-columns-repeated="1007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502.43" calcext:value-type="float">
            <text:p><text:s/>16.502,43 </text:p>
          </table:table-cell>
          <table:table-cell table:style-name="ce4" table:formula="of:=+[.K185]-[.P185]" office:value-type="float" office:value="29125" calcext:value-type="float">
            <text:p><text:s/>29.125,00 </text:p>
          </table:table-cell>
          <table:table-cell table:number-columns-repeated="1007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3616.25" calcext:value-type="float">
            <text:p><text:s/>3.616,2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7928.12" calcext:value-type="float">
            <text:p><text:s/>17.928,12 </text:p>
          </table:table-cell>
          <table:table-cell table:style-name="ce4" table:formula="of:=+[.K186]-[.P186]" office:value-type="float" office:value="31540.83" calcext:value-type="float">
            <text:p><text:s/>31.540,83 </text:p>
          </table:table-cell>
          <table:table-cell table:number-columns-repeated="1007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9969.34" calcext:value-type="float">
            <text:p><text:s/>9.969,3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5290.5" calcext:value-type="float">
            <text:p><text:s/>5.290,50 </text:p>
          </table:table-cell>
          <table:table-cell table:style-name="ce4" office:value-type="float" office:value="22685.78" calcext:value-type="float">
            <text:p><text:s/>22.685,78 </text:p>
          </table:table-cell>
          <table:table-cell table:style-name="ce4" table:formula="of:=+[.K187]-[.P187]" office:value-type="float" office:value="22941.65" calcext:value-type="float">
            <text:p><text:s/>22.941,65 </text:p>
          </table:table-cell>
          <table:table-cell table:number-columns-repeated="1007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6535.9" calcext:value-type="float">
            <text:p><text:s/>6.535,90 </text:p>
          </table:table-cell>
          <table:table-cell table:style-name="ce4" table:formula="of:=+[.K188]-[.P188]" office:value-type="float" office:value="42933.05" calcext:value-type="float">
            <text:p><text:s/>42.933,05 </text:p>
          </table:table-cell>
          <table:table-cell table:number-columns-repeated="1007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790.66" calcext:value-type="float">
            <text:p><text:s/>9.790,66 </text:p>
          </table:table-cell>
          <table:table-cell table:style-name="ce4" table:formula="of:=+[.K189]-[.P189]" office:value-type="float" office:value="39824.27" calcext:value-type="float">
            <text:p><text:s/>39.824,27 </text:p>
          </table:table-cell>
          <table:table-cell table:number-columns-repeated="1007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453.53" calcext:value-type="float">
            <text:p><text:s/>10.453,53 </text:p>
          </table:table-cell>
          <table:table-cell table:style-name="ce4" table:formula="of:=+[.K190]-[.P190]" office:value-type="float" office:value="35173.9" calcext:value-type="float">
            <text:p><text:s/>35.173,90 </text:p>
          </table:table-cell>
          <table:table-cell table:number-columns-repeated="1007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337.07" calcext:value-type="float">
            <text:p><text:s/>25.337,07 </text:p>
          </table:table-cell>
          <table:table-cell table:style-name="ce4" table:formula="of:=+[.K191]-[.P191]" office:value-type="float" office:value="20290.36" calcext:value-type="float">
            <text:p><text:s/>20.290,36 </text:p>
          </table:table-cell>
          <table:table-cell table:number-columns-repeated="1007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2984.34" calcext:value-type="float">
            <text:p><text:s/>32.984,34 </text:p>
          </table:table-cell>
          <table:table-cell table:style-name="ce4" table:formula="of:=+[.K192]-[.P192]" office:value-type="float" office:value="16630.59" calcext:value-type="float">
            <text:p><text:s/>16.630,59 </text:p>
          </table:table-cell>
          <table:table-cell table:number-columns-repeated="100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501.55" calcext:value-type="float">
            <text:p><text:s/>25.501,55 </text:p>
          </table:table-cell>
          <table:table-cell table:style-name="ce4" table:formula="of:=+[.K193]-[.P193]" office:value-type="float" office:value="20125.88" calcext:value-type="float">
            <text:p><text:s/>20.125,88 </text:p>
          </table:table-cell>
          <table:table-cell table:number-columns-repeated="1007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4850.7" calcext:value-type="float">
            <text:p><text:s/>14.850,7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354.83" calcext:value-type="float">
            <text:p><text:s/>29.354,83 </text:p>
          </table:table-cell>
          <table:table-cell table:style-name="ce4" table:formula="of:=+[.K194]-[.P194]" office:value-type="float" office:value="20455.53" calcext:value-type="float">
            <text:p><text:s/>20.455,53 </text:p>
          </table:table-cell>
          <table:table-cell table:number-columns-repeated="1007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1545.88" calcext:value-type="float">
            <text:p><text:s/>11.545,88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7977.67" calcext:value-type="float">
            <text:p><text:s/>7.977,67 </text:p>
          </table:table-cell>
          <table:table-cell table:style-name="ce4" office:value-type="float" office:value="20993.95" calcext:value-type="float">
            <text:p><text:s/>20.993,95 </text:p>
          </table:table-cell>
          <table:table-cell table:style-name="ce4" table:formula="of:=+[.K195]-[.P195]" office:value-type="float" office:value="28620.98" calcext:value-type="float">
            <text:p><text:s/>28.620,98 </text:p>
          </table:table-cell>
          <table:table-cell table:number-columns-repeated="100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700.48" calcext:value-type="float">
            <text:p><text:s/>22.700,48 </text:p>
          </table:table-cell>
          <table:table-cell table:style-name="ce4" table:formula="of:=+[.K196]-[.P196]" office:value-type="float" office:value="22926.95" calcext:value-type="float">
            <text:p><text:s/>22.926,95 </text:p>
          </table:table-cell>
          <table:table-cell table:number-columns-repeated="1007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3062.5" calcext:value-type="float">
            <text:p><text:s/>13.062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671.33" calcext:value-type="float">
            <text:p><text:s/>21.671,33 </text:p>
          </table:table-cell>
          <table:table-cell table:style-name="ce4" table:formula="of:=+[.K197]-[.P197]" office:value-type="float" office:value="22659.39" calcext:value-type="float">
            <text:p><text:s/>22.659,39 </text:p>
          </table:table-cell>
          <table:table-cell table:number-columns-repeated="1007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4786.92" calcext:value-type="float">
            <text:p><text:s/>14.786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234.55" calcext:value-type="float">
            <text:p><text:s/>30.234,55 </text:p>
          </table:table-cell>
          <table:table-cell table:style-name="ce4" table:formula="of:=+[.K198]-[.P198]" office:value-type="float" office:value="19380.38" calcext:value-type="float">
            <text:p><text:s/>19.380,38 </text:p>
          </table:table-cell>
          <table:table-cell table:number-columns-repeated="1007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7586.4" calcext:value-type="float">
            <text:p><text:s/>37.586,40 </text:p>
          </table:table-cell>
          <table:table-cell table:style-name="ce4" table:formula="of:=+[.K199]-[.P199]" office:value-type="float" office:value="8041.03" calcext:value-type="float">
            <text:p><text:s/>8.041,03 </text:p>
          </table:table-cell>
          <table:table-cell table:number-columns-repeated="1007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3107.12" calcext:value-type="float">
            <text:p><text:s/>13.107,12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2536.15" calcext:value-type="float">
            <text:p><text:s/>2.536,15 </text:p>
          </table:table-cell>
          <table:table-cell table:style-name="ce4" office:value-type="float" office:value="18404.81" calcext:value-type="float">
            <text:p><text:s/>18.404,81 </text:p>
          </table:table-cell>
          <table:table-cell table:style-name="ce4" table:formula="of:=+[.K200]-[.P200]" office:value-type="float" office:value="28519.35" calcext:value-type="float">
            <text:p><text:s/>28.519,35 </text:p>
          </table:table-cell>
          <table:table-cell table:number-columns-repeated="1007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2009.41" calcext:value-type="float">
            <text:p><text:s/>32.009,41 </text:p>
          </table:table-cell>
          <table:table-cell table:style-name="ce4" table:formula="of:=+[.K201]-[.P201]" office:value-type="float" office:value="17605.52" calcext:value-type="float">
            <text:p><text:s/>17.605,52 </text:p>
          </table:table-cell>
          <table:table-cell table:number-columns-repeated="1007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125.66" calcext:value-type="float">
            <text:p><text:s/>12.12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737.55" calcext:value-type="float">
            <text:p><text:s/>21.737,55 </text:p>
          </table:table-cell>
          <table:table-cell table:style-name="ce4" table:formula="of:=+[.K202]-[.P202]" office:value-type="float" office:value="23889.88" calcext:value-type="float">
            <text:p><text:s/>23.889,88 </text:p>
          </table:table-cell>
          <table:table-cell table:number-columns-repeated="1007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160.05" calcext:value-type="float">
            <text:p><text:s/>2.160,05 </text:p>
          </table:table-cell>
          <table:table-cell table:style-name="ce4" office:value-type="float" office:value="16315.59" calcext:value-type="float">
            <text:p><text:s/>16.315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946.75" calcext:value-type="float">
            <text:p><text:s/>48.946,75 </text:p>
          </table:table-cell>
          <table:table-cell table:style-name="ce4" office:value-type="float" office:value="4775.7" calcext:value-type="float">
            <text:p><text:s/>4.775,70 </text:p>
          </table:table-cell>
          <table:table-cell table:style-name="ce4" office:value-type="float" office:value="14568.86" calcext:value-type="float">
            <text:p><text:s/>14.568,8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320.68" calcext:value-type="float">
            <text:p><text:s/>20.320,68 </text:p>
          </table:table-cell>
          <table:table-cell table:style-name="ce4" table:formula="of:=+[.K203]-[.P203]" office:value-type="float" office:value="28626.07" calcext:value-type="float">
            <text:p><text:s/>28.626,07 </text:p>
          </table:table-cell>
          <table:table-cell table:number-columns-repeated="100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130.04" calcext:value-type="float">
            <text:p><text:s/>17.130,04 </text:p>
          </table:table-cell>
          <table:table-cell table:style-name="ce4" table:formula="of:=+[.K204]-[.P204]" office:value-type="float" office:value="28497.39" calcext:value-type="float">
            <text:p><text:s/>28.497,39 </text:p>
          </table:table-cell>
          <table:table-cell table:number-columns-repeated="1007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124.67" calcext:value-type="float">
            <text:p><text:s/>4.124,67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086.48" calcext:value-type="float">
            <text:p><text:s/>10.086,48 </text:p>
          </table:table-cell>
          <table:table-cell table:style-name="ce4" table:formula="of:=+[.K205]-[.P205]" office:value-type="float" office:value="38473.27" calcext:value-type="float">
            <text:p><text:s/>38.473,27 </text:p>
          </table:table-cell>
          <table:table-cell table:number-columns-repeated="1007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959.31" calcext:value-type="float">
            <text:p><text:s/>23.959,31 </text:p>
          </table:table-cell>
          <table:table-cell table:style-name="ce4" table:formula="of:=+[.K206]-[.P206]" office:value-type="float" office:value="25655.62" calcext:value-type="float">
            <text:p><text:s/>25.655,62 </text:p>
          </table:table-cell>
          <table:table-cell table:number-columns-repeated="1007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277.12" calcext:value-type="float">
            <text:p><text:s/>13.277,1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963.74" calcext:value-type="float">
            <text:p><text:s/>17.963,74 </text:p>
          </table:table-cell>
          <table:table-cell table:style-name="ce4" table:formula="of:=+[.K207]-[.P207]" office:value-type="float" office:value="27663.69" calcext:value-type="float">
            <text:p><text:s/>27.663,69 </text:p>
          </table:table-cell>
          <table:table-cell table:number-columns-repeated="1007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583.75" calcext:value-type="float">
            <text:p><text:s/>16.583,75 </text:p>
          </table:table-cell>
          <table:table-cell table:style-name="ce4" table:formula="of:=+[.K208]-[.P208]" office:value-type="float" office:value="32885.2" calcext:value-type="float">
            <text:p><text:s/>32.885,20 </text:p>
          </table:table-cell>
          <table:table-cell table:number-columns-repeated="1007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327.46" calcext:value-type="float">
            <text:p><text:s/>23.327,46 </text:p>
          </table:table-cell>
          <table:table-cell table:style-name="ce4" table:formula="of:=+[.K209]-[.P209]" office:value-type="float" office:value="22299.97" calcext:value-type="float">
            <text:p><text:s/>22.299,97 </text:p>
          </table:table-cell>
          <table:table-cell table:number-columns-repeated="1007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549.42" calcext:value-type="float">
            <text:p><text:s/>14.549,42 </text:p>
          </table:table-cell>
          <table:table-cell table:style-name="ce4" table:formula="of:=+[.K210]-[.P210]" office:value-type="float" office:value="35065.51" calcext:value-type="float">
            <text:p><text:s/>35.065,51 </text:p>
          </table:table-cell>
          <table:table-cell table:number-columns-repeated="1007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2015.32" calcext:value-type="float">
            <text:p><text:s/>12.015,3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762.69" calcext:value-type="float">
            <text:p><text:s/>21.762,69 </text:p>
          </table:table-cell>
          <table:table-cell table:style-name="ce4" table:formula="of:=+[.K211]-[.P211]" office:value-type="float" office:value="22568.03" calcext:value-type="float">
            <text:p><text:s/>22.568,03 </text:p>
          </table:table-cell>
          <table:table-cell table:number-columns-repeated="1007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595.47" calcext:value-type="float">
            <text:p><text:s/>25.595,47 </text:p>
          </table:table-cell>
          <table:table-cell table:style-name="ce4" table:formula="of:=+[.K212]-[.P212]" office:value-type="float" office:value="23873.48" calcext:value-type="float">
            <text:p><text:s/>23.873,48 </text:p>
          </table:table-cell>
          <table:table-cell table:number-columns-repeated="1007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125.1" calcext:value-type="float">
            <text:p><text:s/>17.125,10 </text:p>
          </table:table-cell>
          <table:table-cell table:style-name="ce4" table:formula="of:=+[.K213]-[.P213]" office:value-type="float" office:value="28502.33" calcext:value-type="float">
            <text:p><text:s/>28.502,33 </text:p>
          </table:table-cell>
          <table:table-cell table:number-columns-repeated="1007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581.03" calcext:value-type="float">
            <text:p><text:s/>30.581,03 </text:p>
          </table:table-cell>
          <table:table-cell table:style-name="ce4" table:formula="of:=+[.K214]-[.P214]" office:value-type="float" office:value="15046.4" calcext:value-type="float">
            <text:p><text:s/>15.046,40 </text:p>
          </table:table-cell>
          <table:table-cell table:number-columns-repeated="1007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157.5" calcext:value-type="float">
            <text:p><text:s/>23.157,50 </text:p>
          </table:table-cell>
          <table:table-cell table:style-name="ce4" table:formula="of:=+[.K215]-[.P215]" office:value-type="float" office:value="26311.45" calcext:value-type="float">
            <text:p><text:s/>26.311,45 </text:p>
          </table:table-cell>
          <table:table-cell table:number-columns-repeated="100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606.64" calcext:value-type="float">
            <text:p><text:s/>17.606,64 </text:p>
          </table:table-cell>
          <table:table-cell table:style-name="ce4" table:formula="of:=+[.K216]-[.P216]" office:value-type="float" office:value="29317.52" calcext:value-type="float">
            <text:p><text:s/>29.317,52 </text:p>
          </table:table-cell>
          <table:table-cell table:number-columns-repeated="100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style-name="ce4" office:value-type="float" office:value="16535.66" calcext:value-type="float">
            <text:p><text:s/>16.53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06.96" calcext:value-type="float">
            <text:p><text:s/>49.606,96 </text:p>
          </table:table-cell>
          <table:table-cell table:style-name="ce4" office:value-type="float" office:value="4810.74" calcext:value-type="float">
            <text:p><text:s/>4.810,74 </text:p>
          </table:table-cell>
          <table:table-cell table:style-name="ce4" office:value-type="float" office:value="13737.14" calcext:value-type="float">
            <text:p><text:s/>13.737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943.68" calcext:value-type="float">
            <text:p><text:s/>25.943,68 </text:p>
          </table:table-cell>
          <table:table-cell table:style-name="ce4" table:formula="of:=+[.K217]-[.P217]" office:value-type="float" office:value="23663.28" calcext:value-type="float">
            <text:p><text:s/>23.663,28 </text:p>
          </table:table-cell>
          <table:table-cell table:number-columns-repeated="1007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997.17" calcext:value-type="float">
            <text:p><text:s/>18.997,17 </text:p>
          </table:table-cell>
          <table:table-cell table:style-name="ce4" table:formula="of:=+[.K218]-[.P218]" office:value-type="float" office:value="26630.26" calcext:value-type="float">
            <text:p><text:s/>26.630,26 </text:p>
          </table:table-cell>
          <table:table-cell table:number-columns-repeated="1007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028.82" calcext:value-type="float">
            <text:p><text:s/>19.028,82 </text:p>
          </table:table-cell>
          <table:table-cell table:style-name="ce4" table:formula="of:=+[.K219]-[.P219]" office:value-type="float" office:value="30586.11" calcext:value-type="float">
            <text:p><text:s/>30.586,11 </text:p>
          </table:table-cell>
          <table:table-cell table:number-columns-repeated="1007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533.67" calcext:value-type="float">
            <text:p><text:s/>11.533,67 </text:p>
          </table:table-cell>
          <table:table-cell table:style-name="ce4" table:formula="of:=+[.K220]-[.P220]" office:value-type="float" office:value="37935.28" calcext:value-type="float">
            <text:p><text:s/>37.935,28 </text:p>
          </table:table-cell>
          <table:table-cell table:number-columns-repeated="100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687.5" calcext:value-type="float">
            <text:p><text:s/>16.687,50 </text:p>
          </table:table-cell>
          <table:table-cell table:style-name="ce4" table:formula="of:=+[.K221]-[.P221]" office:value-type="float" office:value="32927.43" calcext:value-type="float">
            <text:p><text:s/>32.927,43 </text:p>
          </table:table-cell>
          <table:table-cell table:number-columns-repeated="1007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081.67" calcext:value-type="float">
            <text:p><text:s/>25.081,67 </text:p>
          </table:table-cell>
          <table:table-cell table:style-name="ce4" table:formula="of:=+[.K222]-[.P222]" office:value-type="float" office:value="20545.76" calcext:value-type="float">
            <text:p><text:s/>20.545,76 </text:p>
          </table:table-cell>
          <table:table-cell table:number-columns-repeated="1007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FLAVIO BOR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/text:p>
          </table:table-cell>
          <table:table-cell table:style-name="ce4" table:formula="of:=+[.K223]-[.P223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13357.22" calcext:value-type="float">
            <text:p><text:s/>13.357,22 </text:p>
          </table:table-cell>
          <table:table-cell table:style-name="ce4" office:value-type="float" office:value="5479.08" calcext:value-type="float">
            <text:p><text:s/>5.479,08 </text:p>
          </table:table-cell>
          <table:table-cell table:style-name="ce4" office:value-type="float" office:value="9418.16" calcext:value-type="float">
            <text:p><text:s/>9.418,1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254.46" calcext:value-type="float">
            <text:p><text:s/>28.254,46 </text:p>
          </table:table-cell>
          <table:table-cell table:style-name="ce4" office:value-type="float" office:value="2499.53" calcext:value-type="float">
            <text:p><text:s/>2.499,53 </text:p>
          </table:table-cell>
          <table:table-cell table:style-name="ce4" office:value-type="float" office:value="7816.28" calcext:value-type="float">
            <text:p><text:s/>7.816,2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0701.09" calcext:value-type="float">
            <text:p><text:s/>10.701,09 </text:p>
          </table:table-cell>
          <table:table-cell table:style-name="ce4" table:formula="of:=+[.K224]-[.P224]" office:value-type="float" office:value="17553.37" calcext:value-type="float">
            <text:p><text:s/>17.553,37 </text:p>
          </table:table-cell>
          <table:table-cell table:number-columns-repeated="1007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743.11" calcext:value-type="float">
            <text:p><text:s/>23.743,11 </text:p>
          </table:table-cell>
          <table:table-cell table:style-name="ce4" table:formula="of:=+[.K225]-[.P225]" office:value-type="float" office:value="21884.32" calcext:value-type="float">
            <text:p><text:s/>21.884,32 </text:p>
          </table:table-cell>
          <table:table-cell table:number-columns-repeated="1007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style-name="ce4" office:value-type="float" office:value="15764.89" calcext:value-type="float">
            <text:p><text:s/>15.764,8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294.66" calcext:value-type="float">
            <text:p><text:s/>47.294,66 </text:p>
          </table:table-cell>
          <table:table-cell table:style-name="ce4" office:value-type="float" office:value="3985.52" calcext:value-type="float">
            <text:p><text:s/>3.985,5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138.1" calcext:value-type="float">
            <text:p><text:s/>11.138,10 </text:p>
          </table:table-cell>
          <table:table-cell table:style-name="ce4" table:formula="of:=+[.K226]-[.P226]" office:value-type="float" office:value="36156.56" calcext:value-type="float">
            <text:p><text:s/>36.156,56 </text:p>
          </table:table-cell>
          <table:table-cell table:number-columns-repeated="1007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874.34" calcext:value-type="float">
            <text:p><text:s/>10.874,34 </text:p>
          </table:table-cell>
          <table:table-cell table:style-name="ce4" table:formula="of:=+[.K227]-[.P227]" office:value-type="float" office:value="34753.09" calcext:value-type="float">
            <text:p><text:s/>34.753,09 </text:p>
          </table:table-cell>
          <table:table-cell table:number-columns-repeated="1007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741.51" calcext:value-type="float">
            <text:p><text:s/>30.741,51 </text:p>
          </table:table-cell>
          <table:table-cell table:style-name="ce4" table:formula="of:=+[.K228]-[.P228]" office:value-type="float" office:value="18727.44" calcext:value-type="float">
            <text:p><text:s/>18.727,44 </text:p>
          </table:table-cell>
          <table:table-cell table:number-columns-repeated="1007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3062.5" calcext:value-type="float">
            <text:p><text:s/>13.062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673.07" calcext:value-type="float">
            <text:p><text:s/>24.673,07 </text:p>
          </table:table-cell>
          <table:table-cell table:style-name="ce4" table:formula="of:=+[.K229]-[.P229]" office:value-type="float" office:value="19657.65" calcext:value-type="float">
            <text:p><text:s/>19.657,65 </text:p>
          </table:table-cell>
          <table:table-cell table:number-columns-repeated="1007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877.99" calcext:value-type="float">
            <text:p><text:s/>5.877,99 </text:p>
          </table:table-cell>
          <table:table-cell table:style-name="ce4" table:formula="of:=+[.K230]-[.P230]" office:value-type="float" office:value="43590.96" calcext:value-type="float">
            <text:p><text:s/>43.590,96 </text:p>
          </table:table-cell>
          <table:table-cell table:number-columns-repeated="1007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381.4" calcext:value-type="float">
            <text:p><text:s/>13.381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068.02" calcext:value-type="float">
            <text:p><text:s/>18.068,02 </text:p>
          </table:table-cell>
          <table:table-cell table:style-name="ce4" table:formula="of:=+[.K231]-[.P231]" office:value-type="float" office:value="27559.41" calcext:value-type="float">
            <text:p><text:s/>27.559,41 </text:p>
          </table:table-cell>
          <table:table-cell table:number-columns-repeated="100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487.28" calcext:value-type="float">
            <text:p><text:s/>11.487,28 </text:p>
          </table:table-cell>
          <table:table-cell table:style-name="ce4" table:formula="of:=+[.K232]-[.P232]" office:value-type="float" office:value="34140.15" calcext:value-type="float">
            <text:p><text:s/>34.140,15 </text:p>
          </table:table-cell>
          <table:table-cell table:number-columns-repeated="1007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861.64" calcext:value-type="float">
            <text:p><text:s/>12.861,6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034.89" calcext:value-type="float">
            <text:p><text:s/>18.034,89 </text:p>
          </table:table-cell>
          <table:table-cell table:style-name="ce4" table:formula="of:=+[.K233]-[.P233]" office:value-type="float" office:value="28889.27" calcext:value-type="float">
            <text:p><text:s/>28.889,27 </text:p>
          </table:table-cell>
          <table:table-cell table:number-columns-repeated="1007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099.77" calcext:value-type="float">
            <text:p><text:s/>25.099,77 </text:p>
          </table:table-cell>
          <table:table-cell table:style-name="ce4" table:formula="of:=+[.K234]-[.P234]" office:value-type="float" office:value="24369.18" calcext:value-type="float">
            <text:p><text:s/>24.369,18 </text:p>
          </table:table-cell>
          <table:table-cell table:number-columns-repeated="100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946.21" calcext:value-type="float">
            <text:p><text:s/>10.946,21 </text:p>
          </table:table-cell>
          <table:table-cell table:style-name="ce4" table:formula="of:=+[.K235]-[.P235]" office:value-type="float" office:value="34681.22" calcext:value-type="float">
            <text:p><text:s/>34.681,22 </text:p>
          </table:table-cell>
          <table:table-cell table:number-columns-repeated="1007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278.57" calcext:value-type="float">
            <text:p><text:s/>29.278,57 </text:p>
          </table:table-cell>
          <table:table-cell table:style-name="ce4" table:formula="of:=+[.K236]-[.P236]" office:value-type="float" office:value="16348.86" calcext:value-type="float">
            <text:p><text:s/>16.348,86 </text:p>
          </table:table-cell>
          <table:table-cell table:number-columns-repeated="1007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539.75" calcext:value-type="float">
            <text:p><text:s/>23.539,75 </text:p>
          </table:table-cell>
          <table:table-cell table:style-name="ce4" table:formula="of:=+[.K237]-[.P237]" office:value-type="float" office:value="26075.18" calcext:value-type="float">
            <text:p><text:s/>26.075,18 </text:p>
          </table:table-cell>
          <table:table-cell table:number-columns-repeated="100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0510.69" calcext:value-type="float">
            <text:p><text:s/>20.510,69 </text:p>
          </table:table-cell>
          <table:table-cell table:style-name="ce4" table:formula="of:=+[.K238]-[.P238]" office:value-type="float" office:value="28958.26" calcext:value-type="float">
            <text:p><text:s/>28.958,26 </text:p>
          </table:table-cell>
          <table:table-cell table:number-columns-repeated="1007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style-name="ce4" office:value-type="float" office:value="16379.48" calcext:value-type="float">
            <text:p><text:s/>16.379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138.42" calcext:value-type="float">
            <text:p><text:s/>49.138,42 </text:p>
          </table:table-cell>
          <table:table-cell table:style-name="ce4" office:value-type="float" office:value="4796.77" calcext:value-type="float">
            <text:p><text:s/>4.796,77 </text:p>
          </table:table-cell>
          <table:table-cell table:style-name="ce4" office:value-type="float" office:value="13584.24" calcext:value-type="float">
            <text:p><text:s/>13.584,2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181.13" calcext:value-type="float">
            <text:p><text:s/>27.181,13 </text:p>
          </table:table-cell>
          <table:table-cell table:style-name="ce4" table:formula="of:=+[.K239]-[.P239]" office:value-type="float" office:value="21957.29" calcext:value-type="float">
            <text:p><text:s/>21.957,29 </text:p>
          </table:table-cell>
          <table:table-cell table:number-columns-repeated="1007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71.51" calcext:value-type="float">
            <text:p><text:s/>2.771,51 </text:p>
          </table:table-cell>
          <table:table-cell table:style-name="ce4" office:value-type="float" office:value="16621.32" calcext:value-type="float">
            <text:p><text:s/>16.621,3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63.94" calcext:value-type="float">
            <text:p><text:s/>49.863,94 </text:p>
          </table:table-cell>
          <table:table-cell table:style-name="ce4" office:value-type="float" office:value="4876.59" calcext:value-type="float">
            <text:p><text:s/>4.876,59 </text:p>
          </table:table-cell>
          <table:table-cell table:style-name="ce4" office:value-type="float" office:value="14763.9" calcext:value-type="float">
            <text:p><text:s/>14.763,9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5689.87" calcext:value-type="float">
            <text:p><text:s/>35.689,87 </text:p>
          </table:table-cell>
          <table:table-cell table:style-name="ce4" table:formula="of:=+[.K240]-[.P240]" office:value-type="float" office:value="14174.07" calcext:value-type="float">
            <text:p><text:s/>14.174,07 </text:p>
          </table:table-cell>
          <table:table-cell table:number-columns-repeated="100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118.38" calcext:value-type="float">
            <text:p><text:s/>5.118,38 </text:p>
          </table:table-cell>
          <table:table-cell table:style-name="ce4" table:formula="of:=+[.K241]-[.P241]" office:value-type="float" office:value="40509.05" calcext:value-type="float">
            <text:p><text:s/>40.509,05 </text:p>
          </table:table-cell>
          <table:table-cell table:number-columns-repeated="1007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7759.21" calcext:value-type="float">
            <text:p><text:s/>7.759,21 </text:p>
          </table:table-cell>
          <table:table-cell table:style-name="ce4" table:formula="of:=+[.K242]-[.P242]" office:value-type="float" office:value="41709.74" calcext:value-type="float">
            <text:p><text:s/>41.709,74 </text:p>
          </table:table-cell>
          <table:table-cell table:number-columns-repeated="1007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129.83" calcext:value-type="float">
            <text:p><text:s/>24.129,83 </text:p>
          </table:table-cell>
          <table:table-cell table:style-name="ce4" table:formula="of:=+[.K243]-[.P243]" office:value-type="float" office:value="21497.6" calcext:value-type="float">
            <text:p><text:s/>21.497,60 </text:p>
          </table:table-cell>
          <table:table-cell table:number-columns-repeated="1007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262.25" calcext:value-type="float">
            <text:p><text:s/>4.262,2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759.07" calcext:value-type="float">
            <text:p><text:s/>10.759,07 </text:p>
          </table:table-cell>
          <table:table-cell table:style-name="ce4" table:formula="of:=+[.K244]-[.P244]" office:value-type="float" office:value="39051.29" calcext:value-type="float">
            <text:p><text:s/>39.051,29 </text:p>
          </table:table-cell>
          <table:table-cell table:number-columns-repeated="1007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170.66" calcext:value-type="float">
            <text:p><text:s/>23.170,66 </text:p>
          </table:table-cell>
          <table:table-cell table:style-name="ce4" table:formula="of:=+[.K245]-[.P245]" office:value-type="float" office:value="26444.27" calcext:value-type="float">
            <text:p><text:s/>26.444,27 </text:p>
          </table:table-cell>
          <table:table-cell table:number-columns-repeated="1007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262.16" calcext:value-type="float">
            <text:p><text:s/>26.262,16 </text:p>
          </table:table-cell>
          <table:table-cell table:style-name="ce4" table:formula="of:=+[.K246]-[.P246]" office:value-type="float" office:value="23352.77" calcext:value-type="float">
            <text:p><text:s/>23.352,77 </text:p>
          </table:table-cell>
          <table:table-cell table:number-columns-repeated="100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412.35" calcext:value-type="float">
            <text:p><text:s/>15.412,3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830.63" calcext:value-type="float">
            <text:p><text:s/>45.830,63 </text:p>
          </table:table-cell>
          <table:table-cell table:style-name="ce4" office:value-type="float" office:value="4432.91" calcext:value-type="float">
            <text:p><text:s/>4.432,91 </text:p>
          </table:table-cell>
          <table:table-cell table:style-name="ce4" office:value-type="float" office:value="13535.4" calcext:value-type="float">
            <text:p><text:s/>13.535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244.37" calcext:value-type="float">
            <text:p><text:s/>18.244,37 </text:p>
          </table:table-cell>
          <table:table-cell table:style-name="ce4" table:formula="of:=+[.K247]-[.P247]" office:value-type="float" office:value="27586.26" calcext:value-type="float">
            <text:p><text:s/>27.586,26 </text:p>
          </table:table-cell>
          <table:table-cell table:number-columns-repeated="1007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193.68" calcext:value-type="float">
            <text:p><text:s/>3.193,68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596.87" calcext:value-type="float">
            <text:p><text:s/>10.596,87 </text:p>
          </table:table-cell>
          <table:table-cell table:style-name="ce4" table:formula="of:=+[.K248]-[.P248]" office:value-type="float" office:value="35030.56" calcext:value-type="float">
            <text:p><text:s/>35.030,56 </text:p>
          </table:table-cell>
          <table:table-cell table:number-columns-repeated="100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494.96" calcext:value-type="float">
            <text:p><text:s/>16.494,96 </text:p>
          </table:table-cell>
          <table:table-cell table:style-name="ce4" table:formula="of:=+[.K249]-[.P249]" office:value-type="float" office:value="30429.2" calcext:value-type="float">
            <text:p><text:s/>30.429,20 </text:p>
          </table:table-cell>
          <table:table-cell table:number-columns-repeated="100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15.65" calcext:value-type="float">
            <text:p><text:s/>4.515,6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489.03" calcext:value-type="float">
            <text:p><text:s/>16.489,03 </text:p>
          </table:table-cell>
          <table:table-cell table:style-name="ce4" table:formula="of:=+[.K250]-[.P250]" office:value-type="float" office:value="30435.13" calcext:value-type="float">
            <text:p><text:s/>30.435,13 </text:p>
          </table:table-cell>
          <table:table-cell table:number-columns-repeated="100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4596.35" calcext:value-type="float">
            <text:p><text:s/>4.596,3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25585.44" calcext:value-type="float">
            <text:p><text:s/>25.585,44 </text:p>
          </table:table-cell>
          <table:table-cell table:style-name="ce4" office:value-type="float" office:value="10419.73" calcext:value-type="float">
            <text:p><text:s/>10.419,73 </text:p>
          </table:table-cell>
          <table:table-cell table:style-name="ce4" table:formula="of:=+[.K251]-[.P251]" office:value-type="float" office:value="39049.22" calcext:value-type="float">
            <text:p><text:s/>39.049,22 </text:p>
          </table:table-cell>
          <table:table-cell table:number-columns-repeated="1007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3803.5" calcext:value-type="float">
            <text:p><text:s/>13.803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154.1" calcext:value-type="float">
            <text:p><text:s/>22.154,10 </text:p>
          </table:table-cell>
          <table:table-cell table:style-name="ce4" table:formula="of:=+[.K252]-[.P252]" office:value-type="float" office:value="27656.26" calcext:value-type="float">
            <text:p><text:s/>27.656,26 </text:p>
          </table:table-cell>
          <table:table-cell table:number-columns-repeated="1007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2488.42" calcext:value-type="float">
            <text:p><text:s/>32.488,42 </text:p>
          </table:table-cell>
          <table:table-cell table:style-name="ce4" table:formula="of:=+[.K253]-[.P253]" office:value-type="float" office:value="17126.51" calcext:value-type="float">
            <text:p><text:s/>17.126,51 </text:p>
          </table:table-cell>
          <table:table-cell table:number-columns-repeated="1007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241.5" calcext:value-type="float">
            <text:p><text:s/>27.241,50 </text:p>
          </table:table-cell>
          <table:table-cell table:style-name="ce4" table:formula="of:=+[.K254]-[.P254]" office:value-type="float" office:value="22227.45" calcext:value-type="float">
            <text:p><text:s/>22.227,45 </text:p>
          </table:table-cell>
          <table:table-cell table:number-columns-repeated="1007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5048.34" calcext:value-type="float">
            <text:p><text:s/>35.048,34 </text:p>
          </table:table-cell>
          <table:table-cell table:style-name="ce4" table:formula="of:=+[.K255]-[.P255]" office:value-type="float" office:value="14566.59" calcext:value-type="float">
            <text:p><text:s/>14.566,59 </text:p>
          </table:table-cell>
          <table:table-cell table:number-columns-repeated="1007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style-name="ce4" office:value-type="float" office:value="15764.89" calcext:value-type="float">
            <text:p><text:s/>15.764,8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294.66" calcext:value-type="float">
            <text:p><text:s/>47.294,66 </text:p>
          </table:table-cell>
          <table:table-cell table:style-name="ce4" office:value-type="float" office:value="4593.97" calcext:value-type="float">
            <text:p><text:s/>4.593,97 </text:p>
          </table:table-cell>
          <table:table-cell table:style-name="ce4" office:value-type="float" office:value="12774" calcext:value-type="float">
            <text:p><text:s/>12.774,0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527.28" calcext:value-type="float">
            <text:p><text:s/>27.527,28 </text:p>
          </table:table-cell>
          <table:table-cell table:style-name="ce4" table:formula="of:=+[.K256]-[.P256]" office:value-type="float" office:value="19767.38" calcext:value-type="float">
            <text:p><text:s/>19.767,38 </text:p>
          </table:table-cell>
          <table:table-cell table:number-columns-repeated="100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792.56" calcext:value-type="float">
            <text:p><text:s/>18.792,56 </text:p>
          </table:table-cell>
          <table:table-cell table:style-name="ce4" table:formula="of:=+[.K257]-[.P257]" office:value-type="float" office:value="30676.39" calcext:value-type="float">
            <text:p><text:s/>30.676,39 </text:p>
          </table:table-cell>
          <table:table-cell table:number-columns-repeated="1007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861.64" calcext:value-type="float">
            <text:p><text:s/>12.861,6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159.68" calcext:value-type="float">
            <text:p><text:s/>23.159,68 </text:p>
          </table:table-cell>
          <table:table-cell table:style-name="ce4" table:formula="of:=+[.K258]-[.P258]" office:value-type="float" office:value="23764.48" calcext:value-type="float">
            <text:p><text:s/>23.764,48 </text:p>
          </table:table-cell>
          <table:table-cell table:number-columns-repeated="100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239.12" calcext:value-type="float">
            <text:p><text:s/>27.239,12 </text:p>
          </table:table-cell>
          <table:table-cell table:style-name="ce4" table:formula="of:=+[.K259]-[.P259]" office:value-type="float" office:value="18388.31" calcext:value-type="float">
            <text:p><text:s/>18.388,31 </text:p>
          </table:table-cell>
          <table:table-cell table:number-columns-repeated="100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2015.32" calcext:value-type="float">
            <text:p><text:s/>12.015,3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6725.32" calcext:value-type="float">
            <text:p><text:s/>16.725,32 </text:p>
          </table:table-cell>
          <table:table-cell table:style-name="ce4" table:formula="of:=+[.K260]-[.P260]" office:value-type="float" office:value="27605.4" calcext:value-type="float">
            <text:p><text:s/>27.605,40 </text:p>
          </table:table-cell>
          <table:table-cell table:number-columns-repeated="100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272.15" calcext:value-type="float">
            <text:p><text:s/>14.272,15 </text:p>
          </table:table-cell>
          <table:table-cell table:style-name="ce4" table:formula="of:=+[.K261]-[.P261]" office:value-type="float" office:value="35342.78" calcext:value-type="float">
            <text:p><text:s/>35.342,78 </text:p>
          </table:table-cell>
          <table:table-cell table:number-columns-repeated="1007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5435.1" calcext:value-type="float">
            <text:p><text:s/>15.435,10 </text:p>
          </table:table-cell>
          <table:table-cell table:style-name="ce4" table:formula="of:=+[.K262]-[.P262]" office:value-type="float" office:value="34033.85" calcext:value-type="float">
            <text:p><text:s/>34.033,85 </text:p>
          </table:table-cell>
          <table:table-cell table:number-columns-repeated="1007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7138.26" calcext:value-type="float">
            <text:p><text:s/>17.138,26 </text:p>
          </table:table-cell>
          <table:table-cell table:style-name="ce4" table:formula="of:=+[.K263]-[.P263]" office:value-type="float" office:value="32672.1" calcext:value-type="float">
            <text:p><text:s/>32.672,10 </text:p>
          </table:table-cell>
          <table:table-cell table:number-columns-repeated="100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202.65" calcext:value-type="float">
            <text:p><text:s/>19.202,65 </text:p>
          </table:table-cell>
          <table:table-cell table:style-name="ce4" table:formula="of:=+[.K264]-[.P264]" office:value-type="float" office:value="27721.51" calcext:value-type="float">
            <text:p><text:s/>27.721,51 </text:p>
          </table:table-cell>
          <table:table-cell table:number-columns-repeated="1007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534.52" calcext:value-type="float">
            <text:p><text:s/>3.534,52 </text:p>
          </table:table-cell>
          <table:table-cell table:style-name="ce4" office:value-type="float" office:value="16241.04" calcext:value-type="float">
            <text:p><text:s/>16.241,0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723.11" calcext:value-type="float">
            <text:p><text:s/>48.723,11 </text:p>
          </table:table-cell>
          <table:table-cell table:style-name="ce4" office:value-type="float" office:value="4751.1" calcext:value-type="float">
            <text:p><text:s/>4.751,10 </text:p>
          </table:table-cell>
          <table:table-cell table:style-name="ce4" office:value-type="float" office:value="14495.88" calcext:value-type="float">
            <text:p><text:s/>14.495,8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900.88" calcext:value-type="float">
            <text:p><text:s/>23.900,88 </text:p>
          </table:table-cell>
          <table:table-cell table:style-name="ce4" table:formula="of:=+[.K265]-[.P265]" office:value-type="float" office:value="24822.23" calcext:value-type="float">
            <text:p><text:s/>24.822,23 </text:p>
          </table:table-cell>
          <table:table-cell table:number-columns-repeated="1007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8272.75" calcext:value-type="float">
            <text:p><text:s/>18.272,75 </text:p>
          </table:table-cell>
          <table:table-cell table:style-name="ce4" table:formula="of:=+[.K266]-[.P266]" office:value-type="float" office:value="31342.18" calcext:value-type="float">
            <text:p><text:s/>31.342,18 </text:p>
          </table:table-cell>
          <table:table-cell table:number-columns-repeated="1007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581.56" calcext:value-type="float">
            <text:p><text:s/>9.581,56 </text:p>
          </table:table-cell>
          <table:table-cell table:style-name="ce4" table:formula="of:=+[.K267]-[.P267]" office:value-type="float" office:value="36045.87" calcext:value-type="float">
            <text:p><text:s/>36.045,87 </text:p>
          </table:table-cell>
          <table:table-cell table:number-columns-repeated="1007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1149.45" calcext:value-type="float">
            <text:p><text:s/>11.149,4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9245.99" calcext:value-type="float">
            <text:p><text:s/>9.245,99 </text:p>
          </table:table-cell>
          <table:table-cell table:style-name="ce4" office:value-type="float" office:value="27938.46" calcext:value-type="float">
            <text:p><text:s/>27.938,46 </text:p>
          </table:table-cell>
          <table:table-cell table:style-name="ce4" table:formula="of:=+[.K268]-[.P268]" office:value-type="float" office:value="21530.49" calcext:value-type="float">
            <text:p><text:s/>21.530,49 </text:p>
          </table:table-cell>
          <table:table-cell table:number-columns-repeated="1007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422.69" calcext:value-type="float">
            <text:p><text:s/>23.422,69 </text:p>
          </table:table-cell>
          <table:table-cell table:style-name="ce4" table:formula="of:=+[.K269]-[.P269]" office:value-type="float" office:value="26192.24" calcext:value-type="float">
            <text:p><text:s/>26.192,24 </text:p>
          </table:table-cell>
          <table:table-cell table:number-columns-repeated="1007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106.32" calcext:value-type="float">
            <text:p><text:s/>5.106,32 </text:p>
          </table:table-cell>
          <table:table-cell table:style-name="ce4" table:formula="of:=+[.K270]-[.P270]" office:value-type="float" office:value="44362.63" calcext:value-type="float">
            <text:p><text:s/>44.362,63 </text:p>
          </table:table-cell>
          <table:table-cell table:number-columns-repeated="1007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6587.38" calcext:value-type="float">
            <text:p><text:s/>6.587,38 </text:p>
          </table:table-cell>
          <table:table-cell table:style-name="ce4" table:formula="of:=+[.K271]-[.P271]" office:value-type="float" office:value="39040.05" calcext:value-type="float">
            <text:p><text:s/>39.040,05 </text:p>
          </table:table-cell>
          <table:table-cell table:number-columns-repeated="1007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172.28" calcext:value-type="float">
            <text:p><text:s/>18.172,28 </text:p>
          </table:table-cell>
          <table:table-cell table:style-name="ce4" table:formula="of:=+[.K272]-[.P272]" office:value-type="float" office:value="27455.15" calcext:value-type="float">
            <text:p><text:s/>27.455,15 </text:p>
          </table:table-cell>
          <table:table-cell table:number-columns-repeated="1007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775.97" calcext:value-type="float">
            <text:p><text:s/>26.775,97 </text:p>
          </table:table-cell>
          <table:table-cell table:style-name="ce4" table:formula="of:=+[.K273]-[.P273]" office:value-type="float" office:value="22692.98" calcext:value-type="float">
            <text:p><text:s/>22.692,98 </text:p>
          </table:table-cell>
          <table:table-cell table:number-columns-repeated="1007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3651.03" calcext:value-type="float">
            <text:p><text:s/>33.651,03 </text:p>
          </table:table-cell>
          <table:table-cell table:style-name="ce4" table:formula="of:=+[.K274]-[.P274]" office:value-type="float" office:value="15963.9" calcext:value-type="float">
            <text:p><text:s/>15.963,90 </text:p>
          </table:table-cell>
          <table:table-cell table:number-columns-repeated="1007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124.67" calcext:value-type="float">
            <text:p><text:s/>4.124,67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156.17" calcext:value-type="float">
            <text:p><text:s/>4.156,17 </text:p>
          </table:table-cell>
          <table:table-cell table:style-name="ce4" table:formula="of:=+[.K275]-[.P275]" office:value-type="float" office:value="44403.58" calcext:value-type="float">
            <text:p><text:s/>44.403,58 </text:p>
          </table:table-cell>
          <table:table-cell table:number-columns-repeated="1007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2465" calcext:value-type="float">
            <text:p><text:s/>12.465,0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3133.03" calcext:value-type="float">
            <text:p><text:s/>3.133,03 </text:p>
          </table:table-cell>
          <table:table-cell table:style-name="ce4" office:value-type="float" office:value="22181.03" calcext:value-type="float">
            <text:p><text:s/>22.181,03 </text:p>
          </table:table-cell>
          <table:table-cell table:style-name="ce4" table:formula="of:=+[.K276]-[.P276]" office:value-type="float" office:value="27433.9" calcext:value-type="float">
            <text:p><text:s/>27.433,90 </text:p>
          </table:table-cell>
          <table:table-cell table:number-columns-repeated="1007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2265.4" calcext:value-type="float">
            <text:p><text:s/>32.265,40 </text:p>
          </table:table-cell>
          <table:table-cell table:style-name="ce4" table:formula="of:=+[.K277]-[.P277]" office:value-type="float" office:value="17349.53" calcext:value-type="float">
            <text:p><text:s/>17.349,53 </text:p>
          </table:table-cell>
          <table:table-cell table:number-columns-repeated="100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188.17" calcext:value-type="float">
            <text:p><text:s/>25.188,17 </text:p>
          </table:table-cell>
          <table:table-cell table:style-name="ce4" table:formula="of:=+[.K278]-[.P278]" office:value-type="float" office:value="24280.78" calcext:value-type="float">
            <text:p><text:s/>24.280,78 </text:p>
          </table:table-cell>
          <table:table-cell table:number-columns-repeated="1007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636.12" calcext:value-type="float">
            <text:p><text:s/>16.636,12 </text:p>
          </table:table-cell>
          <table:table-cell table:style-name="ce4" table:formula="of:=+[.K279]-[.P279]" office:value-type="float" office:value="30288.04" calcext:value-type="float">
            <text:p><text:s/>30.288,04 </text:p>
          </table:table-cell>
          <table:table-cell table:number-columns-repeated="1007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style-name="ce4" office:value-type="float" office:value="16535.66" calcext:value-type="float">
            <text:p><text:s/>16.53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06.96" calcext:value-type="float">
            <text:p><text:s/>49.606,96 </text:p>
          </table:table-cell>
          <table:table-cell table:style-name="ce4" office:value-type="float" office:value="4848.31" calcext:value-type="float">
            <text:p><text:s/>4.848,31 </text:p>
          </table:table-cell>
          <table:table-cell table:style-name="ce4" office:value-type="float" office:value="13632.86" calcext:value-type="float">
            <text:p><text:s/>13.632,8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636.19" calcext:value-type="float">
            <text:p><text:s/>26.636,19 </text:p>
          </table:table-cell>
          <table:table-cell table:style-name="ce4" table:formula="of:=+[.K280]-[.P280]" office:value-type="float" office:value="22970.77" calcext:value-type="float">
            <text:p><text:s/>22.970,77 </text:p>
          </table:table-cell>
          <table:table-cell table:number-columns-repeated="1007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875.93" calcext:value-type="float">
            <text:p><text:s/>30.875,93 </text:p>
          </table:table-cell>
          <table:table-cell table:style-name="ce4" table:formula="of:=+[.K281]-[.P281]" office:value-type="float" office:value="14751.5" calcext:value-type="float">
            <text:p><text:s/>14.751,50 </text:p>
          </table:table-cell>
          <table:table-cell table:number-columns-repeated="1007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5538.69" calcext:value-type="float">
            <text:p><text:s/>15.538,6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616.06" calcext:value-type="float">
            <text:p><text:s/>46.616,06 </text:p>
          </table:table-cell>
          <table:table-cell table:style-name="ce4" office:value-type="float" office:value="4519.31" calcext:value-type="float">
            <text:p><text:s/>4.519,31 </text:p>
          </table:table-cell>
          <table:table-cell table:style-name="ce4" office:value-type="float" office:value="13808.3" calcext:value-type="float">
            <text:p><text:s/>13.808,3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717.62" calcext:value-type="float">
            <text:p><text:s/>25.717,62 </text:p>
          </table:table-cell>
          <table:table-cell table:style-name="ce4" table:formula="of:=+[.K282]-[.P282]" office:value-type="float" office:value="20898.44" calcext:value-type="float">
            <text:p><text:s/>20.898,44 </text:p>
          </table:table-cell>
          <table:table-cell table:number-columns-repeated="1007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0504.56" calcext:value-type="float">
            <text:p><text:s/>10.504,5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2000" calcext:value-type="float">
            <text:p><text:s/>12.000,00 </text:p>
          </table:table-cell>
          <table:table-cell table:style-name="ce4" office:value-type="float" office:value="16255.03" calcext:value-type="float">
            <text:p><text:s/>16.255,03 </text:p>
          </table:table-cell>
          <table:table-cell table:style-name="ce4" table:formula="of:=+[.K283]-[.P283]" office:value-type="float" office:value="30669.13" calcext:value-type="float">
            <text:p><text:s/>30.669,13 </text:p>
          </table:table-cell>
          <table:table-cell table:number-columns-repeated="1007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664.85" calcext:value-type="float">
            <text:p><text:s/>29.664,85 </text:p>
          </table:table-cell>
          <table:table-cell table:style-name="ce4" table:formula="of:=+[.K284]-[.P284]" office:value-type="float" office:value="15962.58" calcext:value-type="float">
            <text:p><text:s/>15.962,58 </text:p>
          </table:table-cell>
          <table:table-cell table:number-columns-repeated="1007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227.11" calcext:value-type="float">
            <text:p><text:s/>29.227,11 </text:p>
          </table:table-cell>
          <table:table-cell table:style-name="ce4" table:formula="of:=+[.K285]-[.P285]" office:value-type="float" office:value="16400.32" calcext:value-type="float">
            <text:p><text:s/>16.400,32 </text:p>
          </table:table-cell>
          <table:table-cell table:number-columns-repeated="100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0744.91" calcext:value-type="float">
            <text:p><text:s/>10.744,91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7697.22" calcext:value-type="float">
            <text:p><text:s/>7.697,22 </text:p>
          </table:table-cell>
          <table:table-cell table:style-name="ce4" office:value-type="float" office:value="22655.32" calcext:value-type="float">
            <text:p><text:s/>22.655,32 </text:p>
          </table:table-cell>
          <table:table-cell table:style-name="ce4" table:formula="of:=+[.K286]-[.P286]" office:value-type="float" office:value="24268.84" calcext:value-type="float">
            <text:p><text:s/>24.268,84 </text:p>
          </table:table-cell>
          <table:table-cell table:number-columns-repeated="1007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0041.09" calcext:value-type="float">
            <text:p><text:s/>20.041,09 </text:p>
          </table:table-cell>
          <table:table-cell table:style-name="ce4" table:formula="of:=+[.K287]-[.P287]" office:value-type="float" office:value="29427.86" calcext:value-type="float">
            <text:p><text:s/>29.427,86 </text:p>
          </table:table-cell>
          <table:table-cell table:number-columns-repeated="100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247.92" calcext:value-type="float">
            <text:p><text:s/>23.247,92 </text:p>
          </table:table-cell>
          <table:table-cell table:style-name="ce4" table:formula="of:=+[.K288]-[.P288]" office:value-type="float" office:value="26221.03" calcext:value-type="float">
            <text:p><text:s/>26.221,03 </text:p>
          </table:table-cell>
          <table:table-cell table:number-columns-repeated="1007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style-name="ce4" office:value-type="float" office:value="13886.77" calcext:value-type="float">
            <text:p><text:s/>13.886,7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660.3" calcext:value-type="float">
            <text:p><text:s/>41.660,30 </text:p>
          </table:table-cell>
          <table:table-cell table:style-name="ce4" office:value-type="float" office:value="3974.19" calcext:value-type="float">
            <text:p><text:s/>3.974,19 </text:p>
          </table:table-cell>
          <table:table-cell table:style-name="ce4" office:value-type="float" office:value="11143.88" calcext:value-type="float">
            <text:p><text:s/>11.143,8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991.95" calcext:value-type="float">
            <text:p><text:s/>18.991,95 </text:p>
          </table:table-cell>
          <table:table-cell table:style-name="ce4" table:formula="of:=+[.K289]-[.P289]" office:value-type="float" office:value="22668.35" calcext:value-type="float">
            <text:p><text:s/>22.668,35 </text:p>
          </table:table-cell>
          <table:table-cell table:number-columns-repeated="1007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829.84" calcext:value-type="float">
            <text:p><text:s/>13.829,84 </text:p>
          </table:table-cell>
          <table:table-cell table:style-name="ce4" table:formula="of:=+[.K290]-[.P290]" office:value-type="float" office:value="35785.09" calcext:value-type="float">
            <text:p><text:s/>35.785,09 </text:p>
          </table:table-cell>
          <table:table-cell table:number-columns-repeated="100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style-name="ce4" office:value-type="float" office:value="16671.84" calcext:value-type="float">
            <text:p><text:s/>16.671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0015.52" calcext:value-type="float">
            <text:p><text:s/>50.015,52 </text:p>
          </table:table-cell>
          <table:table-cell table:style-name="ce4" office:value-type="float" office:value="4893.27" calcext:value-type="float">
            <text:p><text:s/>4.893,27 </text:p>
          </table:table-cell>
          <table:table-cell table:style-name="ce4" office:value-type="float" office:value="13870.46" calcext:value-type="float">
            <text:p><text:s/>13.870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4443.55" calcext:value-type="float">
            <text:p><text:s/>34.443,55 </text:p>
          </table:table-cell>
          <table:table-cell table:style-name="ce4" table:formula="of:=+[.K291]-[.P291]" office:value-type="float" office:value="15571.97" calcext:value-type="float">
            <text:p><text:s/>15.571,97 </text:p>
          </table:table-cell>
          <table:table-cell table:number-columns-repeated="100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737.68" calcext:value-type="float">
            <text:p><text:s/>10.737,68 </text:p>
          </table:table-cell>
          <table:table-cell table:style-name="ce4" table:formula="of:=+[.K292]-[.P292]" office:value-type="float" office:value="36186.48" calcext:value-type="float">
            <text:p><text:s/>36.186,48 </text:p>
          </table:table-cell>
          <table:table-cell table:number-columns-repeated="1007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242.37" calcext:value-type="float">
            <text:p><text:s/>24.242,37 </text:p>
          </table:table-cell>
          <table:table-cell table:style-name="ce4" table:formula="of:=+[.K293]-[.P293]" office:value-type="float" office:value="22681.79" calcext:value-type="float">
            <text:p><text:s/>22.681,79 </text:p>
          </table:table-cell>
          <table:table-cell table:number-columns-repeated="1007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style-name="ce4" office:value-type="float" office:value="13886.77" calcext:value-type="float">
            <text:p><text:s/>13.886,7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660.3" calcext:value-type="float">
            <text:p><text:s/>41.660,30 </text:p>
          </table:table-cell>
          <table:table-cell table:style-name="ce4" office:value-type="float" office:value="3974.19" calcext:value-type="float">
            <text:p><text:s/>3.974,19 </text:p>
          </table:table-cell>
          <table:table-cell table:style-name="ce4" office:value-type="float" office:value="11143.88" calcext:value-type="float">
            <text:p><text:s/>11.143,8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252.36" calcext:value-type="float">
            <text:p><text:s/>20.252,36 </text:p>
          </table:table-cell>
          <table:table-cell table:style-name="ce4" table:formula="of:=+[.K294]-[.P294]" office:value-type="float" office:value="21407.94" calcext:value-type="float">
            <text:p><text:s/>21.407,94 </text:p>
          </table:table-cell>
          <table:table-cell table:number-columns-repeated="1007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035" calcext:value-type="float">
            <text:p><text:s/>19.035,00 </text:p>
          </table:table-cell>
          <table:table-cell table:style-name="ce4" table:formula="of:=+[.K295]-[.P295]" office:value-type="float" office:value="26592.43" calcext:value-type="float">
            <text:p><text:s/>26.592,43 </text:p>
          </table:table-cell>
          <table:table-cell table:number-columns-repeated="100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165.63" calcext:value-type="float">
            <text:p><text:s/>4.165,6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231.77" calcext:value-type="float">
            <text:p><text:s/>13.231,77 </text:p>
          </table:table-cell>
          <table:table-cell table:style-name="ce4" table:formula="of:=+[.K296]-[.P296]" office:value-type="float" office:value="36383.16" calcext:value-type="float">
            <text:p><text:s/>36.383,16 </text:p>
          </table:table-cell>
          <table:table-cell table:number-columns-repeated="100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101.31" calcext:value-type="float">
            <text:p><text:s/>23.101,31 </text:p>
          </table:table-cell>
          <table:table-cell table:style-name="ce4" table:formula="of:=+[.K297]-[.P297]" office:value-type="float" office:value="22526.12" calcext:value-type="float">
            <text:p><text:s/>22.526,12 </text:p>
          </table:table-cell>
          <table:table-cell table:number-columns-repeated="1007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2677.54" calcext:value-type="float">
            <text:p><text:s/>32.677,54 </text:p>
          </table:table-cell>
          <table:table-cell table:style-name="ce4" table:formula="of:=+[.K298]-[.P298]" office:value-type="float" office:value="14246.62" calcext:value-type="float">
            <text:p><text:s/>14.246,62 </text:p>
          </table:table-cell>
          <table:table-cell table:number-columns-repeated="1007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341.75" calcext:value-type="float">
            <text:p><text:s/>21.341,75 </text:p>
          </table:table-cell>
          <table:table-cell table:style-name="ce4" table:formula="of:=+[.K299]-[.P299]" office:value-type="float" office:value="24285.68" calcext:value-type="float">
            <text:p><text:s/>24.285,68 </text:p>
          </table:table-cell>
          <table:table-cell table:number-columns-repeated="1007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417.43" calcext:value-type="float">
            <text:p><text:s/>27.417,43 </text:p>
          </table:table-cell>
          <table:table-cell table:style-name="ce4" table:formula="of:=+[.K300]-[.P300]" office:value-type="float" office:value="18210" calcext:value-type="float">
            <text:p><text:s/>18.210,00 </text:p>
          </table:table-cell>
          <table:table-cell table:number-columns-repeated="1007"/>
        </table:table-row>
        <table:table-row table:style-name="ro1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 XAVIER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813.86" calcext:value-type="float">
            <text:p><text:s/>1.813,86 </text:p>
          </table:table-cell>
          <table:table-cell table:style-name="ce4" office:value-type="float" office:value="-49468.95" calcext:value-type="float">
            <text:p>-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440.79" calcext:value-type="float">
            <text:p><text:s/>26.440,79 </text:p>
          </table:table-cell>
          <table:table-cell table:style-name="ce4" table:formula="of:=+[.K301]-[.P301]" office:value-type="float" office:value="-75909.74" calcext:value-type="float">
            <text:p>-75.909,74 </text:p>
          </table:table-cell>
          <table:table-cell table:number-columns-repeated="1007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919.98" calcext:value-type="float">
            <text:p><text:s/>29.919,98 </text:p>
          </table:table-cell>
          <table:table-cell table:style-name="ce4" table:formula="of:=+[.K302]-[.P302]" office:value-type="float" office:value="19694.95" calcext:value-type="float">
            <text:p><text:s/>19.694,95 </text:p>
          </table:table-cell>
          <table:table-cell table:number-columns-repeated="1007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4" calcext:value-type="float">
            <text:p><text:s/>16.429,9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289.8" calcext:value-type="float">
            <text:p><text:s/>49.289,80 </text:p>
          </table:table-cell>
          <table:table-cell table:style-name="ce4" office:value-type="float" office:value="4813.44" calcext:value-type="float">
            <text:p><text:s/>4.813,44 </text:p>
          </table:table-cell>
          <table:table-cell table:style-name="ce4" office:value-type="float" office:value="13529.36" calcext:value-type="float">
            <text:p><text:s/>13.529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596.9" calcext:value-type="float">
            <text:p><text:s/>23.596,90 </text:p>
          </table:table-cell>
          <table:table-cell table:style-name="ce4" table:formula="of:=+[.K303]-[.P303]" office:value-type="float" office:value="25692.9" calcext:value-type="float">
            <text:p><text:s/>25.692,90 </text:p>
          </table:table-cell>
          <table:table-cell table:number-columns-repeated="1007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4" calcext:value-type="float">
            <text:p><text:s/>16.429,9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289.8" calcext:value-type="float">
            <text:p><text:s/>49.289,80 </text:p>
          </table:table-cell>
          <table:table-cell table:style-name="ce4" office:value-type="float" office:value="4204.98" calcext:value-type="float">
            <text:p><text:s/>4.204,98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716.63" calcext:value-type="float">
            <text:p><text:s/>14.716,63 </text:p>
          </table:table-cell>
          <table:table-cell table:style-name="ce4" table:formula="of:=+[.K304]-[.P304]" office:value-type="float" office:value="34573.17" calcext:value-type="float">
            <text:p><text:s/>34.573,17 </text:p>
          </table:table-cell>
          <table:table-cell table:number-columns-repeated="100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1307.75" calcext:value-type="float">
            <text:p><text:s/>31.307,75 </text:p>
          </table:table-cell>
          <table:table-cell table:style-name="ce4" table:formula="of:=+[.K305]-[.P305]" office:value-type="float" office:value="18161.2" calcext:value-type="float">
            <text:p><text:s/>18.161,20 </text:p>
          </table:table-cell>
          <table:table-cell table:number-columns-repeated="1007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217.88" calcext:value-type="float">
            <text:p><text:s/>22.217,88 </text:p>
          </table:table-cell>
          <table:table-cell table:style-name="ce4" office:value-type="float" office:value="10663.32" calcext:value-type="float">
            <text:p><text:s/>10.663,32 </text:p>
          </table:table-cell>
          <table:table-cell table:style-name="ce4" table:formula="of:=+[.K306]-[.P306]" office:value-type="float" office:value="38805.63" calcext:value-type="float">
            <text:p><text:s/>38.805,63 </text:p>
          </table:table-cell>
          <table:table-cell table:number-columns-repeated="1007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5952.34" calcext:value-type="float">
            <text:p><text:s/>35.952,34 </text:p>
          </table:table-cell>
          <table:table-cell table:style-name="ce4" table:formula="of:=+[.K307]-[.P307]" office:value-type="float" office:value="13662.59" calcext:value-type="float">
            <text:p><text:s/>13.662,59 </text:p>
          </table:table-cell>
          <table:table-cell table:number-columns-repeated="100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970.92" calcext:value-type="float">
            <text:p><text:s/>15.970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912.76" calcext:value-type="float">
            <text:p><text:s/>47.912,76 </text:p>
          </table:table-cell>
          <table:table-cell table:style-name="ce4" office:value-type="float" office:value="4661.95" calcext:value-type="float">
            <text:p><text:s/>4.661,95 </text:p>
          </table:table-cell>
          <table:table-cell table:style-name="ce4" office:value-type="float" office:value="14231.44" calcext:value-type="float">
            <text:p><text:s/>14.231,4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276.18" calcext:value-type="float">
            <text:p><text:s/>24.276,18 </text:p>
          </table:table-cell>
          <table:table-cell table:style-name="ce4" table:formula="of:=+[.K308]-[.P308]" office:value-type="float" office:value="23636.58" calcext:value-type="float">
            <text:p><text:s/>23.636,58 </text:p>
          </table:table-cell>
          <table:table-cell table:number-columns-repeated="1007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731.56" calcext:value-type="float">
            <text:p><text:s/>36.731,56 </text:p>
          </table:table-cell>
          <table:table-cell table:style-name="ce4" table:formula="of:=+[.K309]-[.P309]" office:value-type="float" office:value="12737.39" calcext:value-type="float">
            <text:p><text:s/>12.737,39 </text:p>
          </table:table-cell>
          <table:table-cell table:number-columns-repeated="1007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336.32" calcext:value-type="float">
            <text:p><text:s/>3.336,3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190.37" calcext:value-type="float">
            <text:p><text:s/>9.190,37 </text:p>
          </table:table-cell>
          <table:table-cell table:style-name="ce4" table:formula="of:=+[.K310]-[.P310]" office:value-type="float" office:value="37733.79" calcext:value-type="float">
            <text:p><text:s/>37.733,79 </text:p>
          </table:table-cell>
          <table:table-cell table:number-columns-repeated="100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6306.56" calcext:value-type="float">
            <text:p><text:s/>6.306,56 </text:p>
          </table:table-cell>
          <table:table-cell table:style-name="ce4" table:formula="of:=+[.K311]-[.P311]" office:value-type="float" office:value="39320.87" calcext:value-type="float">
            <text:p><text:s/>39.320,87 </text:p>
          </table:table-cell>
          <table:table-cell table:number-columns-repeated="1007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793.78" calcext:value-type="float">
            <text:p><text:s/>36.793,78 </text:p>
          </table:table-cell>
          <table:table-cell table:style-name="ce4" table:formula="of:=+[.K312]-[.P312]" office:value-type="float" office:value="8833.65" calcext:value-type="float">
            <text:p><text:s/>8.833,65 </text:p>
          </table:table-cell>
          <table:table-cell table:number-columns-repeated="1007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983.44" calcext:value-type="float">
            <text:p><text:s/>18.983,44 </text:p>
          </table:table-cell>
          <table:table-cell table:style-name="ce4" table:formula="of:=+[.K313]-[.P313]" office:value-type="float" office:value="26643.99" calcext:value-type="float">
            <text:p><text:s/>26.643,99 </text:p>
          </table:table-cell>
          <table:table-cell table:number-columns-repeated="1007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751.14" calcext:value-type="float">
            <text:p><text:s/>28.751,14 </text:p>
          </table:table-cell>
          <table:table-cell table:style-name="ce4" table:formula="of:=+[.K314]-[.P314]" office:value-type="float" office:value="20863.79" calcext:value-type="float">
            <text:p><text:s/>20.863,79 </text:p>
          </table:table-cell>
          <table:table-cell table:number-columns-repeated="1007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720.34" calcext:value-type="float">
            <text:p><text:s/>13.720,34 </text:p>
          </table:table-cell>
          <table:table-cell table:style-name="ce4" table:formula="of:=+[.K315]-[.P315]" office:value-type="float" office:value="31907.09" calcext:value-type="float">
            <text:p><text:s/>31.907,09 </text:p>
          </table:table-cell>
          <table:table-cell table:number-columns-repeated="1007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4786.92" calcext:value-type="float">
            <text:p><text:s/>14.786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511.69" calcext:value-type="float">
            <text:p><text:s/>23.511,69 </text:p>
          </table:table-cell>
          <table:table-cell table:style-name="ce4" table:formula="of:=+[.K316]-[.P316]" office:value-type="float" office:value="26103.24" calcext:value-type="float">
            <text:p><text:s/>26.103,24 </text:p>
          </table:table-cell>
          <table:table-cell table:number-columns-repeated="1007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561.35" calcext:value-type="float">
            <text:p><text:s/>16.561,35 </text:p>
          </table:table-cell>
          <table:table-cell table:style-name="ce4" table:formula="of:=+[.K317]-[.P317]" office:value-type="float" office:value="32907.6" calcext:value-type="float">
            <text:p><text:s/>32.907,60 </text:p>
          </table:table-cell>
          <table:table-cell table:number-columns-repeated="1007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5" calcext:value-type="float">
            <text:p><text:s/>1.470,75 </text:p>
          </table:table-cell>
          <table:table-cell table:style-name="ce4" office:value-type="float" office:value="15209.16" calcext:value-type="float">
            <text:p><text:s/>15.209,1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6" calcext:value-type="float">
            <text:p><text:s/>45.627,46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3485.68" calcext:value-type="float">
            <text:p><text:s/>13.485,6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798.51" calcext:value-type="float">
            <text:p><text:s/>18.798,51 </text:p>
          </table:table-cell>
          <table:table-cell table:style-name="ce4" table:formula="of:=+[.K318]-[.P318]" office:value-type="float" office:value="26828.95" calcext:value-type="float">
            <text:p><text:s/>26.828,95 </text:p>
          </table:table-cell>
          <table:table-cell table:number-columns-repeated="1007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style-name="ce4" office:value-type="float" office:value="16535.66" calcext:value-type="float">
            <text:p><text:s/>16.53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06.96" calcext:value-type="float">
            <text:p><text:s/>49.606,96 </text:p>
          </table:table-cell>
          <table:table-cell table:style-name="ce4" office:value-type="float" office:value="4239.87" calcext:value-type="float">
            <text:p><text:s/>4.239,87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5501.04" calcext:value-type="float">
            <text:p><text:s/>15.501,04 </text:p>
          </table:table-cell>
          <table:table-cell table:style-name="ce4" table:formula="of:=+[.K319]-[.P319]" office:value-type="float" office:value="34105.92" calcext:value-type="float">
            <text:p><text:s/>34.105,92 </text:p>
          </table:table-cell>
          <table:table-cell table:number-columns-repeated="1007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605.45" calcext:value-type="float">
            <text:p><text:s/>20.605,45 </text:p>
          </table:table-cell>
          <table:table-cell table:style-name="ce4" table:formula="of:=+[.K320]-[.P320]" office:value-type="float" office:value="25021.98" calcext:value-type="float">
            <text:p><text:s/>25.021,98 </text:p>
          </table:table-cell>
          <table:table-cell table:number-columns-repeated="1007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392.23" calcext:value-type="float">
            <text:p><text:s/>29.392,23 </text:p>
          </table:table-cell>
          <table:table-cell table:style-name="ce4" table:formula="of:=+[.K321]-[.P321]" office:value-type="float" office:value="16235.2" calcext:value-type="float">
            <text:p><text:s/>16.235,20 </text:p>
          </table:table-cell>
          <table:table-cell table:number-columns-repeated="1007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163.47" calcext:value-type="float">
            <text:p><text:s/>25.163,47 </text:p>
          </table:table-cell>
          <table:table-cell table:style-name="ce4" table:formula="of:=+[.K322]-[.P322]" office:value-type="float" office:value="24451.46" calcext:value-type="float">
            <text:p><text:s/>24.451,46 </text:p>
          </table:table-cell>
          <table:table-cell table:number-columns-repeated="1007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277.12" calcext:value-type="float">
            <text:p><text:s/>13.277,1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799.98" calcext:value-type="float">
            <text:p><text:s/>20.799,98 </text:p>
          </table:table-cell>
          <table:table-cell table:style-name="ce4" table:formula="of:=+[.K323]-[.P323]" office:value-type="float" office:value="24827.45" calcext:value-type="float">
            <text:p><text:s/>24.827,45 </text:p>
          </table:table-cell>
          <table:table-cell table:number-columns-repeated="1007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67.04" calcext:value-type="float">
            <text:p><text:s/>2.567,04 </text:p>
          </table:table-cell>
          <table:table-cell table:style-name="ce4" office:value-type="float" office:value="15757.3" calcext:value-type="float">
            <text:p><text:s/>15.757,3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271.89" calcext:value-type="float">
            <text:p><text:s/>47.271,89 </text:p>
          </table:table-cell>
          <table:table-cell table:style-name="ce4" office:value-type="float" office:value="4591.47" calcext:value-type="float">
            <text:p><text:s/>4.591,47 </text:p>
          </table:table-cell>
          <table:table-cell table:style-name="ce4" office:value-type="float" office:value="12766.56" calcext:value-type="float">
            <text:p><text:s/>12.766,5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935.66" calcext:value-type="float">
            <text:p><text:s/>19.935,66 </text:p>
          </table:table-cell>
          <table:table-cell table:style-name="ce4" table:formula="of:=+[.K324]-[.P324]" office:value-type="float" office:value="27336.23" calcext:value-type="float">
            <text:p><text:s/>27.336,23 </text:p>
          </table:table-cell>
          <table:table-cell table:number-columns-repeated="1007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321.01" calcext:value-type="float">
            <text:p><text:s/>5.321,01 </text:p>
          </table:table-cell>
          <table:table-cell table:style-name="ce4" table:formula="of:=+[.K325]-[.P325]" office:value-type="float" office:value="40306.42" calcext:value-type="float">
            <text:p><text:s/>40.306,42 </text:p>
          </table:table-cell>
          <table:table-cell table:number-columns-repeated="1007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style-name="ce4" office:value-type="float" office:value="16379.48" calcext:value-type="float">
            <text:p><text:s/>16.379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138.42" calcext:value-type="float">
            <text:p><text:s/>49.138,42 </text:p>
          </table:table-cell>
          <table:table-cell table:style-name="ce4" office:value-type="float" office:value="4796.77" calcext:value-type="float">
            <text:p><text:s/>4.796,77 </text:p>
          </table:table-cell>
          <table:table-cell table:style-name="ce4" office:value-type="float" office:value="14527.14" calcext:value-type="float">
            <text:p><text:s/>14.527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099.03" calcext:value-type="float">
            <text:p><text:s/>24.099,03 </text:p>
          </table:table-cell>
          <table:table-cell table:style-name="ce4" table:formula="of:=+[.K326]-[.P326]" office:value-type="float" office:value="25039.39" calcext:value-type="float">
            <text:p><text:s/>25.039,39 </text:p>
          </table:table-cell>
          <table:table-cell table:number-columns-repeated="1007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85.21" calcext:value-type="float">
            <text:p><text:s/>18.885,21 </text:p>
          </table:table-cell>
          <table:table-cell table:style-name="ce4" table:formula="of:=+[.K327]-[.P327]" office:value-type="float" office:value="26742.22" calcext:value-type="float">
            <text:p><text:s/>26.742,22 </text:p>
          </table:table-cell>
          <table:table-cell table:number-columns-repeated="1007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740.19" calcext:value-type="float">
            <text:p><text:s/>21.740,19 </text:p>
          </table:table-cell>
          <table:table-cell table:style-name="ce4" table:formula="of:=+[.K328]-[.P328]" office:value-type="float" office:value="23887.24" calcext:value-type="float">
            <text:p><text:s/>23.887,24 </text:p>
          </table:table-cell>
          <table:table-cell table:number-columns-repeated="1007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11.63" calcext:value-type="float">
            <text:p><text:s/>4.811,63 </text:p>
          </table:table-cell>
          <table:table-cell table:style-name="ce4" office:value-type="float" office:value="14786.92" calcext:value-type="float">
            <text:p><text:s/>14.786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315.18" calcext:value-type="float">
            <text:p><text:s/>25.315,18 </text:p>
          </table:table-cell>
          <table:table-cell table:style-name="ce4" table:formula="of:=+[.K329]-[.P329]" office:value-type="float" office:value="24299.75" calcext:value-type="float">
            <text:p><text:s/>24.299,75 </text:p>
          </table:table-cell>
          <table:table-cell table:number-columns-repeated="1007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637.89" calcext:value-type="float">
            <text:p><text:s/>17.637,89 </text:p>
          </table:table-cell>
          <table:table-cell table:style-name="ce4" table:formula="of:=+[.K330]-[.P330]" office:value-type="float" office:value="27989.54" calcext:value-type="float">
            <text:p><text:s/>27.989,54 </text:p>
          </table:table-cell>
          <table:table-cell table:number-columns-repeated="1007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989.62" calcext:value-type="float">
            <text:p><text:s/>14.989,62 </text:p>
          </table:table-cell>
          <table:table-cell table:style-name="ce4" table:formula="of:=+[.K331]-[.P331]" office:value-type="float" office:value="30637.81" calcext:value-type="float">
            <text:p><text:s/>30.637,81 </text:p>
          </table:table-cell>
          <table:table-cell table:number-columns-repeated="100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281.08" calcext:value-type="float">
            <text:p><text:s/>28.281,08 </text:p>
          </table:table-cell>
          <table:table-cell table:style-name="ce4" table:formula="of:=+[.K332]-[.P332]" office:value-type="float" office:value="21333.85" calcext:value-type="float">
            <text:p><text:s/>21.333,85 </text:p>
          </table:table-cell>
          <table:table-cell table:number-columns-repeated="1007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325.6" calcext:value-type="float">
            <text:p><text:s/>28.325,60 </text:p>
          </table:table-cell>
          <table:table-cell table:style-name="ce4" table:formula="of:=+[.K333]-[.P333]" office:value-type="float" office:value="21289.33" calcext:value-type="float">
            <text:p><text:s/>21.289,33 </text:p>
          </table:table-cell>
          <table:table-cell table:number-columns-repeated="1007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5974.48" calcext:value-type="float">
            <text:p><text:s/>25.974,48 </text:p>
          </table:table-cell>
          <table:table-cell table:style-name="ce4" table:formula="of:=+[.K334]-[.P334]" office:value-type="float" office:value="23835.88" calcext:value-type="float">
            <text:p><text:s/>23.835,88 </text:p>
          </table:table-cell>
          <table:table-cell table:number-columns-repeated="100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1112.1" calcext:value-type="float">
            <text:p><text:s/>11.112,1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9002.61" calcext:value-type="float">
            <text:p><text:s/>9.002,61 </text:p>
          </table:table-cell>
          <table:table-cell table:style-name="ce4" office:value-type="float" office:value="23304.46" calcext:value-type="float">
            <text:p><text:s/>23.304,46 </text:p>
          </table:table-cell>
          <table:table-cell table:style-name="ce4" table:formula="of:=+[.K335]-[.P335]" office:value-type="float" office:value="26164.49" calcext:value-type="float">
            <text:p><text:s/>26.164,49 </text:p>
          </table:table-cell>
          <table:table-cell table:number-columns-repeated="100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869.63" calcext:value-type="float">
            <text:p><text:s/>3.869,6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232.62" calcext:value-type="float">
            <text:p><text:s/>16.232,62 </text:p>
          </table:table-cell>
          <table:table-cell table:style-name="ce4" table:formula="of:=+[.K336]-[.P336]" office:value-type="float" office:value="30691.54" calcext:value-type="float">
            <text:p><text:s/>30.691,54 </text:p>
          </table:table-cell>
          <table:table-cell table:number-columns-repeated="1007"/>
        </table:table-row>
        <table:table-row table:style-name="ro1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4" calcext:value-type="float">
            <text:p><text:s/>16.429,9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807.29" calcext:value-type="float">
            <text:p><text:s/>1.807,29 </text:p>
          </table:table-cell>
          <table:table-cell table:style-name="ce4" office:value-type="float" office:value="-49289.8" calcext:value-type="float">
            <text:p>-49.289,80 </text:p>
          </table:table-cell>
          <table:table-cell table:style-name="ce4" office:value-type="float" office:value="4204.99" calcext:value-type="float">
            <text:p><text:s/>4.204,99 </text:p>
          </table:table-cell>
          <table:table-cell table:style-name="ce4" office:value-type="float" office:value="14576.54" calcext:value-type="float">
            <text:p><text:s/>14.576,5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053.44" calcext:value-type="float">
            <text:p><text:s/>23.053,44 </text:p>
          </table:table-cell>
          <table:table-cell table:style-name="ce4" table:formula="of:=+[.K337]-[.P337]" office:value-type="float" office:value="-72343.24" calcext:value-type="float">
            <text:p>-72.343,24 </text:p>
          </table:table-cell>
          <table:table-cell table:number-columns-repeated="1007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1882.22" calcext:value-type="float">
            <text:p><text:s/>11.882,22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4501.07" calcext:value-type="float">
            <text:p><text:s/>4.501,07 </text:p>
          </table:table-cell>
          <table:table-cell table:style-name="ce4" office:value-type="float" office:value="20052.82" calcext:value-type="float">
            <text:p><text:s/>20.052,82 </text:p>
          </table:table-cell>
          <table:table-cell table:style-name="ce4" table:formula="of:=+[.K338]-[.P338]" office:value-type="float" office:value="29562.11" calcext:value-type="float">
            <text:p><text:s/>29.562,11 </text:p>
          </table:table-cell>
          <table:table-cell table:number-columns-repeated="1007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3062.96" calcext:value-type="float">
            <text:p><text:s/>13.062,9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9188.88" calcext:value-type="float">
            <text:p><text:s/>39.188,88 </text:p>
          </table:table-cell>
          <table:table-cell table:style-name="ce4" office:value-type="float" office:value="3093.89" calcext:value-type="float">
            <text:p><text:s/>3.093,8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3093.89" calcext:value-type="float">
            <text:p><text:s/>3.093,89 </text:p>
          </table:table-cell>
          <table:table-cell table:style-name="ce4" table:formula="of:=+[.K339]-[.P339]" office:value-type="float" office:value="36094.99" calcext:value-type="float">
            <text:p><text:s/>36.094,99 </text:p>
          </table:table-cell>
          <table:table-cell table:number-columns-repeated="1007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376.5" calcext:value-type="float">
            <text:p><text:s/>19.376,50 </text:p>
          </table:table-cell>
          <table:table-cell table:style-name="ce4" office:value-type="float" office:value="9306.46" calcext:value-type="float">
            <text:p><text:s/>9.306,46 </text:p>
          </table:table-cell>
          <table:table-cell table:style-name="ce4" table:formula="of:=+[.K340]-[.P340]" office:value-type="float" office:value="36320.97" calcext:value-type="float">
            <text:p><text:s/>36.320,97 </text:p>
          </table:table-cell>
          <table:table-cell table:number-columns-repeated="1007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707.97" calcext:value-type="float">
            <text:p><text:s/>18.707,97 </text:p>
          </table:table-cell>
          <table:table-cell table:style-name="ce4" table:formula="of:=+[.K341]-[.P341]" office:value-type="float" office:value="26919.46" calcext:value-type="float">
            <text:p><text:s/>26.919,46 </text:p>
          </table:table-cell>
          <table:table-cell table:number-columns-repeated="1007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858.63" calcext:value-type="float">
            <text:p><text:s/>24.858,63 </text:p>
          </table:table-cell>
          <table:table-cell table:style-name="ce4" table:formula="of:=+[.K342]-[.P342]" office:value-type="float" office:value="24610.32" calcext:value-type="float">
            <text:p><text:s/>24.610,32 </text:p>
          </table:table-cell>
          <table:table-cell table:number-columns-repeated="1007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418.99" calcext:value-type="float">
            <text:p><text:s/>24.418,99 </text:p>
          </table:table-cell>
          <table:table-cell table:style-name="ce4" table:formula="of:=+[.K343]-[.P343]" office:value-type="float" office:value="25049.96" calcext:value-type="float">
            <text:p><text:s/>25.049,96 </text:p>
          </table:table-cell>
          <table:table-cell table:number-columns-repeated="1007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531.18" calcext:value-type="float">
            <text:p><text:s/>13.531,1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492.4" calcext:value-type="float">
            <text:p><text:s/>24.492,40 </text:p>
          </table:table-cell>
          <table:table-cell table:style-name="ce4" table:formula="of:=+[.K344]-[.P344]" office:value-type="float" office:value="25122.53" calcext:value-type="float">
            <text:p><text:s/>25.122,53 </text:p>
          </table:table-cell>
          <table:table-cell table:number-columns-repeated="1007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761.55" calcext:value-type="float">
            <text:p><text:s/>21.761,55 </text:p>
          </table:table-cell>
          <table:table-cell table:style-name="ce4" table:formula="of:=+[.K345]-[.P345]" office:value-type="float" office:value="27707.4" calcext:value-type="float">
            <text:p><text:s/>27.707,40 </text:p>
          </table:table-cell>
          <table:table-cell table:number-columns-repeated="100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485.32" calcext:value-type="float">
            <text:p><text:s/>4.485,32 </text:p>
          </table:table-cell>
          <table:table-cell table:style-name="ce4" table:formula="of:=+[.K346]-[.P346]" office:value-type="float" office:value="41142.11" calcext:value-type="float">
            <text:p><text:s/>41.142,11 </text:p>
          </table:table-cell>
          <table:table-cell table:number-columns-repeated="100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64.99" calcext:value-type="float">
            <text:p><text:s/>18.864,99 </text:p>
          </table:table-cell>
          <table:table-cell table:style-name="ce4" table:formula="of:=+[.K347]-[.P347]" office:value-type="float" office:value="30749.94" calcext:value-type="float">
            <text:p><text:s/>30.749,94 </text:p>
          </table:table-cell>
          <table:table-cell table:number-columns-repeated="100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387.65" calcext:value-type="float">
            <text:p><text:s/>11.387,65 </text:p>
          </table:table-cell>
          <table:table-cell table:style-name="ce4" table:formula="of:=+[.K348]-[.P348]" office:value-type="float" office:value="34239.78" calcext:value-type="float">
            <text:p><text:s/>34.239,78 </text:p>
          </table:table-cell>
          <table:table-cell table:number-columns-repeated="100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style-name="ce4" office:value-type="float" office:value="16671.84" calcext:value-type="float">
            <text:p><text:s/>16.671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0015.52" calcext:value-type="float">
            <text:p><text:s/>50.015,52 </text:p>
          </table:table-cell>
          <table:table-cell table:style-name="ce4" office:value-type="float" office:value="4284.81" calcext:value-type="float">
            <text:p><text:s/>4.284,81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592.37" calcext:value-type="float">
            <text:p><text:s/>4.592,37 </text:p>
          </table:table-cell>
          <table:table-cell table:style-name="ce4" table:formula="of:=+[.K349]-[.P349]" office:value-type="float" office:value="45423.15" calcext:value-type="float">
            <text:p><text:s/>45.423,15 </text:p>
          </table:table-cell>
          <table:table-cell table:number-columns-repeated="1007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3.41" calcext:value-type="float">
            <text:p><text:s/>4.713,41 </text:p>
          </table:table-cell>
          <table:table-cell table:style-name="ce4" office:value-type="float" office:value="16084.58" calcext:value-type="float">
            <text:p><text:s/>16.084,58 </text:p>
          </table:table-cell>
          <table:table-cell table:style-name="ce4" table:formula="of:=+[.K350]-[.P350]" office:value-type="float" office:value="33530.35" calcext:value-type="float">
            <text:p><text:s/>33.530,35 </text:p>
          </table:table-cell>
          <table:table-cell table:number-columns-repeated="100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482.73" calcext:value-type="float">
            <text:p><text:s/>26.482,73 </text:p>
          </table:table-cell>
          <table:table-cell table:style-name="ce4" table:formula="of:=+[.K351]-[.P351]" office:value-type="float" office:value="19144.7" calcext:value-type="float">
            <text:p><text:s/>19.144,70 </text:p>
          </table:table-cell>
          <table:table-cell table:number-columns-repeated="100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684.09" calcext:value-type="float">
            <text:p><text:s/>25.684,09 </text:p>
          </table:table-cell>
          <table:table-cell table:style-name="ce4" table:formula="of:=+[.K352]-[.P352]" office:value-type="float" office:value="23784.86" calcext:value-type="float">
            <text:p><text:s/>23.784,86 </text:p>
          </table:table-cell>
          <table:table-cell table:number-columns-repeated="1007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291.89" calcext:value-type="float">
            <text:p><text:s/>28.291,89 </text:p>
          </table:table-cell>
          <table:table-cell table:style-name="ce4" table:formula="of:=+[.K353]-[.P353]" office:value-type="float" office:value="21323.04" calcext:value-type="float">
            <text:p><text:s/>21.323,04 </text:p>
          </table:table-cell>
          <table:table-cell table:number-columns-repeated="1007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088.36" calcext:value-type="float">
            <text:p><text:s/>25.088,36 </text:p>
          </table:table-cell>
          <table:table-cell table:style-name="ce4" table:formula="of:=+[.K354]-[.P354]" office:value-type="float" office:value="24380.59" calcext:value-type="float">
            <text:p><text:s/>24.380,59 </text:p>
          </table:table-cell>
          <table:table-cell table:number-columns-repeated="1007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234.54" calcext:value-type="float">
            <text:p><text:s/>29.234,54 </text:p>
          </table:table-cell>
          <table:table-cell table:style-name="ce4" table:formula="of:=+[.K355]-[.P355]" office:value-type="float" office:value="20380.39" calcext:value-type="float">
            <text:p><text:s/>20.380,39 </text:p>
          </table:table-cell>
          <table:table-cell table:number-columns-repeated="1007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579.36" calcext:value-type="float">
            <text:p><text:s/>1.579,36 </text:p>
          </table:table-cell>
          <table:table-cell table:style-name="ce4" office:value-type="float" office:value="15263.46" calcext:value-type="float">
            <text:p><text:s/>15.26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790.37" calcext:value-type="float">
            <text:p><text:s/>45.790,37 </text:p>
          </table:table-cell>
          <table:table-cell table:style-name="ce4" office:value-type="float" office:value="3211.61" calcext:value-type="float">
            <text:p><text:s/>3.211,61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427.65" calcext:value-type="float">
            <text:p><text:s/>16.427,65 </text:p>
          </table:table-cell>
          <table:table-cell table:style-name="ce4" table:formula="of:=+[.K356]-[.P356]" office:value-type="float" office:value="29362.72" calcext:value-type="float">
            <text:p><text:s/>29.362,72 </text:p>
          </table:table-cell>
          <table:table-cell table:number-columns-repeated="1007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3616.25" calcext:value-type="float">
            <text:p><text:s/>3.616,2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1914.49" calcext:value-type="float">
            <text:p><text:s/>21.914,49 </text:p>
          </table:table-cell>
          <table:table-cell table:style-name="ce4" table:formula="of:=+[.K357]-[.P357]" office:value-type="float" office:value="27554.46" calcext:value-type="float">
            <text:p><text:s/>27.554,46 </text:p>
          </table:table-cell>
          <table:table-cell table:number-columns-repeated="100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style-name="ce4" office:value-type="float" office:value="16671.84" calcext:value-type="float">
            <text:p><text:s/>16.671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0015.52" calcext:value-type="float">
            <text:p><text:s/>50.015,52 </text:p>
          </table:table-cell>
          <table:table-cell table:style-name="ce4" office:value-type="float" office:value="4284.81" calcext:value-type="float">
            <text:p><text:s/>4.284,81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1650.59" calcext:value-type="float">
            <text:p><text:s/>21.650,59 </text:p>
          </table:table-cell>
          <table:table-cell table:style-name="ce4" table:formula="of:=+[.K358]-[.P358]" office:value-type="float" office:value="28364.93" calcext:value-type="float">
            <text:p><text:s/>28.364,93 </text:p>
          </table:table-cell>
          <table:table-cell table:number-columns-repeated="1007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186.04" calcext:value-type="float">
            <text:p><text:s/>14.186,04 </text:p>
          </table:table-cell>
          <table:table-cell table:style-name="ce4" table:formula="of:=+[.K359]-[.P359]" office:value-type="float" office:value="32738.12" calcext:value-type="float">
            <text:p><text:s/>32.738,12 </text:p>
          </table:table-cell>
          <table:table-cell table:number-columns-repeated="1007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013.84" calcext:value-type="float">
            <text:p><text:s/>20.013,84 </text:p>
          </table:table-cell>
          <table:table-cell table:style-name="ce4" table:formula="of:=+[.K360]-[.P360]" office:value-type="float" office:value="29455.11" calcext:value-type="float">
            <text:p><text:s/>29.455,11 </text:p>
          </table:table-cell>
          <table:table-cell table:number-columns-repeated="1007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629.2" calcext:value-type="float">
            <text:p><text:s/>36.629,20 </text:p>
          </table:table-cell>
          <table:table-cell table:style-name="ce4" table:formula="of:=+[.K361]-[.P361]" office:value-type="float" office:value="12985.73" calcext:value-type="float">
            <text:p><text:s/>12.985,73 </text:p>
          </table:table-cell>
          <table:table-cell table:number-columns-repeated="1007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699.97" calcext:value-type="float">
            <text:p><text:s/>2.699,97 </text:p>
          </table:table-cell>
          <table:table-cell table:style-name="ce4" office:value-type="float" office:value="15823.77" calcext:value-type="float">
            <text:p><text:s/>15.823,7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471.29" calcext:value-type="float">
            <text:p><text:s/>47.471,29 </text:p>
          </table:table-cell>
          <table:table-cell table:style-name="ce4" office:value-type="float" office:value="4613.4" calcext:value-type="float">
            <text:p><text:s/>4.613,40 </text:p>
          </table:table-cell>
          <table:table-cell table:style-name="ce4" office:value-type="float" office:value="13878.82" calcext:value-type="float">
            <text:p><text:s/>13.878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385.55" calcext:value-type="float">
            <text:p><text:s/>27.385,55 </text:p>
          </table:table-cell>
          <table:table-cell table:style-name="ce4" table:formula="of:=+[.K362]-[.P362]" office:value-type="float" office:value="20085.74" calcext:value-type="float">
            <text:p><text:s/>20.085,74 </text:p>
          </table:table-cell>
          <table:table-cell table:number-columns-repeated="100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054.98" calcext:value-type="float">
            <text:p><text:s/>10.054,98 </text:p>
          </table:table-cell>
          <table:table-cell table:style-name="ce4" table:formula="of:=+[.K363]-[.P363]" office:value-type="float" office:value="39413.97" calcext:value-type="float">
            <text:p><text:s/>39.413,97 </text:p>
          </table:table-cell>
          <table:table-cell table:number-columns-repeated="1007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149.56" calcext:value-type="float">
            <text:p><text:s/>4.149,5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5944.55" calcext:value-type="float">
            <text:p><text:s/>15.944,55 </text:p>
          </table:table-cell>
          <table:table-cell table:style-name="ce4" office:value-type="float" office:value="14216.94" calcext:value-type="float">
            <text:p><text:s/>14.216,94 </text:p>
          </table:table-cell>
          <table:table-cell table:style-name="ce4" table:formula="of:=+[.K364]-[.P364]" office:value-type="float" office:value="35252.01" calcext:value-type="float">
            <text:p><text:s/>35.252,01 </text:p>
          </table:table-cell>
          <table:table-cell table:number-columns-repeated="1007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381.4" calcext:value-type="float">
            <text:p><text:s/>13.381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068.02" calcext:value-type="float">
            <text:p><text:s/>18.068,02 </text:p>
          </table:table-cell>
          <table:table-cell table:style-name="ce4" table:formula="of:=+[.K365]-[.P365]" office:value-type="float" office:value="27559.41" calcext:value-type="float">
            <text:p><text:s/>27.559,41 </text:p>
          </table:table-cell>
          <table:table-cell table:number-columns-repeated="100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834.8" calcext:value-type="float">
            <text:p><text:s/>26.834,80 </text:p>
          </table:table-cell>
          <table:table-cell table:style-name="ce4" table:formula="of:=+[.K366]-[.P366]" office:value-type="float" office:value="22780.13" calcext:value-type="float">
            <text:p><text:s/>22.780,13 </text:p>
          </table:table-cell>
          <table:table-cell table:number-columns-repeated="1007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786.68" calcext:value-type="float">
            <text:p><text:s/>18.786,68 </text:p>
          </table:table-cell>
          <table:table-cell table:style-name="ce4" table:formula="of:=+[.K367]-[.P367]" office:value-type="float" office:value="28137.48" calcext:value-type="float">
            <text:p><text:s/>28.137,48 </text:p>
          </table:table-cell>
          <table:table-cell table:number-columns-repeated="1007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066.79" calcext:value-type="float">
            <text:p><text:s/>23.066,79 </text:p>
          </table:table-cell>
          <table:table-cell table:style-name="ce4" table:formula="of:=+[.K368]-[.P368]" office:value-type="float" office:value="26548.14" calcext:value-type="float">
            <text:p><text:s/>26.548,14 </text:p>
          </table:table-cell>
          <table:table-cell table:number-columns-repeated="1007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230.38" calcext:value-type="float">
            <text:p><text:s/>25.230,38 </text:p>
          </table:table-cell>
          <table:table-cell table:style-name="ce4" table:formula="of:=+[.K369]-[.P369]" office:value-type="float" office:value="24384.55" calcext:value-type="float">
            <text:p><text:s/>24.384,55 </text:p>
          </table:table-cell>
          <table:table-cell table:number-columns-repeated="1007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122.33" calcext:value-type="float">
            <text:p><text:s/>26.122,33 </text:p>
          </table:table-cell>
          <table:table-cell table:style-name="ce4" table:formula="of:=+[.K370]-[.P370]" office:value-type="float" office:value="23492.6" calcext:value-type="float">
            <text:p><text:s/>23.492,60 </text:p>
          </table:table-cell>
          <table:table-cell table:number-columns-repeated="1007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1520.66" calcext:value-type="float">
            <text:p><text:s/>11.520,6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2200" calcext:value-type="float">
            <text:p><text:s/>2.200,00 </text:p>
          </table:table-cell>
          <table:table-cell table:style-name="ce4" office:value-type="float" office:value="18962.06" calcext:value-type="float">
            <text:p><text:s/>18.962,06 </text:p>
          </table:table-cell>
          <table:table-cell table:style-name="ce4" table:formula="of:=+[.K371]-[.P371]" office:value-type="float" office:value="26665.37" calcext:value-type="float">
            <text:p><text:s/>26.665,37 </text:p>
          </table:table-cell>
          <table:table-cell table:number-columns-repeated="1007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5764.5" calcext:value-type="float">
            <text:p><text:s/>15.764,50 </text:p>
          </table:table-cell>
          <table:table-cell table:style-name="ce4" table:formula="of:=+[.K372]-[.P372]" office:value-type="float" office:value="33850.43" calcext:value-type="float">
            <text:p><text:s/>33.850,43 </text:p>
          </table:table-cell>
          <table:table-cell table:number-columns-repeated="1007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7616.15" calcext:value-type="float">
            <text:p><text:s/>17.616,15 </text:p>
          </table:table-cell>
          <table:table-cell table:style-name="ce4" table:formula="of:=+[.K373]-[.P373]" office:value-type="float" office:value="31998.78" calcext:value-type="float">
            <text:p><text:s/>31.998,78 </text:p>
          </table:table-cell>
          <table:table-cell table:number-columns-repeated="100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3062.96" calcext:value-type="float">
            <text:p><text:s/>13.062,9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9188.88" calcext:value-type="float">
            <text:p><text:s/>39.188,88 </text:p>
          </table:table-cell>
          <table:table-cell table:style-name="ce4" office:value-type="float" office:value="3702.32" calcext:value-type="float">
            <text:p><text:s/>3.702,32 </text:p>
          </table:table-cell>
          <table:table-cell table:style-name="ce4" office:value-type="float" office:value="10337.36" calcext:value-type="float">
            <text:p><text:s/>10.33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631.38" calcext:value-type="float">
            <text:p><text:s/>19.631,38 </text:p>
          </table:table-cell>
          <table:table-cell table:style-name="ce4" table:formula="of:=+[.K374]-[.P374]" office:value-type="float" office:value="19557.5" calcext:value-type="float">
            <text:p><text:s/>19.557,50 </text:p>
          </table:table-cell>
          <table:table-cell table:number-columns-repeated="1007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58" calcext:value-type="float">
            <text:p><text:s/>2.158,00 </text:p>
          </table:table-cell>
          <table:table-cell table:style-name="ce4" office:value-type="float" office:value="15552.78" calcext:value-type="float">
            <text:p><text:s/>15.552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658.33" calcext:value-type="float">
            <text:p><text:s/>46.658,33 </text:p>
          </table:table-cell>
          <table:table-cell table:style-name="ce4" office:value-type="float" office:value="4523.96" calcext:value-type="float">
            <text:p><text:s/>4.523,96 </text:p>
          </table:table-cell>
          <table:table-cell table:style-name="ce4" office:value-type="float" office:value="12774.9" calcext:value-type="float">
            <text:p><text:s/>12.774,9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094.69" calcext:value-type="float">
            <text:p><text:s/>27.094,69 </text:p>
          </table:table-cell>
          <table:table-cell table:style-name="ce4" table:formula="of:=+[.K375]-[.P375]" office:value-type="float" office:value="19563.64" calcext:value-type="float">
            <text:p><text:s/>19.563,64 </text:p>
          </table:table-cell>
          <table:table-cell table:number-columns-repeated="1007"/>
        </table:table-row>
        <table:table-row table:style-name="ro1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849.48" calcext:value-type="float">
            <text:p><text:s/>14.849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403.29" calcext:value-type="float">
            <text:p><text:s/>44.403,29 </text:p>
          </table:table-cell>
          <table:table-cell table:style-name="ce4" office:value-type="float" office:value="3667.47" calcext:value-type="float">
            <text:p><text:s/>3.667,47 </text:p>
          </table:table-cell>
          <table:table-cell table:style-name="ce4" office:value-type="float" office:value="13080.27" calcext:value-type="float">
            <text:p><text:s/>13.080,2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193.33" calcext:value-type="float">
            <text:p><text:s/>19.193,33 </text:p>
          </table:table-cell>
          <table:table-cell table:style-name="ce4" table:formula="of:=+[.K376]-[.P376]" office:value-type="float" office:value="25209.96" calcext:value-type="float">
            <text:p><text:s/>25.209,96 </text:p>
          </table:table-cell>
          <table:table-cell table:number-columns-repeated="1007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486.07" calcext:value-type="float">
            <text:p><text:s/>29.486,07 </text:p>
          </table:table-cell>
          <table:table-cell table:style-name="ce4" table:formula="of:=+[.K377]-[.P377]" office:value-type="float" office:value="20128.86" calcext:value-type="float">
            <text:p><text:s/>20.128,86 </text:p>
          </table:table-cell>
          <table:table-cell table:number-columns-repeated="1007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382.84" calcext:value-type="float">
            <text:p><text:s/>26.382,84 </text:p>
          </table:table-cell>
          <table:table-cell table:style-name="ce4" table:formula="of:=+[.K378]-[.P378]" office:value-type="float" office:value="23086.11" calcext:value-type="float">
            <text:p><text:s/>23.086,11 </text:p>
          </table:table-cell>
          <table:table-cell table:number-columns-repeated="1007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639.9" calcext:value-type="float">
            <text:p><text:s/>19.639,90 </text:p>
          </table:table-cell>
          <table:table-cell table:style-name="ce4" table:formula="of:=+[.K379]-[.P379]" office:value-type="float" office:value="25987.53" calcext:value-type="float">
            <text:p><text:s/>25.987,53 </text:p>
          </table:table-cell>
          <table:table-cell table:number-columns-repeated="1007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632.77" calcext:value-type="float">
            <text:p><text:s/>18.632,77 </text:p>
          </table:table-cell>
          <table:table-cell table:style-name="ce4" table:formula="of:=+[.K380]-[.P380]" office:value-type="float" office:value="26994.66" calcext:value-type="float">
            <text:p><text:s/>26.994,66 </text:p>
          </table:table-cell>
          <table:table-cell table:number-columns-repeated="1007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197.13" calcext:value-type="float">
            <text:p><text:s/>30.197,13 </text:p>
          </table:table-cell>
          <table:table-cell table:style-name="ce4" table:formula="of:=+[.K381]-[.P381]" office:value-type="float" office:value="19271.82" calcext:value-type="float">
            <text:p><text:s/>19.271,82 </text:p>
          </table:table-cell>
          <table:table-cell table:number-columns-repeated="1007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3" calcext:value-type="float">
            <text:p><text:s/>2.335,23 </text:p>
          </table:table-cell>
          <table:table-cell table:style-name="ce4" office:value-type="float" office:value="15641.4" calcext:value-type="float">
            <text:p><text:s/>15.641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8" calcext:value-type="float">
            <text:p><text:s/>46.924,18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3804.56" calcext:value-type="float">
            <text:p><text:s/>13.804,5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744.53" calcext:value-type="float">
            <text:p><text:s/>18.744,53 </text:p>
          </table:table-cell>
          <table:table-cell table:style-name="ce4" table:formula="of:=+[.K382]-[.P382]" office:value-type="float" office:value="28179.65" calcext:value-type="float">
            <text:p><text:s/>28.179,65 </text:p>
          </table:table-cell>
          <table:table-cell table:number-columns-repeated="1007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262.25" calcext:value-type="float">
            <text:p><text:s/>4.262,2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219.24" calcext:value-type="float">
            <text:p><text:s/>18.219,24 </text:p>
          </table:table-cell>
          <table:table-cell table:style-name="ce4" office:value-type="float" office:value="16431.45" calcext:value-type="float">
            <text:p><text:s/>16.431,45 </text:p>
          </table:table-cell>
          <table:table-cell table:style-name="ce4" table:formula="of:=+[.K383]-[.P383]" office:value-type="float" office:value="33378.91" calcext:value-type="float">
            <text:p><text:s/>33.378,91 </text:p>
          </table:table-cell>
          <table:table-cell table:number-columns-repeated="100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3047.29" calcext:value-type="float">
            <text:p><text:s/>33.047,29 </text:p>
          </table:table-cell>
          <table:table-cell table:style-name="ce4" table:formula="of:=+[.K384]-[.P384]" office:value-type="float" office:value="12580.14" calcext:value-type="float">
            <text:p><text:s/>12.580,14 </text:p>
          </table:table-cell>
          <table:table-cell table:number-columns-repeated="1007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688.66" calcext:value-type="float">
            <text:p><text:s/>30.688,66 </text:p>
          </table:table-cell>
          <table:table-cell table:style-name="ce4" table:formula="of:=+[.K385]-[.P385]" office:value-type="float" office:value="18780.29" calcext:value-type="float">
            <text:p><text:s/>18.780,29 </text:p>
          </table:table-cell>
          <table:table-cell table:number-columns-repeated="1007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018.73" calcext:value-type="float">
            <text:p><text:s/>36.018,73 </text:p>
          </table:table-cell>
          <table:table-cell table:style-name="ce4" table:formula="of:=+[.K386]-[.P386]" office:value-type="float" office:value="13450.22" calcext:value-type="float">
            <text:p><text:s/>13.450,22 </text:p>
          </table:table-cell>
          <table:table-cell table:number-columns-repeated="1007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283.04" calcext:value-type="float">
            <text:p><text:s/>10.283,04 </text:p>
          </table:table-cell>
          <table:table-cell table:style-name="ce4" table:formula="of:=+[.K387]-[.P387]" office:value-type="float" office:value="35344.39" calcext:value-type="float">
            <text:p><text:s/>35.344,39 </text:p>
          </table:table-cell>
          <table:table-cell table:number-columns-repeated="1007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239.32" calcext:value-type="float">
            <text:p><text:s/>22.239,32 </text:p>
          </table:table-cell>
          <table:table-cell table:style-name="ce4" table:formula="of:=+[.K388]-[.P388]" office:value-type="float" office:value="23388.11" calcext:value-type="float">
            <text:p><text:s/>23.388,11 </text:p>
          </table:table-cell>
          <table:table-cell table:number-columns-repeated="100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613.52" calcext:value-type="float">
            <text:p><text:s/>13.613,52 </text:p>
          </table:table-cell>
          <table:table-cell table:style-name="ce4" table:formula="of:=+[.K389]-[.P389]" office:value-type="float" office:value="35855.43" calcext:value-type="float">
            <text:p><text:s/>35.855,43 </text:p>
          </table:table-cell>
          <table:table-cell table:number-columns-repeated="1007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266.54" calcext:value-type="float">
            <text:p><text:s/>27.266,54 </text:p>
          </table:table-cell>
          <table:table-cell table:style-name="ce4" table:formula="of:=+[.K390]-[.P390]" office:value-type="float" office:value="22348.39" calcext:value-type="float">
            <text:p><text:s/>22.348,39 </text:p>
          </table:table-cell>
          <table:table-cell table:number-columns-repeated="1007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683.56" calcext:value-type="float">
            <text:p><text:s/>19.683,56 </text:p>
          </table:table-cell>
          <table:table-cell table:style-name="ce4" table:formula="of:=+[.K391]-[.P391]" office:value-type="float" office:value="29785.39" calcext:value-type="float">
            <text:p><text:s/>29.785,39 </text:p>
          </table:table-cell>
          <table:table-cell table:number-columns-repeated="1007"/>
        </table:table-row>
        <table:table-row table:style-name="ro1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819.21" calcext:value-type="float">
            <text:p><text:s/>1.819,21 </text:p>
          </table:table-cell>
          <table:table-cell table:style-name="ce4" office:value-type="float" office:value="-49614.93" calcext:value-type="float">
            <text:p>-49.614,93 </text:p>
          </table:table-cell>
          <table:table-cell table:style-name="ce4" office:value-type="float" office:value="3023.87" calcext:value-type="float">
            <text:p><text:s/>3.023,87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123.71" calcext:value-type="float">
            <text:p><text:s/>10.123,71 </text:p>
          </table:table-cell>
          <table:table-cell table:style-name="ce4" table:formula="of:=+[.K392]-[.P392]" office:value-type="float" office:value="-59738.64" calcext:value-type="float">
            <text:p>-59.738,64 </text:p>
          </table:table-cell>
          <table:table-cell table:number-columns-repeated="1007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626.31" calcext:value-type="float">
            <text:p><text:s/>27.626,31 </text:p>
          </table:table-cell>
          <table:table-cell table:style-name="ce4" table:formula="of:=+[.K393]-[.P393]" office:value-type="float" office:value="21988.62" calcext:value-type="float">
            <text:p><text:s/>21.988,62 </text:p>
          </table:table-cell>
          <table:table-cell table:number-columns-repeated="1007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3395.38" calcext:value-type="float">
            <text:p><text:s/>13.395,3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3711.04" calcext:value-type="float">
            <text:p><text:s/>33.711,04 </text:p>
          </table:table-cell>
          <table:table-cell table:style-name="ce4" table:formula="of:=+[.K394]-[.P394]" office:value-type="float" office:value="14848.71" calcext:value-type="float">
            <text:p><text:s/>14.848,71 </text:p>
          </table:table-cell>
          <table:table-cell table:number-columns-repeated="1007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/text:p>
          </table:table-cell>
          <table:table-cell table:style-name="ce4" table:formula="of:=+[.K395]-[.P395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5414.35" calcext:value-type="float">
            <text:p><text:s/>15.414,35 </text:p>
          </table:table-cell>
          <table:table-cell table:style-name="ce4" table:formula="of:=+[.K396]-[.P396]" office:value-type="float" office:value="34200.58" calcext:value-type="float">
            <text:p><text:s/>34.200,58 </text:p>
          </table:table-cell>
          <table:table-cell table:number-columns-repeated="1007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099.07" calcext:value-type="float">
            <text:p><text:s/>19.099,07 </text:p>
          </table:table-cell>
          <table:table-cell table:style-name="ce4" table:formula="of:=+[.K397]-[.P397]" office:value-type="float" office:value="27825.09" calcext:value-type="float">
            <text:p><text:s/>27.825,09 </text:p>
          </table:table-cell>
          <table:table-cell table:number-columns-repeated="1007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859.1" calcext:value-type="float">
            <text:p><text:s/>15.859,1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720.55" calcext:value-type="float">
            <text:p><text:s/>1.720,55 </text:p>
          </table:table-cell>
          <table:table-cell table:style-name="ce4" office:value-type="float" office:value="-47141.87" calcext:value-type="float">
            <text:p>-47.141,87 </text:p>
          </table:table-cell>
          <table:table-cell table:style-name="ce4" office:value-type="float" office:value="3968.71" calcext:value-type="float">
            <text:p><text:s/>3.968,71 </text:p>
          </table:table-cell>
          <table:table-cell table:style-name="ce4" office:value-type="float" office:value="13857.84" calcext:value-type="float">
            <text:p><text:s/>13.857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666.65" calcext:value-type="float">
            <text:p><text:s/>20.666,65 </text:p>
          </table:table-cell>
          <table:table-cell table:style-name="ce4" table:formula="of:=+[.K398]-[.P398]" office:value-type="float" office:value="-67808.52" calcext:value-type="float">
            <text:p>-67.808,52 </text:p>
          </table:table-cell>
          <table:table-cell table:number-columns-repeated="1007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131.8" calcext:value-type="float">
            <text:p><text:s/>8.131,80 </text:p>
          </table:table-cell>
          <table:table-cell table:style-name="ce4" table:formula="of:=+[.K399]-[.P399]" office:value-type="float" office:value="37495.63" calcext:value-type="float">
            <text:p><text:s/>37.495,63 </text:p>
          </table:table-cell>
          <table:table-cell table:number-columns-repeated="1007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63.51" calcext:value-type="float">
            <text:p><text:s/>2.863,51 </text:p>
          </table:table-cell>
          <table:table-cell table:style-name="ce4" office:value-type="float" office:value="16667.31" calcext:value-type="float">
            <text:p><text:s/>16.667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0001.93" calcext:value-type="float">
            <text:p><text:s/>50.001,93 </text:p>
          </table:table-cell>
          <table:table-cell table:style-name="ce4" office:value-type="float" office:value="4891.76" calcext:value-type="float">
            <text:p><text:s/>4.891,76 </text:p>
          </table:table-cell>
          <table:table-cell table:style-name="ce4" office:value-type="float" office:value="11227.08" calcext:value-type="float">
            <text:p><text:s/>11.227,08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8104.32" calcext:value-type="float">
            <text:p><text:s/>8.104,32 </text:p>
          </table:table-cell>
          <table:table-cell table:style-name="ce4" office:value-type="float" office:value="23466.27" calcext:value-type="float">
            <text:p><text:s/>23.466,27 </text:p>
          </table:table-cell>
          <table:table-cell table:style-name="ce4" table:formula="of:=+[.K400]-[.P400]" office:value-type="float" office:value="26535.66" calcext:value-type="float">
            <text:p><text:s/>26.535,66 </text:p>
          </table:table-cell>
          <table:table-cell table:number-columns-repeated="1007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175.32" calcext:value-type="float">
            <text:p><text:s/>13.175,3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244.11" calcext:value-type="float">
            <text:p><text:s/>23.244,11 </text:p>
          </table:table-cell>
          <table:table-cell table:style-name="ce4" table:formula="of:=+[.K401]-[.P401]" office:value-type="float" office:value="26224.84" calcext:value-type="float">
            <text:p><text:s/>26.224,84 </text:p>
          </table:table-cell>
          <table:table-cell table:number-columns-repeated="1007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655.82" calcext:value-type="float">
            <text:p><text:s/>25.655,82 </text:p>
          </table:table-cell>
          <table:table-cell table:style-name="ce4" table:formula="of:=+[.K402]-[.P402]" office:value-type="float" office:value="23959.11" calcext:value-type="float">
            <text:p><text:s/>23.959,11 </text:p>
          </table:table-cell>
          <table:table-cell table:number-columns-repeated="100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703.67" calcext:value-type="float">
            <text:p><text:s/>4.703,67 </text:p>
          </table:table-cell>
          <table:table-cell table:style-name="ce4" table:formula="of:=+[.K403]-[.P403]" office:value-type="float" office:value="40923.76" calcext:value-type="float">
            <text:p><text:s/>40.923,76 </text:p>
          </table:table-cell>
          <table:table-cell table:number-columns-repeated="1007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313.13" calcext:value-type="float">
            <text:p><text:s/>28.313,13 </text:p>
          </table:table-cell>
          <table:table-cell table:style-name="ce4" table:formula="of:=+[.K404]-[.P404]" office:value-type="float" office:value="21155.82" calcext:value-type="float">
            <text:p><text:s/>21.155,82 </text:p>
          </table:table-cell>
          <table:table-cell table:number-columns-repeated="100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986" calcext:value-type="float">
            <text:p><text:s/>36.986,00 </text:p>
          </table:table-cell>
          <table:table-cell table:style-name="ce4" table:formula="of:=+[.K405]-[.P405]" office:value-type="float" office:value="12482.95" calcext:value-type="float">
            <text:p><text:s/>12.482,95 </text:p>
          </table:table-cell>
          <table:table-cell table:number-columns-repeated="1007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262.25" calcext:value-type="float">
            <text:p><text:s/>4.262,2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125.95" calcext:value-type="float">
            <text:p><text:s/>13.125,95 </text:p>
          </table:table-cell>
          <table:table-cell table:style-name="ce4" table:formula="of:=+[.K406]-[.P406]" office:value-type="float" office:value="36684.41" calcext:value-type="float">
            <text:p><text:s/>36.684,41 </text:p>
          </table:table-cell>
          <table:table-cell table:number-columns-repeated="1007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style-name="ce4" office:value-type="float" office:value="16671.84" calcext:value-type="float">
            <text:p><text:s/>16.671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0015.52" calcext:value-type="float">
            <text:p><text:s/>50.015,52 </text:p>
          </table:table-cell>
          <table:table-cell table:style-name="ce4" office:value-type="float" office:value="4284.81" calcext:value-type="float">
            <text:p><text:s/>4.284,81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100.69" calcext:value-type="float">
            <text:p><text:s/>16.100,69 </text:p>
          </table:table-cell>
          <table:table-cell table:style-name="ce4" table:formula="of:=+[.K407]-[.P407]" office:value-type="float" office:value="33914.83" calcext:value-type="float">
            <text:p><text:s/>33.914,83 </text:p>
          </table:table-cell>
          <table:table-cell table:number-columns-repeated="1007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686.55" calcext:value-type="float">
            <text:p><text:s/>4.686,55 </text:p>
          </table:table-cell>
          <table:table-cell table:style-name="ce4" table:formula="of:=+[.K408]-[.P408]" office:value-type="float" office:value="40940.88" calcext:value-type="float">
            <text:p><text:s/>40.940,88 </text:p>
          </table:table-cell>
          <table:table-cell table:number-columns-repeated="1007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071.82" calcext:value-type="float">
            <text:p><text:s/>24.071,82 </text:p>
          </table:table-cell>
          <table:table-cell table:style-name="ce4" table:formula="of:=+[.K409]-[.P409]" office:value-type="float" office:value="22852.34" calcext:value-type="float">
            <text:p><text:s/>22.852,34 </text:p>
          </table:table-cell>
          <table:table-cell table:number-columns-repeated="1007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646.07" calcext:value-type="float">
            <text:p><text:s/>19.646,07 </text:p>
          </table:table-cell>
          <table:table-cell table:style-name="ce4" table:formula="of:=+[.K410]-[.P410]" office:value-type="float" office:value="25981.36" calcext:value-type="float">
            <text:p><text:s/>25.981,36 </text:p>
          </table:table-cell>
          <table:table-cell table:number-columns-repeated="1007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111.7" calcext:value-type="float">
            <text:p><text:s/>20.111,70 </text:p>
          </table:table-cell>
          <table:table-cell table:style-name="ce4" table:formula="of:=+[.K411]-[.P411]" office:value-type="float" office:value="29503.23" calcext:value-type="float">
            <text:p><text:s/>29.503,23 </text:p>
          </table:table-cell>
          <table:table-cell table:number-columns-repeated="1007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style-name="ce4" office:value-type="float" office:value="15764.89" calcext:value-type="float">
            <text:p><text:s/>15.764,8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294.66" calcext:value-type="float">
            <text:p><text:s/>47.294,66 </text:p>
          </table:table-cell>
          <table:table-cell table:style-name="ce4" office:value-type="float" office:value="4593.97" calcext:value-type="float">
            <text:p><text:s/>4.593,97 </text:p>
          </table:table-cell>
          <table:table-cell table:style-name="ce4" office:value-type="float" office:value="12878.28" calcext:value-type="float">
            <text:p><text:s/>12.878,2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653.02" calcext:value-type="float">
            <text:p><text:s/>28.653,02 </text:p>
          </table:table-cell>
          <table:table-cell table:style-name="ce4" table:formula="of:=+[.K412]-[.P412]" office:value-type="float" office:value="18641.64" calcext:value-type="float">
            <text:p><text:s/>18.641,64 </text:p>
          </table:table-cell>
          <table:table-cell table:number-columns-repeated="1007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507.55" calcext:value-type="float">
            <text:p><text:s/>23.507,55 </text:p>
          </table:table-cell>
          <table:table-cell table:style-name="ce4" table:formula="of:=+[.K413]-[.P413]" office:value-type="float" office:value="25961.4" calcext:value-type="float">
            <text:p><text:s/>25.961,40 </text:p>
          </table:table-cell>
          <table:table-cell table:number-columns-repeated="1007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8765.16" calcext:value-type="float">
            <text:p><text:s/>18.765,1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183.44" calcext:value-type="float">
            <text:p><text:s/>49.183,44 </text:p>
          </table:table-cell>
          <table:table-cell table:style-name="ce4" office:value-type="float" office:value="4801.72" calcext:value-type="float">
            <text:p><text:s/>4.801,72 </text:p>
          </table:table-cell>
          <table:table-cell table:style-name="ce4" office:value-type="float" office:value="14251.73" calcext:value-type="float">
            <text:p><text:s/>14.251,7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104.59" calcext:value-type="float">
            <text:p><text:s/>22.104,59 </text:p>
          </table:table-cell>
          <table:table-cell table:style-name="ce4" table:formula="of:=+[.K414]-[.P414]" office:value-type="float" office:value="27078.85" calcext:value-type="float">
            <text:p><text:s/>27.078,85 </text:p>
          </table:table-cell>
          <table:table-cell table:number-columns-repeated="1007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408.17" calcext:value-type="float">
            <text:p><text:s/>10.408,17 </text:p>
          </table:table-cell>
          <table:table-cell table:style-name="ce4" table:formula="of:=+[.K415]-[.P415]" office:value-type="float" office:value="35219.26" calcext:value-type="float">
            <text:p><text:s/>35.219,26 </text:p>
          </table:table-cell>
          <table:table-cell table:number-columns-repeated="1007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6566.64" calcext:value-type="float">
            <text:p><text:s/>6.566,64 </text:p>
          </table:table-cell>
          <table:table-cell table:style-name="ce4" table:formula="of:=+[.K416]-[.P416]" office:value-type="float" office:value="39060.79" calcext:value-type="float">
            <text:p><text:s/>39.060,79 </text:p>
          </table:table-cell>
          <table:table-cell table:number-columns-repeated="1007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014.53" calcext:value-type="float">
            <text:p><text:s/>27.014,53 </text:p>
          </table:table-cell>
          <table:table-cell table:style-name="ce4" table:formula="of:=+[.K417]-[.P417]" office:value-type="float" office:value="22454.42" calcext:value-type="float">
            <text:p><text:s/>22.454,42 </text:p>
          </table:table-cell>
          <table:table-cell table:number-columns-repeated="1007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621.14" calcext:value-type="float">
            <text:p><text:s/>26.621,14 </text:p>
          </table:table-cell>
          <table:table-cell table:style-name="ce4" table:formula="of:=+[.K418]-[.P418]" office:value-type="float" office:value="19006.29" calcext:value-type="float">
            <text:p><text:s/>19.006,29 </text:p>
          </table:table-cell>
          <table:table-cell table:number-columns-repeated="1007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style-name="ce4" office:value-type="float" office:value="16379.48" calcext:value-type="float">
            <text:p><text:s/>16.379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138.42" calcext:value-type="float">
            <text:p><text:s/>49.138,42 </text:p>
          </table:table-cell>
          <table:table-cell table:style-name="ce4" office:value-type="float" office:value="4188.33" calcext:value-type="float">
            <text:p><text:s/>4.188,3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718.5" calcext:value-type="float">
            <text:p><text:s/>4.718,50 </text:p>
          </table:table-cell>
          <table:table-cell table:style-name="ce4" table:formula="of:=+[.K419]-[.P419]" office:value-type="float" office:value="44419.92" calcext:value-type="float">
            <text:p><text:s/>44.419,92 </text:p>
          </table:table-cell>
          <table:table-cell table:number-columns-repeated="1007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7820.76" calcext:value-type="float">
            <text:p><text:s/>17.820,76 </text:p>
          </table:table-cell>
          <table:table-cell table:style-name="ce4" table:formula="of:=+[.K420]-[.P420]" office:value-type="float" office:value="31794.17" calcext:value-type="float">
            <text:p><text:s/>31.794,17 </text:p>
          </table:table-cell>
          <table:table-cell table:number-columns-repeated="100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942.73" calcext:value-type="float">
            <text:p><text:s/>23.942,73 </text:p>
          </table:table-cell>
          <table:table-cell table:style-name="ce4" table:formula="of:=+[.K421]-[.P421]" office:value-type="float" office:value="22981.43" calcext:value-type="float">
            <text:p><text:s/>22.981,43 </text:p>
          </table:table-cell>
          <table:table-cell table:number-columns-repeated="1007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1.78" calcext:value-type="float">
            <text:p><text:s/>1.901,78 </text:p>
          </table:table-cell>
          <table:table-cell table:style-name="ce4" office:value-type="float" office:value="16186.45" calcext:value-type="float">
            <text:p><text:s/>16.186,4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34" calcext:value-type="float">
            <text:p><text:s/>48.559,34 </text:p>
          </table:table-cell>
          <table:table-cell table:style-name="ce4" office:value-type="float" office:value="4733.08" calcext:value-type="float">
            <text:p><text:s/>4.733,08 </text:p>
          </table:table-cell>
          <table:table-cell table:style-name="ce4" office:value-type="float" office:value="14442.44" calcext:value-type="float">
            <text:p><text:s/>14.442,4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613.93" calcext:value-type="float">
            <text:p><text:s/>22.613,93 </text:p>
          </table:table-cell>
          <table:table-cell table:style-name="ce4" table:formula="of:=+[.K422]-[.P422]" office:value-type="float" office:value="25945.41" calcext:value-type="float">
            <text:p><text:s/>25.945,41 </text:p>
          </table:table-cell>
          <table:table-cell table:number-columns-repeated="1007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927.92" calcext:value-type="float">
            <text:p><text:s/>20.927,92 </text:p>
          </table:table-cell>
          <table:table-cell table:style-name="ce4" table:formula="of:=+[.K423]-[.P423]" office:value-type="float" office:value="28541.03" calcext:value-type="float">
            <text:p><text:s/>28.541,03 </text:p>
          </table:table-cell>
          <table:table-cell table:number-columns-repeated="1007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056.92" calcext:value-type="float">
            <text:p><text:s/>19.056,92 </text:p>
          </table:table-cell>
          <table:table-cell table:style-name="ce4" table:formula="of:=+[.K424]-[.P424]" office:value-type="float" office:value="30412.03" calcext:value-type="float">
            <text:p><text:s/>30.412,03 </text:p>
          </table:table-cell>
          <table:table-cell table:number-columns-repeated="1007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7" calcext:value-type="float">
            <text:p><text:s/>606,27 </text:p>
          </table:table-cell>
          <table:table-cell table:style-name="ce4" office:value-type="float" office:value="14776.92" calcext:value-type="float">
            <text:p><text:s/>14.776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4" calcext:value-type="float">
            <text:p><text:s/>44.330,74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1687.38" calcext:value-type="float">
            <text:p><text:s/>11.687,38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3750.38" calcext:value-type="float">
            <text:p><text:s/>3.750,38 </text:p>
          </table:table-cell>
          <table:table-cell table:style-name="ce4" office:value-type="float" office:value="17775.29" calcext:value-type="float">
            <text:p><text:s/>17.775,29 </text:p>
          </table:table-cell>
          <table:table-cell table:style-name="ce4" table:formula="of:=+[.K425]-[.P425]" office:value-type="float" office:value="26555.45" calcext:value-type="float">
            <text:p><text:s/>26.555,45 </text:p>
          </table:table-cell>
          <table:table-cell table:number-columns-repeated="1007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5076.63" calcext:value-type="float">
            <text:p><text:s/>35.076,63 </text:p>
          </table:table-cell>
          <table:table-cell table:style-name="ce4" table:formula="of:=+[.K426]-[.P426]" office:value-type="float" office:value="14538.3" calcext:value-type="float">
            <text:p><text:s/>14.538,30 </text:p>
          </table:table-cell>
          <table:table-cell table:number-columns-repeated="1007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3062.5" calcext:value-type="float">
            <text:p><text:s/>13.062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685.6" calcext:value-type="float">
            <text:p><text:s/>21.685,60 </text:p>
          </table:table-cell>
          <table:table-cell table:style-name="ce4" table:formula="of:=+[.K427]-[.P427]" office:value-type="float" office:value="22645.12" calcext:value-type="float">
            <text:p><text:s/>22.645,12 </text:p>
          </table:table-cell>
          <table:table-cell table:number-columns-repeated="1007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582.63" calcext:value-type="float">
            <text:p><text:s/>14.582,6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530.18" calcext:value-type="float">
            <text:p><text:s/>43.530,18 </text:p>
          </table:table-cell>
          <table:table-cell table:style-name="ce4" office:value-type="float" office:value="4179.86" calcext:value-type="float">
            <text:p><text:s/>4.179,86 </text:p>
          </table:table-cell>
          <table:table-cell table:style-name="ce4" office:value-type="float" office:value="12688.11" calcext:value-type="float">
            <text:p><text:s/>12.688,1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901.47" calcext:value-type="float">
            <text:p><text:s/>18.901,47 </text:p>
          </table:table-cell>
          <table:table-cell table:style-name="ce4" table:formula="of:=+[.K428]-[.P428]" office:value-type="float" office:value="24628.71" calcext:value-type="float">
            <text:p><text:s/>24.628,71 </text:p>
          </table:table-cell>
          <table:table-cell table:number-columns-repeated="1007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397.55" calcext:value-type="float">
            <text:p><text:s/>24.397,55 </text:p>
          </table:table-cell>
          <table:table-cell table:style-name="ce4" table:formula="of:=+[.K429]-[.P429]" office:value-type="float" office:value="25071.4" calcext:value-type="float">
            <text:p><text:s/>25.071,40 </text:p>
          </table:table-cell>
          <table:table-cell table:number-columns-repeated="1007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9467.82" calcext:value-type="float">
            <text:p><text:s/>39.467,82 </text:p>
          </table:table-cell>
          <table:table-cell table:style-name="ce4" table:formula="of:=+[.K430]-[.P430]" office:value-type="float" office:value="10147.11" calcext:value-type="float">
            <text:p><text:s/>10.147,11 </text:p>
          </table:table-cell>
          <table:table-cell table:number-columns-repeated="1007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531.18" calcext:value-type="float">
            <text:p><text:s/>13.531,1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535.36" calcext:value-type="float">
            <text:p><text:s/>26.535,36 </text:p>
          </table:table-cell>
          <table:table-cell table:style-name="ce4" table:formula="of:=+[.K431]-[.P431]" office:value-type="float" office:value="23079.57" calcext:value-type="float">
            <text:p><text:s/>23.079,57 </text:p>
          </table:table-cell>
          <table:table-cell table:number-columns-repeated="1007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593.94" calcext:value-type="float">
            <text:p><text:s/>16.593,94 </text:p>
          </table:table-cell>
          <table:table-cell table:style-name="ce4" table:formula="of:=+[.K432]-[.P432]" office:value-type="float" office:value="32875.01" calcext:value-type="float">
            <text:p><text:s/>32.875,01 </text:p>
          </table:table-cell>
          <table:table-cell table:number-columns-repeated="1007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305.83" calcext:value-type="float">
            <text:p><text:s/>24.305,83 </text:p>
          </table:table-cell>
          <table:table-cell table:style-name="ce4" table:formula="of:=+[.K433]-[.P433]" office:value-type="float" office:value="21321.6" calcext:value-type="float">
            <text:p><text:s/>21.321,60 </text:p>
          </table:table-cell>
          <table:table-cell table:number-columns-repeated="1007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4" calcext:value-type="float">
            <text:p><text:s/>16.429,9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289.8" calcext:value-type="float">
            <text:p><text:s/>49.289,80 </text:p>
          </table:table-cell>
          <table:table-cell table:style-name="ce4" office:value-type="float" office:value="4813.44" calcext:value-type="float">
            <text:p><text:s/>4.813,44 </text:p>
          </table:table-cell>
          <table:table-cell table:style-name="ce4" office:value-type="float" office:value="13633.62" calcext:value-type="float">
            <text:p><text:s/>13.633,6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534" calcext:value-type="float">
            <text:p><text:s/>20.534,00 </text:p>
          </table:table-cell>
          <table:table-cell table:style-name="ce4" table:formula="of:=+[.K434]-[.P434]" office:value-type="float" office:value="28755.8" calcext:value-type="float">
            <text:p><text:s/>28.755,80 </text:p>
          </table:table-cell>
          <table:table-cell table:number-columns-repeated="100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689.55" calcext:value-type="float">
            <text:p><text:s/>25.689,55 </text:p>
          </table:table-cell>
          <table:table-cell table:style-name="ce4" table:formula="of:=+[.K435]-[.P435]" office:value-type="float" office:value="23925.38" calcext:value-type="float">
            <text:p><text:s/>23.925,38 </text:p>
          </table:table-cell>
          <table:table-cell table:number-columns-repeated="100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240.5" calcext:value-type="float">
            <text:p><text:s/>26.240,50 </text:p>
          </table:table-cell>
          <table:table-cell table:style-name="ce4" table:formula="of:=+[.K436]-[.P436]" office:value-type="float" office:value="19386.93" calcext:value-type="float">
            <text:p><text:s/>19.386,93 </text:p>
          </table:table-cell>
          <table:table-cell table:number-columns-repeated="100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423.99" calcext:value-type="float">
            <text:p><text:s/>27.423,99 </text:p>
          </table:table-cell>
          <table:table-cell table:style-name="ce4" office:value-type="float" office:value="1711.83" calcext:value-type="float">
            <text:p><text:s/>1.711,83 </text:p>
          </table:table-cell>
          <table:table-cell table:style-name="ce4" office:value-type="float" office:value="14567.91" calcext:value-type="float">
            <text:p><text:s/>14.567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703.73" calcext:value-type="float">
            <text:p><text:s/>43.703,73 </text:p>
          </table:table-cell>
          <table:table-cell table:style-name="ce4" office:value-type="float" office:value="4198.96" calcext:value-type="float">
            <text:p><text:s/>4.198,9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8014.19" calcext:value-type="float">
            <text:p><text:s/>28.014,19 </text:p>
          </table:table-cell>
          <table:table-cell table:style-name="ce4" table:formula="of:=+[.K437]-[.P437]" office:value-type="float" office:value="15689.54" calcext:value-type="float">
            <text:p><text:s/>15.689,54 </text:p>
          </table:table-cell>
          <table:table-cell table:number-columns-repeated="100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481.7" calcext:value-type="float">
            <text:p><text:s/>12.481,70 </text:p>
          </table:table-cell>
          <table:table-cell table:style-name="ce4" table:formula="of:=+[.K438]-[.P438]" office:value-type="float" office:value="33145.73" calcext:value-type="float">
            <text:p><text:s/>33.145,73 </text:p>
          </table:table-cell>
          <table:table-cell table:number-columns-repeated="1007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337.84" calcext:value-type="float">
            <text:p><text:s/>17.337,84 </text:p>
          </table:table-cell>
          <table:table-cell table:style-name="ce4" table:formula="of:=+[.K439]-[.P439]" office:value-type="float" office:value="28289.59" calcext:value-type="float">
            <text:p><text:s/>28.289,59 </text:p>
          </table:table-cell>
          <table:table-cell table:number-columns-repeated="1007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416.31" calcext:value-type="float">
            <text:p><text:s/>26.416,31 </text:p>
          </table:table-cell>
          <table:table-cell table:style-name="ce4" table:formula="of:=+[.K440]-[.P440]" office:value-type="float" office:value="23198.62" calcext:value-type="float">
            <text:p><text:s/>23.198,62 </text:p>
          </table:table-cell>
          <table:table-cell table:number-columns-repeated="100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156.12" calcext:value-type="float">
            <text:p><text:s/>3.156,1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000.52" calcext:value-type="float">
            <text:p><text:s/>4.000,52 </text:p>
          </table:table-cell>
          <table:table-cell table:style-name="ce4" table:formula="of:=+[.K441]-[.P441]" office:value-type="float" office:value="41626.91" calcext:value-type="float">
            <text:p><text:s/>41.626,91 </text:p>
          </table:table-cell>
          <table:table-cell table:number-columns-repeated="1007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935.79" calcext:value-type="float">
            <text:p><text:s/>17.935,79 </text:p>
          </table:table-cell>
          <table:table-cell table:style-name="ce4" table:formula="of:=+[.K442]-[.P442]" office:value-type="float" office:value="27691.64" calcext:value-type="float">
            <text:p><text:s/>27.691,64 </text:p>
          </table:table-cell>
          <table:table-cell table:number-columns-repeated="1007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8528.1" calcext:value-type="float">
            <text:p><text:s/>8.528,1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0304.22" calcext:value-type="float">
            <text:p><text:s/>10.304,22 </text:p>
          </table:table-cell>
          <table:table-cell table:style-name="ce4" office:value-type="float" office:value="18167.52" calcext:value-type="float">
            <text:p><text:s/>18.167,52 </text:p>
          </table:table-cell>
          <table:table-cell table:style-name="ce4" table:formula="of:=+[.K443]-[.P443]" office:value-type="float" office:value="27459.91" calcext:value-type="float">
            <text:p><text:s/>27.459,91 </text:p>
          </table:table-cell>
          <table:table-cell table:number-columns-repeated="100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073" calcext:value-type="float">
            <text:p><text:s/>21.073,00 </text:p>
          </table:table-cell>
          <table:table-cell table:style-name="ce4" table:formula="of:=+[.K444]-[.P444]" office:value-type="float" office:value="28395.95" calcext:value-type="float">
            <text:p><text:s/>28.395,95 </text:p>
          </table:table-cell>
          <table:table-cell table:number-columns-repeated="1007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43.22" calcext:value-type="float">
            <text:p><text:s/>2.543,22 </text:p>
          </table:table-cell>
          <table:table-cell table:style-name="ce4" office:value-type="float" office:value="15745.39" calcext:value-type="float">
            <text:p><text:s/>15.745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236.16" calcext:value-type="float">
            <text:p><text:s/>47.236,16 </text:p>
          </table:table-cell>
          <table:table-cell table:style-name="ce4" office:value-type="float" office:value="4587.54" calcext:value-type="float">
            <text:p><text:s/>4.587,54 </text:p>
          </table:table-cell>
          <table:table-cell table:style-name="ce4" office:value-type="float" office:value="13906.38" calcext:value-type="float">
            <text:p><text:s/>13.906,3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606.96" calcext:value-type="float">
            <text:p><text:s/>20.606,96 </text:p>
          </table:table-cell>
          <table:table-cell table:style-name="ce4" table:formula="of:=+[.K445]-[.P445]" office:value-type="float" office:value="26629.2" calcext:value-type="float">
            <text:p><text:s/>26.629,20 </text:p>
          </table:table-cell>
          <table:table-cell table:number-columns-repeated="1007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3699.24" calcext:value-type="float">
            <text:p><text:s/>13.699,2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1224.28" calcext:value-type="float">
            <text:p><text:s/>31.224,28 </text:p>
          </table:table-cell>
          <table:table-cell table:style-name="ce4" table:formula="of:=+[.K446]-[.P446]" office:value-type="float" office:value="18586.08" calcext:value-type="float">
            <text:p><text:s/>18.586,08 </text:p>
          </table:table-cell>
          <table:table-cell table:number-columns-repeated="1007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3381.4" calcext:value-type="float">
            <text:p><text:s/>13.381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843.27" calcext:value-type="float">
            <text:p><text:s/>22.843,27 </text:p>
          </table:table-cell>
          <table:table-cell table:style-name="ce4" table:formula="of:=+[.K447]-[.P447]" office:value-type="float" office:value="22784.16" calcext:value-type="float">
            <text:p><text:s/>22.784,16 </text:p>
          </table:table-cell>
          <table:table-cell table:number-columns-repeated="1007"/>
        </table:table-row>
        <table:table-row table:style-name="ro1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683.45" calcext:value-type="float">
            <text:p><text:s/>16.683,4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760.07" calcext:value-type="float">
            <text:p><text:s/>49.760,07 </text:p>
          </table:table-cell>
          <table:table-cell table:style-name="ce4" office:value-type="float" office:value="4865.15" calcext:value-type="float">
            <text:p><text:s/>4.865,15 </text:p>
          </table:table-cell>
          <table:table-cell table:style-name="ce4" office:value-type="float" office:value="14718.17" calcext:value-type="float">
            <text:p><text:s/>14.718,1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873.25" calcext:value-type="float">
            <text:p><text:s/>27.873,25 </text:p>
          </table:table-cell>
          <table:table-cell table:style-name="ce4" table:formula="of:=+[.K448]-[.P448]" office:value-type="float" office:value="21886.82" calcext:value-type="float">
            <text:p><text:s/>21.886,82 </text:p>
          </table:table-cell>
          <table:table-cell table:number-columns-repeated="100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/text:p>
          </table:table-cell>
          <table:table-cell table:style-name="ce4" table:formula="of:=+[.K449]-[.P44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575.03" calcext:value-type="float">
            <text:p><text:s/>19.575,03 </text:p>
          </table:table-cell>
          <table:table-cell table:style-name="ce4" table:formula="of:=+[.K450]-[.P450]" office:value-type="float" office:value="29893.92" calcext:value-type="float">
            <text:p><text:s/>29.893,92 </text:p>
          </table:table-cell>
          <table:table-cell table:number-columns-repeated="100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3750.09" calcext:value-type="float">
            <text:p><text:s/>13.750,0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250.26" calcext:value-type="float">
            <text:p><text:s/>41.250,26 </text:p>
          </table:table-cell>
          <table:table-cell table:style-name="ce4" office:value-type="float" office:value="3929.08" calcext:value-type="float">
            <text:p><text:s/>3.929,08 </text:p>
          </table:table-cell>
          <table:table-cell table:style-name="ce4" office:value-type="float" office:value="11010.06" calcext:value-type="float">
            <text:p><text:s/>11.010,0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5215.2" calcext:value-type="float">
            <text:p><text:s/>15.215,20 </text:p>
          </table:table-cell>
          <table:table-cell table:style-name="ce4" table:formula="of:=+[.K451]-[.P451]" office:value-type="float" office:value="26035.06" calcext:value-type="float">
            <text:p><text:s/>26.035,06 </text:p>
          </table:table-cell>
          <table:table-cell table:number-columns-repeated="1007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15.65" calcext:value-type="float">
            <text:p><text:s/>4.515,65 </text:p>
          </table:table-cell>
          <table:table-cell table:style-name="ce4" office:value-type="float" office:value="12861.64" calcext:value-type="float">
            <text:p><text:s/>12.861,6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018.36" calcext:value-type="float">
            <text:p><text:s/>20.018,36 </text:p>
          </table:table-cell>
          <table:table-cell table:style-name="ce4" table:formula="of:=+[.K452]-[.P452]" office:value-type="float" office:value="26905.8" calcext:value-type="float">
            <text:p><text:s/>26.905,80 </text:p>
          </table:table-cell>
          <table:table-cell table:number-columns-repeated="100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679.16" calcext:value-type="float">
            <text:p><text:s/>18.679,16 </text:p>
          </table:table-cell>
          <table:table-cell table:style-name="ce4" table:formula="of:=+[.K453]-[.P453]" office:value-type="float" office:value="26948.27" calcext:value-type="float">
            <text:p><text:s/>26.948,27 </text:p>
          </table:table-cell>
          <table:table-cell table:number-columns-repeated="1007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3362.14" calcext:value-type="float">
            <text:p><text:s/>3.362,1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30108.4" calcext:value-type="float">
            <text:p><text:s/>30.108,40 </text:p>
          </table:table-cell>
          <table:table-cell table:style-name="ce4" office:value-type="float" office:value="8793.29" calcext:value-type="float">
            <text:p><text:s/>8.793,29 </text:p>
          </table:table-cell>
          <table:table-cell table:style-name="ce4" table:formula="of:=+[.K454]-[.P454]" office:value-type="float" office:value="40675.66" calcext:value-type="float">
            <text:p><text:s/>40.675,66 </text:p>
          </table:table-cell>
          <table:table-cell table:number-columns-repeated="1007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style-name="ce4" office:value-type="float" office:value="16535.66" calcext:value-type="float">
            <text:p><text:s/>16.53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06.96" calcext:value-type="float">
            <text:p><text:s/>49.606,96 </text:p>
          </table:table-cell>
          <table:table-cell table:style-name="ce4" office:value-type="float" office:value="4848.31" calcext:value-type="float">
            <text:p><text:s/>4.848,31 </text:p>
          </table:table-cell>
          <table:table-cell table:style-name="ce4" office:value-type="float" office:value="13632.86" calcext:value-type="float">
            <text:p><text:s/>13.632,8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102.91" calcext:value-type="float">
            <text:p><text:s/>26.102,91 </text:p>
          </table:table-cell>
          <table:table-cell table:style-name="ce4" table:formula="of:=+[.K455]-[.P455]" office:value-type="float" office:value="23504.05" calcext:value-type="float">
            <text:p><text:s/>23.504,05 </text:p>
          </table:table-cell>
          <table:table-cell table:number-columns-repeated="1007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727" calcext:value-type="float">
            <text:p><text:s/>3.727,00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498.13" calcext:value-type="float">
            <text:p><text:s/>13.498,13 </text:p>
          </table:table-cell>
          <table:table-cell table:style-name="ce4" table:formula="of:=+[.K456]-[.P456]" office:value-type="float" office:value="32129.3" calcext:value-type="float">
            <text:p><text:s/>32.129,30 </text:p>
          </table:table-cell>
          <table:table-cell table:number-columns-repeated="1007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style-name="ce4" office:value-type="float" office:value="16068.23" calcext:value-type="float">
            <text:p><text:s/>16.068,2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204.67" calcext:value-type="float">
            <text:p><text:s/>48.204,67 </text:p>
          </table:table-cell>
          <table:table-cell table:style-name="ce4" office:value-type="float" office:value="4694.07" calcext:value-type="float">
            <text:p><text:s/>4.694,07 </text:p>
          </table:table-cell>
          <table:table-cell table:style-name="ce4" office:value-type="float" office:value="13279.52" calcext:value-type="float">
            <text:p><text:s/>13.279,5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719.72" calcext:value-type="float">
            <text:p><text:s/>29.719,72 </text:p>
          </table:table-cell>
          <table:table-cell table:style-name="ce4" table:formula="of:=+[.K457]-[.P457]" office:value-type="float" office:value="18484.95" calcext:value-type="float">
            <text:p><text:s/>18.484,95 </text:p>
          </table:table-cell>
          <table:table-cell table:number-columns-repeated="1007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853.5" calcext:value-type="float">
            <text:p><text:s/>12.853,50 </text:p>
          </table:table-cell>
          <table:table-cell table:style-name="ce4" table:formula="of:=+[.K458]-[.P458]" office:value-type="float" office:value="32773.93" calcext:value-type="float">
            <text:p><text:s/>32.773,93 </text:p>
          </table:table-cell>
          <table:table-cell table:number-columns-repeated="1007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160.06" calcext:value-type="float">
            <text:p><text:s/>25.160,06 </text:p>
          </table:table-cell>
          <table:table-cell table:style-name="ce4" table:formula="of:=+[.K459]-[.P459]" office:value-type="float" office:value="24308.89" calcext:value-type="float">
            <text:p><text:s/>24.308,89 </text:p>
          </table:table-cell>
          <table:table-cell table:number-columns-repeated="100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2547.59" calcext:value-type="float">
            <text:p><text:s/>12.547,59 </text:p>
          </table:table-cell>
          <table:table-cell table:style-name="ce4" office:value-type="float" office:value="9752.34" calcext:value-type="float">
            <text:p><text:s/>9.752,34 </text:p>
          </table:table-cell>
          <table:table-cell table:style-name="ce4" table:formula="of:=+[.K460]-[.P460]" office:value-type="float" office:value="35875.09" calcext:value-type="float">
            <text:p><text:s/>35.875,09 </text:p>
          </table:table-cell>
          <table:table-cell table:number-columns-repeated="1007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025.91" calcext:value-type="float">
            <text:p><text:s/>28.025,91 </text:p>
          </table:table-cell>
          <table:table-cell table:style-name="ce4" table:formula="of:=+[.K461]-[.P461]" office:value-type="float" office:value="21443.04" calcext:value-type="float">
            <text:p><text:s/>21.443,04 </text:p>
          </table:table-cell>
          <table:table-cell table:number-columns-repeated="1007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1200.74" calcext:value-type="float">
            <text:p><text:s/>31.200,74 </text:p>
          </table:table-cell>
          <table:table-cell table:style-name="ce4" table:formula="of:=+[.K462]-[.P462]" office:value-type="float" office:value="14426.69" calcext:value-type="float">
            <text:p><text:s/>14.426,69 </text:p>
          </table:table-cell>
          <table:table-cell table:number-columns-repeated="1007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621.75" calcext:value-type="float">
            <text:p><text:s/>28.621,75 </text:p>
          </table:table-cell>
          <table:table-cell table:style-name="ce4" table:formula="of:=+[.K463]-[.P463]" office:value-type="float" office:value="20847.2" calcext:value-type="float">
            <text:p><text:s/>20.847,20 </text:p>
          </table:table-cell>
          <table:table-cell table:number-columns-repeated="100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949.73" calcext:value-type="float">
            <text:p><text:s/>9.949,73 </text:p>
          </table:table-cell>
          <table:table-cell table:style-name="ce4" table:formula="of:=+[.K464]-[.P464]" office:value-type="float" office:value="39519.22" calcext:value-type="float">
            <text:p><text:s/>39.519,22 </text:p>
          </table:table-cell>
          <table:table-cell table:number-columns-repeated="1007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805.09" calcext:value-type="float">
            <text:p><text:s/>29.805,09 </text:p>
          </table:table-cell>
          <table:table-cell table:style-name="ce4" table:formula="of:=+[.K465]-[.P465]" office:value-type="float" office:value="19809.84" calcext:value-type="float">
            <text:p><text:s/>19.809,84 </text:p>
          </table:table-cell>
          <table:table-cell table:number-columns-repeated="1007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024.61" calcext:value-type="float">
            <text:p><text:s/>29.024,61 </text:p>
          </table:table-cell>
          <table:table-cell table:style-name="ce4" table:formula="of:=+[.K466]-[.P466]" office:value-type="float" office:value="16602.82" calcext:value-type="float">
            <text:p><text:s/>16.602,82 </text:p>
          </table:table-cell>
          <table:table-cell table:number-columns-repeated="1007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4786.92" calcext:value-type="float">
            <text:p><text:s/>14.786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854.03" calcext:value-type="float">
            <text:p><text:s/>25.854,03 </text:p>
          </table:table-cell>
          <table:table-cell table:style-name="ce4" table:formula="of:=+[.K467]-[.P467]" office:value-type="float" office:value="23760.9" calcext:value-type="float">
            <text:p><text:s/>23.760,90 </text:p>
          </table:table-cell>
          <table:table-cell table:number-columns-repeated="100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3395.38" calcext:value-type="float">
            <text:p><text:s/>13.395,3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014.7" calcext:value-type="float">
            <text:p><text:s/>27.014,70 </text:p>
          </table:table-cell>
          <table:table-cell table:style-name="ce4" table:formula="of:=+[.K468]-[.P468]" office:value-type="float" office:value="21545.05" calcext:value-type="float">
            <text:p><text:s/>21.545,05 </text:p>
          </table:table-cell>
          <table:table-cell table:number-columns-repeated="1007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381.4" calcext:value-type="float">
            <text:p><text:s/>13.381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3771.24" calcext:value-type="float">
            <text:p><text:s/>33.771,24 </text:p>
          </table:table-cell>
          <table:table-cell table:style-name="ce4" table:formula="of:=+[.K469]-[.P469]" office:value-type="float" office:value="11856.19" calcext:value-type="float">
            <text:p><text:s/>11.856,19 </text:p>
          </table:table-cell>
          <table:table-cell table:number-columns-repeated="100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016.6" calcext:value-type="float">
            <text:p><text:s/>11.016,60 </text:p>
          </table:table-cell>
          <table:table-cell table:style-name="ce4" table:formula="of:=+[.K470]-[.P470]" office:value-type="float" office:value="34610.83" calcext:value-type="float">
            <text:p><text:s/>34.610,83 </text:p>
          </table:table-cell>
          <table:table-cell table:number-columns-repeated="100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846.34" calcext:value-type="float">
            <text:p><text:s/>23.846,34 </text:p>
          </table:table-cell>
          <table:table-cell table:style-name="ce4" table:formula="of:=+[.K471]-[.P471]" office:value-type="float" office:value="25622.61" calcext:value-type="float">
            <text:p><text:s/>25.622,61 </text:p>
          </table:table-cell>
          <table:table-cell table:number-columns-repeated="1007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834.11" calcext:value-type="float">
            <text:p><text:s/>24.834,11 </text:p>
          </table:table-cell>
          <table:table-cell table:style-name="ce4" table:formula="of:=+[.K472]-[.P472]" office:value-type="float" office:value="24634.84" calcext:value-type="float">
            <text:p><text:s/>24.634,84 </text:p>
          </table:table-cell>
          <table:table-cell table:number-columns-repeated="1007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0.57" calcext:value-type="float">
            <text:p><text:s/>3.810,57 </text:p>
          </table:table-cell>
          <table:table-cell table:style-name="ce4" office:value-type="float" office:value="17809.49" calcext:value-type="float">
            <text:p><text:s/>17.809,4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0567.61" calcext:value-type="float">
            <text:p><text:s/>50.567,61 </text:p>
          </table:table-cell>
          <table:table-cell table:style-name="ce4" office:value-type="float" office:value="4345.54" calcext:value-type="float">
            <text:p><text:s/>4.345,54 </text:p>
          </table:table-cell>
          <table:table-cell table:style-name="ce4" office:value-type="float" office:value="12325.43" calcext:value-type="float">
            <text:p><text:s/>12.325,43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6199.18" calcext:value-type="float">
            <text:p><text:s/>6.199,18 </text:p>
          </table:table-cell>
          <table:table-cell table:style-name="ce4" office:value-type="float" office:value="22434.78" calcext:value-type="float">
            <text:p><text:s/>22.434,78 </text:p>
          </table:table-cell>
          <table:table-cell table:style-name="ce4" table:formula="of:=+[.K473]-[.P473]" office:value-type="float" office:value="28132.83" calcext:value-type="float">
            <text:p><text:s/>28.132,83 </text:p>
          </table:table-cell>
          <table:table-cell table:number-columns-repeated="100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407.13" calcext:value-type="float">
            <text:p><text:s/>9.407,13 </text:p>
          </table:table-cell>
          <table:table-cell table:style-name="ce4" table:formula="of:=+[.K474]-[.P474]" office:value-type="float" office:value="36220.3" calcext:value-type="float">
            <text:p><text:s/>36.220,30 </text:p>
          </table:table-cell>
          <table:table-cell table:number-columns-repeated="1007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626.15" calcext:value-type="float">
            <text:p><text:s/>11.626,15 </text:p>
          </table:table-cell>
          <table:table-cell table:style-name="ce4" table:formula="of:=+[.K475]-[.P475]" office:value-type="float" office:value="37988.78" calcext:value-type="float">
            <text:p><text:s/>37.988,78 </text:p>
          </table:table-cell>
          <table:table-cell table:number-columns-repeated="1007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364.72" calcext:value-type="float">
            <text:p><text:s/>26.364,72 </text:p>
          </table:table-cell>
          <table:table-cell table:style-name="ce4" table:formula="of:=+[.K476]-[.P476]" office:value-type="float" office:value="23104.23" calcext:value-type="float">
            <text:p><text:s/>23.104,23 </text:p>
          </table:table-cell>
          <table:table-cell table:number-columns-repeated="1007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923.69" calcext:value-type="float">
            <text:p><text:s/>25.923,69 </text:p>
          </table:table-cell>
          <table:table-cell table:style-name="ce4" table:formula="of:=+[.K477]-[.P477]" office:value-type="float" office:value="23545.26" calcext:value-type="float">
            <text:p><text:s/>23.545,26 </text:p>
          </table:table-cell>
          <table:table-cell table:number-columns-repeated="1007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9571.66" calcext:value-type="float">
            <text:p><text:s/>9.571,6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7193.72" calcext:value-type="float">
            <text:p><text:s/>7.193,72 </text:p>
          </table:table-cell>
          <table:table-cell table:style-name="ce4" office:value-type="float" office:value="14952.41" calcext:value-type="float">
            <text:p><text:s/>14.952,41 </text:p>
          </table:table-cell>
          <table:table-cell table:style-name="ce4" table:formula="of:=+[.K478]-[.P478]" office:value-type="float" office:value="31971.75" calcext:value-type="float">
            <text:p><text:s/>31.971,75 </text:p>
          </table:table-cell>
          <table:table-cell table:number-columns-repeated="1007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490.65" calcext:value-type="float">
            <text:p><text:s/>23.490,65 </text:p>
          </table:table-cell>
          <table:table-cell table:style-name="ce4" table:formula="of:=+[.K479]-[.P479]" office:value-type="float" office:value="26124.28" calcext:value-type="float">
            <text:p><text:s/>26.124,28 </text:p>
          </table:table-cell>
          <table:table-cell table:number-columns-repeated="1007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447.97" calcext:value-type="float">
            <text:p><text:s/>11.447,97 </text:p>
          </table:table-cell>
          <table:table-cell table:style-name="ce4" table:formula="of:=+[.K480]-[.P480]" office:value-type="float" office:value="38020.98" calcext:value-type="float">
            <text:p><text:s/>38.020,98 </text:p>
          </table:table-cell>
          <table:table-cell table:number-columns-repeated="1007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964.51" calcext:value-type="float">
            <text:p><text:s/>23.964,51 </text:p>
          </table:table-cell>
          <table:table-cell table:style-name="ce4" table:formula="of:=+[.K481]-[.P481]" office:value-type="float" office:value="21662.92" calcext:value-type="float">
            <text:p><text:s/>21.662,92 </text:p>
          </table:table-cell>
          <table:table-cell table:number-columns-repeated="1007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157.59" calcext:value-type="float">
            <text:p><text:s/>18.157,59 </text:p>
          </table:table-cell>
          <table:table-cell table:style-name="ce4" table:formula="of:=+[.K482]-[.P482]" office:value-type="float" office:value="27469.84" calcext:value-type="float">
            <text:p><text:s/>27.469,84 </text:p>
          </table:table-cell>
          <table:table-cell table:number-columns-repeated="1007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0907.01" calcext:value-type="float">
            <text:p><text:s/>10.907,01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8239.39" calcext:value-type="float">
            <text:p><text:s/>8.239,39 </text:p>
          </table:table-cell>
          <table:table-cell table:style-name="ce4" office:value-type="float" office:value="22411.67" calcext:value-type="float">
            <text:p><text:s/>22.411,67 </text:p>
          </table:table-cell>
          <table:table-cell table:style-name="ce4" table:formula="of:=+[.K483]-[.P483]" office:value-type="float" office:value="23215.76" calcext:value-type="float">
            <text:p><text:s/>23.215,76 </text:p>
          </table:table-cell>
          <table:table-cell table:number-columns-repeated="1007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6318.41" calcext:value-type="float">
            <text:p><text:s/>6.318,41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6046.51" calcext:value-type="float">
            <text:p><text:s/>16.046,51 </text:p>
          </table:table-cell>
          <table:table-cell table:style-name="ce4" office:value-type="float" office:value="15532.22" calcext:value-type="float">
            <text:p><text:s/>15.532,22 </text:p>
          </table:table-cell>
          <table:table-cell table:style-name="ce4" table:formula="of:=+[.K484]-[.P484]" office:value-type="float" office:value="28798.5" calcext:value-type="float">
            <text:p><text:s/>28.798,50 </text:p>
          </table:table-cell>
          <table:table-cell table:number-columns-repeated="1007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262.25" calcext:value-type="float">
            <text:p><text:s/>4.262,2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319.04" calcext:value-type="float">
            <text:p><text:s/>9.319,04 </text:p>
          </table:table-cell>
          <table:table-cell table:style-name="ce4" table:formula="of:=+[.K485]-[.P485]" office:value-type="float" office:value="40491.32" calcext:value-type="float">
            <text:p><text:s/>40.491,32 </text:p>
          </table:table-cell>
          <table:table-cell table:number-columns-repeated="1007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 P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290" calcext:value-type="float">
            <text:p><text:s/>1.290,00 </text:p>
          </table:table-cell>
          <table:table-cell table:style-name="ce4" office:value-type="float" office:value="16267.56" calcext:value-type="float">
            <text:p><text:s/>16.267,5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704.29" calcext:value-type="float">
            <text:p><text:s/>1.704,29 </text:p>
          </table:table-cell>
          <table:table-cell table:style-name="ce4" office:value-type="float" office:value="-48028.67" calcext:value-type="float">
            <text:p>-48.028,67 </text:p>
          </table:table-cell>
          <table:table-cell table:style-name="ce4" office:value-type="float" office:value="4066.25" calcext:value-type="float">
            <text:p><text:s/>4.066,25 </text:p>
          </table:table-cell>
          <table:table-cell table:style-name="ce4" office:value-type="float" office:value="14142.98" calcext:value-type="float">
            <text:p><text:s/>14.142,9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245.03" calcext:value-type="float">
            <text:p><text:s/>27.245,03 </text:p>
          </table:table-cell>
          <table:table-cell table:style-name="ce4" table:formula="of:=+[.K486]-[.P486]" office:value-type="float" office:value="-75273.7" calcext:value-type="float">
            <text:p>-75.273,70 </text:p>
          </table:table-cell>
          <table:table-cell table:number-columns-repeated="1007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2015.32" calcext:value-type="float">
            <text:p><text:s/>12.015,3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6321.97" calcext:value-type="float">
            <text:p><text:s/>16.321,97 </text:p>
          </table:table-cell>
          <table:table-cell table:style-name="ce4" table:formula="of:=+[.K487]-[.P487]" office:value-type="float" office:value="28008.75" calcext:value-type="float">
            <text:p><text:s/>28.008,75 </text:p>
          </table:table-cell>
          <table:table-cell table:number-columns-repeated="1007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7529.89" calcext:value-type="float">
            <text:p><text:s/>37.529,89 </text:p>
          </table:table-cell>
          <table:table-cell table:style-name="ce4" table:formula="of:=+[.K488]-[.P488]" office:value-type="float" office:value="11939.06" calcext:value-type="float">
            <text:p><text:s/>11.939,06 </text:p>
          </table:table-cell>
          <table:table-cell table:number-columns-repeated="1007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110.43" calcext:value-type="float">
            <text:p><text:s/>24.110,43 </text:p>
          </table:table-cell>
          <table:table-cell table:style-name="ce4" table:formula="of:=+[.K489]-[.P489]" office:value-type="float" office:value="25358.52" calcext:value-type="float">
            <text:p><text:s/>25.358,52 </text:p>
          </table:table-cell>
          <table:table-cell table:number-columns-repeated="1007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5.78" calcext:value-type="float">
            <text:p><text:s/>2.235,78 </text:p>
          </table:table-cell>
          <table:table-cell table:style-name="ce4" office:value-type="float" office:value="16353.45" calcext:value-type="float">
            <text:p><text:s/>16.353,4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060.34" calcext:value-type="float">
            <text:p><text:s/>49.060,34 </text:p>
          </table:table-cell>
          <table:table-cell table:style-name="ce4" office:value-type="float" office:value="4788.19" calcext:value-type="float">
            <text:p><text:s/>4.788,19 </text:p>
          </table:table-cell>
          <table:table-cell table:style-name="ce4" office:value-type="float" office:value="14605.94" calcext:value-type="float">
            <text:p><text:s/>14.605,9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879.24" calcext:value-type="float">
            <text:p><text:s/>26.879,24 </text:p>
          </table:table-cell>
          <table:table-cell table:style-name="ce4" table:formula="of:=+[.K490]-[.P490]" office:value-type="float" office:value="22181.1" calcext:value-type="float">
            <text:p><text:s/>22.181,10 </text:p>
          </table:table-cell>
          <table:table-cell table:number-columns-repeated="1007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142.15" calcext:value-type="float">
            <text:p><text:s/>17.142,15 </text:p>
          </table:table-cell>
          <table:table-cell table:style-name="ce4" table:formula="of:=+[.K491]-[.P491]" office:value-type="float" office:value="28485.28" calcext:value-type="float">
            <text:p><text:s/>28.485,28 </text:p>
          </table:table-cell>
          <table:table-cell table:number-columns-repeated="1007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style-name="ce4" office:value-type="float" office:value="13886.77" calcext:value-type="float">
            <text:p><text:s/>13.886,7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660.3" calcext:value-type="float">
            <text:p><text:s/>41.660,30 </text:p>
          </table:table-cell>
          <table:table-cell table:style-name="ce4" office:value-type="float" office:value="3974.19" calcext:value-type="float">
            <text:p><text:s/>3.974,19 </text:p>
          </table:table-cell>
          <table:table-cell table:style-name="ce4" office:value-type="float" office:value="12191.06" calcext:value-type="float">
            <text:p><text:s/>12.191,0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556.71" calcext:value-type="float">
            <text:p><text:s/>25.556,71 </text:p>
          </table:table-cell>
          <table:table-cell table:style-name="ce4" table:formula="of:=+[.K492]-[.P492]" office:value-type="float" office:value="16103.59" calcext:value-type="float">
            <text:p><text:s/>16.103,59 </text:p>
          </table:table-cell>
          <table:table-cell table:number-columns-repeated="1007"/>
        </table:table-row>
        <table:table-row table:style-name="ro1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941.52" calcext:value-type="float">
            <text:p><text:s/>941,52 </text:p>
          </table:table-cell>
          <table:table-cell table:style-name="ce4" office:value-type="float" office:value="15851.46" calcext:value-type="float">
            <text:p><text:s/>15.851,4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727.69" calcext:value-type="float">
            <text:p><text:s/>1.727,69 </text:p>
          </table:table-cell>
          <table:table-cell table:style-name="ce4" office:value-type="float" office:value="-47264.09" calcext:value-type="float">
            <text:p>-47.264,09 </text:p>
          </table:table-cell>
          <table:table-cell table:style-name="ce4" office:value-type="float" office:value="3982.16" calcext:value-type="float">
            <text:p><text:s/>3.982,16 </text:p>
          </table:table-cell>
          <table:table-cell table:style-name="ce4" office:value-type="float" office:value="14007.92" calcext:value-type="float">
            <text:p><text:s/>14.007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423.68" calcext:value-type="float">
            <text:p><text:s/>25.423,68 </text:p>
          </table:table-cell>
          <table:table-cell table:style-name="ce4" table:formula="of:=+[.K493]-[.P493]" office:value-type="float" office:value="-72687.77" calcext:value-type="float">
            <text:p>-72.687,77 </text:p>
          </table:table-cell>
          <table:table-cell table:number-columns-repeated="1007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4167.89" calcext:value-type="float">
            <text:p><text:s/>4.167,89 </text:p>
          </table:table-cell>
          <table:table-cell table:style-name="ce4" office:value-type="float" office:value="12765.74" calcext:value-type="float">
            <text:p><text:s/>12.765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072" calcext:value-type="float">
            <text:p><text:s/>20.072,00 </text:p>
          </table:table-cell>
          <table:table-cell table:style-name="ce4" table:formula="of:=+[.K494]-[.P494]" office:value-type="float" office:value="23349.33" calcext:value-type="float">
            <text:p><text:s/>23.349,33 </text:p>
          </table:table-cell>
          <table:table-cell table:number-columns-repeated="1007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784.59" calcext:value-type="float">
            <text:p><text:s/>22.784,59 </text:p>
          </table:table-cell>
          <table:table-cell table:style-name="ce4" table:formula="of:=+[.K495]-[.P495]" office:value-type="float" office:value="22842.84" calcext:value-type="float">
            <text:p><text:s/>22.842,84 </text:p>
          </table:table-cell>
          <table:table-cell table:number-columns-repeated="100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718.12" calcext:value-type="float">
            <text:p><text:s/>4.718,12 </text:p>
          </table:table-cell>
          <table:table-cell table:style-name="ce4" table:formula="of:=+[.K496]-[.P496]" office:value-type="float" office:value="40909.31" calcext:value-type="float">
            <text:p><text:s/>40.909,31 </text:p>
          </table:table-cell>
          <table:table-cell table:number-columns-repeated="1007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807.12" calcext:value-type="float">
            <text:p><text:s/>21.807,12 </text:p>
          </table:table-cell>
          <table:table-cell table:style-name="ce4" table:formula="of:=+[.K497]-[.P497]" office:value-type="float" office:value="27661.83" calcext:value-type="float">
            <text:p><text:s/>27.661,83 </text:p>
          </table:table-cell>
          <table:table-cell table:number-columns-repeated="1007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style-name="ce4" office:value-type="float" office:value="13886.77" calcext:value-type="float">
            <text:p><text:s/>13.886,7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660.3" calcext:value-type="float">
            <text:p><text:s/>41.660,30 </text:p>
          </table:table-cell>
          <table:table-cell table:style-name="ce4" office:value-type="float" office:value="3974.19" calcext:value-type="float">
            <text:p><text:s/>3.974,19 </text:p>
          </table:table-cell>
          <table:table-cell table:style-name="ce4" office:value-type="float" office:value="12086.78" calcext:value-type="float">
            <text:p><text:s/>12.086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075.07" calcext:value-type="float">
            <text:p><text:s/>19.075,07 </text:p>
          </table:table-cell>
          <table:table-cell table:style-name="ce4" table:formula="of:=+[.K498]-[.P498]" office:value-type="float" office:value="22585.23" calcext:value-type="float">
            <text:p><text:s/>22.585,23 </text:p>
          </table:table-cell>
          <table:table-cell table:number-columns-repeated="1007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<text:s/>26.052,79 </text:p>
          </table:table-cell>
          <table:table-cell table:style-name="ce4" office:value-type="float" office:value="545.61" calcext:value-type="float">
            <text:p><text:s/>545,61 </text:p>
          </table:table-cell>
          <table:table-cell table:style-name="ce4" office:value-type="float" office:value="13299.21" calcext:value-type="float">
            <text:p><text:s/>13.299,2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9897.61" calcext:value-type="float">
            <text:p><text:s/>39.897,61 </text:p>
          </table:table-cell>
          <table:table-cell table:style-name="ce4" office:value-type="float" office:value="3742.71" calcext:value-type="float">
            <text:p><text:s/>3.742,71 </text:p>
          </table:table-cell>
          <table:table-cell table:style-name="ce4" office:value-type="float" office:value="10568.64" calcext:value-type="float">
            <text:p><text:s/>10.568,6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194.66" calcext:value-type="float">
            <text:p><text:s/>19.194,66 </text:p>
          </table:table-cell>
          <table:table-cell table:style-name="ce4" table:formula="of:=+[.K499]-[.P499]" office:value-type="float" office:value="20702.95" calcext:value-type="float">
            <text:p><text:s/>20.702,95 </text:p>
          </table:table-cell>
          <table:table-cell table:number-columns-repeated="1007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190.81" calcext:value-type="float">
            <text:p><text:s/>21.190,81 </text:p>
          </table:table-cell>
          <table:table-cell table:style-name="ce4" table:formula="of:=+[.K500]-[.P500]" office:value-type="float" office:value="28278.14" calcext:value-type="float">
            <text:p><text:s/>28.278,14 </text:p>
          </table:table-cell>
          <table:table-cell table:number-columns-repeated="1007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5538.69" calcext:value-type="float">
            <text:p><text:s/>15.538,6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616.06" calcext:value-type="float">
            <text:p><text:s/>46.616,06 </text:p>
          </table:table-cell>
          <table:table-cell table:style-name="ce4" office:value-type="float" office:value="4519.31" calcext:value-type="float">
            <text:p><text:s/>4.519,31 </text:p>
          </table:table-cell>
          <table:table-cell table:style-name="ce4" office:value-type="float" office:value="13808.3" calcext:value-type="float">
            <text:p><text:s/>13.808,3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357.12" calcext:value-type="float">
            <text:p><text:s/>22.357,12 </text:p>
          </table:table-cell>
          <table:table-cell table:style-name="ce4" table:formula="of:=+[.K501]-[.P501]" office:value-type="float" office:value="24258.94" calcext:value-type="float">
            <text:p><text:s/>24.258,94 </text:p>
          </table:table-cell>
          <table:table-cell table:number-columns-repeated="1007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436.56" calcext:value-type="float">
            <text:p><text:s/>24.436,56 </text:p>
          </table:table-cell>
          <table:table-cell table:style-name="ce4" table:formula="of:=+[.K502]-[.P502]" office:value-type="float" office:value="25178.37" calcext:value-type="float">
            <text:p><text:s/>25.178,37 </text:p>
          </table:table-cell>
          <table:table-cell table:number-columns-repeated="1007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4442.58" calcext:value-type="float">
            <text:p><text:s/>14.442,5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344.42" calcext:value-type="float">
            <text:p><text:s/>28.344,42 </text:p>
          </table:table-cell>
          <table:table-cell table:style-name="ce4" table:formula="of:=+[.K503]-[.P503]" office:value-type="float" office:value="20215.33" calcext:value-type="float">
            <text:p><text:s/>20.215,33 </text:p>
          </table:table-cell>
          <table:table-cell table:number-columns-repeated="1007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493.77" calcext:value-type="float">
            <text:p><text:s/>26.493,77 </text:p>
          </table:table-cell>
          <table:table-cell table:style-name="ce4" table:formula="of:=+[.K504]-[.P504]" office:value-type="float" office:value="23121.16" calcext:value-type="float">
            <text:p><text:s/>23.121,16 </text:p>
          </table:table-cell>
          <table:table-cell table:number-columns-repeated="1007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271.97" calcext:value-type="float">
            <text:p><text:s/>10.271,97 </text:p>
          </table:table-cell>
          <table:table-cell table:style-name="ce4" table:formula="of:=+[.K505]-[.P505]" office:value-type="float" office:value="39342.96" calcext:value-type="float">
            <text:p><text:s/>39.342,96 </text:p>
          </table:table-cell>
          <table:table-cell table:number-columns-repeated="1007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341.36" calcext:value-type="float">
            <text:p><text:s/>28.341,36 </text:p>
          </table:table-cell>
          <table:table-cell table:style-name="ce4" table:formula="of:=+[.K506]-[.P506]" office:value-type="float" office:value="21273.57" calcext:value-type="float">
            <text:p><text:s/>21.273,57 </text:p>
          </table:table-cell>
          <table:table-cell table:number-columns-repeated="1007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398.01" calcext:value-type="float">
            <text:p><text:s/>3.398,01 </text:p>
          </table:table-cell>
          <table:table-cell table:style-name="ce4" office:value-type="float" office:value="15089.34" calcext:value-type="float">
            <text:p><text:s/>15.089,34 </text:p>
          </table:table-cell>
          <table:table-cell table:style-name="ce4" table:formula="of:=+[.K507]-[.P507]" office:value-type="float" office:value="34525.59" calcext:value-type="float">
            <text:p><text:s/>34.525,59 </text:p>
          </table:table-cell>
          <table:table-cell table:number-columns-repeated="1007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280.48" calcext:value-type="float">
            <text:p><text:s/>9.280,48 </text:p>
          </table:table-cell>
          <table:table-cell table:style-name="ce4" table:formula="of:=+[.K508]-[.P508]" office:value-type="float" office:value="40188.47" calcext:value-type="float">
            <text:p><text:s/>40.188,47 </text:p>
          </table:table-cell>
          <table:table-cell table:number-columns-repeated="1007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7979.04" calcext:value-type="float">
            <text:p><text:s/>7.979,04 </text:p>
          </table:table-cell>
          <table:table-cell table:style-name="ce4" table:formula="of:=+[.K509]-[.P509]" office:value-type="float" office:value="41635.89" calcext:value-type="float">
            <text:p><text:s/>41.635,89 </text:p>
          </table:table-cell>
          <table:table-cell table:number-columns-repeated="1007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594.55" calcext:value-type="float">
            <text:p><text:s/>25.594,55 </text:p>
          </table:table-cell>
          <table:table-cell table:style-name="ce4" table:formula="of:=+[.K510]-[.P510]" office:value-type="float" office:value="23874.4" calcext:value-type="float">
            <text:p><text:s/>23.874,40 </text:p>
          </table:table-cell>
          <table:table-cell table:number-columns-repeated="1007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343.4" calcext:value-type="float">
            <text:p><text:s/>22.343,40 </text:p>
          </table:table-cell>
          <table:table-cell table:style-name="ce4" table:formula="of:=+[.K511]-[.P511]" office:value-type="float" office:value="23284.03" calcext:value-type="float">
            <text:p><text:s/>23.284,03 </text:p>
          </table:table-cell>
          <table:table-cell table:number-columns-repeated="1007"/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EXECUCOES CRIMINAIS</text:p>
          </table:table-cell>
          <table:table-cell table:style-name="ce4" office:value-type="float" office:value="19849.74" calcext:value-type="float">
            <text:p><text:s/>19.849,7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9924.87" calcext:value-type="float">
            <text:p><text:s/>9.924,8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774.61" calcext:value-type="float">
            <text:p><text:s/>29.774,61 </text:p>
          </table:table-cell>
          <table:table-cell table:style-name="ce4" office:value-type="float" office:value="2666.75" calcext:value-type="float">
            <text:p><text:s/>2.666,75 </text:p>
          </table:table-cell>
          <table:table-cell table:style-name="ce4" office:value-type="float" office:value="8312.36" calcext:value-type="float">
            <text:p><text:s/>8.312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3286.24" calcext:value-type="float">
            <text:p><text:s/>13.286,24 </text:p>
          </table:table-cell>
          <table:table-cell table:style-name="ce4" table:formula="of:=+[.K512]-[.P512]" office:value-type="float" office:value="16488.37" calcext:value-type="float">
            <text:p><text:s/>16.488,37 </text:p>
          </table:table-cell>
          <table:table-cell table:number-columns-repeated="1007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887.97" calcext:value-type="float">
            <text:p><text:s/>19.887,97 </text:p>
          </table:table-cell>
          <table:table-cell table:style-name="ce4" table:formula="of:=+[.K513]-[.P513]" office:value-type="float" office:value="25739.46" calcext:value-type="float">
            <text:p><text:s/>25.739,46 </text:p>
          </table:table-cell>
          <table:table-cell table:number-columns-repeated="1007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4167.89" calcext:value-type="float">
            <text:p><text:s/>4.167,8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789.44" calcext:value-type="float">
            <text:p><text:s/>5.789,44 </text:p>
          </table:table-cell>
          <table:table-cell table:style-name="ce4" office:value-type="float" office:value="4762.13" calcext:value-type="float">
            <text:p><text:s/>4.762,13 </text:p>
          </table:table-cell>
          <table:table-cell table:style-name="ce4" table:formula="of:=+[.K514]-[.P514]" office:value-type="float" office:value="38659.2" calcext:value-type="float">
            <text:p><text:s/>38.659,20 </text:p>
          </table:table-cell>
          <table:table-cell table:number-columns-repeated="1007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style-name="ce4" office:value-type="float" office:value="16535.66" calcext:value-type="float">
            <text:p><text:s/>16.53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06.96" calcext:value-type="float">
            <text:p><text:s/>49.606,96 </text:p>
          </table:table-cell>
          <table:table-cell table:style-name="ce4" office:value-type="float" office:value="4848.31" calcext:value-type="float">
            <text:p><text:s/>4.848,31 </text:p>
          </table:table-cell>
          <table:table-cell table:style-name="ce4" office:value-type="float" office:value="13737.14" calcext:value-type="float">
            <text:p><text:s/>13.737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156.08" calcext:value-type="float">
            <text:p><text:s/>30.156,08 </text:p>
          </table:table-cell>
          <table:table-cell table:style-name="ce4" table:formula="of:=+[.K515]-[.P515]" office:value-type="float" office:value="19450.88" calcext:value-type="float">
            <text:p><text:s/>19.450,88 </text:p>
          </table:table-cell>
          <table:table-cell table:number-columns-repeated="1007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4" calcext:value-type="float">
            <text:p><text:s/>15.703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09.41" calcext:value-type="float">
            <text:p><text:s/>47.109,41 </text:p>
          </table:table-cell>
          <table:table-cell table:style-name="ce4" office:value-type="float" office:value="4573.58" calcext:value-type="float">
            <text:p><text:s/>4.573,58 </text:p>
          </table:table-cell>
          <table:table-cell table:style-name="ce4" office:value-type="float" office:value="12922.1" calcext:value-type="float">
            <text:p><text:s/>12.92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608.25" calcext:value-type="float">
            <text:p><text:s/>28.608,25 </text:p>
          </table:table-cell>
          <table:table-cell table:style-name="ce4" table:formula="of:=+[.K516]-[.P516]" office:value-type="float" office:value="18501.16" calcext:value-type="float">
            <text:p><text:s/>18.501,16 </text:p>
          </table:table-cell>
          <table:table-cell table:number-columns-repeated="1007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485.66" calcext:value-type="float">
            <text:p><text:s/>13.48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172.28" calcext:value-type="float">
            <text:p><text:s/>18.172,28 </text:p>
          </table:table-cell>
          <table:table-cell table:style-name="ce4" table:formula="of:=+[.K517]-[.P517]" office:value-type="float" office:value="27455.15" calcext:value-type="float">
            <text:p><text:s/>27.455,15 </text:p>
          </table:table-cell>
          <table:table-cell table:number-columns-repeated="100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/text:p>
          </table:table-cell>
          <table:table-cell table:style-name="ce4" table:formula="of:=+[.K518]-[.P51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/text:p>
          </table:table-cell>
          <table:table-cell table:style-name="ce4" table:formula="of:=+[.K519]-[.P51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style-name="ce4" office:value-type="float" office:value="16068.23" calcext:value-type="float">
            <text:p><text:s/>16.068,2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204.67" calcext:value-type="float">
            <text:p><text:s/>48.204,67 </text:p>
          </table:table-cell>
          <table:table-cell table:style-name="ce4" office:value-type="float" office:value="4694.07" calcext:value-type="float">
            <text:p><text:s/>4.694,07 </text:p>
          </table:table-cell>
          <table:table-cell table:style-name="ce4" office:value-type="float" office:value="14222.42" calcext:value-type="float">
            <text:p><text:s/>14.222,4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412.94" calcext:value-type="float">
            <text:p><text:s/>20.412,94 </text:p>
          </table:table-cell>
          <table:table-cell table:style-name="ce4" table:formula="of:=+[.K520]-[.P520]" office:value-type="float" office:value="27791.73" calcext:value-type="float">
            <text:p><text:s/>27.791,73 </text:p>
          </table:table-cell>
          <table:table-cell table:number-columns-repeated="1007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461.27" calcext:value-type="float">
            <text:p><text:s/>25.461,27 </text:p>
          </table:table-cell>
          <table:table-cell table:style-name="ce4" table:formula="of:=+[.K521]-[.P521]" office:value-type="float" office:value="24007.68" calcext:value-type="float">
            <text:p><text:s/>24.007,68 </text:p>
          </table:table-cell>
          <table:table-cell table:number-columns-repeated="1007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981.48" calcext:value-type="float">
            <text:p><text:s/>13.981,48 </text:p>
          </table:table-cell>
          <table:table-cell table:style-name="ce4" table:formula="of:=+[.K522]-[.P522]" office:value-type="float" office:value="35487.47" calcext:value-type="float">
            <text:p><text:s/>35.487,47 </text:p>
          </table:table-cell>
          <table:table-cell table:number-columns-repeated="1007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650.32" calcext:value-type="float">
            <text:p><text:s/>19.650,32 </text:p>
          </table:table-cell>
          <table:table-cell table:style-name="ce4" table:formula="of:=+[.K523]-[.P523]" office:value-type="float" office:value="29818.63" calcext:value-type="float">
            <text:p><text:s/>29.818,63 </text:p>
          </table:table-cell>
          <table:table-cell table:number-columns-repeated="100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3659.49" calcext:value-type="float">
            <text:p><text:s/>3.659,4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928.3" calcext:value-type="float">
            <text:p><text:s/>9.928,30 </text:p>
          </table:table-cell>
          <table:table-cell table:style-name="ce4" table:formula="of:=+[.K524]-[.P524]" office:value-type="float" office:value="34402.42" calcext:value-type="float">
            <text:p><text:s/>34.402,42 </text:p>
          </table:table-cell>
          <table:table-cell table:number-columns-repeated="1007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512.29" calcext:value-type="float">
            <text:p><text:s/>14.512,29 </text:p>
          </table:table-cell>
          <table:table-cell table:style-name="ce4" table:formula="of:=+[.K525]-[.P525]" office:value-type="float" office:value="35102.64" calcext:value-type="float">
            <text:p><text:s/>35.102,64 </text:p>
          </table:table-cell>
          <table:table-cell table:number-columns-repeated="100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7694.19" calcext:value-type="float">
            <text:p><text:s/>7.694,19 </text:p>
          </table:table-cell>
          <table:table-cell table:style-name="ce4" table:formula="of:=+[.K526]-[.P526]" office:value-type="float" office:value="41774.76" calcext:value-type="float">
            <text:p><text:s/>41.774,76 </text:p>
          </table:table-cell>
          <table:table-cell table:number-columns-repeated="1007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4" calcext:value-type="float">
            <text:p><text:s/>16.429,9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289.8" calcext:value-type="float">
            <text:p><text:s/>49.289,80 </text:p>
          </table:table-cell>
          <table:table-cell table:style-name="ce4" office:value-type="float" office:value="3596.54" calcext:value-type="float">
            <text:p><text:s/>3.596,54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3904.1" calcext:value-type="float">
            <text:p><text:s/>3.904,10 </text:p>
          </table:table-cell>
          <table:table-cell table:style-name="ce4" table:formula="of:=+[.K527]-[.P527]" office:value-type="float" office:value="45385.7" calcext:value-type="float">
            <text:p><text:s/>45.385,70 </text:p>
          </table:table-cell>
          <table:table-cell table:number-columns-repeated="1007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165.63" calcext:value-type="float">
            <text:p><text:s/>4.165,6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726.11" calcext:value-type="float">
            <text:p><text:s/>13.726,11 </text:p>
          </table:table-cell>
          <table:table-cell table:style-name="ce4" table:formula="of:=+[.K528]-[.P528]" office:value-type="float" office:value="35888.82" calcext:value-type="float">
            <text:p><text:s/>35.888,82 </text:p>
          </table:table-cell>
          <table:table-cell table:number-columns-repeated="100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021.38" calcext:value-type="float">
            <text:p><text:s/>12.021,3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021.25" calcext:value-type="float">
            <text:p><text:s/>17.021,25 </text:p>
          </table:table-cell>
          <table:table-cell table:style-name="ce4" table:formula="of:=+[.K529]-[.P529]" office:value-type="float" office:value="28606.18" calcext:value-type="float">
            <text:p><text:s/>28.606,18 </text:p>
          </table:table-cell>
          <table:table-cell table:number-columns-repeated="1007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8486.04" calcext:value-type="float">
            <text:p><text:s/>8.486,0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3993.32" calcext:value-type="float">
            <text:p><text:s/>13.993,32 </text:p>
          </table:table-cell>
          <table:table-cell table:style-name="ce4" office:value-type="float" office:value="15556.48" calcext:value-type="float">
            <text:p><text:s/>15.556,48 </text:p>
          </table:table-cell>
          <table:table-cell table:style-name="ce4" table:formula="of:=+[.K530]-[.P530]" office:value-type="float" office:value="30070.95" calcext:value-type="float">
            <text:p><text:s/>30.070,95 </text:p>
          </table:table-cell>
          <table:table-cell table:number-columns-repeated="1007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623.85" calcext:value-type="float">
            <text:p><text:s/>9.623,85 </text:p>
          </table:table-cell>
          <table:table-cell table:style-name="ce4" table:formula="of:=+[.K531]-[.P531]" office:value-type="float" office:value="34706.87" calcext:value-type="float">
            <text:p><text:s/>34.706,87 </text:p>
          </table:table-cell>
          <table:table-cell table:number-columns-repeated="1007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641.25" calcext:value-type="float">
            <text:p><text:s/>17.641,25 </text:p>
          </table:table-cell>
          <table:table-cell table:style-name="ce4" table:formula="of:=+[.K532]-[.P532]" office:value-type="float" office:value="29282.91" calcext:value-type="float">
            <text:p><text:s/>29.282,91 </text:p>
          </table:table-cell>
          <table:table-cell table:number-columns-repeated="1007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028.38" calcext:value-type="float">
            <text:p><text:s/>11.028,38 </text:p>
          </table:table-cell>
          <table:table-cell table:style-name="ce4" table:formula="of:=+[.K533]-[.P533]" office:value-type="float" office:value="38781.98" calcext:value-type="float">
            <text:p><text:s/>38.781,98 </text:p>
          </table:table-cell>
          <table:table-cell table:number-columns-repeated="1007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914.97" calcext:value-type="float">
            <text:p><text:s/>28.914,97 </text:p>
          </table:table-cell>
          <table:table-cell table:style-name="ce4" table:formula="of:=+[.K534]-[.P534]" office:value-type="float" office:value="20699.96" calcext:value-type="float">
            <text:p><text:s/>20.699,96 </text:p>
          </table:table-cell>
          <table:table-cell table:number-columns-repeated="100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925.31" calcext:value-type="float">
            <text:p><text:s/>22.925,31 </text:p>
          </table:table-cell>
          <table:table-cell table:style-name="ce4" table:formula="of:=+[.K535]-[.P535]" office:value-type="float" office:value="26689.62" calcext:value-type="float">
            <text:p><text:s/>26.689,62 </text:p>
          </table:table-cell>
          <table:table-cell table:number-columns-repeated="1007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716.86" calcext:value-type="float">
            <text:p><text:s/>25.716,86 </text:p>
          </table:table-cell>
          <table:table-cell table:style-name="ce4" table:formula="of:=+[.K536]-[.P536]" office:value-type="float" office:value="19910.57" calcext:value-type="float">
            <text:p><text:s/>19.910,57 </text:p>
          </table:table-cell>
          <table:table-cell table:number-columns-repeated="100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1384.88" calcext:value-type="float">
            <text:p><text:s/>31.384,88 </text:p>
          </table:table-cell>
          <table:table-cell table:style-name="ce4" table:formula="of:=+[.K537]-[.P537]" office:value-type="float" office:value="14242.55" calcext:value-type="float">
            <text:p><text:s/>14.242,55 </text:p>
          </table:table-cell>
          <table:table-cell table:number-columns-repeated="1007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0106.44" calcext:value-type="float">
            <text:p><text:s/>10.106,44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8828.21" calcext:value-type="float">
            <text:p><text:s/>8.828,21 </text:p>
          </table:table-cell>
          <table:table-cell table:style-name="ce4" office:value-type="float" office:value="24677.8" calcext:value-type="float">
            <text:p><text:s/>24.677,80 </text:p>
          </table:table-cell>
          <table:table-cell table:style-name="ce4" table:formula="of:=+[.K538]-[.P538]" office:value-type="float" office:value="25132.56" calcext:value-type="float">
            <text:p><text:s/>25.132,56 </text:p>
          </table:table-cell>
          <table:table-cell table:number-columns-repeated="1007"/>
        </table:table-row>
        <table:table-row table:style-name="ro1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819.21" calcext:value-type="float">
            <text:p><text:s/>1.819,21 </text:p>
          </table:table-cell>
          <table:table-cell table:style-name="ce4" office:value-type="float" office:value="-49614.93" calcext:value-type="float">
            <text:p>-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084.5" calcext:value-type="float">
            <text:p><text:s/>23.084,50 </text:p>
          </table:table-cell>
          <table:table-cell table:style-name="ce4" table:formula="of:=+[.K539]-[.P539]" office:value-type="float" office:value="-72699.43" calcext:value-type="float">
            <text:p>-72.699,43 </text:p>
          </table:table-cell>
          <table:table-cell table:number-columns-repeated="1007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078.19" calcext:value-type="float">
            <text:p><text:s/>4.078,19 </text:p>
          </table:table-cell>
          <table:table-cell table:style-name="ce4" table:formula="of:=+[.K540]-[.P540]" office:value-type="float" office:value="41549.24" calcext:value-type="float">
            <text:p><text:s/>41.549,24 </text:p>
          </table:table-cell>
          <table:table-cell table:number-columns-repeated="1007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50.2" calcext:value-type="float">
            <text:p><text:s/>18.850,20 </text:p>
          </table:table-cell>
          <table:table-cell table:style-name="ce4" table:formula="of:=+[.K541]-[.P541]" office:value-type="float" office:value="30618.75" calcext:value-type="float">
            <text:p><text:s/>30.618,75 </text:p>
          </table:table-cell>
          <table:table-cell table:number-columns-repeated="1007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336.32" calcext:value-type="float">
            <text:p><text:s/>3.336,3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273.6" calcext:value-type="float">
            <text:p><text:s/>8.273,60 </text:p>
          </table:table-cell>
          <table:table-cell table:style-name="ce4" table:formula="of:=+[.K542]-[.P542]" office:value-type="float" office:value="38650.56" calcext:value-type="float">
            <text:p><text:s/>38.650,56 </text:p>
          </table:table-cell>
          <table:table-cell table:number-columns-repeated="1007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516.72" calcext:value-type="float">
            <text:p><text:s/>22.516,72 </text:p>
          </table:table-cell>
          <table:table-cell table:style-name="ce4" table:formula="of:=+[.K543]-[.P543]" office:value-type="float" office:value="23110.71" calcext:value-type="float">
            <text:p><text:s/>23.110,71 </text:p>
          </table:table-cell>
          <table:table-cell table:number-columns-repeated="1007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798.53" calcext:value-type="float">
            <text:p><text:s/>27.798,53 </text:p>
          </table:table-cell>
          <table:table-cell table:style-name="ce4" table:formula="of:=+[.K544]-[.P544]" office:value-type="float" office:value="17828.9" calcext:value-type="float">
            <text:p><text:s/>17.828,90 </text:p>
          </table:table-cell>
          <table:table-cell table:number-columns-repeated="1007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4167.89" calcext:value-type="float">
            <text:p><text:s/>4.167,89 </text:p>
          </table:table-cell>
          <table:table-cell table:style-name="ce4" office:value-type="float" office:value="12765.74" calcext:value-type="float">
            <text:p><text:s/>12.765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266.13" calcext:value-type="float">
            <text:p><text:s/>24.266,13 </text:p>
          </table:table-cell>
          <table:table-cell table:style-name="ce4" table:formula="of:=+[.K545]-[.P545]" office:value-type="float" office:value="19155.2" calcext:value-type="float">
            <text:p><text:s/>19.155,20 </text:p>
          </table:table-cell>
          <table:table-cell table:number-columns-repeated="1007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8159.79" calcext:value-type="float">
            <text:p><text:s/>8.159,79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315.33" calcext:value-type="float">
            <text:p><text:s/>14.315,33 </text:p>
          </table:table-cell>
          <table:table-cell table:style-name="ce4" office:value-type="float" office:value="15588.58" calcext:value-type="float">
            <text:p><text:s/>15.588,58 </text:p>
          </table:table-cell>
          <table:table-cell table:style-name="ce4" table:formula="of:=+[.K546]-[.P546]" office:value-type="float" office:value="33880.37" calcext:value-type="float">
            <text:p><text:s/>33.880,37 </text:p>
          </table:table-cell>
          <table:table-cell table:number-columns-repeated="1007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112.52" calcext:value-type="float">
            <text:p><text:s/>24.112,52 </text:p>
          </table:table-cell>
          <table:table-cell table:style-name="ce4" table:formula="of:=+[.K547]-[.P547]" office:value-type="float" office:value="25356.43" calcext:value-type="float">
            <text:p><text:s/>25.356,43 </text:p>
          </table:table-cell>
          <table:table-cell table:number-columns-repeated="100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3647.09" calcext:value-type="float">
            <text:p><text:s/>13.647,09 </text:p>
          </table:table-cell>
          <table:table-cell table:style-name="ce4" office:value-type="float" office:value="9566.89" calcext:value-type="float">
            <text:p><text:s/>9.566,89 </text:p>
          </table:table-cell>
          <table:table-cell table:style-name="ce4" table:formula="of:=+[.K548]-[.P548]" office:value-type="float" office:value="38992.86" calcext:value-type="float">
            <text:p><text:s/>38.992,86 </text:p>
          </table:table-cell>
          <table:table-cell table:number-columns-repeated="1007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959" calcext:value-type="float">
            <text:p><text:s/>14.959,00 </text:p>
          </table:table-cell>
          <table:table-cell table:style-name="ce4" table:formula="of:=+[.K549]-[.P549]" office:value-type="float" office:value="34851.36" calcext:value-type="float">
            <text:p><text:s/>34.851,36 </text:p>
          </table:table-cell>
          <table:table-cell table:number-columns-repeated="1007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715.62" calcext:value-type="float">
            <text:p><text:s/>28.715,62 </text:p>
          </table:table-cell>
          <table:table-cell table:style-name="ce4" table:formula="of:=+[.K550]-[.P550]" office:value-type="float" office:value="16911.81" calcext:value-type="float">
            <text:p><text:s/>16.911,81 </text:p>
          </table:table-cell>
          <table:table-cell table:number-columns-repeated="1007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 PROMOTORIA DE JUSTICA JURI CAPITAL (JABAQUARA)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style-name="ce4" office:value-type="float" office:value="16379.48" calcext:value-type="float">
            <text:p><text:s/>16.379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138.42" calcext:value-type="float">
            <text:p><text:s/>49.138,42 </text:p>
          </table:table-cell>
          <table:table-cell table:style-name="ce4" office:value-type="float" office:value="1118.74" calcext:value-type="float">
            <text:p><text:s/>1.118,74 </text:p>
          </table:table-cell>
          <table:table-cell table:style-name="ce4" office:value-type="float" office:value="-33699.9" calcext:value-type="float">
            <text:p>-33.699,9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376.46" calcext:value-type="float">
            <text:p><text:s/>22.376,46 </text:p>
          </table:table-cell>
          <table:table-cell table:style-name="ce4" table:formula="of:=+[.K551]-[.P551]" office:value-type="float" office:value="26761.96" calcext:value-type="float">
            <text:p><text:s/>26.761,96 </text:p>
          </table:table-cell>
          <table:table-cell table:number-columns-repeated="1007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078.2" calcext:value-type="float">
            <text:p><text:s/>30.078,20 </text:p>
          </table:table-cell>
          <table:table-cell table:style-name="ce4" table:formula="of:=+[.K552]-[.P552]" office:value-type="float" office:value="19390.75" calcext:value-type="float">
            <text:p><text:s/>19.390,75 </text:p>
          </table:table-cell>
          <table:table-cell table:number-columns-repeated="100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3699.24" calcext:value-type="float">
            <text:p><text:s/>13.699,2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311.89" calcext:value-type="float">
            <text:p><text:s/>25.311,89 </text:p>
          </table:table-cell>
          <table:table-cell table:style-name="ce4" table:formula="of:=+[.K553]-[.P553]" office:value-type="float" office:value="24498.47" calcext:value-type="float">
            <text:p><text:s/>24.498,47 </text:p>
          </table:table-cell>
          <table:table-cell table:number-columns-repeated="100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6045.21" calcext:value-type="float">
            <text:p><text:s/>16.045,21 </text:p>
          </table:table-cell>
          <table:table-cell table:style-name="ce4" table:formula="of:=+[.K554]-[.P554]" office:value-type="float" office:value="29582.22" calcext:value-type="float">
            <text:p><text:s/>29.582,22 </text:p>
          </table:table-cell>
          <table:table-cell table:number-columns-repeated="1007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858.96" calcext:value-type="float">
            <text:p><text:s/>19.858,96 </text:p>
          </table:table-cell>
          <table:table-cell table:style-name="ce4" table:formula="of:=+[.K555]-[.P555]" office:value-type="float" office:value="25768.47" calcext:value-type="float">
            <text:p><text:s/>25.768,47 </text:p>
          </table:table-cell>
          <table:table-cell table:number-columns-repeated="1007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185.56" calcext:value-type="float">
            <text:p><text:s/>26.185,56 </text:p>
          </table:table-cell>
          <table:table-cell table:style-name="ce4" table:formula="of:=+[.K556]-[.P556]" office:value-type="float" office:value="23429.37" calcext:value-type="float">
            <text:p><text:s/>23.429,37 </text:p>
          </table:table-cell>
          <table:table-cell table:number-columns-repeated="1007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714.87" calcext:value-type="float">
            <text:p><text:s/>11.714,87 </text:p>
          </table:table-cell>
          <table:table-cell table:style-name="ce4" table:formula="of:=+[.K557]-[.P557]" office:value-type="float" office:value="37900.06" calcext:value-type="float">
            <text:p><text:s/>37.900,06 </text:p>
          </table:table-cell>
          <table:table-cell table:number-columns-repeated="1007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483.54" calcext:value-type="float">
            <text:p><text:s/>13.483,5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306.92" calcext:value-type="float">
            <text:p><text:s/>19.306,92 </text:p>
          </table:table-cell>
          <table:table-cell table:style-name="ce4" table:formula="of:=+[.K558]-[.P558]" office:value-type="float" office:value="30162.03" calcext:value-type="float">
            <text:p><text:s/>30.162,03 </text:p>
          </table:table-cell>
          <table:table-cell table:number-columns-repeated="1007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967.96" calcext:value-type="float">
            <text:p><text:s/>21.967,96 </text:p>
          </table:table-cell>
          <table:table-cell table:style-name="ce4" table:formula="of:=+[.K559]-[.P559]" office:value-type="float" office:value="23659.47" calcext:value-type="float">
            <text:p><text:s/>23.659,47 </text:p>
          </table:table-cell>
          <table:table-cell table:number-columns-repeated="1007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608.32" calcext:value-type="float">
            <text:p><text:s/>9.608,32 </text:p>
          </table:table-cell>
          <table:table-cell table:style-name="ce4" table:formula="of:=+[.K560]-[.P560]" office:value-type="float" office:value="37315.84" calcext:value-type="float">
            <text:p><text:s/>37.315,84 </text:p>
          </table:table-cell>
          <table:table-cell table:number-columns-repeated="1007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557.23" calcext:value-type="float">
            <text:p><text:s/>10.557,23 </text:p>
          </table:table-cell>
          <table:table-cell table:style-name="ce4" table:formula="of:=+[.K561]-[.P561]" office:value-type="float" office:value="36366.93" calcext:value-type="float">
            <text:p><text:s/>36.366,93 </text:p>
          </table:table-cell>
          <table:table-cell table:number-columns-repeated="1007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/text:p>
          </table:table-cell>
          <table:table-cell table:style-name="ce4" table:formula="of:=+[.K562]-[.P562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1138.02" calcext:value-type="float">
            <text:p><text:s/>11.138,02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6367.41" calcext:value-type="float">
            <text:p><text:s/>6.367,41 </text:p>
          </table:table-cell>
          <table:table-cell table:style-name="ce4" office:value-type="float" office:value="15691.24" calcext:value-type="float">
            <text:p><text:s/>15.691,24 </text:p>
          </table:table-cell>
          <table:table-cell table:style-name="ce4" table:formula="of:=+[.K563]-[.P563]" office:value-type="float" office:value="31232.92" calcext:value-type="float">
            <text:p><text:s/>31.232,92 </text:p>
          </table:table-cell>
          <table:table-cell table:number-columns-repeated="1007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11.63" calcext:value-type="float">
            <text:p><text:s/>4.811,63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872.2" calcext:value-type="float">
            <text:p><text:s/>28.872,20 </text:p>
          </table:table-cell>
          <table:table-cell table:style-name="ce4" table:formula="of:=+[.K564]-[.P564]" office:value-type="float" office:value="20742.73" calcext:value-type="float">
            <text:p><text:s/>20.742,73 </text:p>
          </table:table-cell>
          <table:table-cell table:number-columns-repeated="1007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3659.49" calcext:value-type="float">
            <text:p><text:s/>3.659,4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7939.09" calcext:value-type="float">
            <text:p><text:s/>7.939,09 </text:p>
          </table:table-cell>
          <table:table-cell table:style-name="ce4" table:formula="of:=+[.K565]-[.P565]" office:value-type="float" office:value="36391.63" calcext:value-type="float">
            <text:p><text:s/>36.391,63 </text:p>
          </table:table-cell>
          <table:table-cell table:number-columns-repeated="100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570.8" calcext:value-type="float">
            <text:p><text:s/>13.570,80 </text:p>
          </table:table-cell>
          <table:table-cell table:style-name="ce4" table:formula="of:=+[.K566]-[.P566]" office:value-type="float" office:value="32056.63" calcext:value-type="float">
            <text:p><text:s/>32.056,63 </text:p>
          </table:table-cell>
          <table:table-cell table:number-columns-repeated="1007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2958.24" calcext:value-type="float">
            <text:p><text:s/>12.958,2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147.91" calcext:value-type="float">
            <text:p><text:s/>18.147,91 </text:p>
          </table:table-cell>
          <table:table-cell table:style-name="ce4" table:formula="of:=+[.K567]-[.P567]" office:value-type="float" office:value="26182.81" calcext:value-type="float">
            <text:p><text:s/>26.182,81 </text:p>
          </table:table-cell>
          <table:table-cell table:number-columns-repeated="1007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1315.1" calcext:value-type="float">
            <text:p><text:s/>11.315,1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6740.94" calcext:value-type="float">
            <text:p><text:s/>6.740,94 </text:p>
          </table:table-cell>
          <table:table-cell table:style-name="ce4" office:value-type="float" office:value="25178.11" calcext:value-type="float">
            <text:p><text:s/>25.178,11 </text:p>
          </table:table-cell>
          <table:table-cell table:style-name="ce4" table:formula="of:=+[.K568]-[.P568]" office:value-type="float" office:value="24632.25" calcext:value-type="float">
            <text:p><text:s/>24.632,25 </text:p>
          </table:table-cell>
          <table:table-cell table:number-columns-repeated="1007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910.99" calcext:value-type="float">
            <text:p><text:s/>27.910,99 </text:p>
          </table:table-cell>
          <table:table-cell table:style-name="ce4" table:formula="of:=+[.K569]-[.P569]" office:value-type="float" office:value="17716.44" calcext:value-type="float">
            <text:p><text:s/>17.716,44 </text:p>
          </table:table-cell>
          <table:table-cell table:number-columns-repeated="100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051.34" calcext:value-type="float">
            <text:p><text:s/>23.051,34 </text:p>
          </table:table-cell>
          <table:table-cell table:style-name="ce4" table:formula="of:=+[.K570]-[.P570]" office:value-type="float" office:value="22576.09" calcext:value-type="float">
            <text:p><text:s/>22.576,09 </text:p>
          </table:table-cell>
          <table:table-cell table:number-columns-repeated="1007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797.09" calcext:value-type="float">
            <text:p><text:s/>23.797,09 </text:p>
          </table:table-cell>
          <table:table-cell table:style-name="ce4" table:formula="of:=+[.K571]-[.P571]" office:value-type="float" office:value="21830.34" calcext:value-type="float">
            <text:p><text:s/>21.830,34 </text:p>
          </table:table-cell>
          <table:table-cell table:number-columns-repeated="1007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697.01" calcext:value-type="float">
            <text:p><text:s/>18.697,01 </text:p>
          </table:table-cell>
          <table:table-cell table:style-name="ce4" table:formula="of:=+[.K572]-[.P572]" office:value-type="float" office:value="30771.94" calcext:value-type="float">
            <text:p><text:s/>30.771,94 </text:p>
          </table:table-cell>
          <table:table-cell table:number-columns-repeated="1007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908.23" calcext:value-type="float">
            <text:p><text:s/>21.908,23 </text:p>
          </table:table-cell>
          <table:table-cell table:style-name="ce4" table:formula="of:=+[.K573]-[.P573]" office:value-type="float" office:value="23719.2" calcext:value-type="float">
            <text:p><text:s/>23.719,20 </text:p>
          </table:table-cell>
          <table:table-cell table:number-columns-repeated="100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760.71" calcext:value-type="float">
            <text:p><text:s/>18.760,71 </text:p>
          </table:table-cell>
          <table:table-cell table:style-name="ce4" table:formula="of:=+[.K574]-[.P574]" office:value-type="float" office:value="30854.22" calcext:value-type="float">
            <text:p><text:s/>30.854,22 </text:p>
          </table:table-cell>
          <table:table-cell table:number-columns-repeated="1007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568.54" calcext:value-type="float">
            <text:p><text:s/>30.568,54 </text:p>
          </table:table-cell>
          <table:table-cell table:style-name="ce4" table:formula="of:=+[.K575]-[.P575]" office:value-type="float" office:value="18900.41" calcext:value-type="float">
            <text:p><text:s/>18.900,41 </text:p>
          </table:table-cell>
          <table:table-cell table:number-columns-repeated="1007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3062.5" calcext:value-type="float">
            <text:p><text:s/>13.062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177.86" calcext:value-type="float">
            <text:p><text:s/>19.177,86 </text:p>
          </table:table-cell>
          <table:table-cell table:style-name="ce4" table:formula="of:=+[.K576]-[.P576]" office:value-type="float" office:value="25152.86" calcext:value-type="float">
            <text:p><text:s/>25.152,86 </text:p>
          </table:table-cell>
          <table:table-cell table:number-columns-repeated="100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882.04" calcext:value-type="float">
            <text:p><text:s/>8.882,04 </text:p>
          </table:table-cell>
          <table:table-cell table:style-name="ce4" table:formula="of:=+[.K577]-[.P577]" office:value-type="float" office:value="38042.12" calcext:value-type="float">
            <text:p><text:s/>38.042,12 </text:p>
          </table:table-cell>
          <table:table-cell table:number-columns-repeated="100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850.2" calcext:value-type="float">
            <text:p><text:s/>18.850,20 </text:p>
          </table:table-cell>
          <table:table-cell table:style-name="ce4" table:formula="of:=+[.K578]-[.P578]" office:value-type="float" office:value="30618.75" calcext:value-type="float">
            <text:p><text:s/>30.618,75 </text:p>
          </table:table-cell>
          <table:table-cell table:number-columns-repeated="100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165.63" calcext:value-type="float">
            <text:p><text:s/>4.165,6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0320.83" calcext:value-type="float">
            <text:p><text:s/>20.320,83 </text:p>
          </table:table-cell>
          <table:table-cell table:style-name="ce4" table:formula="of:=+[.K579]-[.P579]" office:value-type="float" office:value="29294.1" calcext:value-type="float">
            <text:p><text:s/>29.294,10 </text:p>
          </table:table-cell>
          <table:table-cell table:number-columns-repeated="100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279.74" calcext:value-type="float">
            <text:p><text:s/>12.279,74 </text:p>
          </table:table-cell>
          <table:table-cell table:style-name="ce4" table:formula="of:=+[.K580]-[.P580]" office:value-type="float" office:value="33347.69" calcext:value-type="float">
            <text:p><text:s/>33.347,69 </text:p>
          </table:table-cell>
          <table:table-cell table:number-columns-repeated="1007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3803.5" calcext:value-type="float">
            <text:p><text:s/>13.803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613.25" calcext:value-type="float">
            <text:p><text:s/>28.613,25 </text:p>
          </table:table-cell>
          <table:table-cell table:style-name="ce4" table:formula="of:=+[.K581]-[.P581]" office:value-type="float" office:value="21197.11" calcext:value-type="float">
            <text:p><text:s/>21.197,11 </text:p>
          </table:table-cell>
          <table:table-cell table:number-columns-repeated="100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7835.86" calcext:value-type="float">
            <text:p><text:s/>7.835,86 </text:p>
          </table:table-cell>
          <table:table-cell table:style-name="ce4" table:formula="of:=+[.K582]-[.P582]" office:value-type="float" office:value="37791.57" calcext:value-type="float">
            <text:p><text:s/>37.791,57 </text:p>
          </table:table-cell>
          <table:table-cell table:number-columns-repeated="1007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style-name="ce4" office:value-type="float" office:value="13803.5" calcext:value-type="float">
            <text:p><text:s/>13.803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948.66" calcext:value-type="float">
            <text:p><text:s/>28.948,66 </text:p>
          </table:table-cell>
          <table:table-cell table:style-name="ce4" table:formula="of:=+[.K583]-[.P583]" office:value-type="float" office:value="20861.7" calcext:value-type="float">
            <text:p><text:s/>20.861,70 </text:p>
          </table:table-cell>
          <table:table-cell table:number-columns-repeated="1007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4" calcext:value-type="float">
            <text:p><text:s/>15.703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09.41" calcext:value-type="float">
            <text:p><text:s/>47.109,41 </text:p>
          </table:table-cell>
          <table:table-cell table:style-name="ce4" office:value-type="float" office:value="4573.58" calcext:value-type="float">
            <text:p><text:s/>4.573,58 </text:p>
          </table:table-cell>
          <table:table-cell table:style-name="ce4" office:value-type="float" office:value="12922.1" calcext:value-type="float">
            <text:p><text:s/>12.92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739.8" calcext:value-type="float">
            <text:p><text:s/>21.739,80 </text:p>
          </table:table-cell>
          <table:table-cell table:style-name="ce4" table:formula="of:=+[.K584]-[.P584]" office:value-type="float" office:value="25369.61" calcext:value-type="float">
            <text:p><text:s/>25.369,61 </text:p>
          </table:table-cell>
          <table:table-cell table:number-columns-repeated="1007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11.63" calcext:value-type="float">
            <text:p><text:s/>4.811,63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226.99" calcext:value-type="float">
            <text:p><text:s/>25.226,99 </text:p>
          </table:table-cell>
          <table:table-cell table:style-name="ce4" table:formula="of:=+[.K585]-[.P585]" office:value-type="float" office:value="24387.94" calcext:value-type="float">
            <text:p><text:s/>24.387,94 </text:p>
          </table:table-cell>
          <table:table-cell table:number-columns-repeated="1007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277.12" calcext:value-type="float">
            <text:p><text:s/>13.277,1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296.04" calcext:value-type="float">
            <text:p><text:s/>18.296,04 </text:p>
          </table:table-cell>
          <table:table-cell table:style-name="ce4" table:formula="of:=+[.K586]-[.P586]" office:value-type="float" office:value="27331.39" calcext:value-type="float">
            <text:p><text:s/>27.331,39 </text:p>
          </table:table-cell>
          <table:table-cell table:number-columns-repeated="1007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632.34" calcext:value-type="float">
            <text:p><text:s/>23.632,34 </text:p>
          </table:table-cell>
          <table:table-cell table:style-name="ce4" table:formula="of:=+[.K587]-[.P587]" office:value-type="float" office:value="25982.59" calcext:value-type="float">
            <text:p><text:s/>25.982,59 </text:p>
          </table:table-cell>
          <table:table-cell table:number-columns-repeated="100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020.07" calcext:value-type="float">
            <text:p><text:s/>28.020,07 </text:p>
          </table:table-cell>
          <table:table-cell table:style-name="ce4" table:formula="of:=+[.K588]-[.P588]" office:value-type="float" office:value="21594.86" calcext:value-type="float">
            <text:p><text:s/>21.594,86 </text:p>
          </table:table-cell>
          <table:table-cell table:number-columns-repeated="1007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831.08" calcext:value-type="float">
            <text:p><text:s/>26.831,08 </text:p>
          </table:table-cell>
          <table:table-cell table:style-name="ce4" table:formula="of:=+[.K589]-[.P589]" office:value-type="float" office:value="18796.35" calcext:value-type="float">
            <text:p><text:s/>18.796,35 </text:p>
          </table:table-cell>
          <table:table-cell table:number-columns-repeated="1007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507.63" calcext:value-type="float">
            <text:p><text:s/>30.507,63 </text:p>
          </table:table-cell>
          <table:table-cell table:style-name="ce4" table:formula="of:=+[.K590]-[.P590]" office:value-type="float" office:value="19107.3" calcext:value-type="float">
            <text:p><text:s/>19.107,30 </text:p>
          </table:table-cell>
          <table:table-cell table:number-columns-repeated="1007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970.92" calcext:value-type="float">
            <text:p><text:s/>15.970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912.76" calcext:value-type="float">
            <text:p><text:s/>47.912,76 </text:p>
          </table:table-cell>
          <table:table-cell table:style-name="ce4" office:value-type="float" office:value="3978.38" calcext:value-type="float">
            <text:p><text:s/>3.978,38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202.86" calcext:value-type="float">
            <text:p><text:s/>14.202,86 </text:p>
          </table:table-cell>
          <table:table-cell table:style-name="ce4" table:formula="of:=+[.K591]-[.P591]" office:value-type="float" office:value="33709.9" calcext:value-type="float">
            <text:p><text:s/>33.709,90 </text:p>
          </table:table-cell>
          <table:table-cell table:number-columns-repeated="1007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953.05" calcext:value-type="float">
            <text:p><text:s/>21.953,05 </text:p>
          </table:table-cell>
          <table:table-cell table:style-name="ce4" table:formula="of:=+[.K592]-[.P592]" office:value-type="float" office:value="23674.38" calcext:value-type="float">
            <text:p><text:s/>23.674,38 </text:p>
          </table:table-cell>
          <table:table-cell table:number-columns-repeated="1007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865.98" calcext:value-type="float">
            <text:p><text:s/>23.865,98 </text:p>
          </table:table-cell>
          <table:table-cell table:style-name="ce4" table:formula="of:=+[.K593]-[.P593]" office:value-type="float" office:value="21761.45" calcext:value-type="float">
            <text:p><text:s/>21.761,45 </text:p>
          </table:table-cell>
          <table:table-cell table:number-columns-repeated="1007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579.41" calcext:value-type="float">
            <text:p><text:s/>1.579,41 </text:p>
          </table:table-cell>
          <table:table-cell table:style-name="ce4" office:value-type="float" office:value="15263.49" calcext:value-type="float">
            <text:p><text:s/>15.263,4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790.45" calcext:value-type="float">
            <text:p><text:s/>45.790,45 </text:p>
          </table:table-cell>
          <table:table-cell table:style-name="ce4" office:value-type="float" office:value="4428.51" calcext:value-type="float">
            <text:p><text:s/>4.428,51 </text:p>
          </table:table-cell>
          <table:table-cell table:style-name="ce4" office:value-type="float" office:value="13330.32" calcext:value-type="float">
            <text:p><text:s/>13.330,3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758.83" calcext:value-type="float">
            <text:p><text:s/>17.758,83 </text:p>
          </table:table-cell>
          <table:table-cell table:style-name="ce4" table:formula="of:=+[.K594]-[.P594]" office:value-type="float" office:value="28031.62" calcext:value-type="float">
            <text:p><text:s/>28.031,62 </text:p>
          </table:table-cell>
          <table:table-cell table:number-columns-repeated="1007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4" calcext:value-type="float">
            <text:p><text:s/>15.703,1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109.41" calcext:value-type="float">
            <text:p><text:s/>47.109,41 </text:p>
          </table:table-cell>
          <table:table-cell table:style-name="ce4" office:value-type="float" office:value="3965.15" calcext:value-type="float">
            <text:p><text:s/>3.965,15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8856.18" calcext:value-type="float">
            <text:p><text:s/>18.856,18 </text:p>
          </table:table-cell>
          <table:table-cell table:style-name="ce4" table:formula="of:=+[.K595]-[.P595]" office:value-type="float" office:value="28253.23" calcext:value-type="float">
            <text:p><text:s/>28.253,23 </text:p>
          </table:table-cell>
          <table:table-cell table:number-columns-repeated="1007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661.27" calcext:value-type="float">
            <text:p><text:s/>17.661,27 </text:p>
          </table:table-cell>
          <table:table-cell table:style-name="ce4" office:value-type="float" office:value="17063.42" calcext:value-type="float">
            <text:p><text:s/>17.063,42 </text:p>
          </table:table-cell>
          <table:table-cell table:style-name="ce4" table:formula="of:=+[.K596]-[.P596]" office:value-type="float" office:value="32405.53" calcext:value-type="float">
            <text:p><text:s/>32.405,53 </text:p>
          </table:table-cell>
          <table:table-cell table:number-columns-repeated="100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179.71" calcext:value-type="float">
            <text:p><text:s/>17.179,71 </text:p>
          </table:table-cell>
          <table:table-cell table:style-name="ce4" table:formula="of:=+[.K597]-[.P597]" office:value-type="float" office:value="28447.72" calcext:value-type="float">
            <text:p><text:s/>28.447,72 </text:p>
          </table:table-cell>
          <table:table-cell table:number-columns-repeated="100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813.37" calcext:value-type="float">
            <text:p><text:s/>12.813,37 </text:p>
          </table:table-cell>
          <table:table-cell table:style-name="ce4" table:formula="of:=+[.K598]-[.P598]" office:value-type="float" office:value="36801.56" calcext:value-type="float">
            <text:p><text:s/>36.801,56 </text:p>
          </table:table-cell>
          <table:table-cell table:number-columns-repeated="1007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525.9" calcext:value-type="float">
            <text:p><text:s/>22.525,90 </text:p>
          </table:table-cell>
          <table:table-cell table:style-name="ce4" table:formula="of:=+[.K599]-[.P599]" office:value-type="float" office:value="26943.05" calcext:value-type="float">
            <text:p><text:s/>26.943,05 </text:p>
          </table:table-cell>
          <table:table-cell table:number-columns-repeated="1007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166.15" calcext:value-type="float">
            <text:p><text:s/>2.166,15 </text:p>
          </table:table-cell>
          <table:table-cell table:style-name="ce4" office:value-type="float" office:value="16318.64" calcext:value-type="float">
            <text:p><text:s/>16.318,6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955.9" calcext:value-type="float">
            <text:p><text:s/>48.955,90 </text:p>
          </table:table-cell>
          <table:table-cell table:style-name="ce4" office:value-type="float" office:value="4776.7" calcext:value-type="float">
            <text:p><text:s/>4.776,70 </text:p>
          </table:table-cell>
          <table:table-cell table:style-name="ce4" office:value-type="float" office:value="13524.66" calcext:value-type="float">
            <text:p><text:s/>13.524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984.17" calcext:value-type="float">
            <text:p><text:s/>28.984,17 </text:p>
          </table:table-cell>
          <table:table-cell table:style-name="ce4" table:formula="of:=+[.K600]-[.P600]" office:value-type="float" office:value="19971.73" calcext:value-type="float">
            <text:p><text:s/>19.971,73 </text:p>
          </table:table-cell>
          <table:table-cell table:number-columns-repeated="100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3516.23" calcext:value-type="float">
            <text:p><text:s/>3.516,2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5876.8" calcext:value-type="float">
            <text:p><text:s/>5.876,80 </text:p>
          </table:table-cell>
          <table:table-cell table:style-name="ce4" office:value-type="float" office:value="17563.53" calcext:value-type="float">
            <text:p><text:s/>17.563,53 </text:p>
          </table:table-cell>
          <table:table-cell table:style-name="ce4" table:formula="of:=+[.K601]-[.P601]" office:value-type="float" office:value="30996.22" calcext:value-type="float">
            <text:p><text:s/>30.996,22 </text:p>
          </table:table-cell>
          <table:table-cell table:number-columns-repeated="1007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142.34" calcext:value-type="float">
            <text:p><text:s/>25.142,34 </text:p>
          </table:table-cell>
          <table:table-cell table:style-name="ce4" table:formula="of:=+[.K602]-[.P602]" office:value-type="float" office:value="24326.61" calcext:value-type="float">
            <text:p><text:s/>24.326,61 </text:p>
          </table:table-cell>
          <table:table-cell table:number-columns-repeated="1007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784.79" calcext:value-type="float">
            <text:p><text:s/>28.784,79 </text:p>
          </table:table-cell>
          <table:table-cell table:style-name="ce4" table:formula="of:=+[.K603]-[.P603]" office:value-type="float" office:value="20684.16" calcext:value-type="float">
            <text:p><text:s/>20.684,16 </text:p>
          </table:table-cell>
          <table:table-cell table:number-columns-repeated="1007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9608.32" calcext:value-type="float">
            <text:p><text:s/>9.608,32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1191.44" calcext:value-type="float">
            <text:p><text:s/>11.191,44 </text:p>
          </table:table-cell>
          <table:table-cell table:style-name="ce4" office:value-type="float" office:value="19387.57" calcext:value-type="float">
            <text:p><text:s/>19.387,57 </text:p>
          </table:table-cell>
          <table:table-cell table:style-name="ce4" table:formula="of:=+[.K604]-[.P604]" office:value-type="float" office:value="30227.36" calcext:value-type="float">
            <text:p><text:s/>30.227,36 </text:p>
          </table:table-cell>
          <table:table-cell table:number-columns-repeated="1007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583.37" calcext:value-type="float">
            <text:p><text:s/>4.583,37 </text:p>
          </table:table-cell>
          <table:table-cell table:style-name="ce4" table:formula="of:=+[.K605]-[.P605]" office:value-type="float" office:value="41044.06" calcext:value-type="float">
            <text:p><text:s/>41.044,06 </text:p>
          </table:table-cell>
          <table:table-cell table:number-columns-repeated="1007"/>
        </table:table-row>
        <table:table-row table:style-name="ro1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124.68" calcext:value-type="float">
            <text:p><text:s/>4.124,68 </text:p>
          </table:table-cell>
          <table:table-cell table:style-name="ce4" office:value-type="float" office:value="14442.58" calcext:value-type="float">
            <text:p><text:s/>14.442,5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247.31" calcext:value-type="float">
            <text:p><text:s/>27.247,31 </text:p>
          </table:table-cell>
          <table:table-cell table:style-name="ce4" table:formula="of:=+[.K606]-[.P606]" office:value-type="float" office:value="21312.44" calcext:value-type="float">
            <text:p><text:s/>21.312,44 </text:p>
          </table:table-cell>
          <table:table-cell table:number-columns-repeated="1007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3632.31" calcext:value-type="float">
            <text:p><text:s/>3.632,31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106.9" calcext:value-type="float">
            <text:p><text:s/>12.106,90 </text:p>
          </table:table-cell>
          <table:table-cell table:style-name="ce4" table:formula="of:=+[.K607]-[.P607]" office:value-type="float" office:value="37508.03" calcext:value-type="float">
            <text:p><text:s/>37.508,03 </text:p>
          </table:table-cell>
          <table:table-cell table:number-columns-repeated="1007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243.63" calcext:value-type="float">
            <text:p><text:s/>22.243,63 </text:p>
          </table:table-cell>
          <table:table-cell table:style-name="ce4" table:formula="of:=+[.K608]-[.P608]" office:value-type="float" office:value="27371.3" calcext:value-type="float">
            <text:p><text:s/>27.371,30 </text:p>
          </table:table-cell>
          <table:table-cell table:number-columns-repeated="100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144.56" calcext:value-type="float">
            <text:p><text:s/>9.144,56 </text:p>
          </table:table-cell>
          <table:table-cell table:style-name="ce4" table:formula="of:=+[.K609]-[.P609]" office:value-type="float" office:value="40324.39" calcext:value-type="float">
            <text:p><text:s/>40.324,39 </text:p>
          </table:table-cell>
          <table:table-cell table:number-columns-repeated="1007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4635.02" calcext:value-type="float">
            <text:p><text:s/>14.635,0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5129.16" calcext:value-type="float">
            <text:p><text:s/>35.129,16 </text:p>
          </table:table-cell>
          <table:table-cell table:style-name="ce4" table:formula="of:=+[.K610]-[.P610]" office:value-type="float" office:value="14339.79" calcext:value-type="float">
            <text:p><text:s/>14.339,79 </text:p>
          </table:table-cell>
          <table:table-cell table:number-columns-repeated="1007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29.96" calcext:value-type="float">
            <text:p><text:s/>2.729,96 </text:p>
          </table:table-cell>
          <table:table-cell table:style-name="ce4" office:value-type="float" office:value="16600.54" calcext:value-type="float">
            <text:p><text:s/>16.600,5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01.61" calcext:value-type="float">
            <text:p><text:s/>49.801,61 </text:p>
          </table:table-cell>
          <table:table-cell table:style-name="ce4" office:value-type="float" office:value="4869.73" calcext:value-type="float">
            <text:p><text:s/>4.869,73 </text:p>
          </table:table-cell>
          <table:table-cell table:style-name="ce4" office:value-type="float" office:value="13696.38" calcext:value-type="float">
            <text:p><text:s/>13.696,3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393.53" calcext:value-type="float">
            <text:p><text:s/>27.393,53 </text:p>
          </table:table-cell>
          <table:table-cell table:style-name="ce4" table:formula="of:=+[.K611]-[.P611]" office:value-type="float" office:value="22408.08" calcext:value-type="float">
            <text:p><text:s/>22.408,08 </text:p>
          </table:table-cell>
          <table:table-cell table:number-columns-repeated="100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796.92" calcext:value-type="float">
            <text:p><text:s/>8.796,92 </text:p>
          </table:table-cell>
          <table:table-cell table:style-name="ce4" table:formula="of:=+[.K612]-[.P612]" office:value-type="float" office:value="36830.51" calcext:value-type="float">
            <text:p><text:s/>36.830,51 </text:p>
          </table:table-cell>
          <table:table-cell table:number-columns-repeated="100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695.86" calcext:value-type="float">
            <text:p><text:s/>17.695,86 </text:p>
          </table:table-cell>
          <table:table-cell table:style-name="ce4" table:formula="of:=+[.K613]-[.P613]" office:value-type="float" office:value="29228.3" calcext:value-type="float">
            <text:p><text:s/>29.228,30 </text:p>
          </table:table-cell>
          <table:table-cell table:number-columns-repeated="1007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3381.4" calcext:value-type="float">
            <text:p><text:s/>13.381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1867.39" calcext:value-type="float">
            <text:p><text:s/>31.867,39 </text:p>
          </table:table-cell>
          <table:table-cell table:style-name="ce4" table:formula="of:=+[.K614]-[.P614]" office:value-type="float" office:value="13760.04" calcext:value-type="float">
            <text:p><text:s/>13.760,04 </text:p>
          </table:table-cell>
          <table:table-cell table:number-columns-repeated="1007"/>
        </table:table-row>
        <table:table-row table:style-name="ro1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4" calcext:value-type="float">
            <text:p><text:s/>16.429,9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289.8" calcext:value-type="float">
            <text:p><text:s/>49.289,80 </text:p>
          </table:table-cell>
          <table:table-cell table:style-name="ce4" office:value-type="float" office:value="4813.44" calcext:value-type="float">
            <text:p><text:s/>4.813,44 </text:p>
          </table:table-cell>
          <table:table-cell table:style-name="ce4" office:value-type="float" office:value="14680.82" calcext:value-type="float">
            <text:p><text:s/>14.680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167.49" calcext:value-type="float">
            <text:p><text:s/>29.167,49 </text:p>
          </table:table-cell>
          <table:table-cell table:style-name="ce4" table:formula="of:=+[.K615]-[.P615]" office:value-type="float" office:value="20122.31" calcext:value-type="float">
            <text:p><text:s/>20.122,31 </text:p>
          </table:table-cell>
          <table:table-cell table:number-columns-repeated="1007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3559.46" calcext:value-type="float">
            <text:p><text:s/>3.559,4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316.56" calcext:value-type="float">
            <text:p><text:s/>10.316,56 </text:p>
          </table:table-cell>
          <table:table-cell table:style-name="ce4" table:formula="of:=+[.K616]-[.P616]" office:value-type="float" office:value="33104.77" calcext:value-type="float">
            <text:p><text:s/>33.104,77 </text:p>
          </table:table-cell>
          <table:table-cell table:number-columns-repeated="1007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571.25" calcext:value-type="float">
            <text:p><text:s/>23.571,25 </text:p>
          </table:table-cell>
          <table:table-cell table:style-name="ce4" table:formula="of:=+[.K617]-[.P617]" office:value-type="float" office:value="26043.68" calcext:value-type="float">
            <text:p><text:s/>26.043,68 </text:p>
          </table:table-cell>
          <table:table-cell table:number-columns-repeated="1007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2983.27" calcext:value-type="float">
            <text:p><text:s/>12.983,27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2371.59" calcext:value-type="float">
            <text:p><text:s/>2.371,59 </text:p>
          </table:table-cell>
          <table:table-cell table:style-name="ce4" office:value-type="float" office:value="23585.94" calcext:value-type="float">
            <text:p><text:s/>23.585,94 </text:p>
          </table:table-cell>
          <table:table-cell table:style-name="ce4" table:formula="of:=+[.K618]-[.P618]" office:value-type="float" office:value="26028.99" calcext:value-type="float">
            <text:p><text:s/>26.028,99 </text:p>
          </table:table-cell>
          <table:table-cell table:number-columns-repeated="1007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4531.47" calcext:value-type="float">
            <text:p><text:s/>4.531,47 </text:p>
          </table:table-cell>
          <table:table-cell table:style-name="ce4" table:formula="of:=+[.K619]-[.P619]" office:value-type="float" office:value="41095.96" calcext:value-type="float">
            <text:p><text:s/>41.095,96 </text:p>
          </table:table-cell>
          <table:table-cell table:number-columns-repeated="1007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531.18" calcext:value-type="float">
            <text:p><text:s/>13.531,1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415.09" calcext:value-type="float">
            <text:p><text:s/>30.415,09 </text:p>
          </table:table-cell>
          <table:table-cell table:style-name="ce4" table:formula="of:=+[.K620]-[.P620]" office:value-type="float" office:value="19199.84" calcext:value-type="float">
            <text:p><text:s/>19.199,84 </text:p>
          </table:table-cell>
          <table:table-cell table:number-columns-repeated="1007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3395.38" calcext:value-type="float">
            <text:p><text:s/>13.395,3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580.44" calcext:value-type="float">
            <text:p><text:s/>21.580,44 </text:p>
          </table:table-cell>
          <table:table-cell table:style-name="ce4" table:formula="of:=+[.K621]-[.P621]" office:value-type="float" office:value="26979.31" calcext:value-type="float">
            <text:p><text:s/>26.979,31 </text:p>
          </table:table-cell>
          <table:table-cell table:number-columns-repeated="1007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style-name="ce4" office:value-type="float" office:value="15764.89" calcext:value-type="float">
            <text:p><text:s/>15.764,8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294.66" calcext:value-type="float">
            <text:p><text:s/>47.294,66 </text:p>
          </table:table-cell>
          <table:table-cell table:style-name="ce4" office:value-type="float" office:value="4593.97" calcext:value-type="float">
            <text:p><text:s/>4.593,97 </text:p>
          </table:table-cell>
          <table:table-cell table:style-name="ce4" office:value-type="float" office:value="12878.28" calcext:value-type="float">
            <text:p><text:s/>12.878,2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591.62" calcext:value-type="float">
            <text:p><text:s/>24.591,62 </text:p>
          </table:table-cell>
          <table:table-cell table:style-name="ce4" table:formula="of:=+[.K622]-[.P622]" office:value-type="float" office:value="22703.04" calcext:value-type="float">
            <text:p><text:s/>22.703,04 </text:p>
          </table:table-cell>
          <table:table-cell table:number-columns-repeated="1007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756.87" calcext:value-type="float">
            <text:p><text:s/>13.756,87 </text:p>
          </table:table-cell>
          <table:table-cell table:style-name="ce4" table:formula="of:=+[.K623]-[.P623]" office:value-type="float" office:value="35712.08" calcext:value-type="float">
            <text:p><text:s/>35.712,08 </text:p>
          </table:table-cell>
          <table:table-cell table:number-columns-repeated="1007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24515.46" calcext:value-type="float">
            <text:p><text:s/>24.515,4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2257.73" calcext:value-type="float">
            <text:p><text:s/>12.257,7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773.19" calcext:value-type="float">
            <text:p><text:s/>36.773,19 </text:p>
          </table:table-cell>
          <table:table-cell table:style-name="ce4" office:value-type="float" office:value="3436.6" calcext:value-type="float">
            <text:p><text:s/>3.436,60 </text:p>
          </table:table-cell>
          <table:table-cell table:style-name="ce4" office:value-type="float" office:value="10491.96" calcext:value-type="float">
            <text:p><text:s/>10.491,9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546.72" calcext:value-type="float">
            <text:p><text:s/>20.546,72 </text:p>
          </table:table-cell>
          <table:table-cell table:style-name="ce4" table:formula="of:=+[.K624]-[.P624]" office:value-type="float" office:value="16226.47" calcext:value-type="float">
            <text:p><text:s/>16.226,47 </text:p>
          </table:table-cell>
          <table:table-cell table:number-columns-repeated="1007"/>
        </table:table-row>
        <table:table-row table:style-name="ro1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592.11" calcext:value-type="float">
            <text:p><text:s/>1.592,11 </text:p>
          </table:table-cell>
          <table:table-cell table:style-name="ce4" office:value-type="float" office:value="-43421.33" calcext:value-type="float">
            <text:p>-43.421,33 </text:p>
          </table:table-cell>
          <table:table-cell table:style-name="ce4" office:value-type="float" office:value="3559.45" calcext:value-type="float">
            <text:p><text:s/>3.559,45 </text:p>
          </table:table-cell>
          <table:table-cell table:style-name="ce4" office:value-type="float" office:value="12765.74" calcext:value-type="float">
            <text:p><text:s/>12.765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174.43" calcext:value-type="float">
            <text:p><text:s/>17.174,43 </text:p>
          </table:table-cell>
          <table:table-cell table:style-name="ce4" table:formula="of:=+[.K625]-[.P625]" office:value-type="float" office:value="-60595.76" calcext:value-type="float">
            <text:p>-60.595,76 </text:p>
          </table:table-cell>
          <table:table-cell table:number-columns-repeated="1007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074.88" calcext:value-type="float">
            <text:p><text:s/>21.074,88 </text:p>
          </table:table-cell>
          <table:table-cell table:style-name="ce4" table:formula="of:=+[.K626]-[.P626]" office:value-type="float" office:value="24552.55" calcext:value-type="float">
            <text:p><text:s/>24.552,55 </text:p>
          </table:table-cell>
          <table:table-cell table:number-columns-repeated="100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622.46" calcext:value-type="float">
            <text:p><text:s/>20.622,46 </text:p>
          </table:table-cell>
          <table:table-cell table:style-name="ce4" table:formula="of:=+[.K627]-[.P627]" office:value-type="float" office:value="25004.97" calcext:value-type="float">
            <text:p><text:s/>25.004,97 </text:p>
          </table:table-cell>
          <table:table-cell table:number-columns-repeated="1007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203.28" calcext:value-type="float">
            <text:p><text:s/>19.203,28 </text:p>
          </table:table-cell>
          <table:table-cell table:style-name="ce4" table:formula="of:=+[.K628]-[.P628]" office:value-type="float" office:value="26424.15" calcext:value-type="float">
            <text:p><text:s/>26.424,15 </text:p>
          </table:table-cell>
          <table:table-cell table:number-columns-repeated="1007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755.6" calcext:value-type="float">
            <text:p><text:s/>28.755,60 </text:p>
          </table:table-cell>
          <table:table-cell table:style-name="ce4" table:formula="of:=+[.K629]-[.P629]" office:value-type="float" office:value="20859.33" calcext:value-type="float">
            <text:p><text:s/>20.859,33 </text:p>
          </table:table-cell>
          <table:table-cell table:number-columns-repeated="1007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047.39" calcext:value-type="float">
            <text:p><text:s/>25.047,39 </text:p>
          </table:table-cell>
          <table:table-cell table:style-name="ce4" table:formula="of:=+[.K630]-[.P630]" office:value-type="float" office:value="24567.54" calcext:value-type="float">
            <text:p><text:s/>24.567,54 </text:p>
          </table:table-cell>
          <table:table-cell table:number-columns-repeated="1007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4850.15" calcext:value-type="float">
            <text:p><text:s/>34.850,15 </text:p>
          </table:table-cell>
          <table:table-cell table:style-name="ce4" table:formula="of:=+[.K631]-[.P631]" office:value-type="float" office:value="14618.8" calcext:value-type="float">
            <text:p><text:s/>14.618,80 </text:p>
          </table:table-cell>
          <table:table-cell table:number-columns-repeated="1007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442.16" calcext:value-type="float">
            <text:p><text:s/>27.442,16 </text:p>
          </table:table-cell>
          <table:table-cell table:style-name="ce4" table:formula="of:=+[.K632]-[.P632]" office:value-type="float" office:value="22026.79" calcext:value-type="float">
            <text:p><text:s/>22.026,79 </text:p>
          </table:table-cell>
          <table:table-cell table:number-columns-repeated="1007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627.19" calcext:value-type="float">
            <text:p><text:s/>14.627,19 </text:p>
          </table:table-cell>
          <table:table-cell table:style-name="ce4" table:formula="of:=+[.K633]-[.P633]" office:value-type="float" office:value="34987.74" calcext:value-type="float">
            <text:p><text:s/>34.987,74 </text:p>
          </table:table-cell>
          <table:table-cell table:number-columns-repeated="1007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977.82" calcext:value-type="float">
            <text:p><text:s/>3.977,82 </text:p>
          </table:table-cell>
          <table:table-cell table:style-name="ce4" office:value-type="float" office:value="16462.69" calcext:value-type="float">
            <text:p><text:s/>16.462,6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388.06" calcext:value-type="float">
            <text:p><text:s/>49.388,06 </text:p>
          </table:table-cell>
          <table:table-cell table:style-name="ce4" office:value-type="float" office:value="4824.23" calcext:value-type="float">
            <text:p><text:s/>4.824,23 </text:p>
          </table:table-cell>
          <table:table-cell table:style-name="ce4" office:value-type="float" office:value="13830.98" calcext:value-type="float">
            <text:p><text:s/>13.830,98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2405.19" calcext:value-type="float">
            <text:p><text:s/>2.405,19 </text:p>
          </table:table-cell>
          <table:table-cell table:style-name="ce4" office:value-type="float" office:value="24606.88" calcext:value-type="float">
            <text:p><text:s/>24.606,88 </text:p>
          </table:table-cell>
          <table:table-cell table:style-name="ce4" table:formula="of:=+[.K634]-[.P634]" office:value-type="float" office:value="24781.18" calcext:value-type="float">
            <text:p><text:s/>24.781,18 </text:p>
          </table:table-cell>
          <table:table-cell table:number-columns-repeated="1007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618.92" calcext:value-type="float">
            <text:p><text:s/>14.618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566.47" calcext:value-type="float">
            <text:p><text:s/>43.566,47 </text:p>
          </table:table-cell>
          <table:table-cell table:style-name="ce4" office:value-type="float" office:value="4146.3" calcext:value-type="float">
            <text:p><text:s/>4.146,30 </text:p>
          </table:table-cell>
          <table:table-cell table:style-name="ce4" office:value-type="float" office:value="12801.26" calcext:value-type="float">
            <text:p><text:s/>12.801,2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698.6" calcext:value-type="float">
            <text:p><text:s/>24.698,60 </text:p>
          </table:table-cell>
          <table:table-cell table:style-name="ce4" table:formula="of:=+[.K635]-[.P635]" office:value-type="float" office:value="18867.87" calcext:value-type="float">
            <text:p><text:s/>18.867,87 </text:p>
          </table:table-cell>
          <table:table-cell table:number-columns-repeated="1007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2015.32" calcext:value-type="float">
            <text:p><text:s/>12.015,3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610.03" calcext:value-type="float">
            <text:p><text:s/>22.610,03 </text:p>
          </table:table-cell>
          <table:table-cell table:style-name="ce4" table:formula="of:=+[.K636]-[.P636]" office:value-type="float" office:value="21720.69" calcext:value-type="float">
            <text:p><text:s/>21.720,69 </text:p>
          </table:table-cell>
          <table:table-cell table:number-columns-repeated="1007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8678.91" calcext:value-type="float">
            <text:p><text:s/>28.678,91 </text:p>
          </table:table-cell>
          <table:table-cell table:style-name="ce4" table:formula="of:=+[.K637]-[.P637]" office:value-type="float" office:value="20936.02" calcext:value-type="float">
            <text:p><text:s/>20.936,02 </text:p>
          </table:table-cell>
          <table:table-cell table:number-columns-repeated="1007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970.92" calcext:value-type="float">
            <text:p><text:s/>15.970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7912.76" calcext:value-type="float">
            <text:p><text:s/>47.912,76 </text:p>
          </table:table-cell>
          <table:table-cell table:style-name="ce4" office:value-type="float" office:value="4661.95" calcext:value-type="float">
            <text:p><text:s/>4.661,95 </text:p>
          </table:table-cell>
          <table:table-cell table:style-name="ce4" office:value-type="float" office:value="13184.26" calcext:value-type="float">
            <text:p><text:s/>13.184,2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122.27" calcext:value-type="float">
            <text:p><text:s/>18.122,27 </text:p>
          </table:table-cell>
          <table:table-cell table:style-name="ce4" table:formula="of:=+[.K638]-[.P638]" office:value-type="float" office:value="29790.49" calcext:value-type="float">
            <text:p><text:s/>29.790,49 </text:p>
          </table:table-cell>
          <table:table-cell table:number-columns-repeated="1007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8009.12" calcext:value-type="float">
            <text:p><text:s/>18.009,12 </text:p>
          </table:table-cell>
          <table:table-cell table:style-name="ce4" table:formula="of:=+[.K639]-[.P639]" office:value-type="float" office:value="31605.81" calcext:value-type="float">
            <text:p><text:s/>31.605,81 </text:p>
          </table:table-cell>
          <table:table-cell table:number-columns-repeated="1007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765.65" calcext:value-type="float">
            <text:p><text:s/>18.765,65 </text:p>
          </table:table-cell>
          <table:table-cell table:style-name="ce4" table:formula="of:=+[.K640]-[.P640]" office:value-type="float" office:value="28158.51" calcext:value-type="float">
            <text:p><text:s/>28.158,51 </text:p>
          </table:table-cell>
          <table:table-cell table:number-columns-repeated="1007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757.36" calcext:value-type="float">
            <text:p><text:s/>12.757,3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305.37" calcext:value-type="float">
            <text:p><text:s/>22.305,37 </text:p>
          </table:table-cell>
          <table:table-cell table:style-name="ce4" table:formula="of:=+[.K641]-[.P641]" office:value-type="float" office:value="24618.79" calcext:value-type="float">
            <text:p><text:s/>24.618,79 </text:p>
          </table:table-cell>
          <table:table-cell table:number-columns-repeated="1007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3877.96" calcext:value-type="float">
            <text:p><text:s/>33.877,96 </text:p>
          </table:table-cell>
          <table:table-cell table:style-name="ce4" table:formula="of:=+[.K642]-[.P642]" office:value-type="float" office:value="15736.97" calcext:value-type="float">
            <text:p><text:s/>15.736,97 </text:p>
          </table:table-cell>
          <table:table-cell table:number-columns-repeated="1007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113.18" calcext:value-type="float">
            <text:p><text:s/>24.113,18 </text:p>
          </table:table-cell>
          <table:table-cell table:style-name="ce4" table:formula="of:=+[.K643]-[.P643]" office:value-type="float" office:value="21514.25" calcext:value-type="float">
            <text:p><text:s/>21.514,25 </text:p>
          </table:table-cell>
          <table:table-cell table:number-columns-repeated="1007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4786.92" calcext:value-type="float">
            <text:p><text:s/>14.786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105.37" calcext:value-type="float">
            <text:p><text:s/>30.105,37 </text:p>
          </table:table-cell>
          <table:table-cell table:style-name="ce4" table:formula="of:=+[.K644]-[.P644]" office:value-type="float" office:value="19509.56" calcext:value-type="float">
            <text:p><text:s/>19.509,56 </text:p>
          </table:table-cell>
          <table:table-cell table:number-columns-repeated="1007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96.52" calcext:value-type="float">
            <text:p><text:s/>2.696,52 </text:p>
          </table:table-cell>
          <table:table-cell table:style-name="ce4" office:value-type="float" office:value="16583.82" calcext:value-type="float">
            <text:p><text:s/>16.583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751.45" calcext:value-type="float">
            <text:p><text:s/>49.751,45 </text:p>
          </table:table-cell>
          <table:table-cell table:style-name="ce4" office:value-type="float" office:value="4255.77" calcext:value-type="float">
            <text:p><text:s/>4.255,77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4292.97" calcext:value-type="float">
            <text:p><text:s/>14.292,97 </text:p>
          </table:table-cell>
          <table:table-cell table:style-name="ce4" table:formula="of:=+[.K645]-[.P645]" office:value-type="float" office:value="35458.48" calcext:value-type="float">
            <text:p><text:s/>35.458,48 </text:p>
          </table:table-cell>
          <table:table-cell table:number-columns-repeated="100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737.38" calcext:value-type="float">
            <text:p><text:s/>26.737,38 </text:p>
          </table:table-cell>
          <table:table-cell table:style-name="ce4" table:formula="of:=+[.K646]-[.P646]" office:value-type="float" office:value="22877.55" calcext:value-type="float">
            <text:p><text:s/>22.877,55 </text:p>
          </table:table-cell>
          <table:table-cell table:number-columns-repeated="1007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3222.88" calcext:value-type="float">
            <text:p><text:s/>33.222,88 </text:p>
          </table:table-cell>
          <table:table-cell table:style-name="ce4" table:formula="of:=+[.K647]-[.P647]" office:value-type="float" office:value="16246.07" calcext:value-type="float">
            <text:p><text:s/>16.246,07 </text:p>
          </table:table-cell>
          <table:table-cell table:number-columns-repeated="100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658.93" calcext:value-type="float">
            <text:p><text:s/>29.658,93 </text:p>
          </table:table-cell>
          <table:table-cell table:style-name="ce4" table:formula="of:=+[.K648]-[.P648]" office:value-type="float" office:value="19956" calcext:value-type="float">
            <text:p><text:s/>19.956,00 </text:p>
          </table:table-cell>
          <table:table-cell table:number-columns-repeated="100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5758.26" calcext:value-type="float">
            <text:p><text:s/>15.758,26 </text:p>
          </table:table-cell>
          <table:table-cell table:style-name="ce4" table:formula="of:=+[.K649]-[.P649]" office:value-type="float" office:value="28572.46" calcext:value-type="float">
            <text:p><text:s/>28.572,46 </text:p>
          </table:table-cell>
          <table:table-cell table:number-columns-repeated="1007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5515.15" calcext:value-type="float">
            <text:p><text:s/>15.515,15 </text:p>
          </table:table-cell>
          <table:table-cell table:style-name="ce4" table:formula="of:=+[.K650]-[.P650]" office:value-type="float" office:value="34099.78" calcext:value-type="float">
            <text:p><text:s/>34.099,78 </text:p>
          </table:table-cell>
          <table:table-cell table:number-columns-repeated="1007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742.89" calcext:value-type="float">
            <text:p><text:s/>26.742,89 </text:p>
          </table:table-cell>
          <table:table-cell table:style-name="ce4" table:formula="of:=+[.K651]-[.P651]" office:value-type="float" office:value="22872.04" calcext:value-type="float">
            <text:p><text:s/>22.872,04 </text:p>
          </table:table-cell>
          <table:table-cell table:number-columns-repeated="1007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116.74" calcext:value-type="float">
            <text:p><text:s/>26.116,74 </text:p>
          </table:table-cell>
          <table:table-cell table:style-name="ce4" table:formula="of:=+[.K652]-[.P652]" office:value-type="float" office:value="19510.69" calcext:value-type="float">
            <text:p><text:s/>19.510,69 </text:p>
          </table:table-cell>
          <table:table-cell table:number-columns-repeated="100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096.53" calcext:value-type="float">
            <text:p><text:s/>26.096,53 </text:p>
          </table:table-cell>
          <table:table-cell table:style-name="ce4" table:formula="of:=+[.K653]-[.P653]" office:value-type="float" office:value="23372.42" calcext:value-type="float">
            <text:p><text:s/>23.372,42 </text:p>
          </table:table-cell>
          <table:table-cell table:number-columns-repeated="1007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3559.46" calcext:value-type="float">
            <text:p><text:s/>3.559,4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473.93" calcext:value-type="float">
            <text:p><text:s/>11.473,93 </text:p>
          </table:table-cell>
          <table:table-cell table:style-name="ce4" table:formula="of:=+[.K654]-[.P654]" office:value-type="float" office:value="31947.4" calcext:value-type="float">
            <text:p><text:s/>31.947,40 </text:p>
          </table:table-cell>
          <table:table-cell table:number-columns-repeated="1007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3750.09" calcext:value-type="float">
            <text:p><text:s/>13.750,0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250.26" calcext:value-type="float">
            <text:p><text:s/>41.250,26 </text:p>
          </table:table-cell>
          <table:table-cell table:style-name="ce4" office:value-type="float" office:value="3891.52" calcext:value-type="float">
            <text:p><text:s/>3.891,52 </text:p>
          </table:table-cell>
          <table:table-cell table:style-name="ce4" office:value-type="float" office:value="12057.26" calcext:value-type="float">
            <text:p><text:s/>12.057,2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520.52" calcext:value-type="float">
            <text:p><text:s/>19.520,52 </text:p>
          </table:table-cell>
          <table:table-cell table:style-name="ce4" table:formula="of:=+[.K655]-[.P655]" office:value-type="float" office:value="21729.74" calcext:value-type="float">
            <text:p><text:s/>21.729,74 </text:p>
          </table:table-cell>
          <table:table-cell table:number-columns-repeated="1007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6.02" calcext:value-type="float">
            <text:p><text:s/>2.236,02 </text:p>
          </table:table-cell>
          <table:table-cell table:style-name="ce4" office:value-type="float" office:value="16498.71" calcext:value-type="float">
            <text:p><text:s/>16.498,7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205.84" calcext:value-type="float">
            <text:p><text:s/>49.205,84 </text:p>
          </table:table-cell>
          <table:table-cell table:style-name="ce4" office:value-type="float" office:value="4804.2" calcext:value-type="float">
            <text:p><text:s/>4.804,20 </text:p>
          </table:table-cell>
          <table:table-cell table:style-name="ce4" office:value-type="float" office:value="14641.58" calcext:value-type="float">
            <text:p><text:s/>14.641,5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034.86" calcext:value-type="float">
            <text:p><text:s/>29.034,86 </text:p>
          </table:table-cell>
          <table:table-cell table:style-name="ce4" table:formula="of:=+[.K656]-[.P656]" office:value-type="float" office:value="20170.98" calcext:value-type="float">
            <text:p><text:s/>20.170,98 </text:p>
          </table:table-cell>
          <table:table-cell table:number-columns-repeated="1007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635.46" calcext:value-type="float">
            <text:p><text:s/>13.635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604.66" calcext:value-type="float">
            <text:p><text:s/>23.604,66 </text:p>
          </table:table-cell>
          <table:table-cell table:style-name="ce4" table:formula="of:=+[.K657]-[.P657]" office:value-type="float" office:value="26010.27" calcext:value-type="float">
            <text:p><text:s/>26.010,27 </text:p>
          </table:table-cell>
          <table:table-cell table:number-columns-repeated="100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320.51" calcext:value-type="float">
            <text:p><text:s/>19.320,51 </text:p>
          </table:table-cell>
          <table:table-cell table:style-name="ce4" table:formula="of:=+[.K658]-[.P658]" office:value-type="float" office:value="26306.92" calcext:value-type="float">
            <text:p><text:s/>26.306,92 </text:p>
          </table:table-cell>
          <table:table-cell table:number-columns-repeated="1007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795.56" calcext:value-type="float">
            <text:p><text:s/>4.795,56 </text:p>
          </table:table-cell>
          <table:table-cell table:style-name="ce4" office:value-type="float" office:value="13483.54" calcext:value-type="float">
            <text:p><text:s/>13.483,5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375.21" calcext:value-type="float">
            <text:p><text:s/>20.375,21 </text:p>
          </table:table-cell>
          <table:table-cell table:style-name="ce4" table:formula="of:=+[.K659]-[.P659]" office:value-type="float" office:value="29093.74" calcext:value-type="float">
            <text:p><text:s/>29.093,74 </text:p>
          </table:table-cell>
          <table:table-cell table:number-columns-repeated="1007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style-name="ce4" office:value-type="float" office:value="16068.23" calcext:value-type="float">
            <text:p><text:s/>16.068,23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204.67" calcext:value-type="float">
            <text:p><text:s/>48.204,67 </text:p>
          </table:table-cell>
          <table:table-cell table:style-name="ce4" office:value-type="float" office:value="4656.5" calcext:value-type="float">
            <text:p><text:s/>4.656,50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4614.86" calcext:value-type="float">
            <text:p><text:s/>24.614,86 </text:p>
          </table:table-cell>
          <table:table-cell table:style-name="ce4" table:formula="of:=+[.K660]-[.P660]" office:value-type="float" office:value="23589.81" calcext:value-type="float">
            <text:p><text:s/>23.589,81 </text:p>
          </table:table-cell>
          <table:table-cell table:number-columns-repeated="1007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4167.89" calcext:value-type="float">
            <text:p><text:s/>4.167,8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1125.29" calcext:value-type="float">
            <text:p><text:s/>11.125,29 </text:p>
          </table:table-cell>
          <table:table-cell table:style-name="ce4" table:formula="of:=+[.K661]-[.P661]" office:value-type="float" office:value="32296.04" calcext:value-type="float">
            <text:p><text:s/>32.296,04 </text:p>
          </table:table-cell>
          <table:table-cell table:number-columns-repeated="1007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136.2" calcext:value-type="float">
            <text:p><text:s/>21.136,20 </text:p>
          </table:table-cell>
          <table:table-cell table:style-name="ce4" table:formula="of:=+[.K662]-[.P662]" office:value-type="float" office:value="28332.75" calcext:value-type="float">
            <text:p><text:s/>28.332,75 </text:p>
          </table:table-cell>
          <table:table-cell table:number-columns-repeated="1007"/>
        </table:table-row>
        <table:table-row table:style-name="ro1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6.02" calcext:value-type="float">
            <text:p><text:s/>2.236,02 </text:p>
          </table:table-cell>
          <table:table-cell table:style-name="ce4" office:value-type="float" office:value="16353.57" calcext:value-type="float">
            <text:p><text:s/>16.353,5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060.7" calcext:value-type="float">
            <text:p><text:s/>49.060,70 </text:p>
          </table:table-cell>
          <table:table-cell table:style-name="ce4" office:value-type="float" office:value="4788.24" calcext:value-type="float">
            <text:p><text:s/>4.788,24 </text:p>
          </table:table-cell>
          <table:table-cell table:style-name="ce4" office:value-type="float" office:value="14606.06" calcext:value-type="float">
            <text:p><text:s/>14.606,0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285.52" calcext:value-type="float">
            <text:p><text:s/>26.285,52 </text:p>
          </table:table-cell>
          <table:table-cell table:style-name="ce4" table:formula="of:=+[.K663]-[.P663]" office:value-type="float" office:value="22775.18" calcext:value-type="float">
            <text:p><text:s/>22.775,18 </text:p>
          </table:table-cell>
          <table:table-cell table:number-columns-repeated="1007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3062.5" calcext:value-type="float">
            <text:p><text:s/>13.062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606.49" calcext:value-type="float">
            <text:p><text:s/>17.606,49 </text:p>
          </table:table-cell>
          <table:table-cell table:style-name="ce4" table:formula="of:=+[.K664]-[.P664]" office:value-type="float" office:value="26724.23" calcext:value-type="float">
            <text:p><text:s/>26.724,23 </text:p>
          </table:table-cell>
          <table:table-cell table:number-columns-repeated="1007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7985.77" calcext:value-type="float">
            <text:p><text:s/>37.985,77 </text:p>
          </table:table-cell>
          <table:table-cell table:style-name="ce4" table:formula="of:=+[.K665]-[.P665]" office:value-type="float" office:value="11483.18" calcext:value-type="float">
            <text:p><text:s/>11.483,18 </text:p>
          </table:table-cell>
          <table:table-cell table:number-columns-repeated="1007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<text:s/>26.052,79 </text:p>
          </table:table-cell>
          <table:table-cell table:style-name="ce4" office:value-type="float" office:value="545.61" calcext:value-type="float">
            <text:p><text:s/>545,61 </text:p>
          </table:table-cell>
          <table:table-cell table:style-name="ce4" office:value-type="float" office:value="13299.21" calcext:value-type="float">
            <text:p><text:s/>13.299,2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9897.61" calcext:value-type="float">
            <text:p><text:s/>39.897,61 </text:p>
          </table:table-cell>
          <table:table-cell table:style-name="ce4" office:value-type="float" office:value="3780.28" calcext:value-type="float">
            <text:p><text:s/>3.780,28 </text:p>
          </table:table-cell>
          <table:table-cell table:style-name="ce4" office:value-type="float" office:value="11615.84" calcext:value-type="float">
            <text:p><text:s/>11.615,8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217.86" calcext:value-type="float">
            <text:p><text:s/>25.217,86 </text:p>
          </table:table-cell>
          <table:table-cell table:style-name="ce4" table:formula="of:=+[.K666]-[.P666]" office:value-type="float" office:value="14679.75" calcext:value-type="float">
            <text:p><text:s/>14.679,75 </text:p>
          </table:table-cell>
          <table:table-cell table:number-columns-repeated="1007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4442.58" calcext:value-type="float">
            <text:p><text:s/>14.442,5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836.72" calcext:value-type="float">
            <text:p><text:s/>23.836,72 </text:p>
          </table:table-cell>
          <table:table-cell table:style-name="ce4" table:formula="of:=+[.K667]-[.P667]" office:value-type="float" office:value="24723.03" calcext:value-type="float">
            <text:p><text:s/>24.723,03 </text:p>
          </table:table-cell>
          <table:table-cell table:number-columns-repeated="1007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921.99" calcext:value-type="float">
            <text:p><text:s/>10.921,99 </text:p>
          </table:table-cell>
          <table:table-cell table:style-name="ce4" table:formula="of:=+[.K668]-[.P668]" office:value-type="float" office:value="38546.96" calcext:value-type="float">
            <text:p><text:s/>38.546,96 </text:p>
          </table:table-cell>
          <table:table-cell table:number-columns-repeated="1007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6.02" calcext:value-type="float">
            <text:p><text:s/>2.236,02 </text:p>
          </table:table-cell>
          <table:table-cell table:style-name="ce4" office:value-type="float" office:value="16353.57" calcext:value-type="float">
            <text:p><text:s/>16.353,5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060.7" calcext:value-type="float">
            <text:p><text:s/>49.060,70 </text:p>
          </table:table-cell>
          <table:table-cell table:style-name="ce4" office:value-type="float" office:value="4788.24" calcext:value-type="float">
            <text:p><text:s/>4.788,24 </text:p>
          </table:table-cell>
          <table:table-cell table:style-name="ce4" office:value-type="float" office:value="14606.06" calcext:value-type="float">
            <text:p><text:s/>14.606,0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532.67" calcext:value-type="float">
            <text:p><text:s/>22.532,67 </text:p>
          </table:table-cell>
          <table:table-cell table:style-name="ce4" table:formula="of:=+[.K669]-[.P669]" office:value-type="float" office:value="26528.03" calcext:value-type="float">
            <text:p><text:s/>26.528,03 </text:p>
          </table:table-cell>
          <table:table-cell table:number-columns-repeated="1007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213.57" calcext:value-type="float">
            <text:p><text:s/>23.213,57 </text:p>
          </table:table-cell>
          <table:table-cell table:style-name="ce4" table:formula="of:=+[.K670]-[.P670]" office:value-type="float" office:value="22413.86" calcext:value-type="float">
            <text:p><text:s/>22.413,86 </text:p>
          </table:table-cell>
          <table:table-cell table:number-columns-repeated="100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style-name="ce4" office:value-type="float" office:value="16535.66" calcext:value-type="float">
            <text:p><text:s/>16.53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06.96" calcext:value-type="float">
            <text:p><text:s/>49.606,96 </text:p>
          </table:table-cell>
          <table:table-cell table:style-name="ce4" office:value-type="float" office:value="4848.31" calcext:value-type="float">
            <text:p><text:s/>4.848,31 </text:p>
          </table:table-cell>
          <table:table-cell table:style-name="ce4" office:value-type="float" office:value="13632.86" calcext:value-type="float">
            <text:p><text:s/>13.632,8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747.29" calcext:value-type="float">
            <text:p><text:s/>23.747,29 </text:p>
          </table:table-cell>
          <table:table-cell table:style-name="ce4" table:formula="of:=+[.K671]-[.P671]" office:value-type="float" office:value="25859.67" calcext:value-type="float">
            <text:p><text:s/>25.859,67 </text:p>
          </table:table-cell>
          <table:table-cell table:number-columns-repeated="1007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4357.29" calcext:value-type="float">
            <text:p><text:s/>24.357,29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2178.64" calcext:value-type="float">
            <text:p><text:s/>12.178,6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535.93" calcext:value-type="float">
            <text:p><text:s/>36.535,93 </text:p>
          </table:table-cell>
          <table:table-cell table:style-name="ce4" office:value-type="float" office:value="3410.5" calcext:value-type="float">
            <text:p><text:s/>3.410,50 </text:p>
          </table:table-cell>
          <table:table-cell table:style-name="ce4" office:value-type="float" office:value="8238.49" calcext:value-type="float">
            <text:p><text:s/>8.238,49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8292.11" calcext:value-type="float">
            <text:p><text:s/>8.292,11 </text:p>
          </table:table-cell>
          <table:table-cell table:style-name="ce4" office:value-type="float" office:value="21485.43" calcext:value-type="float">
            <text:p><text:s/>21.485,43 </text:p>
          </table:table-cell>
          <table:table-cell table:style-name="ce4" table:formula="of:=+[.K672]-[.P672]" office:value-type="float" office:value="15050.5" calcext:value-type="float">
            <text:p><text:s/>15.050,50 </text:p>
          </table:table-cell>
          <table:table-cell table:number-columns-repeated="1007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849.19" calcext:value-type="float">
            <text:p><text:s/>4.849,19 </text:p>
          </table:table-cell>
          <table:table-cell table:style-name="ce4" office:value-type="float" office:value="13739.74" calcext:value-type="float">
            <text:p><text:s/>13.739,7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134.21" calcext:value-type="float">
            <text:p><text:s/>27.134,21 </text:p>
          </table:table-cell>
          <table:table-cell table:style-name="ce4" table:formula="of:=+[.K673]-[.P673]" office:value-type="float" office:value="22480.72" calcext:value-type="float">
            <text:p><text:s/>22.480,72 </text:p>
          </table:table-cell>
          <table:table-cell table:number-columns-repeated="1007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4130.33" calcext:value-type="float">
            <text:p><text:s/>4.130,3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719.5" calcext:value-type="float">
            <text:p><text:s/>12.719,50 </text:p>
          </table:table-cell>
          <table:table-cell table:style-name="ce4" table:formula="of:=+[.K674]-[.P674]" office:value-type="float" office:value="30701.83" calcext:value-type="float">
            <text:p><text:s/>30.701,83 </text:p>
          </table:table-cell>
          <table:table-cell table:number-columns-repeated="1007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style-name="ce4" office:value-type="float" office:value="13886.77" calcext:value-type="float">
            <text:p><text:s/>13.886,77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1660.3" calcext:value-type="float">
            <text:p><text:s/>41.660,30 </text:p>
          </table:table-cell>
          <table:table-cell table:style-name="ce4" office:value-type="float" office:value="3974.19" calcext:value-type="float">
            <text:p><text:s/>3.974,19 </text:p>
          </table:table-cell>
          <table:table-cell table:style-name="ce4" office:value-type="float" office:value="11039.6" calcext:value-type="float">
            <text:p><text:s/>11.039,6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6424.16" calcext:value-type="float">
            <text:p><text:s/>16.424,16 </text:p>
          </table:table-cell>
          <table:table-cell table:style-name="ce4" table:formula="of:=+[.K675]-[.P675]" office:value-type="float" office:value="25236.14" calcext:value-type="float">
            <text:p><text:s/>25.236,14 </text:p>
          </table:table-cell>
          <table:table-cell table:number-columns-repeated="1007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7653.26" calcext:value-type="float">
            <text:p><text:s/>17.653,26 </text:p>
          </table:table-cell>
          <table:table-cell table:style-name="ce4" table:formula="of:=+[.K676]-[.P676]" office:value-type="float" office:value="31815.69" calcext:value-type="float">
            <text:p><text:s/>31.815,69 </text:p>
          </table:table-cell>
          <table:table-cell table:number-columns-repeated="1007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149.56" calcext:value-type="float">
            <text:p><text:s/>4.149,5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6307.63" calcext:value-type="float">
            <text:p><text:s/>6.307,63 </text:p>
          </table:table-cell>
          <table:table-cell table:style-name="ce4" table:formula="of:=+[.K677]-[.P677]" office:value-type="float" office:value="43161.32" calcext:value-type="float">
            <text:p><text:s/>43.161,32 </text:p>
          </table:table-cell>
          <table:table-cell table:number-columns-repeated="100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650.13" calcext:value-type="float">
            <text:p><text:s/>29.650,13 </text:p>
          </table:table-cell>
          <table:table-cell table:style-name="ce4" table:formula="of:=+[.K678]-[.P678]" office:value-type="float" office:value="3329.17" calcext:value-type="float">
            <text:p><text:s/>3.329,17 </text:p>
          </table:table-cell>
          <table:table-cell table:number-columns-repeated="1007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3062.5" calcext:value-type="float">
            <text:p><text:s/>13.062,5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606.49" calcext:value-type="float">
            <text:p><text:s/>17.606,49 </text:p>
          </table:table-cell>
          <table:table-cell table:style-name="ce4" table:formula="of:=+[.K679]-[.P679]" office:value-type="float" office:value="26724.23" calcext:value-type="float">
            <text:p><text:s/>26.724,23 </text:p>
          </table:table-cell>
          <table:table-cell table:number-columns-repeated="1007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3" calcext:value-type="float">
            <text:p><text:s/>1.902,03 </text:p>
          </table:table-cell>
          <table:table-cell table:style-name="ce4" office:value-type="float" office:value="16186.58" calcext:value-type="float">
            <text:p><text:s/>16.186,5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2" calcext:value-type="float">
            <text:p><text:s/>48.559,72 </text:p>
          </table:table-cell>
          <table:table-cell table:style-name="ce4" office:value-type="float" office:value="4124.67" calcext:value-type="float">
            <text:p><text:s/>4.124,67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222.01" calcext:value-type="float">
            <text:p><text:s/>5.222,01 </text:p>
          </table:table-cell>
          <table:table-cell table:style-name="ce4" table:formula="of:=+[.K680]-[.P680]" office:value-type="float" office:value="43337.71" calcext:value-type="float">
            <text:p><text:s/>43.337,71 </text:p>
          </table:table-cell>
          <table:table-cell table:number-columns-repeated="1007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3804.56" calcext:value-type="float">
            <text:p><text:s/>13.804,5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6249.37" calcext:value-type="float">
            <text:p><text:s/>26.249,37 </text:p>
          </table:table-cell>
          <table:table-cell table:style-name="ce4" table:formula="of:=+[.K681]-[.P681]" office:value-type="float" office:value="20674.79" calcext:value-type="float">
            <text:p><text:s/>20.674,79 </text:p>
          </table:table-cell>
          <table:table-cell table:number-columns-repeated="1007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5909.42" calcext:value-type="float">
            <text:p><text:s/>25.909,42 </text:p>
          </table:table-cell>
          <table:table-cell table:style-name="ce4" table:formula="of:=+[.K682]-[.P682]" office:value-type="float" office:value="19718.01" calcext:value-type="float">
            <text:p><text:s/>19.718,01 </text:p>
          </table:table-cell>
          <table:table-cell table:number-columns-repeated="100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229.92" calcext:value-type="float">
            <text:p><text:s/>12.229,9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4402.96" calcext:value-type="float">
            <text:p><text:s/>24.402,96 </text:p>
          </table:table-cell>
          <table:table-cell table:style-name="ce4" table:formula="of:=+[.K683]-[.P683]" office:value-type="float" office:value="21224.47" calcext:value-type="float">
            <text:p><text:s/>21.224,47 </text:p>
          </table:table-cell>
          <table:table-cell table:number-columns-repeated="1007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71.51" calcext:value-type="float">
            <text:p><text:s/>2.771,51 </text:p>
          </table:table-cell>
          <table:table-cell table:style-name="ce4" office:value-type="float" office:value="16621.32" calcext:value-type="float">
            <text:p><text:s/>16.621,3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63.94" calcext:value-type="float">
            <text:p><text:s/>49.863,94 </text:p>
          </table:table-cell>
          <table:table-cell table:style-name="ce4" office:value-type="float" office:value="4876.59" calcext:value-type="float">
            <text:p><text:s/>4.876,59 </text:p>
          </table:table-cell>
          <table:table-cell table:style-name="ce4" office:value-type="float" office:value="14868.18" calcext:value-type="float">
            <text:p><text:s/>14.868,1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342.87" calcext:value-type="float">
            <text:p><text:s/>30.342,87 </text:p>
          </table:table-cell>
          <table:table-cell table:style-name="ce4" table:formula="of:=+[.K684]-[.P684]" office:value-type="float" office:value="19521.07" calcext:value-type="float">
            <text:p><text:s/>19.521,07 </text:p>
          </table:table-cell>
          <table:table-cell table:number-columns-repeated="1007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3802.13" calcext:value-type="float">
            <text:p><text:s/>3.802,13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0664.06" calcext:value-type="float">
            <text:p><text:s/>10.664,06 </text:p>
          </table:table-cell>
          <table:table-cell table:style-name="ce4" table:formula="of:=+[.K685]-[.P685]" office:value-type="float" office:value="34963.37" calcext:value-type="float">
            <text:p><text:s/>34.963,37 </text:p>
          </table:table-cell>
          <table:table-cell table:number-columns-repeated="1007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4739.28" calcext:value-type="float">
            <text:p><text:s/>14.739,2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9872.23" calcext:value-type="float">
            <text:p><text:s/>29.872,23 </text:p>
          </table:table-cell>
          <table:table-cell table:style-name="ce4" table:formula="of:=+[.K686]-[.P686]" office:value-type="float" office:value="19596.72" calcext:value-type="float">
            <text:p><text:s/>19.596,72 </text:p>
          </table:table-cell>
          <table:table-cell table:number-columns-repeated="1007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30.37" calcext:value-type="float">
            <text:p><text:s/>4.230,37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5250.8" calcext:value-type="float">
            <text:p><text:s/>5.250,80 </text:p>
          </table:table-cell>
          <table:table-cell table:style-name="ce4" table:formula="of:=+[.K687]-[.P687]" office:value-type="float" office:value="39079.92" calcext:value-type="float">
            <text:p><text:s/>39.079,92 </text:p>
          </table:table-cell>
          <table:table-cell table:number-columns-repeated="1007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9" calcext:value-type="float">
            <text:p><text:s/>16.186,5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8559.75" calcext:value-type="float">
            <text:p><text:s/>48.559,75 </text:p>
          </table:table-cell>
          <table:table-cell table:style-name="ce4" office:value-type="float" office:value="4733.13" calcext:value-type="float">
            <text:p><text:s/>4.733,13 </text:p>
          </table:table-cell>
          <table:table-cell table:style-name="ce4" office:value-type="float" office:value="12000.76" calcext:value-type="float">
            <text:p><text:s/>12.000,76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5876.45" calcext:value-type="float">
            <text:p><text:s/>5.876,45 </text:p>
          </table:table-cell>
          <table:table-cell table:style-name="ce4" office:value-type="float" office:value="22114.87" calcext:value-type="float">
            <text:p><text:s/>22.114,87 </text:p>
          </table:table-cell>
          <table:table-cell table:style-name="ce4" table:formula="of:=+[.K688]-[.P688]" office:value-type="float" office:value="26444.88" calcext:value-type="float">
            <text:p><text:s/>26.444,88 </text:p>
          </table:table-cell>
          <table:table-cell table:number-columns-repeated="1007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7452.1" calcext:value-type="float">
            <text:p><text:s/>7.452,10 </text:p>
          </table:table-cell>
          <table:table-cell table:style-name="ce4" office:value-type="float" office:value="15803.86" calcext:value-type="float">
            <text:p><text:s/>15.803,86 </text:p>
          </table:table-cell>
          <table:table-cell table:style-name="ce4" table:formula="of:=+[.K689]-[.P689]" office:value-type="float" office:value="33811.07" calcext:value-type="float">
            <text:p><text:s/>33.811,07 </text:p>
          </table:table-cell>
          <table:table-cell table:number-columns-repeated="1007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587.82" calcext:value-type="float">
            <text:p><text:s/>13.587,82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0778.68" calcext:value-type="float">
            <text:p><text:s/>30.778,68 </text:p>
          </table:table-cell>
          <table:table-cell table:style-name="ce4" table:formula="of:=+[.K690]-[.P690]" office:value-type="float" office:value="18690.27" calcext:value-type="float">
            <text:p><text:s/>18.690,27 </text:p>
          </table:table-cell>
          <table:table-cell table:number-columns-repeated="1007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36522.92" calcext:value-type="float">
            <text:p><text:s/>36.522,92 </text:p>
          </table:table-cell>
          <table:table-cell table:style-name="ce4" table:formula="of:=+[.K691]-[.P691]" office:value-type="float" office:value="12946.03" calcext:value-type="float">
            <text:p><text:s/>12.946,03 </text:p>
          </table:table-cell>
          <table:table-cell table:number-columns-repeated="100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018.22" calcext:value-type="float">
            <text:p><text:s/>23.018,22 </text:p>
          </table:table-cell>
          <table:table-cell table:style-name="ce4" table:formula="of:=+[.K692]-[.P692]" office:value-type="float" office:value="22609.21" calcext:value-type="float">
            <text:p><text:s/>22.609,21 </text:p>
          </table:table-cell>
          <table:table-cell table:number-columns-repeated="100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1" calcext:value-type="float">
            <text:p><text:s/>14.776,9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4330.72" calcext:value-type="float">
            <text:p><text:s/>44.330,72 </text:p>
          </table:table-cell>
          <table:table-cell table:style-name="ce4" office:value-type="float" office:value="4267.93" calcext:value-type="float">
            <text:p><text:s/>4.267,93 </text:p>
          </table:table-cell>
          <table:table-cell table:style-name="ce4" office:value-type="float" office:value="11911.04" calcext:value-type="float">
            <text:p><text:s/>11.911,0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0305.46" calcext:value-type="float">
            <text:p><text:s/>20.305,46 </text:p>
          </table:table-cell>
          <table:table-cell table:style-name="ce4" table:formula="of:=+[.K693]-[.P693]" office:value-type="float" office:value="24025.26" calcext:value-type="float">
            <text:p><text:s/>24.025,26 </text:p>
          </table:table-cell>
          <table:table-cell table:number-columns-repeated="100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9" calcext:value-type="float">
            <text:p><text:s/>4.224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2282.77" calcext:value-type="float">
            <text:p><text:s/>12.282,77 </text:p>
          </table:table-cell>
          <table:table-cell table:style-name="ce4" table:formula="of:=+[.K694]-[.P694]" office:value-type="float" office:value="37186.18" calcext:value-type="float">
            <text:p><text:s/>37.186,18 </text:p>
          </table:table-cell>
          <table:table-cell table:number-columns-repeated="1007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14473.78" calcext:value-type="float">
            <text:p><text:s/>14.473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3421.33" calcext:value-type="float">
            <text:p><text:s/>43.421,33 </text:p>
          </table:table-cell>
          <table:table-cell table:style-name="ce4" office:value-type="float" office:value="4167.89" calcext:value-type="float">
            <text:p><text:s/>4.167,8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8049.71" calcext:value-type="float">
            <text:p><text:s/>8.049,71 </text:p>
          </table:table-cell>
          <table:table-cell table:style-name="ce4" table:formula="of:=+[.K695]-[.P695]" office:value-type="float" office:value="35371.62" calcext:value-type="float">
            <text:p><text:s/>35.371,62 </text:p>
          </table:table-cell>
          <table:table-cell table:number-columns-repeated="100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8089.13" calcext:value-type="float">
            <text:p><text:s/>18.089,13 </text:p>
          </table:table-cell>
          <table:table-cell table:style-name="ce4" table:formula="of:=+[.K696]-[.P696]" office:value-type="float" office:value="27538.3" calcext:value-type="float">
            <text:p><text:s/>27.538,30 </text:p>
          </table:table-cell>
          <table:table-cell table:number-columns-repeated="1007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6" calcext:value-type="float">
            <text:p><text:s/>4.240,76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13197.16" calcext:value-type="float">
            <text:p><text:s/>13.197,16 </text:p>
          </table:table-cell>
          <table:table-cell table:style-name="ce4" table:formula="of:=+[.K697]-[.P697]" office:value-type="float" office:value="36417.77" calcext:value-type="float">
            <text:p><text:s/>36.417,77 </text:p>
          </table:table-cell>
          <table:table-cell table:number-columns-repeated="1007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9" calcext:value-type="float">
            <text:p><text:s/>15.641,39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4553.22" calcext:value-type="float">
            <text:p><text:s/>4.553,22 </text:p>
          </table:table-cell>
          <table:table-cell table:style-name="ce4" office:value-type="float" office:value="12861.64" calcext:value-type="float">
            <text:p><text:s/>12.861,64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2949.48" calcext:value-type="float">
            <text:p><text:s/>22.949,48 </text:p>
          </table:table-cell>
          <table:table-cell table:style-name="ce4" table:formula="of:=+[.K698]-[.P698]" office:value-type="float" office:value="23974.68" calcext:value-type="float">
            <text:p><text:s/>23.974,68 </text:p>
          </table:table-cell>
          <table:table-cell table:number-columns-repeated="1007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58" calcext:value-type="float">
            <text:p><text:s/>2.158,00 </text:p>
          </table:table-cell>
          <table:table-cell table:style-name="ce4" office:value-type="float" office:value="15552.78" calcext:value-type="float">
            <text:p><text:s/>15.552,7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6658.33" calcext:value-type="float">
            <text:p><text:s/>46.658,33 </text:p>
          </table:table-cell>
          <table:table-cell table:style-name="ce4" office:value-type="float" office:value="4523.96" calcext:value-type="float">
            <text:p><text:s/>4.523,96 </text:p>
          </table:table-cell>
          <table:table-cell table:style-name="ce4" office:value-type="float" office:value="11598.9" calcext:value-type="float">
            <text:p><text:s/>11.598,90 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4" office:value-type="float" office:value="4276.37" calcext:value-type="float">
            <text:p><text:s/>4.276,37 </text:p>
          </table:table-cell>
          <table:table-cell table:style-name="ce4" office:value-type="float" office:value="17776.52" calcext:value-type="float">
            <text:p><text:s/>17.776,52 </text:p>
          </table:table-cell>
          <table:table-cell table:style-name="ce4" table:formula="of:=+[.K699]-[.P699]" office:value-type="float" office:value="28881.81" calcext:value-type="float">
            <text:p><text:s/>28.881,81 </text:p>
          </table:table-cell>
          <table:table-cell table:number-columns-repeated="100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239.26" calcext:value-type="float">
            <text:p><text:s/>17.239,26 </text:p>
          </table:table-cell>
          <table:table-cell table:style-name="ce4" table:formula="of:=+[.K700]-[.P700]" office:value-type="float" office:value="28388.17" calcext:value-type="float">
            <text:p><text:s/>28.388,17 </text:p>
          </table:table-cell>
          <table:table-cell table:number-columns-repeated="1007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style-name="ce4" office:value-type="float" office:value="16535.66" calcext:value-type="float">
            <text:p><text:s/>16.535,6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606.96" calcext:value-type="float">
            <text:p><text:s/>49.606,96 </text:p>
          </table:table-cell>
          <table:table-cell table:style-name="ce4" office:value-type="float" office:value="4239.87" calcext:value-type="float">
            <text:p><text:s/>4.239,87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9128.24" calcext:value-type="float">
            <text:p><text:s/>9.128,24 </text:p>
          </table:table-cell>
          <table:table-cell table:style-name="ce4" table:formula="of:=+[.K701]-[.P701]" office:value-type="float" office:value="40478.72" calcext:value-type="float">
            <text:p><text:s/>40.478,72 </text:p>
          </table:table-cell>
          <table:table-cell table:number-columns-repeated="100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6" calcext:value-type="float">
            <text:p><text:s/>16.603,46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810.36" calcext:value-type="float">
            <text:p><text:s/>49.810,36 </text:p>
          </table:table-cell>
          <table:table-cell table:style-name="ce4" office:value-type="float" office:value="4870.69" calcext:value-type="float">
            <text:p><text:s/>4.870,69 </text:p>
          </table:table-cell>
          <table:table-cell table:number-columns-repeated="3" table:style-name="ce4" office:value-type="float" office:value="0" calcext:value-type="float">
            <text:p><text:s/>- </text:p>
          </table:table-cell>
          <table:table-cell table:style-name="ce4" office:value-type="float" office:value="20965.67" calcext:value-type="float">
            <text:p><text:s/>20.965,67 </text:p>
          </table:table-cell>
          <table:table-cell table:style-name="ce4" table:formula="of:=+[.K702]-[.P702]" office:value-type="float" office:value="28844.69" calcext:value-type="float">
            <text:p><text:s/>28.844,69 </text:p>
          </table:table-cell>
          <table:table-cell table:number-columns-repeated="100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904.24" calcext:value-type="float">
            <text:p><text:s/>27.904,24 </text:p>
          </table:table-cell>
          <table:table-cell table:style-name="ce4" table:formula="of:=+[.K703]-[.P703]" office:value-type="float" office:value="21564.71" calcext:value-type="float">
            <text:p><text:s/>21.564,71 </text:p>
          </table:table-cell>
          <table:table-cell table:number-columns-repeated="1007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3381.4" calcext:value-type="float">
            <text:p><text:s/>13.381,4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3693.74" calcext:value-type="float">
            <text:p><text:s/>23.693,74 </text:p>
          </table:table-cell>
          <table:table-cell table:style-name="ce4" table:formula="of:=+[.K704]-[.P704]" office:value-type="float" office:value="21933.69" calcext:value-type="float">
            <text:p><text:s/>21.933,69 </text:p>
          </table:table-cell>
          <table:table-cell table:number-columns-repeated="1007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334.2" calcext:value-type="float">
            <text:p><text:s/>12.334,2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7130.04" calcext:value-type="float">
            <text:p><text:s/>17.130,04 </text:p>
          </table:table-cell>
          <table:table-cell table:style-name="ce4" table:formula="of:=+[.K705]-[.P705]" office:value-type="float" office:value="28497.39" calcext:value-type="float">
            <text:p><text:s/>28.497,39 </text:p>
          </table:table-cell>
          <table:table-cell table:number-columns-repeated="1007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410.56" calcext:value-type="float">
            <text:p><text:s/>4.410,56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7006.99" calcext:value-type="float">
            <text:p><text:s/>27.006,99 </text:p>
          </table:table-cell>
          <table:table-cell table:style-name="ce4" table:formula="of:=+[.K706]-[.P706]" office:value-type="float" office:value="18620.44" calcext:value-type="float">
            <text:p><text:s/>18.620,44 </text:p>
          </table:table-cell>
          <table:table-cell table:number-columns-repeated="1007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5" calcext:value-type="float">
            <text:p><text:s/>15.209,1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5627.43" calcext:value-type="float">
            <text:p><text:s/>45.627,43 </text:p>
          </table:table-cell>
          <table:table-cell table:style-name="ce4" office:value-type="float" office:value="4373" calcext:value-type="float">
            <text:p><text:s/>4.373,00 </text:p>
          </table:table-cell>
          <table:table-cell table:style-name="ce4" office:value-type="float" office:value="12438.48" calcext:value-type="float">
            <text:p><text:s/>12.438,48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21307.15" calcext:value-type="float">
            <text:p><text:s/>21.307,15 </text:p>
          </table:table-cell>
          <table:table-cell table:style-name="ce4" table:formula="of:=+[.K707]-[.P707]" office:value-type="float" office:value="24320.28" calcext:value-type="float">
            <text:p><text:s/>24.320,28 </text:p>
          </table:table-cell>
          <table:table-cell table:number-columns-repeated="1007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833.13" calcext:value-type="float">
            <text:p><text:s/>4.833,13 </text:p>
          </table:table-cell>
          <table:table-cell table:style-name="ce4" office:value-type="float" office:value="13692.1" calcext:value-type="float">
            <text:p><text:s/>13.692,10 </text:p>
          </table:table-cell>
          <table:table-cell table:number-columns-repeated="2" table:style-name="ce4" office:value-type="float" office:value="0" calcext:value-type="float">
            <text:p><text:s/>- </text:p>
          </table:table-cell>
          <table:table-cell table:style-name="ce4" office:value-type="float" office:value="19522.39" calcext:value-type="float">
            <text:p><text:s/>19.522,39 </text:p>
          </table:table-cell>
          <table:table-cell table:style-name="ce4" table:formula="of:=+[.K708]-[.P708]" office:value-type="float" office:value="29946.56" calcext:value-type="float">
            <text:p><text:s/>29.946,56 </text:p>
          </table:table-cell>
          <table:table-cell table:number-columns-repeated="1007"/>
        </table:table-row>
        <table:table-row table:style-name="ro1" table:number-rows-repeated="10478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mbros Inat'.$A$1" table:cell-range-address="$'Membros Inat'.$A$1:.$Q$708"/>
        </table:named-expressions>
      </table:table>
      <table:named-expressions/>
      <table:database-ranges>
        <table:database-range table:name="__Anonymous_Sheet_DB__0" table:target-range-address="'Membros Inat'.A1:'Membros Inat'.Q70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/00/0000</text:date>, <text:time style:data-style-name="N2" text:time-value="18:31:46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Inat" style:display-name="PageStyle_Membros In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1-08T20:09:52</meta:creation-date>
    <dc:date>2018-01-08T18:32:13.239000000</dc:date>
    <meta:generator>LibreOffice/5.4.2.2$Windows_x86 LibreOffice_project/22b09f6418e8c2d508a9eaf86b2399209b0990f4</meta:generator>
    <meta:editing-duration>PT26S</meta:editing-duration>
    <meta:editing-cycles>1</meta:editing-cycles>
    <meta:document-statistic meta:table-count="1" meta:cell-count="1203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