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70.27mm"/>
    </style:style>
    <style:style style:name="co3" style:family="table-column">
      <style:table-column-properties fo:break-before="auto" style:column-width="84.84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41.39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30.8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3.51mm"/>
    </style:style>
    <style:style style:name="co14" style:family="table-column">
      <style:table-column-properties fo:break-before="auto" style:column-width="32.19mm"/>
    </style:style>
    <style:style style:name="co15" style:family="table-column">
      <style:table-column-properties fo:break-before="auto" style:column-width="38.06mm"/>
    </style:style>
    <style:style style:name="co16" style:family="table-column">
      <style:table-column-properties fo:break-before="auto" style:column-width="57.11mm"/>
    </style:style>
    <style:style style:name="co17" style:family="table-column">
      <style:table-column-properties fo:break-before="auto" style:column-width="20.99mm"/>
    </style:style>
    <style:style style:name="co18" style:family="table-column">
      <style:table-column-properties fo:break-before="auto" style:column-width="35.84mm"/>
    </style:style>
    <style:style style:name="co19" style:family="table-column">
      <style:table-column-properties fo:break-before="auto" style:column-width="37.8mm"/>
    </style:style>
    <style:style style:name="co20" style:family="table-column">
      <style:table-column-properties fo:break-before="auto" style:column-width="50.39mm"/>
    </style:style>
    <style:style style:name="co21" style:family="table-column">
      <style:table-column-properties fo:break-before="auto" style:column-width="5.87mm"/>
    </style:style>
    <style:style style:name="co2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.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1" table:default-cell-style-name="Default"/>
        <table:table-row table:style-name="ro1">
          <table:table-cell table:style-name="ce1" office:value-type="string" calcext:value-type="string">
            <text:p>MATRIC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UNID.ADM</text:p>
          </table:table-cell>
          <table:table-cell table:style-name="ce4" office:value-type="string" office:string-value="REMUNERACAO" calcext:value-type="string">
            <text:p><text:s/>REMUNERACAO </text:p>
          </table:table-cell>
          <table:table-cell table:style-name="ce4" office:value-type="string" office:string-value="VANTAGENS" calcext:value-type="string">
            <text:p><text:s/>VANTAGENS </text:p>
          </table:table-cell>
          <table:table-cell table:style-name="ce4" office:value-type="string" office:string-value="DEC. TERCEIRO" calcext:value-type="string">
            <text:p><text:s/>DEC. TERCEIRO </text:p>
          </table:table-cell>
          <table:table-cell table:style-name="ce4" office:value-type="string" office:string-value="1/3 DE FÉRIAS" calcext:value-type="string">
            <text:p><text:s/>1/3 DE FÉRIAS </text:p>
          </table:table-cell>
          <table:table-cell table:style-name="ce4" office:value-type="string" office:string-value="ABONOS" calcext:value-type="string">
            <text:p><text:s/>ABONOS </text:p>
          </table:table-cell>
          <table:table-cell table:style-name="ce4" office:value-type="string" office:string-value="TOTAL BRUTO" calcext:value-type="string">
            <text:p><text:s/>TOTAL BRUTO </text:p>
          </table:table-cell>
          <table:table-cell table:style-name="ce4" office:value-type="string" office:string-value="CONTR.PREVID" calcext:value-type="string">
            <text:p><text:s/>CONTR.PREVID </text:p>
          </table:table-cell>
          <table:table-cell table:style-name="ce4" office:value-type="string" office:string-value="IMP. RENDA" calcext:value-type="string">
            <text:p><text:s/>IMP. RENDA </text:p>
          </table:table-cell>
          <table:table-cell table:style-name="ce4" office:value-type="string" office:string-value="DEDUC MP" calcext:value-type="string">
            <text:p><text:s/>DEDUC MP </text:p>
          </table:table-cell>
          <table:table-cell table:style-name="ce4" office:value-type="string" office:string-value="OUT OBRIG JUD" calcext:value-type="string">
            <text:p><text:s/>OUT OBRIG JUD </text:p>
          </table:table-cell>
          <table:table-cell table:style-name="ce4" office:value-type="string" office:string-value="TOTAL DESCONTOS" calcext:value-type="string">
            <text:p><text:s/>TOTAL DESCONTOS </text:p>
          </table:table-cell>
          <table:table-cell table:style-name="ce4" office:value-type="str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ZACOES" calcext:value-type="string">
            <text:p><text:s/>INDENIZACOES </text:p>
          </table:table-cell>
          <table:table-cell table:style-name="ce4" office:value-type="string" office:string-value="AUXILIOS" calcext:value-type="string">
            <text:p><text:s/>AUXILIOS </text:p>
          </table:table-cell>
          <table:table-cell table:style-name="ce4" office:value-type="string" office:string-value="OUTRAS INDENIZ." calcext:value-type="string">
            <text:p><text:s/>OUTRAS INDENIZ. </text:p>
          </table:table-cell>
          <table:table-cell table:style-name="ce4" office:value-type="string" office:string-value="OUT REMUN.RETR." calcext:value-type="string">
            <text:p><text:s/>OUT REMUN.RETR. </text:p>
          </table:table-cell>
          <table:table-cell table:style-name="ce10" office:value-type="string" office:string-value="RETR. VALOR ESTORNADO" calcext:value-type="string">
            <text:p><text:s/>RETR. VALOR ESTORNADO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957.26" calcext:value-type="float">
            <text:p><text:s/>9.957,26 </text:p>
          </table:table-cell>
          <table:table-cell table:style-name="ce5" table:formula="of:=+[.K2]-[.P2]" office:value-type="float" office:value="20461.02" calcext:value-type="float">
            <text:p><text:s/>20.461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92.24" calcext:value-type="float">
            <text:p><text:s/>10.992,24 </text:p>
          </table:table-cell>
          <table:table-cell table:style-name="ce5" table:formula="of:=+[.K3]-[.P3]" office:value-type="float" office:value="19426.04" calcext:value-type="float">
            <text:p><text:s/>19.426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19.98" calcext:value-type="float">
            <text:p><text:s/>17.619,98 </text:p>
          </table:table-cell>
          <table:table-cell table:style-name="ce5" table:formula="of:=+[.K4]-[.P4]" office:value-type="float" office:value="12798.3" calcext:value-type="float">
            <text:p><text:s/>12.798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13.62" calcext:value-type="float">
            <text:p><text:s/>3.013,62 </text:p>
          </table:table-cell>
          <table:table-cell table:style-name="ce5" table:formula="of:=+[.K5]-[.P5]" office:value-type="float" office:value="27404.66" calcext:value-type="float">
            <text:p><text:s/>27.404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543.8" calcext:value-type="float">
            <text:p><text:s/>20.543,80 </text:p>
          </table:table-cell>
          <table:table-cell table:style-name="ce5" table:formula="of:=+[.K6]-[.P6]" office:value-type="float" office:value="9874.48" calcext:value-type="float">
            <text:p><text:s/>9.874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75.4" calcext:value-type="float">
            <text:p><text:s/>4.875,40 </text:p>
          </table:table-cell>
          <table:table-cell table:style-name="ce5" table:formula="of:=+[.K7]-[.P7]" office:value-type="float" office:value="25542.88" calcext:value-type="float">
            <text:p><text:s/>25.542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035.51" calcext:value-type="float">
            <text:p><text:s/>15.035,51 </text:p>
          </table:table-cell>
          <table:table-cell table:style-name="ce5" table:formula="of:=+[.K8]-[.P8]" office:value-type="float" office:value="15382.77" calcext:value-type="float">
            <text:p><text:s/>15.382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748.29" calcext:value-type="float">
            <text:p><text:s/>10.748,29 </text:p>
          </table:table-cell>
          <table:table-cell table:style-name="ce5" table:formula="of:=+[.K9]-[.P9]" office:value-type="float" office:value="20534.48" calcext:value-type="float">
            <text:p><text:s/>20.534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2435.87" calcext:value-type="float">
            <text:p><text:s/>2.435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75.76" calcext:value-type="float">
            <text:p><text:s/>2.875,76 </text:p>
          </table:table-cell>
          <table:table-cell table:style-name="ce5" table:formula="of:=+[.K10]-[.P10]" office:value-type="float" office:value="30331.14" calcext:value-type="float">
            <text:p><text:s/>30.331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755.67" calcext:value-type="float">
            <text:p><text:s/>13.755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144.54" calcext:value-type="float">
            <text:p><text:s/>12.144,54 </text:p>
          </table:table-cell>
          <table:table-cell table:style-name="ce5" table:formula="of:=+[.K11]-[.P11]" office:value-type="float" office:value="18273.74" calcext:value-type="float">
            <text:p><text:s/>18.273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64.51" calcext:value-type="float">
            <text:p><text:s/>11.26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42.93" calcext:value-type="float">
            <text:p><text:s/>12.142,93 </text:p>
          </table:table-cell>
          <table:table-cell table:style-name="ce5" table:formula="of:=+[.K12]-[.P12]" office:value-type="float" office:value="18275.35" calcext:value-type="float">
            <text:p><text:s/>18.275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39.44" calcext:value-type="float">
            <text:p><text:s/>6.739,44 </text:p>
          </table:table-cell>
          <table:table-cell table:style-name="ce5" table:formula="of:=+[.K13]-[.P13]" office:value-type="float" office:value="26239.86" calcext:value-type="float">
            <text:p><text:s/>26.239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3023.86" calcext:value-type="float">
            <text:p><text:s/>3.023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14.32" calcext:value-type="float">
            <text:p><text:s/>7.914,32 </text:p>
          </table:table-cell>
          <table:table-cell table:style-name="ce5" table:formula="of:=+[.K14]-[.P14]" office:value-type="float" office:value="41700.61" calcext:value-type="float">
            <text:p><text:s/>41.700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151.61" calcext:value-type="float">
            <text:p><text:s/>12.151,61 </text:p>
          </table:table-cell>
          <table:table-cell table:style-name="ce5" table:formula="of:=+[.K15]-[.P15]" office:value-type="float" office:value="20827.69" calcext:value-type="float">
            <text:p><text:s/>20.827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036.95" calcext:value-type="float">
            <text:p><text:s/>15.036,95 </text:p>
          </table:table-cell>
          <table:table-cell table:style-name="ce5" table:formula="of:=+[.K16]-[.P16]" office:value-type="float" office:value="15381.33" calcext:value-type="float">
            <text:p><text:s/>15.381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849.62" calcext:value-type="float">
            <text:p><text:s/>6.849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107.15" calcext:value-type="float">
            <text:p><text:s/>22.107,15 </text:p>
          </table:table-cell>
          <table:table-cell table:style-name="ce5" table:formula="of:=+[.K17]-[.P17]" office:value-type="float" office:value="11099.75" calcext:value-type="float">
            <text:p><text:s/>11.099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046.89" calcext:value-type="float">
            <text:p><text:s/>14.04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6125.92" calcext:value-type="float">
            <text:p><text:s/>26.125,9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6125.92" calcext:value-type="float">
            <text:p><text:s/>26.125,92 </text:p>
          </table:table-cell>
          <table:table-cell table:style-name="ce5" office:value-type="float" office:value="2265.4" calcext:value-type="float">
            <text:p><text:s/>2.265,40 </text:p>
          </table:table-cell>
          <table:table-cell table:style-name="ce5" office:value-type="float" office:value="5692.28" calcext:value-type="float">
            <text:p><text:s/>5.69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250.09" calcext:value-type="float">
            <text:p><text:s/>12.250,09 </text:p>
          </table:table-cell>
          <table:table-cell table:style-name="ce5" table:formula="of:=+[.K18]-[.P18]" office:value-type="float" office:value="13875.83" calcext:value-type="float">
            <text:p><text:s/>13.875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28.25" calcext:value-type="float">
            <text:p><text:s/>11.828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273.21" calcext:value-type="float">
            <text:p><text:s/>6.273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000" calcext:value-type="float">
            <text:p><text:s/>4.000,00 </text:p>
          </table:table-cell>
          <table:table-cell table:style-name="ce5" office:value-type="float" office:value="10289.21" calcext:value-type="float">
            <text:p><text:s/>10.289,21 </text:p>
          </table:table-cell>
          <table:table-cell table:style-name="ce5" table:formula="of:=+[.K19]-[.P19]" office:value-type="float" office:value="22917.69" calcext:value-type="float">
            <text:p><text:s/>22.917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91.96" calcext:value-type="float">
            <text:p><text:s/>13.591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59.86" calcext:value-type="float">
            <text:p><text:s/>32.859,86 </text:p>
          </table:table-cell>
          <table:table-cell table:style-name="ce5" office:value-type="float" office:value="2397.69" calcext:value-type="float">
            <text:p><text:s/>2.397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66.79" calcext:value-type="float">
            <text:p><text:s/>14.666,79 </text:p>
          </table:table-cell>
          <table:table-cell table:style-name="ce5" table:formula="of:=+[.K20]-[.P20]" office:value-type="float" office:value="18193.07" calcext:value-type="float">
            <text:p><text:s/>18.193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56.27" calcext:value-type="float">
            <text:p><text:s/>13.156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082.98" calcext:value-type="float">
            <text:p><text:s/>31.082,98 </text:p>
          </table:table-cell>
          <table:table-cell table:style-name="ce5" office:value-type="float" office:value="2810.68" calcext:value-type="float">
            <text:p><text:s/>2.810,68 </text:p>
          </table:table-cell>
          <table:table-cell table:style-name="ce5" office:value-type="float" office:value="6853.38" calcext:value-type="float">
            <text:p><text:s/>6.853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817.15" calcext:value-type="float">
            <text:p><text:s/>18.817,15 </text:p>
          </table:table-cell>
          <table:table-cell table:style-name="ce5" table:formula="of:=+[.K21]-[.P21]" office:value-type="float" office:value="12265.83" calcext:value-type="float">
            <text:p><text:s/>12.265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725.37" calcext:value-type="float">
            <text:p><text:s/>11.725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51.46" calcext:value-type="float">
            <text:p><text:s/>10.951,46 </text:p>
          </table:table-cell>
          <table:table-cell table:style-name="ce5" table:formula="of:=+[.K22]-[.P22]" office:value-type="float" office:value="19466.82" calcext:value-type="float">
            <text:p><text:s/>19.466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JUST. ENTRANCIA FINAL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184.23" calcext:value-type="float">
            <text:p><text:s/>3.184,23 </text:p>
          </table:table-cell>
          <table:table-cell table:style-name="ce5" office:value-type="float" office:value="6163.41" calcext:value-type="float">
            <text:p><text:s/>6.163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32.8" calcext:value-type="float">
            <text:p><text:s/>11.032,80 </text:p>
          </table:table-cell>
          <table:table-cell table:style-name="ce5" table:formula="of:=+[.K23]-[.P23]" office:value-type="float" office:value="17914.75" calcext:value-type="float">
            <text:p><text:s/>17.914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39.86" calcext:value-type="float">
            <text:p><text:s/>10.039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55.5" calcext:value-type="float">
            <text:p><text:s/>2.555,50 </text:p>
          </table:table-cell>
          <table:table-cell table:style-name="ce5" table:formula="of:=+[.K24]-[.P24]" office:value-type="float" office:value="27862.78" calcext:value-type="float">
            <text:p><text:s/>27.862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54.42" calcext:value-type="float">
            <text:p><text:s/>6.954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598.48" calcext:value-type="float">
            <text:p><text:s/>11.598,48 </text:p>
          </table:table-cell>
          <table:table-cell table:style-name="ce5" table:formula="of:=+[.K25]-[.P25]" office:value-type="float" office:value="19684.29" calcext:value-type="float">
            <text:p><text:s/>19.684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87.33" calcext:value-type="float">
            <text:p><text:s/>11.587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41.51" calcext:value-type="float">
            <text:p><text:s/>11.441,51 </text:p>
          </table:table-cell>
          <table:table-cell table:style-name="ce5" table:formula="of:=+[.K26]-[.P26]" office:value-type="float" office:value="18976.77" calcext:value-type="float">
            <text:p><text:s/>18.976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561.83" calcext:value-type="float">
            <text:p><text:s/>12.561,83 </text:p>
          </table:table-cell>
          <table:table-cell table:style-name="ce5" table:formula="of:=+[.K27]-[.P27]" office:value-type="float" office:value="17856.45" calcext:value-type="float">
            <text:p><text:s/>17.856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39.47" calcext:value-type="float">
            <text:p><text:s/>16.239,47 </text:p>
          </table:table-cell>
          <table:table-cell table:style-name="ce5" table:formula="of:=+[.K28]-[.P28]" office:value-type="float" office:value="16739.83" calcext:value-type="float">
            <text:p><text:s/>16.739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978.87" calcext:value-type="float">
            <text:p><text:s/>19.978,87 </text:p>
          </table:table-cell>
          <table:table-cell table:style-name="ce5" table:formula="of:=+[.K29]-[.P29]" office:value-type="float" office:value="13000.43" calcext:value-type="float">
            <text:p><text:s/>13.000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183.92" calcext:value-type="float">
            <text:p><text:s/>6.183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98.33" calcext:value-type="float">
            <text:p><text:s/>4.398,33 </text:p>
          </table:table-cell>
          <table:table-cell table:style-name="ce5" office:value-type="float" office:value="17029.68" calcext:value-type="float">
            <text:p><text:s/>17.029,68 </text:p>
          </table:table-cell>
          <table:table-cell table:style-name="ce5" table:formula="of:=+[.K30]-[.P30]" office:value-type="float" office:value="16046.94" calcext:value-type="float">
            <text:p><text:s/>16.046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43.46" calcext:value-type="float">
            <text:p><text:s/>12.843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06.27" calcext:value-type="float">
            <text:p><text:s/>31.406,27 </text:p>
          </table:table-cell>
          <table:table-cell table:style-name="ce5" office:value-type="float" office:value="2846.24" calcext:value-type="float">
            <text:p><text:s/>2.846,24 </text:p>
          </table:table-cell>
          <table:table-cell table:style-name="ce5" office:value-type="float" office:value="6461.05" calcext:value-type="float">
            <text:p><text:s/>6.461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41.89" calcext:value-type="float">
            <text:p><text:s/>10.541,89 </text:p>
          </table:table-cell>
          <table:table-cell table:style-name="ce5" table:formula="of:=+[.K31]-[.P31]" office:value-type="float" office:value="20864.38" calcext:value-type="float">
            <text:p><text:s/>20.864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48.05" calcext:value-type="float">
            <text:p><text:s/>10.748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68.18" calcext:value-type="float">
            <text:p><text:s/>13.668,18 </text:p>
          </table:table-cell>
          <table:table-cell table:style-name="ce5" table:formula="of:=+[.K32]-[.P32]" office:value-type="float" office:value="19311.12" calcext:value-type="float">
            <text:p><text:s/>19.311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27423.99" calcext:value-type="float">
            <text:p><text:s/>27.423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000.29" calcext:value-type="float">
            <text:p><text:s/>30.000,29 </text:p>
          </table:table-cell>
          <table:table-cell table:style-name="ce5" office:value-type="float" office:value="2691.58" calcext:value-type="float">
            <text:p><text:s/>2.691,58 </text:p>
          </table:table-cell>
          <table:table-cell table:style-name="ce5" office:value-type="float" office:value="6064.8" calcext:value-type="float">
            <text:p><text:s/>6.064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845.17" calcext:value-type="float">
            <text:p><text:s/>18.845,17 </text:p>
          </table:table-cell>
          <table:table-cell table:style-name="ce5" table:formula="of:=+[.K33]-[.P33]" office:value-type="float" office:value="11155.12" calcext:value-type="float">
            <text:p><text:s/>11.155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083.44" calcext:value-type="float">
            <text:p><text:s/>14.08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434.39" calcext:value-type="float">
            <text:p><text:s/>3.434,39 </text:p>
          </table:table-cell>
          <table:table-cell table:style-name="ce5" table:formula="of:=+[.K34]-[.P34]" office:value-type="float" office:value="27848.38" calcext:value-type="float">
            <text:p><text:s/>27.848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927.28" calcext:value-type="float">
            <text:p><text:s/>14.927,28 </text:p>
          </table:table-cell>
          <table:table-cell table:style-name="ce5" table:formula="of:=+[.K35]-[.P35]" office:value-type="float" office:value="18052.02" calcext:value-type="float">
            <text:p><text:s/>18.052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097.91" calcext:value-type="float">
            <text:p><text:s/>13.097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2853.33" calcext:value-type="float">
            <text:p><text:s/>22.853,33 </text:p>
          </table:table-cell>
          <table:table-cell table:style-name="ce5" office:value-type="float" office:value="1426.52" calcext:value-type="float">
            <text:p><text:s/>1.426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279.85" calcext:value-type="float">
            <text:p><text:s/>24.279,85 </text:p>
          </table:table-cell>
          <table:table-cell table:style-name="ce5" office:value-type="float" office:value="2062.33" calcext:value-type="float">
            <text:p><text:s/>2.062,33 </text:p>
          </table:table-cell>
          <table:table-cell table:style-name="ce5" office:value-type="float" office:value="5240.45" calcext:value-type="float">
            <text:p><text:s/>5.240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21.7" calcext:value-type="float">
            <text:p><text:s/>19.021,70 </text:p>
          </table:table-cell>
          <table:table-cell table:style-name="ce5" table:formula="of:=+[.K36]-[.P36]" office:value-type="float" office:value="5258.15" calcext:value-type="float">
            <text:p><text:s/>5.258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028.88" calcext:value-type="float">
            <text:p><text:s/>13.028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7221.29" calcext:value-type="float">
            <text:p><text:s/>7.221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033.15" calcext:value-type="float">
            <text:p><text:s/>16.033,15 </text:p>
          </table:table-cell>
          <table:table-cell table:style-name="ce5" table:formula="of:=+[.K37]-[.P37]" office:value-type="float" office:value="16340.01" calcext:value-type="float">
            <text:p><text:s/>16.340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98.68" calcext:value-type="float">
            <text:p><text:s/>11.298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916.73" calcext:value-type="float">
            <text:p><text:s/>31.916,73 </text:p>
          </table:table-cell>
          <table:table-cell table:style-name="ce5" office:value-type="float" office:value="2902.39" calcext:value-type="float">
            <text:p><text:s/>2.902,39 </text:p>
          </table:table-cell>
          <table:table-cell table:style-name="ce5" office:value-type="float" office:value="6533.85" calcext:value-type="float">
            <text:p><text:s/>6.533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979.65" calcext:value-type="float">
            <text:p><text:s/>18.979,65 </text:p>
          </table:table-cell>
          <table:table-cell table:style-name="ce5" table:formula="of:=+[.K38]-[.P38]" office:value-type="float" office:value="12937.08" calcext:value-type="float">
            <text:p><text:s/>12.937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208.47" calcext:value-type="float">
            <text:p><text:s/>14.208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4122.95" calcext:value-type="float">
            <text:p><text:s/>24.122,9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4122.95" calcext:value-type="float">
            <text:p><text:s/>24.122,95 </text:p>
          </table:table-cell>
          <table:table-cell table:style-name="ce5" office:value-type="float" office:value="2045.08" calcext:value-type="float">
            <text:p><text:s/>2.045,08 </text:p>
          </table:table-cell>
          <table:table-cell table:style-name="ce5" office:value-type="float" office:value="5149.91" calcext:value-type="float">
            <text:p><text:s/>5.149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032.13" calcext:value-type="float">
            <text:p><text:s/>13.032,13 </text:p>
          </table:table-cell>
          <table:table-cell table:style-name="ce5" table:formula="of:=+[.K39]-[.P39]" office:value-type="float" office:value="11090.82" calcext:value-type="float">
            <text:p><text:s/>11.090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05.36" calcext:value-type="float">
            <text:p><text:s/>9.505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388.7" calcext:value-type="float">
            <text:p><text:s/>19.388,70 </text:p>
          </table:table-cell>
          <table:table-cell table:style-name="ce5" table:formula="of:=+[.K40]-[.P40]" office:value-type="float" office:value="13590.6" calcext:value-type="float">
            <text:p><text:s/>13.590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85.13" calcext:value-type="float">
            <text:p><text:s/>10.285,13 </text:p>
          </table:table-cell>
          <table:table-cell table:style-name="ce5" table:formula="of:=+[.K41]-[.P41]" office:value-type="float" office:value="22791.49" calcext:value-type="float">
            <text:p><text:s/>22.791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78.42" calcext:value-type="float">
            <text:p><text:s/>14.678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 office:value-type="float" office:value="15703.13" calcext:value-type="float">
            <text:p><text:s/>15.703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109.4" calcext:value-type="float">
            <text:p><text:s/>47.109,40 </text:p>
          </table:table-cell>
          <table:table-cell table:style-name="ce5" office:value-type="float" office:value="3965.14" calcext:value-type="float">
            <text:p><text:s/>3.965,14 </text:p>
          </table:table-cell>
          <table:table-cell table:style-name="ce5" office:value-type="float" office:value="6237.13" calcext:value-type="float">
            <text:p><text:s/>6.237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24.67" calcext:value-type="float">
            <text:p><text:s/>624,67 </text:p>
          </table:table-cell>
          <table:table-cell table:style-name="ce5" office:value-type="float" office:value="16470.84" calcext:value-type="float">
            <text:p><text:s/>16.470,84 </text:p>
          </table:table-cell>
          <table:table-cell table:style-name="ce5" table:formula="of:=+[.K42]-[.P42]" office:value-type="float" office:value="30638.56" calcext:value-type="float">
            <text:p><text:s/>30.638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84.89" calcext:value-type="float">
            <text:p><text:s/>13.184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433.86" calcext:value-type="float">
            <text:p><text:s/>18.433,86 </text:p>
          </table:table-cell>
          <table:table-cell table:style-name="ce5" table:formula="of:=+[.K43]-[.P43]" office:value-type="float" office:value="14545.44" calcext:value-type="float">
            <text:p><text:s/>14.545,4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3895.95" calcext:value-type="float">
            <text:p><text:s/>3.895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162.73" calcext:value-type="float">
            <text:p><text:s/>10.162,73 </text:p>
          </table:table-cell>
          <table:table-cell table:style-name="ce5" office:value-type="float" office:value="13115.8" calcext:value-type="float">
            <text:p><text:s/>13.115,80 </text:p>
          </table:table-cell>
          <table:table-cell table:style-name="ce5" table:formula="of:=+[.K44]-[.P44]" office:value-type="float" office:value="17302.48" calcext:value-type="float">
            <text:p><text:s/>17.302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48.93" calcext:value-type="float">
            <text:p><text:s/>10.348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16489.65" calcext:value-type="float">
            <text:p><text:s/>16.48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468.95" calcext:value-type="float">
            <text:p><text:s/>49.468,95 </text:p>
          </table:table-cell>
          <table:table-cell table:style-name="ce5" office:value-type="float" office:value="4224.68" calcext:value-type="float">
            <text:p><text:s/>4.224,68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401.4" calcext:value-type="float">
            <text:p><text:s/>11.401,40 </text:p>
          </table:table-cell>
          <table:table-cell table:style-name="ce5" table:formula="of:=+[.K45]-[.P45]" office:value-type="float" office:value="38067.55" calcext:value-type="float">
            <text:p><text:s/>38.067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12.31" calcext:value-type="float">
            <text:p><text:s/>13.312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924.31" calcext:value-type="float">
            <text:p><text:s/>29.924,31 </text:p>
          </table:table-cell>
          <table:table-cell table:style-name="ce5" table:formula="of:=+[.K46]-[.P46]" office:value-type="float" office:value="3152.31" calcext:value-type="float">
            <text:p><text:s/>3.152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55.41" calcext:value-type="float">
            <text:p><text:s/>11.55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943.52" calcext:value-type="float">
            <text:p><text:s/>15.943,52 </text:p>
          </table:table-cell>
          <table:table-cell table:style-name="ce5" table:formula="of:=+[.K47]-[.P47]" office:value-type="float" office:value="15339.25" calcext:value-type="float">
            <text:p><text:s/>15.339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 C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7393.46" calcext:value-type="float">
            <text:p><text:s/>7.393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225.34" calcext:value-type="float">
            <text:p><text:s/>21.225,34 </text:p>
          </table:table-cell>
          <table:table-cell table:style-name="ce5" table:formula="of:=+[.K48]-[.P48]" office:value-type="float" office:value="11851.28" calcext:value-type="float">
            <text:p><text:s/>11.851,2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42.76" calcext:value-type="float">
            <text:p><text:s/>13.642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011.95" calcext:value-type="float">
            <text:p><text:s/>15.011,95 </text:p>
          </table:table-cell>
          <table:table-cell table:style-name="ce5" table:formula="of:=+[.K49]-[.P49]" office:value-type="float" office:value="15406.33" calcext:value-type="float">
            <text:p><text:s/>15.406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96.9" calcext:value-type="float">
            <text:p><text:s/>11.096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5955.52" calcext:value-type="float">
            <text:p><text:s/>5.955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07.25" calcext:value-type="float">
            <text:p><text:s/>15.607,25 </text:p>
          </table:table-cell>
          <table:table-cell table:style-name="ce5" table:formula="of:=+[.K50]-[.P50]" office:value-type="float" office:value="13946.56" calcext:value-type="float">
            <text:p><text:s/>13.946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188.89" calcext:value-type="float">
            <text:p><text:s/>3.188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136.44" calcext:value-type="float">
            <text:p><text:s/>32.136,44 </text:p>
          </table:table-cell>
          <table:table-cell table:style-name="ce5" office:value-type="float" office:value="2926.56" calcext:value-type="float">
            <text:p><text:s/>2.926,56 </text:p>
          </table:table-cell>
          <table:table-cell table:style-name="ce5" office:value-type="float" office:value="6639.76" calcext:value-type="float">
            <text:p><text:s/>6.639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44.4" calcext:value-type="float">
            <text:p><text:s/>13.244,40 </text:p>
          </table:table-cell>
          <table:table-cell table:style-name="ce5" table:formula="of:=+[.K51]-[.P51]" office:value-type="float" office:value="18892.04" calcext:value-type="float">
            <text:p><text:s/>18.892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65.15" calcext:value-type="float">
            <text:p><text:s/>12.165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822.98" calcext:value-type="float">
            <text:p><text:s/>30.822,98 </text:p>
          </table:table-cell>
          <table:table-cell table:style-name="ce5" office:value-type="float" office:value="2782.08" calcext:value-type="float">
            <text:p><text:s/>2.782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866.11" calcext:value-type="float">
            <text:p><text:s/>14.866,11 </text:p>
          </table:table-cell>
          <table:table-cell table:style-name="ce5" table:formula="of:=+[.K52]-[.P52]" office:value-type="float" office:value="15956.87" calcext:value-type="float">
            <text:p><text:s/>15.956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23.86" calcext:value-type="float">
            <text:p><text:s/>12.123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3268.29" calcext:value-type="float">
            <text:p><text:s/>3.268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730.73" calcext:value-type="float">
            <text:p><text:s/>10.730,73 </text:p>
          </table:table-cell>
          <table:table-cell table:style-name="ce5" office:value-type="float" office:value="7361.94" calcext:value-type="float">
            <text:p><text:s/>7.361,94 </text:p>
          </table:table-cell>
          <table:table-cell table:style-name="ce5" table:formula="of:=+[.K53]-[.P53]" office:value-type="float" office:value="23056.34" calcext:value-type="float">
            <text:p><text:s/>23.056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860.89" calcext:value-type="float">
            <text:p><text:s/>26.860,89 </text:p>
          </table:table-cell>
          <table:table-cell table:style-name="ce5" table:formula="of:=+[.K54]-[.P54]" office:value-type="float" office:value="6118.41" calcext:value-type="float">
            <text:p><text:s/>6.118,4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296.05" calcext:value-type="float">
            <text:p><text:s/>6.296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11849.71" calcext:value-type="float">
            <text:p><text:s/>11.849,71 </text:p>
          </table:table-cell>
          <table:table-cell table:style-name="ce5" table:formula="of:=+[.K55]-[.P55]" office:value-type="float" office:value="21129.59" calcext:value-type="float">
            <text:p><text:s/>21.129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053.75" calcext:value-type="float">
            <text:p><text:s/>5.053,75 </text:p>
          </table:table-cell>
          <table:table-cell table:style-name="ce5" office:value-type="float" office:value="4138.87" calcext:value-type="float">
            <text:p><text:s/>4.138,87 </text:p>
          </table:table-cell>
          <table:table-cell table:style-name="ce5" table:formula="of:=+[.K56]-[.P56]" office:value-type="float" office:value="26279.41" calcext:value-type="float">
            <text:p><text:s/>26.279,4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950.68" calcext:value-type="float">
            <text:p><text:s/>16.950,68 </text:p>
          </table:table-cell>
          <table:table-cell table:style-name="ce5" table:formula="of:=+[.K57]-[.P57]" office:value-type="float" office:value="13467.6" calcext:value-type="float">
            <text:p><text:s/>13.467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96.9" calcext:value-type="float">
            <text:p><text:s/>11.896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884.6" calcext:value-type="float">
            <text:p><text:s/>22.884,60 </text:p>
          </table:table-cell>
          <table:table-cell table:style-name="ce5" table:formula="of:=+[.K58]-[.P58]" office:value-type="float" office:value="10192.02" calcext:value-type="float">
            <text:p><text:s/>10.192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01.5" calcext:value-type="float">
            <text:p><text:s/>12.901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386.96" calcext:value-type="float">
            <text:p><text:s/>9.386,96 </text:p>
          </table:table-cell>
          <table:table-cell table:style-name="ce5" table:formula="of:=+[.K59]-[.P59]" office:value-type="float" office:value="21031.32" calcext:value-type="float">
            <text:p><text:s/>21.031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4162.03" calcext:value-type="float">
            <text:p><text:s/>4.162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480.77" calcext:value-type="float">
            <text:p><text:s/>7.480,77 </text:p>
          </table:table-cell>
          <table:table-cell table:style-name="ce5" office:value-type="float" office:value="11288.21" calcext:value-type="float">
            <text:p><text:s/>11.288,21 </text:p>
          </table:table-cell>
          <table:table-cell table:style-name="ce5" table:formula="of:=+[.K60]-[.P60]" office:value-type="float" office:value="19130.07" calcext:value-type="float">
            <text:p><text:s/>19.130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158.95" calcext:value-type="float">
            <text:p><text:s/>4.158,95 </text:p>
          </table:table-cell>
          <table:table-cell table:style-name="ce5" table:formula="of:=+[.K61]-[.P61]" office:value-type="float" office:value="26259.33" calcext:value-type="float">
            <text:p><text:s/>26.259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2.2" calcext:value-type="float">
            <text:p><text:s/>9.002,20 </text:p>
          </table:table-cell>
          <table:table-cell table:style-name="ce5" table:formula="of:=+[.K62]-[.P62]" office:value-type="float" office:value="21416.08" calcext:value-type="float">
            <text:p><text:s/>21.416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09.68" calcext:value-type="float">
            <text:p><text:s/>6.909,68 </text:p>
          </table:table-cell>
          <table:table-cell table:style-name="ce5" table:formula="of:=+[.K63]-[.P63]" office:value-type="float" office:value="24373.09" calcext:value-type="float">
            <text:p><text:s/>24.373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66.55" calcext:value-type="float">
            <text:p><text:s/>11.866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4727.48" calcext:value-type="float">
            <text:p><text:s/>4.727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703.88" calcext:value-type="float">
            <text:p><text:s/>7.703,88 </text:p>
          </table:table-cell>
          <table:table-cell table:style-name="ce5" office:value-type="float" office:value="8022.81" calcext:value-type="float">
            <text:p><text:s/>8.022,81 </text:p>
          </table:table-cell>
          <table:table-cell table:style-name="ce5" table:formula="of:=+[.K64]-[.P64]" office:value-type="float" office:value="24956.49" calcext:value-type="float">
            <text:p><text:s/>24.956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339.74" calcext:value-type="float">
            <text:p><text:s/>10.339,74 </text:p>
          </table:table-cell>
          <table:table-cell table:style-name="ce5" table:formula="of:=+[.K65]-[.P65]" office:value-type="float" office:value="22736.88" calcext:value-type="float">
            <text:p><text:s/>22.736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5.2" calcext:value-type="float">
            <text:p><text:s/>12.255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5747.24" calcext:value-type="float">
            <text:p><text:s/>5.747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98.23" calcext:value-type="float">
            <text:p><text:s/>4.198,23 </text:p>
          </table:table-cell>
          <table:table-cell table:style-name="ce5" office:value-type="float" office:value="18559.49" calcext:value-type="float">
            <text:p><text:s/>18.559,49 </text:p>
          </table:table-cell>
          <table:table-cell table:style-name="ce5" table:formula="of:=+[.K66]-[.P66]" office:value-type="float" office:value="14647.41" calcext:value-type="float">
            <text:p><text:s/>14.647,4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24.41" calcext:value-type="float">
            <text:p><text:s/>14.624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02.28" calcext:value-type="float">
            <text:p><text:s/>6.90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282.08" calcext:value-type="float">
            <text:p><text:s/>12.282,08 </text:p>
          </table:table-cell>
          <table:table-cell table:style-name="ce5" table:formula="of:=+[.K67]-[.P67]" office:value-type="float" office:value="19000.69" calcext:value-type="float">
            <text:p><text:s/>19.000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32.09" calcext:value-type="float">
            <text:p><text:s/>11.532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026.46" calcext:value-type="float">
            <text:p><text:s/>20.026,46 </text:p>
          </table:table-cell>
          <table:table-cell table:style-name="ce5" table:formula="of:=+[.K68]-[.P68]" office:value-type="float" office:value="12952.84" calcext:value-type="float">
            <text:p><text:s/>12.952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372.37" calcext:value-type="float">
            <text:p><text:s/>11.372,37 </text:p>
          </table:table-cell>
          <table:table-cell table:style-name="ce5" table:formula="of:=+[.K69]-[.P69]" office:value-type="float" office:value="34255.04" calcext:value-type="float">
            <text:p><text:s/>34.255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56.64" calcext:value-type="float">
            <text:p><text:s/>6.456,64 </text:p>
          </table:table-cell>
          <table:table-cell table:style-name="ce5" table:formula="of:=+[.K70]-[.P70]" office:value-type="float" office:value="23961.64" calcext:value-type="float">
            <text:p><text:s/>23.961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84.26" calcext:value-type="float">
            <text:p><text:s/>10.184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791.06" calcext:value-type="float">
            <text:p><text:s/>20.791,06 </text:p>
          </table:table-cell>
          <table:table-cell table:style-name="ce5" table:formula="of:=+[.K71]-[.P71]" office:value-type="float" office:value="10491.71" calcext:value-type="float">
            <text:p><text:s/>10.491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859.1" calcext:value-type="float">
            <text:p><text:s/>18.859,10 </text:p>
          </table:table-cell>
          <table:table-cell table:style-name="ce5" table:formula="of:=+[.K72]-[.P72]" office:value-type="float" office:value="14120.2" calcext:value-type="float">
            <text:p><text:s/>14.120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4459.09" calcext:value-type="float">
            <text:p><text:s/>4.459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51.99" calcext:value-type="float">
            <text:p><text:s/>5.251,99 </text:p>
          </table:table-cell>
          <table:table-cell table:style-name="ce5" office:value-type="float" office:value="10723.85" calcext:value-type="float">
            <text:p><text:s/>10.723,85 </text:p>
          </table:table-cell>
          <table:table-cell table:style-name="ce5" table:formula="of:=+[.K73]-[.P73]" office:value-type="float" office:value="18829.96" calcext:value-type="float">
            <text:p><text:s/>18.829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994.27" calcext:value-type="float">
            <text:p><text:s/>12.994,27 </text:p>
          </table:table-cell>
          <table:table-cell table:style-name="ce5" table:formula="of:=+[.K74]-[.P74]" office:value-type="float" office:value="17424.01" calcext:value-type="float">
            <text:p><text:s/>17.424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61.73" calcext:value-type="float">
            <text:p><text:s/>10.161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7.22" calcext:value-type="float">
            <text:p><text:s/>3.337,22 </text:p>
          </table:table-cell>
          <table:table-cell table:style-name="ce5" table:formula="of:=+[.K75]-[.P75]" office:value-type="float" office:value="27081.06" calcext:value-type="float">
            <text:p><text:s/>27.081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36.79" calcext:value-type="float">
            <text:p><text:s/>12.736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529.77" calcext:value-type="float">
            <text:p><text:s/>31.529,77 </text:p>
          </table:table-cell>
          <table:table-cell table:style-name="ce5" office:value-type="float" office:value="2859.83" calcext:value-type="float">
            <text:p><text:s/>2.859,83 </text:p>
          </table:table-cell>
          <table:table-cell table:style-name="ce5" office:value-type="float" office:value="6491.27" calcext:value-type="float">
            <text:p><text:s/>6.491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56.03" calcext:value-type="float">
            <text:p><text:s/>12.456,03 </text:p>
          </table:table-cell>
          <table:table-cell table:style-name="ce5" table:formula="of:=+[.K76]-[.P76]" office:value-type="float" office:value="19073.74" calcext:value-type="float">
            <text:p><text:s/>19.073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43.05" calcext:value-type="float">
            <text:p><text:s/>12.643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08.79" calcext:value-type="float">
            <text:p><text:s/>13.108,79 </text:p>
          </table:table-cell>
          <table:table-cell table:style-name="ce5" table:formula="of:=+[.K77]-[.P77]" office:value-type="float" office:value="19870.51" calcext:value-type="float">
            <text:p><text:s/>19.870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74.91" calcext:value-type="float">
            <text:p><text:s/>13.674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32.34" calcext:value-type="float">
            <text:p><text:s/>5.032,34 </text:p>
          </table:table-cell>
          <table:table-cell table:style-name="ce5" table:formula="of:=+[.K78]-[.P78]" office:value-type="float" office:value="25385.94" calcext:value-type="float">
            <text:p><text:s/>25.385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5012.39" calcext:value-type="float">
            <text:p><text:s/>25.012,3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5012.39" calcext:value-type="float">
            <text:p><text:s/>25.012,39 </text:p>
          </table:table-cell>
          <table:table-cell table:style-name="ce5" office:value-type="float" office:value="2142.91" calcext:value-type="float">
            <text:p><text:s/>2.142,91 </text:p>
          </table:table-cell>
          <table:table-cell table:style-name="ce5" office:value-type="float" office:value="5419.74" calcext:value-type="float">
            <text:p><text:s/>5.419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38.71" calcext:value-type="float">
            <text:p><text:s/>7.838,71 </text:p>
          </table:table-cell>
          <table:table-cell table:style-name="ce5" table:formula="of:=+[.K79]-[.P79]" office:value-type="float" office:value="17173.68" calcext:value-type="float">
            <text:p><text:s/>17.173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97.31" calcext:value-type="float">
            <text:p><text:s/>9.997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071.97" calcext:value-type="float">
            <text:p><text:s/>15.071,97 </text:p>
          </table:table-cell>
          <table:table-cell table:style-name="ce5" table:formula="of:=+[.K80]-[.P80]" office:value-type="float" office:value="17907.33" calcext:value-type="float">
            <text:p><text:s/>17.907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312.79" calcext:value-type="float">
            <text:p><text:s/>18.312,79 </text:p>
          </table:table-cell>
          <table:table-cell table:style-name="ce5" table:formula="of:=+[.K81]-[.P81]" office:value-type="float" office:value="14763.83" calcext:value-type="float">
            <text:p><text:s/>14.763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83.47" calcext:value-type="float">
            <text:p><text:s/>13.383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37.56" calcext:value-type="float">
            <text:p><text:s/>15.737,56 </text:p>
          </table:table-cell>
          <table:table-cell table:style-name="ce5" table:formula="of:=+[.K82]-[.P82]" office:value-type="float" office:value="17241.74" calcext:value-type="float">
            <text:p><text:s/>17.241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439.7" calcext:value-type="float">
            <text:p><text:s/>28.439,70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215.67" calcext:value-type="float">
            <text:p><text:s/>30.215,67 </text:p>
          </table:table-cell>
          <table:table-cell table:style-name="ce5" office:value-type="float" office:value="2715.27" calcext:value-type="float">
            <text:p><text:s/>2.715,27 </text:p>
          </table:table-cell>
          <table:table-cell table:style-name="ce5" office:value-type="float" office:value="6169.65" calcext:value-type="float">
            <text:p><text:s/>6.16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474.59" calcext:value-type="float">
            <text:p><text:s/>21.474,59 </text:p>
          </table:table-cell>
          <table:table-cell table:style-name="ce5" table:formula="of:=+[.K83]-[.P83]" office:value-type="float" office:value="8741.08" calcext:value-type="float">
            <text:p><text:s/>8.741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75.39" calcext:value-type="float">
            <text:p><text:s/>10.975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634.48" calcext:value-type="float">
            <text:p><text:s/>26.634,48 </text:p>
          </table:table-cell>
          <table:table-cell table:style-name="ce5" table:formula="of:=+[.K84]-[.P84]" office:value-type="float" office:value="6344.82" calcext:value-type="float">
            <text:p><text:s/>6.344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5445.78" calcext:value-type="float">
            <text:p><text:s/>5.445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78.5" calcext:value-type="float">
            <text:p><text:s/>5.178,50 </text:p>
          </table:table-cell>
          <table:table-cell table:style-name="ce5" office:value-type="float" office:value="16085.82" calcext:value-type="float">
            <text:p><text:s/>16.085,82 </text:p>
          </table:table-cell>
          <table:table-cell table:style-name="ce5" table:formula="of:=+[.K85]-[.P85]" office:value-type="float" office:value="16990.8" calcext:value-type="float">
            <text:p><text:s/>16.990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459.07" calcext:value-type="float">
            <text:p><text:s/>15.459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54.42" calcext:value-type="float">
            <text:p><text:s/>6.954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581.12" calcext:value-type="float">
            <text:p><text:s/>15.581,12 </text:p>
          </table:table-cell>
          <table:table-cell table:style-name="ce5" table:formula="of:=+[.K86]-[.P86]" office:value-type="float" office:value="15701.65" calcext:value-type="float">
            <text:p><text:s/>15.701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77.53" calcext:value-type="float">
            <text:p><text:s/>10.477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404.9" calcext:value-type="float">
            <text:p><text:s/>15.404,90 </text:p>
          </table:table-cell>
          <table:table-cell table:style-name="ce5" table:formula="of:=+[.K87]-[.P87]" office:value-type="float" office:value="15013.38" calcext:value-type="float">
            <text:p><text:s/>15.013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908.52" calcext:value-type="float">
            <text:p><text:s/>12.908,52 </text:p>
          </table:table-cell>
          <table:table-cell table:style-name="ce5" table:formula="of:=+[.K88]-[.P88]" office:value-type="float" office:value="20070.78" calcext:value-type="float">
            <text:p><text:s/>20.070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83.66" calcext:value-type="float">
            <text:p><text:s/>13.383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445.19" calcext:value-type="float">
            <text:p><text:s/>14.445,19 </text:p>
          </table:table-cell>
          <table:table-cell table:style-name="ce5" table:formula="of:=+[.K89]-[.P89]" office:value-type="float" office:value="18534.11" calcext:value-type="float">
            <text:p><text:s/>18.534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18.07" calcext:value-type="float">
            <text:p><text:s/>13.918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6697.69" calcext:value-type="float">
            <text:p><text:s/>6.697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81.81" calcext:value-type="float">
            <text:p><text:s/>14.381,81 </text:p>
          </table:table-cell>
          <table:table-cell table:style-name="ce5" table:formula="of:=+[.K90]-[.P90]" office:value-type="float" office:value="17991.35" calcext:value-type="float">
            <text:p><text:s/>17.991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54.92" calcext:value-type="float">
            <text:p><text:s/>11.554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02.28" calcext:value-type="float">
            <text:p><text:s/>6.90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01.74" calcext:value-type="float">
            <text:p><text:s/>18.001,74 </text:p>
          </table:table-cell>
          <table:table-cell table:style-name="ce5" table:formula="of:=+[.K91]-[.P91]" office:value-type="float" office:value="13281.03" calcext:value-type="float">
            <text:p><text:s/>13.281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78.64" calcext:value-type="float">
            <text:p><text:s/>12.178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06.27" calcext:value-type="float">
            <text:p><text:s/>31.406,27 </text:p>
          </table:table-cell>
          <table:table-cell table:style-name="ce5" office:value-type="float" office:value="2846.24" calcext:value-type="float">
            <text:p><text:s/>2.846,24 </text:p>
          </table:table-cell>
          <table:table-cell table:style-name="ce5" office:value-type="float" office:value="6408.91" calcext:value-type="float">
            <text:p><text:s/>6.408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55.86" calcext:value-type="float">
            <text:p><text:s/>11.055,86 </text:p>
          </table:table-cell>
          <table:table-cell table:style-name="ce5" table:formula="of:=+[.K92]-[.P92]" office:value-type="float" office:value="20350.41" calcext:value-type="float">
            <text:p><text:s/>20.350,4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25.1" calcext:value-type="float">
            <text:p><text:s/>11.625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78.38" calcext:value-type="float">
            <text:p><text:s/>10.178,38 </text:p>
          </table:table-cell>
          <table:table-cell table:style-name="ce5" table:formula="of:=+[.K93]-[.P93]" office:value-type="float" office:value="22898.24" calcext:value-type="float">
            <text:p><text:s/>22.898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924.64" calcext:value-type="float">
            <text:p><text:s/>14.924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style-name="ce5" office:value-type="float" office:value="16671.84" calcext:value-type="float">
            <text:p><text:s/>16.671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0015.52" calcext:value-type="float">
            <text:p><text:s/>50.015,52 </text:p>
          </table:table-cell>
          <table:table-cell table:style-name="ce5" office:value-type="float" office:value="4284.81" calcext:value-type="float">
            <text:p><text:s/>4.284,81 </text:p>
          </table:table-cell>
          <table:table-cell table:style-name="ce5" office:value-type="float" office:value="6935.23" calcext:value-type="float">
            <text:p><text:s/>6.935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605.9" calcext:value-type="float">
            <text:p><text:s/>23.605,90 </text:p>
          </table:table-cell>
          <table:table-cell table:style-name="ce5" table:formula="of:=+[.K94]-[.P94]" office:value-type="float" office:value="26409.62" calcext:value-type="float">
            <text:p><text:s/>26.409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319.67" calcext:value-type="float">
            <text:p><text:s/>14.319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04.5" calcext:value-type="float">
            <text:p><text:s/>13.204,50 </text:p>
          </table:table-cell>
          <table:table-cell table:style-name="ce5" table:formula="of:=+[.K95]-[.P95]" office:value-type="float" office:value="19774.8" calcext:value-type="float">
            <text:p><text:s/>19.774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80.37" calcext:value-type="float">
            <text:p><text:s/>13.380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38.56" calcext:value-type="float">
            <text:p><text:s/>6.638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584.41" calcext:value-type="float">
            <text:p><text:s/>18.584,41 </text:p>
          </table:table-cell>
          <table:table-cell table:style-name="ce5" table:formula="of:=+[.K96]-[.P96]" office:value-type="float" office:value="11833.87" calcext:value-type="float">
            <text:p><text:s/>11.833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54.48" calcext:value-type="float">
            <text:p><text:s/>11.854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25.8" calcext:value-type="float">
            <text:p><text:s/>15.725,80 </text:p>
          </table:table-cell>
          <table:table-cell table:style-name="ce5" table:formula="of:=+[.K97]-[.P97]" office:value-type="float" office:value="17253.5" calcext:value-type="float">
            <text:p><text:s/>17.253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051.44" calcext:value-type="float">
            <text:p><text:s/>14.051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59.72" calcext:value-type="float">
            <text:p><text:s/>12.759,72 </text:p>
          </table:table-cell>
          <table:table-cell table:style-name="ce5" table:formula="of:=+[.K98]-[.P98]" office:value-type="float" office:value="17658.56" calcext:value-type="float">
            <text:p><text:s/>17.658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99]-[.P99]" office:value-type="float" office:value="0" calcext:value-type="float">
            <text:p><text:s/>-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342.44" calcext:value-type="float">
            <text:p><text:s/>13.342,44 </text:p>
          </table:table-cell>
          <table:table-cell table:style-name="ce5" table:formula="of:=+[.K100]-[.P100]" office:value-type="float" office:value="32284.97" calcext:value-type="float">
            <text:p><text:s/>32.284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3" calcext:value-type="float">
            <text:p><text:s/>10.998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69.97" calcext:value-type="float">
            <text:p><text:s/>2.569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41.08" calcext:value-type="float">
            <text:p><text:s/>33.041,08 </text:p>
          </table:table-cell>
          <table:table-cell table:style-name="ce5" office:value-type="float" office:value="3026.07" calcext:value-type="float">
            <text:p><text:s/>3.026,07 </text:p>
          </table:table-cell>
          <table:table-cell table:style-name="ce5" office:value-type="float" office:value="6861.17" calcext:value-type="float">
            <text:p><text:s/>6.861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72.52" calcext:value-type="float">
            <text:p><text:s/>10.272,52 </text:p>
          </table:table-cell>
          <table:table-cell table:style-name="ce5" table:formula="of:=+[.K101]-[.P101]" office:value-type="float" office:value="22768.56" calcext:value-type="float">
            <text:p><text:s/>22.768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51.73" calcext:value-type="float">
            <text:p><text:s/>12.051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33.99" calcext:value-type="float">
            <text:p><text:s/>11.833,99 </text:p>
          </table:table-cell>
          <table:table-cell table:style-name="ce5" table:formula="of:=+[.K102]-[.P102]" office:value-type="float" office:value="18584.29" calcext:value-type="float">
            <text:p><text:s/>18.584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12.37" calcext:value-type="float">
            <text:p><text:s/>31.412,37 </text:p>
          </table:table-cell>
          <table:table-cell table:style-name="ce5" office:value-type="float" office:value="2846.91" calcext:value-type="float">
            <text:p><text:s/>2.846,91 </text:p>
          </table:table-cell>
          <table:table-cell table:style-name="ce5" office:value-type="float" office:value="6986.14" calcext:value-type="float">
            <text:p><text:s/>6.986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58.1" calcext:value-type="float">
            <text:p><text:s/>13.258,10 </text:p>
          </table:table-cell>
          <table:table-cell table:style-name="ce5" table:formula="of:=+[.K103]-[.P103]" office:value-type="float" office:value="18154.27" calcext:value-type="float">
            <text:p><text:s/>18.154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79.25" calcext:value-type="float">
            <text:p><text:s/>10.279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45.26" calcext:value-type="float">
            <text:p><text:s/>12.245,26 </text:p>
          </table:table-cell>
          <table:table-cell table:style-name="ce5" table:formula="of:=+[.K104]-[.P104]" office:value-type="float" office:value="20831.36" calcext:value-type="float">
            <text:p><text:s/>20.831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744.83" calcext:value-type="float">
            <text:p><text:s/>11.744,83 </text:p>
          </table:table-cell>
          <table:table-cell table:style-name="ce5" table:formula="of:=+[.K105]-[.P105]" office:value-type="float" office:value="18673.45" calcext:value-type="float">
            <text:p><text:s/>18.673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36.7" calcext:value-type="float">
            <text:p><text:s/>11.936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49.43" calcext:value-type="float">
            <text:p><text:s/>3.049,43 </text:p>
          </table:table-cell>
          <table:table-cell table:style-name="ce5" office:value-type="float" office:value="12188.29" calcext:value-type="float">
            <text:p><text:s/>12.188,29 </text:p>
          </table:table-cell>
          <table:table-cell table:style-name="ce5" table:formula="of:=+[.K106]-[.P106]" office:value-type="float" office:value="18229.99" calcext:value-type="float">
            <text:p><text:s/>18.229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68.58" calcext:value-type="float">
            <text:p><text:s/>11.568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32.99" calcext:value-type="float">
            <text:p><text:s/>10.232,99 </text:p>
          </table:table-cell>
          <table:table-cell table:style-name="ce5" table:formula="of:=+[.K107]-[.P107]" office:value-type="float" office:value="22843.63" calcext:value-type="float">
            <text:p><text:s/>22.843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5552.66" calcext:value-type="float">
            <text:p><text:s/>5.552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343.9" calcext:value-type="float">
            <text:p><text:s/>15.343,90 </text:p>
          </table:table-cell>
          <table:table-cell table:style-name="ce5" table:formula="of:=+[.K108]-[.P108]" office:value-type="float" office:value="17635.4" calcext:value-type="float">
            <text:p><text:s/>17.635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376.05" calcext:value-type="float">
            <text:p><text:s/>9.376,05 </text:p>
          </table:table-cell>
          <table:table-cell table:style-name="ce5" table:formula="of:=+[.K109]-[.P109]" office:value-type="float" office:value="21042.23" calcext:value-type="float">
            <text:p><text:s/>21.042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91.09" calcext:value-type="float">
            <text:p><text:s/>13.291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25.23" calcext:value-type="float">
            <text:p><text:s/>11.925,23 </text:p>
          </table:table-cell>
          <table:table-cell table:style-name="ce5" table:formula="of:=+[.K110]-[.P110]" office:value-type="float" office:value="21151.39" calcext:value-type="float">
            <text:p><text:s/>21.15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074.86" calcext:value-type="float">
            <text:p><text:s/>12.074,86 </text:p>
          </table:table-cell>
          <table:table-cell table:style-name="ce5" table:formula="of:=+[.K111]-[.P111]" office:value-type="float" office:value="18343.42" calcext:value-type="float">
            <text:p><text:s/>18.343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9.98" calcext:value-type="float">
            <text:p><text:s/>10.999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24.23" calcext:value-type="float">
            <text:p><text:s/>15.824,23 </text:p>
          </table:table-cell>
          <table:table-cell table:style-name="ce5" table:formula="of:=+[.K112]-[.P112]" office:value-type="float" office:value="17252.39" calcext:value-type="float">
            <text:p><text:s/>17.252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002.93" calcext:value-type="float">
            <text:p><text:s/>6.002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969.88" calcext:value-type="float">
            <text:p><text:s/>4.969,88 </text:p>
          </table:table-cell>
          <table:table-cell table:style-name="ce5" office:value-type="float" office:value="9830.44" calcext:value-type="float">
            <text:p><text:s/>9.830,44 </text:p>
          </table:table-cell>
          <table:table-cell table:style-name="ce5" table:formula="of:=+[.K113]-[.P113]" office:value-type="float" office:value="23148.86" calcext:value-type="float">
            <text:p><text:s/>23.148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74.74" calcext:value-type="float">
            <text:p><text:s/>12.574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99.24" calcext:value-type="float">
            <text:p><text:s/>20.899,24 </text:p>
          </table:table-cell>
          <table:table-cell table:style-name="ce5" table:formula="of:=+[.K114]-[.P114]" office:value-type="float" office:value="9519.04" calcext:value-type="float">
            <text:p><text:s/>9.519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35.52" calcext:value-type="float">
            <text:p><text:s/>12.035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995.51" calcext:value-type="float">
            <text:p><text:s/>16.995,51 </text:p>
          </table:table-cell>
          <table:table-cell table:style-name="ce5" table:formula="of:=+[.K115]-[.P115]" office:value-type="float" office:value="32619.42" calcext:value-type="float">
            <text:p><text:s/>32.619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5552.48" calcext:value-type="float">
            <text:p><text:s/>5.552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93.97" calcext:value-type="float">
            <text:p><text:s/>3.193,97 </text:p>
          </table:table-cell>
          <table:table-cell table:style-name="ce5" office:value-type="float" office:value="10990.7" calcext:value-type="float">
            <text:p><text:s/>10.990,70 </text:p>
          </table:table-cell>
          <table:table-cell table:style-name="ce5" table:formula="of:=+[.K116]-[.P116]" office:value-type="float" office:value="20292.07" calcext:value-type="float">
            <text:p><text:s/>20.292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00.63" calcext:value-type="float">
            <text:p><text:s/>11.800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97.58" calcext:value-type="float">
            <text:p><text:s/>12.197,58 </text:p>
          </table:table-cell>
          <table:table-cell table:style-name="ce5" table:formula="of:=+[.K117]-[.P117]" office:value-type="float" office:value="20781.72" calcext:value-type="float">
            <text:p><text:s/>20.781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539.7" calcext:value-type="float">
            <text:p><text:s/>6.539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104.57" calcext:value-type="float">
            <text:p><text:s/>3.104,57 </text:p>
          </table:table-cell>
          <table:table-cell table:style-name="ce5" office:value-type="float" office:value="17679.59" calcext:value-type="float">
            <text:p><text:s/>17.679,59 </text:p>
          </table:table-cell>
          <table:table-cell table:style-name="ce5" table:formula="of:=+[.K118]-[.P118]" office:value-type="float" office:value="15397.03" calcext:value-type="float">
            <text:p><text:s/>15.397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40.96" calcext:value-type="float">
            <text:p><text:s/>12.340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87.78" calcext:value-type="float">
            <text:p><text:s/>11.687,78 </text:p>
          </table:table-cell>
          <table:table-cell table:style-name="ce5" table:formula="of:=+[.K119]-[.P119]" office:value-type="float" office:value="17866.03" calcext:value-type="float">
            <text:p><text:s/>17.866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16489.65" calcext:value-type="float">
            <text:p><text:s/>16.48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468.95" calcext:value-type="float">
            <text:p><text:s/>49.468,95 </text:p>
          </table:table-cell>
          <table:table-cell table:style-name="ce5" office:value-type="float" office:value="4224.68" calcext:value-type="float">
            <text:p><text:s/>4.224,68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47.34" calcext:value-type="float">
            <text:p><text:s/>17.047,34 </text:p>
          </table:table-cell>
          <table:table-cell table:style-name="ce5" table:formula="of:=+[.K120]-[.P120]" office:value-type="float" office:value="32421.61" calcext:value-type="float">
            <text:p><text:s/>32.421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44.71" calcext:value-type="float">
            <text:p><text:s/>13.144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772.72" calcext:value-type="float">
            <text:p><text:s/>18.772,72 </text:p>
          </table:table-cell>
          <table:table-cell table:style-name="ce5" table:formula="of:=+[.K121]-[.P121]" office:value-type="float" office:value="14434.18" calcext:value-type="float">
            <text:p><text:s/>14.434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079.16" calcext:value-type="float">
            <text:p><text:s/>20.079,16 </text:p>
          </table:table-cell>
          <table:table-cell table:style-name="ce5" table:formula="of:=+[.K122]-[.P122]" office:value-type="float" office:value="12997.46" calcext:value-type="float">
            <text:p><text:s/>12.997,4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125.47" calcext:value-type="float">
            <text:p><text:s/>15.125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452.65" calcext:value-type="float">
            <text:p><text:s/>10.452,65 </text:p>
          </table:table-cell>
          <table:table-cell table:style-name="ce5" table:formula="of:=+[.K123]-[.P123]" office:value-type="float" office:value="22526.65" calcext:value-type="float">
            <text:p><text:s/>22.526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451.3" calcext:value-type="float">
            <text:p><text:s/>9.451,30 </text:p>
          </table:table-cell>
          <table:table-cell table:style-name="ce5" table:formula="of:=+[.K124]-[.P124]" office:value-type="float" office:value="20966.98" calcext:value-type="float">
            <text:p><text:s/>20.966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57.31" calcext:value-type="float">
            <text:p><text:s/>12.057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80.72" calcext:value-type="float">
            <text:p><text:s/>9.180,72 </text:p>
          </table:table-cell>
          <table:table-cell table:style-name="ce5" table:formula="of:=+[.K125]-[.P125]" office:value-type="float" office:value="21237.56" calcext:value-type="float">
            <text:p><text:s/>21.2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777.76" calcext:value-type="float">
            <text:p><text:s/>20.777,76 </text:p>
          </table:table-cell>
          <table:table-cell table:style-name="ce5" table:formula="of:=+[.K126]-[.P126]" office:value-type="float" office:value="12201.54" calcext:value-type="float">
            <text:p><text:s/>12.20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898.78" calcext:value-type="float">
            <text:p><text:s/>12.898,78 </text:p>
          </table:table-cell>
          <table:table-cell table:style-name="ce5" office:value-type="float" office:value="18529.47" calcext:value-type="float">
            <text:p><text:s/>18.529,47 </text:p>
          </table:table-cell>
          <table:table-cell table:style-name="ce5" table:formula="of:=+[.K127]-[.P127]" office:value-type="float" office:value="14449.83" calcext:value-type="float">
            <text:p><text:s/>14.449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2.77" calcext:value-type="float">
            <text:p><text:s/>11.902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443.02" calcext:value-type="float">
            <text:p><text:s/>18.443,02 </text:p>
          </table:table-cell>
          <table:table-cell table:style-name="ce5" table:formula="of:=+[.K128]-[.P128]" office:value-type="float" office:value="14633.6" calcext:value-type="float">
            <text:p><text:s/>14.633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65.27" calcext:value-type="float">
            <text:p><text:s/>13.365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style-name="ce5" office:value-type="float" office:value="16515.2" calcext:value-type="float">
            <text:p><text:s/>16.515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545.61" calcext:value-type="float">
            <text:p><text:s/>49.545,61 </text:p>
          </table:table-cell>
          <table:table-cell table:style-name="ce5" office:value-type="float" office:value="3016.23" calcext:value-type="float">
            <text:p><text:s/>3.016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3.79" calcext:value-type="float">
            <text:p><text:s/>3.323,79 </text:p>
          </table:table-cell>
          <table:table-cell table:style-name="ce5" table:formula="of:=+[.K129]-[.P129]" office:value-type="float" office:value="46221.82" calcext:value-type="float">
            <text:p><text:s/>46.221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33.89" calcext:value-type="float">
            <text:p><text:s/>13.433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811.39" calcext:value-type="float">
            <text:p><text:s/>3.81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8.94" calcext:value-type="float">
            <text:p><text:s/>32.758,94 </text:p>
          </table:table-cell>
          <table:table-cell table:style-name="ce5" office:value-type="float" office:value="2995.03" calcext:value-type="float">
            <text:p><text:s/>2.995,03 </text:p>
          </table:table-cell>
          <table:table-cell table:style-name="ce5" office:value-type="float" office:value="7263.57" calcext:value-type="float">
            <text:p><text:s/>7.263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78.59" calcext:value-type="float">
            <text:p><text:s/>13.678,59 </text:p>
          </table:table-cell>
          <table:table-cell table:style-name="ce5" table:formula="of:=+[.K130]-[.P130]" office:value-type="float" office:value="19080.35" calcext:value-type="float">
            <text:p><text:s/>19.080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78.76" calcext:value-type="float">
            <text:p><text:s/>11.478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34.68" calcext:value-type="float">
            <text:p><text:s/>20.634,68 </text:p>
          </table:table-cell>
          <table:table-cell table:style-name="ce5" table:formula="of:=+[.K131]-[.P131]" office:value-type="float" office:value="12441.94" calcext:value-type="float">
            <text:p><text:s/>12.441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086.82" calcext:value-type="float">
            <text:p><text:s/>15.086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129.99" calcext:value-type="float">
            <text:p><text:s/>16.129,99 </text:p>
          </table:table-cell>
          <table:table-cell table:style-name="ce5" table:formula="of:=+[.K132]-[.P132]" office:value-type="float" office:value="16946.63" calcext:value-type="float">
            <text:p><text:s/>16.946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319.26" calcext:value-type="float">
            <text:p><text:s/>14.319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289.68" calcext:value-type="float">
            <text:p><text:s/>18.289,68 </text:p>
          </table:table-cell>
          <table:table-cell table:style-name="ce5" table:formula="of:=+[.K133]-[.P133]" office:value-type="float" office:value="14786.94" calcext:value-type="float">
            <text:p><text:s/>14.786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80.83" calcext:value-type="float">
            <text:p><text:s/>13.580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722.13" calcext:value-type="float">
            <text:p><text:s/>19.722,13 </text:p>
          </table:table-cell>
          <table:table-cell table:style-name="ce5" table:formula="of:=+[.K134]-[.P134]" office:value-type="float" office:value="10696.15" calcext:value-type="float">
            <text:p><text:s/>10.696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922.75" calcext:value-type="float">
            <text:p><text:s/>2.922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870.3" calcext:value-type="float">
            <text:p><text:s/>31.870,30 </text:p>
          </table:table-cell>
          <table:table-cell table:style-name="ce5" office:value-type="float" office:value="2897.28" calcext:value-type="float">
            <text:p><text:s/>2.897,28 </text:p>
          </table:table-cell>
          <table:table-cell table:style-name="ce5" office:value-type="float" office:value="6574.62" calcext:value-type="float">
            <text:p><text:s/>6.574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946.97" calcext:value-type="float">
            <text:p><text:s/>13.946,97 </text:p>
          </table:table-cell>
          <table:table-cell table:style-name="ce5" table:formula="of:=+[.K135]-[.P135]" office:value-type="float" office:value="17923.33" calcext:value-type="float">
            <text:p><text:s/>17.923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066.57" calcext:value-type="float">
            <text:p><text:s/>13.066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41.77" calcext:value-type="float">
            <text:p><text:s/>6.741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055.31" calcext:value-type="float">
            <text:p><text:s/>27.055,31 </text:p>
          </table:table-cell>
          <table:table-cell table:style-name="ce5" table:formula="of:=+[.K136]-[.P136]" office:value-type="float" office:value="5923.99" calcext:value-type="float">
            <text:p><text:s/>5.923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001.87" calcext:value-type="float">
            <text:p><text:s/>13.001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816.8" calcext:value-type="float">
            <text:p><text:s/>10.816,80 </text:p>
          </table:table-cell>
          <table:table-cell table:style-name="ce5" table:formula="of:=+[.K137]-[.P137]" office:value-type="float" office:value="22259.82" calcext:value-type="float">
            <text:p><text:s/>22.259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22.11" calcext:value-type="float">
            <text:p><text:s/>12.622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819.88" calcext:value-type="float">
            <text:p><text:s/>24.819,88 </text:p>
          </table:table-cell>
          <table:table-cell table:style-name="ce5" office:value-type="float" office:value="2846.24" calcext:value-type="float">
            <text:p><text:s/>2.846,24 </text:p>
          </table:table-cell>
          <table:table-cell table:style-name="ce5" office:value-type="float" office:value="6461.05" calcext:value-type="float">
            <text:p><text:s/>6.461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669.1" calcext:value-type="float">
            <text:p><text:s/>11.669,10 </text:p>
          </table:table-cell>
          <table:table-cell table:style-name="ce5" table:formula="of:=+[.K138]-[.P138]" office:value-type="float" office:value="13150.78" calcext:value-type="float">
            <text:p><text:s/>13.150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135.68" calcext:value-type="float">
            <text:p><text:s/>14.135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4939.15" calcext:value-type="float">
            <text:p><text:s/>4.939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34.19" calcext:value-type="float">
            <text:p><text:s/>6.934,19 </text:p>
          </table:table-cell>
          <table:table-cell table:style-name="ce5" office:value-type="float" office:value="13817.19" calcext:value-type="float">
            <text:p><text:s/>13.817,19 </text:p>
          </table:table-cell>
          <table:table-cell table:style-name="ce5" table:formula="of:=+[.K139]-[.P139]" office:value-type="float" office:value="19162.11" calcext:value-type="float">
            <text:p><text:s/>19.162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77.97" calcext:value-type="float">
            <text:p><text:s/>13.577,97 </text:p>
          </table:table-cell>
          <table:table-cell table:style-name="ce5" table:formula="of:=+[.K140]-[.P140]" office:value-type="float" office:value="15975.84" calcext:value-type="float">
            <text:p><text:s/>15.975,84 </text:p>
          </table:table-cell>
          <table:table-cell table:style-name="ce5" office:value-type="float" office:value="900" calcext:value-type="float">
            <text:p><text:s/>900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906.06" calcext:value-type="float">
            <text:p><text:s/>9.906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773.53" calcext:value-type="float">
            <text:p><text:s/>27.773,53 </text:p>
          </table:table-cell>
          <table:table-cell table:style-name="ce5" office:value-type="float" office:value="2446.64" calcext:value-type="float">
            <text:p><text:s/>2.446,64 </text:p>
          </table:table-cell>
          <table:table-cell table:style-name="ce5" office:value-type="float" office:value="4715.97" calcext:value-type="float">
            <text:p><text:s/>4.715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827" calcext:value-type="float">
            <text:p><text:s/>4.827,00 </text:p>
          </table:table-cell>
          <table:table-cell table:style-name="ce5" office:value-type="float" office:value="10755.37" calcext:value-type="float">
            <text:p><text:s/>10.755,37 </text:p>
          </table:table-cell>
          <table:table-cell table:style-name="ce5" table:formula="of:=+[.K141]-[.P141]" office:value-type="float" office:value="17018.16" calcext:value-type="float">
            <text:p><text:s/>17.018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43.16" calcext:value-type="float">
            <text:p><text:s/>10.943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741.84" calcext:value-type="float">
            <text:p><text:s/>2.741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689.39" calcext:value-type="float">
            <text:p><text:s/>31.689,39 </text:p>
          </table:table-cell>
          <table:table-cell table:style-name="ce5" office:value-type="float" office:value="2268.94" calcext:value-type="float">
            <text:p><text:s/>2.268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94.92" calcext:value-type="float">
            <text:p><text:s/>2.794,92 </text:p>
          </table:table-cell>
          <table:table-cell table:style-name="ce5" table:formula="of:=+[.K142]-[.P142]" office:value-type="float" office:value="28894.47" calcext:value-type="float">
            <text:p><text:s/>28.894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26.73" calcext:value-type="float">
            <text:p><text:s/>10.426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61.51" calcext:value-type="float">
            <text:p><text:s/>8.761,51 </text:p>
          </table:table-cell>
          <table:table-cell table:style-name="ce5" table:formula="of:=+[.K143]-[.P143]" office:value-type="float" office:value="24217.79" calcext:value-type="float">
            <text:p><text:s/>24.217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426.98" calcext:value-type="float">
            <text:p><text:s/>6.426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80.21" calcext:value-type="float">
            <text:p><text:s/>10.980,21 </text:p>
          </table:table-cell>
          <table:table-cell table:style-name="ce5" table:formula="of:=+[.K144]-[.P144]" office:value-type="float" office:value="18573.6" calcext:value-type="float">
            <text:p><text:s/>18.573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8.84" calcext:value-type="float">
            <text:p><text:s/>8.868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14.96" calcext:value-type="float">
            <text:p><text:s/>6.11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936.11" calcext:value-type="float">
            <text:p><text:s/>15.936,11 </text:p>
          </table:table-cell>
          <table:table-cell table:style-name="ce5" table:formula="of:=+[.K145]-[.P145]" office:value-type="float" office:value="14482.17" calcext:value-type="float">
            <text:p><text:s/>14.482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73.49" calcext:value-type="float">
            <text:p><text:s/>11.173,49 </text:p>
          </table:table-cell>
          <table:table-cell table:style-name="ce5" table:formula="of:=+[.K146]-[.P146]" office:value-type="float" office:value="21903.13" calcext:value-type="float">
            <text:p><text:s/>21.903,1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24.25" calcext:value-type="float">
            <text:p><text:s/>13.724,25 </text:p>
          </table:table-cell>
          <table:table-cell table:style-name="ce5" table:formula="of:=+[.K147]-[.P147]" office:value-type="float" office:value="16694.03" calcext:value-type="float">
            <text:p><text:s/>16.694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253.19" calcext:value-type="float">
            <text:p><text:s/>16.253,19 </text:p>
          </table:table-cell>
          <table:table-cell table:style-name="ce5" table:formula="of:=+[.K148]-[.P148]" office:value-type="float" office:value="16726.11" calcext:value-type="float">
            <text:p><text:s/>16.726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41.1" calcext:value-type="float">
            <text:p><text:s/>13.241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97.39" calcext:value-type="float">
            <text:p><text:s/>12.897,39 </text:p>
          </table:table-cell>
          <table:table-cell table:style-name="ce5" table:formula="of:=+[.K149]-[.P149]" office:value-type="float" office:value="17520.89" calcext:value-type="float">
            <text:p><text:s/>17.520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94.44" calcext:value-type="float">
            <text:p><text:s/>11.494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7369.64" calcext:value-type="float">
            <text:p><text:s/>7.369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704.88" calcext:value-type="float">
            <text:p><text:s/>14.704,88 </text:p>
          </table:table-cell>
          <table:table-cell table:style-name="ce5" table:formula="of:=+[.K150]-[.P150]" office:value-type="float" office:value="18274.42" calcext:value-type="float">
            <text:p><text:s/>18.274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59.49" calcext:value-type="float">
            <text:p><text:s/>12.859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44.13" calcext:value-type="float">
            <text:p><text:s/>10.544,13 </text:p>
          </table:table-cell>
          <table:table-cell table:style-name="ce5" table:formula="of:=+[.K151]-[.P151]" office:value-type="float" office:value="22532.49" calcext:value-type="float">
            <text:p><text:s/>22.532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99.78" calcext:value-type="float">
            <text:p><text:s/>13.599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449.34" calcext:value-type="float">
            <text:p><text:s/>18.449,34 </text:p>
          </table:table-cell>
          <table:table-cell table:style-name="ce5" table:formula="of:=+[.K152]-[.P152]" office:value-type="float" office:value="14627.28" calcext:value-type="float">
            <text:p><text:s/>14.627,28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26.53" calcext:value-type="float">
            <text:p><text:s/>17.026,53 </text:p>
          </table:table-cell>
          <table:table-cell table:style-name="ce5" table:formula="of:=+[.K153]-[.P153]" office:value-type="float" office:value="13391.75" calcext:value-type="float">
            <text:p><text:s/>13.391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849.62" calcext:value-type="float">
            <text:p><text:s/>6.849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61.41" calcext:value-type="float">
            <text:p><text:s/>15.761,41 </text:p>
          </table:table-cell>
          <table:table-cell table:style-name="ce5" table:formula="of:=+[.K154]-[.P154]" office:value-type="float" office:value="17445.49" calcext:value-type="float">
            <text:p><text:s/>17.445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060.03" calcext:value-type="float">
            <text:p><text:s/>14.060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14.96" calcext:value-type="float">
            <text:p><text:s/>6.11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61.84" calcext:value-type="float">
            <text:p><text:s/>17.761,84 </text:p>
          </table:table-cell>
          <table:table-cell table:style-name="ce5" table:formula="of:=+[.K155]-[.P155]" office:value-type="float" office:value="12656.44" calcext:value-type="float">
            <text:p><text:s/>12.656,4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office:value-type="string" calcext:value-type="string">
            <text:p>PROMOTOR JUST. ENTRANCIA FINAL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S DE JUSTICA MILITAR</text:p>
          </table:table-cell>
          <table:table-cell table:style-name="ce5" office:value-type="float" office:value="21503.89" calcext:value-type="float">
            <text:p><text:s/>21.503,8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1503.89" calcext:value-type="float">
            <text:p><text:s/>21.503,89 </text:p>
          </table:table-cell>
          <table:table-cell table:style-name="ce5" office:value-type="float" office:value="2365.42" calcext:value-type="float">
            <text:p><text:s/>2.365,42 </text:p>
          </table:table-cell>
          <table:table-cell table:style-name="ce5" office:value-type="float" office:value="4289.44" calcext:value-type="float">
            <text:p><text:s/>4.289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62.42" calcext:value-type="float">
            <text:p><text:s/>6.962,42 </text:p>
          </table:table-cell>
          <table:table-cell table:style-name="ce5" table:formula="of:=+[.K156]-[.P156]" office:value-type="float" office:value="14541.47" calcext:value-type="float">
            <text:p><text:s/>14.541,47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04.63" calcext:value-type="float">
            <text:p><text:s/>5.204,63 </text:p>
          </table:table-cell>
          <table:table-cell table:style-name="ce5" table:formula="of:=+[.K157]-[.P157]" office:value-type="float" office:value="25213.65" calcext:value-type="float">
            <text:p><text:s/>25.213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4" calcext:value-type="float">
            <text:p><text:s/>32.373,14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7169.15" calcext:value-type="float">
            <text:p><text:s/>7.169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94.55" calcext:value-type="float">
            <text:p><text:s/>18.094,55 </text:p>
          </table:table-cell>
          <table:table-cell table:style-name="ce5" table:formula="of:=+[.K158]-[.P158]" office:value-type="float" office:value="14278.59" calcext:value-type="float">
            <text:p><text:s/>14.278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10.55" calcext:value-type="float">
            <text:p><text:s/>10.910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784.42" calcext:value-type="float">
            <text:p><text:s/>18.784,42 </text:p>
          </table:table-cell>
          <table:table-cell table:style-name="ce5" table:formula="of:=+[.K159]-[.P159]" office:value-type="float" office:value="14292.2" calcext:value-type="float">
            <text:p><text:s/>14.292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34.97" calcext:value-type="float">
            <text:p><text:s/>13.534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06.27" calcext:value-type="float">
            <text:p><text:s/>31.406,27 </text:p>
          </table:table-cell>
          <table:table-cell table:style-name="ce5" office:value-type="float" office:value="2846.24" calcext:value-type="float">
            <text:p><text:s/>2.846,24 </text:p>
          </table:table-cell>
          <table:table-cell table:style-name="ce5" office:value-type="float" office:value="6408.91" calcext:value-type="float">
            <text:p><text:s/>6.408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72.83" calcext:value-type="float">
            <text:p><text:s/>19.072,83 </text:p>
          </table:table-cell>
          <table:table-cell table:style-name="ce5" table:formula="of:=+[.K160]-[.P160]" office:value-type="float" office:value="12333.44" calcext:value-type="float">
            <text:p><text:s/>12.333,4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10.03" calcext:value-type="float">
            <text:p><text:s/>12.610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3029.39" calcext:value-type="float">
            <text:p><text:s/>3.029,39 </text:p>
          </table:table-cell>
          <table:table-cell table:style-name="ce5" office:value-type="float" office:value="6868.57" calcext:value-type="float">
            <text:p><text:s/>6.868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80.77" calcext:value-type="float">
            <text:p><text:s/>17.080,77 </text:p>
          </table:table-cell>
          <table:table-cell table:style-name="ce5" table:formula="of:=+[.K161]-[.P161]" office:value-type="float" office:value="15990.53" calcext:value-type="float">
            <text:p><text:s/>15.990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27.56" calcext:value-type="float">
            <text:p><text:s/>13.427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811.39" calcext:value-type="float">
            <text:p><text:s/>3.81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8.94" calcext:value-type="float">
            <text:p><text:s/>32.758,94 </text:p>
          </table:table-cell>
          <table:table-cell table:style-name="ce5" office:value-type="float" office:value="2995.03" calcext:value-type="float">
            <text:p><text:s/>2.995,03 </text:p>
          </table:table-cell>
          <table:table-cell table:style-name="ce5" office:value-type="float" office:value="6792.12" calcext:value-type="float">
            <text:p><text:s/>6.792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163.15" calcext:value-type="float">
            <text:p><text:s/>14.163,15 </text:p>
          </table:table-cell>
          <table:table-cell table:style-name="ce5" table:formula="of:=+[.K162]-[.P162]" office:value-type="float" office:value="18595.79" calcext:value-type="float">
            <text:p><text:s/>18.59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68.66" calcext:value-type="float">
            <text:p><text:s/>12.668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81.11" calcext:value-type="float">
            <text:p><text:s/>10.981,11 </text:p>
          </table:table-cell>
          <table:table-cell table:style-name="ce5" table:formula="of:=+[.K163]-[.P163]" office:value-type="float" office:value="21998.19" calcext:value-type="float">
            <text:p><text:s/>21.99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237.59" calcext:value-type="float">
            <text:p><text:s/>6.237,59 </text:p>
          </table:table-cell>
          <table:table-cell table:style-name="ce5" table:formula="of:=+[.K164]-[.P164]" office:value-type="float" office:value="24180.69" calcext:value-type="float">
            <text:p><text:s/>24.180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59.86" calcext:value-type="float">
            <text:p><text:s/>32.859,86 </text:p>
          </table:table-cell>
          <table:table-cell table:style-name="ce5" office:value-type="float" office:value="3006.14" calcext:value-type="float">
            <text:p><text:s/>3.006,14 </text:p>
          </table:table-cell>
          <table:table-cell table:style-name="ce5" office:value-type="float" office:value="6764.68" calcext:value-type="float">
            <text:p><text:s/>6.764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177.14" calcext:value-type="float">
            <text:p><text:s/>25.177,14 </text:p>
          </table:table-cell>
          <table:table-cell table:style-name="ce5" table:formula="of:=+[.K165]-[.P165]" office:value-type="float" office:value="7682.72" calcext:value-type="float">
            <text:p><text:s/>7.682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90.86" calcext:value-type="float">
            <text:p><text:s/>12.490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9455.4" calcext:value-type="float">
            <text:p><text:s/>29.455,40 </text:p>
          </table:table-cell>
          <table:table-cell table:style-name="ce5" office:value-type="float" office:value="3282.09" calcext:value-type="float">
            <text:p><text:s/>3.282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37.49" calcext:value-type="float">
            <text:p><text:s/>32.737,49 </text:p>
          </table:table-cell>
          <table:table-cell table:style-name="ce5" office:value-type="float" office:value="2992.67" calcext:value-type="float">
            <text:p><text:s/>2.992,67 </text:p>
          </table:table-cell>
          <table:table-cell table:style-name="ce5" office:value-type="float" office:value="6786.87" calcext:value-type="float">
            <text:p><text:s/>6.786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11.19" calcext:value-type="float">
            <text:p><text:s/>19.011,19 </text:p>
          </table:table-cell>
          <table:table-cell table:style-name="ce5" table:formula="of:=+[.K166]-[.P166]" office:value-type="float" office:value="13726.3" calcext:value-type="float">
            <text:p><text:s/>13.726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90.45" calcext:value-type="float">
            <text:p><text:s/>12.090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01.21" calcext:value-type="float">
            <text:p><text:s/>8.601,21 </text:p>
          </table:table-cell>
          <table:table-cell table:style-name="ce5" table:formula="of:=+[.K167]-[.P167]" office:value-type="float" office:value="24378.09" calcext:value-type="float">
            <text:p><text:s/>24.378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08.81" calcext:value-type="float">
            <text:p><text:s/>12.308,81 </text:p>
          </table:table-cell>
          <table:table-cell table:style-name="ce5" table:formula="of:=+[.K168]-[.P168]" office:value-type="float" office:value="18109.47" calcext:value-type="float">
            <text:p><text:s/>18.109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319.1" calcext:value-type="float">
            <text:p><text:s/>10.319,10 </text:p>
          </table:table-cell>
          <table:table-cell table:style-name="ce5" table:formula="of:=+[.K169]-[.P169]" office:value-type="float" office:value="22757.52" calcext:value-type="float">
            <text:p><text:s/>22.757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02.28" calcext:value-type="float">
            <text:p><text:s/>6.90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73.82" calcext:value-type="float">
            <text:p><text:s/>12.873,82 </text:p>
          </table:table-cell>
          <table:table-cell table:style-name="ce5" table:formula="of:=+[.K170]-[.P170]" office:value-type="float" office:value="18408.95" calcext:value-type="float">
            <text:p><text:s/>18.408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02.42" calcext:value-type="float">
            <text:p><text:s/>12.302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14.96" calcext:value-type="float">
            <text:p><text:s/>6.11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40.21" calcext:value-type="float">
            <text:p><text:s/>12.740,21 </text:p>
          </table:table-cell>
          <table:table-cell table:style-name="ce5" table:formula="of:=+[.K171]-[.P171]" office:value-type="float" office:value="17678.07" calcext:value-type="float">
            <text:p><text:s/>17.678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711.61" calcext:value-type="float">
            <text:p><text:s/>14.711,61 </text:p>
          </table:table-cell>
          <table:table-cell table:style-name="ce5" table:formula="of:=+[.K172]-[.P172]" office:value-type="float" office:value="18267.69" calcext:value-type="float">
            <text:p><text:s/>18.267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22.82" calcext:value-type="float">
            <text:p><text:s/>13.622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2.61" calcext:value-type="float">
            <text:p><text:s/>52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4.72" calcext:value-type="float">
            <text:p><text:s/>104,72 </text:p>
          </table:table-cell>
          <table:table-cell table:style-name="ce5" table:formula="of:=+[.K173]-[.P173]" office:value-type="float" office:value="2500.79" calcext:value-type="float">
            <text:p><text:s/>2.500,7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43.1" calcext:value-type="float">
            <text:p><text:s/>10.843,10 </text:p>
          </table:table-cell>
          <table:table-cell table:style-name="ce5" table:formula="of:=+[.K174]-[.P174]" office:value-type="float" office:value="20439.67" calcext:value-type="float">
            <text:p><text:s/>20.439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5198.25" calcext:value-type="float">
            <text:p><text:s/>5.198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992" calcext:value-type="float">
            <text:p><text:s/>5.992,00 </text:p>
          </table:table-cell>
          <table:table-cell table:style-name="ce5" office:value-type="float" office:value="8954.32" calcext:value-type="float">
            <text:p><text:s/>8.954,32 </text:p>
          </table:table-cell>
          <table:table-cell table:style-name="ce5" table:formula="of:=+[.K175]-[.P175]" office:value-type="float" office:value="24024.98" calcext:value-type="float">
            <text:p><text:s/>24.024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29.96" calcext:value-type="float">
            <text:p><text:s/>2.729,96 </text:p>
          </table:table-cell>
          <table:table-cell table:style-name="ce5" office:value-type="float" office:value="16600.53" calcext:value-type="float">
            <text:p><text:s/>16.600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801.6" calcext:value-type="float">
            <text:p><text:s/>49.801,60 </text:p>
          </table:table-cell>
          <table:table-cell table:style-name="ce5" office:value-type="float" office:value="4261.28" calcext:value-type="float">
            <text:p><text:s/>4.261,28 </text:p>
          </table:table-cell>
          <table:table-cell table:style-name="ce5" office:value-type="float" office:value="6900.33" calcext:value-type="float">
            <text:p><text:s/>6.900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879.19" calcext:value-type="float">
            <text:p><text:s/>21.879,19 </text:p>
          </table:table-cell>
          <table:table-cell table:style-name="ce5" table:formula="of:=+[.K176]-[.P176]" office:value-type="float" office:value="27922.41" calcext:value-type="float">
            <text:p><text:s/>27.922,4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981.33" calcext:value-type="float">
            <text:p><text:s/>21.981,33 </text:p>
          </table:table-cell>
          <table:table-cell table:style-name="ce5" table:formula="of:=+[.K177]-[.P177]" office:value-type="float" office:value="8436.95" calcext:value-type="float">
            <text:p><text:s/>8.436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77.38" calcext:value-type="float">
            <text:p><text:s/>16.277,38 </text:p>
          </table:table-cell>
          <table:table-cell table:style-name="ce5" table:formula="of:=+[.K178]-[.P178]" office:value-type="float" office:value="14140.9" calcext:value-type="float">
            <text:p><text:s/>14.140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01.66" calcext:value-type="float">
            <text:p><text:s/>12.601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7169.15" calcext:value-type="float">
            <text:p><text:s/>7.169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83.65" calcext:value-type="float">
            <text:p><text:s/>20.183,65 </text:p>
          </table:table-cell>
          <table:table-cell table:style-name="ce5" table:formula="of:=+[.K179]-[.P179]" office:value-type="float" office:value="12189.51" calcext:value-type="float">
            <text:p><text:s/>12.189,51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99.79" calcext:value-type="float">
            <text:p><text:s/>13.599,79 </text:p>
          </table:table-cell>
          <table:table-cell table:style-name="ce5" table:formula="of:=+[.K180]-[.P180]" office:value-type="float" office:value="16818.49" calcext:value-type="float">
            <text:p><text:s/>16.818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63.63" calcext:value-type="float">
            <text:p><text:s/>12.263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773.53" calcext:value-type="float">
            <text:p><text:s/>27.773,53 </text:p>
          </table:table-cell>
          <table:table-cell table:style-name="ce5" office:value-type="float" office:value="1838.2" calcext:value-type="float">
            <text:p><text:s/>1.838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68.1" calcext:value-type="float">
            <text:p><text:s/>5.668,10 </text:p>
          </table:table-cell>
          <table:table-cell table:style-name="ce5" table:formula="of:=+[.K181]-[.P181]" office:value-type="float" office:value="22105.43" calcext:value-type="float">
            <text:p><text:s/>22.105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60.47" calcext:value-type="float">
            <text:p><text:s/>9.460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style-name="ce5" office:value-type="float" office:value="6382.87" calcext:value-type="float">
            <text:p><text:s/>6.382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89.36" calcext:value-type="float">
            <text:p><text:s/>9.589,36 </text:p>
          </table:table-cell>
          <table:table-cell table:style-name="ce5" table:formula="of:=+[.K182]-[.P182]" office:value-type="float" office:value="19358.19" calcext:value-type="float">
            <text:p><text:s/>19.35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42.89" calcext:value-type="float">
            <text:p><text:s/>11.142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814.36" calcext:value-type="float">
            <text:p><text:s/>1.814,36 </text:p>
          </table:table-cell>
          <table:table-cell table:style-name="ce5" office:value-type="float" office:value="15380.95" calcext:value-type="float">
            <text:p><text:s/>15.380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6142.86" calcext:value-type="float">
            <text:p><text:s/>46.142,86 </text:p>
          </table:table-cell>
          <table:table-cell table:style-name="ce5" office:value-type="float" office:value="2641.93" calcext:value-type="float">
            <text:p><text:s/>2.641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987.6" calcext:value-type="float">
            <text:p><text:s/>15.987,60 </text:p>
          </table:table-cell>
          <table:table-cell table:style-name="ce5" table:formula="of:=+[.K183]-[.P183]" office:value-type="float" office:value="30155.26" calcext:value-type="float">
            <text:p><text:s/>30.155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61.18" calcext:value-type="float">
            <text:p><text:s/>11.561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713.45" calcext:value-type="float">
            <text:p><text:s/>6.713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766.95" calcext:value-type="float">
            <text:p><text:s/>29.766,95 </text:p>
          </table:table-cell>
          <table:table-cell table:style-name="ce5" table:formula="of:=+[.K184]-[.P184]" office:value-type="float" office:value="3309.67" calcext:value-type="float">
            <text:p><text:s/>3.309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292.29" calcext:value-type="float">
            <text:p><text:s/>4.292,29 </text:p>
          </table:table-cell>
          <table:table-cell table:style-name="ce5" table:formula="of:=+[.K185]-[.P185]" office:value-type="float" office:value="26125.99" calcext:value-type="float">
            <text:p><text:s/>26.125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708.56" calcext:value-type="float">
            <text:p><text:s/>11.708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765.59" calcext:value-type="float">
            <text:p><text:s/>6.765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412.19" calcext:value-type="float">
            <text:p><text:s/>16.412,19 </text:p>
          </table:table-cell>
          <table:table-cell table:style-name="ce5" table:formula="of:=+[.K186]-[.P186]" office:value-type="float" office:value="16664.43" calcext:value-type="float">
            <text:p><text:s/>16.664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03.39" calcext:value-type="float">
            <text:p><text:s/>12.903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40.65" calcext:value-type="float">
            <text:p><text:s/>13.540,65 </text:p>
          </table:table-cell>
          <table:table-cell table:style-name="ce5" table:formula="of:=+[.K187]-[.P187]" office:value-type="float" office:value="16877.63" calcext:value-type="float">
            <text:p><text:s/>16.877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433.92" calcext:value-type="float">
            <text:p><text:s/>15.433,92 </text:p>
          </table:table-cell>
          <table:table-cell table:style-name="ce5" table:formula="of:=+[.K188]-[.P188]" office:value-type="float" office:value="17545.38" calcext:value-type="float">
            <text:p><text:s/>17.545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4984.67" calcext:value-type="float">
            <text:p><text:s/>4.984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89.33" calcext:value-type="float">
            <text:p><text:s/>4.489,33 </text:p>
          </table:table-cell>
          <table:table-cell table:style-name="ce5" office:value-type="float" office:value="15290.05" calcext:value-type="float">
            <text:p><text:s/>15.290,05 </text:p>
          </table:table-cell>
          <table:table-cell table:style-name="ce5" table:formula="of:=+[.K189]-[.P189]" office:value-type="float" office:value="15128.23" calcext:value-type="float">
            <text:p><text:s/>15.128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7.93" calcext:value-type="float">
            <text:p><text:s/>10.997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22.04" calcext:value-type="float">
            <text:p><text:s/>4.722,04 </text:p>
          </table:table-cell>
          <table:table-cell table:style-name="ce5" table:formula="of:=+[.K190]-[.P190]" office:value-type="float" office:value="28257.26" calcext:value-type="float">
            <text:p><text:s/>28.257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52.48" calcext:value-type="float">
            <text:p><text:s/>12.552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427.57" calcext:value-type="float">
            <text:p><text:s/>7.427,57 </text:p>
          </table:table-cell>
          <table:table-cell table:style-name="ce5" table:formula="of:=+[.K191]-[.P191]" office:value-type="float" office:value="25649.05" calcext:value-type="float">
            <text:p><text:s/>25.649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80.52" calcext:value-type="float">
            <text:p><text:s/>8.780,52 </text:p>
          </table:table-cell>
          <table:table-cell table:style-name="ce5" table:formula="of:=+[.K192]-[.P192]" office:value-type="float" office:value="21637.76" calcext:value-type="float">
            <text:p><text:s/>21.637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122.91" calcext:value-type="float">
            <text:p><text:s/>16.122,91 </text:p>
          </table:table-cell>
          <table:table-cell table:style-name="ce5" table:formula="of:=+[.K193]-[.P193]" office:value-type="float" office:value="14295.37" calcext:value-type="float">
            <text:p><text:s/>14.295,3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47.42" calcext:value-type="float">
            <text:p><text:s/>12.147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66.35" calcext:value-type="float">
            <text:p><text:s/>24.066,35 </text:p>
          </table:table-cell>
          <table:table-cell table:style-name="ce5" table:formula="of:=+[.K194]-[.P194]" office:value-type="float" office:value="25548.58" calcext:value-type="float">
            <text:p><text:s/>25.548,5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421.64" calcext:value-type="float">
            <text:p><text:s/>14.421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870.75" calcext:value-type="float">
            <text:p><text:s/>16.870,75 </text:p>
          </table:table-cell>
          <table:table-cell table:style-name="ce5" table:formula="of:=+[.K195]-[.P195]" office:value-type="float" office:value="13547.53" calcext:value-type="float">
            <text:p><text:s/>13.547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1503.89" calcext:value-type="float">
            <text:p><text:s/>21.503,8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1503.89" calcext:value-type="float">
            <text:p><text:s/>21.503,89 </text:p>
          </table:table-cell>
          <table:table-cell table:style-name="ce5" office:value-type="float" office:value="2365.42" calcext:value-type="float">
            <text:p><text:s/>2.365,42 </text:p>
          </table:table-cell>
          <table:table-cell table:style-name="ce5" office:value-type="float" office:value="4341.58" calcext:value-type="float">
            <text:p><text:s/>4.341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83.06" calcext:value-type="float">
            <text:p><text:s/>6.983,06 </text:p>
          </table:table-cell>
          <table:table-cell table:style-name="ce5" table:formula="of:=+[.K196]-[.P196]" office:value-type="float" office:value="14520.83" calcext:value-type="float">
            <text:p><text:s/>14.52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57.61" calcext:value-type="float">
            <text:p><text:s/>8.357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7425.35" calcext:value-type="float">
            <text:p><text:s/>7.425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71.35" calcext:value-type="float">
            <text:p><text:s/>19.171,35 </text:p>
          </table:table-cell>
          <table:table-cell table:style-name="ce5" table:formula="of:=+[.K197]-[.P197]" office:value-type="float" office:value="14035.55" calcext:value-type="float">
            <text:p><text:s/>14.035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99.95" calcext:value-type="float">
            <text:p><text:s/>12.899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4676.01" calcext:value-type="float">
            <text:p><text:s/>4.676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977.67" calcext:value-type="float">
            <text:p><text:s/>7.977,67 </text:p>
          </table:table-cell>
          <table:table-cell table:style-name="ce5" office:value-type="float" office:value="11762.49" calcext:value-type="float">
            <text:p><text:s/>11.762,49 </text:p>
          </table:table-cell>
          <table:table-cell table:style-name="ce5" table:formula="of:=+[.K198]-[.P198]" office:value-type="float" office:value="21314.13" calcext:value-type="float">
            <text:p><text:s/>21.314,1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28.56" calcext:value-type="float">
            <text:p><text:s/>14.228,56 </text:p>
          </table:table-cell>
          <table:table-cell table:style-name="ce5" table:formula="of:=+[.K199]-[.P199]" office:value-type="float" office:value="16189.72" calcext:value-type="float">
            <text:p><text:s/>16.189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7.85" calcext:value-type="float">
            <text:p><text:s/>10.997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040.64" calcext:value-type="float">
            <text:p><text:s/>13.040,64 </text:p>
          </table:table-cell>
          <table:table-cell table:style-name="ce5" table:formula="of:=+[.K200]-[.P200]" office:value-type="float" office:value="16513.17" calcext:value-type="float">
            <text:p><text:s/>16.513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50.38" calcext:value-type="float">
            <text:p><text:s/>10.250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7393.46" calcext:value-type="float">
            <text:p><text:s/>7.393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934.14" calcext:value-type="float">
            <text:p><text:s/>19.934,14 </text:p>
          </table:table-cell>
          <table:table-cell table:style-name="ce5" table:formula="of:=+[.K201]-[.P201]" office:value-type="float" office:value="13142.48" calcext:value-type="float">
            <text:p><text:s/>13.142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45.16" calcext:value-type="float">
            <text:p><text:s/>12.44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535.06" calcext:value-type="float">
            <text:p><text:s/>27.535,06 </text:p>
          </table:table-cell>
          <table:table-cell table:style-name="ce5" table:formula="of:=+[.K202]-[.P202]" office:value-type="float" office:value="2883.22" calcext:value-type="float">
            <text:p><text:s/>2.883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48.88" calcext:value-type="float">
            <text:p><text:s/>11.548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204.84" calcext:value-type="float">
            <text:p><text:s/>6.204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36.15" calcext:value-type="float">
            <text:p><text:s/>2.536,15 </text:p>
          </table:table-cell>
          <table:table-cell table:style-name="ce5" office:value-type="float" office:value="9781.97" calcext:value-type="float">
            <text:p><text:s/>9.781,97 </text:p>
          </table:table-cell>
          <table:table-cell table:style-name="ce5" table:formula="of:=+[.K203]-[.P203]" office:value-type="float" office:value="21500.8" calcext:value-type="float">
            <text:p><text:s/>21.500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98.64" calcext:value-type="float">
            <text:p><text:s/>10.598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547.88" calcext:value-type="float">
            <text:p><text:s/>22.547,88 </text:p>
          </table:table-cell>
          <table:table-cell table:style-name="ce5" table:formula="of:=+[.K204]-[.P204]" office:value-type="float" office:value="10528.74" calcext:value-type="float">
            <text:p><text:s/>10.528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661.63" calcext:value-type="float">
            <text:p><text:s/>15.661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062.83" calcext:value-type="float">
            <text:p><text:s/>6.06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23.09" calcext:value-type="float">
            <text:p><text:s/>13.723,09 </text:p>
          </table:table-cell>
          <table:table-cell table:style-name="ce5" table:formula="of:=+[.K205]-[.P205]" office:value-type="float" office:value="16695.19" calcext:value-type="float">
            <text:p><text:s/>16.695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60.05" calcext:value-type="float">
            <text:p><text:s/>2.160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631.16" calcext:value-type="float">
            <text:p><text:s/>32.631,16 </text:p>
          </table:table-cell>
          <table:table-cell table:style-name="ce5" office:value-type="float" office:value="2980.98" calcext:value-type="float">
            <text:p><text:s/>2.980,98 </text:p>
          </table:table-cell>
          <table:table-cell table:style-name="ce5" office:value-type="float" office:value="7284.43" calcext:value-type="float">
            <text:p><text:s/>7.284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239.85" calcext:value-type="float">
            <text:p><text:s/>11.239,85 </text:p>
          </table:table-cell>
          <table:table-cell table:style-name="ce5" table:formula="of:=+[.K206]-[.P206]" office:value-type="float" office:value="21391.31" calcext:value-type="float">
            <text:p><text:s/>21.391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27.45" calcext:value-type="float">
            <text:p><text:s/>11.427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89.94" calcext:value-type="float">
            <text:p><text:s/>9.289,94 </text:p>
          </table:table-cell>
          <table:table-cell table:style-name="ce5" table:formula="of:=+[.K207]-[.P207]" office:value-type="float" office:value="21128.34" calcext:value-type="float">
            <text:p><text:s/>21.128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344.15" calcext:value-type="float">
            <text:p><text:s/>2.344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62.09" calcext:value-type="float">
            <text:p><text:s/>7.762,09 </text:p>
          </table:table-cell>
          <table:table-cell table:style-name="ce5" table:formula="of:=+[.K208]-[.P208]" office:value-type="float" office:value="24611.07" calcext:value-type="float">
            <text:p><text:s/>24.611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712.76" calcext:value-type="float">
            <text:p><text:s/>13.712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675.36" calcext:value-type="float">
            <text:p><text:s/>14.675,36 </text:p>
          </table:table-cell>
          <table:table-cell table:style-name="ce5" table:formula="of:=+[.K209]-[.P209]" office:value-type="float" office:value="18401.26" calcext:value-type="float">
            <text:p><text:s/>18.401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592.28" calcext:value-type="float">
            <text:p><text:s/>14.592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38.56" calcext:value-type="float">
            <text:p><text:s/>6.638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652.18" calcext:value-type="float">
            <text:p><text:s/>9.652,18 </text:p>
          </table:table-cell>
          <table:table-cell table:style-name="ce5" table:formula="of:=+[.K210]-[.P210]" office:value-type="float" office:value="20766.1" calcext:value-type="float">
            <text:p><text:s/>20.766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91.99" calcext:value-type="float">
            <text:p><text:s/>12.691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67.27" calcext:value-type="float">
            <text:p><text:s/>13.267,27 </text:p>
          </table:table-cell>
          <table:table-cell table:style-name="ce5" table:formula="of:=+[.K211]-[.P211]" office:value-type="float" office:value="19712.03" calcext:value-type="float">
            <text:p><text:s/>19.712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499.19" calcext:value-type="float">
            <text:p><text:s/>15.499,19 </text:p>
          </table:table-cell>
          <table:table-cell table:style-name="ce5" table:formula="of:=+[.K212]-[.P212]" office:value-type="float" office:value="14919.09" calcext:value-type="float">
            <text:p><text:s/>14.919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27.02" calcext:value-type="float">
            <text:p><text:s/>10.927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24.72" calcext:value-type="float">
            <text:p><text:s/>11.924,72 </text:p>
          </table:table-cell>
          <table:table-cell table:style-name="ce5" table:formula="of:=+[.K213]-[.P213]" office:value-type="float" office:value="21151.9" calcext:value-type="float">
            <text:p><text:s/>21.151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17.39" calcext:value-type="float">
            <text:p><text:s/>12.217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007.66" calcext:value-type="float">
            <text:p><text:s/>6.00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85.7" calcext:value-type="float">
            <text:p><text:s/>13.585,70 </text:p>
          </table:table-cell>
          <table:table-cell table:style-name="ce5" table:formula="of:=+[.K214]-[.P214]" office:value-type="float" office:value="15968.11" calcext:value-type="float">
            <text:p><text:s/>15.968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128.56" calcext:value-type="float">
            <text:p><text:s/>16.128,56 </text:p>
          </table:table-cell>
          <table:table-cell table:style-name="ce5" table:formula="of:=+[.K215]-[.P215]" office:value-type="float" office:value="16850.74" calcext:value-type="float">
            <text:p><text:s/>16.850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32.86" calcext:value-type="float">
            <text:p><text:s/>9.232,86 </text:p>
          </table:table-cell>
          <table:table-cell table:style-name="ce5" table:formula="of:=+[.K216]-[.P216]" office:value-type="float" office:value="21185.42" calcext:value-type="float">
            <text:p><text:s/>21.185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20.97" calcext:value-type="float">
            <text:p><text:s/>10.620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576.75" calcext:value-type="float">
            <text:p><text:s/>21.576,75 </text:p>
          </table:table-cell>
          <table:table-cell table:style-name="ce5" table:formula="of:=+[.K217]-[.P217]" office:value-type="float" office:value="8841.53" calcext:value-type="float">
            <text:p><text:s/>8.841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587.3" calcext:value-type="float">
            <text:p><text:s/>14.587,30 </text:p>
          </table:table-cell>
          <table:table-cell table:style-name="ce5" table:formula="of:=+[.K218]-[.P218]" office:value-type="float" office:value="18392" calcext:value-type="float">
            <text:p><text:s/>18.392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23.34" calcext:value-type="float">
            <text:p><text:s/>13.523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07.4" calcext:value-type="float">
            <text:p><text:s/>9.507,40 </text:p>
          </table:table-cell>
          <table:table-cell table:style-name="ce5" table:formula="of:=+[.K219]-[.P219]" office:value-type="float" office:value="21775.37" calcext:value-type="float">
            <text:p><text:s/>21.775,3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3029.39" calcext:value-type="float">
            <text:p><text:s/>3.029,39 </text:p>
          </table:table-cell>
          <table:table-cell table:style-name="ce5" office:value-type="float" office:value="6868.57" calcext:value-type="float">
            <text:p><text:s/>6.868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736.5" calcext:value-type="float">
            <text:p><text:s/>16.736,50 </text:p>
          </table:table-cell>
          <table:table-cell table:style-name="ce5" table:formula="of:=+[.K220]-[.P220]" office:value-type="float" office:value="16334.8" calcext:value-type="float">
            <text:p><text:s/>16.334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104.93" calcext:value-type="float">
            <text:p><text:s/>11.104,93 </text:p>
          </table:table-cell>
          <table:table-cell table:style-name="ce5" table:formula="of:=+[.K221]-[.P221]" office:value-type="float" office:value="19313.35" calcext:value-type="float">
            <text:p><text:s/>19.313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339.74" calcext:value-type="float">
            <text:p><text:s/>10.339,74 </text:p>
          </table:table-cell>
          <table:table-cell table:style-name="ce5" table:formula="of:=+[.K222]-[.P222]" office:value-type="float" office:value="22736.88" calcext:value-type="float">
            <text:p><text:s/>22.736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97.31" calcext:value-type="float">
            <text:p><text:s/>8.897,31 </text:p>
          </table:table-cell>
          <table:table-cell table:style-name="ce5" table:formula="of:=+[.K223]-[.P223]" office:value-type="float" office:value="24081.99" calcext:value-type="float">
            <text:p><text:s/>24.081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36.66" calcext:value-type="float">
            <text:p><text:s/>12.536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34.02" calcext:value-type="float">
            <text:p><text:s/>13.534,02 </text:p>
          </table:table-cell>
          <table:table-cell table:style-name="ce5" table:formula="of:=+[.K224]-[.P224]" office:value-type="float" office:value="19542.6" calcext:value-type="float">
            <text:p><text:s/>19.542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843.88" calcext:value-type="float">
            <text:p><text:s/>16.843,88 </text:p>
          </table:table-cell>
          <table:table-cell table:style-name="ce5" table:formula="of:=+[.K225]-[.P225]" office:value-type="float" office:value="13574.4" calcext:value-type="float">
            <text:p><text:s/>13.574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3357.22" calcext:value-type="float">
            <text:p><text:s/>13.357,22 </text:p>
          </table:table-cell>
          <table:table-cell table:style-name="ce5" office:value-type="float" office:value="5479.08" calcext:value-type="float">
            <text:p><text:s/>5.479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836.3" calcext:value-type="float">
            <text:p><text:s/>18.836,30 </text:p>
          </table:table-cell>
          <table:table-cell table:style-name="ce5" office:value-type="float" office:value="1463.54" calcext:value-type="float">
            <text:p><text:s/>1.463,54 </text:p>
          </table:table-cell>
          <table:table-cell table:style-name="ce5" office:value-type="float" office:value="3908.14" calcext:value-type="float">
            <text:p><text:s/>3.908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56.96" calcext:value-type="float">
            <text:p><text:s/>5.756,96 </text:p>
          </table:table-cell>
          <table:table-cell table:style-name="ce5" table:formula="of:=+[.K226]-[.P226]" office:value-type="float" office:value="13079.34" calcext:value-type="float">
            <text:p><text:s/>13.079,3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345.75" calcext:value-type="float">
            <text:p><text:s/>15.345,75 </text:p>
          </table:table-cell>
          <table:table-cell table:style-name="ce5" table:formula="of:=+[.K227]-[.P227]" office:value-type="float" office:value="15072.53" calcext:value-type="float">
            <text:p><text:s/>15.072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78.37" calcext:value-type="float">
            <text:p><text:s/>12.878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 office:value-type="float" office:value="15764.88" calcext:value-type="float">
            <text:p><text:s/>15.764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294.65" calcext:value-type="float">
            <text:p><text:s/>47.294,65 </text:p>
          </table:table-cell>
          <table:table-cell table:style-name="ce5" office:value-type="float" office:value="2768.62" calcext:value-type="float">
            <text:p><text:s/>2.76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07.12" calcext:value-type="float">
            <text:p><text:s/>9.107,12 </text:p>
          </table:table-cell>
          <table:table-cell table:style-name="ce5" table:formula="of:=+[.K228]-[.P228]" office:value-type="float" office:value="38187.53" calcext:value-type="float">
            <text:p><text:s/>38.187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48.24" calcext:value-type="float">
            <text:p><text:s/>12.148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04.49" calcext:value-type="float">
            <text:p><text:s/>8.004,49 </text:p>
          </table:table-cell>
          <table:table-cell table:style-name="ce5" table:formula="of:=+[.K229]-[.P229]" office:value-type="float" office:value="22413.79" calcext:value-type="float">
            <text:p><text:s/>22.413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77.15" calcext:value-type="float">
            <text:p><text:s/>11.577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95.08" calcext:value-type="float">
            <text:p><text:s/>20.895,08 </text:p>
          </table:table-cell>
          <table:table-cell table:style-name="ce5" table:formula="of:=+[.K230]-[.P230]" office:value-type="float" office:value="12084.22" calcext:value-type="float">
            <text:p><text:s/>12.084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58.27" calcext:value-type="float">
            <text:p><text:s/>13.458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97.21" calcext:value-type="float">
            <text:p><text:s/>15.697,21 </text:p>
          </table:table-cell>
          <table:table-cell table:style-name="ce5" table:formula="of:=+[.K231]-[.P231]" office:value-type="float" office:value="13856.6" calcext:value-type="float">
            <text:p><text:s/>13.856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56.35" calcext:value-type="float">
            <text:p><text:s/>9.856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064.13" calcext:value-type="float">
            <text:p><text:s/>4.064,13 </text:p>
          </table:table-cell>
          <table:table-cell table:style-name="ce5" table:formula="of:=+[.K232]-[.P232]" office:value-type="float" office:value="28915.17" calcext:value-type="float">
            <text:p><text:s/>28.915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75" calcext:value-type="float">
            <text:p><text:s/>11.903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04.32" calcext:value-type="float">
            <text:p><text:s/>9.704,32 </text:p>
          </table:table-cell>
          <table:table-cell table:style-name="ce5" table:formula="of:=+[.K233]-[.P233]" office:value-type="float" office:value="20713.96" calcext:value-type="float">
            <text:p><text:s/>20.713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82.52" calcext:value-type="float">
            <text:p><text:s/>10.88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42.22" calcext:value-type="float">
            <text:p><text:s/>9.042,22 </text:p>
          </table:table-cell>
          <table:table-cell table:style-name="ce5" table:formula="of:=+[.K234]-[.P234]" office:value-type="float" office:value="21376.06" calcext:value-type="float">
            <text:p><text:s/>21.376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430.82" calcext:value-type="float">
            <text:p><text:s/>6.430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839.21" calcext:value-type="float">
            <text:p><text:s/>9.839,21 </text:p>
          </table:table-cell>
          <table:table-cell table:style-name="ce5" table:formula="of:=+[.K235]-[.P235]" office:value-type="float" office:value="21443.56" calcext:value-type="float">
            <text:p><text:s/>21.44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01.3" calcext:value-type="float">
            <text:p><text:s/>15.701,30 </text:p>
          </table:table-cell>
          <table:table-cell table:style-name="ce5" table:formula="of:=+[.K236]-[.P236]" office:value-type="float" office:value="17278" calcext:value-type="float">
            <text:p><text:s/>17.278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34.64" calcext:value-type="float">
            <text:p><text:s/>8.534,64 </text:p>
          </table:table-cell>
          <table:table-cell table:style-name="ce5" table:formula="of:=+[.K237]-[.P237]" office:value-type="float" office:value="21883.64" calcext:value-type="float">
            <text:p><text:s/>21.883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423.89" calcext:value-type="float">
            <text:p><text:s/>21.423,89 </text:p>
          </table:table-cell>
          <table:table-cell table:style-name="ce5" table:formula="of:=+[.K238]-[.P238]" office:value-type="float" office:value="8994.39" calcext:value-type="float">
            <text:p><text:s/>8.994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45.55" calcext:value-type="float">
            <text:p><text:s/>14.345,55 </text:p>
          </table:table-cell>
          <table:table-cell table:style-name="ce5" table:formula="of:=+[.K239]-[.P239]" office:value-type="float" office:value="18731.07" calcext:value-type="float">
            <text:p><text:s/>18.731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96.46" calcext:value-type="float">
            <text:p><text:s/>13.996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016.18" calcext:value-type="float">
            <text:p><text:s/>17.016,18 </text:p>
          </table:table-cell>
          <table:table-cell table:style-name="ce5" table:formula="of:=+[.K240]-[.P240]" office:value-type="float" office:value="15963.12" calcext:value-type="float">
            <text:p><text:s/>15.963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811.39" calcext:value-type="float">
            <text:p><text:s/>3.81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8.94" calcext:value-type="float">
            <text:p><text:s/>32.758,94 </text:p>
          </table:table-cell>
          <table:table-cell table:style-name="ce5" office:value-type="float" office:value="2995.03" calcext:value-type="float">
            <text:p><text:s/>2.995,03 </text:p>
          </table:table-cell>
          <table:table-cell table:style-name="ce5" office:value-type="float" office:value="6792.12" calcext:value-type="float">
            <text:p><text:s/>6.792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102.82" calcext:value-type="float">
            <text:p><text:s/>18.102,82 </text:p>
          </table:table-cell>
          <table:table-cell table:style-name="ce5" table:formula="of:=+[.K241]-[.P241]" office:value-type="float" office:value="14656.12" calcext:value-type="float">
            <text:p><text:s/>14.656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61.25" calcext:value-type="float">
            <text:p><text:s/>11.661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71.51" calcext:value-type="float">
            <text:p><text:s/>2.771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42.62" calcext:value-type="float">
            <text:p><text:s/>33.242,62 </text:p>
          </table:table-cell>
          <table:table-cell table:style-name="ce5" office:value-type="float" office:value="3048.24" calcext:value-type="float">
            <text:p><text:s/>3.048,24 </text:p>
          </table:table-cell>
          <table:table-cell table:style-name="ce5" office:value-type="float" office:value="7381.95" calcext:value-type="float">
            <text:p><text:s/>7.381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626.44" calcext:value-type="float">
            <text:p><text:s/>24.626,44 </text:p>
          </table:table-cell>
          <table:table-cell table:style-name="ce5" table:formula="of:=+[.K242]-[.P242]" office:value-type="float" office:value="8616.18" calcext:value-type="float">
            <text:p><text:s/>8.616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49.92" calcext:value-type="float">
            <text:p><text:s/>13.349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445.38" calcext:value-type="float">
            <text:p><text:s/>3.445,38 </text:p>
          </table:table-cell>
          <table:table-cell table:style-name="ce5" table:formula="of:=+[.K243]-[.P243]" office:value-type="float" office:value="26972.9" calcext:value-type="float">
            <text:p><text:s/>26.972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76.07" calcext:value-type="float">
            <text:p><text:s/>5.576,07 </text:p>
          </table:table-cell>
          <table:table-cell table:style-name="ce5" table:formula="of:=+[.K244]-[.P244]" office:value-type="float" office:value="27403.23" calcext:value-type="float">
            <text:p><text:s/>27.403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049.88" calcext:value-type="float">
            <text:p><text:s/>16.049,88 </text:p>
          </table:table-cell>
          <table:table-cell table:style-name="ce5" table:formula="of:=+[.K245]-[.P245]" office:value-type="float" office:value="14368.4" calcext:value-type="float">
            <text:p><text:s/>14.368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style-name="ce5" office:value-type="float" office:value="16603.44" calcext:value-type="float">
            <text:p><text:s/>16.603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810.34" calcext:value-type="float">
            <text:p><text:s/>49.810,34 </text:p>
          </table:table-cell>
          <table:table-cell table:style-name="ce5" office:value-type="float" office:value="3045.36" calcext:value-type="float">
            <text:p><text:s/>3.045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03.62" calcext:value-type="float">
            <text:p><text:s/>8.803,62 </text:p>
          </table:table-cell>
          <table:table-cell table:style-name="ce5" table:formula="of:=+[.K246]-[.P246]" office:value-type="float" office:value="41006.72" calcext:value-type="float">
            <text:p><text:s/>41.006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14.28" calcext:value-type="float">
            <text:p><text:s/>12.314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481.58" calcext:value-type="float">
            <text:p><text:s/>14.481,58 </text:p>
          </table:table-cell>
          <table:table-cell table:style-name="ce5" table:formula="of:=+[.K247]-[.P247]" office:value-type="float" office:value="18595.04" calcext:value-type="float">
            <text:p><text:s/>18.595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84.54" calcext:value-type="float">
            <text:p><text:s/>14.684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983.15" calcext:value-type="float">
            <text:p><text:s/>16.983,15 </text:p>
          </table:table-cell>
          <table:table-cell table:style-name="ce5" table:formula="of:=+[.K248]-[.P248]" office:value-type="float" office:value="16093.47" calcext:value-type="float">
            <text:p><text:s/>16.093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895.19" calcext:value-type="float">
            <text:p><text:s/>13.895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56.45" calcext:value-type="float">
            <text:p><text:s/>9.756,45 </text:p>
          </table:table-cell>
          <table:table-cell table:style-name="ce5" table:formula="of:=+[.K249]-[.P249]" office:value-type="float" office:value="20661.83" calcext:value-type="float">
            <text:p><text:s/>20.661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14.04" calcext:value-type="float">
            <text:p><text:s/>10.81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50.18" calcext:value-type="float">
            <text:p><text:s/>8.850,18 </text:p>
          </table:table-cell>
          <table:table-cell table:style-name="ce5" table:formula="of:=+[.K250]-[.P250]" office:value-type="float" office:value="21568.1" calcext:value-type="float">
            <text:p><text:s/>21.568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45.11" calcext:value-type="float">
            <text:p><text:s/>13.345,11 </text:p>
          </table:table-cell>
          <table:table-cell table:style-name="ce5" table:formula="of:=+[.K251]-[.P251]" office:value-type="float" office:value="17937.66" calcext:value-type="float">
            <text:p><text:s/>17.937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89.4" calcext:value-type="float">
            <text:p><text:s/>13.589,40 </text:p>
          </table:table-cell>
          <table:table-cell table:style-name="ce5" table:formula="of:=+[.K252]-[.P252]" office:value-type="float" office:value="17693.37" calcext:value-type="float">
            <text:p><text:s/>17.693,3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2167.31" calcext:value-type="float">
            <text:p><text:s/>2.167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013.58" calcext:value-type="float">
            <text:p><text:s/>17.013,58 </text:p>
          </table:table-cell>
          <table:table-cell table:style-name="ce5" office:value-type="float" office:value="6176.83" calcext:value-type="float">
            <text:p><text:s/>6.176,83 </text:p>
          </table:table-cell>
          <table:table-cell table:style-name="ce5" table:formula="of:=+[.K253]-[.P253]" office:value-type="float" office:value="26802.47" calcext:value-type="float">
            <text:p><text:s/>26.80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901.75" calcext:value-type="float">
            <text:p><text:s/>6.901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056.69" calcext:value-type="float">
            <text:p><text:s/>13.056,69 </text:p>
          </table:table-cell>
          <table:table-cell table:style-name="ce5" table:formula="of:=+[.K254]-[.P254]" office:value-type="float" office:value="20150.21" calcext:value-type="float">
            <text:p><text:s/>20.150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51.42" calcext:value-type="float">
            <text:p><text:s/>13.951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430.64" calcext:value-type="float">
            <text:p><text:s/>23.430,64 </text:p>
          </table:table-cell>
          <table:table-cell table:style-name="ce5" table:formula="of:=+[.K255]-[.P255]" office:value-type="float" office:value="26184.29" calcext:value-type="float">
            <text:p><text:s/>26.184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256]-[.P256]" office:value-type="float" office:value="0" calcext:value-type="float">
            <text:p><text:s/>-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76.47" calcext:value-type="float">
            <text:p><text:s/>18.076,47 </text:p>
          </table:table-cell>
          <table:table-cell table:style-name="ce5" table:formula="of:=+[.K257]-[.P257]" office:value-type="float" office:value="14902.83" calcext:value-type="float">
            <text:p><text:s/>14.902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76.14" calcext:value-type="float">
            <text:p><text:s/>12.476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077.14" calcext:value-type="float">
            <text:p><text:s/>25.077,14 </text:p>
          </table:table-cell>
          <table:table-cell table:style-name="ce5" table:formula="of:=+[.K258]-[.P258]" office:value-type="float" office:value="7999.48" calcext:value-type="float">
            <text:p><text:s/>7.999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934.78" calcext:value-type="float">
            <text:p><text:s/>14.934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529.77" calcext:value-type="float">
            <text:p><text:s/>31.529,77 </text:p>
          </table:table-cell>
          <table:table-cell table:style-name="ce5" office:value-type="float" office:value="2859.83" calcext:value-type="float">
            <text:p><text:s/>2.859,83 </text:p>
          </table:table-cell>
          <table:table-cell table:style-name="ce5" office:value-type="float" office:value="6387" calcext:value-type="float">
            <text:p><text:s/>6.38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606.03" calcext:value-type="float">
            <text:p><text:s/>18.606,03 </text:p>
          </table:table-cell>
          <table:table-cell table:style-name="ce5" table:formula="of:=+[.K259]-[.P259]" office:value-type="float" office:value="12923.74" calcext:value-type="float">
            <text:p><text:s/>12.923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28.25" calcext:value-type="float">
            <text:p><text:s/>11.628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84.79" calcext:value-type="float">
            <text:p><text:s/>10.184,79 </text:p>
          </table:table-cell>
          <table:table-cell table:style-name="ce5" table:formula="of:=+[.K260]-[.P260]" office:value-type="float" office:value="22794.51" calcext:value-type="float">
            <text:p><text:s/>22.794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430.82" calcext:value-type="float">
            <text:p><text:s/>6.430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943.85" calcext:value-type="float">
            <text:p><text:s/>14.943,85 </text:p>
          </table:table-cell>
          <table:table-cell table:style-name="ce5" table:formula="of:=+[.K261]-[.P261]" office:value-type="float" office:value="16338.92" calcext:value-type="float">
            <text:p><text:s/>16.338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383.31" calcext:value-type="float">
            <text:p><text:s/>18.383,31 </text:p>
          </table:table-cell>
          <table:table-cell table:style-name="ce5" table:formula="of:=+[.K262]-[.P262]" office:value-type="float" office:value="12034.97" calcext:value-type="float">
            <text:p><text:s/>12.034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007.66" calcext:value-type="float">
            <text:p><text:s/>6.00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092.2" calcext:value-type="float">
            <text:p><text:s/>9.092,20 </text:p>
          </table:table-cell>
          <table:table-cell table:style-name="ce5" table:formula="of:=+[.K263]-[.P263]" office:value-type="float" office:value="20461.61" calcext:value-type="float">
            <text:p><text:s/>20.461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65.2" calcext:value-type="float">
            <text:p><text:s/>11.365,20 </text:p>
          </table:table-cell>
          <table:table-cell table:style-name="ce5" table:formula="of:=+[.K264]-[.P264]" office:value-type="float" office:value="21711.42" calcext:value-type="float">
            <text:p><text:s/>21.711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64.29" calcext:value-type="float">
            <text:p><text:s/>12.364,29 </text:p>
          </table:table-cell>
          <table:table-cell table:style-name="ce5" table:formula="of:=+[.K265]-[.P265]" office:value-type="float" office:value="20615.01" calcext:value-type="float">
            <text:p><text:s/>20.615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95.56" calcext:value-type="float">
            <text:p><text:s/>13.995,56 </text:p>
          </table:table-cell>
          <table:table-cell table:style-name="ce5" table:formula="of:=+[.K266]-[.P266]" office:value-type="float" office:value="19211.34" calcext:value-type="float">
            <text:p><text:s/>19.211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78.21" calcext:value-type="float">
            <text:p><text:s/>14.678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812.41" calcext:value-type="float">
            <text:p><text:s/>10.812,41 </text:p>
          </table:table-cell>
          <table:table-cell table:style-name="ce5" table:formula="of:=+[.K267]-[.P267]" office:value-type="float" office:value="20470.36" calcext:value-type="float">
            <text:p><text:s/>20.470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482.07" calcext:value-type="float">
            <text:p><text:s/>32.482,07 </text:p>
          </table:table-cell>
          <table:table-cell table:style-name="ce5" office:value-type="float" office:value="2964.58" calcext:value-type="float">
            <text:p><text:s/>2.964,58 </text:p>
          </table:table-cell>
          <table:table-cell table:style-name="ce5" office:value-type="float" office:value="7247.94" calcext:value-type="float">
            <text:p><text:s/>7.247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82.6" calcext:value-type="float">
            <text:p><text:s/>14.382,60 </text:p>
          </table:table-cell>
          <table:table-cell table:style-name="ce5" table:formula="of:=+[.K268]-[.P268]" office:value-type="float" office:value="18099.47" calcext:value-type="float">
            <text:p><text:s/>18.099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796.23" calcext:value-type="float">
            <text:p><text:s/>15.796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909.67" calcext:value-type="float">
            <text:p><text:s/>15.909,67 </text:p>
          </table:table-cell>
          <table:table-cell table:style-name="ce5" table:formula="of:=+[.K269]-[.P269]" office:value-type="float" office:value="17166.95" calcext:value-type="float">
            <text:p><text:s/>17.166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39.33" calcext:value-type="float">
            <text:p><text:s/>13.639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11.06" calcext:value-type="float">
            <text:p><text:s/>7.911,06 </text:p>
          </table:table-cell>
          <table:table-cell table:style-name="ce5" table:formula="of:=+[.K270]-[.P270]" office:value-type="float" office:value="22507.22" calcext:value-type="float">
            <text:p><text:s/>22.507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4303.4" calcext:value-type="float">
            <text:p><text:s/>4.303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245.99" calcext:value-type="float">
            <text:p><text:s/>9.245,99 </text:p>
          </table:table-cell>
          <table:table-cell table:style-name="ce5" office:value-type="float" office:value="17901.57" calcext:value-type="float">
            <text:p><text:s/>17.901,57 </text:p>
          </table:table-cell>
          <table:table-cell table:style-name="ce5" table:formula="of:=+[.K271]-[.P271]" office:value-type="float" office:value="15077.73" calcext:value-type="float">
            <text:p><text:s/>15.077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97.64" calcext:value-type="float">
            <text:p><text:s/>13.297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189.74" calcext:value-type="float">
            <text:p><text:s/>14.189,74 </text:p>
          </table:table-cell>
          <table:table-cell table:style-name="ce5" table:formula="of:=+[.K272]-[.P272]" office:value-type="float" office:value="18886.88" calcext:value-type="float">
            <text:p><text:s/>18.886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61.83" calcext:value-type="float">
            <text:p><text:s/>7.761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2.46" calcext:value-type="float">
            <text:p><text:s/>3.292,46 </text:p>
          </table:table-cell>
          <table:table-cell table:style-name="ce5" table:formula="of:=+[.K273]-[.P273]" office:value-type="float" office:value="29686.84" calcext:value-type="float">
            <text:p><text:s/>29.686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14.37" calcext:value-type="float">
            <text:p><text:s/>4.914,37 </text:p>
          </table:table-cell>
          <table:table-cell table:style-name="ce5" table:formula="of:=+[.K274]-[.P274]" office:value-type="float" office:value="25503.91" calcext:value-type="float">
            <text:p><text:s/>25.503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56.45" calcext:value-type="float">
            <text:p><text:s/>9.756,45 </text:p>
          </table:table-cell>
          <table:table-cell table:style-name="ce5" table:formula="of:=+[.K275]-[.P275]" office:value-type="float" office:value="20661.83" calcext:value-type="float">
            <text:p><text:s/>20.661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56.77" calcext:value-type="float">
            <text:p><text:s/>11.056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46.78" calcext:value-type="float">
            <text:p><text:s/>17.746,78 </text:p>
          </table:table-cell>
          <table:table-cell table:style-name="ce5" table:formula="of:=+[.K276]-[.P276]" office:value-type="float" office:value="15232.52" calcext:value-type="float">
            <text:p><text:s/>15.232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16.43" calcext:value-type="float">
            <text:p><text:s/>12.216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417.53" calcext:value-type="float">
            <text:p><text:s/>23.417,53 </text:p>
          </table:table-cell>
          <table:table-cell table:style-name="ce5" table:formula="of:=+[.K277]-[.P277]" office:value-type="float" office:value="9659.09" calcext:value-type="float">
            <text:p><text:s/>9.659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293.05" calcext:value-type="float">
            <text:p><text:s/>15.293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344.15" calcext:value-type="float">
            <text:p><text:s/>2.344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75.65" calcext:value-type="float">
            <text:p><text:s/>2.375,65 </text:p>
          </table:table-cell>
          <table:table-cell table:style-name="ce5" table:formula="of:=+[.K278]-[.P278]" office:value-type="float" office:value="29997.51" calcext:value-type="float">
            <text:p><text:s/>29.997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20.08" calcext:value-type="float">
            <text:p><text:s/>12.320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232.5" calcext:value-type="float">
            <text:p><text:s/>6.232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17.68" calcext:value-type="float">
            <text:p><text:s/>2.317,68 </text:p>
          </table:table-cell>
          <table:table-cell table:style-name="ce5" office:value-type="float" office:value="13594.54" calcext:value-type="float">
            <text:p><text:s/>13.594,54 </text:p>
          </table:table-cell>
          <table:table-cell table:style-name="ce5" table:formula="of:=+[.K279]-[.P279]" office:value-type="float" office:value="19482.08" calcext:value-type="float">
            <text:p><text:s/>19.482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12.52" calcext:value-type="float">
            <text:p><text:s/>13.912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096.06" calcext:value-type="float">
            <text:p><text:s/>22.096,06 </text:p>
          </table:table-cell>
          <table:table-cell table:style-name="ce5" table:formula="of:=+[.K280]-[.P280]" office:value-type="float" office:value="10980.56" calcext:value-type="float">
            <text:p><text:s/>10.980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89.7" calcext:value-type="float">
            <text:p><text:s/>15.789,70 </text:p>
          </table:table-cell>
          <table:table-cell table:style-name="ce5" table:formula="of:=+[.K281]-[.P281]" office:value-type="float" office:value="17189.6" calcext:value-type="float">
            <text:p><text:s/>17.189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56.24" calcext:value-type="float">
            <text:p><text:s/>13.656,24 </text:p>
          </table:table-cell>
          <table:table-cell table:style-name="ce5" table:formula="of:=+[.K282]-[.P282]" office:value-type="float" office:value="17626.53" calcext:value-type="float">
            <text:p><text:s/>17.626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765.13" calcext:value-type="float">
            <text:p><text:s/>11.765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3029.39" calcext:value-type="float">
            <text:p><text:s/>3.029,39 </text:p>
          </table:table-cell>
          <table:table-cell table:style-name="ce5" office:value-type="float" office:value="6816.43" calcext:value-type="float">
            <text:p><text:s/>6.816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262.28" calcext:value-type="float">
            <text:p><text:s/>17.262,28 </text:p>
          </table:table-cell>
          <table:table-cell table:style-name="ce5" table:formula="of:=+[.K283]-[.P283]" office:value-type="float" office:value="15809.02" calcext:value-type="float">
            <text:p><text:s/>15.809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47.48" calcext:value-type="float">
            <text:p><text:s/>12.247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044.32" calcext:value-type="float">
            <text:p><text:s/>22.044,32 </text:p>
          </table:table-cell>
          <table:table-cell table:style-name="ce5" table:formula="of:=+[.K284]-[.P284]" office:value-type="float" office:value="8373.96" calcext:value-type="float">
            <text:p><text:s/>8.373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077.37" calcext:value-type="float">
            <text:p><text:s/>31.077,37 </text:p>
          </table:table-cell>
          <table:table-cell table:style-name="ce5" office:value-type="float" office:value="2810.06" calcext:value-type="float">
            <text:p><text:s/>2.810,06 </text:p>
          </table:table-cell>
          <table:table-cell table:style-name="ce5" office:value-type="float" office:value="6904.15" calcext:value-type="float">
            <text:p><text:s/>6.904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68.33" calcext:value-type="float">
            <text:p><text:s/>16.268,33 </text:p>
          </table:table-cell>
          <table:table-cell table:style-name="ce5" table:formula="of:=+[.K285]-[.P285]" office:value-type="float" office:value="14809.04" calcext:value-type="float">
            <text:p><text:s/>14.809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47.71" calcext:value-type="float">
            <text:p><text:s/>11.247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5252.28" calcext:value-type="float">
            <text:p><text:s/>5.252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000" calcext:value-type="float">
            <text:p><text:s/>6.000,00 </text:p>
          </table:table-cell>
          <table:table-cell table:style-name="ce5" office:value-type="float" office:value="9282.19" calcext:value-type="float">
            <text:p><text:s/>9.282,19 </text:p>
          </table:table-cell>
          <table:table-cell table:style-name="ce5" table:formula="of:=+[.K286]-[.P286]" office:value-type="float" office:value="22000.58" calcext:value-type="float">
            <text:p><text:s/>22.000,5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44.46" calcext:value-type="float">
            <text:p><text:s/>10.344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748.27" calcext:value-type="float">
            <text:p><text:s/>20.748,27 </text:p>
          </table:table-cell>
          <table:table-cell table:style-name="ce5" table:formula="of:=+[.K287]-[.P287]" office:value-type="float" office:value="9670.01" calcext:value-type="float">
            <text:p><text:s/>9.670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9.54" calcext:value-type="float">
            <text:p><text:s/>10.999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098.23" calcext:value-type="float">
            <text:p><text:s/>20.098,23 </text:p>
          </table:table-cell>
          <table:table-cell table:style-name="ce5" table:formula="of:=+[.K288]-[.P288]" office:value-type="float" office:value="10320.05" calcext:value-type="float">
            <text:p><text:s/>10.320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4314.09" calcext:value-type="float">
            <text:p><text:s/>4.314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697.22" calcext:value-type="float">
            <text:p><text:s/>7.697,22 </text:p>
          </table:table-cell>
          <table:table-cell table:style-name="ce5" office:value-type="float" office:value="13765.38" calcext:value-type="float">
            <text:p><text:s/>13.765,38 </text:p>
          </table:table-cell>
          <table:table-cell table:style-name="ce5" table:formula="of:=+[.K289]-[.P289]" office:value-type="float" office:value="17517.39" calcext:value-type="float">
            <text:p><text:s/>17.517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368.59" calcext:value-type="float">
            <text:p><text:s/>16.368,59 </text:p>
          </table:table-cell>
          <table:table-cell table:style-name="ce5" table:formula="of:=+[.K290]-[.P290]" office:value-type="float" office:value="16610.71" calcext:value-type="float">
            <text:p><text:s/>16.610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81.3" calcext:value-type="float">
            <text:p><text:s/>12.081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531.69" calcext:value-type="float">
            <text:p><text:s/>14.531,69 </text:p>
          </table:table-cell>
          <table:table-cell table:style-name="ce5" table:formula="of:=+[.K291]-[.P291]" office:value-type="float" office:value="18447.61" calcext:value-type="float">
            <text:p><text:s/>18.447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773.53" calcext:value-type="float">
            <text:p><text:s/>27.773,53 </text:p>
          </table:table-cell>
          <table:table-cell table:style-name="ce5" office:value-type="float" office:value="2446.64" calcext:value-type="float">
            <text:p><text:s/>2.446,64 </text:p>
          </table:table-cell>
          <table:table-cell table:style-name="ce5" office:value-type="float" office:value="5571.94" calcext:value-type="float">
            <text:p><text:s/>5.571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92.46" calcext:value-type="float">
            <text:p><text:s/>11.892,46 </text:p>
          </table:table-cell>
          <table:table-cell table:style-name="ce5" table:formula="of:=+[.K292]-[.P292]" office:value-type="float" office:value="15881.07" calcext:value-type="float">
            <text:p><text:s/>15.881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91.3" calcext:value-type="float">
            <text:p><text:s/>11.891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22.88" calcext:value-type="float">
            <text:p><text:s/>10.922,88 </text:p>
          </table:table-cell>
          <table:table-cell table:style-name="ce5" table:formula="of:=+[.K293]-[.P293]" office:value-type="float" office:value="22153.74" calcext:value-type="float">
            <text:p><text:s/>22.153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724.14" calcext:value-type="float">
            <text:p><text:s/>15.724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43.68" calcext:value-type="float">
            <text:p><text:s/>33.343,68 </text:p>
          </table:table-cell>
          <table:table-cell table:style-name="ce5" office:value-type="float" office:value="3059.36" calcext:value-type="float">
            <text:p><text:s/>3.059,36 </text:p>
          </table:table-cell>
          <table:table-cell table:style-name="ce5" office:value-type="float" office:value="6935.23" calcext:value-type="float">
            <text:p><text:s/>6.935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586.67" calcext:value-type="float">
            <text:p><text:s/>24.586,67 </text:p>
          </table:table-cell>
          <table:table-cell table:style-name="ce5" table:formula="of:=+[.K294]-[.P294]" office:value-type="float" office:value="8757.01" calcext:value-type="float">
            <text:p><text:s/>8.757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73.2" calcext:value-type="float">
            <text:p><text:s/>13.173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17.12" calcext:value-type="float">
            <text:p><text:s/>9.017,12 </text:p>
          </table:table-cell>
          <table:table-cell table:style-name="ce5" table:formula="of:=+[.K295]-[.P295]" office:value-type="float" office:value="22265.65" calcext:value-type="float">
            <text:p><text:s/>22.265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51.33" calcext:value-type="float">
            <text:p><text:s/>15.751,33 </text:p>
          </table:table-cell>
          <table:table-cell table:style-name="ce5" table:formula="of:=+[.K296]-[.P296]" office:value-type="float" office:value="15531.44" calcext:value-type="float">
            <text:p><text:s/>15.531,4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773.53" calcext:value-type="float">
            <text:p><text:s/>27.773,53 </text:p>
          </table:table-cell>
          <table:table-cell table:style-name="ce5" office:value-type="float" office:value="2446.64" calcext:value-type="float">
            <text:p><text:s/>2.446,64 </text:p>
          </table:table-cell>
          <table:table-cell table:style-name="ce5" office:value-type="float" office:value="5571.94" calcext:value-type="float">
            <text:p><text:s/>5.571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52.87" calcext:value-type="float">
            <text:p><text:s/>13.152,87 </text:p>
          </table:table-cell>
          <table:table-cell table:style-name="ce5" table:formula="of:=+[.K297]-[.P297]" office:value-type="float" office:value="14620.66" calcext:value-type="float">
            <text:p><text:s/>14.620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35.91" calcext:value-type="float">
            <text:p><text:s/>11.635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259.46" calcext:value-type="float">
            <text:p><text:s/>12.259,46 </text:p>
          </table:table-cell>
          <table:table-cell table:style-name="ce5" table:formula="of:=+[.K298]-[.P298]" office:value-type="float" office:value="33367.95" calcext:value-type="float">
            <text:p><text:s/>33.367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49.12" calcext:value-type="float">
            <text:p><text:s/>10.749,12 </text:p>
          </table:table-cell>
          <table:table-cell table:style-name="ce5" table:formula="of:=+[.K299]-[.P299]" office:value-type="float" office:value="22327.5" calcext:value-type="float">
            <text:p><text:s/>22.327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209.07" calcext:value-type="float">
            <text:p><text:s/>15.209,07 </text:p>
          </table:table-cell>
          <table:table-cell table:style-name="ce5" table:formula="of:=+[.K300]-[.P300]" office:value-type="float" office:value="15209.21" calcext:value-type="float">
            <text:p><text:s/>15.209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198.88" calcext:value-type="float">
            <text:p><text:s/>23.198,88 </text:p>
          </table:table-cell>
          <table:table-cell table:style-name="ce5" table:formula="of:=+[.K301]-[.P301]" office:value-type="float" office:value="8083.89" calcext:value-type="float">
            <text:p><text:s/>8.083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31.64" calcext:value-type="float">
            <text:p><text:s/>12.531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449.51" calcext:value-type="float">
            <text:p><text:s/>13.449,51 </text:p>
          </table:table-cell>
          <table:table-cell table:style-name="ce5" table:formula="of:=+[.K302]-[.P302]" office:value-type="float" office:value="16968.77" calcext:value-type="float">
            <text:p><text:s/>16.968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66.79" calcext:value-type="float">
            <text:p><text:s/>20.166,79 </text:p>
          </table:table-cell>
          <table:table-cell table:style-name="ce5" table:formula="of:=+[.K303]-[.P303]" office:value-type="float" office:value="25460.62" calcext:value-type="float">
            <text:p><text:s/>25.460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 XAVIER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64.14" calcext:value-type="float">
            <text:p><text:s/>17.864,14 </text:p>
          </table:table-cell>
          <table:table-cell table:style-name="ce5" table:formula="of:=+[.K304]-[.P304]" office:value-type="float" office:value="15115.16" calcext:value-type="float">
            <text:p><text:s/>15.115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02.31" calcext:value-type="float">
            <text:p><text:s/>13.102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60.56" calcext:value-type="float">
            <text:p><text:s/>20.160,56 </text:p>
          </table:table-cell>
          <table:table-cell table:style-name="ce5" table:formula="of:=+[.K305]-[.P305]" office:value-type="float" office:value="12916.06" calcext:value-type="float">
            <text:p><text:s/>12.916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59.86" calcext:value-type="float">
            <text:p><text:s/>32.859,86 </text:p>
          </table:table-cell>
          <table:table-cell table:style-name="ce5" office:value-type="float" office:value="3006.14" calcext:value-type="float">
            <text:p><text:s/>3.006,14 </text:p>
          </table:table-cell>
          <table:table-cell table:style-name="ce5" office:value-type="float" office:value="6764.68" calcext:value-type="float">
            <text:p><text:s/>6.764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451.98" calcext:value-type="float">
            <text:p><text:s/>14.451,98 </text:p>
          </table:table-cell>
          <table:table-cell table:style-name="ce5" table:formula="of:=+[.K306]-[.P306]" office:value-type="float" office:value="18407.88" calcext:value-type="float">
            <text:p><text:s/>18.407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50.67" calcext:value-type="float">
            <text:p><text:s/>13.150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16429.92" calcext:value-type="float">
            <text:p><text:s/>16.429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289.78" calcext:value-type="float">
            <text:p><text:s/>49.289,78 </text:p>
          </table:table-cell>
          <table:table-cell table:style-name="ce5" office:value-type="float" office:value="2988.09" calcext:value-type="float">
            <text:p><text:s/>2.988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08.65" calcext:value-type="float">
            <text:p><text:s/>12.508,65 </text:p>
          </table:table-cell>
          <table:table-cell table:style-name="ce5" table:formula="of:=+[.K307]-[.P307]" office:value-type="float" office:value="36781.13" calcext:value-type="float">
            <text:p><text:s/>36.781,1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484.87" calcext:value-type="float">
            <text:p><text:s/>14.484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190.82" calcext:value-type="float">
            <text:p><text:s/>21.190,82 </text:p>
          </table:table-cell>
          <table:table-cell table:style-name="ce5" table:formula="of:=+[.K308]-[.P308]" office:value-type="float" office:value="11788.48" calcext:value-type="float">
            <text:p><text:s/>11.788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721.88" calcext:value-type="float">
            <text:p><text:s/>16.721,88 </text:p>
          </table:table-cell>
          <table:table-cell table:style-name="ce5" office:value-type="float" office:value="8127.11" calcext:value-type="float">
            <text:p><text:s/>8.127,11 </text:p>
          </table:table-cell>
          <table:table-cell table:style-name="ce5" table:formula="of:=+[.K309]-[.P309]" office:value-type="float" office:value="24852.19" calcext:value-type="float">
            <text:p><text:s/>24.852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448.02" calcext:value-type="float">
            <text:p><text:s/>26.448,02 </text:p>
          </table:table-cell>
          <table:table-cell table:style-name="ce5" table:formula="of:=+[.K310]-[.P310]" office:value-type="float" office:value="23166.91" calcext:value-type="float">
            <text:p><text:s/>23.166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941.84" calcext:value-type="float">
            <text:p><text:s/>31.941,84 </text:p>
          </table:table-cell>
          <table:table-cell table:style-name="ce5" office:value-type="float" office:value="2905.15" calcext:value-type="float">
            <text:p><text:s/>2.905,15 </text:p>
          </table:table-cell>
          <table:table-cell table:style-name="ce5" office:value-type="float" office:value="7115.72" calcext:value-type="float">
            <text:p><text:s/>7.115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800.78" calcext:value-type="float">
            <text:p><text:s/>14.800,78 </text:p>
          </table:table-cell>
          <table:table-cell table:style-name="ce5" table:formula="of:=+[.K311]-[.P311]" office:value-type="float" office:value="17141.06" calcext:value-type="float">
            <text:p><text:s/>17.141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55.12" calcext:value-type="float">
            <text:p><text:s/>11.055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16489.65" calcext:value-type="float">
            <text:p><text:s/>16.48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468.95" calcext:value-type="float">
            <text:p><text:s/>49.468,95 </text:p>
          </table:table-cell>
          <table:table-cell table:style-name="ce5" office:value-type="float" office:value="4224.68" calcext:value-type="float">
            <text:p><text:s/>4.224,68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893.14" calcext:value-type="float">
            <text:p><text:s/>27.893,14 </text:p>
          </table:table-cell>
          <table:table-cell table:style-name="ce5" table:formula="of:=+[.K312]-[.P312]" office:value-type="float" office:value="21575.81" calcext:value-type="float">
            <text:p><text:s/>21.575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89.37" calcext:value-type="float">
            <text:p><text:s/>8.089,37 </text:p>
          </table:table-cell>
          <table:table-cell table:style-name="ce5" table:formula="of:=+[.K313]-[.P313]" office:value-type="float" office:value="23193.4" calcext:value-type="float">
            <text:p><text:s/>23.193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33.55" calcext:value-type="float">
            <text:p><text:s/>4.633,55 </text:p>
          </table:table-cell>
          <table:table-cell table:style-name="ce5" table:formula="of:=+[.K314]-[.P314]" office:value-type="float" office:value="25784.73" calcext:value-type="float">
            <text:p><text:s/>25.784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978.45" calcext:value-type="float">
            <text:p><text:s/>26.978,45 </text:p>
          </table:table-cell>
          <table:table-cell table:style-name="ce5" table:formula="of:=+[.K315]-[.P315]" office:value-type="float" office:value="3439.83" calcext:value-type="float">
            <text:p><text:s/>3.439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143.34" calcext:value-type="float">
            <text:p><text:s/>11.143,34 </text:p>
          </table:table-cell>
          <table:table-cell table:style-name="ce5" table:formula="of:=+[.K316]-[.P316]" office:value-type="float" office:value="19274.94" calcext:value-type="float">
            <text:p><text:s/>19.274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87.99" calcext:value-type="float">
            <text:p><text:s/>10.487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974.32" calcext:value-type="float">
            <text:p><text:s/>18.974,32 </text:p>
          </table:table-cell>
          <table:table-cell table:style-name="ce5" table:formula="of:=+[.K317]-[.P317]" office:value-type="float" office:value="14102.3" calcext:value-type="float">
            <text:p><text:s/>14.102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163.23" calcext:value-type="float">
            <text:p><text:s/>14.163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22.8" calcext:value-type="float">
            <text:p><text:s/>10.922,80 </text:p>
          </table:table-cell>
          <table:table-cell table:style-name="ce5" table:formula="of:=+[.K318]-[.P318]" office:value-type="float" office:value="19495.48" calcext:value-type="float">
            <text:p><text:s/>19.495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7393.46" calcext:value-type="float">
            <text:p><text:s/>7.393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045.25" calcext:value-type="float">
            <text:p><text:s/>14.045,25 </text:p>
          </table:table-cell>
          <table:table-cell table:style-name="ce5" table:formula="of:=+[.K319]-[.P319]" office:value-type="float" office:value="19031.37" calcext:value-type="float">
            <text:p><text:s/>19.031,3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95.03" calcext:value-type="float">
            <text:p><text:s/>13.295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31.87" calcext:value-type="float">
            <text:p><text:s/>13.331,87 </text:p>
          </table:table-cell>
          <table:table-cell table:style-name="ce5" table:formula="of:=+[.K320]-[.P320]" office:value-type="float" office:value="19647.43" calcext:value-type="float">
            <text:p><text:s/>19.647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90.9" calcext:value-type="float">
            <text:p><text:s/>13.290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3" calcext:value-type="float">
            <text:p><text:s/>30.418,30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4" calcext:value-type="float">
            <text:p><text:s/>6.742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420.23" calcext:value-type="float">
            <text:p><text:s/>10.420,23 </text:p>
          </table:table-cell>
          <table:table-cell table:style-name="ce5" table:formula="of:=+[.K321]-[.P321]" office:value-type="float" office:value="19998.07" calcext:value-type="float">
            <text:p><text:s/>19.998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81.83" calcext:value-type="float">
            <text:p><text:s/>10.481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2420.95" calcext:value-type="float">
            <text:p><text:s/>2.420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87.09" calcext:value-type="float">
            <text:p><text:s/>12.387,09 </text:p>
          </table:table-cell>
          <table:table-cell table:style-name="ce5" table:formula="of:=+[.K322]-[.P322]" office:value-type="float" office:value="20684.21" calcext:value-type="float">
            <text:p><text:s/>20.68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96.44" calcext:value-type="float">
            <text:p><text:s/>13.296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13.21" calcext:value-type="float">
            <text:p><text:s/>12.713,21 </text:p>
          </table:table-cell>
          <table:table-cell table:style-name="ce5" table:formula="of:=+[.K323]-[.P323]" office:value-type="float" office:value="17705.07" calcext:value-type="float">
            <text:p><text:s/>17.705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330.67" calcext:value-type="float">
            <text:p><text:s/>20.330,67 </text:p>
          </table:table-cell>
          <table:table-cell table:style-name="ce5" table:formula="of:=+[.K324]-[.P324]" office:value-type="float" office:value="10087.61" calcext:value-type="float">
            <text:p><text:s/>10.087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35.83" calcext:value-type="float">
            <text:p><text:s/>15.735,83 </text:p>
          </table:table-cell>
          <table:table-cell table:style-name="ce5" table:formula="of:=+[.K325]-[.P325]" office:value-type="float" office:value="17340.79" calcext:value-type="float">
            <text:p><text:s/>17.340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79.98" calcext:value-type="float">
            <text:p><text:s/>13.679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638.56" calcext:value-type="float">
            <text:p><text:s/>6.638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50.2" calcext:value-type="float">
            <text:p><text:s/>13.750,20 </text:p>
          </table:table-cell>
          <table:table-cell table:style-name="ce5" table:formula="of:=+[.K326]-[.P326]" office:value-type="float" office:value="31877.21" calcext:value-type="float">
            <text:p><text:s/>31.877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38.23" calcext:value-type="float">
            <text:p><text:s/>11.238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style-name="ce5" office:value-type="float" office:value="15757.29" calcext:value-type="float">
            <text:p><text:s/>15.757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271.88" calcext:value-type="float">
            <text:p><text:s/>47.271,88 </text:p>
          </table:table-cell>
          <table:table-cell table:style-name="ce5" office:value-type="float" office:value="3983.01" calcext:value-type="float">
            <text:p><text:s/>3.983,01 </text:p>
          </table:table-cell>
          <table:table-cell table:style-name="ce5" office:value-type="float" office:value="6906.88" calcext:value-type="float">
            <text:p><text:s/>6.906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467.52" calcext:value-type="float">
            <text:p><text:s/>13.467,52 </text:p>
          </table:table-cell>
          <table:table-cell table:style-name="ce5" table:formula="of:=+[.K327]-[.P327]" office:value-type="float" office:value="33804.36" calcext:value-type="float">
            <text:p><text:s/>33.804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40.02" calcext:value-type="float">
            <text:p><text:s/>11.540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609.64" calcext:value-type="float">
            <text:p><text:s/>3.609,64 </text:p>
          </table:table-cell>
          <table:table-cell table:style-name="ce5" table:formula="of:=+[.K328]-[.P328]" office:value-type="float" office:value="26808.64" calcext:value-type="float">
            <text:p><text:s/>26.808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811.39" calcext:value-type="float">
            <text:p><text:s/>3.81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8.94" calcext:value-type="float">
            <text:p><text:s/>32.758,94 </text:p>
          </table:table-cell>
          <table:table-cell table:style-name="ce5" office:value-type="float" office:value="2995.03" calcext:value-type="float">
            <text:p><text:s/>2.995,03 </text:p>
          </table:table-cell>
          <table:table-cell table:style-name="ce5" office:value-type="float" office:value="7263.57" calcext:value-type="float">
            <text:p><text:s/>7.263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659.23" calcext:value-type="float">
            <text:p><text:s/>14.659,23 </text:p>
          </table:table-cell>
          <table:table-cell table:style-name="ce5" table:formula="of:=+[.K329]-[.P329]" office:value-type="float" office:value="18099.71" calcext:value-type="float">
            <text:p><text:s/>18.099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51.63" calcext:value-type="float">
            <text:p><text:s/>12.051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45.11" calcext:value-type="float">
            <text:p><text:s/>11.045,11 </text:p>
          </table:table-cell>
          <table:table-cell table:style-name="ce5" table:formula="of:=+[.K330]-[.P330]" office:value-type="float" office:value="19373.17" calcext:value-type="float">
            <text:p><text:s/>19.373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847.95" calcext:value-type="float">
            <text:p><text:s/>13.847,95 </text:p>
          </table:table-cell>
          <table:table-cell table:style-name="ce5" table:formula="of:=+[.K331]-[.P331]" office:value-type="float" office:value="16570.33" calcext:value-type="float">
            <text:p><text:s/>16.570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03.69" calcext:value-type="float">
            <text:p><text:s/>11.003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7393.46" calcext:value-type="float">
            <text:p><text:s/>7.393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582.81" calcext:value-type="float">
            <text:p><text:s/>15.582,81 </text:p>
          </table:table-cell>
          <table:table-cell table:style-name="ce5" table:formula="of:=+[.K332]-[.P332]" office:value-type="float" office:value="17493.81" calcext:value-type="float">
            <text:p><text:s/>17.493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63.93" calcext:value-type="float">
            <text:p><text:s/>12.263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45.65" calcext:value-type="float">
            <text:p><text:s/>9.745,65 </text:p>
          </table:table-cell>
          <table:table-cell table:style-name="ce5" table:formula="of:=+[.K333]-[.P333]" office:value-type="float" office:value="20672.63" calcext:value-type="float">
            <text:p><text:s/>20.672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26.78" calcext:value-type="float">
            <text:p><text:s/>12.226,78 </text:p>
          </table:table-cell>
          <table:table-cell table:style-name="ce5" table:formula="of:=+[.K334]-[.P334]" office:value-type="float" office:value="18191.5" calcext:value-type="float">
            <text:p><text:s/>18.191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48.13" calcext:value-type="float">
            <text:p><text:s/>19.048,13 </text:p>
          </table:table-cell>
          <table:table-cell table:style-name="ce5" table:formula="of:=+[.K335]-[.P335]" office:value-type="float" office:value="14028.49" calcext:value-type="float">
            <text:p><text:s/>14.028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792.17" calcext:value-type="float">
            <text:p><text:s/>19.792,17 </text:p>
          </table:table-cell>
          <table:table-cell table:style-name="ce5" table:formula="of:=+[.K336]-[.P336]" office:value-type="float" office:value="29822.76" calcext:value-type="float">
            <text:p><text:s/>29.822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355.91" calcext:value-type="float">
            <text:p><text:s/>15.355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517.97" calcext:value-type="float">
            <text:p><text:s/>22.517,97 </text:p>
          </table:table-cell>
          <table:table-cell table:style-name="ce5" table:formula="of:=+[.K337]-[.P337]" office:value-type="float" office:value="10688.93" calcext:value-type="float">
            <text:p><text:s/>10.688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75.54" calcext:value-type="float">
            <text:p><text:s/>13.275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4318.19" calcext:value-type="float">
            <text:p><text:s/>4.318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002.61" calcext:value-type="float">
            <text:p><text:s/>9.002,61 </text:p>
          </table:table-cell>
          <table:table-cell table:style-name="ce5" office:value-type="float" office:value="14139.43" calcext:value-type="float">
            <text:p><text:s/>14.139,43 </text:p>
          </table:table-cell>
          <table:table-cell table:style-name="ce5" table:formula="of:=+[.K338]-[.P338]" office:value-type="float" office:value="18839.87" calcext:value-type="float">
            <text:p><text:s/>18.839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57.9" calcext:value-type="float">
            <text:p><text:s/>13.157,90 </text:p>
          </table:table-cell>
          <table:table-cell table:style-name="ce5" table:formula="of:=+[.K339]-[.P339]" office:value-type="float" office:value="18124.87" calcext:value-type="float">
            <text:p><text:s/>18.124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59.86" calcext:value-type="float">
            <text:p><text:s/>32.859,86 </text:p>
          </table:table-cell>
          <table:table-cell table:style-name="ce5" office:value-type="float" office:value="3006.14" calcext:value-type="float">
            <text:p><text:s/>3.006,14 </text:p>
          </table:table-cell>
          <table:table-cell table:style-name="ce5" office:value-type="float" office:value="7288.27" calcext:value-type="float">
            <text:p><text:s/>7.288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503.8" calcext:value-type="float">
            <text:p><text:s/>14.503,80 </text:p>
          </table:table-cell>
          <table:table-cell table:style-name="ce5" table:formula="of:=+[.K340]-[.P340]" office:value-type="float" office:value="18356.06" calcext:value-type="float">
            <text:p><text:s/>18.356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12.86" calcext:value-type="float">
            <text:p><text:s/>13.412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5941.11" calcext:value-type="float">
            <text:p><text:s/>5.941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377.28" calcext:value-type="float">
            <text:p><text:s/>3.377,28 </text:p>
          </table:table-cell>
          <table:table-cell table:style-name="ce5" office:value-type="float" office:value="12013.87" calcext:value-type="float">
            <text:p><text:s/>12.013,87 </text:p>
          </table:table-cell>
          <table:table-cell table:style-name="ce5" table:formula="of:=+[.K341]-[.P341]" office:value-type="float" office:value="21062.75" calcext:value-type="float">
            <text:p><text:s/>21.062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269.45" calcext:value-type="float">
            <text:p><text:s/>15.269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6125.92" calcext:value-type="float">
            <text:p><text:s/>26.125,9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6125.92" calcext:value-type="float">
            <text:p><text:s/>26.125,92 </text:p>
          </table:table-cell>
          <table:table-cell table:style-name="ce5" office:value-type="float" office:value="1656.96" calcext:value-type="float">
            <text:p><text:s/>1.656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56.96" calcext:value-type="float">
            <text:p><text:s/>1.656,96 </text:p>
          </table:table-cell>
          <table:table-cell table:style-name="ce5" table:formula="of:=+[.K342]-[.P342]" office:value-type="float" office:value="24468.96" calcext:value-type="float">
            <text:p><text:s/>24.468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42.96" calcext:value-type="float">
            <text:p><text:s/>9.842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376.5" calcext:value-type="float">
            <text:p><text:s/>19.376,50 </text:p>
          </table:table-cell>
          <table:table-cell table:style-name="ce5" office:value-type="float" office:value="7633.45" calcext:value-type="float">
            <text:p><text:s/>7.633,45 </text:p>
          </table:table-cell>
          <table:table-cell table:style-name="ce5" table:formula="of:=+[.K343]-[.P343]" office:value-type="float" office:value="22784.83" calcext:value-type="float">
            <text:p><text:s/>22.784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15.42" calcext:value-type="float">
            <text:p><text:s/>11.015,42 </text:p>
          </table:table-cell>
          <table:table-cell table:style-name="ce5" table:formula="of:=+[.K344]-[.P344]" office:value-type="float" office:value="19402.86" calcext:value-type="float">
            <text:p><text:s/>19.402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545.6" calcext:value-type="float">
            <text:p><text:s/>15.545,60 </text:p>
          </table:table-cell>
          <table:table-cell table:style-name="ce5" table:formula="of:=+[.K345]-[.P345]" office:value-type="float" office:value="17433.7" calcext:value-type="float">
            <text:p><text:s/>17.433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73.58" calcext:value-type="float">
            <text:p><text:s/>12.873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195.67" calcext:value-type="float">
            <text:p><text:s/>15.195,67 </text:p>
          </table:table-cell>
          <table:table-cell table:style-name="ce5" table:formula="of:=+[.K346]-[.P346]" office:value-type="float" office:value="17783.63" calcext:value-type="float">
            <text:p><text:s/>17.783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23.35" calcext:value-type="float">
            <text:p><text:s/>12.823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3985.1" calcext:value-type="float">
            <text:p><text:s/>23.985,10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487.38" calcext:value-type="float">
            <text:p><text:s/>24.487,38 </text:p>
          </table:table-cell>
          <table:table-cell table:style-name="ce5" office:value-type="float" office:value="2693.61" calcext:value-type="float">
            <text:p><text:s/>2.693,61 </text:p>
          </table:table-cell>
          <table:table-cell table:style-name="ce5" office:value-type="float" office:value="5123.92" calcext:value-type="float">
            <text:p><text:s/>5.123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614.83" calcext:value-type="float">
            <text:p><text:s/>8.614,83 </text:p>
          </table:table-cell>
          <table:table-cell table:style-name="ce5" table:formula="of:=+[.K347]-[.P347]" office:value-type="float" office:value="15872.55" calcext:value-type="float">
            <text:p><text:s/>15.872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69.59" calcext:value-type="float">
            <text:p><text:s/>9.869,59 </text:p>
          </table:table-cell>
          <table:table-cell table:style-name="ce5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765.59" calcext:value-type="float">
            <text:p><text:s/>6.765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907.6" calcext:value-type="float">
            <text:p><text:s/>15.907,60 </text:p>
          </table:table-cell>
          <table:table-cell table:style-name="ce5" table:formula="of:=+[.K348]-[.P348]" office:value-type="float" office:value="17169.02" calcext:value-type="float">
            <text:p><text:s/>17.169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40.25" calcext:value-type="float">
            <text:p><text:s/>13.140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088.37" calcext:value-type="float">
            <text:p><text:s/>13.088,37 </text:p>
          </table:table-cell>
          <table:table-cell table:style-name="ce5" table:formula="of:=+[.K349]-[.P349]" office:value-type="float" office:value="19890.93" calcext:value-type="float">
            <text:p><text:s/>19.890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12.31" calcext:value-type="float">
            <text:p><text:s/>2.812,31 </text:p>
          </table:table-cell>
          <table:table-cell table:style-name="ce5" table:formula="of:=+[.K350]-[.P350]" office:value-type="float" office:value="27605.97" calcext:value-type="float">
            <text:p><text:s/>27.605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33.07" calcext:value-type="float">
            <text:p><text:s/>11.033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386.68" calcext:value-type="float">
            <text:p><text:s/>11.386,68 </text:p>
          </table:table-cell>
          <table:table-cell table:style-name="ce5" table:formula="of:=+[.K351]-[.P351]" office:value-type="float" office:value="38228.25" calcext:value-type="float">
            <text:p><text:s/>38.228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73.76" calcext:value-type="float">
            <text:p><text:s/>8.873,76 </text:p>
          </table:table-cell>
          <table:table-cell table:style-name="ce5" table:formula="of:=+[.K352]-[.P352]" office:value-type="float" office:value="21544.52" calcext:value-type="float">
            <text:p><text:s/>21.544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43.68" calcext:value-type="float">
            <text:p><text:s/>33.343,68 </text:p>
          </table:table-cell>
          <table:table-cell table:style-name="ce5" office:value-type="float" office:value="2450.91" calcext:value-type="float">
            <text:p><text:s/>2.450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58.47" calcext:value-type="float">
            <text:p><text:s/>2.758,47 </text:p>
          </table:table-cell>
          <table:table-cell table:style-name="ce5" table:formula="of:=+[.K353]-[.P353]" office:value-type="float" office:value="30585.21" calcext:value-type="float">
            <text:p><text:s/>30.585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73.2" calcext:value-type="float">
            <text:p><text:s/>13.173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42.27" calcext:value-type="float">
            <text:p><text:s/>3.142,27 </text:p>
          </table:table-cell>
          <table:table-cell table:style-name="ce5" office:value-type="float" office:value="14265.37" calcext:value-type="float">
            <text:p><text:s/>14.265,37 </text:p>
          </table:table-cell>
          <table:table-cell table:style-name="ce5" table:formula="of:=+[.K354]-[.P354]" office:value-type="float" office:value="18811.25" calcext:value-type="float">
            <text:p><text:s/>18.811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368.35" calcext:value-type="float">
            <text:p><text:s/>14.368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586.54" calcext:value-type="float">
            <text:p><text:s/>17.586,54 </text:p>
          </table:table-cell>
          <table:table-cell table:style-name="ce5" table:formula="of:=+[.K355]-[.P355]" office:value-type="float" office:value="12831.74" calcext:value-type="float">
            <text:p><text:s/>12.831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39.46" calcext:value-type="float">
            <text:p><text:s/>16.239,46 </text:p>
          </table:table-cell>
          <table:table-cell table:style-name="ce5" table:formula="of:=+[.K356]-[.P356]" office:value-type="float" office:value="16739.84" calcext:value-type="float">
            <text:p><text:s/>16.739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494.97" calcext:value-type="float">
            <text:p><text:s/>18.494,97 </text:p>
          </table:table-cell>
          <table:table-cell table:style-name="ce5" table:formula="of:=+[.K357]-[.P357]" office:value-type="float" office:value="14581.65" calcext:value-type="float">
            <text:p><text:s/>14.581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49.11" calcext:value-type="float">
            <text:p><text:s/>13.949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27.46" calcext:value-type="float">
            <text:p><text:s/>15.727,46 </text:p>
          </table:table-cell>
          <table:table-cell table:style-name="ce5" table:formula="of:=+[.K358]-[.P358]" office:value-type="float" office:value="17251.84" calcext:value-type="float">
            <text:p><text:s/>17.251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509.86" calcext:value-type="float">
            <text:p><text:s/>19.509,86 </text:p>
          </table:table-cell>
          <table:table-cell table:style-name="ce5" table:formula="of:=+[.K359]-[.P359]" office:value-type="float" office:value="13566.76" calcext:value-type="float">
            <text:p><text:s/>13.566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99.94" calcext:value-type="float">
            <text:p><text:s/>13.199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526.91" calcext:value-type="float">
            <text:p><text:s/>30.526,91 </text:p>
          </table:table-cell>
          <table:table-cell table:style-name="ce5" office:value-type="float" office:value="2141.07" calcext:value-type="float">
            <text:p><text:s/>2.141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187.53" calcext:value-type="float">
            <text:p><text:s/>14.187,53 </text:p>
          </table:table-cell>
          <table:table-cell table:style-name="ce5" table:formula="of:=+[.K360]-[.P360]" office:value-type="float" office:value="16339.38" calcext:value-type="float">
            <text:p><text:s/>16.339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06.52" calcext:value-type="float">
            <text:p><text:s/>12.406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1700.99" calcext:value-type="float">
            <text:p><text:s/>1.700,99 </text:p>
          </table:table-cell>
          <table:table-cell table:style-name="ce5" office:value-type="float" office:value="13692.1" calcext:value-type="float">
            <text:p><text:s/>13.692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90.81" calcext:value-type="float">
            <text:p><text:s/>4.990,81 </text:p>
          </table:table-cell>
          <table:table-cell table:style-name="ce5" table:formula="of:=+[.K361]-[.P361]" office:value-type="float" office:value="27988.49" calcext:value-type="float">
            <text:p><text:s/>27.988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43.68" calcext:value-type="float">
            <text:p><text:s/>33.343,68 </text:p>
          </table:table-cell>
          <table:table-cell table:style-name="ce5" office:value-type="float" office:value="2450.91" calcext:value-type="float">
            <text:p><text:s/>2.450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843.52" calcext:value-type="float">
            <text:p><text:s/>17.843,52 </text:p>
          </table:table-cell>
          <table:table-cell table:style-name="ce5" table:formula="of:=+[.K362]-[.P362]" office:value-type="float" office:value="15500.16" calcext:value-type="float">
            <text:p><text:s/>15.500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54.1" calcext:value-type="float">
            <text:p><text:s/>13.254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27.19" calcext:value-type="float">
            <text:p><text:s/>11.527,19 </text:p>
          </table:table-cell>
          <table:table-cell table:style-name="ce5" table:formula="of:=+[.K363]-[.P363]" office:value-type="float" office:value="19755.58" calcext:value-type="float">
            <text:p><text:s/>19.755,5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38.1" calcext:value-type="float">
            <text:p><text:s/>11.638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326.62" calcext:value-type="float">
            <text:p><text:s/>11.326,62 </text:p>
          </table:table-cell>
          <table:table-cell table:style-name="ce5" table:formula="of:=+[.K364]-[.P364]" office:value-type="float" office:value="21652.68" calcext:value-type="float">
            <text:p><text:s/>21.652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046.41" calcext:value-type="float">
            <text:p><text:s/>26.046,41 </text:p>
          </table:table-cell>
          <table:table-cell table:style-name="ce5" table:formula="of:=+[.K365]-[.P365]" office:value-type="float" office:value="7030.21" calcext:value-type="float">
            <text:p><text:s/>7.030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647.52" calcext:value-type="float">
            <text:p><text:s/>31.647,52 </text:p>
          </table:table-cell>
          <table:table-cell table:style-name="ce5" office:value-type="float" office:value="2872.78" calcext:value-type="float">
            <text:p><text:s/>2.872,78 </text:p>
          </table:table-cell>
          <table:table-cell table:style-name="ce5" office:value-type="float" office:value="6939.41" calcext:value-type="float">
            <text:p><text:s/>6.939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40.6" calcext:value-type="float">
            <text:p><text:s/>17.740,60 </text:p>
          </table:table-cell>
          <table:table-cell table:style-name="ce5" table:formula="of:=+[.K366]-[.P366]" office:value-type="float" office:value="13906.92" calcext:value-type="float">
            <text:p><text:s/>13.906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12.63" calcext:value-type="float">
            <text:p><text:s/>13.112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63.19" calcext:value-type="float">
            <text:p><text:s/>8.163,19 </text:p>
          </table:table-cell>
          <table:table-cell table:style-name="ce5" table:formula="of:=+[.K367]-[.P367]" office:value-type="float" office:value="24816.11" calcext:value-type="float">
            <text:p><text:s/>24.816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88.47" calcext:value-type="float">
            <text:p><text:s/>10.188,47 </text:p>
          </table:table-cell>
          <table:table-cell table:style-name="ce5" office:value-type="float" office:value="11390.47" calcext:value-type="float">
            <text:p><text:s/>11.390,47 </text:p>
          </table:table-cell>
          <table:table-cell table:style-name="ce5" table:formula="of:=+[.K368]-[.P368]" office:value-type="float" office:value="21588.83" calcext:value-type="float">
            <text:p><text:s/>21.588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34" calcext:value-type="float">
            <text:p><text:s/>11.903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04.32" calcext:value-type="float">
            <text:p><text:s/>9.704,32 </text:p>
          </table:table-cell>
          <table:table-cell table:style-name="ce5" table:formula="of:=+[.K369]-[.P369]" office:value-type="float" office:value="20713.96" calcext:value-type="float">
            <text:p><text:s/>20.713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6.43" calcext:value-type="float">
            <text:p><text:s/>8.836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429.71" calcext:value-type="float">
            <text:p><text:s/>17.429,71 </text:p>
          </table:table-cell>
          <table:table-cell table:style-name="ce5" table:formula="of:=+[.K370]-[.P370]" office:value-type="float" office:value="15646.91" calcext:value-type="float">
            <text:p><text:s/>15.646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761.82" calcext:value-type="float">
            <text:p><text:s/>10.761,82 </text:p>
          </table:table-cell>
          <table:table-cell table:style-name="ce5" table:formula="of:=+[.K371]-[.P371]" office:value-type="float" office:value="20520.95" calcext:value-type="float">
            <text:p><text:s/>20.520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4.56" calcext:value-type="float">
            <text:p><text:s/>11.314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893.89" calcext:value-type="float">
            <text:p><text:s/>13.893,89 </text:p>
          </table:table-cell>
          <table:table-cell table:style-name="ce5" table:formula="of:=+[.K372]-[.P372]" office:value-type="float" office:value="19182.73" calcext:value-type="float">
            <text:p><text:s/>19.182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110.63" calcext:value-type="float">
            <text:p><text:s/>14.110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21.4" calcext:value-type="float">
            <text:p><text:s/>15.821,40 </text:p>
          </table:table-cell>
          <table:table-cell table:style-name="ce5" table:formula="of:=+[.K373]-[.P373]" office:value-type="float" office:value="17255.22" calcext:value-type="float">
            <text:p><text:s/>17.25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21.57" calcext:value-type="float">
            <text:p><text:s/>13.321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44.81" calcext:value-type="float">
            <text:p><text:s/>16.644,81 </text:p>
          </table:table-cell>
          <table:table-cell table:style-name="ce5" table:formula="of:=+[.K374]-[.P374]" office:value-type="float" office:value="16431.81" calcext:value-type="float">
            <text:p><text:s/>16.431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43.87" calcext:value-type="float">
            <text:p><text:s/>12.043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5457.83" calcext:value-type="float">
            <text:p><text:s/>5.457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200" calcext:value-type="float">
            <text:p><text:s/>2.200,00 </text:p>
          </table:table-cell>
          <table:table-cell table:style-name="ce5" office:value-type="float" office:value="11226.23" calcext:value-type="float">
            <text:p><text:s/>11.226,23 </text:p>
          </table:table-cell>
          <table:table-cell table:style-name="ce5" table:formula="of:=+[.K375]-[.P375]" office:value-type="float" office:value="19192.05" calcext:value-type="float">
            <text:p><text:s/>19.19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53.02" calcext:value-type="float">
            <text:p><text:s/>13.153,02 </text:p>
          </table:table-cell>
          <table:table-cell table:style-name="ce5" table:formula="of:=+[.K376]-[.P376]" office:value-type="float" office:value="19923.6" calcext:value-type="float">
            <text:p><text:s/>19.923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54.42" calcext:value-type="float">
            <text:p><text:s/>12.454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058.38" calcext:value-type="float">
            <text:p><text:s/>15.058,38 </text:p>
          </table:table-cell>
          <table:table-cell table:style-name="ce5" table:formula="of:=+[.K377]-[.P377]" office:value-type="float" office:value="18018.24" calcext:value-type="float">
            <text:p><text:s/>18.018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6125.92" calcext:value-type="float">
            <text:p><text:s/>26.125,9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6125.92" calcext:value-type="float">
            <text:p><text:s/>26.125,92 </text:p>
          </table:table-cell>
          <table:table-cell table:style-name="ce5" office:value-type="float" office:value="2265.4" calcext:value-type="float">
            <text:p><text:s/>2.265,40 </text:p>
          </table:table-cell>
          <table:table-cell table:style-name="ce5" office:value-type="float" office:value="5168.68" calcext:value-type="float">
            <text:p><text:s/>5.16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81.91" calcext:value-type="float">
            <text:p><text:s/>12.481,91 </text:p>
          </table:table-cell>
          <table:table-cell table:style-name="ce5" table:formula="of:=+[.K378]-[.P378]" office:value-type="float" office:value="13644.01" calcext:value-type="float">
            <text:p><text:s/>13.644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92.61" calcext:value-type="float">
            <text:p><text:s/>6.792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158" calcext:value-type="float">
            <text:p><text:s/>2.158,00 </text:p>
          </table:table-cell>
          <table:table-cell table:style-name="ce5" office:value-type="float" office:value="15552.77" calcext:value-type="float">
            <text:p><text:s/>15.55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6658.32" calcext:value-type="float">
            <text:p><text:s/>46.658,32 </text:p>
          </table:table-cell>
          <table:table-cell table:style-name="ce5" office:value-type="float" office:value="3915.52" calcext:value-type="float">
            <text:p><text:s/>3.915,52 </text:p>
          </table:table-cell>
          <table:table-cell table:style-name="ce5" office:value-type="float" office:value="6387.45" calcext:value-type="float">
            <text:p><text:s/>6.387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984.93" calcext:value-type="float">
            <text:p><text:s/>18.984,93 </text:p>
          </table:table-cell>
          <table:table-cell table:style-name="ce5" table:formula="of:=+[.K379]-[.P379]" office:value-type="float" office:value="27673.39" calcext:value-type="float">
            <text:p><text:s/>27.673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436.21" calcext:value-type="float">
            <text:p><text:s/>14.436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619.31" calcext:value-type="float">
            <text:p><text:s/>11.619,31 </text:p>
          </table:table-cell>
          <table:table-cell table:style-name="ce5" table:formula="of:=+[.K380]-[.P380]" office:value-type="float" office:value="17934.5" calcext:value-type="float">
            <text:p><text:s/>17.934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97.45" calcext:value-type="float">
            <text:p><text:s/>8.997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649.45" calcext:value-type="float">
            <text:p><text:s/>19.649,45 </text:p>
          </table:table-cell>
          <table:table-cell table:style-name="ce5" table:formula="of:=+[.K381]-[.P381]" office:value-type="float" office:value="13427.17" calcext:value-type="float">
            <text:p><text:s/>13.427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550.77" calcext:value-type="float">
            <text:p><text:s/>14.550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91.71" calcext:value-type="float">
            <text:p><text:s/>17.091,71 </text:p>
          </table:table-cell>
          <table:table-cell table:style-name="ce5" table:formula="of:=+[.K382]-[.P382]" office:value-type="float" office:value="15887.59" calcext:value-type="float">
            <text:p><text:s/>15.887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562.39" calcext:value-type="float">
            <text:p><text:s/>11.562,39 </text:p>
          </table:table-cell>
          <table:table-cell table:style-name="ce5" table:formula="of:=+[.K383]-[.P383]" office:value-type="float" office:value="18855.89" calcext:value-type="float">
            <text:p><text:s/>18.855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778.09" calcext:value-type="float">
            <text:p><text:s/>10.778,09 </text:p>
          </table:table-cell>
          <table:table-cell table:style-name="ce5" table:formula="of:=+[.K384]-[.P384]" office:value-type="float" office:value="19640.19" calcext:value-type="float">
            <text:p><text:s/>19.64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501.62" calcext:value-type="float">
            <text:p><text:s/>20.501,62 </text:p>
          </table:table-cell>
          <table:table-cell table:style-name="ce5" table:formula="of:=+[.K385]-[.P385]" office:value-type="float" office:value="12477.68" calcext:value-type="float">
            <text:p><text:s/>12.477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8" calcext:value-type="float">
            <text:p><text:s/>31.282,78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02.28" calcext:value-type="float">
            <text:p><text:s/>6.90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21.69" calcext:value-type="float">
            <text:p><text:s/>10.121,69 </text:p>
          </table:table-cell>
          <table:table-cell table:style-name="ce5" table:formula="of:=+[.K386]-[.P386]" office:value-type="float" office:value="21161.09" calcext:value-type="float">
            <text:p><text:s/>21.161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34.33" calcext:value-type="float">
            <text:p><text:s/>12.234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2435.87" calcext:value-type="float">
            <text:p><text:s/>2.435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308.41" calcext:value-type="float">
            <text:p><text:s/>12.308,41 </text:p>
          </table:table-cell>
          <table:table-cell table:style-name="ce5" office:value-type="float" office:value="13488.54" calcext:value-type="float">
            <text:p><text:s/>13.488,54 </text:p>
          </table:table-cell>
          <table:table-cell table:style-name="ce5" table:formula="of:=+[.K387]-[.P387]" office:value-type="float" office:value="19718.36" calcext:value-type="float">
            <text:p><text:s/>19.718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34.26" calcext:value-type="float">
            <text:p><text:s/>12.934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319.61" calcext:value-type="float">
            <text:p><text:s/>24.319,61 </text:p>
          </table:table-cell>
          <table:table-cell table:style-name="ce5" table:formula="of:=+[.K388]-[.P388]" office:value-type="float" office:value="21307.8" calcext:value-type="float">
            <text:p><text:s/>21.307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33.81" calcext:value-type="float">
            <text:p><text:s/>20.633,81 </text:p>
          </table:table-cell>
          <table:table-cell table:style-name="ce5" table:formula="of:=+[.K389]-[.P389]" office:value-type="float" office:value="12345.49" calcext:value-type="float">
            <text:p><text:s/>12.345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605.04" calcext:value-type="float">
            <text:p><text:s/>26.605,04 </text:p>
          </table:table-cell>
          <table:table-cell table:style-name="ce5" table:formula="of:=+[.K390]-[.P390]" office:value-type="float" office:value="6374.26" calcext:value-type="float">
            <text:p><text:s/>6.374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64.21" calcext:value-type="float">
            <text:p><text:s/>8.464,21 </text:p>
          </table:table-cell>
          <table:table-cell table:style-name="ce5" table:formula="of:=+[.K391]-[.P391]" office:value-type="float" office:value="21954.07" calcext:value-type="float">
            <text:p><text:s/>21.954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81.24" calcext:value-type="float">
            <text:p><text:s/>14.381,24 </text:p>
          </table:table-cell>
          <table:table-cell table:style-name="ce5" table:formula="of:=+[.K392]-[.P392]" office:value-type="float" office:value="16037.04" calcext:value-type="float">
            <text:p><text:s/>16.037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61.1" calcext:value-type="float">
            <text:p><text:s/>11.061,10 </text:p>
          </table:table-cell>
          <table:table-cell table:style-name="ce5" table:formula="of:=+[.K393]-[.P393]" office:value-type="float" office:value="21918.2" calcext:value-type="float">
            <text:p><text:s/>21.918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73.4" calcext:value-type="float">
            <text:p><text:s/>17.673,40 </text:p>
          </table:table-cell>
          <table:table-cell table:style-name="ce5" table:formula="of:=+[.K394]-[.P394]" office:value-type="float" office:value="15403.22" calcext:value-type="float">
            <text:p><text:s/>15.403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48.14" calcext:value-type="float">
            <text:p><text:s/>13.648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23.65" calcext:value-type="float">
            <text:p><text:s/>11.023,65 </text:p>
          </table:table-cell>
          <table:table-cell table:style-name="ce5" table:formula="of:=+[.K395]-[.P395]" office:value-type="float" office:value="21955.65" calcext:value-type="float">
            <text:p><text:s/>21.955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82.82" calcext:value-type="float">
            <text:p><text:s/>8.782,82 </text:p>
          </table:table-cell>
          <table:table-cell table:style-name="ce5" table:formula="of:=+[.K396]-[.P396]" office:value-type="float" office:value="24293.8" calcext:value-type="float">
            <text:p><text:s/>24.293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783.13" calcext:value-type="float">
            <text:p><text:s/>14.783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192.58" calcext:value-type="float">
            <text:p><text:s/>16.192,58 </text:p>
          </table:table-cell>
          <table:table-cell table:style-name="ce5" table:formula="of:=+[.K397]-[.P397]" office:value-type="float" office:value="16884.04" calcext:value-type="float">
            <text:p><text:s/>16.884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23.42" calcext:value-type="float">
            <text:p><text:s/>13.923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16186.57" calcext:value-type="float">
            <text:p><text:s/>16.186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559.73" calcext:value-type="float">
            <text:p><text:s/>48.559,73 </text:p>
          </table:table-cell>
          <table:table-cell table:style-name="ce5" office:value-type="float" office:value="4124.67" calcext:value-type="float">
            <text:p><text:s/>4.124,67 </text:p>
          </table:table-cell>
          <table:table-cell table:style-name="ce5" office:value-type="float" office:value="6697.69" calcext:value-type="float">
            <text:p><text:s/>6.697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773.28" calcext:value-type="float">
            <text:p><text:s/>24.773,28 </text:p>
          </table:table-cell>
          <table:table-cell table:style-name="ce5" table:formula="of:=+[.K398]-[.P398]" office:value-type="float" office:value="23786.45" calcext:value-type="float">
            <text:p><text:s/>23.786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55.41" calcext:value-type="float">
            <text:p><text:s/>11.55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399]-[.P399]" office:value-type="float" office:value="0" calcext:value-type="float">
            <text:p><text:s/>-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60.96" calcext:value-type="float">
            <text:p><text:s/>10.460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024.18" calcext:value-type="float">
            <text:p><text:s/>21.024,18 </text:p>
          </table:table-cell>
          <table:table-cell table:style-name="ce5" table:formula="of:=+[.K400]-[.P400]" office:value-type="float" office:value="28590.75" calcext:value-type="float">
            <text:p><text:s/>28.590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406.32" calcext:value-type="float">
            <text:p><text:s/>15.406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99.83" calcext:value-type="float">
            <text:p><text:s/>10.999,83 </text:p>
          </table:table-cell>
          <table:table-cell table:style-name="ce5" table:formula="of:=+[.K401]-[.P401]" office:value-type="float" office:value="20282.94" calcext:value-type="float">
            <text:p><text:s/>20.282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02.28" calcext:value-type="float">
            <text:p><text:s/>6.90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575.04" calcext:value-type="float">
            <text:p><text:s/>12.575,04 </text:p>
          </table:table-cell>
          <table:table-cell table:style-name="ce5" table:formula="of:=+[.K402]-[.P402]" office:value-type="float" office:value="18707.73" calcext:value-type="float">
            <text:p><text:s/>18.707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04.25" calcext:value-type="float">
            <text:p><text:s/>11.204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58.8" calcext:value-type="float">
            <text:p><text:s/>6.458,80 </text:p>
          </table:table-cell>
          <table:table-cell table:style-name="ce5" table:formula="of:=+[.K403]-[.P403]" office:value-type="float" office:value="23959.48" calcext:value-type="float">
            <text:p><text:s/>23.959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64.68" calcext:value-type="float">
            <text:p><text:s/>11.564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63.51" calcext:value-type="float">
            <text:p><text:s/>2.863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34.62" calcext:value-type="float">
            <text:p><text:s/>33.334,62 </text:p>
          </table:table-cell>
          <table:table-cell table:style-name="ce5" office:value-type="float" office:value="3058.36" calcext:value-type="float">
            <text:p><text:s/>3.058,36 </text:p>
          </table:table-cell>
          <table:table-cell table:style-name="ce5" office:value-type="float" office:value="5613.54" calcext:value-type="float">
            <text:p><text:s/>5.613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322.88" calcext:value-type="float">
            <text:p><text:s/>6.322,88 </text:p>
          </table:table-cell>
          <table:table-cell table:style-name="ce5" office:value-type="float" office:value="15553.08" calcext:value-type="float">
            <text:p><text:s/>15.553,08 </text:p>
          </table:table-cell>
          <table:table-cell table:style-name="ce5" table:formula="of:=+[.K404]-[.P404]" office:value-type="float" office:value="17781.54" calcext:value-type="float">
            <text:p><text:s/>17.78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46.13" calcext:value-type="float">
            <text:p><text:s/>12.046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381.41" calcext:value-type="float">
            <text:p><text:s/>6.381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103.94" calcext:value-type="float">
            <text:p><text:s/>14.103,94 </text:p>
          </table:table-cell>
          <table:table-cell table:style-name="ce5" table:formula="of:=+[.K405]-[.P405]" office:value-type="float" office:value="18875.36" calcext:value-type="float">
            <text:p><text:s/>18.875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80.32" calcext:value-type="float">
            <text:p><text:s/>16.280,32 </text:p>
          </table:table-cell>
          <table:table-cell table:style-name="ce5" table:formula="of:=+[.K406]-[.P406]" office:value-type="float" office:value="16796.3" calcext:value-type="float">
            <text:p><text:s/>16.796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68.23" calcext:value-type="float">
            <text:p><text:s/>3.068,23 </text:p>
          </table:table-cell>
          <table:table-cell table:style-name="ce5" table:formula="of:=+[.K407]-[.P407]" office:value-type="float" office:value="27350.05" calcext:value-type="float">
            <text:p><text:s/>27.350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513.17" calcext:value-type="float">
            <text:p><text:s/>18.513,17 </text:p>
          </table:table-cell>
          <table:table-cell table:style-name="ce5" table:formula="of:=+[.K408]-[.P408]" office:value-type="float" office:value="14466.13" calcext:value-type="float">
            <text:p><text:s/>14.466,1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651.61" calcext:value-type="float">
            <text:p><text:s/>26.651,61 </text:p>
          </table:table-cell>
          <table:table-cell table:style-name="ce5" table:formula="of:=+[.K409]-[.P409]" office:value-type="float" office:value="6327.69" calcext:value-type="float">
            <text:p><text:s/>6.327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2435.87" calcext:value-type="float">
            <text:p><text:s/>2.435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55.7" calcext:value-type="float">
            <text:p><text:s/>10.755,70 </text:p>
          </table:table-cell>
          <table:table-cell table:style-name="ce5" table:formula="of:=+[.K410]-[.P410]" office:value-type="float" office:value="22451.2" calcext:value-type="float">
            <text:p><text:s/>22.451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43.68" calcext:value-type="float">
            <text:p><text:s/>33.343,68 </text:p>
          </table:table-cell>
          <table:table-cell table:style-name="ce5" office:value-type="float" office:value="2450.91" calcext:value-type="float">
            <text:p><text:s/>2.450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73.86" calcext:value-type="float">
            <text:p><text:s/>12.973,86 </text:p>
          </table:table-cell>
          <table:table-cell table:style-name="ce5" table:formula="of:=+[.K411]-[.P411]" office:value-type="float" office:value="20369.82" calcext:value-type="float">
            <text:p><text:s/>20.369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500.07" calcext:value-type="float">
            <text:p><text:s/>15.500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13.54" calcext:value-type="float">
            <text:p><text:s/>3.013,54 </text:p>
          </table:table-cell>
          <table:table-cell table:style-name="ce5" table:formula="of:=+[.K412]-[.P412]" office:value-type="float" office:value="27404.74" calcext:value-type="float">
            <text:p><text:s/>27.404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234.02" calcext:value-type="float">
            <text:p><text:s/>15.234,02 </text:p>
          </table:table-cell>
          <table:table-cell table:style-name="ce5" table:formula="of:=+[.K413]-[.P413]" office:value-type="float" office:value="16048.75" calcext:value-type="float">
            <text:p><text:s/>16.04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35.19" calcext:value-type="float">
            <text:p><text:s/>11.935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681.36" calcext:value-type="float">
            <text:p><text:s/>11.681,36 </text:p>
          </table:table-cell>
          <table:table-cell table:style-name="ce5" table:formula="of:=+[.K414]-[.P414]" office:value-type="float" office:value="18736.92" calcext:value-type="float">
            <text:p><text:s/>18.736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504.92" calcext:value-type="float">
            <text:p><text:s/>12.504,92 </text:p>
          </table:table-cell>
          <table:table-cell table:style-name="ce5" table:formula="of:=+[.K415]-[.P415]" office:value-type="float" office:value="37110.01" calcext:value-type="float">
            <text:p><text:s/>37.110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09.03" calcext:value-type="float">
            <text:p><text:s/>12.909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529.77" calcext:value-type="float">
            <text:p><text:s/>31.529,77 </text:p>
          </table:table-cell>
          <table:table-cell table:style-name="ce5" office:value-type="float" office:value="2859.83" calcext:value-type="float">
            <text:p><text:s/>2.859,83 </text:p>
          </table:table-cell>
          <table:table-cell table:style-name="ce5" office:value-type="float" office:value="6439.14" calcext:value-type="float">
            <text:p><text:s/>6.439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709.12" calcext:value-type="float">
            <text:p><text:s/>19.709,12 </text:p>
          </table:table-cell>
          <table:table-cell table:style-name="ce5" table:formula="of:=+[.K416]-[.P416]" office:value-type="float" office:value="11820.65" calcext:value-type="float">
            <text:p><text:s/>11.820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34.1" calcext:value-type="float">
            <text:p><text:s/>12.134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42.52" calcext:value-type="float">
            <text:p><text:s/>14.342,52 </text:p>
          </table:table-cell>
          <table:table-cell table:style-name="ce5" table:formula="of:=+[.K417]-[.P417]" office:value-type="float" office:value="18636.78" calcext:value-type="float">
            <text:p><text:s/>18.636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79.4" calcext:value-type="float">
            <text:p><text:s/>12.479,40 </text:p>
          </table:table-cell>
          <table:table-cell table:style-name="ce5" table:formula="of:=+[.K418]-[.P418]" office:value-type="float" office:value="17938.88" calcext:value-type="float">
            <text:p><text:s/>17.938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65.4" calcext:value-type="float">
            <text:p><text:s/>11.365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996.6" calcext:value-type="float">
            <text:p><text:s/>7.996,60 </text:p>
          </table:table-cell>
          <table:table-cell table:style-name="ce5" table:formula="of:=+[.K419]-[.P419]" office:value-type="float" office:value="22421.68" calcext:value-type="float">
            <text:p><text:s/>22.421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93.63" calcext:value-type="float">
            <text:p><text:s/>4.893,63 </text:p>
          </table:table-cell>
          <table:table-cell table:style-name="ce5" table:formula="of:=+[.K420]-[.P420]" office:value-type="float" office:value="25524.65" calcext:value-type="float">
            <text:p><text:s/>25.524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25" calcext:value-type="float">
            <text:p><text:s/>10.998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41.77" calcext:value-type="float">
            <text:p><text:s/>18.041,77 </text:p>
          </table:table-cell>
          <table:table-cell table:style-name="ce5" table:formula="of:=+[.K421]-[.P421]" office:value-type="float" office:value="14937.53" calcext:value-type="float">
            <text:p><text:s/>14.937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990.34" calcext:value-type="float">
            <text:p><text:s/>17.990,34 </text:p>
          </table:table-cell>
          <table:table-cell table:style-name="ce5" table:formula="of:=+[.K422]-[.P422]" office:value-type="float" office:value="12427.94" calcext:value-type="float">
            <text:p><text:s/>12.427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811.39" calcext:value-type="float">
            <text:p><text:s/>3.81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8.94" calcext:value-type="float">
            <text:p><text:s/>32.758,94 </text:p>
          </table:table-cell>
          <table:table-cell table:style-name="ce5" office:value-type="float" office:value="2386.59" calcext:value-type="float">
            <text:p><text:s/>2.386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16.76" calcext:value-type="float">
            <text:p><text:s/>2.916,76 </text:p>
          </table:table-cell>
          <table:table-cell table:style-name="ce5" table:formula="of:=+[.K423]-[.P423]" office:value-type="float" office:value="29842.18" calcext:value-type="float">
            <text:p><text:s/>29.84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07.6" calcext:value-type="float">
            <text:p><text:s/>12.707,6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052.58" calcext:value-type="float">
            <text:p><text:s/>15.052,58 </text:p>
          </table:table-cell>
          <table:table-cell table:style-name="ce5" table:formula="of:=+[.K424]-[.P424]" office:value-type="float" office:value="18024.04" calcext:value-type="float">
            <text:p><text:s/>18.024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193.35" calcext:value-type="float">
            <text:p><text:s/>15.193,35 </text:p>
          </table:table-cell>
          <table:table-cell table:style-name="ce5" table:formula="of:=+[.K425]-[.P425]" office:value-type="float" office:value="16089.42" calcext:value-type="float">
            <text:p><text:s/>16.089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2.89" calcext:value-type="float">
            <text:p><text:s/>32.372,89 </text:p>
          </table:table-cell>
          <table:table-cell table:style-name="ce5" office:value-type="float" office:value="2952.57" calcext:value-type="float">
            <text:p><text:s/>2.952,57 </text:p>
          </table:table-cell>
          <table:table-cell table:style-name="ce5" office:value-type="float" office:value="7221.22" calcext:value-type="float">
            <text:p><text:s/>7.221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70.64" calcext:value-type="float">
            <text:p><text:s/>13.270,64 </text:p>
          </table:table-cell>
          <table:table-cell table:style-name="ce5" table:formula="of:=+[.K426]-[.P426]" office:value-type="float" office:value="19102.25" calcext:value-type="float">
            <text:p><text:s/>19.102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77.73" calcext:value-type="float">
            <text:p><text:s/>9.477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014.24" calcext:value-type="float">
            <text:p><text:s/>12.014,24 </text:p>
          </table:table-cell>
          <table:table-cell table:style-name="ce5" table:formula="of:=+[.K427]-[.P427]" office:value-type="float" office:value="20965.06" calcext:value-type="float">
            <text:p><text:s/>20.965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27.15" calcext:value-type="float">
            <text:p><text:s/>11.227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397.01" calcext:value-type="float">
            <text:p><text:s/>10.397,01 </text:p>
          </table:table-cell>
          <table:table-cell table:style-name="ce5" table:formula="of:=+[.K428]-[.P428]" office:value-type="float" office:value="22582.29" calcext:value-type="float">
            <text:p><text:s/>22.582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98.86" calcext:value-type="float">
            <text:p><text:s/>13.398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2" calcext:value-type="float">
            <text:p><text:s/>29.553,82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5843.69" calcext:value-type="float">
            <text:p><text:s/>5.843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500.25" calcext:value-type="float">
            <text:p><text:s/>2.500,25 </text:p>
          </table:table-cell>
          <table:table-cell table:style-name="ce5" office:value-type="float" office:value="10306.14" calcext:value-type="float">
            <text:p><text:s/>10.306,14 </text:p>
          </table:table-cell>
          <table:table-cell table:style-name="ce5" table:formula="of:=+[.K429]-[.P429]" office:value-type="float" office:value="19247.68" calcext:value-type="float">
            <text:p><text:s/>19.247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12.48" calcext:value-type="float">
            <text:p><text:s/>9.012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662.79" calcext:value-type="float">
            <text:p><text:s/>25.662,79 </text:p>
          </table:table-cell>
          <table:table-cell table:style-name="ce5" table:formula="of:=+[.K430]-[.P430]" office:value-type="float" office:value="23952.14" calcext:value-type="float">
            <text:p><text:s/>23.952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84.49" calcext:value-type="float">
            <text:p><text:s/>13.484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50.26" calcext:value-type="float">
            <text:p><text:s/>13.250,26 </text:p>
          </table:table-cell>
          <table:table-cell table:style-name="ce5" table:formula="of:=+[.K431]-[.P431]" office:value-type="float" office:value="16303.55" calcext:value-type="float">
            <text:p><text:s/>16.303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31.32" calcext:value-type="float">
            <text:p><text:s/>8.331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style-name="ce5" office:value-type="float" office:value="6330.73" calcext:value-type="float">
            <text:p><text:s/>6.330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40.01" calcext:value-type="float">
            <text:p><text:s/>10.940,01 </text:p>
          </table:table-cell>
          <table:table-cell table:style-name="ce5" table:formula="of:=+[.K432]-[.P432]" office:value-type="float" office:value="18007.54" calcext:value-type="float">
            <text:p><text:s/>18.007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28.7" calcext:value-type="float">
            <text:p><text:s/>11.62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122.56" calcext:value-type="float">
            <text:p><text:s/>15.122,56 </text:p>
          </table:table-cell>
          <table:table-cell table:style-name="ce5" table:formula="of:=+[.K433]-[.P433]" office:value-type="float" office:value="17856.74" calcext:value-type="float">
            <text:p><text:s/>17.856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55.15" calcext:value-type="float">
            <text:p><text:s/>12.855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209.3" calcext:value-type="float">
            <text:p><text:s/>32.209,30 </text:p>
          </table:table-cell>
          <table:table-cell table:style-name="ce5" table:formula="of:=+[.K434]-[.P434]" office:value-type="float" office:value="867.320000000003" calcext:value-type="float">
            <text:p><text:s/>867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765.59" calcext:value-type="float">
            <text:p><text:s/>6.765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23.4" calcext:value-type="float">
            <text:p><text:s/>17.023,40 </text:p>
          </table:table-cell>
          <table:table-cell table:style-name="ce5" table:formula="of:=+[.K435]-[.P435]" office:value-type="float" office:value="16053.22" calcext:value-type="float">
            <text:p><text:s/>16.053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914.85" calcext:value-type="float">
            <text:p><text:s/>15.914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96.47" calcext:value-type="float">
            <text:p><text:s/>13.396,47 </text:p>
          </table:table-cell>
          <table:table-cell table:style-name="ce5" table:formula="of:=+[.K436]-[.P436]" office:value-type="float" office:value="19582.83" calcext:value-type="float">
            <text:p><text:s/>19.582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88.55" calcext:value-type="float">
            <text:p><text:s/>15.688,55 </text:p>
          </table:table-cell>
          <table:table-cell table:style-name="ce5" table:formula="of:=+[.K437]-[.P437]" office:value-type="float" office:value="14729.73" calcext:value-type="float">
            <text:p><text:s/>14.729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59.86" calcext:value-type="float">
            <text:p><text:s/>32.859,86 </text:p>
          </table:table-cell>
          <table:table-cell table:style-name="ce5" office:value-type="float" office:value="3006.14" calcext:value-type="float">
            <text:p><text:s/>3.006,14 </text:p>
          </table:table-cell>
          <table:table-cell table:style-name="ce5" office:value-type="float" office:value="6816.81" calcext:value-type="float">
            <text:p><text:s/>6.816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09.89" calcext:value-type="float">
            <text:p><text:s/>11.909,89 </text:p>
          </table:table-cell>
          <table:table-cell table:style-name="ce5" table:formula="of:=+[.K438]-[.P438]" office:value-type="float" office:value="20949.97" calcext:value-type="float">
            <text:p><text:s/>20.949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75.06" calcext:value-type="float">
            <text:p><text:s/>13.475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61.91" calcext:value-type="float">
            <text:p><text:s/>16.261,91 </text:p>
          </table:table-cell>
          <table:table-cell table:style-name="ce5" table:formula="of:=+[.K439]-[.P439]" office:value-type="float" office:value="16814.71" calcext:value-type="float">
            <text:p><text:s/>16.814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260.52" calcext:value-type="float">
            <text:p><text:s/>17.260,52 </text:p>
          </table:table-cell>
          <table:table-cell table:style-name="ce5" table:formula="of:=+[.K440]-[.P440]" office:value-type="float" office:value="13157.76" calcext:value-type="float">
            <text:p><text:s/>13.157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423.99" calcext:value-type="float">
            <text:p><text:s/>27.423,99 </text:p>
          </table:table-cell>
          <table:table-cell table:style-name="ce5" office:value-type="float" office:value="1711.83" calcext:value-type="float">
            <text:p><text:s/>1.711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135.82" calcext:value-type="float">
            <text:p><text:s/>29.135,82 </text:p>
          </table:table-cell>
          <table:table-cell table:style-name="ce5" office:value-type="float" office:value="2596.49" calcext:value-type="float">
            <text:p><text:s/>2.596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747.29" calcext:value-type="float">
            <text:p><text:s/>23.747,29 </text:p>
          </table:table-cell>
          <table:table-cell table:style-name="ce5" table:formula="of:=+[.K441]-[.P441]" office:value-type="float" office:value="5388.53" calcext:value-type="float">
            <text:p><text:s/>5.388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06.06" calcext:value-type="float">
            <text:p><text:s/>10.706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83.52" calcext:value-type="float">
            <text:p><text:s/>10.183,52 </text:p>
          </table:table-cell>
          <table:table-cell table:style-name="ce5" table:formula="of:=+[.K442]-[.P442]" office:value-type="float" office:value="20234.76" calcext:value-type="float">
            <text:p><text:s/>20.234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445.6" calcext:value-type="float">
            <text:p><text:s/>9.445,60 </text:p>
          </table:table-cell>
          <table:table-cell table:style-name="ce5" table:formula="of:=+[.K443]-[.P443]" office:value-type="float" office:value="20972.68" calcext:value-type="float">
            <text:p><text:s/>20.972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842.93" calcext:value-type="float">
            <text:p><text:s/>16.842,93 </text:p>
          </table:table-cell>
          <table:table-cell table:style-name="ce5" table:formula="of:=+[.K444]-[.P444]" office:value-type="float" office:value="16233.69" calcext:value-type="float">
            <text:p><text:s/>16.233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73.52" calcext:value-type="float">
            <text:p><text:s/>2.973,52 </text:p>
          </table:table-cell>
          <table:table-cell table:style-name="ce5" table:formula="of:=+[.K445]-[.P445]" office:value-type="float" office:value="27444.76" calcext:value-type="float">
            <text:p><text:s/>27.444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98.15" calcext:value-type="float">
            <text:p><text:s/>10.198,15 </text:p>
          </table:table-cell>
          <table:table-cell table:style-name="ce5" table:formula="of:=+[.K446]-[.P446]" office:value-type="float" office:value="20220.13" calcext:value-type="float">
            <text:p><text:s/>20.220,1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4264.05" calcext:value-type="float">
            <text:p><text:s/>4.264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456.32" calcext:value-type="float">
            <text:p><text:s/>10.456,32 </text:p>
          </table:table-cell>
          <table:table-cell table:style-name="ce5" office:value-type="float" office:value="13186.46" calcext:value-type="float">
            <text:p><text:s/>13.186,46 </text:p>
          </table:table-cell>
          <table:table-cell table:style-name="ce5" table:formula="of:=+[.K447]-[.P447]" office:value-type="float" office:value="32440.95" calcext:value-type="float">
            <text:p><text:s/>32.440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68.45" calcext:value-type="float">
            <text:p><text:s/>11.468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13.09" calcext:value-type="float">
            <text:p><text:s/>12.413,09 </text:p>
          </table:table-cell>
          <table:table-cell table:style-name="ce5" table:formula="of:=+[.K448]-[.P448]" office:value-type="float" office:value="20566.21" calcext:value-type="float">
            <text:p><text:s/>20.566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43.22" calcext:value-type="float">
            <text:p><text:s/>2.543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90.77" calcext:value-type="float">
            <text:p><text:s/>31.490,77 </text:p>
          </table:table-cell>
          <table:table-cell table:style-name="ce5" office:value-type="float" office:value="2855.54" calcext:value-type="float">
            <text:p><text:s/>2.855,54 </text:p>
          </table:table-cell>
          <table:table-cell table:style-name="ce5" office:value-type="float" office:value="6953.19" calcext:value-type="float">
            <text:p><text:s/>6.953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21.77" calcext:value-type="float">
            <text:p><text:s/>11.921,77 </text:p>
          </table:table-cell>
          <table:table-cell table:style-name="ce5" table:formula="of:=+[.K449]-[.P449]" office:value-type="float" office:value="19569" calcext:value-type="float">
            <text:p><text:s/>19.569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005.71" calcext:value-type="float">
            <text:p><text:s/>14.005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849.62" calcext:value-type="float">
            <text:p><text:s/>6.849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214.02" calcext:value-type="float">
            <text:p><text:s/>21.214,02 </text:p>
          </table:table-cell>
          <table:table-cell table:style-name="ce5" table:formula="of:=+[.K450]-[.P450]" office:value-type="float" office:value="11992.88" calcext:value-type="float">
            <text:p><text:s/>11.992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761.62" calcext:value-type="float">
            <text:p><text:s/>14.761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059.27" calcext:value-type="float">
            <text:p><text:s/>14.059,27 </text:p>
          </table:table-cell>
          <table:table-cell table:style-name="ce5" table:formula="of:=+[.K451]-[.P451]" office:value-type="float" office:value="16359.01" calcext:value-type="float">
            <text:p><text:s/>16.359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53.73" calcext:value-type="float">
            <text:p><text:s/>10.853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7341.32" calcext:value-type="float">
            <text:p><text:s/>7.341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79.27" calcext:value-type="float">
            <text:p><text:s/>17.779,27 </text:p>
          </table:table-cell>
          <table:table-cell table:style-name="ce5" table:formula="of:=+[.K452]-[.P452]" office:value-type="float" office:value="15297.35" calcext:value-type="float">
            <text:p><text:s/>15.297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20.53" calcext:value-type="float">
            <text:p><text:s/>12.920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453]-[.P453]" office:value-type="float" office:value="0" calcext:value-type="float">
            <text:p><text:s/>-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44.66" calcext:value-type="float">
            <text:p><text:s/>9.144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67.26" calcext:value-type="float">
            <text:p><text:s/>10.967,26 </text:p>
          </table:table-cell>
          <table:table-cell table:style-name="ce5" table:formula="of:=+[.K454]-[.P454]" office:value-type="float" office:value="22012.04" calcext:value-type="float">
            <text:p><text:s/>22.012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122.95" calcext:value-type="float">
            <text:p><text:s/>14.122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416.57" calcext:value-type="float">
            <text:p><text:s/>2.416,57 </text:p>
          </table:table-cell>
          <table:table-cell table:style-name="ce5" office:value-type="float" office:value="5505.03" calcext:value-type="float">
            <text:p><text:s/>5.505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197.66" calcext:value-type="float">
            <text:p><text:s/>8.197,66 </text:p>
          </table:table-cell>
          <table:table-cell table:style-name="ce5" table:formula="of:=+[.K455]-[.P455]" office:value-type="float" office:value="19302.51" calcext:value-type="float">
            <text:p><text:s/>19.302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87.5" calcext:value-type="float">
            <text:p><text:s/>7.687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430.82" calcext:value-type="float">
            <text:p><text:s/>6.430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04.55" calcext:value-type="float">
            <text:p><text:s/>11.904,55 </text:p>
          </table:table-cell>
          <table:table-cell table:style-name="ce5" table:formula="of:=+[.K456]-[.P456]" office:value-type="float" office:value="19378.22" calcext:value-type="float">
            <text:p><text:s/>19.378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8.49" calcext:value-type="float">
            <text:p><text:s/>11.608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839.06" calcext:value-type="float">
            <text:p><text:s/>10.839,06 </text:p>
          </table:table-cell>
          <table:table-cell table:style-name="ce5" table:formula="of:=+[.K457]-[.P457]" office:value-type="float" office:value="19579.22" calcext:value-type="float">
            <text:p><text:s/>19.579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1524.49" calcext:value-type="float">
            <text:p><text:s/>1.524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351.12" calcext:value-type="float">
            <text:p><text:s/>19.351,12 </text:p>
          </table:table-cell>
          <table:table-cell table:style-name="ce5" office:value-type="float" office:value="17650.03" calcext:value-type="float">
            <text:p><text:s/>17.650,03 </text:p>
          </table:table-cell>
          <table:table-cell table:style-name="ce5" table:formula="of:=+[.K458]-[.P458]" office:value-type="float" office:value="15329.27" calcext:value-type="float">
            <text:p><text:s/>15.329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3029.39" calcext:value-type="float">
            <text:p><text:s/>3.029,39 </text:p>
          </table:table-cell>
          <table:table-cell table:style-name="ce5" office:value-type="float" office:value="6816.43" calcext:value-type="float">
            <text:p><text:s/>6.816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92.22" calcext:value-type="float">
            <text:p><text:s/>16.692,22 </text:p>
          </table:table-cell>
          <table:table-cell table:style-name="ce5" table:formula="of:=+[.K459]-[.P459]" office:value-type="float" office:value="16379.08" calcext:value-type="float">
            <text:p><text:s/>16.379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01.24" calcext:value-type="float">
            <text:p><text:s/>12.001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19.32" calcext:value-type="float">
            <text:p><text:s/>10.919,32 </text:p>
          </table:table-cell>
          <table:table-cell table:style-name="ce5" table:formula="of:=+[.K460]-[.P460]" office:value-type="float" office:value="19498.96" calcext:value-type="float">
            <text:p><text:s/>19.498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188.89" calcext:value-type="float">
            <text:p><text:s/>3.188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136.44" calcext:value-type="float">
            <text:p><text:s/>32.136,44 </text:p>
          </table:table-cell>
          <table:table-cell table:style-name="ce5" office:value-type="float" office:value="2926.56" calcext:value-type="float">
            <text:p><text:s/>2.926,56 </text:p>
          </table:table-cell>
          <table:table-cell table:style-name="ce5" office:value-type="float" office:value="6639.76" calcext:value-type="float">
            <text:p><text:s/>6.639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85.22" calcext:value-type="float">
            <text:p><text:s/>20.185,22 </text:p>
          </table:table-cell>
          <table:table-cell table:style-name="ce5" table:formula="of:=+[.K461]-[.P461]" office:value-type="float" office:value="11951.22" calcext:value-type="float">
            <text:p><text:s/>11.951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80.66" calcext:value-type="float">
            <text:p><text:s/>11.580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36.62" calcext:value-type="float">
            <text:p><text:s/>10.636,62 </text:p>
          </table:table-cell>
          <table:table-cell table:style-name="ce5" table:formula="of:=+[.K462]-[.P462]" office:value-type="float" office:value="19781.66" calcext:value-type="float">
            <text:p><text:s/>19.781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942.89" calcext:value-type="float">
            <text:p><text:s/>15.942,89 </text:p>
          </table:table-cell>
          <table:table-cell table:style-name="ce5" table:formula="of:=+[.K463]-[.P463]" office:value-type="float" office:value="17036.41" calcext:value-type="float">
            <text:p><text:s/>17.036,4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2585.23" calcext:value-type="float">
            <text:p><text:s/>2.585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912.66" calcext:value-type="float">
            <text:p><text:s/>12.912,66 </text:p>
          </table:table-cell>
          <table:table-cell table:style-name="ce5" office:value-type="float" office:value="8002.78" calcext:value-type="float">
            <text:p><text:s/>8.002,78 </text:p>
          </table:table-cell>
          <table:table-cell table:style-name="ce5" table:formula="of:=+[.K464]-[.P464]" office:value-type="float" office:value="37624.63" calcext:value-type="float">
            <text:p><text:s/>37.624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278.26" calcext:value-type="float">
            <text:p><text:s/>18.278,26 </text:p>
          </table:table-cell>
          <table:table-cell table:style-name="ce5" table:formula="of:=+[.K465]-[.P465]" office:value-type="float" office:value="14701.04" calcext:value-type="float">
            <text:p><text:s/>14.701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346.06" calcext:value-type="float">
            <text:p><text:s/>23.346,06 </text:p>
          </table:table-cell>
          <table:table-cell table:style-name="ce5" table:formula="of:=+[.K466]-[.P466]" office:value-type="float" office:value="7072.22" calcext:value-type="float">
            <text:p><text:s/>7.072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00.13" calcext:value-type="float">
            <text:p><text:s/>11.000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874.1" calcext:value-type="float">
            <text:p><text:s/>18.874,10 </text:p>
          </table:table-cell>
          <table:table-cell table:style-name="ce5" table:formula="of:=+[.K467]-[.P467]" office:value-type="float" office:value="14105.2" calcext:value-type="float">
            <text:p><text:s/>14.105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90.96" calcext:value-type="float">
            <text:p><text:s/>13.390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578.61" calcext:value-type="float">
            <text:p><text:s/>7.578,61 </text:p>
          </table:table-cell>
          <table:table-cell table:style-name="ce5" table:formula="of:=+[.K468]-[.P468]" office:value-type="float" office:value="25400.69" calcext:value-type="float">
            <text:p><text:s/>25.400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218.95" calcext:value-type="float">
            <text:p><text:s/>20.218,95 </text:p>
          </table:table-cell>
          <table:table-cell table:style-name="ce5" table:formula="of:=+[.K469]-[.P469]" office:value-type="float" office:value="12857.67" calcext:value-type="float">
            <text:p><text:s/>12.857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06.49" calcext:value-type="float">
            <text:p><text:s/>12.906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23.53" calcext:value-type="float">
            <text:p><text:s/>20.123,53 </text:p>
          </table:table-cell>
          <table:table-cell table:style-name="ce5" table:formula="of:=+[.K470]-[.P470]" office:value-type="float" office:value="10294.75" calcext:value-type="float">
            <text:p><text:s/>10.294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7393.46" calcext:value-type="float">
            <text:p><text:s/>7.393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006.85" calcext:value-type="float">
            <text:p><text:s/>16.006,85 </text:p>
          </table:table-cell>
          <table:table-cell table:style-name="ce5" table:formula="of:=+[.K471]-[.P471]" office:value-type="float" office:value="17069.77" calcext:value-type="float">
            <text:p><text:s/>17.069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24.5" calcext:value-type="float">
            <text:p><text:s/>11.324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6697.69" calcext:value-type="float">
            <text:p><text:s/>6.697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70.87" calcext:value-type="float">
            <text:p><text:s/>17.670,87 </text:p>
          </table:table-cell>
          <table:table-cell table:style-name="ce5" table:formula="of:=+[.K472]-[.P472]" office:value-type="float" office:value="14702.29" calcext:value-type="float">
            <text:p><text:s/>14.702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55.41" calcext:value-type="float">
            <text:p><text:s/>11.55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739.63" calcext:value-type="float">
            <text:p><text:s/>23.739,63 </text:p>
          </table:table-cell>
          <table:table-cell table:style-name="ce5" table:formula="of:=+[.K473]-[.P473]" office:value-type="float" office:value="6678.65" calcext:value-type="float">
            <text:p><text:s/>6.678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69.6" calcext:value-type="float">
            <text:p><text:s/>9.669,60 </text:p>
          </table:table-cell>
          <table:table-cell table:style-name="ce5" table:formula="of:=+[.K474]-[.P474]" office:value-type="float" office:value="35957.81" calcext:value-type="float">
            <text:p><text:s/>35.957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003.24" calcext:value-type="float">
            <text:p><text:s/>15.003,24 </text:p>
          </table:table-cell>
          <table:table-cell table:style-name="ce5" table:formula="of:=+[.K475]-[.P475]" office:value-type="float" office:value="17976.06" calcext:value-type="float">
            <text:p><text:s/>17.976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30.33" calcext:value-type="float">
            <text:p><text:s/>15.630,33 </text:p>
          </table:table-cell>
          <table:table-cell table:style-name="ce5" table:formula="of:=+[.K476]-[.P476]" office:value-type="float" office:value="17348.97" calcext:value-type="float">
            <text:p><text:s/>17.348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51.39" calcext:value-type="float">
            <text:p><text:s/>13.151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8.12" calcext:value-type="float">
            <text:p><text:s/>32.758,12 </text:p>
          </table:table-cell>
          <table:table-cell table:style-name="ce5" office:value-type="float" office:value="2994.94" calcext:value-type="float">
            <text:p><text:s/>2.994,94 </text:p>
          </table:table-cell>
          <table:table-cell table:style-name="ce5" office:value-type="float" office:value="6080.89" calcext:value-type="float">
            <text:p><text:s/>6.080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89.53" calcext:value-type="float">
            <text:p><text:s/>4.489,53 </text:p>
          </table:table-cell>
          <table:table-cell table:style-name="ce5" office:value-type="float" office:value="14359.56" calcext:value-type="float">
            <text:p><text:s/>14.359,56 </text:p>
          </table:table-cell>
          <table:table-cell table:style-name="ce5" table:formula="of:=+[.K477]-[.P477]" office:value-type="float" office:value="18398.56" calcext:value-type="float">
            <text:p><text:s/>18.398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37.02" calcext:value-type="float">
            <text:p><text:s/>10.537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34.12" calcext:value-type="float">
            <text:p><text:s/>7.734,12 </text:p>
          </table:table-cell>
          <table:table-cell table:style-name="ce5" table:formula="of:=+[.K478]-[.P478]" office:value-type="float" office:value="22684.16" calcext:value-type="float">
            <text:p><text:s/>22.684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48.43" calcext:value-type="float">
            <text:p><text:s/>10.648,43 </text:p>
          </table:table-cell>
          <table:table-cell table:style-name="ce5" table:formula="of:=+[.K479]-[.P479]" office:value-type="float" office:value="38966.5" calcext:value-type="float">
            <text:p><text:s/>38.966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18.39" calcext:value-type="float">
            <text:p><text:s/>17.018,39 </text:p>
          </table:table-cell>
          <table:table-cell table:style-name="ce5" table:formula="of:=+[.K480]-[.P480]" office:value-type="float" office:value="15960.91" calcext:value-type="float">
            <text:p><text:s/>15.960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34.8" calcext:value-type="float">
            <text:p><text:s/>12.534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33.79" calcext:value-type="float">
            <text:p><text:s/>16.633,79 </text:p>
          </table:table-cell>
          <table:table-cell table:style-name="ce5" table:formula="of:=+[.K481]-[.P481]" office:value-type="float" office:value="16345.51" calcext:value-type="float">
            <text:p><text:s/>16.34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4785.83" calcext:value-type="float">
            <text:p><text:s/>4.785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413.02" calcext:value-type="float">
            <text:p><text:s/>5.413,02 </text:p>
          </table:table-cell>
          <table:table-cell table:style-name="ce5" office:value-type="float" office:value="8446.02" calcext:value-type="float">
            <text:p><text:s/>8.446,02 </text:p>
          </table:table-cell>
          <table:table-cell table:style-name="ce5" table:formula="of:=+[.K482]-[.P482]" office:value-type="float" office:value="22836.75" calcext:value-type="float">
            <text:p><text:s/>22.836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26.72" calcext:value-type="float">
            <text:p><text:s/>13.526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70.68" calcext:value-type="float">
            <text:p><text:s/>14.270,68 </text:p>
          </table:table-cell>
          <table:table-cell table:style-name="ce5" table:formula="of:=+[.K483]-[.P483]" office:value-type="float" office:value="18805.94" calcext:value-type="float">
            <text:p><text:s/>18.805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21.53" calcext:value-type="float">
            <text:p><text:s/>11.921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1.61" calcext:value-type="float">
            <text:p><text:s/>8.811,61 </text:p>
          </table:table-cell>
          <table:table-cell table:style-name="ce5" table:formula="of:=+[.K484]-[.P484]" office:value-type="float" office:value="24167.69" calcext:value-type="float">
            <text:p><text:s/>24.167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82.43" calcext:value-type="float">
            <text:p><text:s/>10.982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130.66" calcext:value-type="float">
            <text:p><text:s/>16.130,66 </text:p>
          </table:table-cell>
          <table:table-cell table:style-name="ce5" table:formula="of:=+[.K485]-[.P485]" office:value-type="float" office:value="14287.62" calcext:value-type="float">
            <text:p><text:s/>14.287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67.85" calcext:value-type="float">
            <text:p><text:s/>10.267,85 </text:p>
          </table:table-cell>
          <table:table-cell table:style-name="ce5" table:formula="of:=+[.K486]-[.P486]" office:value-type="float" office:value="20150.43" calcext:value-type="float">
            <text:p><text:s/>20.150,4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99.86" calcext:value-type="float">
            <text:p><text:s/>10.899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5490.02" calcext:value-type="float">
            <text:p><text:s/>5.490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986.91" calcext:value-type="float">
            <text:p><text:s/>3.986,91 </text:p>
          </table:table-cell>
          <table:table-cell table:style-name="ce5" office:value-type="float" office:value="14624.83" calcext:value-type="float">
            <text:p><text:s/>14.624,83 </text:p>
          </table:table-cell>
          <table:table-cell table:style-name="ce5" table:formula="of:=+[.K487]-[.P487]" office:value-type="float" office:value="15793.45" calcext:value-type="float">
            <text:p><text:s/>15.793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49.08" calcext:value-type="float">
            <text:p><text:s/>11.249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14776.9" calcext:value-type="float">
            <text:p><text:s/>14.776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330.71" calcext:value-type="float">
            <text:p><text:s/>44.330,71 </text:p>
          </table:table-cell>
          <table:table-cell table:style-name="ce5" office:value-type="float" office:value="3659.48" calcext:value-type="float">
            <text:p><text:s/>3.659,48 </text:p>
          </table:table-cell>
          <table:table-cell table:style-name="ce5" office:value-type="float" office:value="2878.98" calcext:value-type="float">
            <text:p><text:s/>2.878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46.51" calcext:value-type="float">
            <text:p><text:s/>16.046,51 </text:p>
          </table:table-cell>
          <table:table-cell table:style-name="ce5" office:value-type="float" office:value="10927.08" calcext:value-type="float">
            <text:p><text:s/>10.927,08 </text:p>
          </table:table-cell>
          <table:table-cell table:style-name="ce5" table:formula="of:=+[.K488]-[.P488]" office:value-type="float" office:value="33403.63" calcext:value-type="float">
            <text:p><text:s/>33.403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2435.87" calcext:value-type="float">
            <text:p><text:s/>2.435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48.79" calcext:value-type="float">
            <text:p><text:s/>6.948,79 </text:p>
          </table:table-cell>
          <table:table-cell table:style-name="ce5" table:formula="of:=+[.K489]-[.P489]" office:value-type="float" office:value="26258.11" calcext:value-type="float">
            <text:p><text:s/>26.258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82.49" calcext:value-type="float">
            <text:p><text:s/>13.282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290" calcext:value-type="float">
            <text:p><text:s/>1.290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761.11" calcext:value-type="float">
            <text:p><text:s/>31.761,11 </text:p>
          </table:table-cell>
          <table:table-cell table:style-name="ce5" office:value-type="float" office:value="2885.27" calcext:value-type="float">
            <text:p><text:s/>2.885,27 </text:p>
          </table:table-cell>
          <table:table-cell table:style-name="ce5" office:value-type="float" office:value="7071.49" calcext:value-type="float">
            <text:p><text:s/>7.071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968.61" calcext:value-type="float">
            <text:p><text:s/>17.968,61 </text:p>
          </table:table-cell>
          <table:table-cell table:style-name="ce5" table:formula="of:=+[.K490]-[.P490]" office:value-type="float" office:value="13792.5" calcext:value-type="float">
            <text:p><text:s/>13.792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64.22" calcext:value-type="float">
            <text:p><text:s/>10.764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007.66" calcext:value-type="float">
            <text:p><text:s/>6.00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688.85" calcext:value-type="float">
            <text:p><text:s/>8.688,85 </text:p>
          </table:table-cell>
          <table:table-cell table:style-name="ce5" table:formula="of:=+[.K491]-[.P491]" office:value-type="float" office:value="20864.96" calcext:value-type="float">
            <text:p><text:s/>20.864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702.07" calcext:value-type="float">
            <text:p><text:s/>26.702,07 </text:p>
          </table:table-cell>
          <table:table-cell table:style-name="ce5" table:formula="of:=+[.K492]-[.P492]" office:value-type="float" office:value="6277.23" calcext:value-type="float">
            <text:p><text:s/>6.277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00.07" calcext:value-type="float">
            <text:p><text:s/>12.900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906.65" calcext:value-type="float">
            <text:p><text:s/>14.906,65 </text:p>
          </table:table-cell>
          <table:table-cell table:style-name="ce5" table:formula="of:=+[.K493]-[.P493]" office:value-type="float" office:value="18072.65" calcext:value-type="float">
            <text:p><text:s/>18.072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235.78" calcext:value-type="float">
            <text:p><text:s/>2.235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06.89" calcext:value-type="float">
            <text:p><text:s/>32.706,89 </text:p>
          </table:table-cell>
          <table:table-cell table:style-name="ce5" office:value-type="float" office:value="2989.31" calcext:value-type="float">
            <text:p><text:s/>2.989,31 </text:p>
          </table:table-cell>
          <table:table-cell table:style-name="ce5" office:value-type="float" office:value="7302.97" calcext:value-type="float">
            <text:p><text:s/>7.302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18.64" calcext:value-type="float">
            <text:p><text:s/>17.018,64 </text:p>
          </table:table-cell>
          <table:table-cell table:style-name="ce5" table:formula="of:=+[.K494]-[.P494]" office:value-type="float" office:value="15688.25" calcext:value-type="float">
            <text:p><text:s/>15.688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42.91" calcext:value-type="float">
            <text:p><text:s/>11.242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JUST. ENTRANCIA FINAL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3250.91" calcext:value-type="float">
            <text:p><text:s/>3.250,91 </text:p>
          </table:table-cell>
          <table:table-cell table:style-name="ce5" office:value-type="float" office:value="6363.93" calcext:value-type="float">
            <text:p><text:s/>6.363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468.12" calcext:value-type="float">
            <text:p><text:s/>11.468,12 </text:p>
          </table:table-cell>
          <table:table-cell table:style-name="ce5" table:formula="of:=+[.K495]-[.P495]" office:value-type="float" office:value="18085.69" calcext:value-type="float">
            <text:p><text:s/>18.085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03.3" calcext:value-type="float">
            <text:p><text:s/>9.103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87.47" calcext:value-type="float">
            <text:p><text:s/>9.287,47 </text:p>
          </table:table-cell>
          <table:table-cell table:style-name="ce5" table:formula="of:=+[.K496]-[.P496]" office:value-type="float" office:value="21130.81" calcext:value-type="float">
            <text:p><text:s/>21.130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30.33" calcext:value-type="float">
            <text:p><text:s/>12.730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 office:value-type="float" office:value="13886.76" calcext:value-type="float">
            <text:p><text:s/>13.886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660.29" calcext:value-type="float">
            <text:p><text:s/>41.660,29 </text:p>
          </table:table-cell>
          <table:table-cell table:style-name="ce5" office:value-type="float" office:value="3365.73" calcext:value-type="float">
            <text:p><text:s/>3.365,73 </text:p>
          </table:table-cell>
          <table:table-cell table:style-name="ce5" office:value-type="float" office:value="6095.53" calcext:value-type="float">
            <text:p><text:s/>6.095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64.98" calcext:value-type="float">
            <text:p><text:s/>17.764,98 </text:p>
          </table:table-cell>
          <table:table-cell table:style-name="ce5" table:formula="of:=+[.K497]-[.P497]" office:value-type="float" office:value="23895.31" calcext:value-type="float">
            <text:p><text:s/>23.895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7.98" calcext:value-type="float">
            <text:p><text:s/>9.567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12.63" calcext:value-type="float">
            <text:p><text:s/>31.412,63 </text:p>
          </table:table-cell>
          <table:table-cell table:style-name="ce5" office:value-type="float" office:value="2846.94" calcext:value-type="float">
            <text:p><text:s/>2.846,94 </text:p>
          </table:table-cell>
          <table:table-cell table:style-name="ce5" office:value-type="float" office:value="6986.2" calcext:value-type="float">
            <text:p><text:s/>6.986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70.24" calcext:value-type="float">
            <text:p><text:s/>16.670,24 </text:p>
          </table:table-cell>
          <table:table-cell table:style-name="ce5" table:formula="of:=+[.K498]-[.P498]" office:value-type="float" office:value="14742.39" calcext:value-type="float">
            <text:p><text:s/>14.742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51.32" calcext:value-type="float">
            <text:p><text:s/>10.851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style-name="ce5" office:value-type="float" office:value="6382.87" calcext:value-type="float">
            <text:p><text:s/>6.382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755.46" calcext:value-type="float">
            <text:p><text:s/>11.755,46 </text:p>
          </table:table-cell>
          <table:table-cell table:style-name="ce5" table:formula="of:=+[.K499]-[.P499]" office:value-type="float" office:value="17192.09" calcext:value-type="float">
            <text:p><text:s/>17.192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88.66" calcext:value-type="float">
            <text:p><text:s/>8.988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824.89" calcext:value-type="float">
            <text:p><text:s/>13.824,89 </text:p>
          </table:table-cell>
          <table:table-cell table:style-name="ce5" table:formula="of:=+[.K500]-[.P500]" office:value-type="float" office:value="16593.39" calcext:value-type="float">
            <text:p><text:s/>16.593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49.35" calcext:value-type="float">
            <text:p><text:s/>11.249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5.12" calcext:value-type="float">
            <text:p><text:s/>3.045,12 </text:p>
          </table:table-cell>
          <table:table-cell table:style-name="ce5" table:formula="of:=+[.K501]-[.P501]" office:value-type="float" office:value="27373.16" calcext:value-type="float">
            <text:p><text:s/>27.373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906.15" calcext:value-type="float">
            <text:p><text:s/>12.906,15 </text:p>
          </table:table-cell>
          <table:table-cell table:style-name="ce5" table:formula="of:=+[.K502]-[.P502]" office:value-type="float" office:value="20073.15" calcext:value-type="float">
            <text:p><text:s/>20.073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59.03" calcext:value-type="float">
            <text:p><text:s/>12.559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773.53" calcext:value-type="float">
            <text:p><text:s/>27.773,53 </text:p>
          </table:table-cell>
          <table:table-cell table:style-name="ce5" office:value-type="float" office:value="2446.64" calcext:value-type="float">
            <text:p><text:s/>2.446,64 </text:p>
          </table:table-cell>
          <table:table-cell table:style-name="ce5" office:value-type="float" office:value="6043.39" calcext:value-type="float">
            <text:p><text:s/>6.043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504.13" calcext:value-type="float">
            <text:p><text:s/>11.504,13 </text:p>
          </table:table-cell>
          <table:table-cell table:style-name="ce5" table:formula="of:=+[.K503]-[.P503]" office:value-type="float" office:value="16269.4" calcext:value-type="float">
            <text:p><text:s/>16.269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06.37" calcext:value-type="float">
            <text:p><text:s/>10.906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6052.79" calcext:value-type="float">
            <text:p><text:s/>26.052,7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6598.4" calcext:value-type="float">
            <text:p><text:s/>26.598,40 </text:p>
          </table:table-cell>
          <table:table-cell table:style-name="ce5" office:value-type="float" office:value="2317.37" calcext:value-type="float">
            <text:p><text:s/>2.317,37 </text:p>
          </table:table-cell>
          <table:table-cell table:style-name="ce5" office:value-type="float" office:value="5284.32" calcext:value-type="float">
            <text:p><text:s/>5.284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000.55" calcext:value-type="float">
            <text:p><text:s/>12.000,55 </text:p>
          </table:table-cell>
          <table:table-cell table:style-name="ce5" table:formula="of:=+[.K504]-[.P504]" office:value-type="float" office:value="14597.85" calcext:value-type="float">
            <text:p><text:s/>14.597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50.67" calcext:value-type="float">
            <text:p><text:s/>12.350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252.27" calcext:value-type="float">
            <text:p><text:s/>12.252,27 </text:p>
          </table:table-cell>
          <table:table-cell table:style-name="ce5" table:formula="of:=+[.K505]-[.P505]" office:value-type="float" office:value="20727.03" calcext:value-type="float">
            <text:p><text:s/>20.727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031.92" calcext:value-type="float">
            <text:p><text:s/>14.031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077.37" calcext:value-type="float">
            <text:p><text:s/>31.077,37 </text:p>
          </table:table-cell>
          <table:table-cell table:style-name="ce5" office:value-type="float" office:value="2810.06" calcext:value-type="float">
            <text:p><text:s/>2.810,06 </text:p>
          </table:table-cell>
          <table:table-cell table:style-name="ce5" office:value-type="float" office:value="6904.15" calcext:value-type="float">
            <text:p><text:s/>6.904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43.72" calcext:value-type="float">
            <text:p><text:s/>13.743,72 </text:p>
          </table:table-cell>
          <table:table-cell table:style-name="ce5" table:formula="of:=+[.K506]-[.P506]" office:value-type="float" office:value="17333.65" calcext:value-type="float">
            <text:p><text:s/>17.333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35.61" calcext:value-type="float">
            <text:p><text:s/>10.535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89.91" calcext:value-type="float">
            <text:p><text:s/>18.089,91 </text:p>
          </table:table-cell>
          <table:table-cell table:style-name="ce5" table:formula="of:=+[.K507]-[.P507]" office:value-type="float" office:value="14986.71" calcext:value-type="float">
            <text:p><text:s/>14.986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514.95" calcext:value-type="float">
            <text:p><text:s/>14.514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7221.29" calcext:value-type="float">
            <text:p><text:s/>7.221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311.54" calcext:value-type="float">
            <text:p><text:s/>18.311,54 </text:p>
          </table:table-cell>
          <table:table-cell table:style-name="ce5" table:formula="of:=+[.K508]-[.P508]" office:value-type="float" office:value="14061.62" calcext:value-type="float">
            <text:p><text:s/>14.061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86.26" calcext:value-type="float">
            <text:p><text:s/>11.386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907.38" calcext:value-type="float">
            <text:p><text:s/>16.907,38 </text:p>
          </table:table-cell>
          <table:table-cell table:style-name="ce5" table:formula="of:=+[.K509]-[.P509]" office:value-type="float" office:value="16169.24" calcext:value-type="float">
            <text:p><text:s/>16.169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770.45" calcext:value-type="float">
            <text:p><text:s/>13.770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85.53" calcext:value-type="float">
            <text:p><text:s/>7.785,53 </text:p>
          </table:table-cell>
          <table:table-cell table:style-name="ce5" table:formula="of:=+[.K510]-[.P510]" office:value-type="float" office:value="25291.09" calcext:value-type="float">
            <text:p><text:s/>25.291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573.42" calcext:value-type="float">
            <text:p><text:s/>14.573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674.29" calcext:value-type="float">
            <text:p><text:s/>18.674,29 </text:p>
          </table:table-cell>
          <table:table-cell table:style-name="ce5" table:formula="of:=+[.K511]-[.P511]" office:value-type="float" office:value="14402.33" calcext:value-type="float">
            <text:p><text:s/>14.402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98.01" calcext:value-type="float">
            <text:p><text:s/>3.398,01 </text:p>
          </table:table-cell>
          <table:table-cell table:style-name="ce5" office:value-type="float" office:value="12626.94" calcext:value-type="float">
            <text:p><text:s/>12.626,94 </text:p>
          </table:table-cell>
          <table:table-cell table:style-name="ce5" table:formula="of:=+[.K512]-[.P512]" office:value-type="float" office:value="20449.68" calcext:value-type="float">
            <text:p><text:s/>20.449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35" calcext:value-type="float">
            <text:p><text:s/>11.903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22.75" calcext:value-type="float">
            <text:p><text:s/>6.922,75 </text:p>
          </table:table-cell>
          <table:table-cell table:style-name="ce5" table:formula="of:=+[.K513]-[.P513]" office:value-type="float" office:value="26056.55" calcext:value-type="float">
            <text:p><text:s/>26.056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81.69" calcext:value-type="float">
            <text:p><text:s/>12.081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46.67" calcext:value-type="float">
            <text:p><text:s/>5.746,67 </text:p>
          </table:table-cell>
          <table:table-cell table:style-name="ce5" table:formula="of:=+[.K514]-[.P514]" office:value-type="float" office:value="27329.95" calcext:value-type="float">
            <text:p><text:s/>27.329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92.31" calcext:value-type="float">
            <text:p><text:s/>10.092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390.77" calcext:value-type="float">
            <text:p><text:s/>16.390,77 </text:p>
          </table:table-cell>
          <table:table-cell table:style-name="ce5" table:formula="of:=+[.K515]-[.P515]" office:value-type="float" office:value="16588.53" calcext:value-type="float">
            <text:p><text:s/>16.588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43.45" calcext:value-type="float">
            <text:p><text:s/>12.943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440.38" calcext:value-type="float">
            <text:p><text:s/>13.440,38 </text:p>
          </table:table-cell>
          <table:table-cell table:style-name="ce5" table:formula="of:=+[.K516]-[.P516]" office:value-type="float" office:value="16977.9" calcext:value-type="float">
            <text:p><text:s/>16.977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49.61" calcext:value-type="float">
            <text:p><text:s/>11.549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19849.74" calcext:value-type="float">
            <text:p><text:s/>19.849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924.87" calcext:value-type="float">
            <text:p><text:s/>9.924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774.61" calcext:value-type="float">
            <text:p><text:s/>29.774,61 </text:p>
          </table:table-cell>
          <table:table-cell table:style-name="ce5" office:value-type="float" office:value="2058.31" calcext:value-type="float">
            <text:p><text:s/>2.058,31 </text:p>
          </table:table-cell>
          <table:table-cell table:style-name="ce5" office:value-type="float" office:value="4156.18" calcext:value-type="float">
            <text:p><text:s/>4.156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79.25" calcext:value-type="float">
            <text:p><text:s/>8.279,25 </text:p>
          </table:table-cell>
          <table:table-cell table:style-name="ce5" table:formula="of:=+[.K517]-[.P517]" office:value-type="float" office:value="21495.36" calcext:value-type="float">
            <text:p><text:s/>21.495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18.05" calcext:value-type="float">
            <text:p><text:s/>9.118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95.73" calcext:value-type="float">
            <text:p><text:s/>11.995,73 </text:p>
          </table:table-cell>
          <table:table-cell table:style-name="ce5" table:formula="of:=+[.K518]-[.P518]" office:value-type="float" office:value="18422.55" calcext:value-type="float">
            <text:p><text:s/>18.422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89.44" calcext:value-type="float">
            <text:p><text:s/>5.789,44 </text:p>
          </table:table-cell>
          <table:table-cell table:style-name="ce5" office:value-type="float" office:value="3170.02" calcext:value-type="float">
            <text:p><text:s/>3.170,02 </text:p>
          </table:table-cell>
          <table:table-cell table:style-name="ce5" table:formula="of:=+[.K519]-[.P519]" office:value-type="float" office:value="25777.53" calcext:value-type="float">
            <text:p><text:s/>25.777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55.71" calcext:value-type="float">
            <text:p><text:s/>9.455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3029.39" calcext:value-type="float">
            <text:p><text:s/>3.029,39 </text:p>
          </table:table-cell>
          <table:table-cell table:style-name="ce5" office:value-type="float" office:value="6868.57" calcext:value-type="float">
            <text:p><text:s/>6.868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235.11" calcext:value-type="float">
            <text:p><text:s/>20.235,11 </text:p>
          </table:table-cell>
          <table:table-cell table:style-name="ce5" table:formula="of:=+[.K520]-[.P520]" office:value-type="float" office:value="12836.19" calcext:value-type="float">
            <text:p><text:s/>12.836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29.39" calcext:value-type="float">
            <text:p><text:s/>12.529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06.27" calcext:value-type="float">
            <text:p><text:s/>31.406,27 </text:p>
          </table:table-cell>
          <table:table-cell table:style-name="ce5" office:value-type="float" office:value="2846.24" calcext:value-type="float">
            <text:p><text:s/>2.846,24 </text:p>
          </table:table-cell>
          <table:table-cell table:style-name="ce5" office:value-type="float" office:value="6461.05" calcext:value-type="float">
            <text:p><text:s/>6.461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833.3" calcext:value-type="float">
            <text:p><text:s/>19.833,30 </text:p>
          </table:table-cell>
          <table:table-cell table:style-name="ce5" table:formula="of:=+[.K521]-[.P521]" office:value-type="float" office:value="11572.97" calcext:value-type="float">
            <text:p><text:s/>11.572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64.4" calcext:value-type="float">
            <text:p><text:s/>13.364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742.83" calcext:value-type="float">
            <text:p><text:s/>6.74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56.45" calcext:value-type="float">
            <text:p><text:s/>9.756,45 </text:p>
          </table:table-cell>
          <table:table-cell table:style-name="ce5" table:formula="of:=+[.K522]-[.P522]" office:value-type="float" office:value="20661.83" calcext:value-type="float">
            <text:p><text:s/>20.661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80.36" calcext:value-type="float">
            <text:p><text:s/>11.280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523]-[.P523]" office:value-type="float" office:value="0" calcext:value-type="float">
            <text:p><text:s/>-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524]-[.P524]" office:value-type="float" office:value="0" calcext:value-type="float">
            <text:p><text:s/>-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36.17" calcext:value-type="float">
            <text:p><text:s/>10.736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188.89" calcext:value-type="float">
            <text:p><text:s/>3.188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136.44" calcext:value-type="float">
            <text:p><text:s/>32.136,44 </text:p>
          </table:table-cell>
          <table:table-cell table:style-name="ce5" office:value-type="float" office:value="2926.56" calcext:value-type="float">
            <text:p><text:s/>2.926,56 </text:p>
          </table:table-cell>
          <table:table-cell table:style-name="ce5" office:value-type="float" office:value="7111.21" calcext:value-type="float">
            <text:p><text:s/>7.111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534.22" calcext:value-type="float">
            <text:p><text:s/>11.534,22 </text:p>
          </table:table-cell>
          <table:table-cell table:style-name="ce5" table:formula="of:=+[.K525]-[.P525]" office:value-type="float" office:value="20602.22" calcext:value-type="float">
            <text:p><text:s/>20.602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16489.65" calcext:value-type="float">
            <text:p><text:s/>16.48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468.95" calcext:value-type="float">
            <text:p><text:s/>49.468,95 </text:p>
          </table:table-cell>
          <table:table-cell table:style-name="ce5" office:value-type="float" office:value="4224.68" calcext:value-type="float">
            <text:p><text:s/>4.224,68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332.01" calcext:value-type="float">
            <text:p><text:s/>17.332,01 </text:p>
          </table:table-cell>
          <table:table-cell table:style-name="ce5" table:formula="of:=+[.K526]-[.P526]" office:value-type="float" office:value="32136.94" calcext:value-type="float">
            <text:p><text:s/>32.136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92.86" calcext:value-type="float">
            <text:p><text:s/>11.492,86 </text:p>
          </table:table-cell>
          <table:table-cell table:style-name="ce5" table:formula="of:=+[.K527]-[.P527]" office:value-type="float" office:value="21486.44" calcext:value-type="float">
            <text:p><text:s/>21.486,4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80.64" calcext:value-type="float">
            <text:p><text:s/>13.180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101.28" calcext:value-type="float">
            <text:p><text:s/>11.101,28 </text:p>
          </table:table-cell>
          <table:table-cell table:style-name="ce5" table:formula="of:=+[.K528]-[.P528]" office:value-type="float" office:value="21878.02" calcext:value-type="float">
            <text:p><text:s/>21.878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034.03" calcext:value-type="float">
            <text:p><text:s/>2.034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35.62" calcext:value-type="float">
            <text:p><text:s/>7.635,62 </text:p>
          </table:table-cell>
          <table:table-cell table:style-name="ce5" table:formula="of:=+[.K529]-[.P529]" office:value-type="float" office:value="21918.19" calcext:value-type="float">
            <text:p><text:s/>21.91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05.33" calcext:value-type="float">
            <text:p><text:s/>11.605,33 </text:p>
          </table:table-cell>
          <table:table-cell table:style-name="ce5" table:formula="of:=+[.K530]-[.P530]" office:value-type="float" office:value="21471.29" calcext:value-type="float">
            <text:p><text:s/>21.471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41.53" calcext:value-type="float">
            <text:p><text:s/>13.241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11.05" calcext:value-type="float">
            <text:p><text:s/>5.511,05 </text:p>
          </table:table-cell>
          <table:table-cell table:style-name="ce5" table:formula="of:=+[.K531]-[.P531]" office:value-type="float" office:value="27468.25" calcext:value-type="float">
            <text:p><text:s/>27.468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59.86" calcext:value-type="float">
            <text:p><text:s/>32.859,86 </text:p>
          </table:table-cell>
          <table:table-cell table:style-name="ce5" office:value-type="float" office:value="329.01" calcext:value-type="float">
            <text:p><text:s/>329,01 </text:p>
          </table:table-cell>
          <table:table-cell table:style-name="ce5" office:value-type="float" office:value="27267.24" calcext:value-type="float">
            <text:p><text:s/>27.267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630.67" calcext:value-type="float">
            <text:p><text:s/>26.630,67 </text:p>
          </table:table-cell>
          <table:table-cell table:style-name="ce5" table:formula="of:=+[.K532]-[.P532]" office:value-type="float" office:value="6229.19" calcext:value-type="float">
            <text:p><text:s/>6.229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98.83" calcext:value-type="float">
            <text:p><text:s/>11.998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94.28" calcext:value-type="float">
            <text:p><text:s/>10.894,28 </text:p>
          </table:table-cell>
          <table:table-cell table:style-name="ce5" table:formula="of:=+[.K533]-[.P533]" office:value-type="float" office:value="22182.34" calcext:value-type="float">
            <text:p><text:s/>22.182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001.19" calcext:value-type="float">
            <text:p><text:s/>15.001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010.69" calcext:value-type="float">
            <text:p><text:s/>6.010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337.56" calcext:value-type="float">
            <text:p><text:s/>9.337,56 </text:p>
          </table:table-cell>
          <table:table-cell table:style-name="ce5" table:formula="of:=+[.K534]-[.P534]" office:value-type="float" office:value="21080.72" calcext:value-type="float">
            <text:p><text:s/>21.080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4243.02" calcext:value-type="float">
            <text:p><text:s/>4.243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996.66" calcext:value-type="float">
            <text:p><text:s/>6.996,66 </text:p>
          </table:table-cell>
          <table:table-cell table:style-name="ce5" office:value-type="float" office:value="9361.83" calcext:value-type="float">
            <text:p><text:s/>9.361,83 </text:p>
          </table:table-cell>
          <table:table-cell table:style-name="ce5" table:formula="of:=+[.K535]-[.P535]" office:value-type="float" office:value="21056.45" calcext:value-type="float">
            <text:p><text:s/>21.056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06.16" calcext:value-type="float">
            <text:p><text:s/>12.206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441.13" calcext:value-type="float">
            <text:p><text:s/>7.441,13 </text:p>
          </table:table-cell>
          <table:table-cell table:style-name="ce5" table:formula="of:=+[.K536]-[.P536]" office:value-type="float" office:value="22112.68" calcext:value-type="float">
            <text:p><text:s/>22.112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42.01" calcext:value-type="float">
            <text:p><text:s/>9.542,01 </text:p>
          </table:table-cell>
          <table:table-cell table:style-name="ce5" table:formula="of:=+[.K537]-[.P537]" office:value-type="float" office:value="21740.76" calcext:value-type="float">
            <text:p><text:s/>21.740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94.21" calcext:value-type="float">
            <text:p><text:s/>11.89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02" calcext:value-type="float">
            <text:p><text:s/>9.202,00 </text:p>
          </table:table-cell>
          <table:table-cell table:style-name="ce5" table:formula="of:=+[.K538]-[.P538]" office:value-type="float" office:value="24004.9" calcext:value-type="float">
            <text:p><text:s/>24.004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38.15" calcext:value-type="float">
            <text:p><text:s/>19.138,15 </text:p>
          </table:table-cell>
          <table:table-cell table:style-name="ce5" table:formula="of:=+[.K539]-[.P539]" office:value-type="float" office:value="13938.47" calcext:value-type="float">
            <text:p><text:s/>13.938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52.61" calcext:value-type="float">
            <text:p><text:s/>13.352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058.41" calcext:value-type="float">
            <text:p><text:s/>15.058,41 </text:p>
          </table:table-cell>
          <table:table-cell table:style-name="ce5" table:formula="of:=+[.K540]-[.P540]" office:value-type="float" office:value="34556.52" calcext:value-type="float">
            <text:p><text:s/>34.556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24.62" calcext:value-type="float">
            <text:p><text:s/>17.824,62 </text:p>
          </table:table-cell>
          <table:table-cell table:style-name="ce5" table:formula="of:=+[.K541]-[.P541]" office:value-type="float" office:value="12593.66" calcext:value-type="float">
            <text:p><text:s/>12.593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117.91" calcext:value-type="float">
            <text:p><text:s/>22.117,91 </text:p>
          </table:table-cell>
          <table:table-cell table:style-name="ce5" table:formula="of:=+[.K542]-[.P542]" office:value-type="float" office:value="8300.37" calcext:value-type="float">
            <text:p><text:s/>8.300,3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5080.72" calcext:value-type="float">
            <text:p><text:s/>5.080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621.93" calcext:value-type="float">
            <text:p><text:s/>6.621,93 </text:p>
          </table:table-cell>
          <table:table-cell table:style-name="ce5" office:value-type="float" office:value="16717.86" calcext:value-type="float">
            <text:p><text:s/>16.717,86 </text:p>
          </table:table-cell>
          <table:table-cell table:style-name="ce5" table:formula="of:=+[.K543]-[.P543]" office:value-type="float" office:value="16489.04" calcext:value-type="float">
            <text:p><text:s/>16.489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870.02" calcext:value-type="float">
            <text:p><text:s/>14.870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446.6" calcext:value-type="float">
            <text:p><text:s/>14.446,60 </text:p>
          </table:table-cell>
          <table:table-cell table:style-name="ce5" table:formula="of:=+[.K544]-[.P544]" office:value-type="float" office:value="18630.02" calcext:value-type="float">
            <text:p><text:s/>18.630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155.49" calcext:value-type="float">
            <text:p><text:s/>16.155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05.18" calcext:value-type="float">
            <text:p><text:s/>2.405,18 </text:p>
          </table:table-cell>
          <table:table-cell table:style-name="ce5" table:formula="of:=+[.K545]-[.P545]" office:value-type="float" office:value="28013.1" calcext:value-type="float">
            <text:p><text:s/>28.013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51.73" calcext:value-type="float">
            <text:p><text:s/>13.151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90.29" calcext:value-type="float">
            <text:p><text:s/>10.190,29 </text:p>
          </table:table-cell>
          <table:table-cell table:style-name="ce5" table:formula="of:=+[.K546]-[.P546]" office:value-type="float" office:value="22789.01" calcext:value-type="float">
            <text:p><text:s/>22.789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3251.75" calcext:value-type="float">
            <text:p><text:s/>3.251,75 </text:p>
          </table:table-cell>
          <table:table-cell table:style-name="ce5" office:value-type="float" office:value="-63786.8" calcext:value-type="float">
            <text:p>-63.786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645.14" calcext:value-type="float">
            <text:p><text:s/>62.645,14 </text:p>
          </table:table-cell>
          <table:table-cell table:style-name="ce5" table:formula="of:=+[.K547]-[.P547]" office:value-type="float" office:value="-31362.37" calcext:value-type="float">
            <text:p>-31.362,3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88.03" calcext:value-type="float">
            <text:p><text:s/>11.088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234.32" calcext:value-type="float">
            <text:p><text:s/>15.234,32 </text:p>
          </table:table-cell>
          <table:table-cell table:style-name="ce5" table:formula="of:=+[.K548]-[.P548]" office:value-type="float" office:value="15183.96" calcext:value-type="float">
            <text:p><text:s/>15.183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01.2" calcext:value-type="float">
            <text:p><text:s/>11.001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855.05" calcext:value-type="float">
            <text:p><text:s/>18.855,05 </text:p>
          </table:table-cell>
          <table:table-cell table:style-name="ce5" table:formula="of:=+[.K549]-[.P549]" office:value-type="float" office:value="11563.23" calcext:value-type="float">
            <text:p><text:s/>11.563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style-name="ce5" office:value-type="float" office:value="6382.87" calcext:value-type="float">
            <text:p><text:s/>6.382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468.65" calcext:value-type="float">
            <text:p><text:s/>15.468,65 </text:p>
          </table:table-cell>
          <table:table-cell table:style-name="ce5" table:formula="of:=+[.K550]-[.P550]" office:value-type="float" office:value="13478.9" calcext:value-type="float">
            <text:p><text:s/>13.478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06.29" calcext:value-type="float">
            <text:p><text:s/>1.306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4027.55" calcext:value-type="float">
            <text:p><text:s/>4.027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869.9" calcext:value-type="float">
            <text:p><text:s/>9.869,90 </text:p>
          </table:table-cell>
          <table:table-cell table:style-name="ce5" office:value-type="float" office:value="9642.48" calcext:value-type="float">
            <text:p><text:s/>9.642,48 </text:p>
          </table:table-cell>
          <table:table-cell table:style-name="ce5" table:formula="of:=+[.K551]-[.P551]" office:value-type="float" office:value="23336.82" calcext:value-type="float">
            <text:p><text:s/>23.336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34" calcext:value-type="float">
            <text:p><text:s/>11.903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947.49" calcext:value-type="float">
            <text:p><text:s/>14.947,49 </text:p>
          </table:table-cell>
          <table:table-cell table:style-name="ce5" table:formula="of:=+[.K552]-[.P552]" office:value-type="float" office:value="18031.81" calcext:value-type="float">
            <text:p><text:s/>18.031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062.42" calcext:value-type="float">
            <text:p><text:s/>12.062,42 </text:p>
          </table:table-cell>
          <table:table-cell table:style-name="ce5" office:value-type="float" office:value="7242.49" calcext:value-type="float">
            <text:p><text:s/>7.242,49 </text:p>
          </table:table-cell>
          <table:table-cell table:style-name="ce5" table:formula="of:=+[.K553]-[.P553]" office:value-type="float" office:value="25130.67" calcext:value-type="float">
            <text:p><text:s/>25.130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27.67" calcext:value-type="float">
            <text:p><text:s/>10.627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style-name="ce5" office:value-type="float" office:value="16603.44" calcext:value-type="float">
            <text:p><text:s/>16.603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810.34" calcext:value-type="float">
            <text:p><text:s/>49.810,34 </text:p>
          </table:table-cell>
          <table:table-cell table:style-name="ce5" office:value-type="float" office:value="4262.24" calcext:value-type="float">
            <text:p><text:s/>4.262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62.81" calcext:value-type="float">
            <text:p><text:s/>13.262,81 </text:p>
          </table:table-cell>
          <table:table-cell table:style-name="ce5" table:formula="of:=+[.K554]-[.P554]" office:value-type="float" office:value="36547.53" calcext:value-type="float">
            <text:p><text:s/>36.547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38.21" calcext:value-type="float">
            <text:p><text:s/>12.938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746.95" calcext:value-type="float">
            <text:p><text:s/>19.746,95 </text:p>
          </table:table-cell>
          <table:table-cell table:style-name="ce5" table:formula="of:=+[.K555]-[.P555]" office:value-type="float" office:value="10671.33" calcext:value-type="float">
            <text:p><text:s/>10.671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811.39" calcext:value-type="float">
            <text:p><text:s/>3.81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58.94" calcext:value-type="float">
            <text:p><text:s/>32.758,94 </text:p>
          </table:table-cell>
          <table:table-cell table:style-name="ce5" office:value-type="float" office:value="2995.03" calcext:value-type="float">
            <text:p><text:s/>2.995,03 </text:p>
          </table:table-cell>
          <table:table-cell table:style-name="ce5" office:value-type="float" office:value="6739.98" calcext:value-type="float">
            <text:p><text:s/>6.73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88.41" calcext:value-type="float">
            <text:p><text:s/>20.888,41 </text:p>
          </table:table-cell>
          <table:table-cell table:style-name="ce5" table:formula="of:=+[.K556]-[.P556]" office:value-type="float" office:value="11870.53" calcext:value-type="float">
            <text:p><text:s/>11.870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068" calcext:value-type="float">
            <text:p><text:s/>57.068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330.55" calcext:value-type="float">
            <text:p><text:s/>20.330,55 </text:p>
          </table:table-cell>
          <table:table-cell table:style-name="ce5" table:formula="of:=+[.K557]-[.P557]" office:value-type="float" office:value="12648.75" calcext:value-type="float">
            <text:p><text:s/>12.64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849.62" calcext:value-type="float">
            <text:p><text:s/>6.849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97.33" calcext:value-type="float">
            <text:p><text:s/>15.897,33 </text:p>
          </table:table-cell>
          <table:table-cell table:style-name="ce5" table:formula="of:=+[.K558]-[.P558]" office:value-type="float" office:value="17309.57" calcext:value-type="float">
            <text:p><text:s/>17.309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2585.23" calcext:value-type="float">
            <text:p><text:s/>2.585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161.09" calcext:value-type="float">
            <text:p><text:s/>14.161,09 </text:p>
          </table:table-cell>
          <table:table-cell table:style-name="ce5" table:formula="of:=+[.K559]-[.P559]" office:value-type="float" office:value="31466.32" calcext:value-type="float">
            <text:p><text:s/>31.466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52.55" calcext:value-type="float">
            <text:p><text:s/>12.852,55 </text:p>
          </table:table-cell>
          <table:table-cell table:style-name="ce5" table:formula="of:=+[.K560]-[.P560]" office:value-type="float" office:value="32774.86" calcext:value-type="float">
            <text:p><text:s/>32.774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906.17" calcext:value-type="float">
            <text:p><text:s/>16.906,17 </text:p>
          </table:table-cell>
          <table:table-cell table:style-name="ce5" table:formula="of:=+[.K561]-[.P561]" office:value-type="float" office:value="16170.45" calcext:value-type="float">
            <text:p><text:s/>16.170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62.77" calcext:value-type="float">
            <text:p><text:s/>9.062,77 </text:p>
          </table:table-cell>
          <table:table-cell table:style-name="ce5" table:formula="of:=+[.K562]-[.P562]" office:value-type="float" office:value="24013.85" calcext:value-type="float">
            <text:p><text:s/>24.013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109.69" calcext:value-type="float">
            <text:p><text:s/>15.109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41.77" calcext:value-type="float">
            <text:p><text:s/>6.741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751.29" calcext:value-type="float">
            <text:p><text:s/>10.751,29 </text:p>
          </table:table-cell>
          <table:table-cell table:style-name="ce5" table:formula="of:=+[.K563]-[.P563]" office:value-type="float" office:value="22228.01" calcext:value-type="float">
            <text:p><text:s/>22.228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56.76" calcext:value-type="float">
            <text:p><text:s/>11.956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62.09" calcext:value-type="float">
            <text:p><text:s/>13.562,09 </text:p>
          </table:table-cell>
          <table:table-cell table:style-name="ce5" table:formula="of:=+[.K564]-[.P564]" office:value-type="float" office:value="16856.19" calcext:value-type="float">
            <text:p><text:s/>16.856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330.5" calcext:value-type="float">
            <text:p><text:s/>7.330,50 </text:p>
          </table:table-cell>
          <table:table-cell table:style-name="ce5" table:formula="of:=+[.K565]-[.P565]" office:value-type="float" office:value="23952.27" calcext:value-type="float">
            <text:p><text:s/>23.952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77.77" calcext:value-type="float">
            <text:p><text:s/>12.377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6.67" calcext:value-type="float">
            <text:p><text:s/>8.836,67 </text:p>
          </table:table-cell>
          <table:table-cell table:style-name="ce5" table:formula="of:=+[.K566]-[.P566]" office:value-type="float" office:value="22446.1" calcext:value-type="float">
            <text:p><text:s/>22.446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18.66" calcext:value-type="float">
            <text:p><text:s/>12.118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567]-[.P567]" office:value-type="float" office:value="0" calcext:value-type="float">
            <text:p><text:s/>-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332.19" calcext:value-type="float">
            <text:p><text:s/>24.332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5569.01" calcext:value-type="float">
            <text:p><text:s/>5.569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848.26" calcext:value-type="float">
            <text:p><text:s/>4.848,26 </text:p>
          </table:table-cell>
          <table:table-cell table:style-name="ce5" office:value-type="float" office:value="8401.67" calcext:value-type="float">
            <text:p><text:s/>8.401,67 </text:p>
          </table:table-cell>
          <table:table-cell table:style-name="ce5" table:formula="of:=+[.K568]-[.P568]" office:value-type="float" office:value="22881.1" calcext:value-type="float">
            <text:p><text:s/>22.881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46.71" calcext:value-type="float">
            <text:p><text:s/>11.346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32.94" calcext:value-type="float">
            <text:p><text:s/>19.132,94 </text:p>
          </table:table-cell>
          <table:table-cell table:style-name="ce5" table:formula="of:=+[.K569]-[.P569]" office:value-type="float" office:value="13943.68" calcext:value-type="float">
            <text:p><text:s/>13.943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26.55" calcext:value-type="float">
            <text:p><text:s/>11.526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034.03" calcext:value-type="float">
            <text:p><text:s/>2.034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25.04" calcext:value-type="float">
            <text:p><text:s/>5.925,04 </text:p>
          </table:table-cell>
          <table:table-cell table:style-name="ce5" table:formula="of:=+[.K570]-[.P570]" office:value-type="float" office:value="23628.77" calcext:value-type="float">
            <text:p><text:s/>23.628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44.89" calcext:value-type="float">
            <text:p><text:s/>11.544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89.6" calcext:value-type="float">
            <text:p><text:s/>10.889,60 </text:p>
          </table:table-cell>
          <table:table-cell table:style-name="ce5" table:formula="of:=+[.K571]-[.P571]" office:value-type="float" office:value="19528.68" calcext:value-type="float">
            <text:p><text:s/>19.528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479.12" calcext:value-type="float">
            <text:p><text:s/>6.479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43.33" calcext:value-type="float">
            <text:p><text:s/>10.043,33 </text:p>
          </table:table-cell>
          <table:table-cell table:style-name="ce5" table:formula="of:=+[.K572]-[.P572]" office:value-type="float" office:value="19510.48" calcext:value-type="float">
            <text:p><text:s/>19.510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11.88" calcext:value-type="float">
            <text:p><text:s/>11.911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5657.55" calcext:value-type="float">
            <text:p><text:s/>5.657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524.38" calcext:value-type="float">
            <text:p><text:s/>4.524,38 </text:p>
          </table:table-cell>
          <table:table-cell table:style-name="ce5" office:value-type="float" office:value="16921.73" calcext:value-type="float">
            <text:p><text:s/>16.921,73 </text:p>
          </table:table-cell>
          <table:table-cell table:style-name="ce5" table:formula="of:=+[.K573]-[.P573]" office:value-type="float" office:value="16285.17" calcext:value-type="float">
            <text:p><text:s/>16.285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834.74" calcext:value-type="float">
            <text:p><text:s/>13.834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848.24" calcext:value-type="float">
            <text:p><text:s/>18.848,24 </text:p>
          </table:table-cell>
          <table:table-cell table:style-name="ce5" table:formula="of:=+[.K574]-[.P574]" office:value-type="float" office:value="11570.04" calcext:value-type="float">
            <text:p><text:s/>11.570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00.46" calcext:value-type="float">
            <text:p><text:s/>11.000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28.74" calcext:value-type="float">
            <text:p><text:s/>15.628,74 </text:p>
          </table:table-cell>
          <table:table-cell table:style-name="ce5" table:formula="of:=+[.K575]-[.P575]" office:value-type="float" office:value="29998.67" calcext:value-type="float">
            <text:p><text:s/>29.998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3571.55" calcext:value-type="float">
            <text:p><text:s/>23.571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3571.55" calcext:value-type="float">
            <text:p><text:s/>23.571,55 </text:p>
          </table:table-cell>
          <table:table-cell table:style-name="ce5" office:value-type="float" office:value="2592.87" calcext:value-type="float">
            <text:p><text:s/>2.592,87 </text:p>
          </table:table-cell>
          <table:table-cell table:style-name="ce5" office:value-type="float" office:value="4899.77" calcext:value-type="float">
            <text:p><text:s/>4.899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267.58" calcext:value-type="float">
            <text:p><text:s/>12.267,58 </text:p>
          </table:table-cell>
          <table:table-cell table:style-name="ce5" table:formula="of:=+[.K576]-[.P576]" office:value-type="float" office:value="11303.97" calcext:value-type="float">
            <text:p><text:s/>11.303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04.56" calcext:value-type="float">
            <text:p><text:s/>11.404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259.79" calcext:value-type="float">
            <text:p><text:s/>15.259,79 </text:p>
          </table:table-cell>
          <table:table-cell table:style-name="ce5" table:formula="of:=+[.K577]-[.P577]" office:value-type="float" office:value="15158.49" calcext:value-type="float">
            <text:p><text:s/>15.158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16489.65" calcext:value-type="float">
            <text:p><text:s/>16.48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468.95" calcext:value-type="float">
            <text:p><text:s/>49.468,95 </text:p>
          </table:table-cell>
          <table:table-cell table:style-name="ce5" office:value-type="float" office:value="4224.68" calcext:value-type="float">
            <text:p><text:s/>4.224,68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294.65" calcext:value-type="float">
            <text:p><text:s/>11.294,65 </text:p>
          </table:table-cell>
          <table:table-cell table:style-name="ce5" table:formula="of:=+[.K578]-[.P578]" office:value-type="float" office:value="38174.3" calcext:value-type="float">
            <text:p><text:s/>38.174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60.59" calcext:value-type="float">
            <text:p><text:s/>13.560,59 </text:p>
          </table:table-cell>
          <table:table-cell table:style-name="ce5" table:formula="of:=+[.K579]-[.P579]" office:value-type="float" office:value="16857.69" calcext:value-type="float">
            <text:p><text:s/>16.857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89.77" calcext:value-type="float">
            <text:p><text:s/>11.489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23.77" calcext:value-type="float">
            <text:p><text:s/>10.123,77 </text:p>
          </table:table-cell>
          <table:table-cell table:style-name="ce5" table:formula="of:=+[.K580]-[.P580]" office:value-type="float" office:value="22952.85" calcext:value-type="float">
            <text:p><text:s/>22.952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267.75" calcext:value-type="float">
            <text:p><text:s/>21.267,75 </text:p>
          </table:table-cell>
          <table:table-cell table:style-name="ce5" table:formula="of:=+[.K581]-[.P581]" office:value-type="float" office:value="11711.55" calcext:value-type="float">
            <text:p><text:s/>11.711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03.62" calcext:value-type="float">
            <text:p><text:s/>13.303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840.15" calcext:value-type="float">
            <text:p><text:s/>10.840,15 </text:p>
          </table:table-cell>
          <table:table-cell table:style-name="ce5" table:formula="of:=+[.K582]-[.P582]" office:value-type="float" office:value="18713.66" calcext:value-type="float">
            <text:p><text:s/>18.713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3.7" calcext:value-type="float">
            <text:p><text:s/>9.68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224.21" calcext:value-type="float">
            <text:p><text:s/>2.224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617.62" calcext:value-type="float">
            <text:p><text:s/>6.617,62 </text:p>
          </table:table-cell>
          <table:table-cell table:style-name="ce5" table:formula="of:=+[.K583]-[.P583]" office:value-type="float" office:value="24665.15" calcext:value-type="float">
            <text:p><text:s/>24.665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90.29" calcext:value-type="float">
            <text:p><text:s/>10.190,29 </text:p>
          </table:table-cell>
          <table:table-cell table:style-name="ce5" table:formula="of:=+[.K584]-[.P584]" office:value-type="float" office:value="22789.01" calcext:value-type="float">
            <text:p><text:s/>22.789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744.81" calcext:value-type="float">
            <text:p><text:s/>16.744,81 </text:p>
          </table:table-cell>
          <table:table-cell table:style-name="ce5" table:formula="of:=+[.K585]-[.P585]" office:value-type="float" office:value="16331.81" calcext:value-type="float">
            <text:p><text:s/>16.331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67.57" calcext:value-type="float">
            <text:p><text:s/>9.767,57 </text:p>
          </table:table-cell>
          <table:table-cell table:style-name="ce5" table:formula="of:=+[.K586]-[.P586]" office:value-type="float" office:value="20650.71" calcext:value-type="float">
            <text:p><text:s/>20.650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8" calcext:value-type="float">
            <text:p><text:s/>10.998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901.75" calcext:value-type="float">
            <text:p><text:s/>6.901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99.84" calcext:value-type="float">
            <text:p><text:s/>19.099,84 </text:p>
          </table:table-cell>
          <table:table-cell table:style-name="ce5" table:formula="of:=+[.K587]-[.P587]" office:value-type="float" office:value="14107.06" calcext:value-type="float">
            <text:p><text:s/>14.107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97.37" calcext:value-type="float">
            <text:p><text:s/>13.497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93.58" calcext:value-type="float">
            <text:p><text:s/>5.793,58 </text:p>
          </table:table-cell>
          <table:table-cell table:style-name="ce5" table:formula="of:=+[.K588]-[.P588]" office:value-type="float" office:value="24624.7" calcext:value-type="float">
            <text:p><text:s/>24.624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style-name="ce5" office:value-type="float" office:value="6901.75" calcext:value-type="float">
            <text:p><text:s/>6.901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77.05" calcext:value-type="float">
            <text:p><text:s/>19.077,05 </text:p>
          </table:table-cell>
          <table:table-cell table:style-name="ce5" table:formula="of:=+[.K589]-[.P589]" office:value-type="float" office:value="14129.85" calcext:value-type="float">
            <text:p><text:s/>14.129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62.17" calcext:value-type="float">
            <text:p><text:s/>13.562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06.27" calcext:value-type="float">
            <text:p><text:s/>31.406,27 </text:p>
          </table:table-cell>
          <table:table-cell table:style-name="ce5" office:value-type="float" office:value="2846.24" calcext:value-type="float">
            <text:p><text:s/>2.846,24 </text:p>
          </table:table-cell>
          <table:table-cell table:style-name="ce5" office:value-type="float" office:value="6461.05" calcext:value-type="float">
            <text:p><text:s/>6.461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38.51" calcext:value-type="float">
            <text:p><text:s/>13.738,51 </text:p>
          </table:table-cell>
          <table:table-cell table:style-name="ce5" table:formula="of:=+[.K590]-[.P590]" office:value-type="float" office:value="17667.76" calcext:value-type="float">
            <text:p><text:s/>17.667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25.1" calcext:value-type="float">
            <text:p><text:s/>11.625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64.53" calcext:value-type="float">
            <text:p><text:s/>15.864,53 </text:p>
          </table:table-cell>
          <table:table-cell table:style-name="ce5" table:formula="of:=+[.K591]-[.P591]" office:value-type="float" office:value="17212.09" calcext:value-type="float">
            <text:p><text:s/>17.212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84.46" calcext:value-type="float">
            <text:p><text:s/>14.684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38.56" calcext:value-type="float">
            <text:p><text:s/>6.638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984.48" calcext:value-type="float">
            <text:p><text:s/>9.984,48 </text:p>
          </table:table-cell>
          <table:table-cell table:style-name="ce5" table:formula="of:=+[.K592]-[.P592]" office:value-type="float" office:value="20433.8" calcext:value-type="float">
            <text:p><text:s/>20.433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10.75" calcext:value-type="float">
            <text:p><text:s/>11.210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48.91" calcext:value-type="float">
            <text:p><text:s/>15.648,91 </text:p>
          </table:table-cell>
          <table:table-cell table:style-name="ce5" table:formula="of:=+[.K593]-[.P593]" office:value-type="float" office:value="33966.02" calcext:value-type="float">
            <text:p><text:s/>33.966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467.9" calcext:value-type="float">
            <text:p><text:s/>18.467,90 </text:p>
          </table:table-cell>
          <table:table-cell table:style-name="ce5" table:formula="of:=+[.K594]-[.P594]" office:value-type="float" office:value="14608.72" calcext:value-type="float">
            <text:p><text:s/>14.60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256.71" calcext:value-type="float">
            <text:p><text:s/>18.256,71 </text:p>
          </table:table-cell>
          <table:table-cell table:style-name="ce5" table:formula="of:=+[.K595]-[.P595]" office:value-type="float" office:value="12161.57" calcext:value-type="float">
            <text:p><text:s/>12.161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04.09" calcext:value-type="float">
            <text:p><text:s/>12.704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491.27" calcext:value-type="float">
            <text:p><text:s/>20.491,27 </text:p>
          </table:table-cell>
          <table:table-cell table:style-name="ce5" table:formula="of:=+[.K596]-[.P596]" office:value-type="float" office:value="12585.35" calcext:value-type="float">
            <text:p><text:s/>12.585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236.42" calcext:value-type="float">
            <text:p><text:s/>14.236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941.84" calcext:value-type="float">
            <text:p><text:s/>31.941,84 </text:p>
          </table:table-cell>
          <table:table-cell table:style-name="ce5" office:value-type="float" office:value="2296.71" calcext:value-type="float">
            <text:p><text:s/>2.296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40.55" calcext:value-type="float">
            <text:p><text:s/>11.340,55 </text:p>
          </table:table-cell>
          <table:table-cell table:style-name="ce5" table:formula="of:=+[.K597]-[.P597]" office:value-type="float" office:value="20601.29" calcext:value-type="float">
            <text:p><text:s/>20.601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28.41" calcext:value-type="float">
            <text:p><text:s/>12.228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03.55" calcext:value-type="float">
            <text:p><text:s/>13.503,55 </text:p>
          </table:table-cell>
          <table:table-cell table:style-name="ce5" table:formula="of:=+[.K598]-[.P598]" office:value-type="float" office:value="16914.73" calcext:value-type="float">
            <text:p><text:s/>16.914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396.64" calcext:value-type="float">
            <text:p><text:s/>15.396,64 </text:p>
          </table:table-cell>
          <table:table-cell table:style-name="ce5" table:formula="of:=+[.K599]-[.P599]" office:value-type="float" office:value="15021.64" calcext:value-type="float">
            <text:p><text:s/>15.021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526.96" calcext:value-type="float">
            <text:p><text:s/>30.526,96 </text:p>
          </table:table-cell>
          <table:table-cell table:style-name="ce5" office:value-type="float" office:value="2749.52" calcext:value-type="float">
            <text:p><text:s/>2.749,52 </text:p>
          </table:table-cell>
          <table:table-cell table:style-name="ce5" office:value-type="float" office:value="6665.16" calcext:value-type="float">
            <text:p><text:s/>6.665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414.68" calcext:value-type="float">
            <text:p><text:s/>9.414,68 </text:p>
          </table:table-cell>
          <table:table-cell table:style-name="ce5" table:formula="of:=+[.K600]-[.P600]" office:value-type="float" office:value="21112.28" calcext:value-type="float">
            <text:p><text:s/>21.112,2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86.43" calcext:value-type="float">
            <text:p><text:s/>9.986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406.27" calcext:value-type="float">
            <text:p><text:s/>31.406,27 </text:p>
          </table:table-cell>
          <table:table-cell table:style-name="ce5" office:value-type="float" office:value="2237.8" calcext:value-type="float">
            <text:p><text:s/>2.237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216.3" calcext:value-type="float">
            <text:p><text:s/>16.216,30 </text:p>
          </table:table-cell>
          <table:table-cell table:style-name="ce5" table:formula="of:=+[.K601]-[.P601]" office:value-type="float" office:value="15189.97" calcext:value-type="float">
            <text:p><text:s/>15.189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28.45" calcext:value-type="float">
            <text:p><text:s/>12.128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389.86" calcext:value-type="float">
            <text:p><text:s/>12.389,86 </text:p>
          </table:table-cell>
          <table:table-cell table:style-name="ce5" office:value-type="float" office:value="13908.09" calcext:value-type="float">
            <text:p><text:s/>13.908,09 </text:p>
          </table:table-cell>
          <table:table-cell table:style-name="ce5" table:formula="of:=+[.K602]-[.P602]" office:value-type="float" office:value="19071.21" calcext:value-type="float">
            <text:p><text:s/>19.071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87.47" calcext:value-type="float">
            <text:p><text:s/>9.287,47 </text:p>
          </table:table-cell>
          <table:table-cell table:style-name="ce5" table:formula="of:=+[.K603]-[.P603]" office:value-type="float" office:value="21130.81" calcext:value-type="float">
            <text:p><text:s/>21.130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99.86" calcext:value-type="float">
            <text:p><text:s/>10.099,86 </text:p>
          </table:table-cell>
          <table:table-cell table:style-name="ce5" table:formula="of:=+[.K604]-[.P604]" office:value-type="float" office:value="22976.76" calcext:value-type="float">
            <text:p><text:s/>22.976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865.99" calcext:value-type="float">
            <text:p><text:s/>13.865,99 </text:p>
          </table:table-cell>
          <table:table-cell table:style-name="ce5" table:formula="of:=+[.K605]-[.P605]" office:value-type="float" office:value="19113.31" calcext:value-type="float">
            <text:p><text:s/>19.113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65.67" calcext:value-type="float">
            <text:p><text:s/>13.265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166.15" calcext:value-type="float">
            <text:p><text:s/>2.166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637.26" calcext:value-type="float">
            <text:p><text:s/>32.637,26 </text:p>
          </table:table-cell>
          <table:table-cell table:style-name="ce5" office:value-type="float" office:value="2981.65" calcext:value-type="float">
            <text:p><text:s/>2.981,65 </text:p>
          </table:table-cell>
          <table:table-cell table:style-name="ce5" office:value-type="float" office:value="6762.33" calcext:value-type="float">
            <text:p><text:s/>6.762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882.92" calcext:value-type="float">
            <text:p><text:s/>19.882,92 </text:p>
          </table:table-cell>
          <table:table-cell table:style-name="ce5" table:formula="of:=+[.K606]-[.P606]" office:value-type="float" office:value="12754.34" calcext:value-type="float">
            <text:p><text:s/>12.754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708.33" calcext:value-type="float">
            <text:p><text:s/>13.708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344.15" calcext:value-type="float">
            <text:p><text:s/>2.344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39.85" calcext:value-type="float">
            <text:p><text:s/>4.439,85 </text:p>
          </table:table-cell>
          <table:table-cell table:style-name="ce5" office:value-type="float" office:value="14962.15" calcext:value-type="float">
            <text:p><text:s/>14.962,15 </text:p>
          </table:table-cell>
          <table:table-cell table:style-name="ce5" table:formula="of:=+[.K607]-[.P607]" office:value-type="float" office:value="17411.01" calcext:value-type="float">
            <text:p><text:s/>17.411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55.41" calcext:value-type="float">
            <text:p><text:s/>11.55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43.87" calcext:value-type="float">
            <text:p><text:s/>15.743,87 </text:p>
          </table:table-cell>
          <table:table-cell table:style-name="ce5" table:formula="of:=+[.K608]-[.P608]" office:value-type="float" office:value="17235.43" calcext:value-type="float">
            <text:p><text:s/>17.235,4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64.12" calcext:value-type="float">
            <text:p><text:s/>19.164,12 </text:p>
          </table:table-cell>
          <table:table-cell table:style-name="ce5" table:formula="of:=+[.K609]-[.P609]" office:value-type="float" office:value="13815.18" calcext:value-type="float">
            <text:p><text:s/>13.815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60.29" calcext:value-type="float">
            <text:p><text:s/>13.660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4804.16" calcext:value-type="float">
            <text:p><text:s/>4.804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511.66" calcext:value-type="float">
            <text:p><text:s/>7.511,66 </text:p>
          </table:table-cell>
          <table:table-cell table:style-name="ce5" office:value-type="float" office:value="12220.33" calcext:value-type="float">
            <text:p><text:s/>12.220,33 </text:p>
          </table:table-cell>
          <table:table-cell table:style-name="ce5" table:formula="of:=+[.K610]-[.P610]" office:value-type="float" office:value="20856.29" calcext:value-type="float">
            <text:p><text:s/>20.856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2585.23" calcext:value-type="float">
            <text:p><text:s/>2.585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66.47" calcext:value-type="float">
            <text:p><text:s/>3.366,47 </text:p>
          </table:table-cell>
          <table:table-cell table:style-name="ce5" table:formula="of:=+[.K611]-[.P611]" office:value-type="float" office:value="42260.94" calcext:value-type="float">
            <text:p><text:s/>42.260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28.55" calcext:value-type="float">
            <text:p><text:s/>12.028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7221.29" calcext:value-type="float">
            <text:p><text:s/>7.221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173.36" calcext:value-type="float">
            <text:p><text:s/>18.173,36 </text:p>
          </table:table-cell>
          <table:table-cell table:style-name="ce5" table:formula="of:=+[.K612]-[.P612]" office:value-type="float" office:value="14199.8" calcext:value-type="float">
            <text:p><text:s/>14.199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38.36" calcext:value-type="float">
            <text:p><text:s/>11.338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563.5" calcext:value-type="float">
            <text:p><text:s/>2.563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34.03" calcext:value-type="float">
            <text:p><text:s/>10.134,03 </text:p>
          </table:table-cell>
          <table:table-cell table:style-name="ce5" table:formula="of:=+[.K613]-[.P613]" office:value-type="float" office:value="22942.59" calcext:value-type="float">
            <text:p><text:s/>22.942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286.11" calcext:value-type="float">
            <text:p><text:s/>15.286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06.69" calcext:value-type="float">
            <text:p><text:s/>13.606,69 </text:p>
          </table:table-cell>
          <table:table-cell table:style-name="ce5" table:formula="of:=+[.K614]-[.P614]" office:value-type="float" office:value="19469.93" calcext:value-type="float">
            <text:p><text:s/>19.469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436.98" calcext:value-type="float">
            <text:p><text:s/>15.436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86.83" calcext:value-type="float">
            <text:p><text:s/>6.786,83 </text:p>
          </table:table-cell>
          <table:table-cell table:style-name="ce5" table:formula="of:=+[.K615]-[.P615]" office:value-type="float" office:value="26192.47" calcext:value-type="float">
            <text:p><text:s/>26.19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7317.51" calcext:value-type="float">
            <text:p><text:s/>7.317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939.54" calcext:value-type="float">
            <text:p><text:s/>24.939,54 </text:p>
          </table:table-cell>
          <table:table-cell table:style-name="ce5" table:formula="of:=+[.K616]-[.P616]" office:value-type="float" office:value="8039.76" calcext:value-type="float">
            <text:p><text:s/>8.039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386.8" calcext:value-type="float">
            <text:p><text:s/>14.386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29.96" calcext:value-type="float">
            <text:p><text:s/>2.729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1.07" calcext:value-type="float">
            <text:p><text:s/>33.201,07 </text:p>
          </table:table-cell>
          <table:table-cell table:style-name="ce5" office:value-type="float" office:value="3043.67" calcext:value-type="float">
            <text:p><text:s/>3.043,67 </text:p>
          </table:table-cell>
          <table:table-cell table:style-name="ce5" office:value-type="float" office:value="6848.19" calcext:value-type="float">
            <text:p><text:s/>6.848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11.88" calcext:value-type="float">
            <text:p><text:s/>17.711,88 </text:p>
          </table:table-cell>
          <table:table-cell table:style-name="ce5" table:formula="of:=+[.K617]-[.P617]" office:value-type="float" office:value="15489.19" calcext:value-type="float">
            <text:p><text:s/>15.489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566.65" calcext:value-type="float">
            <text:p><text:s/>6.566,65 </text:p>
          </table:table-cell>
          <table:table-cell table:style-name="ce5" table:formula="of:=+[.K618]-[.P618]" office:value-type="float" office:value="23851.63" calcext:value-type="float">
            <text:p><text:s/>23.851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69" calcext:value-type="float">
            <text:p><text:s/>10.998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96.62" calcext:value-type="float">
            <text:p><text:s/>9.596,62 </text:p>
          </table:table-cell>
          <table:table-cell table:style-name="ce5" table:formula="of:=+[.K619]-[.P619]" office:value-type="float" office:value="21686.15" calcext:value-type="float">
            <text:p><text:s/>21.686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1.9" calcext:value-type="float">
            <text:p><text:s/>11.311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909.64" calcext:value-type="float">
            <text:p><text:s/>21.909,64 </text:p>
          </table:table-cell>
          <table:table-cell table:style-name="ce5" table:formula="of:=+[.K620]-[.P620]" office:value-type="float" office:value="8508.64" calcext:value-type="float">
            <text:p><text:s/>8.508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91.93" calcext:value-type="float">
            <text:p><text:s/>12.191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59.86" calcext:value-type="float">
            <text:p><text:s/>32.859,86 </text:p>
          </table:table-cell>
          <table:table-cell table:style-name="ce5" office:value-type="float" office:value="3006.14" calcext:value-type="float">
            <text:p><text:s/>3.006,14 </text:p>
          </table:table-cell>
          <table:table-cell table:style-name="ce5" office:value-type="float" office:value="7340.41" calcext:value-type="float">
            <text:p><text:s/>7.340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20.96" calcext:value-type="float">
            <text:p><text:s/>19.120,96 </text:p>
          </table:table-cell>
          <table:table-cell table:style-name="ce5" table:formula="of:=+[.K621]-[.P621]" office:value-type="float" office:value="13738.9" calcext:value-type="float">
            <text:p><text:s/>13.738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14.69" calcext:value-type="float">
            <text:p><text:s/>10.714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473.77" calcext:value-type="float">
            <text:p><text:s/>14.473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3421.32" calcext:value-type="float">
            <text:p><text:s/>43.421,32 </text:p>
          </table:table-cell>
          <table:table-cell table:style-name="ce5" office:value-type="float" office:value="2342.56" calcext:value-type="float">
            <text:p><text:s/>2.342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71.12" calcext:value-type="float">
            <text:p><text:s/>8.171,12 </text:p>
          </table:table-cell>
          <table:table-cell table:style-name="ce5" table:formula="of:=+[.K622]-[.P622]" office:value-type="float" office:value="35250.2" calcext:value-type="float">
            <text:p><text:s/>35.250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72.26" calcext:value-type="float">
            <text:p><text:s/>10.372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77.05" calcext:value-type="float">
            <text:p><text:s/>14.377,05 </text:p>
          </table:table-cell>
          <table:table-cell table:style-name="ce5" table:formula="of:=+[.K623]-[.P623]" office:value-type="float" office:value="18699.57" calcext:value-type="float">
            <text:p><text:s/>18.699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849.36" calcext:value-type="float">
            <text:p><text:s/>13.849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165.54" calcext:value-type="float">
            <text:p><text:s/>6.165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71.59" calcext:value-type="float">
            <text:p><text:s/>2.371,59 </text:p>
          </table:table-cell>
          <table:table-cell table:style-name="ce5" office:value-type="float" office:value="14343.54" calcext:value-type="float">
            <text:p><text:s/>14.343,54 </text:p>
          </table:table-cell>
          <table:table-cell table:style-name="ce5" table:formula="of:=+[.K624]-[.P624]" office:value-type="float" office:value="18733.08" calcext:value-type="float">
            <text:p><text:s/>18.733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762.88" calcext:value-type="float">
            <text:p><text:s/>14.762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2585.23" calcext:value-type="float">
            <text:p><text:s/>2.585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8.44" calcext:value-type="float">
            <text:p><text:s/>3.288,44 </text:p>
          </table:table-cell>
          <table:table-cell table:style-name="ce5" table:formula="of:=+[.K625]-[.P625]" office:value-type="float" office:value="42338.97" calcext:value-type="float">
            <text:p><text:s/>42.338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053.77" calcext:value-type="float">
            <text:p><text:s/>11.053,7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765.59" calcext:value-type="float">
            <text:p><text:s/>6.765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446.68" calcext:value-type="float">
            <text:p><text:s/>20.446,68 </text:p>
          </table:table-cell>
          <table:table-cell table:style-name="ce5" table:formula="of:=+[.K626]-[.P626]" office:value-type="float" office:value="12629.94" calcext:value-type="float">
            <text:p><text:s/>12.629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6" calcext:value-type="float">
            <text:p><text:s/>12.251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6697.69" calcext:value-type="float">
            <text:p><text:s/>6.697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40.09" calcext:value-type="float">
            <text:p><text:s/>12.740,09 </text:p>
          </table:table-cell>
          <table:table-cell table:style-name="ce5" table:formula="of:=+[.K627]-[.P627]" office:value-type="float" office:value="19633.07" calcext:value-type="float">
            <text:p><text:s/>19.633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55.41" calcext:value-type="float">
            <text:p><text:s/>11.55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529.77" calcext:value-type="float">
            <text:p><text:s/>31.529,77 </text:p>
          </table:table-cell>
          <table:table-cell table:style-name="ce5" office:value-type="float" office:value="2859.83" calcext:value-type="float">
            <text:p><text:s/>2.859,83 </text:p>
          </table:table-cell>
          <table:table-cell table:style-name="ce5" office:value-type="float" office:value="6439.14" calcext:value-type="float">
            <text:p><text:s/>6.439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61.08" calcext:value-type="float">
            <text:p><text:s/>15.861,08 </text:p>
          </table:table-cell>
          <table:table-cell table:style-name="ce5" table:formula="of:=+[.K628]-[.P628]" office:value-type="float" office:value="15668.69" calcext:value-type="float">
            <text:p><text:s/>15.668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940.58" calcext:value-type="float">
            <text:p><text:s/>14.940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JUST. ENTRANCIA FINAL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25639.25" calcext:value-type="float">
            <text:p><text:s/>25.639,25 </text:p>
          </table:table-cell>
          <table:table-cell table:style-name="ce5" office:value-type="float" office:value="195.77" calcext:value-type="float">
            <text:p><text:s/>195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835.02" calcext:value-type="float">
            <text:p><text:s/>25.835,02 </text:p>
          </table:table-cell>
          <table:table-cell table:style-name="ce5" office:value-type="float" office:value="2841.85" calcext:value-type="float">
            <text:p><text:s/>2.841,85 </text:p>
          </table:table-cell>
          <table:table-cell table:style-name="ce5" office:value-type="float" office:value="5453.76" calcext:value-type="float">
            <text:p><text:s/>5.453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95.36" calcext:value-type="float">
            <text:p><text:s/>11.095,36 </text:p>
          </table:table-cell>
          <table:table-cell table:style-name="ce5" table:formula="of:=+[.K629]-[.P629]" office:value-type="float" office:value="14739.66" calcext:value-type="float">
            <text:p><text:s/>14.739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35.61" calcext:value-type="float">
            <text:p><text:s/>9.935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55.27" calcext:value-type="float">
            <text:p><text:s/>10.855,27 </text:p>
          </table:table-cell>
          <table:table-cell table:style-name="ce5" table:formula="of:=+[.K630]-[.P630]" office:value-type="float" office:value="22124.03" calcext:value-type="float">
            <text:p><text:s/>22.124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4515.46" calcext:value-type="float">
            <text:p><text:s/>24.515,4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4515.46" calcext:value-type="float">
            <text:p><text:s/>24.515,46 </text:p>
          </table:table-cell>
          <table:table-cell table:style-name="ce5" office:value-type="float" office:value="2088.25" calcext:value-type="float">
            <text:p><text:s/>2.088,25 </text:p>
          </table:table-cell>
          <table:table-cell table:style-name="ce5" office:value-type="float" office:value="5245.98" calcext:value-type="float">
            <text:p><text:s/>5.245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952.39" calcext:value-type="float">
            <text:p><text:s/>13.952,39 </text:p>
          </table:table-cell>
          <table:table-cell table:style-name="ce5" table:formula="of:=+[.K631]-[.P631]" office:value-type="float" office:value="10563.07" calcext:value-type="float">
            <text:p><text:s/>10.563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91.41" calcext:value-type="float">
            <text:p><text:s/>11.691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style-name="ce5" office:value-type="float" office:value="6382.87" calcext:value-type="float">
            <text:p><text:s/>6.382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838.39" calcext:value-type="float">
            <text:p><text:s/>9.838,39 </text:p>
          </table:table-cell>
          <table:table-cell table:style-name="ce5" table:formula="of:=+[.K632]-[.P632]" office:value-type="float" office:value="19109.16" calcext:value-type="float">
            <text:p><text:s/>19.109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27.66" calcext:value-type="float">
            <text:p><text:s/>9.927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03.31" calcext:value-type="float">
            <text:p><text:s/>13.203,31 </text:p>
          </table:table-cell>
          <table:table-cell table:style-name="ce5" table:formula="of:=+[.K633]-[.P633]" office:value-type="float" office:value="17214.97" calcext:value-type="float">
            <text:p><text:s/>17.214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08.66" calcext:value-type="float">
            <text:p><text:s/>11.508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36.29" calcext:value-type="float">
            <text:p><text:s/>12.736,29 </text:p>
          </table:table-cell>
          <table:table-cell table:style-name="ce5" table:formula="of:=+[.K634]-[.P634]" office:value-type="float" office:value="17681.99" calcext:value-type="float">
            <text:p><text:s/>17.681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311.04" calcext:value-type="float">
            <text:p><text:s/>11.311,04 </text:p>
          </table:table-cell>
          <table:table-cell table:style-name="ce5" table:formula="of:=+[.K635]-[.P635]" office:value-type="float" office:value="19107.24" calcext:value-type="float">
            <text:p><text:s/>19.107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222.39" calcext:value-type="float">
            <text:p><text:s/>20.222,39 </text:p>
          </table:table-cell>
          <table:table-cell table:style-name="ce5" table:formula="of:=+[.K636]-[.P636]" office:value-type="float" office:value="29392.54" calcext:value-type="float">
            <text:p><text:s/>29.392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5" calcext:value-type="float">
            <text:p><text:s/>12.251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58.99" calcext:value-type="float">
            <text:p><text:s/>15.658,99 </text:p>
          </table:table-cell>
          <table:table-cell table:style-name="ce5" table:formula="of:=+[.K637]-[.P637]" office:value-type="float" office:value="17417.63" calcext:value-type="float">
            <text:p><text:s/>17.417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79.89" calcext:value-type="float">
            <text:p><text:s/>12.079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699" calcext:value-type="float">
            <text:p><text:s/>24.699,00 </text:p>
          </table:table-cell>
          <table:table-cell table:style-name="ce5" table:formula="of:=+[.K638]-[.P638]" office:value-type="float" office:value="8280.3" calcext:value-type="float">
            <text:p><text:s/>8.280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51.14" calcext:value-type="float">
            <text:p><text:s/>17.751,14 </text:p>
          </table:table-cell>
          <table:table-cell table:style-name="ce5" table:formula="of:=+[.K639]-[.P639]" office:value-type="float" office:value="15228.16" calcext:value-type="float">
            <text:p><text:s/>15.228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57.17" calcext:value-type="float">
            <text:p><text:s/>11.657,17 </text:p>
          </table:table-cell>
          <table:table-cell table:style-name="ce5" table:formula="of:=+[.K640]-[.P640]" office:value-type="float" office:value="21419.45" calcext:value-type="float">
            <text:p><text:s/>21.419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47.94" calcext:value-type="float">
            <text:p><text:s/>12.247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977.82" calcext:value-type="float">
            <text:p><text:s/>3.977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25.37" calcext:value-type="float">
            <text:p><text:s/>32.925,37 </text:p>
          </table:table-cell>
          <table:table-cell table:style-name="ce5" office:value-type="float" office:value="3013.34" calcext:value-type="float">
            <text:p><text:s/>3.013,34 </text:p>
          </table:table-cell>
          <table:table-cell table:style-name="ce5" office:value-type="float" office:value="6915.49" calcext:value-type="float">
            <text:p><text:s/>6.915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3.46" calcext:value-type="float">
            <text:p><text:s/>1.603,46 </text:p>
          </table:table-cell>
          <table:table-cell table:style-name="ce5" office:value-type="float" office:value="15396.68" calcext:value-type="float">
            <text:p><text:s/>15.396,68 </text:p>
          </table:table-cell>
          <table:table-cell table:style-name="ce5" table:formula="of:=+[.K641]-[.P641]" office:value-type="float" office:value="17528.69" calcext:value-type="float">
            <text:p><text:s/>17.528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00.06" calcext:value-type="float">
            <text:p><text:s/>12.300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style-name="ce5" office:value-type="float" office:value="6382.87" calcext:value-type="float">
            <text:p><text:s/>6.382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90.54" calcext:value-type="float">
            <text:p><text:s/>15.890,54 </text:p>
          </table:table-cell>
          <table:table-cell table:style-name="ce5" table:formula="of:=+[.K642]-[.P642]" office:value-type="float" office:value="13057.01" calcext:value-type="float">
            <text:p><text:s/>13.057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96.61" calcext:value-type="float">
            <text:p><text:s/>10.596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007.66" calcext:value-type="float">
            <text:p><text:s/>6.00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433.04" calcext:value-type="float">
            <text:p><text:s/>14.433,04 </text:p>
          </table:table-cell>
          <table:table-cell table:style-name="ce5" table:formula="of:=+[.K643]-[.P643]" office:value-type="float" office:value="15120.77" calcext:value-type="float">
            <text:p><text:s/>15.120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00.09" calcext:value-type="float">
            <text:p><text:s/>11.300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691.96" calcext:value-type="float">
            <text:p><text:s/>31.691,96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83.03" calcext:value-type="float">
            <text:p><text:s/>19.183,03 </text:p>
          </table:table-cell>
          <table:table-cell table:style-name="ce5" table:formula="of:=+[.K644]-[.P644]" office:value-type="float" office:value="12508.93" calcext:value-type="float">
            <text:p><text:s/>12.508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846.58" calcext:value-type="float">
            <text:p><text:s/>13.846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941.84" calcext:value-type="float">
            <text:p><text:s/>31.941,84 </text:p>
          </table:table-cell>
          <table:table-cell table:style-name="ce5" office:value-type="float" office:value="2905.15" calcext:value-type="float">
            <text:p><text:s/>2.905,15 </text:p>
          </table:table-cell>
          <table:table-cell table:style-name="ce5" office:value-type="float" office:value="6592.13" calcext:value-type="float">
            <text:p><text:s/>6.592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73.34" calcext:value-type="float">
            <text:p><text:s/>9.773,34 </text:p>
          </table:table-cell>
          <table:table-cell table:style-name="ce5" table:formula="of:=+[.K645]-[.P645]" office:value-type="float" office:value="22168.5" calcext:value-type="float">
            <text:p><text:s/>22.168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65.49" calcext:value-type="float">
            <text:p><text:s/>10.765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451.64" calcext:value-type="float">
            <text:p><text:s/>15.451,64 </text:p>
          </table:table-cell>
          <table:table-cell table:style-name="ce5" table:formula="of:=+[.K646]-[.P646]" office:value-type="float" office:value="17624.98" calcext:value-type="float">
            <text:p><text:s/>17.624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666.41" calcext:value-type="float">
            <text:p><text:s/>10.666,41 </text:p>
          </table:table-cell>
          <table:table-cell table:style-name="ce5" table:formula="of:=+[.K647]-[.P647]" office:value-type="float" office:value="20616.36" calcext:value-type="float">
            <text:p><text:s/>20.616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14.14" calcext:value-type="float">
            <text:p><text:s/>11.514,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378.68" calcext:value-type="float">
            <text:p><text:s/>6.378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48.87" calcext:value-type="float">
            <text:p><text:s/>13.648,87 </text:p>
          </table:table-cell>
          <table:table-cell table:style-name="ce5" table:formula="of:=+[.K648]-[.P648]" office:value-type="float" office:value="17633.9" calcext:value-type="float">
            <text:p><text:s/>17.633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64.26" calcext:value-type="float">
            <text:p><text:s/>10.964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643.24" calcext:value-type="float">
            <text:p><text:s/>23.643,24 </text:p>
          </table:table-cell>
          <table:table-cell table:style-name="ce5" table:formula="of:=+[.K649]-[.P649]" office:value-type="float" office:value="9433.38" calcext:value-type="float">
            <text:p><text:s/>9.433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036.08" calcext:value-type="float">
            <text:p><text:s/>15.036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397.32" calcext:value-type="float">
            <text:p><text:s/>15.397,32 </text:p>
          </table:table-cell>
          <table:table-cell table:style-name="ce5" table:formula="of:=+[.K650]-[.P650]" office:value-type="float" office:value="15020.96" calcext:value-type="float">
            <text:p><text:s/>15.020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407.37" calcext:value-type="float">
            <text:p><text:s/>12.407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7393.46" calcext:value-type="float">
            <text:p><text:s/>7.393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887.92" calcext:value-type="float">
            <text:p><text:s/>19.887,92 </text:p>
          </table:table-cell>
          <table:table-cell table:style-name="ce5" table:formula="of:=+[.K651]-[.P651]" office:value-type="float" office:value="13188.7" calcext:value-type="float">
            <text:p><text:s/>13.188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83.69" calcext:value-type="float">
            <text:p><text:s/>13.283,6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96.52" calcext:value-type="float">
            <text:p><text:s/>2.696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167.63" calcext:value-type="float">
            <text:p><text:s/>33.167,63 </text:p>
          </table:table-cell>
          <table:table-cell table:style-name="ce5" office:value-type="float" office:value="2431.55" calcext:value-type="float">
            <text:p><text:s/>2.431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92.68" calcext:value-type="float">
            <text:p><text:s/>11.492,68 </text:p>
          </table:table-cell>
          <table:table-cell table:style-name="ce5" table:formula="of:=+[.K652]-[.P652]" office:value-type="float" office:value="21674.95" calcext:value-type="float">
            <text:p><text:s/>21.674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5826.05" calcext:value-type="float">
            <text:p><text:s/>15.826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229.79" calcext:value-type="float">
            <text:p><text:s/>17.229,79 </text:p>
          </table:table-cell>
          <table:table-cell table:style-name="ce5" table:formula="of:=+[.K653]-[.P653]" office:value-type="float" office:value="15846.83" calcext:value-type="float">
            <text:p><text:s/>15.846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99.47" calcext:value-type="float">
            <text:p><text:s/>12.599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274.19" calcext:value-type="float">
            <text:p><text:s/>23.274,19 </text:p>
          </table:table-cell>
          <table:table-cell table:style-name="ce5" table:formula="of:=+[.K654]-[.P654]" office:value-type="float" office:value="9705.11000000001" calcext:value-type="float">
            <text:p><text:s/>9.705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76.36" calcext:value-type="float">
            <text:p><text:s/>13.176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776.69" calcext:value-type="float">
            <text:p><text:s/>19.776,69 </text:p>
          </table:table-cell>
          <table:table-cell table:style-name="ce5" table:formula="of:=+[.K655]-[.P655]" office:value-type="float" office:value="13299.93" calcext:value-type="float">
            <text:p><text:s/>13.299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51.45" calcext:value-type="float">
            <text:p><text:s/>12.251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95.54" calcext:value-type="float">
            <text:p><text:s/>13.395,54 </text:p>
          </table:table-cell>
          <table:table-cell table:style-name="ce5" table:formula="of:=+[.K656]-[.P656]" office:value-type="float" office:value="16158.27" calcext:value-type="float">
            <text:p><text:s/>16.158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18.75" calcext:value-type="float">
            <text:p><text:s/>12.918,75 </text:p>
          </table:table-cell>
          <table:table-cell table:style-name="ce5" table:formula="of:=+[.K657]-[.P657]" office:value-type="float" office:value="20157.87" calcext:value-type="float">
            <text:p><text:s/>20.157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828.55" calcext:value-type="float">
            <text:p><text:s/>14.828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345.8" calcext:value-type="float">
            <text:p><text:s/>17.345,80 </text:p>
          </table:table-cell>
          <table:table-cell table:style-name="ce5" table:formula="of:=+[.K658]-[.P658]" office:value-type="float" office:value="15730.82" calcext:value-type="float">
            <text:p><text:s/>15.730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504.57" calcext:value-type="float">
            <text:p><text:s/>14.504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330.21" calcext:value-type="float">
            <text:p><text:s/>17.330,21 </text:p>
          </table:table-cell>
          <table:table-cell table:style-name="ce5" table:formula="of:=+[.K659]-[.P659]" office:value-type="float" office:value="13088.07" calcext:value-type="float">
            <text:p><text:s/>13.088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25.33" calcext:value-type="float">
            <text:p><text:s/>16.625,33 </text:p>
          </table:table-cell>
          <table:table-cell table:style-name="ce5" table:formula="of:=+[.K660]-[.P660]" office:value-type="float" office:value="16353.97" calcext:value-type="float">
            <text:p><text:s/>16.353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8" calcext:value-type="float">
            <text:p><text:s/>11.903,4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967.34" calcext:value-type="float">
            <text:p><text:s/>1.967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43.25" calcext:value-type="float">
            <text:p><text:s/>9.143,25 </text:p>
          </table:table-cell>
          <table:table-cell table:style-name="ce5" table:formula="of:=+[.K661]-[.P661]" office:value-type="float" office:value="19804.3" calcext:value-type="float">
            <text:p><text:s/>19.804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72.26" calcext:value-type="float">
            <text:p><text:s/>10.372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416.57" calcext:value-type="float">
            <text:p><text:s/>2.416,57 </text:p>
          </table:table-cell>
          <table:table-cell table:style-name="ce5" office:value-type="float" office:value="6028.63" calcext:value-type="float">
            <text:p><text:s/>6.028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725.98" calcext:value-type="float">
            <text:p><text:s/>11.725,98 </text:p>
          </table:table-cell>
          <table:table-cell table:style-name="ce5" table:formula="of:=+[.K662]-[.P662]" office:value-type="float" office:value="15774.19" calcext:value-type="float">
            <text:p><text:s/>15.774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96.03" calcext:value-type="float">
            <text:p><text:s/>9.596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236.02" calcext:value-type="float">
            <text:p><text:s/>2.236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07.13" calcext:value-type="float">
            <text:p><text:s/>32.707,13 </text:p>
          </table:table-cell>
          <table:table-cell table:style-name="ce5" office:value-type="float" office:value="2989.34" calcext:value-type="float">
            <text:p><text:s/>2.989,34 </text:p>
          </table:table-cell>
          <table:table-cell table:style-name="ce5" office:value-type="float" office:value="7303.03" calcext:value-type="float">
            <text:p><text:s/>7.30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300.63" calcext:value-type="float">
            <text:p><text:s/>17.300,63 </text:p>
          </table:table-cell>
          <table:table-cell table:style-name="ce5" table:formula="of:=+[.K663]-[.P663]" office:value-type="float" office:value="15406.5" calcext:value-type="float">
            <text:p><text:s/>15.406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06.4" calcext:value-type="float">
            <text:p><text:s/>12.506,4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4240.75" calcext:value-type="float">
            <text:p><text:s/>4.240,75 </text:p>
          </table:table-cell>
          <table:table-cell table:style-name="ce5" office:value-type="float" office:value="6817.73" calcext:value-type="float">
            <text:p><text:s/>6.817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21.23" calcext:value-type="float">
            <text:p><text:s/>15.621,23 </text:p>
          </table:table-cell>
          <table:table-cell table:style-name="ce5" table:formula="of:=+[.K664]-[.P664]" office:value-type="float" office:value="33993.7" calcext:value-type="float">
            <text:p><text:s/>33.993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52.22" calcext:value-type="float">
            <text:p><text:s/>13.152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17.62" calcext:value-type="float">
            <text:p><text:s/>12.417,62 </text:p>
          </table:table-cell>
          <table:table-cell table:style-name="ce5" table:formula="of:=+[.K665]-[.P665]" office:value-type="float" office:value="33209.79" calcext:value-type="float">
            <text:p><text:s/>33.209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741.77" calcext:value-type="float">
            <text:p><text:s/>6.741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62.15" calcext:value-type="float">
            <text:p><text:s/>11.862,15 </text:p>
          </table:table-cell>
          <table:table-cell table:style-name="ce5" table:formula="of:=+[.K666]-[.P666]" office:value-type="float" office:value="21117.15" calcext:value-type="float">
            <text:p><text:s/>21.117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3188.89" calcext:value-type="float">
            <text:p><text:s/>3.188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136.44" calcext:value-type="float">
            <text:p><text:s/>32.136,44 </text:p>
          </table:table-cell>
          <table:table-cell table:style-name="ce5" office:value-type="float" office:value="2926.56" calcext:value-type="float">
            <text:p><text:s/>2.926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710.75" calcext:value-type="float">
            <text:p><text:s/>20.710,75 </text:p>
          </table:table-cell>
          <table:table-cell table:style-name="ce5" table:formula="of:=+[.K667]-[.P667]" office:value-type="float" office:value="11425.69" calcext:value-type="float">
            <text:p><text:s/>11.425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94.67" calcext:value-type="float">
            <text:p><text:s/>8.794,67 </text:p>
          </table:table-cell>
          <table:table-cell table:style-name="ce5" table:formula="of:=+[.K668]-[.P668]" office:value-type="float" office:value="20152.88" calcext:value-type="float">
            <text:p><text:s/>20.152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72.26" calcext:value-type="float">
            <text:p><text:s/>10.372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197.66" calcext:value-type="float">
            <text:p><text:s/>12.197,66 </text:p>
          </table:table-cell>
          <table:table-cell table:style-name="ce5" table:formula="of:=+[.K669]-[.P669]" office:value-type="float" office:value="20781.64" calcext:value-type="float">
            <text:p><text:s/>20.781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16.34" calcext:value-type="float">
            <text:p><text:s/>13.116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236.02" calcext:value-type="float">
            <text:p><text:s/>2.236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707.13" calcext:value-type="float">
            <text:p><text:s/>32.707,13 </text:p>
          </table:table-cell>
          <table:table-cell table:style-name="ce5" office:value-type="float" office:value="2989.34" calcext:value-type="float">
            <text:p><text:s/>2.989,34 </text:p>
          </table:table-cell>
          <table:table-cell table:style-name="ce5" office:value-type="float" office:value="7303.03" calcext:value-type="float">
            <text:p><text:s/>7.30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96.4" calcext:value-type="float">
            <text:p><text:s/>16.696,40 </text:p>
          </table:table-cell>
          <table:table-cell table:style-name="ce5" table:formula="of:=+[.K670]-[.P670]" office:value-type="float" office:value="16010.73" calcext:value-type="float">
            <text:p><text:s/>16.01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57.08" calcext:value-type="float">
            <text:p><text:s/>10.757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449.78" calcext:value-type="float">
            <text:p><text:s/>9.449,78 </text:p>
          </table:table-cell>
          <table:table-cell table:style-name="ce5" table:formula="of:=+[.K671]-[.P671]" office:value-type="float" office:value="20104.03" calcext:value-type="float">
            <text:p><text:s/>20.104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36.35" calcext:value-type="float">
            <text:p><text:s/>10.336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781.99" calcext:value-type="float">
            <text:p><text:s/>28.781,99 </text:p>
          </table:table-cell>
          <table:table-cell table:style-name="ce5" table:formula="of:=+[.K672]-[.P672]" office:value-type="float" office:value="4197.31" calcext:value-type="float">
            <text:p><text:s/>4.197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958.51" calcext:value-type="float">
            <text:p><text:s/>13.958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6052.79" calcext:value-type="float">
            <text:p><text:s/>26.052,79 </text:p>
          </table:table-cell>
          <table:table-cell table:style-name="ce5" office:value-type="float" office:value="545.61" calcext:value-type="float">
            <text:p><text:s/>545,61 </text:p>
          </table:table-cell>
          <table:table-cell table:style-name="ce5" office:value-type="float" office:value="13299.19" calcext:value-type="float">
            <text:p><text:s/>13.299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897.59" calcext:value-type="float">
            <text:p><text:s/>39.897,59 </text:p>
          </table:table-cell>
          <table:table-cell table:style-name="ce5" office:value-type="float" office:value="3171.83" calcext:value-type="float">
            <text:p><text:s/>3.171,83 </text:p>
          </table:table-cell>
          <table:table-cell table:style-name="ce5" office:value-type="float" office:value="5807.92" calcext:value-type="float">
            <text:p><text:s/>5.807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801.49" calcext:value-type="float">
            <text:p><text:s/>18.801,49 </text:p>
          </table:table-cell>
          <table:table-cell table:style-name="ce5" table:formula="of:=+[.K673]-[.P673]" office:value-type="float" office:value="21096.1" calcext:value-type="float">
            <text:p><text:s/>21.096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77.06" calcext:value-type="float">
            <text:p><text:s/>13.577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7221.29" calcext:value-type="float">
            <text:p><text:s/>7.221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75.27" calcext:value-type="float">
            <text:p><text:s/>14.375,27 </text:p>
          </table:table-cell>
          <table:table-cell table:style-name="ce5" table:formula="of:=+[.K674]-[.P674]" office:value-type="float" office:value="17997.89" calcext:value-type="float">
            <text:p><text:s/>17.997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26.96" calcext:value-type="float">
            <text:p><text:s/>11.426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office:value-type="string" calcext:value-type="string">
            <text:p>PROMOTOR JUST. ENTRANCIA FINAL <text:s text:c="9"/>DISP</text:p>
          </table:table-cell>
          <table:table-cell office:value-type="string" calcext:value-type="string">
            <text:p>ONIBILID</text:p>
          </table:table-cell>
          <table:table-cell office:value-type="string" calcext:value-type="string">
            <text:p>PROMOTORIA DE JUSTICA DA CAPITAL</text:p>
          </table:table-cell>
          <table:table-cell table:number-columns-repeated="11" table:style-name="ce5" office:value-type="float" office:value="0" calcext:value-type="float">
            <text:p><text:s/>- </text:p>
          </table:table-cell>
          <table:table-cell table:style-name="ce5" table:formula="of:=+[.K675]-[.P675]" office:value-type="float" office:value="0" calcext:value-type="float">
            <text:p><text:s/>-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90.01" calcext:value-type="float">
            <text:p><text:s/>10.290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08.13" calcext:value-type="float">
            <text:p><text:s/>9.108,13 </text:p>
          </table:table-cell>
          <table:table-cell table:style-name="ce5" table:formula="of:=+[.K676]-[.P676]" office:value-type="float" office:value="23871.17" calcext:value-type="float">
            <text:p><text:s/>23.871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236.02" calcext:value-type="float">
            <text:p><text:s/>2.236,02 </text:p>
          </table:table-cell>
          <table:table-cell table:style-name="ce5" office:value-type="float" office:value="16353.56" calcext:value-type="float">
            <text:p><text:s/>16.353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060.69" calcext:value-type="float">
            <text:p><text:s/>49.060,69 </text:p>
          </table:table-cell>
          <table:table-cell table:style-name="ce5" office:value-type="float" office:value="4179.78" calcext:value-type="float">
            <text:p><text:s/>4.179,78 </text:p>
          </table:table-cell>
          <table:table-cell table:style-name="ce5" office:value-type="float" office:value="7303.03" calcext:value-type="float">
            <text:p><text:s/>7.30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79.62" calcext:value-type="float">
            <text:p><text:s/>14.279,62 </text:p>
          </table:table-cell>
          <table:table-cell table:style-name="ce5" table:formula="of:=+[.K677]-[.P677]" office:value-type="float" office:value="34781.07" calcext:value-type="float">
            <text:p><text:s/>34.781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16.41" calcext:value-type="float">
            <text:p><text:s/>10.416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361.39" calcext:value-type="float">
            <text:p><text:s/>15.361,39 </text:p>
          </table:table-cell>
          <table:table-cell table:style-name="ce5" table:formula="of:=+[.K678]-[.P678]" office:value-type="float" office:value="15056.89" calcext:value-type="float">
            <text:p><text:s/>15.056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3029.39" calcext:value-type="float">
            <text:p><text:s/>3.029,39 </text:p>
          </table:table-cell>
          <table:table-cell table:style-name="ce5" office:value-type="float" office:value="6816.43" calcext:value-type="float">
            <text:p><text:s/>6.816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111.94" calcext:value-type="float">
            <text:p><text:s/>15.111,94 </text:p>
          </table:table-cell>
          <table:table-cell table:style-name="ce5" table:formula="of:=+[.K679]-[.P679]" office:value-type="float" office:value="17959.36" calcext:value-type="float">
            <text:p><text:s/>17.959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4357.29" calcext:value-type="float">
            <text:p><text:s/>24.357,2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4357.29" calcext:value-type="float">
            <text:p><text:s/>24.357,29 </text:p>
          </table:table-cell>
          <table:table-cell table:style-name="ce5" office:value-type="float" office:value="2070.85" calcext:value-type="float">
            <text:p><text:s/>2.070,85 </text:p>
          </table:table-cell>
          <table:table-cell table:style-name="ce5" office:value-type="float" office:value="3899.71" calcext:value-type="float">
            <text:p><text:s/>3.899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944.36" calcext:value-type="float">
            <text:p><text:s/>4.944,36 </text:p>
          </table:table-cell>
          <table:table-cell table:style-name="ce5" office:value-type="float" office:value="14887.61" calcext:value-type="float">
            <text:p><text:s/>14.887,61 </text:p>
          </table:table-cell>
          <table:table-cell table:style-name="ce5" table:formula="of:=+[.K680]-[.P680]" office:value-type="float" office:value="9469.68" calcext:value-type="float">
            <text:p><text:s/>9.469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39.37" calcext:value-type="float">
            <text:p><text:s/>10.739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3029.98" calcext:value-type="float">
            <text:p><text:s/>3.029,98 </text:p>
          </table:table-cell>
          <table:table-cell table:style-name="ce5" office:value-type="float" office:value="6869.87" calcext:value-type="float">
            <text:p><text:s/>6.869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541.07" calcext:value-type="float">
            <text:p><text:s/>17.541,07 </text:p>
          </table:table-cell>
          <table:table-cell table:style-name="ce5" table:formula="of:=+[.K681]-[.P681]" office:value-type="float" office:value="15535.55" calcext:value-type="float">
            <text:p><text:s/>15.535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94.34" calcext:value-type="float">
            <text:p><text:s/>14.694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64.95" calcext:value-type="float">
            <text:p><text:s/>11.164,95 </text:p>
          </table:table-cell>
          <table:table-cell table:style-name="ce5" table:formula="of:=+[.K682]-[.P682]" office:value-type="float" office:value="17782.6" calcext:value-type="float">
            <text:p><text:s/>17.782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75.68" calcext:value-type="float">
            <text:p><text:s/>11.175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7500.17" calcext:value-type="float">
            <text:p><text:s/>27.500,17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773.53" calcext:value-type="float">
            <text:p><text:s/>27.773,53 </text:p>
          </table:table-cell>
          <table:table-cell table:style-name="ce5" office:value-type="float" office:value="2446.64" calcext:value-type="float">
            <text:p><text:s/>2.446,64 </text:p>
          </table:table-cell>
          <table:table-cell table:style-name="ce5" office:value-type="float" office:value="5519.8" calcext:value-type="float">
            <text:p><text:s/>5.519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376.81" calcext:value-type="float">
            <text:p><text:s/>9.376,81 </text:p>
          </table:table-cell>
          <table:table-cell table:style-name="ce5" table:formula="of:=+[.K683]-[.P683]" office:value-type="float" office:value="18396.72" calcext:value-type="float">
            <text:p><text:s/>18.396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94.42" calcext:value-type="float">
            <text:p><text:s/>10.394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62.06" calcext:value-type="float">
            <text:p><text:s/>14.662,06 </text:p>
          </table:table-cell>
          <table:table-cell table:style-name="ce5" table:formula="of:=+[.K684]-[.P684]" office:value-type="float" office:value="18317.24" calcext:value-type="float">
            <text:p><text:s/>18.317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568.9" calcext:value-type="float">
            <text:p><text:s/>4.568,90 </text:p>
          </table:table-cell>
          <table:table-cell table:style-name="ce5" table:formula="of:=+[.K685]-[.P685]" office:value-type="float" office:value="28410.4" calcext:value-type="float">
            <text:p><text:s/>28.410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175.51" calcext:value-type="float">
            <text:p><text:s/>13.175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371.5" calcext:value-type="float">
            <text:p><text:s/>29.371,50 </text:p>
          </table:table-cell>
          <table:table-cell table:style-name="ce5" table:formula="of:=+[.K686]-[.P686]" office:value-type="float" office:value="3607.8" calcext:value-type="float">
            <text:p><text:s/>3.607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6531.25" calcext:value-type="float">
            <text:p><text:s/>6.5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449.78" calcext:value-type="float">
            <text:p><text:s/>9.449,78 </text:p>
          </table:table-cell>
          <table:table-cell table:style-name="ce5" table:formula="of:=+[.K687]-[.P687]" office:value-type="float" office:value="20104.03" calcext:value-type="float">
            <text:p><text:s/>20.104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4.24" calcext:value-type="float">
            <text:p><text:s/>9.364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4" calcext:value-type="float">
            <text:p><text:s/>32.373,14 </text:p>
          </table:table-cell>
          <table:table-cell table:style-name="ce5" office:value-type="float" office:value="2344.15" calcext:value-type="float">
            <text:p><text:s/>2.344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441.49" calcext:value-type="float">
            <text:p><text:s/>3.441,49 </text:p>
          </table:table-cell>
          <table:table-cell table:style-name="ce5" table:formula="of:=+[.K688]-[.P688]" office:value-type="float" office:value="28931.65" calcext:value-type="float">
            <text:p><text:s/>28.931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11.3" calcext:value-type="float">
            <text:p><text:s/>11.411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902.28" calcext:value-type="float">
            <text:p><text:s/>6.90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792.41" calcext:value-type="float">
            <text:p><text:s/>16.792,41 </text:p>
          </table:table-cell>
          <table:table-cell table:style-name="ce5" table:formula="of:=+[.K689]-[.P689]" office:value-type="float" office:value="14490.36" calcext:value-type="float">
            <text:p><text:s/>14.490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81.96" calcext:value-type="float">
            <text:p><text:s/>11.581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17.18" calcext:value-type="float">
            <text:p><text:s/>18.017,18 </text:p>
          </table:table-cell>
          <table:table-cell table:style-name="ce5" table:formula="of:=+[.K690]-[.P690]" office:value-type="float" office:value="12401.1" calcext:value-type="float">
            <text:p><text:s/>12.401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14.96" calcext:value-type="float">
            <text:p><text:s/>6.11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999.44" calcext:value-type="float">
            <text:p><text:s/>15.999,44 </text:p>
          </table:table-cell>
          <table:table-cell table:style-name="ce5" table:formula="of:=+[.K691]-[.P691]" office:value-type="float" office:value="14418.84" calcext:value-type="float">
            <text:p><text:s/>14.418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71.51" calcext:value-type="float">
            <text:p><text:s/>2.771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42.62" calcext:value-type="float">
            <text:p><text:s/>33.242,62 </text:p>
          </table:table-cell>
          <table:table-cell table:style-name="ce5" office:value-type="float" office:value="3048.24" calcext:value-type="float">
            <text:p><text:s/>3.048,24 </text:p>
          </table:table-cell>
          <table:table-cell table:style-name="ce5" office:value-type="float" office:value="7434.09" calcext:value-type="float">
            <text:p><text:s/>7.434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910.97" calcext:value-type="float">
            <text:p><text:s/>19.910,97 </text:p>
          </table:table-cell>
          <table:table-cell table:style-name="ce5" table:formula="of:=+[.K692]-[.P692]" office:value-type="float" office:value="13331.65" calcext:value-type="float">
            <text:p><text:s/>13.331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11.79" calcext:value-type="float">
            <text:p><text:s/>9.711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129.12" calcext:value-type="float">
            <text:p><text:s/>2.1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18.6" calcext:value-type="float">
            <text:p><text:s/>8.218,60 </text:p>
          </table:table-cell>
          <table:table-cell table:style-name="ce5" table:formula="of:=+[.K693]-[.P693]" office:value-type="float" office:value="22199.68" calcext:value-type="float">
            <text:p><text:s/>22.199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29.19" calcext:value-type="float">
            <text:p><text:s/>12.029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7369.64" calcext:value-type="float">
            <text:p><text:s/>7.369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605.63" calcext:value-type="float">
            <text:p><text:s/>19.605,63 </text:p>
          </table:table-cell>
          <table:table-cell table:style-name="ce5" table:formula="of:=+[.K694]-[.P694]" office:value-type="float" office:value="13373.67" calcext:value-type="float">
            <text:p><text:s/>13.373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69.04" calcext:value-type="float">
            <text:p><text:s/>12.769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427.05" calcext:value-type="float">
            <text:p><text:s/>3.427,05 </text:p>
          </table:table-cell>
          <table:table-cell table:style-name="ce5" table:formula="of:=+[.K695]-[.P695]" office:value-type="float" office:value="26126.76" calcext:value-type="float">
            <text:p><text:s/>26.126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85.83" calcext:value-type="float">
            <text:p><text:s/>9.485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73.16" calcext:value-type="float">
            <text:p><text:s/>32.373,16 </text:p>
          </table:table-cell>
          <table:table-cell table:style-name="ce5" office:value-type="float" office:value="2952.6" calcext:value-type="float">
            <text:p><text:s/>2.952,60 </text:p>
          </table:table-cell>
          <table:table-cell table:style-name="ce5" office:value-type="float" office:value="6000.38" calcext:value-type="float">
            <text:p><text:s/>6.000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39.68" calcext:value-type="float">
            <text:p><text:s/>4.439,68 </text:p>
          </table:table-cell>
          <table:table-cell table:style-name="ce5" office:value-type="float" office:value="13724.79" calcext:value-type="float">
            <text:p><text:s/>13.724,79 </text:p>
          </table:table-cell>
          <table:table-cell table:style-name="ce5" table:formula="of:=+[.K696]-[.P696]" office:value-type="float" office:value="18648.37" calcext:value-type="float">
            <text:p><text:s/>18.648,3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24.5" calcext:value-type="float">
            <text:p><text:s/>9.924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6.62" calcext:value-type="float">
            <text:p><text:s/>33.076,62 </text:p>
          </table:table-cell>
          <table:table-cell table:style-name="ce5" office:value-type="float" office:value="2421.54" calcext:value-type="float">
            <text:p><text:s/>2.42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98.92" calcext:value-type="float">
            <text:p><text:s/>4.998,92 </text:p>
          </table:table-cell>
          <table:table-cell table:style-name="ce5" office:value-type="float" office:value="12662.54" calcext:value-type="float">
            <text:p><text:s/>12.662,54 </text:p>
          </table:table-cell>
          <table:table-cell table:style-name="ce5" table:formula="of:=+[.K697]-[.P697]" office:value-type="float" office:value="20414.08" calcext:value-type="float">
            <text:p><text:s/>20.414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74.9" calcext:value-type="float">
            <text:p><text:s/>9.674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16489.65" calcext:value-type="float">
            <text:p><text:s/>16.48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468.95" calcext:value-type="float">
            <text:p><text:s/>49.468,95 </text:p>
          </table:table-cell>
          <table:table-cell table:style-name="ce5" office:value-type="float" office:value="4224.68" calcext:value-type="float">
            <text:p><text:s/>4.224,68 </text:p>
          </table:table-cell>
          <table:table-cell table:style-name="ce5" office:value-type="float" office:value="6793.91" calcext:value-type="float">
            <text:p><text:s/>6.793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709.1" calcext:value-type="float">
            <text:p><text:s/>22.709,10 </text:p>
          </table:table-cell>
          <table:table-cell table:style-name="ce5" table:formula="of:=+[.K698]-[.P698]" office:value-type="float" office:value="26759.85" calcext:value-type="float">
            <text:p><text:s/>26.759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66.78" calcext:value-type="float">
            <text:p><text:s/>13.366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250.24" calcext:value-type="float">
            <text:p><text:s/>26.250,24 </text:p>
          </table:table-cell>
          <table:table-cell table:style-name="ce5" table:formula="of:=+[.K699]-[.P699]" office:value-type="float" office:value="6729.06" calcext:value-type="float">
            <text:p><text:s/>6.729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178.12" calcext:value-type="float">
            <text:p><text:s/>15.178,12 </text:p>
          </table:table-cell>
          <table:table-cell table:style-name="ce5" table:formula="of:=+[.K700]-[.P700]" office:value-type="float" office:value="15240.16" calcext:value-type="float">
            <text:p><text:s/>15.240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553.81" calcext:value-type="float">
            <text:p><text:s/>29.553,81 </text:p>
          </table:table-cell>
          <table:table-cell table:style-name="ce5" office:value-type="float" office:value="2642.47" calcext:value-type="float">
            <text:p><text:s/>2.642,47 </text:p>
          </table:table-cell>
          <table:table-cell table:style-name="ce5" office:value-type="float" office:value="5955.52" calcext:value-type="float">
            <text:p><text:s/>5.955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355.2" calcext:value-type="float">
            <text:p><text:s/>12.355,20 </text:p>
          </table:table-cell>
          <table:table-cell table:style-name="ce5" table:formula="of:=+[.K701]-[.P701]" office:value-type="float" office:value="17198.61" calcext:value-type="float">
            <text:p><text:s/>17.198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85.46" calcext:value-type="float">
            <text:p><text:s/>10.685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2410.83" calcext:value-type="float">
            <text:p><text:s/>2.41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50.55" calcext:value-type="float">
            <text:p><text:s/>9.550,55 </text:p>
          </table:table-cell>
          <table:table-cell table:style-name="ce5" table:formula="of:=+[.K702]-[.P702]" office:value-type="float" office:value="23428.75" calcext:value-type="float">
            <text:p><text:s/>23.428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575.78" calcext:value-type="float">
            <text:p><text:s/>2.575,7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54.1" calcext:value-type="float">
            <text:p><text:s/>6.054,10 </text:p>
          </table:table-cell>
          <table:table-cell table:style-name="ce5" table:formula="of:=+[.K703]-[.P703]" office:value-type="float" office:value="22893.45" calcext:value-type="float">
            <text:p><text:s/>22.893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72.26" calcext:value-type="float">
            <text:p><text:s/>10.372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96.89" calcext:value-type="float">
            <text:p><text:s/>10.196,89 </text:p>
          </table:table-cell>
          <table:table-cell table:style-name="ce5" table:formula="of:=+[.K704]-[.P704]" office:value-type="float" office:value="20221.39" calcext:value-type="float">
            <text:p><text:s/>20.22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16538.31" calcext:value-type="float">
            <text:p><text:s/>16.538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614.93" calcext:value-type="float">
            <text:p><text:s/>49.614,93 </text:p>
          </table:table-cell>
          <table:table-cell table:style-name="ce5" office:value-type="float" office:value="3023.86" calcext:value-type="float">
            <text:p><text:s/>3.023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86.99" calcext:value-type="float">
            <text:p><text:s/>11.886,99 </text:p>
          </table:table-cell>
          <table:table-cell table:style-name="ce5" table:formula="of:=+[.K705]-[.P705]" office:value-type="float" office:value="37727.94" calcext:value-type="float">
            <text:p><text:s/>37.727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00.24" calcext:value-type="float">
            <text:p><text:s/>12.800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282.77" calcext:value-type="float">
            <text:p><text:s/>31.282,77 </text:p>
          </table:table-cell>
          <table:table-cell table:style-name="ce5" office:value-type="float" office:value="2832.66" calcext:value-type="float">
            <text:p><text:s/>2.832,66 </text:p>
          </table:table-cell>
          <table:table-cell table:style-name="ce5" office:value-type="float" office:value="6430.82" calcext:value-type="float">
            <text:p><text:s/>6.430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76.7" calcext:value-type="float">
            <text:p><text:s/>14.376,70 </text:p>
          </table:table-cell>
          <table:table-cell table:style-name="ce5" table:formula="of:=+[.K706]-[.P706]" office:value-type="float" office:value="16906.07" calcext:value-type="float">
            <text:p><text:s/>16.906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92.27" calcext:value-type="float">
            <text:p><text:s/>11.292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2158" calcext:value-type="float">
            <text:p><text:s/>2.158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105.55" calcext:value-type="float">
            <text:p><text:s/>31.105,55 </text:p>
          </table:table-cell>
          <table:table-cell table:style-name="ce5" office:value-type="float" office:value="2813.16" calcext:value-type="float">
            <text:p><text:s/>2.813,16 </text:p>
          </table:table-cell>
          <table:table-cell table:style-name="ce5" office:value-type="float" office:value="5211.45" calcext:value-type="float">
            <text:p><text:s/>5.211,4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276.37" calcext:value-type="float">
            <text:p><text:s/>4.276,37 </text:p>
          </table:table-cell>
          <table:table-cell table:style-name="ce5" office:value-type="float" office:value="9678.27" calcext:value-type="float">
            <text:p><text:s/>9.678,27 </text:p>
          </table:table-cell>
          <table:table-cell table:style-name="ce5" table:formula="of:=+[.K707]-[.P707]" office:value-type="float" office:value="21427.28" calcext:value-type="float">
            <text:p><text:s/>21.427,2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84.03" calcext:value-type="float">
            <text:p><text:s/>11.684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399.16" calcext:value-type="float">
            <text:p><text:s/>9.399,16 </text:p>
          </table:table-cell>
          <table:table-cell table:style-name="ce5" table:formula="of:=+[.K708]-[.P708]" office:value-type="float" office:value="21019.12" calcext:value-type="float">
            <text:p><text:s/>21.01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600.19" calcext:value-type="float">
            <text:p><text:s/>2.600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071.3" calcext:value-type="float">
            <text:p><text:s/>33.071,30 </text:p>
          </table:table-cell>
          <table:table-cell table:style-name="ce5" office:value-type="float" office:value="2420.95" calcext:value-type="float">
            <text:p><text:s/>2.420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65.45" calcext:value-type="float">
            <text:p><text:s/>6.765,45 </text:p>
          </table:table-cell>
          <table:table-cell table:style-name="ce5" table:formula="of:=+[.K709]-[.P709]" office:value-type="float" office:value="26305.85" calcext:value-type="float">
            <text:p><text:s/>26.305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85.92" calcext:value-type="float">
            <text:p><text:s/>12.785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206.9" calcext:value-type="float">
            <text:p><text:s/>33.206,90 </text:p>
          </table:table-cell>
          <table:table-cell table:style-name="ce5" office:value-type="float" office:value="3044.31" calcext:value-type="float">
            <text:p><text:s/>3.044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051.55" calcext:value-type="float">
            <text:p><text:s/>18.051,55 </text:p>
          </table:table-cell>
          <table:table-cell table:style-name="ce5" table:formula="of:=+[.K710]-[.P710]" office:value-type="float" office:value="15155.35" calcext:value-type="float">
            <text:p><text:s/>15.155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771.84" calcext:value-type="float">
            <text:p><text:s/>12.771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158.07" calcext:value-type="float">
            <text:p><text:s/>18.158,07 </text:p>
          </table:table-cell>
          <table:table-cell table:style-name="ce5" table:formula="of:=+[.K711]-[.P711]" office:value-type="float" office:value="14821.23" calcext:value-type="float">
            <text:p><text:s/>14.821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690.7" calcext:value-type="float">
            <text:p><text:s/>6.690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321.08" calcext:value-type="float">
            <text:p><text:s/>15.321,08 </text:p>
          </table:table-cell>
          <table:table-cell table:style-name="ce5" table:formula="of:=+[.K712]-[.P712]" office:value-type="float" office:value="15097.2" calcext:value-type="float">
            <text:p><text:s/>15.097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857.72" calcext:value-type="float">
            <text:p><text:s/>11.857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167.1" calcext:value-type="float">
            <text:p><text:s/>6.16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89.94" calcext:value-type="float">
            <text:p><text:s/>9.289,94 </text:p>
          </table:table-cell>
          <table:table-cell table:style-name="ce5" table:formula="of:=+[.K713]-[.P713]" office:value-type="float" office:value="21128.34" calcext:value-type="float">
            <text:p><text:s/>21.128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15209.13" calcext:value-type="float">
            <text:p><text:s/>15.20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27.41" calcext:value-type="float">
            <text:p><text:s/>45.627,41 </text:p>
          </table:table-cell>
          <table:table-cell table:style-name="ce5" office:value-type="float" office:value="3802.12" calcext:value-type="float">
            <text:p><text:s/>3.802,12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91.57" calcext:value-type="float">
            <text:p><text:s/>19.091,57 </text:p>
          </table:table-cell>
          <table:table-cell table:style-name="ce5" table:formula="of:=+[.K714]-[.P714]" office:value-type="float" office:value="26535.84" calcext:value-type="float">
            <text:p><text:s/>26.535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947.55" calcext:value-type="float">
            <text:p><text:s/>28.947,55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418.28" calcext:value-type="float">
            <text:p><text:s/>30.418,28 </text:p>
          </table:table-cell>
          <table:table-cell table:style-name="ce5" office:value-type="float" office:value="2737.56" calcext:value-type="float">
            <text:p><text:s/>2.737,56 </text:p>
          </table:table-cell>
          <table:table-cell table:style-name="ce5" office:value-type="float" office:value="6219.24" calcext:value-type="float">
            <text:p><text:s/>6.21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452.47" calcext:value-type="float">
            <text:p><text:s/>13.452,47 </text:p>
          </table:table-cell>
          <table:table-cell table:style-name="ce5" table:formula="of:=+[.K715]-[.P715]" office:value-type="float" office:value="16965.81" calcext:value-type="float">
            <text:p><text:s/>16.965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998.7" calcext:value-type="float">
            <text:p><text:s/>10.998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0471.11" calcext:value-type="float">
            <text:p><text:s/>30.471,11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79.3" calcext:value-type="float">
            <text:p><text:s/>32.979,30 </text:p>
          </table:table-cell>
          <table:table-cell table:style-name="ce5" office:value-type="float" office:value="3019.27" calcext:value-type="float">
            <text:p><text:s/>3.019,27 </text:p>
          </table:table-cell>
          <table:table-cell table:style-name="ce5" office:value-type="float" office:value="6846.05" calcext:value-type="float">
            <text:p><text:s/>6.846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862.48" calcext:value-type="float">
            <text:p><text:s/>10.862,48 </text:p>
          </table:table-cell>
          <table:table-cell table:style-name="ce5" table:formula="of:=+[.K716]-[.P716]" office:value-type="float" office:value="22116.82" calcext:value-type="float">
            <text:p><text:s/>22.116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903.44" calcext:value-type="float">
            <text:p><text:s/>11.903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1"/>
        </table:table-row>
        <table:table-row table:style-name="ro1" table:number-rows-repeated="10478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'Membros Inat.'.$A$1:.$W$716"/>
        </table:named-expressions>
      </table:table>
      <table:named-expressions/>
      <table:database-ranges>
        <table:database-range table:name="__Anonymous_Sheet_DB__0" table:target-range-address="'Membros Inat.'.A1:'Membros Inat.'.W7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6">00/00/0000</text:date>, <text:time style:data-style-name="N2" text:time-value="16:34:05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Inat." style:display-name="PageStyle_Membros In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At._20_Indeniza" style:display-name="PageStyle_Membros At.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Inat._20_Indeniza" style:display-name="PageStyle_Membros Inat.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At." style:display-name="PageStyle_Membros 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Ativos_20_Indeniza" style:display-name="PageStyle_Serv.Ativos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Inat." style:display-name="PageStyle_Serv.In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Inat._20_Indeniza" style:display-name="PageStyle_Serv.Inat.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os" style:display-name="PageStyle_To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Ativos" style:display-name="PageStyle_Serv.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6:34:44.293000000</dc:date>
    <meta:generator>LibreOffice/5.4.2.2$Windows_x86 LibreOffice_project/22b09f6418e8c2d508a9eaf86b2399209b0990f4</meta:generator>
    <meta:editing-duration>PT38S</meta:editing-duration>
    <meta:editing-cycles>1</meta:editing-cycles>
    <meta:document-statistic meta:table-count="1" meta:cell-count="164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