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68.0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10.88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DEDUC MP" calcext:value-type="string">
            <text:p><text:s/>DEDUC MP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style-name="ce3" office:value-type="string" office:string-value="INDENIZACOES" calcext:value-type="string">
            <text:p><text:s/>INDENIZACOES </text:p>
          </table:table-cell>
          <table:table-cell table:style-name="ce3" office:value-type="string" office:string-value="AUXILIOS" calcext:value-type="string">
            <text:p><text:s/>AUXILIOS </text:p>
          </table:table-cell>
          <table:table-cell table:number-columns-repeated="1005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57.26" calcext:value-type="float">
            <text:p><text:s/>9.957,26 </text:p>
          </table:table-cell>
          <table:table-cell table:formula="of:=+[.K2]-[.P2]" office:value-type="float" office:value="20461.02" calcext:value-type="float">
            <text:p><text:s/>20.461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92.24" calcext:value-type="float">
            <text:p><text:s/>10.992,24 </text:p>
          </table:table-cell>
          <table:table-cell table:formula="of:=+[.K3]-[.P3]" office:value-type="float" office:value="19426.04" calcext:value-type="float">
            <text:p><text:s/>19.426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19.98" calcext:value-type="float">
            <text:p><text:s/>17.619,98 </text:p>
          </table:table-cell>
          <table:table-cell table:formula="of:=+[.K4]-[.P4]" office:value-type="float" office:value="12798.3" calcext:value-type="float">
            <text:p><text:s/>12.79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13.62" calcext:value-type="float">
            <text:p><text:s/>3.013,62 </text:p>
          </table:table-cell>
          <table:table-cell table:formula="of:=+[.K5]-[.P5]" office:value-type="float" office:value="27404.66" calcext:value-type="float">
            <text:p><text:s/>27.404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82.43" calcext:value-type="float">
            <text:p><text:s/>21.582,43 </text:p>
          </table:table-cell>
          <table:table-cell table:formula="of:=+[.K6]-[.P6]" office:value-type="float" office:value="24044.98" calcext:value-type="float">
            <text:p><text:s/>24.044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75.4" calcext:value-type="float">
            <text:p><text:s/>4.875,40 </text:p>
          </table:table-cell>
          <table:table-cell table:formula="of:=+[.K7]-[.P7]" office:value-type="float" office:value="25542.88" calcext:value-type="float">
            <text:p><text:s/>25.542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35.51" calcext:value-type="float">
            <text:p><text:s/>15.035,51 </text:p>
          </table:table-cell>
          <table:table-cell table:formula="of:=+[.K8]-[.P8]" office:value-type="float" office:value="15382.77" calcext:value-type="float">
            <text:p><text:s/>15.382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48.29" calcext:value-type="float">
            <text:p><text:s/>10.748,29 </text:p>
          </table:table-cell>
          <table:table-cell table:formula="of:=+[.K9]-[.P9]" office:value-type="float" office:value="20534.48" calcext:value-type="float">
            <text:p><text:s/>20.534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75.76" calcext:value-type="float">
            <text:p><text:s/>2.875,76 </text:p>
          </table:table-cell>
          <table:table-cell table:formula="of:=+[.K10]-[.P10]" office:value-type="float" office:value="30331.14" calcext:value-type="float">
            <text:p><text:s/>30.331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21.52" calcext:value-type="float">
            <text:p><text:s/>12.021,52 </text:p>
          </table:table-cell>
          <table:table-cell table:formula="of:=+[.K11]-[.P11]" office:value-type="float" office:value="18396.76" calcext:value-type="float">
            <text:p><text:s/>18.39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42.93" calcext:value-type="float">
            <text:p><text:s/>12.142,93 </text:p>
          </table:table-cell>
          <table:table-cell table:formula="of:=+[.K12]-[.P12]" office:value-type="float" office:value="18275.35" calcext:value-type="float">
            <text:p><text:s/>18.27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39.44" calcext:value-type="float">
            <text:p><text:s/>6.739,44 </text:p>
          </table:table-cell>
          <table:table-cell table:formula="of:=+[.K13]-[.P13]" office:value-type="float" office:value="26239.86" calcext:value-type="float">
            <text:p><text:s/>26.239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12" calcext:value-type="float">
            <text:p><text:s/>7.312,00 </text:p>
          </table:table-cell>
          <table:table-cell table:formula="of:=+[.K14]-[.P14]" office:value-type="float" office:value="25764.62" calcext:value-type="float">
            <text:p><text:s/>25.764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51.61" calcext:value-type="float">
            <text:p><text:s/>12.151,61 </text:p>
          </table:table-cell>
          <table:table-cell table:formula="of:=+[.K15]-[.P15]" office:value-type="float" office:value="20827.69" calcext:value-type="float">
            <text:p><text:s/>20.82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05.97" calcext:value-type="float">
            <text:p><text:s/>14.905,97 </text:p>
          </table:table-cell>
          <table:table-cell table:formula="of:=+[.K16]-[.P16]" office:value-type="float" office:value="15512.31" calcext:value-type="float">
            <text:p><text:s/>15.51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07.15" calcext:value-type="float">
            <text:p><text:s/>22.107,15 </text:p>
          </table:table-cell>
          <table:table-cell table:formula="of:=+[.K17]-[.P17]" office:value-type="float" office:value="11099.75" calcext:value-type="float">
            <text:p><text:s/>11.099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692.28" calcext:value-type="float">
            <text:p><text:s/>5.69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35.89" calcext:value-type="float">
            <text:p><text:s/>12.135,89 </text:p>
          </table:table-cell>
          <table:table-cell table:formula="of:=+[.K18]-[.P18]" office:value-type="float" office:value="13990.03" calcext:value-type="float">
            <text:p><text:s/>13.990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273.21" calcext:value-type="float">
            <text:p><text:s/>6.273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<text:s/>4.000,00 </text:p>
          </table:table-cell>
          <table:table-cell office:value-type="float" office:value="10289.21" calcext:value-type="float">
            <text:p><text:s/>10.289,21 </text:p>
          </table:table-cell>
          <table:table-cell table:formula="of:=+[.K19]-[.P19]" office:value-type="float" office:value="22917.69" calcext:value-type="float">
            <text:p><text:s/>22.91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2397.69" calcext:value-type="float">
            <text:p><text:s/>2.397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666.79" calcext:value-type="float">
            <text:p><text:s/>14.666,79 </text:p>
          </table:table-cell>
          <table:table-cell table:formula="of:=+[.K20]-[.P20]" office:value-type="float" office:value="18193.07" calcext:value-type="float">
            <text:p><text:s/>18.193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35.43" calcext:value-type="float">
            <text:p><text:s/>2.13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82.98" calcext:value-type="float">
            <text:p><text:s/>31.082,98 </text:p>
          </table:table-cell>
          <table:table-cell office:value-type="float" office:value="2810.68" calcext:value-type="float">
            <text:p><text:s/>2.810,68 </text:p>
          </table:table-cell>
          <table:table-cell office:value-type="float" office:value="6853.38" calcext:value-type="float">
            <text:p><text:s/>6.8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17.15" calcext:value-type="float">
            <text:p><text:s/>18.817,15 </text:p>
          </table:table-cell>
          <table:table-cell table:formula="of:=+[.K21]-[.P21]" office:value-type="float" office:value="12265.83" calcext:value-type="float">
            <text:p><text:s/>12.265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51.46" calcext:value-type="float">
            <text:p><text:s/>10.951,46 </text:p>
          </table:table-cell>
          <table:table-cell table:formula="of:=+[.K22]-[.P22]" office:value-type="float" office:value="19466.82" calcext:value-type="float">
            <text:p><text:s/>19.466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4.23" calcext:value-type="float">
            <text:p><text:s/>3.184,23 </text:p>
          </table:table-cell>
          <table:table-cell office:value-type="float" office:value="6163.41" calcext:value-type="float">
            <text:p><text:s/>6.163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32.8" calcext:value-type="float">
            <text:p><text:s/>11.032,80 </text:p>
          </table:table-cell>
          <table:table-cell table:formula="of:=+[.K23]-[.P23]" office:value-type="float" office:value="17914.75" calcext:value-type="float">
            <text:p><text:s/>17.914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11.61" calcext:value-type="float">
            <text:p><text:s/>3.011,61 </text:p>
          </table:table-cell>
          <table:table-cell table:formula="of:=+[.K24]-[.P24]" office:value-type="float" office:value="42615.8" calcext:value-type="float">
            <text:p><text:s/>42.615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98.48" calcext:value-type="float">
            <text:p><text:s/>11.598,48 </text:p>
          </table:table-cell>
          <table:table-cell table:formula="of:=+[.K25]-[.P25]" office:value-type="float" office:value="19684.29" calcext:value-type="float">
            <text:p><text:s/>19.684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291.36" calcext:value-type="float">
            <text:p><text:s/>2.291,3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91.83" calcext:value-type="float">
            <text:p><text:s/>5.091,83 </text:p>
          </table:table-cell>
          <table:table-cell table:formula="of:=+[.K26]-[.P26]" office:value-type="float" office:value="25326.45" calcext:value-type="float">
            <text:p><text:s/>25.326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61.83" calcext:value-type="float">
            <text:p><text:s/>12.561,83 </text:p>
          </table:table-cell>
          <table:table-cell table:formula="of:=+[.K27]-[.P27]" office:value-type="float" office:value="17856.45" calcext:value-type="float">
            <text:p><text:s/>17.856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39.47" calcext:value-type="float">
            <text:p><text:s/>16.239,47 </text:p>
          </table:table-cell>
          <table:table-cell table:formula="of:=+[.K28]-[.P28]" office:value-type="float" office:value="16739.83" calcext:value-type="float">
            <text:p><text:s/>16.739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8.87" calcext:value-type="float">
            <text:p><text:s/>19.978,87 </text:p>
          </table:table-cell>
          <table:table-cell table:formula="of:=+[.K29]-[.P29]" office:value-type="float" office:value="13000.43" calcext:value-type="float">
            <text:p><text:s/>13.000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183.92" calcext:value-type="float">
            <text:p><text:s/>6.183,9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398.33" calcext:value-type="float">
            <text:p><text:s/>4.398,33 </text:p>
          </table:table-cell>
          <table:table-cell office:value-type="float" office:value="15011.79" calcext:value-type="float">
            <text:p><text:s/>15.011,79 </text:p>
          </table:table-cell>
          <table:table-cell table:formula="of:=+[.K30]-[.P30]" office:value-type="float" office:value="18064.83" calcext:value-type="float">
            <text:p><text:s/>18.064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84.65" calcext:value-type="float">
            <text:p><text:s/>10.784,65 </text:p>
          </table:table-cell>
          <table:table-cell table:formula="of:=+[.K31]-[.P31]" office:value-type="float" office:value="20621.62" calcext:value-type="float">
            <text:p><text:s/>20.621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68.18" calcext:value-type="float">
            <text:p><text:s/>13.668,18 </text:p>
          </table:table-cell>
          <table:table-cell table:formula="of:=+[.K32]-[.P32]" office:value-type="float" office:value="19311.12" calcext:value-type="float">
            <text:p><text:s/>19.311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2576.3" calcext:value-type="float">
            <text:p><text:s/>2.576,30 </text:p>
          </table:table-cell>
          <table:table-cell office:value-type="float" office:value="15000.14" calcext:value-type="float">
            <text:p><text:s/>15.000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000.43" calcext:value-type="float">
            <text:p><text:s/>45.000,43 </text:p>
          </table:table-cell>
          <table:table-cell office:value-type="float" office:value="3733.15" calcext:value-type="float">
            <text:p><text:s/>3.733,15 </text:p>
          </table:table-cell>
          <table:table-cell office:value-type="float" office:value="6064.8" calcext:value-type="float">
            <text:p><text:s/>6.064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34.78" calcext:value-type="float">
            <text:p><text:s/>19.834,78 </text:p>
          </table:table-cell>
          <table:table-cell table:formula="of:=+[.K33]-[.P33]" office:value-type="float" office:value="25165.65" calcext:value-type="float">
            <text:p><text:s/>25.165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34.39" calcext:value-type="float">
            <text:p><text:s/>3.434,39 </text:p>
          </table:table-cell>
          <table:table-cell table:formula="of:=+[.K34]-[.P34]" office:value-type="float" office:value="27848.38" calcext:value-type="float">
            <text:p><text:s/>27.848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27.28" calcext:value-type="float">
            <text:p><text:s/>14.927,28 </text:p>
          </table:table-cell>
          <table:table-cell table:formula="of:=+[.K35]-[.P35]" office:value-type="float" office:value="18052.02" calcext:value-type="float">
            <text:p><text:s/>18.052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2853.33" calcext:value-type="float">
            <text:p><text:s/>22.853,33 </text:p>
          </table:table-cell>
          <table:table-cell office:value-type="float" office:value="1426.52" calcext:value-type="float">
            <text:p><text:s/>1.426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279.85" calcext:value-type="float">
            <text:p><text:s/>24.279,85 </text:p>
          </table:table-cell>
          <table:table-cell office:value-type="float" office:value="2062.33" calcext:value-type="float">
            <text:p><text:s/>2.062,33 </text:p>
          </table:table-cell>
          <table:table-cell office:value-type="float" office:value="5240.45" calcext:value-type="float">
            <text:p><text:s/>5.240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21.7" calcext:value-type="float">
            <text:p><text:s/>19.021,70 </text:p>
          </table:table-cell>
          <table:table-cell table:formula="of:=+[.K36]-[.P36]" office:value-type="float" office:value="5258.15" calcext:value-type="float">
            <text:p><text:s/>5.258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33.15" calcext:value-type="float">
            <text:p><text:s/>16.033,15 </text:p>
          </table:table-cell>
          <table:table-cell table:formula="of:=+[.K37]-[.P37]" office:value-type="float" office:value="16340.01" calcext:value-type="float">
            <text:p><text:s/>16.340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69.18" calcext:value-type="float">
            <text:p><text:s/>2.969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16.73" calcext:value-type="float">
            <text:p><text:s/>31.916,73 </text:p>
          </table:table-cell>
          <table:table-cell office:value-type="float" office:value="2902.39" calcext:value-type="float">
            <text:p><text:s/>2.902,39 </text:p>
          </table:table-cell>
          <table:table-cell office:value-type="float" office:value="6533.85" calcext:value-type="float">
            <text:p><text:s/>6.533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79.65" calcext:value-type="float">
            <text:p><text:s/>18.979,65 </text:p>
          </table:table-cell>
          <table:table-cell table:formula="of:=+[.K38]-[.P38]" office:value-type="float" office:value="12937.08" calcext:value-type="float">
            <text:p><text:s/>12.937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4122.95" calcext:value-type="float">
            <text:p><text:s/>24.122,9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122.95" calcext:value-type="float">
            <text:p><text:s/>24.122,95 </text:p>
          </table:table-cell>
          <table:table-cell office:value-type="float" office:value="2045.08" calcext:value-type="float">
            <text:p><text:s/>2.045,08 </text:p>
          </table:table-cell>
          <table:table-cell office:value-type="float" office:value="5149.91" calcext:value-type="float">
            <text:p><text:s/>5.14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32.13" calcext:value-type="float">
            <text:p><text:s/>13.032,13 </text:p>
          </table:table-cell>
          <table:table-cell table:formula="of:=+[.K39]-[.P39]" office:value-type="float" office:value="11090.82" calcext:value-type="float">
            <text:p><text:s/>11.09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88.7" calcext:value-type="float">
            <text:p><text:s/>19.388,70 </text:p>
          </table:table-cell>
          <table:table-cell table:formula="of:=+[.K40]-[.P40]" office:value-type="float" office:value="13590.6" calcext:value-type="float">
            <text:p><text:s/>13.590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85.13" calcext:value-type="float">
            <text:p><text:s/>10.285,13 </text:p>
          </table:table-cell>
          <table:table-cell table:formula="of:=+[.K41]-[.P41]" office:value-type="float" office:value="22791.49" calcext:value-type="float">
            <text:p><text:s/>22.791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237.13" calcext:value-type="float">
            <text:p><text:s/>6.237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4.67" calcext:value-type="float">
            <text:p><text:s/>624,67 </text:p>
          </table:table-cell>
          <table:table-cell office:value-type="float" office:value="15349.44" calcext:value-type="float">
            <text:p><text:s/>15.349,44 </text:p>
          </table:table-cell>
          <table:table-cell table:formula="of:=+[.K42]-[.P42]" office:value-type="float" office:value="16056.83" calcext:value-type="float">
            <text:p><text:s/>16.056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33.86" calcext:value-type="float">
            <text:p><text:s/>18.433,86 </text:p>
          </table:table-cell>
          <table:table-cell table:formula="of:=+[.K43]-[.P43]" office:value-type="float" office:value="14545.44" calcext:value-type="float">
            <text:p><text:s/>14.545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895.95" calcext:value-type="float">
            <text:p><text:s/>3.895,9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62.73" calcext:value-type="float">
            <text:p><text:s/>10.162,73 </text:p>
          </table:table-cell>
          <table:table-cell office:value-type="float" office:value="13109.55" calcext:value-type="float">
            <text:p><text:s/>13.109,55 </text:p>
          </table:table-cell>
          <table:table-cell table:formula="of:=+[.K44]-[.P44]" office:value-type="float" office:value="17308.73" calcext:value-type="float">
            <text:p><text:s/>17.308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5.99" calcext:value-type="float">
            <text:p><text:s/>10.195,99 </text:p>
          </table:table-cell>
          <table:table-cell table:formula="of:=+[.K45]-[.P45]" office:value-type="float" office:value="22783.31" calcext:value-type="float">
            <text:p><text:s/>22.783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859.97" calcext:value-type="float">
            <text:p><text:s/>29.859,97 </text:p>
          </table:table-cell>
          <table:table-cell table:formula="of:=+[.K46]-[.P46]" office:value-type="float" office:value="3216.65" calcext:value-type="float">
            <text:p><text:s/>3.21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43.52" calcext:value-type="float">
            <text:p><text:s/>15.943,52 </text:p>
          </table:table-cell>
          <table:table-cell table:formula="of:=+[.K47]-[.P47]" office:value-type="float" office:value="15339.25" calcext:value-type="float">
            <text:p><text:s/>15.339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25.34" calcext:value-type="float">
            <text:p><text:s/>21.225,34 </text:p>
          </table:table-cell>
          <table:table-cell table:formula="of:=+[.K48]-[.P48]" office:value-type="float" office:value="11851.28" calcext:value-type="float">
            <text:p><text:s/>11.851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27.09" calcext:value-type="float">
            <text:p><text:s/>14.827,09 </text:p>
          </table:table-cell>
          <table:table-cell table:formula="of:=+[.K49]-[.P49]" office:value-type="float" office:value="15591.19" calcext:value-type="float">
            <text:p><text:s/>15.591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64.6" calcext:value-type="float">
            <text:p><text:s/>15.564,60 </text:p>
          </table:table-cell>
          <table:table-cell table:formula="of:=+[.K50]-[.P50]" office:value-type="float" office:value="13989.21" calcext:value-type="float">
            <text:p><text:s/>13.989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office:value-type="float" office:value="16068.21" calcext:value-type="float">
            <text:p><text:s/>16.068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204.65" calcext:value-type="float">
            <text:p><text:s/>48.204,65 </text:p>
          </table:table-cell>
          <table:table-cell office:value-type="float" office:value="4085.61" calcext:value-type="float">
            <text:p><text:s/>4.085,61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45.18" calcext:value-type="float">
            <text:p><text:s/>14.245,18 </text:p>
          </table:table-cell>
          <table:table-cell table:formula="of:=+[.K51]-[.P51]" office:value-type="float" office:value="33959.47" calcext:value-type="float">
            <text:p><text:s/>33.959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75.43" calcext:value-type="float">
            <text:p><text:s/>1.87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822.98" calcext:value-type="float">
            <text:p><text:s/>30.822,98 </text:p>
          </table:table-cell>
          <table:table-cell office:value-type="float" office:value="2782.08" calcext:value-type="float">
            <text:p><text:s/>2.782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66.11" calcext:value-type="float">
            <text:p><text:s/>14.866,11 </text:p>
          </table:table-cell>
          <table:table-cell table:formula="of:=+[.K52]-[.P52]" office:value-type="float" office:value="15956.87" calcext:value-type="float">
            <text:p><text:s/>15.956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3268.29" calcext:value-type="float">
            <text:p><text:s/>3.268,2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730.73" calcext:value-type="float">
            <text:p><text:s/>10.730,73 </text:p>
          </table:table-cell>
          <table:table-cell office:value-type="float" office:value="7616.21" calcext:value-type="float">
            <text:p><text:s/>7.616,21 </text:p>
          </table:table-cell>
          <table:table-cell table:formula="of:=+[.K53]-[.P53]" office:value-type="float" office:value="22802.07" calcext:value-type="float">
            <text:p><text:s/>22.802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860.89" calcext:value-type="float">
            <text:p><text:s/>26.860,89 </text:p>
          </table:table-cell>
          <table:table-cell table:formula="of:=+[.K54]-[.P54]" office:value-type="float" office:value="6118.41" calcext:value-type="float">
            <text:p><text:s/>6.118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296.05" calcext:value-type="float">
            <text:p><text:s/>6.296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00" calcext:value-type="float">
            <text:p><text:s/>2.000,00 </text:p>
          </table:table-cell>
          <table:table-cell office:value-type="float" office:value="11849.71" calcext:value-type="float">
            <text:p><text:s/>11.849,71 </text:p>
          </table:table-cell>
          <table:table-cell table:formula="of:=+[.K55]-[.P55]" office:value-type="float" office:value="21129.59" calcext:value-type="float">
            <text:p><text:s/>21.129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3.75" calcext:value-type="float">
            <text:p><text:s/>5.053,75 </text:p>
          </table:table-cell>
          <table:table-cell office:value-type="float" office:value="4138.87" calcext:value-type="float">
            <text:p><text:s/>4.138,87 </text:p>
          </table:table-cell>
          <table:table-cell table:formula="of:=+[.K56]-[.P56]" office:value-type="float" office:value="26279.41" calcext:value-type="float">
            <text:p><text:s/>26.279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50.68" calcext:value-type="float">
            <text:p><text:s/>16.950,68 </text:p>
          </table:table-cell>
          <table:table-cell table:formula="of:=+[.K57]-[.P57]" office:value-type="float" office:value="13467.6" calcext:value-type="float">
            <text:p><text:s/>13.46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84.6" calcext:value-type="float">
            <text:p><text:s/>22.884,60 </text:p>
          </table:table-cell>
          <table:table-cell table:formula="of:=+[.K58]-[.P58]" office:value-type="float" office:value="10192.02" calcext:value-type="float">
            <text:p><text:s/>10.192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86.96" calcext:value-type="float">
            <text:p><text:s/>9.386,96 </text:p>
          </table:table-cell>
          <table:table-cell table:formula="of:=+[.K59]-[.P59]" office:value-type="float" office:value="21031.32" calcext:value-type="float">
            <text:p><text:s/>21.031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162.03" calcext:value-type="float">
            <text:p><text:s/>4.162,0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480.77" calcext:value-type="float">
            <text:p><text:s/>7.480,77 </text:p>
          </table:table-cell>
          <table:table-cell office:value-type="float" office:value="11288.21" calcext:value-type="float">
            <text:p><text:s/>11.288,21 </text:p>
          </table:table-cell>
          <table:table-cell table:formula="of:=+[.K60]-[.P60]" office:value-type="float" office:value="19130.07" calcext:value-type="float">
            <text:p><text:s/>19.130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8.95" calcext:value-type="float">
            <text:p><text:s/>4.158,95 </text:p>
          </table:table-cell>
          <table:table-cell table:formula="of:=+[.K61]-[.P61]" office:value-type="float" office:value="26259.33" calcext:value-type="float">
            <text:p><text:s/>26.259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2.2" calcext:value-type="float">
            <text:p><text:s/>9.002,20 </text:p>
          </table:table-cell>
          <table:table-cell table:formula="of:=+[.K62]-[.P62]" office:value-type="float" office:value="21416.08" calcext:value-type="float">
            <text:p><text:s/>21.416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32.18" calcext:value-type="float">
            <text:p><text:s/>6.632,18 </text:p>
          </table:table-cell>
          <table:table-cell table:formula="of:=+[.K63]-[.P63]" office:value-type="float" office:value="24650.59" calcext:value-type="float">
            <text:p><text:s/>24.650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4727.48" calcext:value-type="float">
            <text:p><text:s/>4.727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690.46" calcext:value-type="float">
            <text:p><text:s/>12.690,46 </text:p>
          </table:table-cell>
          <table:table-cell office:value-type="float" office:value="9228.22" calcext:value-type="float">
            <text:p><text:s/>9.228,22 </text:p>
          </table:table-cell>
          <table:table-cell table:formula="of:=+[.K64]-[.P64]" office:value-type="float" office:value="40240.73" calcext:value-type="float">
            <text:p><text:s/>40.24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39.74" calcext:value-type="float">
            <text:p><text:s/>10.339,74 </text:p>
          </table:table-cell>
          <table:table-cell table:formula="of:=+[.K65]-[.P65]" office:value-type="float" office:value="22736.88" calcext:value-type="float">
            <text:p><text:s/>22.73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747.24" calcext:value-type="float">
            <text:p><text:s/>5.747,2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98.23" calcext:value-type="float">
            <text:p><text:s/>4.198,23 </text:p>
          </table:table-cell>
          <table:table-cell office:value-type="float" office:value="18559.49" calcext:value-type="float">
            <text:p><text:s/>18.559,49 </text:p>
          </table:table-cell>
          <table:table-cell table:formula="of:=+[.K66]-[.P66]" office:value-type="float" office:value="14647.41" calcext:value-type="float">
            <text:p><text:s/>14.647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59.06" calcext:value-type="float">
            <text:p><text:s/>12.159,06 </text:p>
          </table:table-cell>
          <table:table-cell table:formula="of:=+[.K67]-[.P67]" office:value-type="float" office:value="19123.71" calcext:value-type="float">
            <text:p><text:s/>19.123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26.46" calcext:value-type="float">
            <text:p><text:s/>20.026,46 </text:p>
          </table:table-cell>
          <table:table-cell table:formula="of:=+[.K68]-[.P68]" office:value-type="float" office:value="12952.84" calcext:value-type="float">
            <text:p><text:s/>12.95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07.81" calcext:value-type="float">
            <text:p><text:s/>10.307,81 </text:p>
          </table:table-cell>
          <table:table-cell table:formula="of:=+[.K69]-[.P69]" office:value-type="float" office:value="20110.47" calcext:value-type="float">
            <text:p><text:s/>20.110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56.64" calcext:value-type="float">
            <text:p><text:s/>6.456,64 </text:p>
          </table:table-cell>
          <table:table-cell table:formula="of:=+[.K70]-[.P70]" office:value-type="float" office:value="23961.64" calcext:value-type="float">
            <text:p><text:s/>23.961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91.06" calcext:value-type="float">
            <text:p><text:s/>20.791,06 </text:p>
          </table:table-cell>
          <table:table-cell table:formula="of:=+[.K71]-[.P71]" office:value-type="float" office:value="10491.71" calcext:value-type="float">
            <text:p><text:s/>10.491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59.1" calcext:value-type="float">
            <text:p><text:s/>18.859,10 </text:p>
          </table:table-cell>
          <table:table-cell table:formula="of:=+[.K72]-[.P72]" office:value-type="float" office:value="14120.2" calcext:value-type="float">
            <text:p><text:s/>14.120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4459.09" calcext:value-type="float">
            <text:p><text:s/>4.459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51.99" calcext:value-type="float">
            <text:p><text:s/>5.251,99 </text:p>
          </table:table-cell>
          <table:table-cell office:value-type="float" office:value="10562.96" calcext:value-type="float">
            <text:p><text:s/>10.562,96 </text:p>
          </table:table-cell>
          <table:table-cell table:formula="of:=+[.K73]-[.P73]" office:value-type="float" office:value="18990.85" calcext:value-type="float">
            <text:p><text:s/>18.990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94.27" calcext:value-type="float">
            <text:p><text:s/>12.994,27 </text:p>
          </table:table-cell>
          <table:table-cell table:formula="of:=+[.K74]-[.P74]" office:value-type="float" office:value="17424.01" calcext:value-type="float">
            <text:p><text:s/>17.424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4.21" calcext:value-type="float">
            <text:p><text:s/>3.104,21 </text:p>
          </table:table-cell>
          <table:table-cell table:formula="of:=+[.K75]-[.P75]" office:value-type="float" office:value="27314.07" calcext:value-type="float">
            <text:p><text:s/>27.314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91.27" calcext:value-type="float">
            <text:p><text:s/>6.4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56.03" calcext:value-type="float">
            <text:p><text:s/>12.456,03 </text:p>
          </table:table-cell>
          <table:table-cell table:formula="of:=+[.K76]-[.P76]" office:value-type="float" office:value="19073.74" calcext:value-type="float">
            <text:p><text:s/>19.07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19.28" calcext:value-type="float">
            <text:p><text:s/>13.119,28 </text:p>
          </table:table-cell>
          <table:table-cell table:formula="of:=+[.K77]-[.P77]" office:value-type="float" office:value="19860.02" calcext:value-type="float">
            <text:p><text:s/>19.860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81.8" calcext:value-type="float">
            <text:p><text:s/>4.981,80 </text:p>
          </table:table-cell>
          <table:table-cell table:formula="of:=+[.K78]-[.P78]" office:value-type="float" office:value="25436.48" calcext:value-type="float">
            <text:p><text:s/>25.436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5012.39" calcext:value-type="float">
            <text:p><text:s/>25.012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012.39" calcext:value-type="float">
            <text:p><text:s/>25.012,39 </text:p>
          </table:table-cell>
          <table:table-cell office:value-type="float" office:value="2142.91" calcext:value-type="float">
            <text:p><text:s/>2.142,91 </text:p>
          </table:table-cell>
          <table:table-cell office:value-type="float" office:value="5419.74" calcext:value-type="float">
            <text:p><text:s/>5.41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838.71" calcext:value-type="float">
            <text:p><text:s/>7.838,71 </text:p>
          </table:table-cell>
          <table:table-cell table:formula="of:=+[.K79]-[.P79]" office:value-type="float" office:value="17173.68" calcext:value-type="float">
            <text:p><text:s/>17.173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071.97" calcext:value-type="float">
            <text:p><text:s/>15.071,97 </text:p>
          </table:table-cell>
          <table:table-cell table:formula="of:=+[.K80]-[.P80]" office:value-type="float" office:value="17907.33" calcext:value-type="float">
            <text:p><text:s/>17.907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12.79" calcext:value-type="float">
            <text:p><text:s/>18.312,79 </text:p>
          </table:table-cell>
          <table:table-cell table:formula="of:=+[.K81]-[.P81]" office:value-type="float" office:value="14763.83" calcext:value-type="float">
            <text:p><text:s/>14.763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7.56" calcext:value-type="float">
            <text:p><text:s/>15.737,56 </text:p>
          </table:table-cell>
          <table:table-cell table:formula="of:=+[.K82]-[.P82]" office:value-type="float" office:value="17241.74" calcext:value-type="float">
            <text:p><text:s/>17.241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439.7" calcext:value-type="float">
            <text:p><text:s/>28.439,70 </text:p>
          </table:table-cell>
          <table:table-cell office:value-type="float" office:value="1775.97" calcext:value-type="float">
            <text:p><text:s/>1.775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215.67" calcext:value-type="float">
            <text:p><text:s/>30.215,67 </text:p>
          </table:table-cell>
          <table:table-cell office:value-type="float" office:value="2715.27" calcext:value-type="float">
            <text:p><text:s/>2.715,27 </text:p>
          </table:table-cell>
          <table:table-cell office:value-type="float" office:value="6169.65" calcext:value-type="float">
            <text:p><text:s/>6.16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74.59" calcext:value-type="float">
            <text:p><text:s/>21.474,59 </text:p>
          </table:table-cell>
          <table:table-cell table:formula="of:=+[.K83]-[.P83]" office:value-type="float" office:value="8741.08" calcext:value-type="float">
            <text:p><text:s/>8.741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634.48" calcext:value-type="float">
            <text:p><text:s/>26.634,48 </text:p>
          </table:table-cell>
          <table:table-cell table:formula="of:=+[.K84]-[.P84]" office:value-type="float" office:value="6344.82" calcext:value-type="float">
            <text:p><text:s/>6.344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445.78" calcext:value-type="float">
            <text:p><text:s/>5.445,7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78.5" calcext:value-type="float">
            <text:p><text:s/>5.178,50 </text:p>
          </table:table-cell>
          <table:table-cell office:value-type="float" office:value="16085.82" calcext:value-type="float">
            <text:p><text:s/>16.085,82 </text:p>
          </table:table-cell>
          <table:table-cell table:formula="of:=+[.K85]-[.P85]" office:value-type="float" office:value="16990.8" calcext:value-type="float">
            <text:p><text:s/>16.990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954.42" calcext:value-type="float">
            <text:p><text:s/>6.95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40.28" calcext:value-type="float">
            <text:p><text:s/>15.940,28 </text:p>
          </table:table-cell>
          <table:table-cell table:formula="of:=+[.K86]-[.P86]" office:value-type="float" office:value="30983.87" calcext:value-type="float">
            <text:p><text:s/>30.983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04.9" calcext:value-type="float">
            <text:p><text:s/>15.404,90 </text:p>
          </table:table-cell>
          <table:table-cell table:formula="of:=+[.K87]-[.P87]" office:value-type="float" office:value="15013.38" calcext:value-type="float">
            <text:p><text:s/>15.01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91.61" calcext:value-type="float">
            <text:p><text:s/>13.991,61 </text:p>
          </table:table-cell>
          <table:table-cell table:formula="of:=+[.K88]-[.P88]" office:value-type="float" office:value="35477.34" calcext:value-type="float">
            <text:p><text:s/>35.477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445.19" calcext:value-type="float">
            <text:p><text:s/>14.445,19 </text:p>
          </table:table-cell>
          <table:table-cell table:formula="of:=+[.K89]-[.P89]" office:value-type="float" office:value="18534.11" calcext:value-type="float">
            <text:p><text:s/>18.534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81.81" calcext:value-type="float">
            <text:p><text:s/>14.381,81 </text:p>
          </table:table-cell>
          <table:table-cell table:formula="of:=+[.K90]-[.P90]" office:value-type="float" office:value="17991.35" calcext:value-type="float">
            <text:p><text:s/>17.991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16.88" calcext:value-type="float">
            <text:p><text:s/>17.816,88 </text:p>
          </table:table-cell>
          <table:table-cell table:formula="of:=+[.K91]-[.P91]" office:value-type="float" office:value="13465.89" calcext:value-type="float">
            <text:p><text:s/>13.465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55.86" calcext:value-type="float">
            <text:p><text:s/>11.055,86 </text:p>
          </table:table-cell>
          <table:table-cell table:formula="of:=+[.K92]-[.P92]" office:value-type="float" office:value="20350.41" calcext:value-type="float">
            <text:p><text:s/>20.350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8.38" calcext:value-type="float">
            <text:p><text:s/>10.178,38 </text:p>
          </table:table-cell>
          <table:table-cell table:formula="of:=+[.K93]-[.P93]" office:value-type="float" office:value="22898.24" calcext:value-type="float">
            <text:p><text:s/>22.898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3059.36" calcext:value-type="float">
            <text:p><text:s/>3.059,36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80.45" calcext:value-type="float">
            <text:p><text:s/>22.380,45 </text:p>
          </table:table-cell>
          <table:table-cell table:formula="of:=+[.K94]-[.P94]" office:value-type="float" office:value="10963.23" calcext:value-type="float">
            <text:p><text:s/>10.963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204.5" calcext:value-type="float">
            <text:p><text:s/>13.204,50 </text:p>
          </table:table-cell>
          <table:table-cell table:formula="of:=+[.K95]-[.P95]" office:value-type="float" office:value="19774.8" calcext:value-type="float">
            <text:p><text:s/>19.774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4.41" calcext:value-type="float">
            <text:p><text:s/>18.584,41 </text:p>
          </table:table-cell>
          <table:table-cell table:formula="of:=+[.K96]-[.P96]" office:value-type="float" office:value="11833.87" calcext:value-type="float">
            <text:p><text:s/>11.833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5.8" calcext:value-type="float">
            <text:p><text:s/>15.725,80 </text:p>
          </table:table-cell>
          <table:table-cell table:formula="of:=+[.K97]-[.P97]" office:value-type="float" office:value="17253.5" calcext:value-type="float">
            <text:p><text:s/>17.253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59.72" calcext:value-type="float">
            <text:p><text:s/>12.759,72 </text:p>
          </table:table-cell>
          <table:table-cell table:formula="of:=+[.K98]-[.P98]" office:value-type="float" office:value="17658.56" calcext:value-type="float">
            <text:p><text:s/>17.65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96.47" calcext:value-type="float">
            <text:p><text:s/>10.296,47 </text:p>
          </table:table-cell>
          <table:table-cell table:formula="of:=+[.K99]-[.P99]" office:value-type="float" office:value="22682.83" calcext:value-type="float">
            <text:p><text:s/>22.68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81.09" calcext:value-type="float">
            <text:p><text:s/>12.181,09 </text:p>
          </table:table-cell>
          <table:table-cell table:formula="of:=+[.K100]-[.P100]" office:value-type="float" office:value="18237.19" calcext:value-type="float">
            <text:p><text:s/>18.237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69.97" calcext:value-type="float">
            <text:p><text:s/>2.56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41.08" calcext:value-type="float">
            <text:p><text:s/>33.041,08 </text:p>
          </table:table-cell>
          <table:table-cell office:value-type="float" office:value="3026.07" calcext:value-type="float">
            <text:p><text:s/>3.026,07 </text:p>
          </table:table-cell>
          <table:table-cell office:value-type="float" office:value="6861.17" calcext:value-type="float">
            <text:p><text:s/>6.86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72.52" calcext:value-type="float">
            <text:p><text:s/>10.272,52 </text:p>
          </table:table-cell>
          <table:table-cell table:formula="of:=+[.K101]-[.P101]" office:value-type="float" office:value="22768.56" calcext:value-type="float">
            <text:p><text:s/>22.76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33.99" calcext:value-type="float">
            <text:p><text:s/>11.833,99 </text:p>
          </table:table-cell>
          <table:table-cell table:formula="of:=+[.K102]-[.P102]" office:value-type="float" office:value="18584.29" calcext:value-type="float">
            <text:p><text:s/>18.584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941.26" calcext:value-type="float">
            <text:p><text:s/>941,26 </text:p>
          </table:table-cell>
          <table:table-cell office:value-type="float" office:value="15706.18" calcext:value-type="float">
            <text:p><text:s/>15.706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118.55" calcext:value-type="float">
            <text:p><text:s/>47.118,55 </text:p>
          </table:table-cell>
          <table:table-cell office:value-type="float" office:value="3966.14" calcext:value-type="float">
            <text:p><text:s/>3.966,14 </text:p>
          </table:table-cell>
          <table:table-cell office:value-type="float" office:value="6986.14" calcext:value-type="float">
            <text:p><text:s/>6.98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77.33" calcext:value-type="float">
            <text:p><text:s/>14.377,33 </text:p>
          </table:table-cell>
          <table:table-cell table:formula="of:=+[.K103]-[.P103]" office:value-type="float" office:value="32741.22" calcext:value-type="float">
            <text:p><text:s/>32.741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45.26" calcext:value-type="float">
            <text:p><text:s/>12.245,26 </text:p>
          </table:table-cell>
          <table:table-cell table:formula="of:=+[.K104]-[.P104]" office:value-type="float" office:value="20831.36" calcext:value-type="float">
            <text:p><text:s/>20.831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44.83" calcext:value-type="float">
            <text:p><text:s/>11.744,83 </text:p>
          </table:table-cell>
          <table:table-cell table:formula="of:=+[.K105]-[.P105]" office:value-type="float" office:value="18673.45" calcext:value-type="float">
            <text:p><text:s/>18.67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49.43" calcext:value-type="float">
            <text:p><text:s/>3.049,43 </text:p>
          </table:table-cell>
          <table:table-cell office:value-type="float" office:value="12188.29" calcext:value-type="float">
            <text:p><text:s/>12.188,29 </text:p>
          </table:table-cell>
          <table:table-cell table:formula="of:=+[.K106]-[.P106]" office:value-type="float" office:value="18229.99" calcext:value-type="float">
            <text:p><text:s/>18.229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32.99" calcext:value-type="float">
            <text:p><text:s/>10.232,99 </text:p>
          </table:table-cell>
          <table:table-cell table:formula="of:=+[.K107]-[.P107]" office:value-type="float" office:value="22843.63" calcext:value-type="float">
            <text:p><text:s/>22.843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5966.41" calcext:value-type="float">
            <text:p><text:s/>5.966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57.65" calcext:value-type="float">
            <text:p><text:s/>15.757,65 </text:p>
          </table:table-cell>
          <table:table-cell table:formula="of:=+[.K108]-[.P108]" office:value-type="float" office:value="17221.65" calcext:value-type="float">
            <text:p><text:s/>17.221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40.61" calcext:value-type="float">
            <text:p><text:s/>10.440,61 </text:p>
          </table:table-cell>
          <table:table-cell table:formula="of:=+[.K109]-[.P109]" office:value-type="float" office:value="35186.8" calcext:value-type="float">
            <text:p><text:s/>35.186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25.23" calcext:value-type="float">
            <text:p><text:s/>11.925,23 </text:p>
          </table:table-cell>
          <table:table-cell table:formula="of:=+[.K110]-[.P110]" office:value-type="float" office:value="21151.39" calcext:value-type="float">
            <text:p><text:s/>21.151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04.76" calcext:value-type="float">
            <text:p><text:s/>13.104,76 </text:p>
          </table:table-cell>
          <table:table-cell table:formula="of:=+[.K111]-[.P111]" office:value-type="float" office:value="32522.65" calcext:value-type="float">
            <text:p><text:s/>32.522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24.23" calcext:value-type="float">
            <text:p><text:s/>15.824,23 </text:p>
          </table:table-cell>
          <table:table-cell table:formula="of:=+[.K112]-[.P112]" office:value-type="float" office:value="17252.39" calcext:value-type="float">
            <text:p><text:s/>17.252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002.93" calcext:value-type="float">
            <text:p><text:s/>6.002,9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69.88" calcext:value-type="float">
            <text:p><text:s/>4.969,88 </text:p>
          </table:table-cell>
          <table:table-cell office:value-type="float" office:value="9830.44" calcext:value-type="float">
            <text:p><text:s/>9.830,44 </text:p>
          </table:table-cell>
          <table:table-cell table:formula="of:=+[.K113]-[.P113]" office:value-type="float" office:value="23148.86" calcext:value-type="float">
            <text:p><text:s/>23.148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99.24" calcext:value-type="float">
            <text:p><text:s/>20.899,24 </text:p>
          </table:table-cell>
          <table:table-cell table:formula="of:=+[.K114]-[.P114]" office:value-type="float" office:value="9519.04" calcext:value-type="float">
            <text:p><text:s/>9.519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4.74" calcext:value-type="float">
            <text:p><text:s/>15.784,74 </text:p>
          </table:table-cell>
          <table:table-cell table:formula="of:=+[.K115]-[.P115]" office:value-type="float" office:value="17291.88" calcext:value-type="float">
            <text:p><text:s/>17.291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5552.48" calcext:value-type="float">
            <text:p><text:s/>5.552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790.95" calcext:value-type="float">
            <text:p><text:s/>4.790,95 </text:p>
          </table:table-cell>
          <table:table-cell office:value-type="float" office:value="11915.7" calcext:value-type="float">
            <text:p><text:s/>11.915,70 </text:p>
          </table:table-cell>
          <table:table-cell table:formula="of:=+[.K116]-[.P116]" office:value-type="float" office:value="35008.45" calcext:value-type="float">
            <text:p><text:s/>35.008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97.58" calcext:value-type="float">
            <text:p><text:s/>12.197,58 </text:p>
          </table:table-cell>
          <table:table-cell table:formula="of:=+[.K117]-[.P117]" office:value-type="float" office:value="20781.72" calcext:value-type="float">
            <text:p><text:s/>20.781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539.7" calcext:value-type="float">
            <text:p><text:s/>6.539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04.57" calcext:value-type="float">
            <text:p><text:s/>3.104,57 </text:p>
          </table:table-cell>
          <table:table-cell office:value-type="float" office:value="17679.59" calcext:value-type="float">
            <text:p><text:s/>17.679,59 </text:p>
          </table:table-cell>
          <table:table-cell table:formula="of:=+[.K118]-[.P118]" office:value-type="float" office:value="15397.03" calcext:value-type="float">
            <text:p><text:s/>15.397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87.78" calcext:value-type="float">
            <text:p><text:s/>11.687,78 </text:p>
          </table:table-cell>
          <table:table-cell table:formula="of:=+[.K119]-[.P119]" office:value-type="float" office:value="17866.03" calcext:value-type="float">
            <text:p><text:s/>17.866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41.93" calcext:value-type="float">
            <text:p><text:s/>15.841,93 </text:p>
          </table:table-cell>
          <table:table-cell table:formula="of:=+[.K120]-[.P120]" office:value-type="float" office:value="17137.37" calcext:value-type="float">
            <text:p><text:s/>17.137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704.92" calcext:value-type="float">
            <text:p><text:s/>18.704,92 </text:p>
          </table:table-cell>
          <table:table-cell table:formula="of:=+[.K121]-[.P121]" office:value-type="float" office:value="14501.98" calcext:value-type="float">
            <text:p><text:s/>14.501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79.16" calcext:value-type="float">
            <text:p><text:s/>20.079,16 </text:p>
          </table:table-cell>
          <table:table-cell table:formula="of:=+[.K122]-[.P122]" office:value-type="float" office:value="12997.46" calcext:value-type="float">
            <text:p><text:s/>12.997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58.06" calcext:value-type="float">
            <text:p><text:s/>11.658,06 </text:p>
          </table:table-cell>
          <table:table-cell table:formula="of:=+[.K123]-[.P123]" office:value-type="float" office:value="37810.89" calcext:value-type="float">
            <text:p><text:s/>37.810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51.3" calcext:value-type="float">
            <text:p><text:s/>9.451,30 </text:p>
          </table:table-cell>
          <table:table-cell table:formula="of:=+[.K124]-[.P124]" office:value-type="float" office:value="20966.98" calcext:value-type="float">
            <text:p><text:s/>20.966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0.72" calcext:value-type="float">
            <text:p><text:s/>9.180,72 </text:p>
          </table:table-cell>
          <table:table-cell table:formula="of:=+[.K125]-[.P125]" office:value-type="float" office:value="21237.56" calcext:value-type="float">
            <text:p><text:s/>21.237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77.76" calcext:value-type="float">
            <text:p><text:s/>20.777,76 </text:p>
          </table:table-cell>
          <table:table-cell table:formula="of:=+[.K126]-[.P126]" office:value-type="float" office:value="12201.54" calcext:value-type="float">
            <text:p><text:s/>12.20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3298.88" calcext:value-type="float">
            <text:p><text:s/>3.298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898.78" calcext:value-type="float">
            <text:p><text:s/>12.898,78 </text:p>
          </table:table-cell>
          <table:table-cell office:value-type="float" office:value="18529.47" calcext:value-type="float">
            <text:p><text:s/>18.529,47 </text:p>
          </table:table-cell>
          <table:table-cell table:formula="of:=+[.K127]-[.P127]" office:value-type="float" office:value="14449.83" calcext:value-type="float">
            <text:p><text:s/>14.449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43.02" calcext:value-type="float">
            <text:p><text:s/>18.443,02 </text:p>
          </table:table-cell>
          <table:table-cell table:formula="of:=+[.K128]-[.P128]" office:value-type="float" office:value="14633.6" calcext:value-type="float">
            <text:p><text:s/>14.633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59.3" calcext:value-type="float">
            <text:p><text:s/>2.559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30.41" calcext:value-type="float">
            <text:p><text:s/>33.030,41 </text:p>
          </table:table-cell>
          <table:table-cell office:value-type="float" office:value="2416.45" calcext:value-type="float">
            <text:p><text:s/>2.416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24.01" calcext:value-type="float">
            <text:p><text:s/>2.724,01 </text:p>
          </table:table-cell>
          <table:table-cell table:formula="of:=+[.K129]-[.P129]" office:value-type="float" office:value="30306.4" calcext:value-type="float">
            <text:p><text:s/>30.306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05.28" calcext:value-type="float">
            <text:p><text:s/>13.805,28 </text:p>
          </table:table-cell>
          <table:table-cell table:formula="of:=+[.K130]-[.P130]" office:value-type="float" office:value="18953.66" calcext:value-type="float">
            <text:p><text:s/>18.953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34.68" calcext:value-type="float">
            <text:p><text:s/>20.634,68 </text:p>
          </table:table-cell>
          <table:table-cell table:formula="of:=+[.K131]-[.P131]" office:value-type="float" office:value="12441.94" calcext:value-type="float">
            <text:p><text:s/>12.44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9.99" calcext:value-type="float">
            <text:p><text:s/>16.129,99 </text:p>
          </table:table-cell>
          <table:table-cell table:formula="of:=+[.K132]-[.P132]" office:value-type="float" office:value="16946.63" calcext:value-type="float">
            <text:p><text:s/>16.946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89.68" calcext:value-type="float">
            <text:p><text:s/>18.289,68 </text:p>
          </table:table-cell>
          <table:table-cell table:formula="of:=+[.K133]-[.P133]" office:value-type="float" office:value="14786.94" calcext:value-type="float">
            <text:p><text:s/>14.786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78.2" calcext:value-type="float">
            <text:p><text:s/>22.078,20 </text:p>
          </table:table-cell>
          <table:table-cell table:formula="of:=+[.K134]-[.P134]" office:value-type="float" office:value="8340.08" calcext:value-type="float">
            <text:p><text:s/>8.340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922.75" calcext:value-type="float">
            <text:p><text:s/>2.922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870.3" calcext:value-type="float">
            <text:p><text:s/>31.870,30 </text:p>
          </table:table-cell>
          <table:table-cell office:value-type="float" office:value="2897.28" calcext:value-type="float">
            <text:p><text:s/>2.897,28 </text:p>
          </table:table-cell>
          <table:table-cell office:value-type="float" office:value="6574.62" calcext:value-type="float">
            <text:p><text:s/>6.574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46.97" calcext:value-type="float">
            <text:p><text:s/>13.946,97 </text:p>
          </table:table-cell>
          <table:table-cell table:formula="of:=+[.K135]-[.P135]" office:value-type="float" office:value="17923.33" calcext:value-type="float">
            <text:p><text:s/>17.923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55.31" calcext:value-type="float">
            <text:p><text:s/>27.055,31 </text:p>
          </table:table-cell>
          <table:table-cell table:formula="of:=+[.K136]-[.P136]" office:value-type="float" office:value="5923.99" calcext:value-type="float">
            <text:p><text:s/>5.923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16.8" calcext:value-type="float">
            <text:p><text:s/>10.816,80 </text:p>
          </table:table-cell>
          <table:table-cell table:formula="of:=+[.K137]-[.P137]" office:value-type="float" office:value="22259.82" calcext:value-type="float">
            <text:p><text:s/>22.259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819.88" calcext:value-type="float">
            <text:p><text:s/>24.819,88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69.1" calcext:value-type="float">
            <text:p><text:s/>11.669,10 </text:p>
          </table:table-cell>
          <table:table-cell table:formula="of:=+[.K138]-[.P138]" office:value-type="float" office:value="13150.78" calcext:value-type="float">
            <text:p><text:s/>13.150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939.15" calcext:value-type="float">
            <text:p><text:s/>4.939,1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34.19" calcext:value-type="float">
            <text:p><text:s/>6.934,19 </text:p>
          </table:table-cell>
          <table:table-cell office:value-type="float" office:value="13817.19" calcext:value-type="float">
            <text:p><text:s/>13.817,19 </text:p>
          </table:table-cell>
          <table:table-cell table:formula="of:=+[.K139]-[.P139]" office:value-type="float" office:value="19162.11" calcext:value-type="float">
            <text:p><text:s/>19.162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.36" calcext:value-type="float">
            <text:p><text:s/>108,36 </text:p>
          </table:table-cell>
          <table:table-cell office:value-type="float" office:value="-29553.81" calcext:value-type="float">
            <text:p>-29.553,81 </text:p>
          </table:table-cell>
          <table:table-cell office:value-type="float" office:value="2622.19" calcext:value-type="float">
            <text:p><text:s/>2.622,19 </text:p>
          </table:table-cell>
          <table:table-cell office:value-type="float" office:value="6536.83" calcext:value-type="float">
            <text:p><text:s/>6.536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39.33" calcext:value-type="float">
            <text:p><text:s/>13.839,33 </text:p>
          </table:table-cell>
          <table:table-cell table:formula="of:=+[.K140]-[.P140]" office:value-type="float" office:value="-43393.14" calcext:value-type="float">
            <text:p>-43.393,14 </text:p>
          </table:table-cell>
          <table:table-cell office:value-type="float" office:value="576.35" calcext:value-type="float">
            <text:p><text:s/>576,35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4715.97" calcext:value-type="float">
            <text:p><text:s/>4.71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827" calcext:value-type="float">
            <text:p><text:s/>4.827,00 </text:p>
          </table:table-cell>
          <table:table-cell office:value-type="float" office:value="10755.37" calcext:value-type="float">
            <text:p><text:s/>10.755,37 </text:p>
          </table:table-cell>
          <table:table-cell table:formula="of:=+[.K141]-[.P141]" office:value-type="float" office:value="17018.16" calcext:value-type="float">
            <text:p><text:s/>17.018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741.84" calcext:value-type="float">
            <text:p><text:s/>2.741,84 </text:p>
          </table:table-cell>
          <table:table-cell office:value-type="float" office:value="15844.69" calcext:value-type="float">
            <text:p><text:s/>15.84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534.08" calcext:value-type="float">
            <text:p><text:s/>47.534,08 </text:p>
          </table:table-cell>
          <table:table-cell office:value-type="float" office:value="2794.96" calcext:value-type="float">
            <text:p><text:s/>2.794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11.35" calcext:value-type="float">
            <text:p><text:s/>3.311,35 </text:p>
          </table:table-cell>
          <table:table-cell table:formula="of:=+[.K142]-[.P142]" office:value-type="float" office:value="44222.73" calcext:value-type="float">
            <text:p><text:s/>44.222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358.48" calcext:value-type="float">
            <text:p><text:s/>9.358,48 </text:p>
          </table:table-cell>
          <table:table-cell table:formula="of:=+[.K143]-[.P143]" office:value-type="float" office:value="40110.47" calcext:value-type="float">
            <text:p><text:s/>40.110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426.98" calcext:value-type="float">
            <text:p><text:s/>6.426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80.21" calcext:value-type="float">
            <text:p><text:s/>10.980,21 </text:p>
          </table:table-cell>
          <table:table-cell table:formula="of:=+[.K144]-[.P144]" office:value-type="float" office:value="18573.6" calcext:value-type="float">
            <text:p><text:s/>18.573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36.11" calcext:value-type="float">
            <text:p><text:s/>15.936,11 </text:p>
          </table:table-cell>
          <table:table-cell table:formula="of:=+[.K145]-[.P145]" office:value-type="float" office:value="14482.17" calcext:value-type="float">
            <text:p><text:s/>14.482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73.49" calcext:value-type="float">
            <text:p><text:s/>11.173,49 </text:p>
          </table:table-cell>
          <table:table-cell table:formula="of:=+[.K146]-[.P146]" office:value-type="float" office:value="21903.13" calcext:value-type="float">
            <text:p><text:s/>21.903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4.25" calcext:value-type="float">
            <text:p><text:s/>13.724,25 </text:p>
          </table:table-cell>
          <table:table-cell table:formula="of:=+[.K147]-[.P147]" office:value-type="float" office:value="16694.03" calcext:value-type="float">
            <text:p><text:s/>16.69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253.19" calcext:value-type="float">
            <text:p><text:s/>16.253,19 </text:p>
          </table:table-cell>
          <table:table-cell table:formula="of:=+[.K148]-[.P148]" office:value-type="float" office:value="16726.11" calcext:value-type="float">
            <text:p><text:s/>16.726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61.95" calcext:value-type="float">
            <text:p><text:s/>13.961,95 </text:p>
          </table:table-cell>
          <table:table-cell table:formula="of:=+[.K149]-[.P149]" office:value-type="float" office:value="31665.46" calcext:value-type="float">
            <text:p><text:s/>31.665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04.88" calcext:value-type="float">
            <text:p><text:s/>14.704,88 </text:p>
          </table:table-cell>
          <table:table-cell table:formula="of:=+[.K150]-[.P150]" office:value-type="float" office:value="18274.42" calcext:value-type="float">
            <text:p><text:s/>18.274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44.13" calcext:value-type="float">
            <text:p><text:s/>10.544,13 </text:p>
          </table:table-cell>
          <table:table-cell table:formula="of:=+[.K151]-[.P151]" office:value-type="float" office:value="22532.49" calcext:value-type="float">
            <text:p><text:s/>22.532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49.34" calcext:value-type="float">
            <text:p><text:s/>18.449,34 </text:p>
          </table:table-cell>
          <table:table-cell table:formula="of:=+[.K152]-[.P152]" office:value-type="float" office:value="14627.28" calcext:value-type="float">
            <text:p><text:s/>14.627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6.53" calcext:value-type="float">
            <text:p><text:s/>17.026,53 </text:p>
          </table:table-cell>
          <table:table-cell table:formula="of:=+[.K153]-[.P153]" office:value-type="float" office:value="13391.75" calcext:value-type="float">
            <text:p><text:s/>13.39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61.41" calcext:value-type="float">
            <text:p><text:s/>15.761,41 </text:p>
          </table:table-cell>
          <table:table-cell table:formula="of:=+[.K154]-[.P154]" office:value-type="float" office:value="17445.49" calcext:value-type="float">
            <text:p><text:s/>17.445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61.84" calcext:value-type="float">
            <text:p><text:s/>17.761,84 </text:p>
          </table:table-cell>
          <table:table-cell table:formula="of:=+[.K155]-[.P155]" office:value-type="float" office:value="12656.44" calcext:value-type="float">
            <text:p><text:s/>12.656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MILITAR</text:p>
          </table:table-cell>
          <table:table-cell office:value-type="float" office:value="21503.89" calcext:value-type="float">
            <text:p><text:s/>21.503,8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2365.42" calcext:value-type="float">
            <text:p><text:s/>2.365,42 </text:p>
          </table:table-cell>
          <table:table-cell office:value-type="float" office:value="4289.44" calcext:value-type="float">
            <text:p><text:s/>4.28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62.42" calcext:value-type="float">
            <text:p><text:s/>6.962,42 </text:p>
          </table:table-cell>
          <table:table-cell table:formula="of:=+[.K156]-[.P156]" office:value-type="float" office:value="14541.47" calcext:value-type="float">
            <text:p><text:s/>14.541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02.13" calcext:value-type="float">
            <text:p><text:s/>5.202,13 </text:p>
          </table:table-cell>
          <table:table-cell table:formula="of:=+[.K157]-[.P157]" office:value-type="float" office:value="25216.15" calcext:value-type="float">
            <text:p><text:s/>25.216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3" calcext:value-type="float">
            <text:p><text:s/>1.90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4" calcext:value-type="float">
            <text:p><text:s/>32.373,14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94.55" calcext:value-type="float">
            <text:p><text:s/>18.094,55 </text:p>
          </table:table-cell>
          <table:table-cell table:formula="of:=+[.K158]-[.P158]" office:value-type="float" office:value="14278.59" calcext:value-type="float">
            <text:p><text:s/>14.278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84.42" calcext:value-type="float">
            <text:p><text:s/>18.784,42 </text:p>
          </table:table-cell>
          <table:table-cell table:formula="of:=+[.K159]-[.P159]" office:value-type="float" office:value="14292.2" calcext:value-type="float">
            <text:p><text:s/>14.292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08.91" calcext:value-type="float">
            <text:p><text:s/>6.40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72.83" calcext:value-type="float">
            <text:p><text:s/>19.072,83 </text:p>
          </table:table-cell>
          <table:table-cell table:formula="of:=+[.K160]-[.P160]" office:value-type="float" office:value="12333.44" calcext:value-type="float">
            <text:p><text:s/>12.333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80.77" calcext:value-type="float">
            <text:p><text:s/>17.080,77 </text:p>
          </table:table-cell>
          <table:table-cell table:formula="of:=+[.K161]-[.P161]" office:value-type="float" office:value="15990.53" calcext:value-type="float">
            <text:p><text:s/>15.990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63.15" calcext:value-type="float">
            <text:p><text:s/>14.163,15 </text:p>
          </table:table-cell>
          <table:table-cell table:formula="of:=+[.K162]-[.P162]" office:value-type="float" office:value="18595.79" calcext:value-type="float">
            <text:p><text:s/>18.595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81.11" calcext:value-type="float">
            <text:p><text:s/>10.981,11 </text:p>
          </table:table-cell>
          <table:table-cell table:formula="of:=+[.K163]-[.P163]" office:value-type="float" office:value="21998.19" calcext:value-type="float">
            <text:p><text:s/>21.99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37.59" calcext:value-type="float">
            <text:p><text:s/>6.237,59 </text:p>
          </table:table-cell>
          <table:table-cell table:formula="of:=+[.K164]-[.P164]" office:value-type="float" office:value="24180.69" calcext:value-type="float">
            <text:p><text:s/>24.18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177.14" calcext:value-type="float">
            <text:p><text:s/>25.177,14 </text:p>
          </table:table-cell>
          <table:table-cell table:formula="of:=+[.K165]-[.P165]" office:value-type="float" office:value="7682.72" calcext:value-type="float">
            <text:p><text:s/>7.682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9455.4" calcext:value-type="float">
            <text:p><text:s/>29.455,40 </text:p>
          </table:table-cell>
          <table:table-cell office:value-type="float" office:value="3282.09" calcext:value-type="float">
            <text:p><text:s/>3.282,09 </text:p>
          </table:table-cell>
          <table:table-cell office:value-type="float" office:value="16368.74" calcext:value-type="float">
            <text:p><text:s/>16.368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106.23" calcext:value-type="float">
            <text:p><text:s/>49.106,23 </text:p>
          </table:table-cell>
          <table:table-cell office:value-type="float" office:value="4184.78" calcext:value-type="float">
            <text:p><text:s/>4.184,78 </text:p>
          </table:table-cell>
          <table:table-cell office:value-type="float" office:value="6786.87" calcext:value-type="float">
            <text:p><text:s/>6.786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84.11" calcext:value-type="float">
            <text:p><text:s/>20.184,11 </text:p>
          </table:table-cell>
          <table:table-cell table:formula="of:=+[.K166]-[.P166]" office:value-type="float" office:value="28922.12" calcext:value-type="float">
            <text:p><text:s/>28.92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1.21" calcext:value-type="float">
            <text:p><text:s/>8.601,21 </text:p>
          </table:table-cell>
          <table:table-cell table:formula="of:=+[.K167]-[.P167]" office:value-type="float" office:value="24378.09" calcext:value-type="float">
            <text:p><text:s/>24.378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539.86" calcext:value-type="float">
            <text:p><text:s/>12.539,86 </text:p>
          </table:table-cell>
          <table:table-cell table:formula="of:=+[.K168]-[.P168]" office:value-type="float" office:value="33087.55" calcext:value-type="float">
            <text:p><text:s/>33.087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19.1" calcext:value-type="float">
            <text:p><text:s/>10.319,10 </text:p>
          </table:table-cell>
          <table:table-cell table:formula="of:=+[.K169]-[.P169]" office:value-type="float" office:value="22757.52" calcext:value-type="float">
            <text:p><text:s/>22.757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73.82" calcext:value-type="float">
            <text:p><text:s/>12.873,82 </text:p>
          </table:table-cell>
          <table:table-cell table:formula="of:=+[.K170]-[.P170]" office:value-type="float" office:value="18408.95" calcext:value-type="float">
            <text:p><text:s/>18.408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40.21" calcext:value-type="float">
            <text:p><text:s/>12.740,21 </text:p>
          </table:table-cell>
          <table:table-cell table:formula="of:=+[.K171]-[.P171]" office:value-type="float" office:value="17678.07" calcext:value-type="float">
            <text:p><text:s/>17.678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50.46" calcext:value-type="float">
            <text:p><text:s/>15.750,46 </text:p>
          </table:table-cell>
          <table:table-cell table:formula="of:=+[.K172]-[.P172]" office:value-type="float" office:value="33718.49" calcext:value-type="float">
            <text:p><text:s/>33.718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.61" calcext:value-type="float">
            <text:p><text:s/>52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.72" calcext:value-type="float">
            <text:p><text:s/>104,72 </text:p>
          </table:table-cell>
          <table:table-cell table:formula="of:=+[.K173]-[.P173]" office:value-type="float" office:value="2500.79" calcext:value-type="float">
            <text:p><text:s/>2.500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579.42" calcext:value-type="float">
            <text:p><text:s/>10.579,42 </text:p>
          </table:table-cell>
          <table:table-cell table:formula="of:=+[.K174]-[.P174]" office:value-type="float" office:value="20703.35" calcext:value-type="float">
            <text:p><text:s/>20.70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5198.25" calcext:value-type="float">
            <text:p><text:s/>5.198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92" calcext:value-type="float">
            <text:p><text:s/>5.992,00 </text:p>
          </table:table-cell>
          <table:table-cell office:value-type="float" office:value="10159.73" calcext:value-type="float">
            <text:p><text:s/>10.159,73 </text:p>
          </table:table-cell>
          <table:table-cell table:formula="of:=+[.K175]-[.P175]" office:value-type="float" office:value="39309.22" calcext:value-type="float">
            <text:p><text:s/>39.309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29.96" calcext:value-type="float">
            <text:p><text:s/>2.729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1.07" calcext:value-type="float">
            <text:p><text:s/>33.201,07 </text:p>
          </table:table-cell>
          <table:table-cell office:value-type="float" office:value="3043.67" calcext:value-type="float">
            <text:p><text:s/>3.043,67 </text:p>
          </table:table-cell>
          <table:table-cell office:value-type="float" office:value="6900.33" calcext:value-type="float">
            <text:p><text:s/>6.900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61.58" calcext:value-type="float">
            <text:p><text:s/>20.661,58 </text:p>
          </table:table-cell>
          <table:table-cell table:formula="of:=+[.K176]-[.P176]" office:value-type="float" office:value="12539.49" calcext:value-type="float">
            <text:p><text:s/>12.539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92.19" calcext:value-type="float">
            <text:p><text:s/>21.592,19 </text:p>
          </table:table-cell>
          <table:table-cell table:formula="of:=+[.K177]-[.P177]" office:value-type="float" office:value="8826.09" calcext:value-type="float">
            <text:p><text:s/>8.826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7.38" calcext:value-type="float">
            <text:p><text:s/>16.277,38 </text:p>
          </table:table-cell>
          <table:table-cell table:formula="of:=+[.K178]-[.P178]" office:value-type="float" office:value="14140.9" calcext:value-type="float">
            <text:p><text:s/>14.140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169.15" calcext:value-type="float">
            <text:p><text:s/>7.16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83.65" calcext:value-type="float">
            <text:p><text:s/>20.183,65 </text:p>
          </table:table-cell>
          <table:table-cell table:formula="of:=+[.K179]-[.P179]" office:value-type="float" office:value="12189.51" calcext:value-type="float">
            <text:p><text:s/>12.189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99.79" calcext:value-type="float">
            <text:p><text:s/>13.599,79 </text:p>
          </table:table-cell>
          <table:table-cell table:formula="of:=+[.K180]-[.P180]" office:value-type="float" office:value="16818.49" calcext:value-type="float">
            <text:p><text:s/>16.818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1838.2" calcext:value-type="float">
            <text:p><text:s/>1.83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68.1" calcext:value-type="float">
            <text:p><text:s/>5.668,10 </text:p>
          </table:table-cell>
          <table:table-cell table:formula="of:=+[.K181]-[.P181]" office:value-type="float" office:value="22105.43" calcext:value-type="float">
            <text:p><text:s/>22.105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89.36" calcext:value-type="float">
            <text:p><text:s/>9.589,36 </text:p>
          </table:table-cell>
          <table:table-cell table:formula="of:=+[.K182]-[.P182]" office:value-type="float" office:value="19358.19" calcext:value-type="float">
            <text:p><text:s/>19.35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814.36" calcext:value-type="float">
            <text:p><text:s/>1.814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761.91" calcext:value-type="float">
            <text:p><text:s/>30.761,91 </text:p>
          </table:table-cell>
          <table:table-cell office:value-type="float" office:value="2166.92" calcext:value-type="float">
            <text:p><text:s/>2.166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512.59" calcext:value-type="float">
            <text:p><text:s/>15.512,59 </text:p>
          </table:table-cell>
          <table:table-cell table:formula="of:=+[.K183]-[.P183]" office:value-type="float" office:value="15249.32" calcext:value-type="float">
            <text:p><text:s/>15.249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13.45" calcext:value-type="float">
            <text:p><text:s/>6.71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39.17" calcext:value-type="float">
            <text:p><text:s/>29.039,17 </text:p>
          </table:table-cell>
          <table:table-cell table:formula="of:=+[.K184]-[.P184]" office:value-type="float" office:value="4037.45" calcext:value-type="float">
            <text:p><text:s/>4.037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292.29" calcext:value-type="float">
            <text:p><text:s/>4.292,29 </text:p>
          </table:table-cell>
          <table:table-cell table:formula="of:=+[.K185]-[.P185]" office:value-type="float" office:value="26125.99" calcext:value-type="float">
            <text:p><text:s/>26.125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412.19" calcext:value-type="float">
            <text:p><text:s/>16.412,19 </text:p>
          </table:table-cell>
          <table:table-cell table:formula="of:=+[.K186]-[.P186]" office:value-type="float" office:value="16664.43" calcext:value-type="float">
            <text:p><text:s/>16.66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40.65" calcext:value-type="float">
            <text:p><text:s/>13.540,65 </text:p>
          </table:table-cell>
          <table:table-cell table:formula="of:=+[.K187]-[.P187]" office:value-type="float" office:value="16877.63" calcext:value-type="float">
            <text:p><text:s/>16.877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433.92" calcext:value-type="float">
            <text:p><text:s/>15.433,92 </text:p>
          </table:table-cell>
          <table:table-cell table:formula="of:=+[.K188]-[.P188]" office:value-type="float" office:value="17545.38" calcext:value-type="float">
            <text:p><text:s/>17.545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984.67" calcext:value-type="float">
            <text:p><text:s/>4.984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33" calcext:value-type="float">
            <text:p><text:s/>4.489,33 </text:p>
          </table:table-cell>
          <table:table-cell office:value-type="float" office:value="15290.05" calcext:value-type="float">
            <text:p><text:s/>15.290,05 </text:p>
          </table:table-cell>
          <table:table-cell table:formula="of:=+[.K189]-[.P189]" office:value-type="float" office:value="15128.23" calcext:value-type="float">
            <text:p><text:s/>15.128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48.73" calcext:value-type="float">
            <text:p><text:s/>4.848,73 </text:p>
          </table:table-cell>
          <table:table-cell table:formula="of:=+[.K190]-[.P190]" office:value-type="float" office:value="28130.57" calcext:value-type="float">
            <text:p><text:s/>28.130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27.57" calcext:value-type="float">
            <text:p><text:s/>7.427,57 </text:p>
          </table:table-cell>
          <table:table-cell table:formula="of:=+[.K191]-[.P191]" office:value-type="float" office:value="25649.05" calcext:value-type="float">
            <text:p><text:s/>25.649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80.52" calcext:value-type="float">
            <text:p><text:s/>8.780,52 </text:p>
          </table:table-cell>
          <table:table-cell table:formula="of:=+[.K192]-[.P192]" office:value-type="float" office:value="21637.76" calcext:value-type="float">
            <text:p><text:s/>21.637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2.91" calcext:value-type="float">
            <text:p><text:s/>16.122,91 </text:p>
          </table:table-cell>
          <table:table-cell table:formula="of:=+[.K193]-[.P193]" office:value-type="float" office:value="14295.37" calcext:value-type="float">
            <text:p><text:s/>14.29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55.58" calcext:value-type="float">
            <text:p><text:s/>22.855,58 </text:p>
          </table:table-cell>
          <table:table-cell table:formula="of:=+[.K194]-[.P194]" office:value-type="float" office:value="10221.04" calcext:value-type="float">
            <text:p><text:s/>10.221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70.75" calcext:value-type="float">
            <text:p><text:s/>16.870,75 </text:p>
          </table:table-cell>
          <table:table-cell table:formula="of:=+[.K195]-[.P195]" office:value-type="float" office:value="13547.53" calcext:value-type="float">
            <text:p><text:s/>13.547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1503.89" calcext:value-type="float">
            <text:p><text:s/>21.503,8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503.89" calcext:value-type="float">
            <text:p><text:s/>21.503,89 </text:p>
          </table:table-cell>
          <table:table-cell office:value-type="float" office:value="2365.42" calcext:value-type="float">
            <text:p><text:s/>2.365,42 </text:p>
          </table:table-cell>
          <table:table-cell office:value-type="float" office:value="4341.58" calcext:value-type="float">
            <text:p><text:s/>4.341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83.06" calcext:value-type="float">
            <text:p><text:s/>6.983,06 </text:p>
          </table:table-cell>
          <table:table-cell table:formula="of:=+[.K196]-[.P196]" office:value-type="float" office:value="14520.83" calcext:value-type="float">
            <text:p><text:s/>14.52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7425.35" calcext:value-type="float">
            <text:p><text:s/>7.42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71.35" calcext:value-type="float">
            <text:p><text:s/>19.171,35 </text:p>
          </table:table-cell>
          <table:table-cell table:formula="of:=+[.K197]-[.P197]" office:value-type="float" office:value="14035.55" calcext:value-type="float">
            <text:p><text:s/>14.035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4676.01" calcext:value-type="float">
            <text:p><text:s/>4.676,0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977.67" calcext:value-type="float">
            <text:p><text:s/>7.977,67 </text:p>
          </table:table-cell>
          <table:table-cell office:value-type="float" office:value="11762.49" calcext:value-type="float">
            <text:p><text:s/>11.762,49 </text:p>
          </table:table-cell>
          <table:table-cell table:formula="of:=+[.K198]-[.P198]" office:value-type="float" office:value="21314.13" calcext:value-type="float">
            <text:p><text:s/>21.314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8.56" calcext:value-type="float">
            <text:p><text:s/>14.228,56 </text:p>
          </table:table-cell>
          <table:table-cell table:formula="of:=+[.K199]-[.P199]" office:value-type="float" office:value="16189.72" calcext:value-type="float">
            <text:p><text:s/>16.189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40.64" calcext:value-type="float">
            <text:p><text:s/>13.040,64 </text:p>
          </table:table-cell>
          <table:table-cell table:formula="of:=+[.K200]-[.P200]" office:value-type="float" office:value="16513.17" calcext:value-type="float">
            <text:p><text:s/>16.513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34.14" calcext:value-type="float">
            <text:p><text:s/>19.934,14 </text:p>
          </table:table-cell>
          <table:table-cell table:formula="of:=+[.K201]-[.P201]" office:value-type="float" office:value="13142.48" calcext:value-type="float">
            <text:p><text:s/>13.142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535.06" calcext:value-type="float">
            <text:p><text:s/>27.535,06 </text:p>
          </table:table-cell>
          <table:table-cell table:formula="of:=+[.K202]-[.P202]" office:value-type="float" office:value="2883.22" calcext:value-type="float">
            <text:p><text:s/>2.883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204.84" calcext:value-type="float">
            <text:p><text:s/>6.204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536.15" calcext:value-type="float">
            <text:p><text:s/>2.536,15 </text:p>
          </table:table-cell>
          <table:table-cell office:value-type="float" office:value="10894.07" calcext:value-type="float">
            <text:p><text:s/>10.894,07 </text:p>
          </table:table-cell>
          <table:table-cell table:formula="of:=+[.K203]-[.P203]" office:value-type="float" office:value="36030.08" calcext:value-type="float">
            <text:p><text:s/>36.030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47.88" calcext:value-type="float">
            <text:p><text:s/>22.547,88 </text:p>
          </table:table-cell>
          <table:table-cell table:formula="of:=+[.K204]-[.P204]" office:value-type="float" office:value="10528.74" calcext:value-type="float">
            <text:p><text:s/>10.528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62.83" calcext:value-type="float">
            <text:p><text:s/>6.06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3.09" calcext:value-type="float">
            <text:p><text:s/>13.723,09 </text:p>
          </table:table-cell>
          <table:table-cell table:formula="of:=+[.K205]-[.P205]" office:value-type="float" office:value="16695.19" calcext:value-type="float">
            <text:p><text:s/>16.695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60.05" calcext:value-type="float">
            <text:p><text:s/>2.160,05 </text:p>
          </table:table-cell>
          <table:table-cell office:value-type="float" office:value="16315.57" calcext:value-type="float">
            <text:p><text:s/>16.315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946.73" calcext:value-type="float">
            <text:p><text:s/>48.946,73 </text:p>
          </table:table-cell>
          <table:table-cell office:value-type="float" office:value="4167.24" calcext:value-type="float">
            <text:p><text:s/>4.167,24 </text:p>
          </table:table-cell>
          <table:table-cell office:value-type="float" office:value="7284.43" calcext:value-type="float">
            <text:p><text:s/>7.28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05.65" calcext:value-type="float">
            <text:p><text:s/>12.405,65 </text:p>
          </table:table-cell>
          <table:table-cell table:formula="of:=+[.K206]-[.P206]" office:value-type="float" office:value="36541.08" calcext:value-type="float">
            <text:p><text:s/>36.541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54.5" calcext:value-type="float">
            <text:p><text:s/>10.354,50 </text:p>
          </table:table-cell>
          <table:table-cell table:formula="of:=+[.K207]-[.P207]" office:value-type="float" office:value="35272.91" calcext:value-type="float">
            <text:p><text:s/>35.272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62.09" calcext:value-type="float">
            <text:p><text:s/>7.762,09 </text:p>
          </table:table-cell>
          <table:table-cell table:formula="of:=+[.K208]-[.P208]" office:value-type="float" office:value="24611.07" calcext:value-type="float">
            <text:p><text:s/>24.611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75.36" calcext:value-type="float">
            <text:p><text:s/>14.675,36 </text:p>
          </table:table-cell>
          <table:table-cell table:formula="of:=+[.K209]-[.P209]" office:value-type="float" office:value="18401.26" calcext:value-type="float">
            <text:p><text:s/>18.401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652.18" calcext:value-type="float">
            <text:p><text:s/>9.652,18 </text:p>
          </table:table-cell>
          <table:table-cell table:formula="of:=+[.K210]-[.P210]" office:value-type="float" office:value="20766.1" calcext:value-type="float">
            <text:p><text:s/>20.766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21.48" calcext:value-type="float">
            <text:p><text:s/>13.121,48 </text:p>
          </table:table-cell>
          <table:table-cell table:formula="of:=+[.K211]-[.P211]" office:value-type="float" office:value="19857.82" calcext:value-type="float">
            <text:p><text:s/>19.857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72.78" calcext:value-type="float">
            <text:p><text:s/>15.472,78 </text:p>
          </table:table-cell>
          <table:table-cell table:formula="of:=+[.K212]-[.P212]" office:value-type="float" office:value="14945.5" calcext:value-type="float">
            <text:p><text:s/>14.945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24.72" calcext:value-type="float">
            <text:p><text:s/>11.924,72 </text:p>
          </table:table-cell>
          <table:table-cell table:formula="of:=+[.K213]-[.P213]" office:value-type="float" office:value="21151.9" calcext:value-type="float">
            <text:p><text:s/>21.15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85.7" calcext:value-type="float">
            <text:p><text:s/>13.585,70 </text:p>
          </table:table-cell>
          <table:table-cell table:formula="of:=+[.K214]-[.P214]" office:value-type="float" office:value="15968.11" calcext:value-type="float">
            <text:p><text:s/>15.968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8.56" calcext:value-type="float">
            <text:p><text:s/>16.128,56 </text:p>
          </table:table-cell>
          <table:table-cell table:formula="of:=+[.K215]-[.P215]" office:value-type="float" office:value="16850.74" calcext:value-type="float">
            <text:p><text:s/>16.850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32.86" calcext:value-type="float">
            <text:p><text:s/>9.232,86 </text:p>
          </table:table-cell>
          <table:table-cell table:formula="of:=+[.K216]-[.P216]" office:value-type="float" office:value="21185.42" calcext:value-type="float">
            <text:p><text:s/>21.185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766.99" calcext:value-type="float">
            <text:p><text:s/>23.766,99 </text:p>
          </table:table-cell>
          <table:table-cell table:formula="of:=+[.K217]-[.P217]" office:value-type="float" office:value="21860.42" calcext:value-type="float">
            <text:p><text:s/>21.860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47.07" calcext:value-type="float">
            <text:p><text:s/>14.547,07 </text:p>
          </table:table-cell>
          <table:table-cell table:formula="of:=+[.K218]-[.P218]" office:value-type="float" office:value="18432.23" calcext:value-type="float">
            <text:p><text:s/>18.432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7.4" calcext:value-type="float">
            <text:p><text:s/>9.507,40 </text:p>
          </table:table-cell>
          <table:table-cell table:formula="of:=+[.K219]-[.P219]" office:value-type="float" office:value="21775.37" calcext:value-type="float">
            <text:p><text:s/>21.77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36.5" calcext:value-type="float">
            <text:p><text:s/>16.736,50 </text:p>
          </table:table-cell>
          <table:table-cell table:formula="of:=+[.K220]-[.P220]" office:value-type="float" office:value="16334.8" calcext:value-type="float">
            <text:p><text:s/>16.334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04.93" calcext:value-type="float">
            <text:p><text:s/>11.104,93 </text:p>
          </table:table-cell>
          <table:table-cell table:formula="of:=+[.K221]-[.P221]" office:value-type="float" office:value="19313.35" calcext:value-type="float">
            <text:p><text:s/>19.31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39.74" calcext:value-type="float">
            <text:p><text:s/>10.339,74 </text:p>
          </table:table-cell>
          <table:table-cell table:formula="of:=+[.K222]-[.P222]" office:value-type="float" office:value="22736.88" calcext:value-type="float">
            <text:p><text:s/>22.73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7.31" calcext:value-type="float">
            <text:p><text:s/>8.897,31 </text:p>
          </table:table-cell>
          <table:table-cell table:formula="of:=+[.K223]-[.P223]" office:value-type="float" office:value="24081.99" calcext:value-type="float">
            <text:p><text:s/>24.081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34.02" calcext:value-type="float">
            <text:p><text:s/>13.534,02 </text:p>
          </table:table-cell>
          <table:table-cell table:formula="of:=+[.K224]-[.P224]" office:value-type="float" office:value="19542.6" calcext:value-type="float">
            <text:p><text:s/>19.54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65.84" calcext:value-type="float">
            <text:p><text:s/>16.665,84 </text:p>
          </table:table-cell>
          <table:table-cell table:formula="of:=+[.K225]-[.P225]" office:value-type="float" office:value="13752.44" calcext:value-type="float">
            <text:p><text:s/>13.752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3357.22" calcext:value-type="float">
            <text:p><text:s/>13.357,22 </text:p>
          </table:table-cell>
          <table:table-cell office:value-type="float" office:value="5479.08" calcext:value-type="float">
            <text:p><text:s/>5.479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36.3" calcext:value-type="float">
            <text:p><text:s/>18.836,30 </text:p>
          </table:table-cell>
          <table:table-cell office:value-type="float" office:value="1463.54" calcext:value-type="float">
            <text:p><text:s/>1.463,54 </text:p>
          </table:table-cell>
          <table:table-cell office:value-type="float" office:value="3908.14" calcext:value-type="float">
            <text:p><text:s/>3.908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56.96" calcext:value-type="float">
            <text:p><text:s/>5.756,96 </text:p>
          </table:table-cell>
          <table:table-cell table:formula="of:=+[.K226]-[.P226]" office:value-type="float" office:value="13079.34" calcext:value-type="float">
            <text:p><text:s/>13.079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45.75" calcext:value-type="float">
            <text:p><text:s/>15.345,75 </text:p>
          </table:table-cell>
          <table:table-cell table:formula="of:=+[.K227]-[.P227]" office:value-type="float" office:value="15072.53" calcext:value-type="float">
            <text:p><text:s/>15.072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251.38" calcext:value-type="float">
            <text:p><text:s/>2.251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89.88" calcext:value-type="float">
            <text:p><text:s/>8.589,88 </text:p>
          </table:table-cell>
          <table:table-cell table:formula="of:=+[.K228]-[.P228]" office:value-type="float" office:value="22939.89" calcext:value-type="float">
            <text:p><text:s/>22.939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4.49" calcext:value-type="float">
            <text:p><text:s/>8.004,49 </text:p>
          </table:table-cell>
          <table:table-cell table:formula="of:=+[.K229]-[.P229]" office:value-type="float" office:value="22413.79" calcext:value-type="float">
            <text:p><text:s/>22.413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95.08" calcext:value-type="float">
            <text:p><text:s/>20.895,08 </text:p>
          </table:table-cell>
          <table:table-cell table:formula="of:=+[.K230]-[.P230]" office:value-type="float" office:value="12084.22" calcext:value-type="float">
            <text:p><text:s/>12.084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7.21" calcext:value-type="float">
            <text:p><text:s/>15.697,21 </text:p>
          </table:table-cell>
          <table:table-cell table:formula="of:=+[.K231]-[.P231]" office:value-type="float" office:value="13856.6" calcext:value-type="float">
            <text:p><text:s/>13.856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64.13" calcext:value-type="float">
            <text:p><text:s/>4.064,13 </text:p>
          </table:table-cell>
          <table:table-cell table:formula="of:=+[.K232]-[.P232]" office:value-type="float" office:value="28915.17" calcext:value-type="float">
            <text:p><text:s/>28.915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233]-[.P233]" office:value-type="float" office:value="20713.96" calcext:value-type="float">
            <text:p><text:s/>20.713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2.22" calcext:value-type="float">
            <text:p><text:s/>9.042,22 </text:p>
          </table:table-cell>
          <table:table-cell table:formula="of:=+[.K234]-[.P234]" office:value-type="float" office:value="21376.06" calcext:value-type="float">
            <text:p><text:s/>21.376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22" calcext:value-type="float">
            <text:p><text:s/>9.922,00 </text:p>
          </table:table-cell>
          <table:table-cell table:formula="of:=+[.K235]-[.P235]" office:value-type="float" office:value="21360.77" calcext:value-type="float">
            <text:p><text:s/>21.360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01.3" calcext:value-type="float">
            <text:p><text:s/>15.701,30 </text:p>
          </table:table-cell>
          <table:table-cell table:formula="of:=+[.K236]-[.P236]" office:value-type="float" office:value="17278" calcext:value-type="float">
            <text:p><text:s/>17.278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08.76" calcext:value-type="float">
            <text:p><text:s/>8.308,76 </text:p>
          </table:table-cell>
          <table:table-cell table:formula="of:=+[.K237]-[.P237]" office:value-type="float" office:value="22109.52" calcext:value-type="float">
            <text:p><text:s/>22.109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23.89" calcext:value-type="float">
            <text:p><text:s/>21.423,89 </text:p>
          </table:table-cell>
          <table:table-cell table:formula="of:=+[.K238]-[.P238]" office:value-type="float" office:value="8994.39" calcext:value-type="float">
            <text:p><text:s/>8.994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5.55" calcext:value-type="float">
            <text:p><text:s/>14.345,55 </text:p>
          </table:table-cell>
          <table:table-cell table:formula="of:=+[.K239]-[.P239]" office:value-type="float" office:value="18731.07" calcext:value-type="float">
            <text:p><text:s/>18.731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016.18" calcext:value-type="float">
            <text:p><text:s/>17.016,18 </text:p>
          </table:table-cell>
          <table:table-cell table:formula="of:=+[.K240]-[.P240]" office:value-type="float" office:value="15963.12" calcext:value-type="float">
            <text:p><text:s/>15.963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office:value-type="float" office:value="16379.46" calcext:value-type="float">
            <text:p><text:s/>16.379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138.4" calcext:value-type="float">
            <text:p><text:s/>49.138,40 </text:p>
          </table:table-cell>
          <table:table-cell office:value-type="float" office:value="4188.32" calcext:value-type="float">
            <text:p><text:s/>4.188,32 </text:p>
          </table:table-cell>
          <table:table-cell office:value-type="float" office:value="6792.12" calcext:value-type="float">
            <text:p><text:s/>6.792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90.73" calcext:value-type="float">
            <text:p><text:s/>18.890,73 </text:p>
          </table:table-cell>
          <table:table-cell table:formula="of:=+[.K241]-[.P241]" office:value-type="float" office:value="30247.67" calcext:value-type="float">
            <text:p><text:s/>30.24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1.51" calcext:value-type="float">
            <text:p><text:s/>2.7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42.62" calcext:value-type="float">
            <text:p><text:s/>33.242,62 </text:p>
          </table:table-cell>
          <table:table-cell office:value-type="float" office:value="3048.24" calcext:value-type="float">
            <text:p><text:s/>3.048,24 </text:p>
          </table:table-cell>
          <table:table-cell office:value-type="float" office:value="7381.95" calcext:value-type="float">
            <text:p><text:s/>7.38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26.44" calcext:value-type="float">
            <text:p><text:s/>24.626,44 </text:p>
          </table:table-cell>
          <table:table-cell table:formula="of:=+[.K242]-[.P242]" office:value-type="float" office:value="8616.18" calcext:value-type="float">
            <text:p><text:s/>8.616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45.38" calcext:value-type="float">
            <text:p><text:s/>3.445,38 </text:p>
          </table:table-cell>
          <table:table-cell table:formula="of:=+[.K243]-[.P243]" office:value-type="float" office:value="26972.9" calcext:value-type="float">
            <text:p><text:s/>26.972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76.07" calcext:value-type="float">
            <text:p><text:s/>5.576,07 </text:p>
          </table:table-cell>
          <table:table-cell table:formula="of:=+[.K244]-[.P244]" office:value-type="float" office:value="27403.23" calcext:value-type="float">
            <text:p><text:s/>27.403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49.88" calcext:value-type="float">
            <text:p><text:s/>16.049,88 </text:p>
          </table:table-cell>
          <table:table-cell table:formula="of:=+[.K245]-[.P245]" office:value-type="float" office:value="14368.4" calcext:value-type="float">
            <text:p><text:s/>14.368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4.13" calcext:value-type="float">
            <text:p><text:s/>8.194,13 </text:p>
          </table:table-cell>
          <table:table-cell table:formula="of:=+[.K246]-[.P246]" office:value-type="float" office:value="25012.77" calcext:value-type="float">
            <text:p><text:s/>25.012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2.35" calcext:value-type="float">
            <text:p><text:s/>15.692,35 </text:p>
          </table:table-cell>
          <table:table-cell table:formula="of:=+[.K247]-[.P247]" office:value-type="float" office:value="33922.58" calcext:value-type="float">
            <text:p><text:s/>33.922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83.15" calcext:value-type="float">
            <text:p><text:s/>16.983,15 </text:p>
          </table:table-cell>
          <table:table-cell table:formula="of:=+[.K248]-[.P248]" office:value-type="float" office:value="16093.47" calcext:value-type="float">
            <text:p><text:s/>16.093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table:formula="of:=+[.K249]-[.P249]" office:value-type="float" office:value="20661.83" calcext:value-type="float">
            <text:p><text:s/>20.661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50.18" calcext:value-type="float">
            <text:p><text:s/>8.850,18 </text:p>
          </table:table-cell>
          <table:table-cell table:formula="of:=+[.K250]-[.P250]" office:value-type="float" office:value="21568.1" calcext:value-type="float">
            <text:p><text:s/>21.568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45.11" calcext:value-type="float">
            <text:p><text:s/>13.345,11 </text:p>
          </table:table-cell>
          <table:table-cell table:formula="of:=+[.K251]-[.P251]" office:value-type="float" office:value="17937.66" calcext:value-type="float">
            <text:p><text:s/>17.93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89.4" calcext:value-type="float">
            <text:p><text:s/>13.589,40 </text:p>
          </table:table-cell>
          <table:table-cell table:formula="of:=+[.K252]-[.P252]" office:value-type="float" office:value="17693.37" calcext:value-type="float">
            <text:p><text:s/>17.693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2167.31" calcext:value-type="float">
            <text:p><text:s/>2.167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013.58" calcext:value-type="float">
            <text:p><text:s/>17.013,58 </text:p>
          </table:table-cell>
          <table:table-cell office:value-type="float" office:value="6176.83" calcext:value-type="float">
            <text:p><text:s/>6.176,83 </text:p>
          </table:table-cell>
          <table:table-cell table:formula="of:=+[.K253]-[.P253]" office:value-type="float" office:value="26802.47" calcext:value-type="float">
            <text:p><text:s/>26.802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56.69" calcext:value-type="float">
            <text:p><text:s/>13.056,69 </text:p>
          </table:table-cell>
          <table:table-cell table:formula="of:=+[.K254]-[.P254]" office:value-type="float" office:value="20150.21" calcext:value-type="float">
            <text:p><text:s/>20.150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19.87" calcext:value-type="float">
            <text:p><text:s/>22.219,87 </text:p>
          </table:table-cell>
          <table:table-cell table:formula="of:=+[.K255]-[.P255]" office:value-type="float" office:value="10856.75" calcext:value-type="float">
            <text:p><text:s/>10.856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256]-[.P256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77.04" calcext:value-type="float">
            <text:p><text:s/>19.177,04 </text:p>
          </table:table-cell>
          <table:table-cell table:formula="of:=+[.K257]-[.P257]" office:value-type="float" office:value="30291.91" calcext:value-type="float">
            <text:p><text:s/>30.291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077.14" calcext:value-type="float">
            <text:p><text:s/>25.077,14 </text:p>
          </table:table-cell>
          <table:table-cell table:formula="of:=+[.K258]-[.P258]" office:value-type="float" office:value="7999.48" calcext:value-type="float">
            <text:p><text:s/>7.999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387" calcext:value-type="float">
            <text:p><text:s/>6.387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606.03" calcext:value-type="float">
            <text:p><text:s/>18.606,03 </text:p>
          </table:table-cell>
          <table:table-cell table:formula="of:=+[.K259]-[.P259]" office:value-type="float" office:value="12923.74" calcext:value-type="float">
            <text:p><text:s/>12.92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4.79" calcext:value-type="float">
            <text:p><text:s/>10.184,79 </text:p>
          </table:table-cell>
          <table:table-cell table:formula="of:=+[.K260]-[.P260]" office:value-type="float" office:value="22794.51" calcext:value-type="float">
            <text:p><text:s/>22.794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3.85" calcext:value-type="float">
            <text:p><text:s/>14.943,85 </text:p>
          </table:table-cell>
          <table:table-cell table:formula="of:=+[.K261]-[.P261]" office:value-type="float" office:value="16338.92" calcext:value-type="float">
            <text:p><text:s/>16.338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83.31" calcext:value-type="float">
            <text:p><text:s/>18.383,31 </text:p>
          </table:table-cell>
          <table:table-cell table:formula="of:=+[.K262]-[.P262]" office:value-type="float" office:value="12034.97" calcext:value-type="float">
            <text:p><text:s/>12.034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office:value-type="float" office:value="14776.9" calcext:value-type="float">
            <text:p><text:s/>14.776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30.71" calcext:value-type="float">
            <text:p><text:s/>44.330,71 </text:p>
          </table:table-cell>
          <table:table-cell office:value-type="float" office:value="3659.48" calcext:value-type="float">
            <text:p><text:s/>3.659,48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09.21" calcext:value-type="float">
            <text:p><text:s/>10.109,21 </text:p>
          </table:table-cell>
          <table:table-cell table:formula="of:=+[.K263]-[.P263]" office:value-type="float" office:value="34221.5" calcext:value-type="float">
            <text:p><text:s/>34.221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65.2" calcext:value-type="float">
            <text:p><text:s/>11.365,20 </text:p>
          </table:table-cell>
          <table:table-cell table:formula="of:=+[.K264]-[.P264]" office:value-type="float" office:value="21711.42" calcext:value-type="float">
            <text:p><text:s/>21.711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364.29" calcext:value-type="float">
            <text:p><text:s/>12.364,29 </text:p>
          </table:table-cell>
          <table:table-cell table:formula="of:=+[.K265]-[.P265]" office:value-type="float" office:value="20615.01" calcext:value-type="float">
            <text:p><text:s/>20.615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995.56" calcext:value-type="float">
            <text:p><text:s/>13.995,56 </text:p>
          </table:table-cell>
          <table:table-cell table:formula="of:=+[.K266]-[.P266]" office:value-type="float" office:value="19211.34" calcext:value-type="float">
            <text:p><text:s/>19.211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35.16" calcext:value-type="float">
            <text:p><text:s/>11.035,16 </text:p>
          </table:table-cell>
          <table:table-cell table:formula="of:=+[.K267]-[.P267]" office:value-type="float" office:value="20247.61" calcext:value-type="float">
            <text:p><text:s/>20.247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534.52" calcext:value-type="float">
            <text:p><text:s/>3.534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482.07" calcext:value-type="float">
            <text:p><text:s/>32.482,07 </text:p>
          </table:table-cell>
          <table:table-cell office:value-type="float" office:value="2964.58" calcext:value-type="float">
            <text:p><text:s/>2.964,58 </text:p>
          </table:table-cell>
          <table:table-cell office:value-type="float" office:value="7247.94" calcext:value-type="float">
            <text:p><text:s/>7.24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82.6" calcext:value-type="float">
            <text:p><text:s/>14.382,60 </text:p>
          </table:table-cell>
          <table:table-cell table:formula="of:=+[.K268]-[.P268]" office:value-type="float" office:value="18099.47" calcext:value-type="float">
            <text:p><text:s/>18.099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09.67" calcext:value-type="float">
            <text:p><text:s/>15.909,67 </text:p>
          </table:table-cell>
          <table:table-cell table:formula="of:=+[.K269]-[.P269]" office:value-type="float" office:value="17166.95" calcext:value-type="float">
            <text:p><text:s/>17.166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08.56" calcext:value-type="float">
            <text:p><text:s/>7.908,56 </text:p>
          </table:table-cell>
          <table:table-cell table:formula="of:=+[.K270]-[.P270]" office:value-type="float" office:value="22509.72" calcext:value-type="float">
            <text:p><text:s/>22.509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03.4" calcext:value-type="float">
            <text:p><text:s/>4.303,4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45.99" calcext:value-type="float">
            <text:p><text:s/>9.245,99 </text:p>
          </table:table-cell>
          <table:table-cell office:value-type="float" office:value="17901.57" calcext:value-type="float">
            <text:p><text:s/>17.901,57 </text:p>
          </table:table-cell>
          <table:table-cell table:formula="of:=+[.K271]-[.P271]" office:value-type="float" office:value="15077.73" calcext:value-type="float">
            <text:p><text:s/>15.07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89.74" calcext:value-type="float">
            <text:p><text:s/>14.189,74 </text:p>
          </table:table-cell>
          <table:table-cell table:formula="of:=+[.K272]-[.P272]" office:value-type="float" office:value="18886.88" calcext:value-type="float">
            <text:p><text:s/>18.88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2.46" calcext:value-type="float">
            <text:p><text:s/>3.292,46 </text:p>
          </table:table-cell>
          <table:table-cell table:formula="of:=+[.K273]-[.P273]" office:value-type="float" office:value="29686.84" calcext:value-type="float">
            <text:p><text:s/>29.686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14.37" calcext:value-type="float">
            <text:p><text:s/>4.914,37 </text:p>
          </table:table-cell>
          <table:table-cell table:formula="of:=+[.K274]-[.P274]" office:value-type="float" office:value="25503.91" calcext:value-type="float">
            <text:p><text:s/>25.50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table:formula="of:=+[.K275]-[.P275]" office:value-type="float" office:value="20661.83" calcext:value-type="float">
            <text:p><text:s/>20.661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6.78" calcext:value-type="float">
            <text:p><text:s/>17.746,78 </text:p>
          </table:table-cell>
          <table:table-cell table:formula="of:=+[.K276]-[.P276]" office:value-type="float" office:value="15232.52" calcext:value-type="float">
            <text:p><text:s/>15.232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35.36" calcext:value-type="float">
            <text:p><text:s/>23.035,36 </text:p>
          </table:table-cell>
          <table:table-cell table:formula="of:=+[.K277]-[.P277]" office:value-type="float" office:value="10041.26" calcext:value-type="float">
            <text:p><text:s/>10.041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75.65" calcext:value-type="float">
            <text:p><text:s/>2.375,65 </text:p>
          </table:table-cell>
          <table:table-cell table:formula="of:=+[.K278]-[.P278]" office:value-type="float" office:value="29997.51" calcext:value-type="float">
            <text:p><text:s/>29.997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232.5" calcext:value-type="float">
            <text:p><text:s/>6.232,5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17.68" calcext:value-type="float">
            <text:p><text:s/>2.317,68 </text:p>
          </table:table-cell>
          <table:table-cell office:value-type="float" office:value="13594.54" calcext:value-type="float">
            <text:p><text:s/>13.594,54 </text:p>
          </table:table-cell>
          <table:table-cell table:formula="of:=+[.K279]-[.P279]" office:value-type="float" office:value="19482.08" calcext:value-type="float">
            <text:p><text:s/>19.482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96.06" calcext:value-type="float">
            <text:p><text:s/>22.096,06 </text:p>
          </table:table-cell>
          <table:table-cell table:formula="of:=+[.K280]-[.P280]" office:value-type="float" office:value="10980.56" calcext:value-type="float">
            <text:p><text:s/>10.980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9.7" calcext:value-type="float">
            <text:p><text:s/>15.789,70 </text:p>
          </table:table-cell>
          <table:table-cell table:formula="of:=+[.K281]-[.P281]" office:value-type="float" office:value="17189.6" calcext:value-type="float">
            <text:p><text:s/>17.189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656.24" calcext:value-type="float">
            <text:p><text:s/>13.656,24 </text:p>
          </table:table-cell>
          <table:table-cell table:formula="of:=+[.K282]-[.P282]" office:value-type="float" office:value="17626.53" calcext:value-type="float">
            <text:p><text:s/>17.626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2.28" calcext:value-type="float">
            <text:p><text:s/>17.262,28 </text:p>
          </table:table-cell>
          <table:table-cell table:formula="of:=+[.K283]-[.P283]" office:value-type="float" office:value="15809.02" calcext:value-type="float">
            <text:p><text:s/>15.809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47.63" calcext:value-type="float">
            <text:p><text:s/>21.647,63 </text:p>
          </table:table-cell>
          <table:table-cell table:formula="of:=+[.K284]-[.P284]" office:value-type="float" office:value="8770.65" calcext:value-type="float">
            <text:p><text:s/>8.770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77.37" calcext:value-type="float">
            <text:p><text:s/>31.077,37 </text:p>
          </table:table-cell>
          <table:table-cell office:value-type="float" office:value="2810.06" calcext:value-type="float">
            <text:p><text:s/>2.810,06 </text:p>
          </table:table-cell>
          <table:table-cell office:value-type="float" office:value="6904.15" calcext:value-type="float">
            <text:p><text:s/>6.90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8.33" calcext:value-type="float">
            <text:p><text:s/>16.268,33 </text:p>
          </table:table-cell>
          <table:table-cell table:formula="of:=+[.K285]-[.P285]" office:value-type="float" office:value="14809.04" calcext:value-type="float">
            <text:p><text:s/>14.809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5252.28" calcext:value-type="float">
            <text:p><text:s/>5.252,2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9282.19" calcext:value-type="float">
            <text:p><text:s/>9.282,19 </text:p>
          </table:table-cell>
          <table:table-cell table:formula="of:=+[.K286]-[.P286]" office:value-type="float" office:value="22000.58" calcext:value-type="float">
            <text:p><text:s/>22.000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48.27" calcext:value-type="float">
            <text:p><text:s/>20.748,27 </text:p>
          </table:table-cell>
          <table:table-cell table:formula="of:=+[.K287]-[.P287]" office:value-type="float" office:value="9670.01" calcext:value-type="float">
            <text:p><text:s/>9.670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98.23" calcext:value-type="float">
            <text:p><text:s/>20.098,23 </text:p>
          </table:table-cell>
          <table:table-cell table:formula="of:=+[.K288]-[.P288]" office:value-type="float" office:value="10320.05" calcext:value-type="float">
            <text:p><text:s/>10.320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314.09" calcext:value-type="float">
            <text:p><text:s/>4.314,0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697.22" calcext:value-type="float">
            <text:p><text:s/>7.697,22 </text:p>
          </table:table-cell>
          <table:table-cell office:value-type="float" office:value="13765.38" calcext:value-type="float">
            <text:p><text:s/>13.765,38 </text:p>
          </table:table-cell>
          <table:table-cell table:formula="of:=+[.K289]-[.P289]" office:value-type="float" office:value="17517.39" calcext:value-type="float">
            <text:p><text:s/>17.517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368.59" calcext:value-type="float">
            <text:p><text:s/>16.368,59 </text:p>
          </table:table-cell>
          <table:table-cell table:formula="of:=+[.K290]-[.P290]" office:value-type="float" office:value="16610.71" calcext:value-type="float">
            <text:p><text:s/>16.610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08.05" calcext:value-type="float">
            <text:p><text:s/>14.308,05 </text:p>
          </table:table-cell>
          <table:table-cell table:formula="of:=+[.K291]-[.P291]" office:value-type="float" office:value="18671.25" calcext:value-type="float">
            <text:p><text:s/>18.67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2.46" calcext:value-type="float">
            <text:p><text:s/>11.892,46 </text:p>
          </table:table-cell>
          <table:table-cell table:formula="of:=+[.K292]-[.P292]" office:value-type="float" office:value="15881.07" calcext:value-type="float">
            <text:p><text:s/>15.881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8" calcext:value-type="float">
            <text:p><text:s/>10.922,88 </text:p>
          </table:table-cell>
          <table:table-cell table:formula="of:=+[.K293]-[.P293]" office:value-type="float" office:value="22153.74" calcext:value-type="float">
            <text:p><text:s/>22.15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office:value-type="float" office:value="16671.84" calcext:value-type="float">
            <text:p><text:s/>16.671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015.52" calcext:value-type="float">
            <text:p><text:s/>50.015,52 </text:p>
          </table:table-cell>
          <table:table-cell office:value-type="float" office:value="4284.81" calcext:value-type="float">
            <text:p><text:s/>4.284,81 </text:p>
          </table:table-cell>
          <table:table-cell office:value-type="float" office:value="6935.23" calcext:value-type="float">
            <text:p><text:s/>6.93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222.9" calcext:value-type="float">
            <text:p><text:s/>25.222,90 </text:p>
          </table:table-cell>
          <table:table-cell table:formula="of:=+[.K294]-[.P294]" office:value-type="float" office:value="24792.62" calcext:value-type="float">
            <text:p><text:s/>24.792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31.08" calcext:value-type="float">
            <text:p><text:s/>8.631,08 </text:p>
          </table:table-cell>
          <table:table-cell table:formula="of:=+[.K295]-[.P295]" office:value-type="float" office:value="22651.69" calcext:value-type="float">
            <text:p><text:s/>22.651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51.33" calcext:value-type="float">
            <text:p><text:s/>15.751,33 </text:p>
          </table:table-cell>
          <table:table-cell table:formula="of:=+[.K296]-[.P296]" office:value-type="float" office:value="15531.44" calcext:value-type="float">
            <text:p><text:s/>15.531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71.94" calcext:value-type="float">
            <text:p><text:s/>5.57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68.24" calcext:value-type="float">
            <text:p><text:s/>12.868,24 </text:p>
          </table:table-cell>
          <table:table-cell table:formula="of:=+[.K297]-[.P297]" office:value-type="float" office:value="14905.29" calcext:value-type="float">
            <text:p><text:s/>14.905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94.9" calcext:value-type="float">
            <text:p><text:s/>11.194,90 </text:p>
          </table:table-cell>
          <table:table-cell table:formula="of:=+[.K298]-[.P298]" office:value-type="float" office:value="19223.38" calcext:value-type="float">
            <text:p><text:s/>19.22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27.49" calcext:value-type="float">
            <text:p><text:s/>10.627,49 </text:p>
          </table:table-cell>
          <table:table-cell table:formula="of:=+[.K299]-[.P299]" office:value-type="float" office:value="22449.13" calcext:value-type="float">
            <text:p><text:s/>22.4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09.07" calcext:value-type="float">
            <text:p><text:s/>15.209,07 </text:p>
          </table:table-cell>
          <table:table-cell table:formula="of:=+[.K300]-[.P300]" office:value-type="float" office:value="15209.21" calcext:value-type="float">
            <text:p><text:s/>15.209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198.88" calcext:value-type="float">
            <text:p><text:s/>23.198,88 </text:p>
          </table:table-cell>
          <table:table-cell table:formula="of:=+[.K301]-[.P301]" office:value-type="float" office:value="8083.89" calcext:value-type="float">
            <text:p><text:s/>8.083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9.51" calcext:value-type="float">
            <text:p><text:s/>13.449,51 </text:p>
          </table:table-cell>
          <table:table-cell table:formula="of:=+[.K302]-[.P302]" office:value-type="float" office:value="16968.77" calcext:value-type="float">
            <text:p><text:s/>16.968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02.23" calcext:value-type="float">
            <text:p><text:s/>19.102,23 </text:p>
          </table:table-cell>
          <table:table-cell table:formula="of:=+[.K303]-[.P303]" office:value-type="float" office:value="11316.05" calcext:value-type="float">
            <text:p><text:s/>11.31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64.14" calcext:value-type="float">
            <text:p><text:s/>17.864,14 </text:p>
          </table:table-cell>
          <table:table-cell table:formula="of:=+[.K304]-[.P304]" office:value-type="float" office:value="15115.16" calcext:value-type="float">
            <text:p><text:s/>15.115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60.56" calcext:value-type="float">
            <text:p><text:s/>20.160,56 </text:p>
          </table:table-cell>
          <table:table-cell table:formula="of:=+[.K305]-[.P305]" office:value-type="float" office:value="12916.06" calcext:value-type="float">
            <text:p><text:s/>12.916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764.68" calcext:value-type="float">
            <text:p><text:s/>6.76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51.98" calcext:value-type="float">
            <text:p><text:s/>14.451,98 </text:p>
          </table:table-cell>
          <table:table-cell table:formula="of:=+[.K306]-[.P306]" office:value-type="float" office:value="18407.88" calcext:value-type="float">
            <text:p><text:s/>18.407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2397.69" calcext:value-type="float">
            <text:p><text:s/>2.397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918.25" calcext:value-type="float">
            <text:p><text:s/>11.918,25 </text:p>
          </table:table-cell>
          <table:table-cell table:formula="of:=+[.K307]-[.P307]" office:value-type="float" office:value="20941.61" calcext:value-type="float">
            <text:p><text:s/>20.941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90.82" calcext:value-type="float">
            <text:p><text:s/>21.190,82 </text:p>
          </table:table-cell>
          <table:table-cell table:formula="of:=+[.K308]-[.P308]" office:value-type="float" office:value="11788.48" calcext:value-type="float">
            <text:p><text:s/>11.788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21.88" calcext:value-type="float">
            <text:p><text:s/>16.721,88 </text:p>
          </table:table-cell>
          <table:table-cell office:value-type="float" office:value="9679.88" calcext:value-type="float">
            <text:p><text:s/>9.679,88 </text:p>
          </table:table-cell>
          <table:table-cell table:formula="of:=+[.K309]-[.P309]" office:value-type="float" office:value="23299.42" calcext:value-type="float">
            <text:p><text:s/>23.299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237.25" calcext:value-type="float">
            <text:p><text:s/>25.237,25 </text:p>
          </table:table-cell>
          <table:table-cell table:formula="of:=+[.K310]-[.P310]" office:value-type="float" office:value="7839.37" calcext:value-type="float">
            <text:p><text:s/>7.839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905.15" calcext:value-type="float">
            <text:p><text:s/>2.905,15 </text:p>
          </table:table-cell>
          <table:table-cell office:value-type="float" office:value="7115.72" calcext:value-type="float">
            <text:p><text:s/>7.115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00.78" calcext:value-type="float">
            <text:p><text:s/>14.800,78 </text:p>
          </table:table-cell>
          <table:table-cell table:formula="of:=+[.K311]-[.P311]" office:value-type="float" office:value="17141.06" calcext:value-type="float">
            <text:p><text:s/>17.141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86.52" calcext:value-type="float">
            <text:p><text:s/>26.386,52 </text:p>
          </table:table-cell>
          <table:table-cell table:formula="of:=+[.K312]-[.P312]" office:value-type="float" office:value="6592.78" calcext:value-type="float">
            <text:p><text:s/>6.592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78.26" calcext:value-type="float">
            <text:p><text:s/>8.078,26 </text:p>
          </table:table-cell>
          <table:table-cell table:formula="of:=+[.K313]-[.P313]" office:value-type="float" office:value="23204.51" calcext:value-type="float">
            <text:p><text:s/>23.204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33.55" calcext:value-type="float">
            <text:p><text:s/>4.633,55 </text:p>
          </table:table-cell>
          <table:table-cell table:formula="of:=+[.K314]-[.P314]" office:value-type="float" office:value="25784.73" calcext:value-type="float">
            <text:p><text:s/>25.78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78.45" calcext:value-type="float">
            <text:p><text:s/>26.978,45 </text:p>
          </table:table-cell>
          <table:table-cell table:formula="of:=+[.K315]-[.P315]" office:value-type="float" office:value="3439.83" calcext:value-type="float">
            <text:p><text:s/>3.439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117.22" calcext:value-type="float">
            <text:p><text:s/>11.117,22 </text:p>
          </table:table-cell>
          <table:table-cell table:formula="of:=+[.K316]-[.P316]" office:value-type="float" office:value="19301.06" calcext:value-type="float">
            <text:p><text:s/>19.301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74.32" calcext:value-type="float">
            <text:p><text:s/>18.974,32 </text:p>
          </table:table-cell>
          <table:table-cell table:formula="of:=+[.K317]-[.P317]" office:value-type="float" office:value="14102.3" calcext:value-type="float">
            <text:p><text:s/>14.102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2.8" calcext:value-type="float">
            <text:p><text:s/>10.922,80 </text:p>
          </table:table-cell>
          <table:table-cell table:formula="of:=+[.K318]-[.P318]" office:value-type="float" office:value="19495.48" calcext:value-type="float">
            <text:p><text:s/>19.4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45.25" calcext:value-type="float">
            <text:p><text:s/>14.045,25 </text:p>
          </table:table-cell>
          <table:table-cell table:formula="of:=+[.K319]-[.P319]" office:value-type="float" office:value="19031.37" calcext:value-type="float">
            <text:p><text:s/>19.031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31.87" calcext:value-type="float">
            <text:p><text:s/>13.331,87 </text:p>
          </table:table-cell>
          <table:table-cell table:formula="of:=+[.K320]-[.P320]" office:value-type="float" office:value="19647.43" calcext:value-type="float">
            <text:p><text:s/>19.647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5" calcext:value-type="float">
            <text:p><text:s/>1.4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3" calcext:value-type="float">
            <text:p><text:s/>30.418,30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4" calcext:value-type="float">
            <text:p><text:s/>6.74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20.23" calcext:value-type="float">
            <text:p><text:s/>10.420,23 </text:p>
          </table:table-cell>
          <table:table-cell table:formula="of:=+[.K321]-[.P321]" office:value-type="float" office:value="19998.07" calcext:value-type="float">
            <text:p><text:s/>19.998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office:value-type="float" office:value="16535.64" calcext:value-type="float">
            <text:p><text:s/>16.535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06.94" calcext:value-type="float">
            <text:p><text:s/>49.606,94 </text:p>
          </table:table-cell>
          <table:table-cell office:value-type="float" office:value="3022.98" calcext:value-type="float">
            <text:p><text:s/>3.022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89.12" calcext:value-type="float">
            <text:p><text:s/>12.989,12 </text:p>
          </table:table-cell>
          <table:table-cell table:formula="of:=+[.K322]-[.P322]" office:value-type="float" office:value="36617.82" calcext:value-type="float">
            <text:p><text:s/>36.617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77.77" calcext:value-type="float">
            <text:p><text:s/>13.777,77 </text:p>
          </table:table-cell>
          <table:table-cell table:formula="of:=+[.K323]-[.P323]" office:value-type="float" office:value="31849.64" calcext:value-type="float">
            <text:p><text:s/>31.84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94.57" calcext:value-type="float">
            <text:p><text:s/>20.694,57 </text:p>
          </table:table-cell>
          <table:table-cell table:formula="of:=+[.K324]-[.P324]" office:value-type="float" office:value="24932.84" calcext:value-type="float">
            <text:p><text:s/>24.932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35.83" calcext:value-type="float">
            <text:p><text:s/>15.735,83 </text:p>
          </table:table-cell>
          <table:table-cell table:formula="of:=+[.K325]-[.P325]" office:value-type="float" office:value="17340.79" calcext:value-type="float">
            <text:p><text:s/>17.340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17.86" calcext:value-type="float">
            <text:p><text:s/>12.417,86 </text:p>
          </table:table-cell>
          <table:table-cell table:formula="of:=+[.K326]-[.P326]" office:value-type="float" office:value="18000.42" calcext:value-type="float">
            <text:p><text:s/>18.000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67.04" calcext:value-type="float">
            <text:p><text:s/>2.567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14.59" calcext:value-type="float">
            <text:p><text:s/>31.514,59 </text:p>
          </table:table-cell>
          <table:table-cell office:value-type="float" office:value="2858.16" calcext:value-type="float">
            <text:p><text:s/>2.858,16 </text:p>
          </table:table-cell>
          <table:table-cell office:value-type="float" office:value="6906.88" calcext:value-type="float">
            <text:p><text:s/>6.90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42.67" calcext:value-type="float">
            <text:p><text:s/>12.342,67 </text:p>
          </table:table-cell>
          <table:table-cell table:formula="of:=+[.K327]-[.P327]" office:value-type="float" office:value="19171.92" calcext:value-type="float">
            <text:p><text:s/>19.171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597.29" calcext:value-type="float">
            <text:p><text:s/>3.597,29 </text:p>
          </table:table-cell>
          <table:table-cell table:formula="of:=+[.K328]-[.P328]" office:value-type="float" office:value="26820.99" calcext:value-type="float">
            <text:p><text:s/>26.820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7263.57" calcext:value-type="float">
            <text:p><text:s/>7.263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59.23" calcext:value-type="float">
            <text:p><text:s/>14.659,23 </text:p>
          </table:table-cell>
          <table:table-cell table:formula="of:=+[.K329]-[.P329]" office:value-type="float" office:value="18099.71" calcext:value-type="float">
            <text:p><text:s/>18.099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45.11" calcext:value-type="float">
            <text:p><text:s/>11.045,11 </text:p>
          </table:table-cell>
          <table:table-cell table:formula="of:=+[.K330]-[.P330]" office:value-type="float" office:value="19373.17" calcext:value-type="float">
            <text:p><text:s/>19.373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95.11" calcext:value-type="float">
            <text:p><text:s/>13.795,11 </text:p>
          </table:table-cell>
          <table:table-cell table:formula="of:=+[.K331]-[.P331]" office:value-type="float" office:value="16623.17" calcext:value-type="float">
            <text:p><text:s/>16.623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82.81" calcext:value-type="float">
            <text:p><text:s/>15.582,81 </text:p>
          </table:table-cell>
          <table:table-cell table:formula="of:=+[.K332]-[.P332]" office:value-type="float" office:value="17493.81" calcext:value-type="float">
            <text:p><text:s/>17.493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45.65" calcext:value-type="float">
            <text:p><text:s/>9.745,65 </text:p>
          </table:table-cell>
          <table:table-cell table:formula="of:=+[.K333]-[.P333]" office:value-type="float" office:value="20672.63" calcext:value-type="float">
            <text:p><text:s/>20.672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226.78" calcext:value-type="float">
            <text:p><text:s/>12.226,78 </text:p>
          </table:table-cell>
          <table:table-cell table:formula="of:=+[.K334]-[.P334]" office:value-type="float" office:value="18191.5" calcext:value-type="float">
            <text:p><text:s/>18.191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48.13" calcext:value-type="float">
            <text:p><text:s/>19.048,13 </text:p>
          </table:table-cell>
          <table:table-cell table:formula="of:=+[.K335]-[.P335]" office:value-type="float" office:value="14028.49" calcext:value-type="float">
            <text:p><text:s/>14.028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1.4" calcext:value-type="float">
            <text:p><text:s/>18.581,40 </text:p>
          </table:table-cell>
          <table:table-cell table:formula="of:=+[.K336]-[.P336]" office:value-type="float" office:value="14495.22" calcext:value-type="float">
            <text:p><text:s/>14.495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258.83" calcext:value-type="float">
            <text:p><text:s/>22.258,83 </text:p>
          </table:table-cell>
          <table:table-cell table:formula="of:=+[.K337]-[.P337]" office:value-type="float" office:value="10948.07" calcext:value-type="float">
            <text:p><text:s/>10.948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318.19" calcext:value-type="float">
            <text:p><text:s/>4.318,1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002.61" calcext:value-type="float">
            <text:p><text:s/>9.002,61 </text:p>
          </table:table-cell>
          <table:table-cell office:value-type="float" office:value="14139.43" calcext:value-type="float">
            <text:p><text:s/>14.139,43 </text:p>
          </table:table-cell>
          <table:table-cell table:formula="of:=+[.K338]-[.P338]" office:value-type="float" office:value="18839.87" calcext:value-type="float">
            <text:p><text:s/>18.83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7.9" calcext:value-type="float">
            <text:p><text:s/>13.157,90 </text:p>
          </table:table-cell>
          <table:table-cell table:formula="of:=+[.K339]-[.P339]" office:value-type="float" office:value="18124.87" calcext:value-type="float">
            <text:p><text:s/>18.124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7288.27" calcext:value-type="float">
            <text:p><text:s/>7.288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03.8" calcext:value-type="float">
            <text:p><text:s/>14.503,80 </text:p>
          </table:table-cell>
          <table:table-cell table:formula="of:=+[.K340]-[.P340]" office:value-type="float" office:value="18356.06" calcext:value-type="float">
            <text:p><text:s/>18.356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5941.11" calcext:value-type="float">
            <text:p><text:s/>5.941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377.28" calcext:value-type="float">
            <text:p><text:s/>3.377,28 </text:p>
          </table:table-cell>
          <table:table-cell office:value-type="float" office:value="12013.87" calcext:value-type="float">
            <text:p><text:s/>12.013,87 </text:p>
          </table:table-cell>
          <table:table-cell table:formula="of:=+[.K341]-[.P341]" office:value-type="float" office:value="21062.75" calcext:value-type="float">
            <text:p><text:s/>21.062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1656.96" calcext:value-type="float">
            <text:p><text:s/>1.656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6.96" calcext:value-type="float">
            <text:p><text:s/>1.656,96 </text:p>
          </table:table-cell>
          <table:table-cell table:formula="of:=+[.K342]-[.P342]" office:value-type="float" office:value="24468.96" calcext:value-type="float">
            <text:p><text:s/>24.46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76.5" calcext:value-type="float">
            <text:p><text:s/>19.376,50 </text:p>
          </table:table-cell>
          <table:table-cell office:value-type="float" office:value="7633.45" calcext:value-type="float">
            <text:p><text:s/>7.633,45 </text:p>
          </table:table-cell>
          <table:table-cell table:formula="of:=+[.K343]-[.P343]" office:value-type="float" office:value="22784.83" calcext:value-type="float">
            <text:p><text:s/>22.784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35.95" calcext:value-type="float">
            <text:p><text:s/>10.835,95 </text:p>
          </table:table-cell>
          <table:table-cell table:formula="of:=+[.K344]-[.P344]" office:value-type="float" office:value="19582.33" calcext:value-type="float">
            <text:p><text:s/>19.58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545.6" calcext:value-type="float">
            <text:p><text:s/>15.545,60 </text:p>
          </table:table-cell>
          <table:table-cell table:formula="of:=+[.K345]-[.P345]" office:value-type="float" office:value="17433.7" calcext:value-type="float">
            <text:p><text:s/>17.433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5.67" calcext:value-type="float">
            <text:p><text:s/>15.195,67 </text:p>
          </table:table-cell>
          <table:table-cell table:formula="of:=+[.K346]-[.P346]" office:value-type="float" office:value="17783.63" calcext:value-type="float">
            <text:p><text:s/>17.783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3985.1" calcext:value-type="float">
            <text:p><text:s/>23.985,10 </text:p>
          </table:table-cell>
          <table:table-cell office:value-type="float" office:value="502.28" calcext:value-type="float">
            <text:p><text:s/>502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487.38" calcext:value-type="float">
            <text:p><text:s/>24.487,38 </text:p>
          </table:table-cell>
          <table:table-cell office:value-type="float" office:value="2693.61" calcext:value-type="float">
            <text:p><text:s/>2.693,61 </text:p>
          </table:table-cell>
          <table:table-cell office:value-type="float" office:value="5123.92" calcext:value-type="float">
            <text:p><text:s/>5.123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14.83" calcext:value-type="float">
            <text:p><text:s/>8.614,83 </text:p>
          </table:table-cell>
          <table:table-cell table:formula="of:=+[.K347]-[.P347]" office:value-type="float" office:value="15872.55" calcext:value-type="float">
            <text:p><text:s/>15.87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07.6" calcext:value-type="float">
            <text:p><text:s/>15.907,60 </text:p>
          </table:table-cell>
          <table:table-cell table:formula="of:=+[.K348]-[.P348]" office:value-type="float" office:value="17169.02" calcext:value-type="float">
            <text:p><text:s/>17.169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93.78" calcext:value-type="float">
            <text:p><text:s/>14.293,78 </text:p>
          </table:table-cell>
          <table:table-cell table:formula="of:=+[.K349]-[.P349]" office:value-type="float" office:value="35175.17" calcext:value-type="float">
            <text:p><text:s/>35.175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12.31" calcext:value-type="float">
            <text:p><text:s/>2.812,31 </text:p>
          </table:table-cell>
          <table:table-cell table:formula="of:=+[.K350]-[.P350]" office:value-type="float" office:value="27605.97" calcext:value-type="float">
            <text:p><text:s/>27.605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75.91" calcext:value-type="float">
            <text:p><text:s/>10.175,91 </text:p>
          </table:table-cell>
          <table:table-cell table:formula="of:=+[.K351]-[.P351]" office:value-type="float" office:value="22900.71" calcext:value-type="float">
            <text:p><text:s/>22.900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73.76" calcext:value-type="float">
            <text:p><text:s/>8.873,76 </text:p>
          </table:table-cell>
          <table:table-cell table:formula="of:=+[.K352]-[.P352]" office:value-type="float" office:value="21544.52" calcext:value-type="float">
            <text:p><text:s/>21.544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58.47" calcext:value-type="float">
            <text:p><text:s/>2.758,47 </text:p>
          </table:table-cell>
          <table:table-cell table:formula="of:=+[.K353]-[.P353]" office:value-type="float" office:value="30585.21" calcext:value-type="float">
            <text:p><text:s/>30.585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42.27" calcext:value-type="float">
            <text:p><text:s/>3.142,27 </text:p>
          </table:table-cell>
          <table:table-cell office:value-type="float" office:value="14018.27" calcext:value-type="float">
            <text:p><text:s/>14.018,27 </text:p>
          </table:table-cell>
          <table:table-cell table:formula="of:=+[.K354]-[.P354]" office:value-type="float" office:value="19058.35" calcext:value-type="float">
            <text:p><text:s/>19.058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86.54" calcext:value-type="float">
            <text:p><text:s/>17.586,54 </text:p>
          </table:table-cell>
          <table:table-cell table:formula="of:=+[.K355]-[.P355]" office:value-type="float" office:value="12831.74" calcext:value-type="float">
            <text:p><text:s/>12.831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39.46" calcext:value-type="float">
            <text:p><text:s/>16.239,46 </text:p>
          </table:table-cell>
          <table:table-cell table:formula="of:=+[.K356]-[.P356]" office:value-type="float" office:value="16739.84" calcext:value-type="float">
            <text:p><text:s/>16.739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94.97" calcext:value-type="float">
            <text:p><text:s/>18.494,97 </text:p>
          </table:table-cell>
          <table:table-cell table:formula="of:=+[.K357]-[.P357]" office:value-type="float" office:value="14581.65" calcext:value-type="float">
            <text:p><text:s/>14.581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7.46" calcext:value-type="float">
            <text:p><text:s/>15.727,46 </text:p>
          </table:table-cell>
          <table:table-cell table:formula="of:=+[.K358]-[.P358]" office:value-type="float" office:value="17251.84" calcext:value-type="float">
            <text:p><text:s/>17.251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09.86" calcext:value-type="float">
            <text:p><text:s/>19.509,86 </text:p>
          </table:table-cell>
          <table:table-cell table:formula="of:=+[.K359]-[.P359]" office:value-type="float" office:value="13566.76" calcext:value-type="float">
            <text:p><text:s/>13.56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36" calcext:value-type="float">
            <text:p><text:s/>1.57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526.91" calcext:value-type="float">
            <text:p><text:s/>30.526,91 </text:p>
          </table:table-cell>
          <table:table-cell office:value-type="float" office:value="2141.07" calcext:value-type="float">
            <text:p><text:s/>2.141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187.53" calcext:value-type="float">
            <text:p><text:s/>14.187,53 </text:p>
          </table:table-cell>
          <table:table-cell table:formula="of:=+[.K360]-[.P360]" office:value-type="float" office:value="16339.38" calcext:value-type="float">
            <text:p><text:s/>16.339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847.24" calcext:value-type="float">
            <text:p><text:s/>26.847,24 </text:p>
          </table:table-cell>
          <table:table-cell table:formula="of:=+[.K361]-[.P361]" office:value-type="float" office:value="6132.06" calcext:value-type="float">
            <text:p><text:s/>6.132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843.52" calcext:value-type="float">
            <text:p><text:s/>17.843,52 </text:p>
          </table:table-cell>
          <table:table-cell table:formula="of:=+[.K362]-[.P362]" office:value-type="float" office:value="15500.16" calcext:value-type="float">
            <text:p><text:s/>15.500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526.2" calcext:value-type="float">
            <text:p><text:s/>11.526,20 </text:p>
          </table:table-cell>
          <table:table-cell table:formula="of:=+[.K363]-[.P363]" office:value-type="float" office:value="19756.57" calcext:value-type="float">
            <text:p><text:s/>19.756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338.78" calcext:value-type="float">
            <text:p><text:s/>11.338,78 </text:p>
          </table:table-cell>
          <table:table-cell table:formula="of:=+[.K364]-[.P364]" office:value-type="float" office:value="21640.52" calcext:value-type="float">
            <text:p><text:s/>21.640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74.86" calcext:value-type="float">
            <text:p><text:s/>25.974,86 </text:p>
          </table:table-cell>
          <table:table-cell table:formula="of:=+[.K365]-[.P365]" office:value-type="float" office:value="7101.76" calcext:value-type="float">
            <text:p><text:s/>7.101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699.97" calcext:value-type="float">
            <text:p><text:s/>2.699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47.52" calcext:value-type="float">
            <text:p><text:s/>31.647,52 </text:p>
          </table:table-cell>
          <table:table-cell office:value-type="float" office:value="2872.78" calcext:value-type="float">
            <text:p><text:s/>2.872,78 </text:p>
          </table:table-cell>
          <table:table-cell office:value-type="float" office:value="6939.41" calcext:value-type="float">
            <text:p><text:s/>6.939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40.6" calcext:value-type="float">
            <text:p><text:s/>17.740,60 </text:p>
          </table:table-cell>
          <table:table-cell table:formula="of:=+[.K366]-[.P366]" office:value-type="float" office:value="13906.92" calcext:value-type="float">
            <text:p><text:s/>13.906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3.19" calcext:value-type="float">
            <text:p><text:s/>8.163,19 </text:p>
          </table:table-cell>
          <table:table-cell table:formula="of:=+[.K367]-[.P367]" office:value-type="float" office:value="24816.11" calcext:value-type="float">
            <text:p><text:s/>24.816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88.47" calcext:value-type="float">
            <text:p><text:s/>10.188,47 </text:p>
          </table:table-cell>
          <table:table-cell office:value-type="float" office:value="11390.47" calcext:value-type="float">
            <text:p><text:s/>11.390,47 </text:p>
          </table:table-cell>
          <table:table-cell table:formula="of:=+[.K368]-[.P368]" office:value-type="float" office:value="21588.83" calcext:value-type="float">
            <text:p><text:s/>21.588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4.32" calcext:value-type="float">
            <text:p><text:s/>9.704,32 </text:p>
          </table:table-cell>
          <table:table-cell table:formula="of:=+[.K369]-[.P369]" office:value-type="float" office:value="20713.96" calcext:value-type="float">
            <text:p><text:s/>20.713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07.59" calcext:value-type="float">
            <text:p><text:s/>17.307,59 </text:p>
          </table:table-cell>
          <table:table-cell table:formula="of:=+[.K370]-[.P370]" office:value-type="float" office:value="15769.03" calcext:value-type="float">
            <text:p><text:s/>15.769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88.44" calcext:value-type="float">
            <text:p><text:s/>10.788,44 </text:p>
          </table:table-cell>
          <table:table-cell table:formula="of:=+[.K371]-[.P371]" office:value-type="float" office:value="20494.33" calcext:value-type="float">
            <text:p><text:s/>20.494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93.89" calcext:value-type="float">
            <text:p><text:s/>13.893,89 </text:p>
          </table:table-cell>
          <table:table-cell table:formula="of:=+[.K372]-[.P372]" office:value-type="float" office:value="19182.73" calcext:value-type="float">
            <text:p><text:s/>19.182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21.4" calcext:value-type="float">
            <text:p><text:s/>15.821,40 </text:p>
          </table:table-cell>
          <table:table-cell table:formula="of:=+[.K373]-[.P373]" office:value-type="float" office:value="17255.22" calcext:value-type="float">
            <text:p><text:s/>17.255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44.81" calcext:value-type="float">
            <text:p><text:s/>16.644,81 </text:p>
          </table:table-cell>
          <table:table-cell table:formula="of:=+[.K374]-[.P374]" office:value-type="float" office:value="16431.81" calcext:value-type="float">
            <text:p><text:s/>16.431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5457.83" calcext:value-type="float">
            <text:p><text:s/>5.457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00" calcext:value-type="float">
            <text:p><text:s/>2.200,00 </text:p>
          </table:table-cell>
          <table:table-cell office:value-type="float" office:value="12178.78" calcext:value-type="float">
            <text:p><text:s/>12.178,78 </text:p>
          </table:table-cell>
          <table:table-cell table:formula="of:=+[.K375]-[.P375]" office:value-type="float" office:value="33448.63" calcext:value-type="float">
            <text:p><text:s/>33.448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53.02" calcext:value-type="float">
            <text:p><text:s/>13.153,02 </text:p>
          </table:table-cell>
          <table:table-cell table:formula="of:=+[.K376]-[.P376]" office:value-type="float" office:value="19923.6" calcext:value-type="float">
            <text:p><text:s/>19.923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058.38" calcext:value-type="float">
            <text:p><text:s/>15.058,38 </text:p>
          </table:table-cell>
          <table:table-cell table:formula="of:=+[.K377]-[.P377]" office:value-type="float" office:value="18018.24" calcext:value-type="float">
            <text:p><text:s/>18.018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125.92" calcext:value-type="float">
            <text:p><text:s/>26.125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125.92" calcext:value-type="float">
            <text:p><text:s/>26.125,92 </text:p>
          </table:table-cell>
          <table:table-cell office:value-type="float" office:value="2265.4" calcext:value-type="float">
            <text:p><text:s/>2.265,40 </text:p>
          </table:table-cell>
          <table:table-cell office:value-type="float" office:value="5168.68" calcext:value-type="float">
            <text:p><text:s/>5.16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81.91" calcext:value-type="float">
            <text:p><text:s/>12.481,91 </text:p>
          </table:table-cell>
          <table:table-cell table:formula="of:=+[.K378]-[.P378]" office:value-type="float" office:value="13644.01" calcext:value-type="float">
            <text:p><text:s/>13.644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6387.45" calcext:value-type="float">
            <text:p><text:s/>6.387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882.57" calcext:value-type="float">
            <text:p><text:s/>17.882,57 </text:p>
          </table:table-cell>
          <table:table-cell table:formula="of:=+[.K379]-[.P379]" office:value-type="float" office:value="13222.98" calcext:value-type="float">
            <text:p><text:s/>13.222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19.31" calcext:value-type="float">
            <text:p><text:s/>11.619,31 </text:p>
          </table:table-cell>
          <table:table-cell table:formula="of:=+[.K380]-[.P380]" office:value-type="float" office:value="17934.5" calcext:value-type="float">
            <text:p><text:s/>17.934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49.45" calcext:value-type="float">
            <text:p><text:s/>19.649,45 </text:p>
          </table:table-cell>
          <table:table-cell table:formula="of:=+[.K381]-[.P381]" office:value-type="float" office:value="13427.17" calcext:value-type="float">
            <text:p><text:s/>13.427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91.71" calcext:value-type="float">
            <text:p><text:s/>17.091,71 </text:p>
          </table:table-cell>
          <table:table-cell table:formula="of:=+[.K382]-[.P382]" office:value-type="float" office:value="15887.59" calcext:value-type="float">
            <text:p><text:s/>15.887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05.04" calcext:value-type="float">
            <text:p><text:s/>11.805,04 </text:p>
          </table:table-cell>
          <table:table-cell table:formula="of:=+[.K383]-[.P383]" office:value-type="float" office:value="18613.24" calcext:value-type="float">
            <text:p><text:s/>18.613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78.09" calcext:value-type="float">
            <text:p><text:s/>10.778,09 </text:p>
          </table:table-cell>
          <table:table-cell table:formula="of:=+[.K384]-[.P384]" office:value-type="float" office:value="19640.19" calcext:value-type="float">
            <text:p><text:s/>19.640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01.62" calcext:value-type="float">
            <text:p><text:s/>20.501,62 </text:p>
          </table:table-cell>
          <table:table-cell table:formula="of:=+[.K385]-[.P385]" office:value-type="float" office:value="12477.68" calcext:value-type="float">
            <text:p><text:s/>12.477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3" calcext:value-type="float">
            <text:p><text:s/>2.33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8" calcext:value-type="float">
            <text:p><text:s/>31.282,78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1.69" calcext:value-type="float">
            <text:p><text:s/>10.121,69 </text:p>
          </table:table-cell>
          <table:table-cell table:formula="of:=+[.K386]-[.P386]" office:value-type="float" office:value="21161.09" calcext:value-type="float">
            <text:p><text:s/>21.161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8.41" calcext:value-type="float">
            <text:p><text:s/>12.308,41 </text:p>
          </table:table-cell>
          <table:table-cell office:value-type="float" office:value="13488.54" calcext:value-type="float">
            <text:p><text:s/>13.488,54 </text:p>
          </table:table-cell>
          <table:table-cell table:formula="of:=+[.K387]-[.P387]" office:value-type="float" office:value="19718.36" calcext:value-type="float">
            <text:p><text:s/>19.718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55.05" calcext:value-type="float">
            <text:p><text:s/>23.255,05 </text:p>
          </table:table-cell>
          <table:table-cell table:formula="of:=+[.K388]-[.P388]" office:value-type="float" office:value="7163.23" calcext:value-type="float">
            <text:p><text:s/>7.163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33.81" calcext:value-type="float">
            <text:p><text:s/>20.633,81 </text:p>
          </table:table-cell>
          <table:table-cell table:formula="of:=+[.K389]-[.P389]" office:value-type="float" office:value="12345.49" calcext:value-type="float">
            <text:p><text:s/>12.345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608.63" calcext:value-type="float">
            <text:p><text:s/>27.608,63 </text:p>
          </table:table-cell>
          <table:table-cell table:formula="of:=+[.K390]-[.P390]" office:value-type="float" office:value="21860.32" calcext:value-type="float">
            <text:p><text:s/>21.860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28.77" calcext:value-type="float">
            <text:p><text:s/>9.528,77 </text:p>
          </table:table-cell>
          <table:table-cell table:formula="of:=+[.K391]-[.P391]" office:value-type="float" office:value="36098.64" calcext:value-type="float">
            <text:p><text:s/>36.098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75.4" calcext:value-type="float">
            <text:p><text:s/>14.275,40 </text:p>
          </table:table-cell>
          <table:table-cell table:formula="of:=+[.K392]-[.P392]" office:value-type="float" office:value="16142.88" calcext:value-type="float">
            <text:p><text:s/>16.142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3007.8" calcext:value-type="float">
            <text:p><text:s/>3.00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95.95" calcext:value-type="float">
            <text:p><text:s/>11.495,95 </text:p>
          </table:table-cell>
          <table:table-cell table:formula="of:=+[.K393]-[.P393]" office:value-type="float" office:value="37973" calcext:value-type="float">
            <text:p><text:s/>37.973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84.17" calcext:value-type="float">
            <text:p><text:s/>18.884,17 </text:p>
          </table:table-cell>
          <table:table-cell table:formula="of:=+[.K394]-[.P394]" office:value-type="float" office:value="30730.76" calcext:value-type="float">
            <text:p><text:s/>30.73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23.65" calcext:value-type="float">
            <text:p><text:s/>11.023,65 </text:p>
          </table:table-cell>
          <table:table-cell table:formula="of:=+[.K395]-[.P395]" office:value-type="float" office:value="21955.65" calcext:value-type="float">
            <text:p><text:s/>21.955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82.82" calcext:value-type="float">
            <text:p><text:s/>8.782,82 </text:p>
          </table:table-cell>
          <table:table-cell table:formula="of:=+[.K396]-[.P396]" office:value-type="float" office:value="24293.8" calcext:value-type="float">
            <text:p><text:s/>24.293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92.58" calcext:value-type="float">
            <text:p><text:s/>16.192,58 </text:p>
          </table:table-cell>
          <table:table-cell table:formula="of:=+[.K397]-[.P397]" office:value-type="float" office:value="16884.04" calcext:value-type="float">
            <text:p><text:s/>16.8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01.21" calcext:value-type="float">
            <text:p><text:s/>23.601,21 </text:p>
          </table:table-cell>
          <table:table-cell table:formula="of:=+[.K398]-[.P398]" office:value-type="float" office:value="8771.95" calcext:value-type="float">
            <text:p><text:s/>8.77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399]-[.P399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415.86" calcext:value-type="float">
            <text:p><text:s/>19.415,86 </text:p>
          </table:table-cell>
          <table:table-cell table:formula="of:=+[.K400]-[.P400]" office:value-type="float" office:value="13660.76" calcext:value-type="float">
            <text:p><text:s/>13.66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99.83" calcext:value-type="float">
            <text:p><text:s/>10.999,83 </text:p>
          </table:table-cell>
          <table:table-cell table:formula="of:=+[.K401]-[.P401]" office:value-type="float" office:value="20282.94" calcext:value-type="float">
            <text:p><text:s/>20.282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75.04" calcext:value-type="float">
            <text:p><text:s/>12.575,04 </text:p>
          </table:table-cell>
          <table:table-cell table:formula="of:=+[.K402]-[.P402]" office:value-type="float" office:value="18707.73" calcext:value-type="float">
            <text:p><text:s/>18.70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58.8" calcext:value-type="float">
            <text:p><text:s/>6.458,80 </text:p>
          </table:table-cell>
          <table:table-cell table:formula="of:=+[.K403]-[.P403]" office:value-type="float" office:value="23959.48" calcext:value-type="float">
            <text:p><text:s/>23.959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63.51" calcext:value-type="float">
            <text:p><text:s/>2.863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34.62" calcext:value-type="float">
            <text:p><text:s/>33.334,62 </text:p>
          </table:table-cell>
          <table:table-cell office:value-type="float" office:value="3058.36" calcext:value-type="float">
            <text:p><text:s/>3.058,36 </text:p>
          </table:table-cell>
          <table:table-cell office:value-type="float" office:value="5613.54" calcext:value-type="float">
            <text:p><text:s/>5.613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322.88" calcext:value-type="float">
            <text:p><text:s/>6.322,88 </text:p>
          </table:table-cell>
          <table:table-cell office:value-type="float" office:value="15553.08" calcext:value-type="float">
            <text:p><text:s/>15.553,08 </text:p>
          </table:table-cell>
          <table:table-cell table:formula="of:=+[.K404]-[.P404]" office:value-type="float" office:value="17781.54" calcext:value-type="float">
            <text:p><text:s/>17.78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381.41" calcext:value-type="float">
            <text:p><text:s/>6.381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83.35" calcext:value-type="float">
            <text:p><text:s/>15.283,35 </text:p>
          </table:table-cell>
          <table:table-cell table:formula="of:=+[.K405]-[.P405]" office:value-type="float" office:value="34185.6" calcext:value-type="float">
            <text:p><text:s/>34.185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80.32" calcext:value-type="float">
            <text:p><text:s/>16.280,32 </text:p>
          </table:table-cell>
          <table:table-cell table:formula="of:=+[.K406]-[.P406]" office:value-type="float" office:value="16796.3" calcext:value-type="float">
            <text:p><text:s/>16.796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8.23" calcext:value-type="float">
            <text:p><text:s/>3.068,23 </text:p>
          </table:table-cell>
          <table:table-cell table:formula="of:=+[.K407]-[.P407]" office:value-type="float" office:value="27350.05" calcext:value-type="float">
            <text:p><text:s/>27.350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13.17" calcext:value-type="float">
            <text:p><text:s/>18.513,17 </text:p>
          </table:table-cell>
          <table:table-cell table:formula="of:=+[.K408]-[.P408]" office:value-type="float" office:value="14466.13" calcext:value-type="float">
            <text:p><text:s/>14.466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651.61" calcext:value-type="float">
            <text:p><text:s/>26.651,61 </text:p>
          </table:table-cell>
          <table:table-cell table:formula="of:=+[.K409]-[.P409]" office:value-type="float" office:value="6327.69" calcext:value-type="float">
            <text:p><text:s/>6.32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755.7" calcext:value-type="float">
            <text:p><text:s/>10.755,70 </text:p>
          </table:table-cell>
          <table:table-cell table:formula="of:=+[.K410]-[.P410]" office:value-type="float" office:value="22451.2" calcext:value-type="float">
            <text:p><text:s/>22.451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872.57" calcext:value-type="float">
            <text:p><text:s/>2.872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343.68" calcext:value-type="float">
            <text:p><text:s/>33.343,68 </text:p>
          </table:table-cell>
          <table:table-cell office:value-type="float" office:value="2450.91" calcext:value-type="float">
            <text:p><text:s/>2.450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73.86" calcext:value-type="float">
            <text:p><text:s/>12.973,86 </text:p>
          </table:table-cell>
          <table:table-cell table:formula="of:=+[.K411]-[.P411]" office:value-type="float" office:value="20369.82" calcext:value-type="float">
            <text:p><text:s/>20.369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13.54" calcext:value-type="float">
            <text:p><text:s/>3.013,54 </text:p>
          </table:table-cell>
          <table:table-cell table:formula="of:=+[.K412]-[.P412]" office:value-type="float" office:value="27404.74" calcext:value-type="float">
            <text:p><text:s/>27.404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34.02" calcext:value-type="float">
            <text:p><text:s/>15.234,02 </text:p>
          </table:table-cell>
          <table:table-cell table:formula="of:=+[.K413]-[.P413]" office:value-type="float" office:value="16048.75" calcext:value-type="float">
            <text:p><text:s/>16.04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73.77" calcext:value-type="float">
            <text:p><text:s/>12.373,77 </text:p>
          </table:table-cell>
          <table:table-cell table:formula="of:=+[.K414]-[.P414]" office:value-type="float" office:value="18044.51" calcext:value-type="float">
            <text:p><text:s/>18.044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294.15" calcext:value-type="float">
            <text:p><text:s/>11.294,15 </text:p>
          </table:table-cell>
          <table:table-cell table:formula="of:=+[.K415]-[.P415]" office:value-type="float" office:value="21782.47" calcext:value-type="float">
            <text:p><text:s/>21.782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64.76" calcext:value-type="float">
            <text:p><text:s/>19.664,76 </text:p>
          </table:table-cell>
          <table:table-cell table:formula="of:=+[.K416]-[.P416]" office:value-type="float" office:value="11865.01" calcext:value-type="float">
            <text:p><text:s/>11.865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42.52" calcext:value-type="float">
            <text:p><text:s/>14.342,52 </text:p>
          </table:table-cell>
          <table:table-cell table:formula="of:=+[.K417]-[.P417]" office:value-type="float" office:value="18636.78" calcext:value-type="float">
            <text:p><text:s/>18.636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43.96" calcext:value-type="float">
            <text:p><text:s/>13.543,96 </text:p>
          </table:table-cell>
          <table:table-cell table:formula="of:=+[.K418]-[.P418]" office:value-type="float" office:value="32083.45" calcext:value-type="float">
            <text:p><text:s/>32.08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96.6" calcext:value-type="float">
            <text:p><text:s/>7.996,60 </text:p>
          </table:table-cell>
          <table:table-cell table:formula="of:=+[.K419]-[.P419]" office:value-type="float" office:value="22421.68" calcext:value-type="float">
            <text:p><text:s/>22.421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2585.23" calcext:value-type="float">
            <text:p><text:s/>2.58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49.74" calcext:value-type="float">
            <text:p><text:s/>5.349,74 </text:p>
          </table:table-cell>
          <table:table-cell table:formula="of:=+[.K420]-[.P420]" office:value-type="float" office:value="40277.67" calcext:value-type="float">
            <text:p><text:s/>40.27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41.77" calcext:value-type="float">
            <text:p><text:s/>18.041,77 </text:p>
          </table:table-cell>
          <table:table-cell table:formula="of:=+[.K421]-[.P421]" office:value-type="float" office:value="14937.53" calcext:value-type="float">
            <text:p><text:s/>14.937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90.34" calcext:value-type="float">
            <text:p><text:s/>17.990,34 </text:p>
          </table:table-cell>
          <table:table-cell table:formula="of:=+[.K422]-[.P422]" office:value-type="float" office:value="12427.94" calcext:value-type="float">
            <text:p><text:s/>12.42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386.59" calcext:value-type="float">
            <text:p><text:s/>2.386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6.76" calcext:value-type="float">
            <text:p><text:s/>2.916,76 </text:p>
          </table:table-cell>
          <table:table-cell table:formula="of:=+[.K423]-[.P423]" office:value-type="float" office:value="29842.18" calcext:value-type="float">
            <text:p><text:s/>29.842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052.58" calcext:value-type="float">
            <text:p><text:s/>15.052,58 </text:p>
          </table:table-cell>
          <table:table-cell table:formula="of:=+[.K424]-[.P424]" office:value-type="float" office:value="18024.04" calcext:value-type="float">
            <text:p><text:s/>18.02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93.35" calcext:value-type="float">
            <text:p><text:s/>15.193,35 </text:p>
          </table:table-cell>
          <table:table-cell table:formula="of:=+[.K425]-[.P425]" office:value-type="float" office:value="16089.42" calcext:value-type="float">
            <text:p><text:s/>16.089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1.78" calcext:value-type="float">
            <text:p><text:s/>1.90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2.89" calcext:value-type="float">
            <text:p><text:s/>32.372,89 </text:p>
          </table:table-cell>
          <table:table-cell office:value-type="float" office:value="2952.57" calcext:value-type="float">
            <text:p><text:s/>2.952,57 </text:p>
          </table:table-cell>
          <table:table-cell office:value-type="float" office:value="7221.22" calcext:value-type="float">
            <text:p><text:s/>7.221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70.64" calcext:value-type="float">
            <text:p><text:s/>13.270,64 </text:p>
          </table:table-cell>
          <table:table-cell table:formula="of:=+[.K426]-[.P426]" office:value-type="float" office:value="19102.25" calcext:value-type="float">
            <text:p><text:s/>19.102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4.24" calcext:value-type="float">
            <text:p><text:s/>12.014,24 </text:p>
          </table:table-cell>
          <table:table-cell table:formula="of:=+[.K427]-[.P427]" office:value-type="float" office:value="20965.06" calcext:value-type="float">
            <text:p><text:s/>20.965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97.01" calcext:value-type="float">
            <text:p><text:s/>10.397,01 </text:p>
          </table:table-cell>
          <table:table-cell table:formula="of:=+[.K428]-[.P428]" office:value-type="float" office:value="22582.29" calcext:value-type="float">
            <text:p><text:s/>22.582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7" calcext:value-type="float">
            <text:p><text:s/>606,27 </text:p>
          </table:table-cell>
          <table:table-cell office:value-type="float" office:value="14776.9" calcext:value-type="float">
            <text:p><text:s/>14.776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30.72" calcext:value-type="float">
            <text:p><text:s/>44.330,72 </text:p>
          </table:table-cell>
          <table:table-cell office:value-type="float" office:value="3659.48" calcext:value-type="float">
            <text:p><text:s/>3.659,48 </text:p>
          </table:table-cell>
          <table:table-cell office:value-type="float" office:value="5843.69" calcext:value-type="float">
            <text:p><text:s/>5.84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750.37" calcext:value-type="float">
            <text:p><text:s/>3.750,37 </text:p>
          </table:table-cell>
          <table:table-cell office:value-type="float" office:value="11287.45" calcext:value-type="float">
            <text:p><text:s/>11.287,45 </text:p>
          </table:table-cell>
          <table:table-cell table:formula="of:=+[.K429]-[.P429]" office:value-type="float" office:value="33043.27" calcext:value-type="float">
            <text:p><text:s/>33.043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52.02" calcext:value-type="float">
            <text:p><text:s/>24.452,02 </text:p>
          </table:table-cell>
          <table:table-cell table:formula="of:=+[.K430]-[.P430]" office:value-type="float" office:value="8624.6" calcext:value-type="float">
            <text:p><text:s/>8.62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50.26" calcext:value-type="float">
            <text:p><text:s/>13.250,26 </text:p>
          </table:table-cell>
          <table:table-cell table:formula="of:=+[.K431]-[.P431]" office:value-type="float" office:value="16303.55" calcext:value-type="float">
            <text:p><text:s/>16.303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30.73" calcext:value-type="float">
            <text:p><text:s/>6.33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40.01" calcext:value-type="float">
            <text:p><text:s/>10.940,01 </text:p>
          </table:table-cell>
          <table:table-cell table:formula="of:=+[.K432]-[.P432]" office:value-type="float" office:value="18007.54" calcext:value-type="float">
            <text:p><text:s/>18.007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27.97" calcext:value-type="float">
            <text:p><text:s/>16.327,97 </text:p>
          </table:table-cell>
          <table:table-cell table:formula="of:=+[.K433]-[.P433]" office:value-type="float" office:value="33140.98" calcext:value-type="float">
            <text:p><text:s/>33.140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209.3" calcext:value-type="float">
            <text:p><text:s/>32.209,30 </text:p>
          </table:table-cell>
          <table:table-cell table:formula="of:=+[.K434]-[.P434]" office:value-type="float" office:value="867.320000000003" calcext:value-type="float">
            <text:p><text:s/>86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23.4" calcext:value-type="float">
            <text:p><text:s/>17.023,40 </text:p>
          </table:table-cell>
          <table:table-cell table:formula="of:=+[.K435]-[.P435]" office:value-type="float" office:value="16053.22" calcext:value-type="float">
            <text:p><text:s/>16.053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96.47" calcext:value-type="float">
            <text:p><text:s/>13.396,47 </text:p>
          </table:table-cell>
          <table:table-cell table:formula="of:=+[.K436]-[.P436]" office:value-type="float" office:value="19582.83" calcext:value-type="float">
            <text:p><text:s/>19.58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88.55" calcext:value-type="float">
            <text:p><text:s/>15.688,55 </text:p>
          </table:table-cell>
          <table:table-cell table:formula="of:=+[.K437]-[.P437]" office:value-type="float" office:value="14729.73" calcext:value-type="float">
            <text:p><text:s/>14.729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816.81" calcext:value-type="float">
            <text:p><text:s/>6.816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09.89" calcext:value-type="float">
            <text:p><text:s/>11.909,89 </text:p>
          </table:table-cell>
          <table:table-cell table:formula="of:=+[.K438]-[.P438]" office:value-type="float" office:value="20949.97" calcext:value-type="float">
            <text:p><text:s/>20.949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1.91" calcext:value-type="float">
            <text:p><text:s/>16.261,91 </text:p>
          </table:table-cell>
          <table:table-cell table:formula="of:=+[.K439]-[.P439]" office:value-type="float" office:value="16814.71" calcext:value-type="float">
            <text:p><text:s/>16.814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60.52" calcext:value-type="float">
            <text:p><text:s/>17.260,52 </text:p>
          </table:table-cell>
          <table:table-cell table:formula="of:=+[.K440]-[.P440]" office:value-type="float" office:value="13157.76" calcext:value-type="float">
            <text:p><text:s/>13.157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423.99" calcext:value-type="float">
            <text:p><text:s/>27.423,99 </text:p>
          </table:table-cell>
          <table:table-cell office:value-type="float" office:value="1711.83" calcext:value-type="float">
            <text:p><text:s/>1.71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35.82" calcext:value-type="float">
            <text:p><text:s/>29.135,82 </text:p>
          </table:table-cell>
          <table:table-cell office:value-type="float" office:value="2596.49" calcext:value-type="float">
            <text:p><text:s/>2.596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747.29" calcext:value-type="float">
            <text:p><text:s/>23.747,29 </text:p>
          </table:table-cell>
          <table:table-cell table:formula="of:=+[.K441]-[.P441]" office:value-type="float" office:value="5388.53" calcext:value-type="float">
            <text:p><text:s/>5.388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09.27" calcext:value-type="float">
            <text:p><text:s/>10.109,27 </text:p>
          </table:table-cell>
          <table:table-cell table:formula="of:=+[.K442]-[.P442]" office:value-type="float" office:value="20309.01" calcext:value-type="float">
            <text:p><text:s/>20.309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5.6" calcext:value-type="float">
            <text:p><text:s/>9.445,60 </text:p>
          </table:table-cell>
          <table:table-cell table:formula="of:=+[.K443]-[.P443]" office:value-type="float" office:value="20972.68" calcext:value-type="float">
            <text:p><text:s/>20.972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42.93" calcext:value-type="float">
            <text:p><text:s/>16.842,93 </text:p>
          </table:table-cell>
          <table:table-cell table:formula="of:=+[.K444]-[.P444]" office:value-type="float" office:value="16233.69" calcext:value-type="float">
            <text:p><text:s/>16.233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73.52" calcext:value-type="float">
            <text:p><text:s/>2.973,52 </text:p>
          </table:table-cell>
          <table:table-cell table:formula="of:=+[.K445]-[.P445]" office:value-type="float" office:value="27444.76" calcext:value-type="float">
            <text:p><text:s/>27.444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66.22" calcext:value-type="float">
            <text:p><text:s/>10.166,22 </text:p>
          </table:table-cell>
          <table:table-cell table:formula="of:=+[.K446]-[.P446]" office:value-type="float" office:value="20252.06" calcext:value-type="float">
            <text:p><text:s/>20.252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64.05" calcext:value-type="float">
            <text:p><text:s/>4.264,0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20.18" calcext:value-type="float">
            <text:p><text:s/>6.920,18 </text:p>
          </table:table-cell>
          <table:table-cell office:value-type="float" office:value="12121.9" calcext:value-type="float">
            <text:p><text:s/>12.121,90 </text:p>
          </table:table-cell>
          <table:table-cell table:formula="of:=+[.K447]-[.P447]" office:value-type="float" office:value="18296.38" calcext:value-type="float">
            <text:p><text:s/>18.296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13.09" calcext:value-type="float">
            <text:p><text:s/>12.413,09 </text:p>
          </table:table-cell>
          <table:table-cell table:formula="of:=+[.K448]-[.P448]" office:value-type="float" office:value="20566.21" calcext:value-type="float">
            <text:p><text:s/>20.566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43.22" calcext:value-type="float">
            <text:p><text:s/>2.54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90.77" calcext:value-type="float">
            <text:p><text:s/>31.490,77 </text:p>
          </table:table-cell>
          <table:table-cell office:value-type="float" office:value="2855.54" calcext:value-type="float">
            <text:p><text:s/>2.855,54 </text:p>
          </table:table-cell>
          <table:table-cell office:value-type="float" office:value="6953.19" calcext:value-type="float">
            <text:p><text:s/>6.953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21.77" calcext:value-type="float">
            <text:p><text:s/>11.921,77 </text:p>
          </table:table-cell>
          <table:table-cell table:formula="of:=+[.K449]-[.P449]" office:value-type="float" office:value="19569" calcext:value-type="float">
            <text:p><text:s/>19.569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14.02" calcext:value-type="float">
            <text:p><text:s/>21.214,02 </text:p>
          </table:table-cell>
          <table:table-cell table:formula="of:=+[.K450]-[.P450]" office:value-type="float" office:value="11992.88" calcext:value-type="float">
            <text:p><text:s/>11.992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59.27" calcext:value-type="float">
            <text:p><text:s/>14.059,27 </text:p>
          </table:table-cell>
          <table:table-cell table:formula="of:=+[.K451]-[.P451]" office:value-type="float" office:value="16359.01" calcext:value-type="float">
            <text:p><text:s/>16.359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41.32" calcext:value-type="float">
            <text:p><text:s/>7.341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79.27" calcext:value-type="float">
            <text:p><text:s/>17.779,27 </text:p>
          </table:table-cell>
          <table:table-cell table:formula="of:=+[.K452]-[.P452]" office:value-type="float" office:value="15297.35" calcext:value-type="float">
            <text:p><text:s/>15.297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453]-[.P453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67.26" calcext:value-type="float">
            <text:p><text:s/>10.967,26 </text:p>
          </table:table-cell>
          <table:table-cell table:formula="of:=+[.K454]-[.P454]" office:value-type="float" office:value="22012.04" calcext:value-type="float">
            <text:p><text:s/>22.012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5505.03" calcext:value-type="float">
            <text:p><text:s/>5.505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97.66" calcext:value-type="float">
            <text:p><text:s/>8.197,66 </text:p>
          </table:table-cell>
          <table:table-cell table:formula="of:=+[.K455]-[.P455]" office:value-type="float" office:value="19302.51" calcext:value-type="float">
            <text:p><text:s/>19.302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1.47" calcext:value-type="float">
            <text:p><text:s/>11.781,47 </text:p>
          </table:table-cell>
          <table:table-cell table:formula="of:=+[.K456]-[.P456]" office:value-type="float" office:value="19501.3" calcext:value-type="float">
            <text:p><text:s/>19.501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39.06" calcext:value-type="float">
            <text:p><text:s/>10.839,06 </text:p>
          </table:table-cell>
          <table:table-cell table:formula="of:=+[.K457]-[.P457]" office:value-type="float" office:value="19579.22" calcext:value-type="float">
            <text:p><text:s/>19.579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1524.49" calcext:value-type="float">
            <text:p><text:s/>1.524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351.12" calcext:value-type="float">
            <text:p><text:s/>19.351,12 </text:p>
          </table:table-cell>
          <table:table-cell office:value-type="float" office:value="17650.03" calcext:value-type="float">
            <text:p><text:s/>17.650,03 </text:p>
          </table:table-cell>
          <table:table-cell table:formula="of:=+[.K458]-[.P458]" office:value-type="float" office:value="15329.27" calcext:value-type="float">
            <text:p><text:s/>15.329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92.22" calcext:value-type="float">
            <text:p><text:s/>16.692,22 </text:p>
          </table:table-cell>
          <table:table-cell table:formula="of:=+[.K459]-[.P459]" office:value-type="float" office:value="16379.08" calcext:value-type="float">
            <text:p><text:s/>16.379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9.32" calcext:value-type="float">
            <text:p><text:s/>10.919,32 </text:p>
          </table:table-cell>
          <table:table-cell table:formula="of:=+[.K460]-[.P460]" office:value-type="float" office:value="19498.96" calcext:value-type="float">
            <text:p><text:s/>19.4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6639.76" calcext:value-type="float">
            <text:p><text:s/>6.6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85.22" calcext:value-type="float">
            <text:p><text:s/>20.185,22 </text:p>
          </table:table-cell>
          <table:table-cell table:formula="of:=+[.K461]-[.P461]" office:value-type="float" office:value="11951.22" calcext:value-type="float">
            <text:p><text:s/>11.951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36.62" calcext:value-type="float">
            <text:p><text:s/>10.636,62 </text:p>
          </table:table-cell>
          <table:table-cell table:formula="of:=+[.K462]-[.P462]" office:value-type="float" office:value="19781.66" calcext:value-type="float">
            <text:p><text:s/>19.781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42.89" calcext:value-type="float">
            <text:p><text:s/>15.942,89 </text:p>
          </table:table-cell>
          <table:table-cell table:formula="of:=+[.K463]-[.P463]" office:value-type="float" office:value="17036.41" calcext:value-type="float">
            <text:p><text:s/>17.036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88.75" calcext:value-type="float">
            <text:p><text:s/>8.488,75 </text:p>
          </table:table-cell>
          <table:table-cell office:value-type="float" office:value="7546.67" calcext:value-type="float">
            <text:p><text:s/>7.546,67 </text:p>
          </table:table-cell>
          <table:table-cell table:formula="of:=+[.K464]-[.P464]" office:value-type="float" office:value="22871.61" calcext:value-type="float">
            <text:p><text:s/>22.871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8.26" calcext:value-type="float">
            <text:p><text:s/>18.278,26 </text:p>
          </table:table-cell>
          <table:table-cell table:formula="of:=+[.K465]-[.P465]" office:value-type="float" office:value="14701.04" calcext:value-type="float">
            <text:p><text:s/>14.701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40.3" calcext:value-type="float">
            <text:p><text:s/>20.440,30 </text:p>
          </table:table-cell>
          <table:table-cell table:formula="of:=+[.K466]-[.P466]" office:value-type="float" office:value="9977.98" calcext:value-type="float">
            <text:p><text:s/>9.977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74.1" calcext:value-type="float">
            <text:p><text:s/>18.874,10 </text:p>
          </table:table-cell>
          <table:table-cell table:formula="of:=+[.K467]-[.P467]" office:value-type="float" office:value="14105.2" calcext:value-type="float">
            <text:p><text:s/>14.105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78.61" calcext:value-type="float">
            <text:p><text:s/>7.578,61 </text:p>
          </table:table-cell>
          <table:table-cell table:formula="of:=+[.K468]-[.P468]" office:value-type="float" office:value="25400.69" calcext:value-type="float">
            <text:p><text:s/>25.40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18.95" calcext:value-type="float">
            <text:p><text:s/>20.218,95 </text:p>
          </table:table-cell>
          <table:table-cell table:formula="of:=+[.K469]-[.P469]" office:value-type="float" office:value="12857.67" calcext:value-type="float">
            <text:p><text:s/>12.85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51.84" calcext:value-type="float">
            <text:p><text:s/>20.051,84 </text:p>
          </table:table-cell>
          <table:table-cell table:formula="of:=+[.K470]-[.P470]" office:value-type="float" office:value="10366.44" calcext:value-type="float">
            <text:p><text:s/>10.366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54.31" calcext:value-type="float">
            <text:p><text:s/>15.954,31 </text:p>
          </table:table-cell>
          <table:table-cell table:formula="of:=+[.K471]-[.P471]" office:value-type="float" office:value="17122.31" calcext:value-type="float">
            <text:p><text:s/>17.12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670.87" calcext:value-type="float">
            <text:p><text:s/>17.670,87 </text:p>
          </table:table-cell>
          <table:table-cell table:formula="of:=+[.K472]-[.P472]" office:value-type="float" office:value="14702.29" calcext:value-type="float">
            <text:p><text:s/>14.702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739.63" calcext:value-type="float">
            <text:p><text:s/>23.739,63 </text:p>
          </table:table-cell>
          <table:table-cell table:formula="of:=+[.K473]-[.P473]" office:value-type="float" office:value="6678.65" calcext:value-type="float">
            <text:p><text:s/>6.678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5.04" calcext:value-type="float">
            <text:p><text:s/>8.605,04 </text:p>
          </table:table-cell>
          <table:table-cell table:formula="of:=+[.K474]-[.P474]" office:value-type="float" office:value="21813.24" calcext:value-type="float">
            <text:p><text:s/>21.813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93.76" calcext:value-type="float">
            <text:p><text:s/>14.893,76 </text:p>
          </table:table-cell>
          <table:table-cell table:formula="of:=+[.K475]-[.P475]" office:value-type="float" office:value="18085.54" calcext:value-type="float">
            <text:p><text:s/>18.085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30.33" calcext:value-type="float">
            <text:p><text:s/>15.630,33 </text:p>
          </table:table-cell>
          <table:table-cell table:formula="of:=+[.K476]-[.P476]" office:value-type="float" office:value="17348.97" calcext:value-type="float">
            <text:p><text:s/>17.348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0.57" calcext:value-type="float">
            <text:p><text:s/>3.81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12" calcext:value-type="float">
            <text:p><text:s/>32.758,12 </text:p>
          </table:table-cell>
          <table:table-cell office:value-type="float" office:value="2994.94" calcext:value-type="float">
            <text:p><text:s/>2.994,94 </text:p>
          </table:table-cell>
          <table:table-cell office:value-type="float" office:value="6080.89" calcext:value-type="float">
            <text:p><text:s/>6.080,8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89.53" calcext:value-type="float">
            <text:p><text:s/>4.489,53 </text:p>
          </table:table-cell>
          <table:table-cell office:value-type="float" office:value="14359.56" calcext:value-type="float">
            <text:p><text:s/>14.359,56 </text:p>
          </table:table-cell>
          <table:table-cell table:formula="of:=+[.K477]-[.P477]" office:value-type="float" office:value="18398.56" calcext:value-type="float">
            <text:p><text:s/>18.39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94.12" calcext:value-type="float">
            <text:p><text:s/>7.194,12 </text:p>
          </table:table-cell>
          <table:table-cell table:formula="of:=+[.K478]-[.P478]" office:value-type="float" office:value="23224.16" calcext:value-type="float">
            <text:p><text:s/>23.224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41.19" calcext:value-type="float">
            <text:p><text:s/>9.241,19 </text:p>
          </table:table-cell>
          <table:table-cell table:formula="of:=+[.K479]-[.P479]" office:value-type="float" office:value="23835.43" calcext:value-type="float">
            <text:p><text:s/>23.835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8.39" calcext:value-type="float">
            <text:p><text:s/>17.018,39 </text:p>
          </table:table-cell>
          <table:table-cell table:formula="of:=+[.K480]-[.P480]" office:value-type="float" office:value="15960.91" calcext:value-type="float">
            <text:p><text:s/>15.960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33.79" calcext:value-type="float">
            <text:p><text:s/>16.633,79 </text:p>
          </table:table-cell>
          <table:table-cell table:formula="of:=+[.K481]-[.P481]" office:value-type="float" office:value="16345.51" calcext:value-type="float">
            <text:p><text:s/>16.345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4785.83" calcext:value-type="float">
            <text:p><text:s/>4.785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413.02" calcext:value-type="float">
            <text:p><text:s/>5.413,02 </text:p>
          </table:table-cell>
          <table:table-cell office:value-type="float" office:value="8446.02" calcext:value-type="float">
            <text:p><text:s/>8.446,02 </text:p>
          </table:table-cell>
          <table:table-cell table:formula="of:=+[.K482]-[.P482]" office:value-type="float" office:value="22836.75" calcext:value-type="float">
            <text:p><text:s/>22.836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4240.75" calcext:value-type="float">
            <text:p><text:s/>4.240,75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81.45" calcext:value-type="float">
            <text:p><text:s/>15.481,45 </text:p>
          </table:table-cell>
          <table:table-cell table:formula="of:=+[.K483]-[.P483]" office:value-type="float" office:value="34133.48" calcext:value-type="float">
            <text:p><text:s/>34.133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61" calcext:value-type="float">
            <text:p><text:s/>8.811,61 </text:p>
          </table:table-cell>
          <table:table-cell table:formula="of:=+[.K484]-[.P484]" office:value-type="float" office:value="24167.69" calcext:value-type="float">
            <text:p><text:s/>24.16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4.41" calcext:value-type="float">
            <text:p><text:s/>16.124,41 </text:p>
          </table:table-cell>
          <table:table-cell table:formula="of:=+[.K485]-[.P485]" office:value-type="float" office:value="14293.87" calcext:value-type="float">
            <text:p><text:s/>14.293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65.35" calcext:value-type="float">
            <text:p><text:s/>10.265,35 </text:p>
          </table:table-cell>
          <table:table-cell table:formula="of:=+[.K486]-[.P486]" office:value-type="float" office:value="20152.93" calcext:value-type="float">
            <text:p><text:s/>20.152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5490.02" calcext:value-type="float">
            <text:p><text:s/>5.490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86.91" calcext:value-type="float">
            <text:p><text:s/>3.986,91 </text:p>
          </table:table-cell>
          <table:table-cell office:value-type="float" office:value="15689.39" calcext:value-type="float">
            <text:p><text:s/>15.689,39 </text:p>
          </table:table-cell>
          <table:table-cell table:formula="of:=+[.K487]-[.P487]" office:value-type="float" office:value="29938.02" calcext:value-type="float">
            <text:p><text:s/>29.938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2878.98" calcext:value-type="float">
            <text:p><text:s/>2.878,9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377.01" calcext:value-type="float">
            <text:p><text:s/>11.377,01 </text:p>
          </table:table-cell>
          <table:table-cell office:value-type="float" office:value="9910.07" calcext:value-type="float">
            <text:p><text:s/>9.910,07 </text:p>
          </table:table-cell>
          <table:table-cell table:formula="of:=+[.K488]-[.P488]" office:value-type="float" office:value="19643.74" calcext:value-type="float">
            <text:p><text:s/>19.64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2435.87" calcext:value-type="float">
            <text:p><text:s/>2.435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48.79" calcext:value-type="float">
            <text:p><text:s/>6.948,79 </text:p>
          </table:table-cell>
          <table:table-cell table:formula="of:=+[.K489]-[.P489]" office:value-type="float" office:value="26258.11" calcext:value-type="float">
            <text:p><text:s/>26.258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290" calcext:value-type="float">
            <text:p><text:s/>1.290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761.11" calcext:value-type="float">
            <text:p><text:s/>31.761,11 </text:p>
          </table:table-cell>
          <table:table-cell office:value-type="float" office:value="2885.27" calcext:value-type="float">
            <text:p><text:s/>2.885,27 </text:p>
          </table:table-cell>
          <table:table-cell office:value-type="float" office:value="7071.49" calcext:value-type="float">
            <text:p><text:s/>7.071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68.61" calcext:value-type="float">
            <text:p><text:s/>17.968,61 </text:p>
          </table:table-cell>
          <table:table-cell table:formula="of:=+[.K490]-[.P490]" office:value-type="float" office:value="13792.5" calcext:value-type="float">
            <text:p><text:s/>13.792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88.85" calcext:value-type="float">
            <text:p><text:s/>8.688,85 </text:p>
          </table:table-cell>
          <table:table-cell table:formula="of:=+[.K491]-[.P491]" office:value-type="float" office:value="20864.96" calcext:value-type="float">
            <text:p><text:s/>20.86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702.07" calcext:value-type="float">
            <text:p><text:s/>26.702,07 </text:p>
          </table:table-cell>
          <table:table-cell table:formula="of:=+[.K492]-[.P492]" office:value-type="float" office:value="6277.23" calcext:value-type="float">
            <text:p><text:s/>6.277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06.65" calcext:value-type="float">
            <text:p><text:s/>14.906,65 </text:p>
          </table:table-cell>
          <table:table-cell table:formula="of:=+[.K493]-[.P493]" office:value-type="float" office:value="18072.65" calcext:value-type="float">
            <text:p><text:s/>18.072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5.78" calcext:value-type="float">
            <text:p><text:s/>2.23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6.89" calcext:value-type="float">
            <text:p><text:s/>32.706,89 </text:p>
          </table:table-cell>
          <table:table-cell office:value-type="float" office:value="2989.31" calcext:value-type="float">
            <text:p><text:s/>2.989,31 </text:p>
          </table:table-cell>
          <table:table-cell office:value-type="float" office:value="7302.97" calcext:value-type="float">
            <text:p><text:s/>7.302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8.64" calcext:value-type="float">
            <text:p><text:s/>17.018,64 </text:p>
          </table:table-cell>
          <table:table-cell table:formula="of:=+[.K494]-[.P494]" office:value-type="float" office:value="15688.25" calcext:value-type="float">
            <text:p><text:s/>15.688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3250.91" calcext:value-type="float">
            <text:p><text:s/>3.250,91 </text:p>
          </table:table-cell>
          <table:table-cell office:value-type="float" office:value="6363.93" calcext:value-type="float">
            <text:p><text:s/>6.363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15.44" calcext:value-type="float">
            <text:p><text:s/>11.615,44 </text:p>
          </table:table-cell>
          <table:table-cell table:formula="of:=+[.K495]-[.P495]" office:value-type="float" office:value="17938.37" calcext:value-type="float">
            <text:p><text:s/>17.938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7.47" calcext:value-type="float">
            <text:p><text:s/>9.287,47 </text:p>
          </table:table-cell>
          <table:table-cell table:formula="of:=+[.K496]-[.P496]" office:value-type="float" office:value="21130.81" calcext:value-type="float">
            <text:p><text:s/>21.130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6095.53" calcext:value-type="float">
            <text:p><text:s/>6.09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845.89" calcext:value-type="float">
            <text:p><text:s/>16.845,89 </text:p>
          </table:table-cell>
          <table:table-cell table:formula="of:=+[.K497]-[.P497]" office:value-type="float" office:value="10927.64" calcext:value-type="float">
            <text:p><text:s/>10.927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941.52" calcext:value-type="float">
            <text:p><text:s/>941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12.63" calcext:value-type="float">
            <text:p><text:s/>31.412,63 </text:p>
          </table:table-cell>
          <table:table-cell office:value-type="float" office:value="2846.94" calcext:value-type="float">
            <text:p><text:s/>2.846,94 </text:p>
          </table:table-cell>
          <table:table-cell office:value-type="float" office:value="6986.2" calcext:value-type="float">
            <text:p><text:s/>6.986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70.24" calcext:value-type="float">
            <text:p><text:s/>16.670,24 </text:p>
          </table:table-cell>
          <table:table-cell table:formula="of:=+[.K498]-[.P498]" office:value-type="float" office:value="14742.39" calcext:value-type="float">
            <text:p><text:s/>14.742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55.46" calcext:value-type="float">
            <text:p><text:s/>11.755,46 </text:p>
          </table:table-cell>
          <table:table-cell table:formula="of:=+[.K499]-[.P499]" office:value-type="float" office:value="17192.09" calcext:value-type="float">
            <text:p><text:s/>17.192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4.89" calcext:value-type="float">
            <text:p><text:s/>13.824,89 </text:p>
          </table:table-cell>
          <table:table-cell table:formula="of:=+[.K500]-[.P500]" office:value-type="float" office:value="16593.39" calcext:value-type="float">
            <text:p><text:s/>16.593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5.12" calcext:value-type="float">
            <text:p><text:s/>3.045,12 </text:p>
          </table:table-cell>
          <table:table-cell table:formula="of:=+[.K501]-[.P501]" office:value-type="float" office:value="27373.16" calcext:value-type="float">
            <text:p><text:s/>27.373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06.15" calcext:value-type="float">
            <text:p><text:s/>12.906,15 </text:p>
          </table:table-cell>
          <table:table-cell table:formula="of:=+[.K502]-[.P502]" office:value-type="float" office:value="20073.15" calcext:value-type="float">
            <text:p><text:s/>20.073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office:value-type="float" office:value="13886.76" calcext:value-type="float">
            <text:p><text:s/>13.88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660.29" calcext:value-type="float">
            <text:p><text:s/>41.660,29 </text:p>
          </table:table-cell>
          <table:table-cell office:value-type="float" office:value="3365.73" calcext:value-type="float">
            <text:p><text:s/>3.365,73 </text:p>
          </table:table-cell>
          <table:table-cell office:value-type="float" office:value="6043.39" calcext:value-type="float">
            <text:p><text:s/>6.043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23.22" calcext:value-type="float">
            <text:p><text:s/>12.423,22 </text:p>
          </table:table-cell>
          <table:table-cell table:formula="of:=+[.K503]-[.P503]" office:value-type="float" office:value="29237.07" calcext:value-type="float">
            <text:p><text:s/>29.237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052.79" calcext:value-type="float">
            <text:p><text:s/>26.052,79 </text:p>
          </table:table-cell>
          <table:table-cell office:value-type="float" office:value="545.61" calcext:value-type="float">
            <text:p><text:s/>54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598.4" calcext:value-type="float">
            <text:p><text:s/>26.598,40 </text:p>
          </table:table-cell>
          <table:table-cell office:value-type="float" office:value="2317.37" calcext:value-type="float">
            <text:p><text:s/>2.317,37 </text:p>
          </table:table-cell>
          <table:table-cell office:value-type="float" office:value="5284.32" calcext:value-type="float">
            <text:p><text:s/>5.284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00.55" calcext:value-type="float">
            <text:p><text:s/>12.000,55 </text:p>
          </table:table-cell>
          <table:table-cell table:formula="of:=+[.K504]-[.P504]" office:value-type="float" office:value="14597.85" calcext:value-type="float">
            <text:p><text:s/>14.597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52.27" calcext:value-type="float">
            <text:p><text:s/>12.252,27 </text:p>
          </table:table-cell>
          <table:table-cell table:formula="of:=+[.K505]-[.P505]" office:value-type="float" office:value="20727.03" calcext:value-type="float">
            <text:p><text:s/>20.727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77.37" calcext:value-type="float">
            <text:p><text:s/>31.077,37 </text:p>
          </table:table-cell>
          <table:table-cell office:value-type="float" office:value="2810.06" calcext:value-type="float">
            <text:p><text:s/>2.810,06 </text:p>
          </table:table-cell>
          <table:table-cell office:value-type="float" office:value="6904.15" calcext:value-type="float">
            <text:p><text:s/>6.90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4.26" calcext:value-type="float">
            <text:p><text:s/>12.814,26 </text:p>
          </table:table-cell>
          <table:table-cell table:formula="of:=+[.K506]-[.P506]" office:value-type="float" office:value="18263.11" calcext:value-type="float">
            <text:p><text:s/>18.263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89.91" calcext:value-type="float">
            <text:p><text:s/>18.089,91 </text:p>
          </table:table-cell>
          <table:table-cell table:formula="of:=+[.K507]-[.P507]" office:value-type="float" office:value="14986.71" calcext:value-type="float">
            <text:p><text:s/>14.986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11.54" calcext:value-type="float">
            <text:p><text:s/>18.311,54 </text:p>
          </table:table-cell>
          <table:table-cell table:formula="of:=+[.K508]-[.P508]" office:value-type="float" office:value="14061.62" calcext:value-type="float">
            <text:p><text:s/>14.061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07.38" calcext:value-type="float">
            <text:p><text:s/>16.907,38 </text:p>
          </table:table-cell>
          <table:table-cell table:formula="of:=+[.K509]-[.P509]" office:value-type="float" office:value="16169.24" calcext:value-type="float">
            <text:p><text:s/>16.16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85.53" calcext:value-type="float">
            <text:p><text:s/>7.785,53 </text:p>
          </table:table-cell>
          <table:table-cell table:formula="of:=+[.K510]-[.P510]" office:value-type="float" office:value="25291.09" calcext:value-type="float">
            <text:p><text:s/>25.291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674.29" calcext:value-type="float">
            <text:p><text:s/>18.674,29 </text:p>
          </table:table-cell>
          <table:table-cell table:formula="of:=+[.K511]-[.P511]" office:value-type="float" office:value="14402.33" calcext:value-type="float">
            <text:p><text:s/>14.40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98.01" calcext:value-type="float">
            <text:p><text:s/>3.398,01 </text:p>
          </table:table-cell>
          <table:table-cell office:value-type="float" office:value="12626.94" calcext:value-type="float">
            <text:p><text:s/>12.626,94 </text:p>
          </table:table-cell>
          <table:table-cell table:formula="of:=+[.K512]-[.P512]" office:value-type="float" office:value="20449.68" calcext:value-type="float">
            <text:p><text:s/>20.449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22.75" calcext:value-type="float">
            <text:p><text:s/>6.922,75 </text:p>
          </table:table-cell>
          <table:table-cell table:formula="of:=+[.K513]-[.P513]" office:value-type="float" office:value="26056.55" calcext:value-type="float">
            <text:p><text:s/>26.056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3023.86" calcext:value-type="float">
            <text:p><text:s/>3.023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48.99" calcext:value-type="float">
            <text:p><text:s/>6.348,99 </text:p>
          </table:table-cell>
          <table:table-cell table:formula="of:=+[.K514]-[.P514]" office:value-type="float" office:value="43265.94" calcext:value-type="float">
            <text:p><text:s/>43.265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35.13" calcext:value-type="float">
            <text:p><text:s/>17.335,13 </text:p>
          </table:table-cell>
          <table:table-cell table:formula="of:=+[.K515]-[.P515]" office:value-type="float" office:value="32133.82" calcext:value-type="float">
            <text:p><text:s/>32.133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40.38" calcext:value-type="float">
            <text:p><text:s/>13.440,38 </text:p>
          </table:table-cell>
          <table:table-cell table:formula="of:=+[.K516]-[.P516]" office:value-type="float" office:value="16977.9" calcext:value-type="float">
            <text:p><text:s/>16.977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S EXECUCOES CRIMINAIS</text:p>
          </table:table-cell>
          <table:table-cell office:value-type="float" office:value="8932.13" calcext:value-type="float">
            <text:p><text:s/>8.932,1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932.13" calcext:value-type="float">
            <text:p><text:s/>8.932,13 </text:p>
          </table:table-cell>
          <table:table-cell office:value-type="float" office:value="374.09" calcext:value-type="float">
            <text:p><text:s/>374,09 </text:p>
          </table:table-cell>
          <table:table-cell office:value-type="float" office:value="1484.1" calcext:value-type="float">
            <text:p><text:s/>1.484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22.95" calcext:value-type="float">
            <text:p><text:s/>3.922,95 </text:p>
          </table:table-cell>
          <table:table-cell table:formula="of:=+[.K517]-[.P517]" office:value-type="float" office:value="5009.18" calcext:value-type="float">
            <text:p><text:s/>5.009,18 </text:p>
          </table:table-cell>
          <table:table-cell office:value-type="float" office:value="5253.28" calcext:value-type="float">
            <text:p><text:s/>5.253,28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42.27" calcext:value-type="float">
            <text:p><text:s/>12.842,27 </text:p>
          </table:table-cell>
          <table:table-cell table:formula="of:=+[.K518]-[.P518]" office:value-type="float" office:value="32785.14" calcext:value-type="float">
            <text:p><text:s/>32.785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89.44" calcext:value-type="float">
            <text:p><text:s/>5.789,44 </text:p>
          </table:table-cell>
          <table:table-cell office:value-type="float" office:value="3170.02" calcext:value-type="float">
            <text:p><text:s/>3.170,02 </text:p>
          </table:table-cell>
          <table:table-cell table:formula="of:=+[.K519]-[.P519]" office:value-type="float" office:value="25777.53" calcext:value-type="float">
            <text:p><text:s/>25.777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68.57" calcext:value-type="float">
            <text:p><text:s/>6.86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35.11" calcext:value-type="float">
            <text:p><text:s/>20.235,11 </text:p>
          </table:table-cell>
          <table:table-cell table:formula="of:=+[.K520]-[.P520]" office:value-type="float" office:value="12836.19" calcext:value-type="float">
            <text:p><text:s/>12.836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33.3" calcext:value-type="float">
            <text:p><text:s/>19.833,30 </text:p>
          </table:table-cell>
          <table:table-cell table:formula="of:=+[.K521]-[.P521]" office:value-type="float" office:value="11572.97" calcext:value-type="float">
            <text:p><text:s/>11.572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742.83" calcext:value-type="float">
            <text:p><text:s/>6.742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56.45" calcext:value-type="float">
            <text:p><text:s/>9.756,45 </text:p>
          </table:table-cell>
          <table:table-cell table:formula="of:=+[.K522]-[.P522]" office:value-type="float" office:value="20661.83" calcext:value-type="float">
            <text:p><text:s/>20.661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523]-[.P523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524]-[.P524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office:value-type="float" office:value="7111.21" calcext:value-type="float">
            <text:p><text:s/>7.111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34.22" calcext:value-type="float">
            <text:p><text:s/>11.534,22 </text:p>
          </table:table-cell>
          <table:table-cell table:formula="of:=+[.K525]-[.P525]" office:value-type="float" office:value="20602.22" calcext:value-type="float">
            <text:p><text:s/>20.602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26.6" calcext:value-type="float">
            <text:p><text:s/>16.126,60 </text:p>
          </table:table-cell>
          <table:table-cell table:formula="of:=+[.K526]-[.P526]" office:value-type="float" office:value="16852.7" calcext:value-type="float">
            <text:p><text:s/>16.852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92.86" calcext:value-type="float">
            <text:p><text:s/>11.492,86 </text:p>
          </table:table-cell>
          <table:table-cell table:formula="of:=+[.K527]-[.P527]" office:value-type="float" office:value="21486.44" calcext:value-type="float">
            <text:p><text:s/>21.486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15.27" calcext:value-type="float">
            <text:p><text:s/>10.915,27 </text:p>
          </table:table-cell>
          <table:table-cell table:formula="of:=+[.K528]-[.P528]" office:value-type="float" office:value="22064.03" calcext:value-type="float">
            <text:p><text:s/>22.06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034.03" calcext:value-type="float">
            <text:p><text:s/>2.034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35.62" calcext:value-type="float">
            <text:p><text:s/>7.635,62 </text:p>
          </table:table-cell>
          <table:table-cell table:formula="of:=+[.K529]-[.P529]" office:value-type="float" office:value="21918.19" calcext:value-type="float">
            <text:p><text:s/>21.91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05.33" calcext:value-type="float">
            <text:p><text:s/>11.605,33 </text:p>
          </table:table-cell>
          <table:table-cell table:formula="of:=+[.K530]-[.P530]" office:value-type="float" office:value="21471.29" calcext:value-type="float">
            <text:p><text:s/>21.47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11.05" calcext:value-type="float">
            <text:p><text:s/>5.511,05 </text:p>
          </table:table-cell>
          <table:table-cell table:formula="of:=+[.K531]-[.P531]" office:value-type="float" office:value="27468.25" calcext:value-type="float">
            <text:p><text:s/>27.468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6816.81" calcext:value-type="float">
            <text:p><text:s/>6.816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30.51" calcext:value-type="float">
            <text:p><text:s/>10.130,51 </text:p>
          </table:table-cell>
          <table:table-cell table:formula="of:=+[.K532]-[.P532]" office:value-type="float" office:value="22729.35" calcext:value-type="float">
            <text:p><text:s/>22.729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94.28" calcext:value-type="float">
            <text:p><text:s/>10.894,28 </text:p>
          </table:table-cell>
          <table:table-cell table:formula="of:=+[.K533]-[.P533]" office:value-type="float" office:value="22182.34" calcext:value-type="float">
            <text:p><text:s/>22.182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010.69" calcext:value-type="float">
            <text:p><text:s/>6.01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37.56" calcext:value-type="float">
            <text:p><text:s/>9.337,56 </text:p>
          </table:table-cell>
          <table:table-cell table:formula="of:=+[.K534]-[.P534]" office:value-type="float" office:value="21080.72" calcext:value-type="float">
            <text:p><text:s/>21.080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4243.02" calcext:value-type="float">
            <text:p><text:s/>4.243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96.66" calcext:value-type="float">
            <text:p><text:s/>6.996,66 </text:p>
          </table:table-cell>
          <table:table-cell office:value-type="float" office:value="9361.83" calcext:value-type="float">
            <text:p><text:s/>9.361,83 </text:p>
          </table:table-cell>
          <table:table-cell table:formula="of:=+[.K535]-[.P535]" office:value-type="float" office:value="21056.45" calcext:value-type="float">
            <text:p><text:s/>21.056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41.13" calcext:value-type="float">
            <text:p><text:s/>7.441,13 </text:p>
          </table:table-cell>
          <table:table-cell table:formula="of:=+[.K536]-[.P536]" office:value-type="float" office:value="22112.68" calcext:value-type="float">
            <text:p><text:s/>22.112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42.01" calcext:value-type="float">
            <text:p><text:s/>9.542,01 </text:p>
          </table:table-cell>
          <table:table-cell table:formula="of:=+[.K537]-[.P537]" office:value-type="float" office:value="21740.76" calcext:value-type="float">
            <text:p><text:s/>21.74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23.27" calcext:value-type="float">
            <text:p><text:s/>9.123,27 </text:p>
          </table:table-cell>
          <table:table-cell table:formula="of:=+[.K538]-[.P538]" office:value-type="float" office:value="24083.63" calcext:value-type="float">
            <text:p><text:s/>24.083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8.15" calcext:value-type="float">
            <text:p><text:s/>19.138,15 </text:p>
          </table:table-cell>
          <table:table-cell table:formula="of:=+[.K539]-[.P539]" office:value-type="float" office:value="13938.47" calcext:value-type="float">
            <text:p><text:s/>13.938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47.64" calcext:value-type="float">
            <text:p><text:s/>13.847,64 </text:p>
          </table:table-cell>
          <table:table-cell table:formula="of:=+[.K540]-[.P540]" office:value-type="float" office:value="19228.98" calcext:value-type="float">
            <text:p><text:s/>19.228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89.18" calcext:value-type="float">
            <text:p><text:s/>18.889,18 </text:p>
          </table:table-cell>
          <table:table-cell table:formula="of:=+[.K541]-[.P541]" office:value-type="float" office:value="26738.23" calcext:value-type="float">
            <text:p><text:s/>26.738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17.91" calcext:value-type="float">
            <text:p><text:s/>22.117,91 </text:p>
          </table:table-cell>
          <table:table-cell table:formula="of:=+[.K542]-[.P542]" office:value-type="float" office:value="8300.37" calcext:value-type="float">
            <text:p><text:s/>8.300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080.72" calcext:value-type="float">
            <text:p><text:s/>5.080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621.93" calcext:value-type="float">
            <text:p><text:s/>6.621,93 </text:p>
          </table:table-cell>
          <table:table-cell office:value-type="float" office:value="16717.86" calcext:value-type="float">
            <text:p><text:s/>16.717,86 </text:p>
          </table:table-cell>
          <table:table-cell table:formula="of:=+[.K543]-[.P543]" office:value-type="float" office:value="16489.04" calcext:value-type="float">
            <text:p><text:s/>16.489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46.6" calcext:value-type="float">
            <text:p><text:s/>14.446,60 </text:p>
          </table:table-cell>
          <table:table-cell table:formula="of:=+[.K544]-[.P544]" office:value-type="float" office:value="18630.02" calcext:value-type="float">
            <text:p><text:s/>18.630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05.18" calcext:value-type="float">
            <text:p><text:s/>2.405,18 </text:p>
          </table:table-cell>
          <table:table-cell table:formula="of:=+[.K545]-[.P545]" office:value-type="float" office:value="28013.1" calcext:value-type="float">
            <text:p><text:s/>28.013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0.29" calcext:value-type="float">
            <text:p><text:s/>10.190,29 </text:p>
          </table:table-cell>
          <table:table-cell table:formula="of:=+[.K546]-[.P546]" office:value-type="float" office:value="22789.01" calcext:value-type="float">
            <text:p><text:s/>22.789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04.75" calcext:value-type="float">
            <text:p><text:s/>13.604,75 </text:p>
          </table:table-cell>
          <table:table-cell table:formula="of:=+[.K547]-[.P547]" office:value-type="float" office:value="17678.02" calcext:value-type="float">
            <text:p><text:s/>17.678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24.48" calcext:value-type="float">
            <text:p><text:s/>14.624,48 </text:p>
          </table:table-cell>
          <table:table-cell table:formula="of:=+[.K548]-[.P548]" office:value-type="float" office:value="15793.8" calcext:value-type="float">
            <text:p><text:s/>15.793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55.05" calcext:value-type="float">
            <text:p><text:s/>18.855,05 </text:p>
          </table:table-cell>
          <table:table-cell table:formula="of:=+[.K549]-[.P549]" office:value-type="float" office:value="11563.23" calcext:value-type="float">
            <text:p><text:s/>11.563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68.65" calcext:value-type="float">
            <text:p><text:s/>15.468,65 </text:p>
          </table:table-cell>
          <table:table-cell table:formula="of:=+[.K550]-[.P550]" office:value-type="float" office:value="13478.9" calcext:value-type="float">
            <text:p><text:s/>13.478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4027.55" calcext:value-type="float">
            <text:p><text:s/>4.02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869.9" calcext:value-type="float">
            <text:p><text:s/>9.869,90 </text:p>
          </table:table-cell>
          <table:table-cell office:value-type="float" office:value="9642.48" calcext:value-type="float">
            <text:p><text:s/>9.642,48 </text:p>
          </table:table-cell>
          <table:table-cell table:formula="of:=+[.K551]-[.P551]" office:value-type="float" office:value="23336.82" calcext:value-type="float">
            <text:p><text:s/>23.336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7.49" calcext:value-type="float">
            <text:p><text:s/>14.947,49 </text:p>
          </table:table-cell>
          <table:table-cell table:formula="of:=+[.K552]-[.P552]" office:value-type="float" office:value="18031.81" calcext:value-type="float">
            <text:p><text:s/>18.031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62.42" calcext:value-type="float">
            <text:p><text:s/>12.062,42 </text:p>
          </table:table-cell>
          <table:table-cell office:value-type="float" office:value="7242.49" calcext:value-type="float">
            <text:p><text:s/>7.242,49 </text:p>
          </table:table-cell>
          <table:table-cell table:formula="of:=+[.K553]-[.P553]" office:value-type="float" office:value="25130.67" calcext:value-type="float">
            <text:p><text:s/>25.130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044.88" calcext:value-type="float">
            <text:p><text:s/>12.044,88 </text:p>
          </table:table-cell>
          <table:table-cell table:formula="of:=+[.K554]-[.P554]" office:value-type="float" office:value="21162.02" calcext:value-type="float">
            <text:p><text:s/>21.162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75.4" calcext:value-type="float">
            <text:p><text:s/>19.675,40 </text:p>
          </table:table-cell>
          <table:table-cell table:formula="of:=+[.K555]-[.P555]" office:value-type="float" office:value="10742.88" calcext:value-type="float">
            <text:p><text:s/>10.742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811.39" calcext:value-type="float">
            <text:p><text:s/>3.811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58.94" calcext:value-type="float">
            <text:p><text:s/>32.758,94 </text:p>
          </table:table-cell>
          <table:table-cell office:value-type="float" office:value="2995.03" calcext:value-type="float">
            <text:p><text:s/>2.995,03 </text:p>
          </table:table-cell>
          <table:table-cell office:value-type="float" office:value="6739.98" calcext:value-type="float">
            <text:p><text:s/>6.739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88.41" calcext:value-type="float">
            <text:p><text:s/>20.888,41 </text:p>
          </table:table-cell>
          <table:table-cell table:formula="of:=+[.K556]-[.P556]" office:value-type="float" office:value="11870.53" calcext:value-type="float">
            <text:p><text:s/>11.870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30.55" calcext:value-type="float">
            <text:p><text:s/>20.330,55 </text:p>
          </table:table-cell>
          <table:table-cell table:formula="of:=+[.K557]-[.P557]" office:value-type="float" office:value="12648.75" calcext:value-type="float">
            <text:p><text:s/>12.64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849.62" calcext:value-type="float">
            <text:p><text:s/>6.84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97.33" calcext:value-type="float">
            <text:p><text:s/>15.897,33 </text:p>
          </table:table-cell>
          <table:table-cell table:formula="of:=+[.K558]-[.P558]" office:value-type="float" office:value="17309.57" calcext:value-type="float">
            <text:p><text:s/>17.309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704.98" calcext:value-type="float">
            <text:p><text:s/>13.704,98 </text:p>
          </table:table-cell>
          <table:table-cell table:formula="of:=+[.K559]-[.P559]" office:value-type="float" office:value="16713.3" calcext:value-type="float">
            <text:p><text:s/>16.713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09.61" calcext:value-type="float">
            <text:p><text:s/>11.709,61 </text:p>
          </table:table-cell>
          <table:table-cell table:formula="of:=+[.K560]-[.P560]" office:value-type="float" office:value="18708.67" calcext:value-type="float">
            <text:p><text:s/>18.708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06.17" calcext:value-type="float">
            <text:p><text:s/>16.906,17 </text:p>
          </table:table-cell>
          <table:table-cell table:formula="of:=+[.K561]-[.P561]" office:value-type="float" office:value="16170.45" calcext:value-type="float">
            <text:p><text:s/>16.170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2.77" calcext:value-type="float">
            <text:p><text:s/>9.062,77 </text:p>
          </table:table-cell>
          <table:table-cell table:formula="of:=+[.K562]-[.P562]" office:value-type="float" office:value="24013.85" calcext:value-type="float">
            <text:p><text:s/>24.013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51.29" calcext:value-type="float">
            <text:p><text:s/>10.751,29 </text:p>
          </table:table-cell>
          <table:table-cell table:formula="of:=+[.K563]-[.P563]" office:value-type="float" office:value="22228.01" calcext:value-type="float">
            <text:p><text:s/>22.228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62.09" calcext:value-type="float">
            <text:p><text:s/>13.562,09 </text:p>
          </table:table-cell>
          <table:table-cell table:formula="of:=+[.K564]-[.P564]" office:value-type="float" office:value="16856.19" calcext:value-type="float">
            <text:p><text:s/>16.856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30.5" calcext:value-type="float">
            <text:p><text:s/>7.330,50 </text:p>
          </table:table-cell>
          <table:table-cell table:formula="of:=+[.K565]-[.P565]" office:value-type="float" office:value="23952.27" calcext:value-type="float">
            <text:p><text:s/>23.952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6.67" calcext:value-type="float">
            <text:p><text:s/>8.836,67 </text:p>
          </table:table-cell>
          <table:table-cell table:formula="of:=+[.K566]-[.P566]" office:value-type="float" office:value="22446.1" calcext:value-type="float">
            <text:p><text:s/>22.446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567]-[.P567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5569.01" calcext:value-type="float">
            <text:p><text:s/>5.569,0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848.26" calcext:value-type="float">
            <text:p><text:s/>4.848,26 </text:p>
          </table:table-cell>
          <table:table-cell office:value-type="float" office:value="8401.67" calcext:value-type="float">
            <text:p><text:s/>8.401,67 </text:p>
          </table:table-cell>
          <table:table-cell table:formula="of:=+[.K568]-[.P568]" office:value-type="float" office:value="22881.1" calcext:value-type="float">
            <text:p><text:s/>22.881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2.94" calcext:value-type="float">
            <text:p><text:s/>19.132,94 </text:p>
          </table:table-cell>
          <table:table-cell table:formula="of:=+[.K569]-[.P569]" office:value-type="float" office:value="13943.68" calcext:value-type="float">
            <text:p><text:s/>13.943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034.03" calcext:value-type="float">
            <text:p><text:s/>2.034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25.04" calcext:value-type="float">
            <text:p><text:s/>5.925,04 </text:p>
          </table:table-cell>
          <table:table-cell table:formula="of:=+[.K570]-[.P570]" office:value-type="float" office:value="23628.77" calcext:value-type="float">
            <text:p><text:s/>23.628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89.6" calcext:value-type="float">
            <text:p><text:s/>10.889,60 </text:p>
          </table:table-cell>
          <table:table-cell table:formula="of:=+[.K571]-[.P571]" office:value-type="float" office:value="19528.68" calcext:value-type="float">
            <text:p><text:s/>19.52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479.12" calcext:value-type="float">
            <text:p><text:s/>6.47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43.33" calcext:value-type="float">
            <text:p><text:s/>10.043,33 </text:p>
          </table:table-cell>
          <table:table-cell table:formula="of:=+[.K572]-[.P572]" office:value-type="float" office:value="19510.48" calcext:value-type="float">
            <text:p><text:s/>19.510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5657.55" calcext:value-type="float">
            <text:p><text:s/>5.65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24.38" calcext:value-type="float">
            <text:p><text:s/>4.524,38 </text:p>
          </table:table-cell>
          <table:table-cell office:value-type="float" office:value="16921.73" calcext:value-type="float">
            <text:p><text:s/>16.921,73 </text:p>
          </table:table-cell>
          <table:table-cell table:formula="of:=+[.K573]-[.P573]" office:value-type="float" office:value="16285.17" calcext:value-type="float">
            <text:p><text:s/>16.285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48.24" calcext:value-type="float">
            <text:p><text:s/>18.848,24 </text:p>
          </table:table-cell>
          <table:table-cell table:formula="of:=+[.K574]-[.P574]" office:value-type="float" office:value="11570.04" calcext:value-type="float">
            <text:p><text:s/>11.570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64.18" calcext:value-type="float">
            <text:p><text:s/>14.564,18 </text:p>
          </table:table-cell>
          <table:table-cell table:formula="of:=+[.K575]-[.P575]" office:value-type="float" office:value="15854.1" calcext:value-type="float">
            <text:p><text:s/>15.854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3571.55" calcext:value-type="float">
            <text:p><text:s/>23.571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785.77" calcext:value-type="float">
            <text:p><text:s/>11.785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357.32" calcext:value-type="float">
            <text:p><text:s/>35.357,32 </text:p>
          </table:table-cell>
          <table:table-cell office:value-type="float" office:value="3889.3" calcext:value-type="float">
            <text:p><text:s/>3.889,30 </text:p>
          </table:table-cell>
          <table:table-cell office:value-type="float" office:value="4899.77" calcext:value-type="float">
            <text:p><text:s/>4.899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69.16" calcext:value-type="float">
            <text:p><text:s/>13.469,16 </text:p>
          </table:table-cell>
          <table:table-cell table:formula="of:=+[.K576]-[.P576]" office:value-type="float" office:value="21888.16" calcext:value-type="float">
            <text:p><text:s/>21.888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59.79" calcext:value-type="float">
            <text:p><text:s/>15.259,79 </text:p>
          </table:table-cell>
          <table:table-cell table:formula="of:=+[.K577]-[.P577]" office:value-type="float" office:value="15158.49" calcext:value-type="float">
            <text:p><text:s/>15.158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89.24" calcext:value-type="float">
            <text:p><text:s/>10.089,24 </text:p>
          </table:table-cell>
          <table:table-cell table:formula="of:=+[.K578]-[.P578]" office:value-type="float" office:value="22890.06" calcext:value-type="float">
            <text:p><text:s/>22.89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60.59" calcext:value-type="float">
            <text:p><text:s/>13.560,59 </text:p>
          </table:table-cell>
          <table:table-cell table:formula="of:=+[.K579]-[.P579]" office:value-type="float" office:value="16857.69" calcext:value-type="float">
            <text:p><text:s/>16.85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3.77" calcext:value-type="float">
            <text:p><text:s/>10.123,77 </text:p>
          </table:table-cell>
          <table:table-cell table:formula="of:=+[.K580]-[.P580]" office:value-type="float" office:value="22952.85" calcext:value-type="float">
            <text:p><text:s/>22.952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852.94" calcext:value-type="float">
            <text:p><text:s/>21.852,94 </text:p>
          </table:table-cell>
          <table:table-cell table:formula="of:=+[.K581]-[.P581]" office:value-type="float" office:value="27616.01" calcext:value-type="float">
            <text:p><text:s/>27.616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840.15" calcext:value-type="float">
            <text:p><text:s/>10.840,15 </text:p>
          </table:table-cell>
          <table:table-cell table:formula="of:=+[.K582]-[.P582]" office:value-type="float" office:value="18713.66" calcext:value-type="float">
            <text:p><text:s/>18.713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224.21" calcext:value-type="float">
            <text:p><text:s/>2.224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17.62" calcext:value-type="float">
            <text:p><text:s/>6.617,62 </text:p>
          </table:table-cell>
          <table:table-cell table:formula="of:=+[.K583]-[.P583]" office:value-type="float" office:value="24665.15" calcext:value-type="float">
            <text:p><text:s/>24.665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0.29" calcext:value-type="float">
            <text:p><text:s/>10.190,29 </text:p>
          </table:table-cell>
          <table:table-cell table:formula="of:=+[.K584]-[.P584]" office:value-type="float" office:value="22789.01" calcext:value-type="float">
            <text:p><text:s/>22.789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744.81" calcext:value-type="float">
            <text:p><text:s/>16.744,81 </text:p>
          </table:table-cell>
          <table:table-cell table:formula="of:=+[.K585]-[.P585]" office:value-type="float" office:value="16331.81" calcext:value-type="float">
            <text:p><text:s/>16.331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767.57" calcext:value-type="float">
            <text:p><text:s/>9.767,57 </text:p>
          </table:table-cell>
          <table:table-cell table:formula="of:=+[.K586]-[.P586]" office:value-type="float" office:value="20650.71" calcext:value-type="float">
            <text:p><text:s/>20.650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99.84" calcext:value-type="float">
            <text:p><text:s/>19.099,84 </text:p>
          </table:table-cell>
          <table:table-cell table:formula="of:=+[.K587]-[.P587]" office:value-type="float" office:value="14107.06" calcext:value-type="float">
            <text:p><text:s/>14.107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93.58" calcext:value-type="float">
            <text:p><text:s/>5.793,58 </text:p>
          </table:table-cell>
          <table:table-cell table:formula="of:=+[.K588]-[.P588]" office:value-type="float" office:value="24624.7" calcext:value-type="float">
            <text:p><text:s/>24.624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office:value-type="float" office:value="6901.75" calcext:value-type="float">
            <text:p><text:s/>6.90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77.05" calcext:value-type="float">
            <text:p><text:s/>19.077,05 </text:p>
          </table:table-cell>
          <table:table-cell table:formula="of:=+[.K589]-[.P589]" office:value-type="float" office:value="14129.85" calcext:value-type="float">
            <text:p><text:s/>14.129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846.24" calcext:value-type="float">
            <text:p><text:s/>2.846,24 </text:p>
          </table:table-cell>
          <table:table-cell office:value-type="float" office:value="6461.05" calcext:value-type="float">
            <text:p><text:s/>6.46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51.41" calcext:value-type="float">
            <text:p><text:s/>13.551,41 </text:p>
          </table:table-cell>
          <table:table-cell table:formula="of:=+[.K590]-[.P590]" office:value-type="float" office:value="17854.86" calcext:value-type="float">
            <text:p><text:s/>17.854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64.53" calcext:value-type="float">
            <text:p><text:s/>15.864,53 </text:p>
          </table:table-cell>
          <table:table-cell table:formula="of:=+[.K591]-[.P591]" office:value-type="float" office:value="17212.09" calcext:value-type="float">
            <text:p><text:s/>17.212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38.56" calcext:value-type="float">
            <text:p><text:s/>6.638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84.48" calcext:value-type="float">
            <text:p><text:s/>9.984,48 </text:p>
          </table:table-cell>
          <table:table-cell table:formula="of:=+[.K592]-[.P592]" office:value-type="float" office:value="20433.8" calcext:value-type="float">
            <text:p><text:s/>20.433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38.14" calcext:value-type="float">
            <text:p><text:s/>14.438,14 </text:p>
          </table:table-cell>
          <table:table-cell table:formula="of:=+[.K593]-[.P593]" office:value-type="float" office:value="18638.48" calcext:value-type="float">
            <text:p><text:s/>18.638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57.79" calcext:value-type="float">
            <text:p><text:s/>22.757,79 </text:p>
          </table:table-cell>
          <table:table-cell table:formula="of:=+[.K594]-[.P594]" office:value-type="float" office:value="10318.83" calcext:value-type="float">
            <text:p><text:s/>10.318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21.27" calcext:value-type="float">
            <text:p><text:s/>19.321,27 </text:p>
          </table:table-cell>
          <table:table-cell table:formula="of:=+[.K595]-[.P595]" office:value-type="float" office:value="26306.14" calcext:value-type="float">
            <text:p><text:s/>26.30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91.27" calcext:value-type="float">
            <text:p><text:s/>20.491,27 </text:p>
          </table:table-cell>
          <table:table-cell table:formula="of:=+[.K596]-[.P596]" office:value-type="float" office:value="12585.35" calcext:value-type="float">
            <text:p><text:s/>12.58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296.71" calcext:value-type="float">
            <text:p><text:s/>2.296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40.55" calcext:value-type="float">
            <text:p><text:s/>11.340,55 </text:p>
          </table:table-cell>
          <table:table-cell table:formula="of:=+[.K597]-[.P597]" office:value-type="float" office:value="20601.29" calcext:value-type="float">
            <text:p><text:s/>20.60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503.55" calcext:value-type="float">
            <text:p><text:s/>13.503,55 </text:p>
          </table:table-cell>
          <table:table-cell table:formula="of:=+[.K598]-[.P598]" office:value-type="float" office:value="16914.73" calcext:value-type="float">
            <text:p><text:s/>16.91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96.64" calcext:value-type="float">
            <text:p><text:s/>15.396,64 </text:p>
          </table:table-cell>
          <table:table-cell table:formula="of:=+[.K599]-[.P599]" office:value-type="float" office:value="15021.64" calcext:value-type="float">
            <text:p><text:s/>15.021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579.41" calcext:value-type="float">
            <text:p><text:s/>1.579,41 </text:p>
          </table:table-cell>
          <table:table-cell office:value-type="float" office:value="15263.47" calcext:value-type="float">
            <text:p><text:s/>15.263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790.43" calcext:value-type="float">
            <text:p><text:s/>45.790,43 </text:p>
          </table:table-cell>
          <table:table-cell office:value-type="float" office:value="3820.05" calcext:value-type="float">
            <text:p><text:s/>3.820,05 </text:p>
          </table:table-cell>
          <table:table-cell office:value-type="float" office:value="6665.16" calcext:value-type="float">
            <text:p><text:s/>6.665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85.21" calcext:value-type="float">
            <text:p><text:s/>10.485,21 </text:p>
          </table:table-cell>
          <table:table-cell table:formula="of:=+[.K600]-[.P600]" office:value-type="float" office:value="35305.22" calcext:value-type="float">
            <text:p><text:s/>35.305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458.72" calcext:value-type="float">
            <text:p><text:s/>2.45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6.27" calcext:value-type="float">
            <text:p><text:s/>31.406,27 </text:p>
          </table:table-cell>
          <table:table-cell office:value-type="float" office:value="2237.8" calcext:value-type="float">
            <text:p><text:s/>2.237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216.3" calcext:value-type="float">
            <text:p><text:s/>16.216,30 </text:p>
          </table:table-cell>
          <table:table-cell table:formula="of:=+[.K601]-[.P601]" office:value-type="float" office:value="15189.97" calcext:value-type="float">
            <text:p><text:s/>15.189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45.69" calcext:value-type="float">
            <text:p><text:s/>12.545,69 </text:p>
          </table:table-cell>
          <table:table-cell office:value-type="float" office:value="13908.09" calcext:value-type="float">
            <text:p><text:s/>13.908,09 </text:p>
          </table:table-cell>
          <table:table-cell table:formula="of:=+[.K602]-[.P602]" office:value-type="float" office:value="19071.21" calcext:value-type="float">
            <text:p><text:s/>19.071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87.47" calcext:value-type="float">
            <text:p><text:s/>9.287,47 </text:p>
          </table:table-cell>
          <table:table-cell table:formula="of:=+[.K603]-[.P603]" office:value-type="float" office:value="21130.81" calcext:value-type="float">
            <text:p><text:s/>21.130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99.86" calcext:value-type="float">
            <text:p><text:s/>10.099,86 </text:p>
          </table:table-cell>
          <table:table-cell table:formula="of:=+[.K604]-[.P604]" office:value-type="float" office:value="22976.76" calcext:value-type="float">
            <text:p><text:s/>22.976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5.66" calcext:value-type="float">
            <text:p><text:s/>13.825,66 </text:p>
          </table:table-cell>
          <table:table-cell table:formula="of:=+[.K605]-[.P605]" office:value-type="float" office:value="19153.64" calcext:value-type="float">
            <text:p><text:s/>19.153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66.15" calcext:value-type="float">
            <text:p><text:s/>2.166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637.26" calcext:value-type="float">
            <text:p><text:s/>32.637,26 </text:p>
          </table:table-cell>
          <table:table-cell office:value-type="float" office:value="2981.65" calcext:value-type="float">
            <text:p><text:s/>2.981,65 </text:p>
          </table:table-cell>
          <table:table-cell office:value-type="float" office:value="6762.33" calcext:value-type="float">
            <text:p><text:s/>6.76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82.92" calcext:value-type="float">
            <text:p><text:s/>19.882,92 </text:p>
          </table:table-cell>
          <table:table-cell table:formula="of:=+[.K606]-[.P606]" office:value-type="float" office:value="12754.34" calcext:value-type="float">
            <text:p><text:s/>12.754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9.85" calcext:value-type="float">
            <text:p><text:s/>4.439,85 </text:p>
          </table:table-cell>
          <table:table-cell office:value-type="float" office:value="14962.15" calcext:value-type="float">
            <text:p><text:s/>14.962,15 </text:p>
          </table:table-cell>
          <table:table-cell table:formula="of:=+[.K607]-[.P607]" office:value-type="float" office:value="17411.01" calcext:value-type="float">
            <text:p><text:s/>17.411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43.87" calcext:value-type="float">
            <text:p><text:s/>15.743,87 </text:p>
          </table:table-cell>
          <table:table-cell table:formula="of:=+[.K608]-[.P608]" office:value-type="float" office:value="17235.43" calcext:value-type="float">
            <text:p><text:s/>17.235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64.12" calcext:value-type="float">
            <text:p><text:s/>19.164,12 </text:p>
          </table:table-cell>
          <table:table-cell table:formula="of:=+[.K609]-[.P609]" office:value-type="float" office:value="13815.18" calcext:value-type="float">
            <text:p><text:s/>13.81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4804.16" calcext:value-type="float">
            <text:p><text:s/>4.804,1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11.66" calcext:value-type="float">
            <text:p><text:s/>7.511,66 </text:p>
          </table:table-cell>
          <table:table-cell office:value-type="float" office:value="12220.33" calcext:value-type="float">
            <text:p><text:s/>12.220,33 </text:p>
          </table:table-cell>
          <table:table-cell table:formula="of:=+[.K610]-[.P610]" office:value-type="float" office:value="20856.29" calcext:value-type="float">
            <text:p><text:s/>20.856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0.36" calcext:value-type="float">
            <text:p><text:s/>2.910,36 </text:p>
          </table:table-cell>
          <table:table-cell table:formula="of:=+[.K611]-[.P611]" office:value-type="float" office:value="27507.92" calcext:value-type="float">
            <text:p><text:s/>27.507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73.36" calcext:value-type="float">
            <text:p><text:s/>18.173,36 </text:p>
          </table:table-cell>
          <table:table-cell table:formula="of:=+[.K612]-[.P612]" office:value-type="float" office:value="14199.8" calcext:value-type="float">
            <text:p><text:s/>14.199,80 </text:p>
          </table:table-cell>
          <table:table-cell office:value-type="float" office:value="189.47" calcext:value-type="float">
            <text:p><text:s/>189,47 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00.51" calcext:value-type="float">
            <text:p><text:s/>10.600,51 </text:p>
          </table:table-cell>
          <table:table-cell table:formula="of:=+[.K613]-[.P613]" office:value-type="float" office:value="22476.11" calcext:value-type="float">
            <text:p><text:s/>22.476,1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391.03" calcext:value-type="float">
            <text:p><text:s/>13.391,03 </text:p>
          </table:table-cell>
          <table:table-cell table:formula="of:=+[.K614]-[.P614]" office:value-type="float" office:value="19685.59" calcext:value-type="float">
            <text:p><text:s/>19.68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86.83" calcext:value-type="float">
            <text:p><text:s/>6.786,83 </text:p>
          </table:table-cell>
          <table:table-cell table:formula="of:=+[.K615]-[.P615]" office:value-type="float" office:value="26192.47" calcext:value-type="float">
            <text:p><text:s/>26.192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17.51" calcext:value-type="float">
            <text:p><text:s/>7.317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939.54" calcext:value-type="float">
            <text:p><text:s/>24.939,54 </text:p>
          </table:table-cell>
          <table:table-cell table:formula="of:=+[.K616]-[.P616]" office:value-type="float" office:value="8039.76" calcext:value-type="float">
            <text:p><text:s/>8.03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29.96" calcext:value-type="float">
            <text:p><text:s/>2.729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1.07" calcext:value-type="float">
            <text:p><text:s/>33.201,07 </text:p>
          </table:table-cell>
          <table:table-cell office:value-type="float" office:value="3043.67" calcext:value-type="float">
            <text:p><text:s/>3.043,67 </text:p>
          </table:table-cell>
          <table:table-cell office:value-type="float" office:value="6848.19" calcext:value-type="float">
            <text:p><text:s/>6.848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11.88" calcext:value-type="float">
            <text:p><text:s/>17.711,88 </text:p>
          </table:table-cell>
          <table:table-cell table:formula="of:=+[.K617]-[.P617]" office:value-type="float" office:value="15489.19" calcext:value-type="float">
            <text:p><text:s/>15.489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566.65" calcext:value-type="float">
            <text:p><text:s/>6.566,65 </text:p>
          </table:table-cell>
          <table:table-cell table:formula="of:=+[.K618]-[.P618]" office:value-type="float" office:value="23851.63" calcext:value-type="float">
            <text:p><text:s/>23.851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office:value-type="float" office:value="15641.38" calcext:value-type="float">
            <text:p><text:s/>15.641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924.15" calcext:value-type="float">
            <text:p><text:s/>46.924,15 </text:p>
          </table:table-cell>
          <table:table-cell office:value-type="float" office:value="3944.76" calcext:value-type="float">
            <text:p><text:s/>3.944,7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08.72" calcext:value-type="float">
            <text:p><text:s/>10.708,72 </text:p>
          </table:table-cell>
          <table:table-cell table:formula="of:=+[.K619]-[.P619]" office:value-type="float" office:value="36215.43" calcext:value-type="float">
            <text:p><text:s/>36.215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09.64" calcext:value-type="float">
            <text:p><text:s/>21.909,64 </text:p>
          </table:table-cell>
          <table:table-cell table:formula="of:=+[.K620]-[.P620]" office:value-type="float" office:value="8508.64" calcext:value-type="float">
            <text:p><text:s/>8.508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388.75" calcext:value-type="float">
            <text:p><text:s/>2.388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859.86" calcext:value-type="float">
            <text:p><text:s/>32.859,86 </text:p>
          </table:table-cell>
          <table:table-cell office:value-type="float" office:value="3006.14" calcext:value-type="float">
            <text:p><text:s/>3.006,14 </text:p>
          </table:table-cell>
          <table:table-cell office:value-type="float" office:value="7340.41" calcext:value-type="float">
            <text:p><text:s/>7.340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20.96" calcext:value-type="float">
            <text:p><text:s/>19.120,96 </text:p>
          </table:table-cell>
          <table:table-cell table:formula="of:=+[.K621]-[.P621]" office:value-type="float" office:value="13738.9" calcext:value-type="float">
            <text:p><text:s/>13.738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967.34" calcext:value-type="float">
            <text:p><text:s/>1.967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95.9" calcext:value-type="float">
            <text:p><text:s/>7.795,90 </text:p>
          </table:table-cell>
          <table:table-cell table:formula="of:=+[.K622]-[.P622]" office:value-type="float" office:value="21151.65" calcext:value-type="float">
            <text:p><text:s/>21.151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77.05" calcext:value-type="float">
            <text:p><text:s/>14.377,05 </text:p>
          </table:table-cell>
          <table:table-cell table:formula="of:=+[.K623]-[.P623]" office:value-type="float" office:value="18699.57" calcext:value-type="float">
            <text:p><text:s/>18.699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165.54" calcext:value-type="float">
            <text:p><text:s/>6.165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71.59" calcext:value-type="float">
            <text:p><text:s/>2.371,59 </text:p>
          </table:table-cell>
          <table:table-cell office:value-type="float" office:value="14343.54" calcext:value-type="float">
            <text:p><text:s/>14.343,54 </text:p>
          </table:table-cell>
          <table:table-cell table:formula="of:=+[.K624]-[.P624]" office:value-type="float" office:value="18733.08" calcext:value-type="float">
            <text:p><text:s/>18.733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32.33" calcext:value-type="float">
            <text:p><text:s/>2.832,33 </text:p>
          </table:table-cell>
          <table:table-cell table:formula="of:=+[.K625]-[.P625]" office:value-type="float" office:value="27585.95" calcext:value-type="float">
            <text:p><text:s/>27.585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765.59" calcext:value-type="float">
            <text:p><text:s/>6.765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46.68" calcext:value-type="float">
            <text:p><text:s/>20.446,68 </text:p>
          </table:table-cell>
          <table:table-cell table:formula="of:=+[.K626]-[.P626]" office:value-type="float" office:value="12629.94" calcext:value-type="float">
            <text:p><text:s/>12.629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697.69" calcext:value-type="float">
            <text:p><text:s/>6.697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40.09" calcext:value-type="float">
            <text:p><text:s/>12.740,09 </text:p>
          </table:table-cell>
          <table:table-cell table:formula="of:=+[.K627]-[.P627]" office:value-type="float" office:value="19633.07" calcext:value-type="float">
            <text:p><text:s/>19.633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82.22" calcext:value-type="float">
            <text:p><text:s/>2.58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529.77" calcext:value-type="float">
            <text:p><text:s/>31.529,77 </text:p>
          </table:table-cell>
          <table:table-cell office:value-type="float" office:value="2859.83" calcext:value-type="float">
            <text:p><text:s/>2.859,83 </text:p>
          </table:table-cell>
          <table:table-cell office:value-type="float" office:value="6439.14" calcext:value-type="float">
            <text:p><text:s/>6.439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61.08" calcext:value-type="float">
            <text:p><text:s/>15.861,08 </text:p>
          </table:table-cell>
          <table:table-cell table:formula="of:=+[.K628]-[.P628]" office:value-type="float" office:value="15668.69" calcext:value-type="float">
            <text:p><text:s/>15.668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CIVEIS DO COMSUMIDOR</text:p>
          </table:table-cell>
          <table:table-cell office:value-type="float" office:value="25639.25" calcext:value-type="float">
            <text:p><text:s/>25.639,25 </text:p>
          </table:table-cell>
          <table:table-cell office:value-type="float" office:value="195.77" calcext:value-type="float">
            <text:p><text:s/>195,7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835.02" calcext:value-type="float">
            <text:p><text:s/>25.835,02 </text:p>
          </table:table-cell>
          <table:table-cell office:value-type="float" office:value="2841.85" calcext:value-type="float">
            <text:p><text:s/>2.841,85 </text:p>
          </table:table-cell>
          <table:table-cell office:value-type="float" office:value="5453.76" calcext:value-type="float">
            <text:p><text:s/>5.453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95.36" calcext:value-type="float">
            <text:p><text:s/>11.095,36 </text:p>
          </table:table-cell>
          <table:table-cell table:formula="of:=+[.K629]-[.P629]" office:value-type="float" office:value="14739.66" calcext:value-type="float">
            <text:p><text:s/>14.739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55.27" calcext:value-type="float">
            <text:p><text:s/>10.855,27 </text:p>
          </table:table-cell>
          <table:table-cell table:formula="of:=+[.K630]-[.P630]" office:value-type="float" office:value="22124.03" calcext:value-type="float">
            <text:p><text:s/>22.12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24515.46" calcext:value-type="float">
            <text:p><text:s/>24.515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515.46" calcext:value-type="float">
            <text:p><text:s/>24.515,46 </text:p>
          </table:table-cell>
          <table:table-cell office:value-type="float" office:value="2088.25" calcext:value-type="float">
            <text:p><text:s/>2.088,25 </text:p>
          </table:table-cell>
          <table:table-cell office:value-type="float" office:value="5245.98" calcext:value-type="float">
            <text:p><text:s/>5.245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52.39" calcext:value-type="float">
            <text:p><text:s/>13.952,39 </text:p>
          </table:table-cell>
          <table:table-cell table:formula="of:=+[.K631]-[.P631]" office:value-type="float" office:value="10563.07" calcext:value-type="float">
            <text:p><text:s/>10.563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07.89" calcext:value-type="float">
            <text:p><text:s/>9.807,89 </text:p>
          </table:table-cell>
          <table:table-cell table:formula="of:=+[.K632]-[.P632]" office:value-type="float" office:value="19139.66" calcext:value-type="float">
            <text:p><text:s/>19.139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82.64" calcext:value-type="float">
            <text:p><text:s/>13.182,64 </text:p>
          </table:table-cell>
          <table:table-cell table:formula="of:=+[.K633]-[.P633]" office:value-type="float" office:value="17235.64" calcext:value-type="float">
            <text:p><text:s/>17.235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704.52" calcext:value-type="float">
            <text:p><text:s/>12.704,52 </text:p>
          </table:table-cell>
          <table:table-cell table:formula="of:=+[.K634]-[.P634]" office:value-type="float" office:value="17713.76" calcext:value-type="float">
            <text:p><text:s/>17.713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311.04" calcext:value-type="float">
            <text:p><text:s/>11.311,04 </text:p>
          </table:table-cell>
          <table:table-cell table:formula="of:=+[.K635]-[.P635]" office:value-type="float" office:value="19107.24" calcext:value-type="float">
            <text:p><text:s/>19.107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11.62" calcext:value-type="float">
            <text:p><text:s/>19.011,62 </text:p>
          </table:table-cell>
          <table:table-cell table:formula="of:=+[.K636]-[.P636]" office:value-type="float" office:value="14065" calcext:value-type="float">
            <text:p><text:s/>14.065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58.99" calcext:value-type="float">
            <text:p><text:s/>15.658,99 </text:p>
          </table:table-cell>
          <table:table-cell table:formula="of:=+[.K637]-[.P637]" office:value-type="float" office:value="17417.63" calcext:value-type="float">
            <text:p><text:s/>17.417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99" calcext:value-type="float">
            <text:p><text:s/>24.699,00 </text:p>
          </table:table-cell>
          <table:table-cell table:formula="of:=+[.K638]-[.P638]" office:value-type="float" office:value="8280.3" calcext:value-type="float">
            <text:p><text:s/>8.280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51.14" calcext:value-type="float">
            <text:p><text:s/>17.751,14 </text:p>
          </table:table-cell>
          <table:table-cell table:formula="of:=+[.K639]-[.P639]" office:value-type="float" office:value="15228.16" calcext:value-type="float">
            <text:p><text:s/>15.228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57.17" calcext:value-type="float">
            <text:p><text:s/>11.657,17 </text:p>
          </table:table-cell>
          <table:table-cell table:formula="of:=+[.K640]-[.P640]" office:value-type="float" office:value="21419.45" calcext:value-type="float">
            <text:p><text:s/>21.419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977.82" calcext:value-type="float">
            <text:p><text:s/>3.977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25.37" calcext:value-type="float">
            <text:p><text:s/>32.925,37 </text:p>
          </table:table-cell>
          <table:table-cell office:value-type="float" office:value="3013.34" calcext:value-type="float">
            <text:p><text:s/>3.013,34 </text:p>
          </table:table-cell>
          <table:table-cell office:value-type="float" office:value="6915.49" calcext:value-type="float">
            <text:p><text:s/>6.915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03.46" calcext:value-type="float">
            <text:p><text:s/>1.603,46 </text:p>
          </table:table-cell>
          <table:table-cell office:value-type="float" office:value="15396.68" calcext:value-type="float">
            <text:p><text:s/>15.396,68 </text:p>
          </table:table-cell>
          <table:table-cell table:formula="of:=+[.K641]-[.P641]" office:value-type="float" office:value="17528.69" calcext:value-type="float">
            <text:p><text:s/>17.528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office:value-type="float" office:value="6382.87" calcext:value-type="float">
            <text:p><text:s/>6.382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90.54" calcext:value-type="float">
            <text:p><text:s/>15.890,54 </text:p>
          </table:table-cell>
          <table:table-cell table:formula="of:=+[.K642]-[.P642]" office:value-type="float" office:value="13057.01" calcext:value-type="float">
            <text:p><text:s/>13.057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007.66" calcext:value-type="float">
            <text:p><text:s/>6.007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33.04" calcext:value-type="float">
            <text:p><text:s/>14.433,04 </text:p>
          </table:table-cell>
          <table:table-cell table:formula="of:=+[.K643]-[.P643]" office:value-type="float" office:value="15120.77" calcext:value-type="float">
            <text:p><text:s/>15.120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369.07" calcext:value-type="float">
            <text:p><text:s/>30.369,07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83.03" calcext:value-type="float">
            <text:p><text:s/>19.183,03 </text:p>
          </table:table-cell>
          <table:table-cell table:formula="of:=+[.K644]-[.P644]" office:value-type="float" office:value="11186.04" calcext:value-type="float">
            <text:p><text:s/>11.186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941.84" calcext:value-type="float">
            <text:p><text:s/>31.941,84 </text:p>
          </table:table-cell>
          <table:table-cell office:value-type="float" office:value="2905.15" calcext:value-type="float">
            <text:p><text:s/>2.905,15 </text:p>
          </table:table-cell>
          <table:table-cell office:value-type="float" office:value="6592.13" calcext:value-type="float">
            <text:p><text:s/>6.59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73.34" calcext:value-type="float">
            <text:p><text:s/>9.773,34 </text:p>
          </table:table-cell>
          <table:table-cell table:formula="of:=+[.K645]-[.P645]" office:value-type="float" office:value="22168.5" calcext:value-type="float">
            <text:p><text:s/>22.168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office:value-type="float" office:value="16538.31" calcext:value-type="float">
            <text:p><text:s/>16.53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614.93" calcext:value-type="float">
            <text:p><text:s/>49.614,93 </text:p>
          </table:table-cell>
          <table:table-cell office:value-type="float" office:value="3023.86" calcext:value-type="float">
            <text:p><text:s/>3.023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316.53" calcext:value-type="float">
            <text:p><text:s/>15.316,53 </text:p>
          </table:table-cell>
          <table:table-cell table:formula="of:=+[.K646]-[.P646]" office:value-type="float" office:value="34298.4" calcext:value-type="float">
            <text:p><text:s/>34.298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66.41" calcext:value-type="float">
            <text:p><text:s/>10.666,41 </text:p>
          </table:table-cell>
          <table:table-cell table:formula="of:=+[.K647]-[.P647]" office:value-type="float" office:value="20616.36" calcext:value-type="float">
            <text:p><text:s/>20.616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378.68" calcext:value-type="float">
            <text:p><text:s/>6.37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48.87" calcext:value-type="float">
            <text:p><text:s/>13.648,87 </text:p>
          </table:table-cell>
          <table:table-cell table:formula="of:=+[.K648]-[.P648]" office:value-type="float" office:value="17633.9" calcext:value-type="float">
            <text:p><text:s/>17.633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43.24" calcext:value-type="float">
            <text:p><text:s/>23.643,24 </text:p>
          </table:table-cell>
          <table:table-cell table:formula="of:=+[.K649]-[.P649]" office:value-type="float" office:value="9433.38" calcext:value-type="float">
            <text:p><text:s/>9.43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97.32" calcext:value-type="float">
            <text:p><text:s/>15.397,32 </text:p>
          </table:table-cell>
          <table:table-cell table:formula="of:=+[.K650]-[.P650]" office:value-type="float" office:value="15020.96" calcext:value-type="float">
            <text:p><text:s/>15.020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7393.46" calcext:value-type="float">
            <text:p><text:s/>7.39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87.92" calcext:value-type="float">
            <text:p><text:s/>19.887,92 </text:p>
          </table:table-cell>
          <table:table-cell table:formula="of:=+[.K651]-[.P651]" office:value-type="float" office:value="13188.7" calcext:value-type="float">
            <text:p><text:s/>13.188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96.52" calcext:value-type="float">
            <text:p><text:s/>2.696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167.63" calcext:value-type="float">
            <text:p><text:s/>33.167,63 </text:p>
          </table:table-cell>
          <table:table-cell office:value-type="float" office:value="2431.55" calcext:value-type="float">
            <text:p><text:s/>2.431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492.68" calcext:value-type="float">
            <text:p><text:s/>11.492,68 </text:p>
          </table:table-cell>
          <table:table-cell table:formula="of:=+[.K652]-[.P652]" office:value-type="float" office:value="21674.95" calcext:value-type="float">
            <text:p><text:s/>21.674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29.79" calcext:value-type="float">
            <text:p><text:s/>17.229,79 </text:p>
          </table:table-cell>
          <table:table-cell table:formula="of:=+[.K653]-[.P653]" office:value-type="float" office:value="15846.83" calcext:value-type="float">
            <text:p><text:s/>15.846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990.12" calcext:value-type="float">
            <text:p><text:s/>22.990,12 </text:p>
          </table:table-cell>
          <table:table-cell table:formula="of:=+[.K654]-[.P654]" office:value-type="float" office:value="9989.18" calcext:value-type="float">
            <text:p><text:s/>9.989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76.69" calcext:value-type="float">
            <text:p><text:s/>19.776,69 </text:p>
          </table:table-cell>
          <table:table-cell table:formula="of:=+[.K655]-[.P655]" office:value-type="float" office:value="13299.93" calcext:value-type="float">
            <text:p><text:s/>13.299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371.92" calcext:value-type="float">
            <text:p><text:s/>13.371,92 </text:p>
          </table:table-cell>
          <table:table-cell table:formula="of:=+[.K656]-[.P656]" office:value-type="float" office:value="16181.89" calcext:value-type="float">
            <text:p><text:s/>16.181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794.45" calcext:value-type="float">
            <text:p><text:s/>12.794,45 </text:p>
          </table:table-cell>
          <table:table-cell table:formula="of:=+[.K657]-[.P657]" office:value-type="float" office:value="20282.17" calcext:value-type="float">
            <text:p><text:s/>20.282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45.8" calcext:value-type="float">
            <text:p><text:s/>17.345,80 </text:p>
          </table:table-cell>
          <table:table-cell table:formula="of:=+[.K658]-[.P658]" office:value-type="float" office:value="15730.82" calcext:value-type="float">
            <text:p><text:s/>15.7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86.21" calcext:value-type="float">
            <text:p><text:s/>17.286,21 </text:p>
          </table:table-cell>
          <table:table-cell table:formula="of:=+[.K659]-[.P659]" office:value-type="float" office:value="13132.07" calcext:value-type="float">
            <text:p><text:s/>13.132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25.33" calcext:value-type="float">
            <text:p><text:s/>16.625,33 </text:p>
          </table:table-cell>
          <table:table-cell table:formula="of:=+[.K660]-[.P660]" office:value-type="float" office:value="16353.97" calcext:value-type="float">
            <text:p><text:s/>16.353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473.77" calcext:value-type="float">
            <text:p><text:s/>14.473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421.32" calcext:value-type="float">
            <text:p><text:s/>43.421,32 </text:p>
          </table:table-cell>
          <table:table-cell office:value-type="float" office:value="2342.56" calcext:value-type="float">
            <text:p><text:s/>2.342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92.1" calcext:value-type="float">
            <text:p><text:s/>9.492,10 </text:p>
          </table:table-cell>
          <table:table-cell table:formula="of:=+[.K661]-[.P661]" office:value-type="float" office:value="33929.22" calcext:value-type="float">
            <text:p><text:s/>33.929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416.57" calcext:value-type="float">
            <text:p><text:s/>2.416,57 </text:p>
          </table:table-cell>
          <table:table-cell office:value-type="float" office:value="6028.63" calcext:value-type="float">
            <text:p><text:s/>6.028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25.98" calcext:value-type="float">
            <text:p><text:s/>11.725,98 </text:p>
          </table:table-cell>
          <table:table-cell table:formula="of:=+[.K662]-[.P662]" office:value-type="float" office:value="15774.19" calcext:value-type="float">
            <text:p><text:s/>15.774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7.13" calcext:value-type="float">
            <text:p><text:s/>32.707,13 </text:p>
          </table:table-cell>
          <table:table-cell office:value-type="float" office:value="2989.34" calcext:value-type="float">
            <text:p><text:s/>2.989,34 </text:p>
          </table:table-cell>
          <table:table-cell office:value-type="float" office:value="7303.03" calcext:value-type="float">
            <text:p><text:s/>7.30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00.63" calcext:value-type="float">
            <text:p><text:s/>17.300,63 </text:p>
          </table:table-cell>
          <table:table-cell table:formula="of:=+[.K663]-[.P663]" office:value-type="float" office:value="15406.5" calcext:value-type="float">
            <text:p><text:s/>15.406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17.73" calcext:value-type="float">
            <text:p><text:s/>6.817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10.46" calcext:value-type="float">
            <text:p><text:s/>14.410,46 </text:p>
          </table:table-cell>
          <table:table-cell table:formula="of:=+[.K664]-[.P664]" office:value-type="float" office:value="18666.16" calcext:value-type="float">
            <text:p><text:s/>18.666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11.99" calcext:value-type="float">
            <text:p><text:s/>11.511,99 </text:p>
          </table:table-cell>
          <table:table-cell table:formula="of:=+[.K665]-[.P665]" office:value-type="float" office:value="18906.29" calcext:value-type="float">
            <text:p><text:s/>18.906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41.77" calcext:value-type="float">
            <text:p><text:s/>6.741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57.15" calcext:value-type="float">
            <text:p><text:s/>11.857,15 </text:p>
          </table:table-cell>
          <table:table-cell table:formula="of:=+[.K666]-[.P666]" office:value-type="float" office:value="21122.15" calcext:value-type="float">
            <text:p><text:s/>21.122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3188.89" calcext:value-type="float">
            <text:p><text:s/>3.188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136.44" calcext:value-type="float">
            <text:p><text:s/>32.136,44 </text:p>
          </table:table-cell>
          <table:table-cell office:value-type="float" office:value="2926.56" calcext:value-type="float">
            <text:p><text:s/>2.926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710.75" calcext:value-type="float">
            <text:p><text:s/>20.710,75 </text:p>
          </table:table-cell>
          <table:table-cell table:formula="of:=+[.K667]-[.P667]" office:value-type="float" office:value="11425.69" calcext:value-type="float">
            <text:p><text:s/>11.425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94.67" calcext:value-type="float">
            <text:p><text:s/>8.794,67 </text:p>
          </table:table-cell>
          <table:table-cell table:formula="of:=+[.K668]-[.P668]" office:value-type="float" office:value="20152.88" calcext:value-type="float">
            <text:p><text:s/>20.152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97.66" calcext:value-type="float">
            <text:p><text:s/>12.197,66 </text:p>
          </table:table-cell>
          <table:table-cell table:formula="of:=+[.K669]-[.P669]" office:value-type="float" office:value="20781.64" calcext:value-type="float">
            <text:p><text:s/>20.781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7.13" calcext:value-type="float">
            <text:p><text:s/>32.707,13 </text:p>
          </table:table-cell>
          <table:table-cell office:value-type="float" office:value="2989.34" calcext:value-type="float">
            <text:p><text:s/>2.989,34 </text:p>
          </table:table-cell>
          <table:table-cell office:value-type="float" office:value="7303.03" calcext:value-type="float">
            <text:p><text:s/>7.30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96.4" calcext:value-type="float">
            <text:p><text:s/>16.696,40 </text:p>
          </table:table-cell>
          <table:table-cell table:formula="of:=+[.K670]-[.P670]" office:value-type="float" office:value="16010.73" calcext:value-type="float">
            <text:p><text:s/>16.010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9.78" calcext:value-type="float">
            <text:p><text:s/>9.449,78 </text:p>
          </table:table-cell>
          <table:table-cell table:formula="of:=+[.K671]-[.P671]" office:value-type="float" office:value="20104.03" calcext:value-type="float">
            <text:p><text:s/>20.10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781.99" calcext:value-type="float">
            <text:p><text:s/>28.781,99 </text:p>
          </table:table-cell>
          <table:table-cell table:formula="of:=+[.K672]-[.P672]" office:value-type="float" office:value="4197.31" calcext:value-type="float">
            <text:p><text:s/>4.197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6052.79" calcext:value-type="float">
            <text:p><text:s/>26.052,79 </text:p>
          </table:table-cell>
          <table:table-cell office:value-type="float" office:value="545.61" calcext:value-type="float">
            <text:p><text:s/>54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598.4" calcext:value-type="float">
            <text:p><text:s/>26.598,40 </text:p>
          </table:table-cell>
          <table:table-cell office:value-type="float" office:value="2317.37" calcext:value-type="float">
            <text:p><text:s/>2.317,37 </text:p>
          </table:table-cell>
          <table:table-cell office:value-type="float" office:value="5807.92" calcext:value-type="float">
            <text:p><text:s/>5.807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47.03" calcext:value-type="float">
            <text:p><text:s/>17.947,03 </text:p>
          </table:table-cell>
          <table:table-cell table:formula="of:=+[.K673]-[.P673]" office:value-type="float" office:value="8651.37" calcext:value-type="float">
            <text:p><text:s/>8.651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7221.29" calcext:value-type="float">
            <text:p><text:s/>7.221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375.27" calcext:value-type="float">
            <text:p><text:s/>14.375,27 </text:p>
          </table:table-cell>
          <table:table-cell table:formula="of:=+[.K674]-[.P674]" office:value-type="float" office:value="17997.89" calcext:value-type="float">
            <text:p><text:s/>17.997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K675]-[.P675]" office:value-type="float" office:value="0" calcext:value-type="float">
            <text:p><text:s/>- <text:s text:c="2"/>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08.13" calcext:value-type="float">
            <text:p><text:s/>9.108,13 </text:p>
          </table:table-cell>
          <table:table-cell table:formula="of:=+[.K676]-[.P676]" office:value-type="float" office:value="23871.17" calcext:value-type="float">
            <text:p><text:s/>23.87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236.02" calcext:value-type="float">
            <text:p><text:s/>2.236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707.13" calcext:value-type="float">
            <text:p><text:s/>32.707,13 </text:p>
          </table:table-cell>
          <table:table-cell office:value-type="float" office:value="2989.34" calcext:value-type="float">
            <text:p><text:s/>2.989,34 </text:p>
          </table:table-cell>
          <table:table-cell office:value-type="float" office:value="7303.03" calcext:value-type="float">
            <text:p><text:s/>7.303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89.18" calcext:value-type="float">
            <text:p><text:s/>13.089,18 </text:p>
          </table:table-cell>
          <table:table-cell table:formula="of:=+[.K677]-[.P677]" office:value-type="float" office:value="19617.95" calcext:value-type="float">
            <text:p><text:s/>19.617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45.39" calcext:value-type="float">
            <text:p><text:s/>14.945,39 </text:p>
          </table:table-cell>
          <table:table-cell table:formula="of:=+[.K678]-[.P678]" office:value-type="float" office:value="15472.89" calcext:value-type="float">
            <text:p><text:s/>15.472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13204.15" calcext:value-type="float">
            <text:p><text:s/>13.204,15 </text:p>
          </table:table-cell>
          <table:table-cell office:value-type="float" office:value="-1129.06" calcext:value-type="float">
            <text:p>-1.129,06 </text:p>
          </table:table-cell>
          <table:table-cell office:value-type="float" office:value="-22051.08" calcext:value-type="float">
            <text:p>-22.051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17.87" calcext:value-type="float">
            <text:p><text:s/>7.717,87 </text:p>
          </table:table-cell>
          <table:table-cell office:value-type="float" office:value="367.93" calcext:value-type="float">
            <text:p><text:s/>367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67.93" calcext:value-type="float">
            <text:p><text:s/>367,93 </text:p>
          </table:table-cell>
          <table:table-cell table:formula="of:=+[.K679]-[.P679]" office:value-type="float" office:value="7349.94" calcext:value-type="float">
            <text:p><text:s/>7.349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3029.39" calcext:value-type="float">
            <text:p><text:s/>3.029,39 </text:p>
          </table:table-cell>
          <table:table-cell office:value-type="float" office:value="6816.43" calcext:value-type="float">
            <text:p><text:s/>6.816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11.94" calcext:value-type="float">
            <text:p><text:s/>15.111,94 </text:p>
          </table:table-cell>
          <table:table-cell table:formula="of:=+[.K680]-[.P680]" office:value-type="float" office:value="17959.36" calcext:value-type="float">
            <text:p><text:s/>17.959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4357.29" calcext:value-type="float">
            <text:p><text:s/>24.357,2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357.29" calcext:value-type="float">
            <text:p><text:s/>24.357,29 </text:p>
          </table:table-cell>
          <table:table-cell office:value-type="float" office:value="2070.85" calcext:value-type="float">
            <text:p><text:s/>2.070,85 </text:p>
          </table:table-cell>
          <table:table-cell office:value-type="float" office:value="3899.71" calcext:value-type="float">
            <text:p><text:s/>3.899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44.36" calcext:value-type="float">
            <text:p><text:s/>4.944,36 </text:p>
          </table:table-cell>
          <table:table-cell office:value-type="float" office:value="14887.61" calcext:value-type="float">
            <text:p><text:s/>14.887,61 </text:p>
          </table:table-cell>
          <table:table-cell table:formula="of:=+[.K681]-[.P681]" office:value-type="float" office:value="9469.68" calcext:value-type="float">
            <text:p><text:s/>9.469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3029.98" calcext:value-type="float">
            <text:p><text:s/>3.029,98 </text:p>
          </table:table-cell>
          <table:table-cell office:value-type="float" office:value="6869.87" calcext:value-type="float">
            <text:p><text:s/>6.86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541.07" calcext:value-type="float">
            <text:p><text:s/>17.541,07 </text:p>
          </table:table-cell>
          <table:table-cell table:formula="of:=+[.K682]-[.P682]" office:value-type="float" office:value="15535.55" calcext:value-type="float">
            <text:p><text:s/>15.535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164.95" calcext:value-type="float">
            <text:p><text:s/>11.164,95 </text:p>
          </table:table-cell>
          <table:table-cell table:formula="of:=+[.K683]-[.P683]" office:value-type="float" office:value="17782.6" calcext:value-type="float">
            <text:p><text:s/>17.78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7500.17" calcext:value-type="float">
            <text:p><text:s/>27.500,17 </text:p>
          </table:table-cell>
          <table:table-cell office:value-type="float" office:value="273.36" calcext:value-type="float">
            <text:p><text:s/>273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773.53" calcext:value-type="float">
            <text:p><text:s/>27.773,53 </text:p>
          </table:table-cell>
          <table:table-cell office:value-type="float" office:value="2446.64" calcext:value-type="float">
            <text:p><text:s/>2.446,64 </text:p>
          </table:table-cell>
          <table:table-cell office:value-type="float" office:value="5519.8" calcext:value-type="float">
            <text:p><text:s/>5.519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76.81" calcext:value-type="float">
            <text:p><text:s/>9.376,81 </text:p>
          </table:table-cell>
          <table:table-cell table:formula="of:=+[.K684]-[.P684]" office:value-type="float" office:value="18396.72" calcext:value-type="float">
            <text:p><text:s/>18.396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601.15" calcext:value-type="float">
            <text:p><text:s/>14.601,15 </text:p>
          </table:table-cell>
          <table:table-cell table:formula="of:=+[.K685]-[.P685]" office:value-type="float" office:value="18378.15" calcext:value-type="float">
            <text:p><text:s/>18.378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68.9" calcext:value-type="float">
            <text:p><text:s/>4.568,90 </text:p>
          </table:table-cell>
          <table:table-cell table:formula="of:=+[.K686]-[.P686]" office:value-type="float" office:value="28410.4" calcext:value-type="float">
            <text:p><text:s/>28.410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877.21" calcext:value-type="float">
            <text:p><text:s/>28.877,21 </text:p>
          </table:table-cell>
          <table:table-cell table:formula="of:=+[.K687]-[.P687]" office:value-type="float" office:value="4102.09" calcext:value-type="float">
            <text:p><text:s/>4.102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6531.25" calcext:value-type="float">
            <text:p><text:s/>6.531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49.78" calcext:value-type="float">
            <text:p><text:s/>9.449,78 </text:p>
          </table:table-cell>
          <table:table-cell table:formula="of:=+[.K688]-[.P688]" office:value-type="float" office:value="20104.03" calcext:value-type="float">
            <text:p><text:s/>20.10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3" calcext:value-type="float">
            <text:p><text:s/>1.90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4" calcext:value-type="float">
            <text:p><text:s/>32.373,14 </text:p>
          </table:table-cell>
          <table:table-cell office:value-type="float" office:value="2344.15" calcext:value-type="float">
            <text:p><text:s/>2.344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41.49" calcext:value-type="float">
            <text:p><text:s/>3.441,49 </text:p>
          </table:table-cell>
          <table:table-cell table:formula="of:=+[.K689]-[.P689]" office:value-type="float" office:value="28931.65" calcext:value-type="float">
            <text:p><text:s/>28.931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902.28" calcext:value-type="float">
            <text:p><text:s/>6.902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92.41" calcext:value-type="float">
            <text:p><text:s/>16.792,41 </text:p>
          </table:table-cell>
          <table:table-cell table:formula="of:=+[.K690]-[.P690]" office:value-type="float" office:value="14490.36" calcext:value-type="float">
            <text:p><text:s/>14.490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17.18" calcext:value-type="float">
            <text:p><text:s/>18.017,18 </text:p>
          </table:table-cell>
          <table:table-cell table:formula="of:=+[.K691]-[.P691]" office:value-type="float" office:value="12401.1" calcext:value-type="float">
            <text:p><text:s/>12.401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14.96" calcext:value-type="float">
            <text:p><text:s/>6.114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99.44" calcext:value-type="float">
            <text:p><text:s/>15.999,44 </text:p>
          </table:table-cell>
          <table:table-cell table:formula="of:=+[.K692]-[.P692]" office:value-type="float" office:value="14418.84" calcext:value-type="float">
            <text:p><text:s/>14.418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71.51" calcext:value-type="float">
            <text:p><text:s/>2.7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42.62" calcext:value-type="float">
            <text:p><text:s/>33.242,62 </text:p>
          </table:table-cell>
          <table:table-cell office:value-type="float" office:value="3048.24" calcext:value-type="float">
            <text:p><text:s/>3.048,24 </text:p>
          </table:table-cell>
          <table:table-cell office:value-type="float" office:value="7434.09" calcext:value-type="float">
            <text:p><text:s/>7.434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10.97" calcext:value-type="float">
            <text:p><text:s/>19.910,97 </text:p>
          </table:table-cell>
          <table:table-cell table:formula="of:=+[.K693]-[.P693]" office:value-type="float" office:value="13331.65" calcext:value-type="float">
            <text:p><text:s/>13.331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129.12" calcext:value-type="float">
            <text:p><text:s/>2.129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18.6" calcext:value-type="float">
            <text:p><text:s/>8.218,60 </text:p>
          </table:table-cell>
          <table:table-cell table:formula="of:=+[.K694]-[.P694]" office:value-type="float" office:value="22199.68" calcext:value-type="float">
            <text:p><text:s/>22.199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7369.64" calcext:value-type="float">
            <text:p><text:s/>7.369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05.63" calcext:value-type="float">
            <text:p><text:s/>19.605,63 </text:p>
          </table:table-cell>
          <table:table-cell table:formula="of:=+[.K695]-[.P695]" office:value-type="float" office:value="13373.67" calcext:value-type="float">
            <text:p><text:s/>13.373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609.09" calcext:value-type="float">
            <text:p><text:s/>3.609,09 </text:p>
          </table:table-cell>
          <table:table-cell table:formula="of:=+[.K696]-[.P696]" office:value-type="float" office:value="25944.72" calcext:value-type="float">
            <text:p><text:s/>25.944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02.05" calcext:value-type="float">
            <text:p><text:s/>1.902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373.16" calcext:value-type="float">
            <text:p><text:s/>32.373,16 </text:p>
          </table:table-cell>
          <table:table-cell office:value-type="float" office:value="2952.6" calcext:value-type="float">
            <text:p><text:s/>2.952,60 </text:p>
          </table:table-cell>
          <table:table-cell office:value-type="float" office:value="6000.38" calcext:value-type="float">
            <text:p><text:s/>6.000,3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39.68" calcext:value-type="float">
            <text:p><text:s/>4.439,68 </text:p>
          </table:table-cell>
          <table:table-cell office:value-type="float" office:value="13724.79" calcext:value-type="float">
            <text:p><text:s/>13.724,79 </text:p>
          </table:table-cell>
          <table:table-cell table:formula="of:=+[.K697]-[.P697]" office:value-type="float" office:value="18648.37" calcext:value-type="float">
            <text:p><text:s/>18.648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98.92" calcext:value-type="float">
            <text:p><text:s/>4.998,92 </text:p>
          </table:table-cell>
          <table:table-cell office:value-type="float" office:value="12662.54" calcext:value-type="float">
            <text:p><text:s/>12.662,54 </text:p>
          </table:table-cell>
          <table:table-cell table:formula="of:=+[.K698]-[.P698]" office:value-type="float" office:value="20414.08" calcext:value-type="float">
            <text:p><text:s/>20.414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793.91" calcext:value-type="float">
            <text:p><text:s/>6.793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03.69" calcext:value-type="float">
            <text:p><text:s/>21.503,69 </text:p>
          </table:table-cell>
          <table:table-cell table:formula="of:=+[.K699]-[.P699]" office:value-type="float" office:value="11475.61" calcext:value-type="float">
            <text:p><text:s/>11.475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50.24" calcext:value-type="float">
            <text:p><text:s/>26.250,24 </text:p>
          </table:table-cell>
          <table:table-cell table:formula="of:=+[.K700]-[.P700]" office:value-type="float" office:value="6729.06" calcext:value-type="float">
            <text:p><text:s/>6.729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178.12" calcext:value-type="float">
            <text:p><text:s/>15.178,12 </text:p>
          </table:table-cell>
          <table:table-cell table:formula="of:=+[.K701]-[.P701]" office:value-type="float" office:value="15240.16" calcext:value-type="float">
            <text:p><text:s/>15.240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606.26" calcext:value-type="float">
            <text:p><text:s/>606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553.81" calcext:value-type="float">
            <text:p><text:s/>29.553,81 </text:p>
          </table:table-cell>
          <table:table-cell office:value-type="float" office:value="2642.47" calcext:value-type="float">
            <text:p><text:s/>2.642,47 </text:p>
          </table:table-cell>
          <table:table-cell office:value-type="float" office:value="5955.52" calcext:value-type="float">
            <text:p><text:s/>5.955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55.2" calcext:value-type="float">
            <text:p><text:s/>12.355,20 </text:p>
          </table:table-cell>
          <table:table-cell table:formula="of:=+[.K702]-[.P702]" office:value-type="float" office:value="17198.61" calcext:value-type="float">
            <text:p><text:s/>17.198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2410.83" calcext:value-type="float">
            <text:p><text:s/>2.410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50.55" calcext:value-type="float">
            <text:p><text:s/>9.550,55 </text:p>
          </table:table-cell>
          <table:table-cell table:formula="of:=+[.K703]-[.P703]" office:value-type="float" office:value="23428.75" calcext:value-type="float">
            <text:p><text:s/>23.42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575.78" calcext:value-type="float">
            <text:p><text:s/>2.575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54.1" calcext:value-type="float">
            <text:p><text:s/>6.054,10 </text:p>
          </table:table-cell>
          <table:table-cell table:formula="of:=+[.K704]-[.P704]" office:value-type="float" office:value="22893.45" calcext:value-type="float">
            <text:p><text:s/>22.893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96.89" calcext:value-type="float">
            <text:p><text:s/>10.196,89 </text:p>
          </table:table-cell>
          <table:table-cell table:formula="of:=+[.K705]-[.P705]" office:value-type="float" office:value="20221.39" calcext:value-type="float">
            <text:p><text:s/>20.221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5.51" calcext:value-type="float">
            <text:p><text:s/>2.605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6.62" calcext:value-type="float">
            <text:p><text:s/>33.076,62 </text:p>
          </table:table-cell>
          <table:table-cell office:value-type="float" office:value="2421.54" calcext:value-type="float">
            <text:p><text:s/>2.421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284.67" calcext:value-type="float">
            <text:p><text:s/>11.284,67 </text:p>
          </table:table-cell>
          <table:table-cell table:formula="of:=+[.K706]-[.P706]" office:value-type="float" office:value="21791.95" calcext:value-type="float">
            <text:p><text:s/>21.79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335.22" calcext:value-type="float">
            <text:p><text:s/>2.33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282.77" calcext:value-type="float">
            <text:p><text:s/>31.282,77 </text:p>
          </table:table-cell>
          <table:table-cell office:value-type="float" office:value="2832.66" calcext:value-type="float">
            <text:p><text:s/>2.832,66 </text:p>
          </table:table-cell>
          <table:table-cell office:value-type="float" office:value="6430.82" calcext:value-type="float">
            <text:p><text:s/>6.430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81.11" calcext:value-type="float">
            <text:p><text:s/>14.281,11 </text:p>
          </table:table-cell>
          <table:table-cell table:formula="of:=+[.K707]-[.P707]" office:value-type="float" office:value="17001.66" calcext:value-type="float">
            <text:p><text:s/>17.001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2158" calcext:value-type="float">
            <text:p><text:s/>2.158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05.55" calcext:value-type="float">
            <text:p><text:s/>31.105,55 </text:p>
          </table:table-cell>
          <table:table-cell office:value-type="float" office:value="2813.16" calcext:value-type="float">
            <text:p><text:s/>2.813,16 </text:p>
          </table:table-cell>
          <table:table-cell office:value-type="float" office:value="5211.45" calcext:value-type="float">
            <text:p><text:s/>5.211,4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76.37" calcext:value-type="float">
            <text:p><text:s/>4.276,37 </text:p>
          </table:table-cell>
          <table:table-cell office:value-type="float" office:value="9678.27" calcext:value-type="float">
            <text:p><text:s/>9.678,27 </text:p>
          </table:table-cell>
          <table:table-cell table:formula="of:=+[.K708]-[.P708]" office:value-type="float" office:value="21427.28" calcext:value-type="float">
            <text:p><text:s/>21.427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399.16" calcext:value-type="float">
            <text:p><text:s/>9.399,16 </text:p>
          </table:table-cell>
          <table:table-cell table:formula="of:=+[.K709]-[.P709]" office:value-type="float" office:value="21019.12" calcext:value-type="float">
            <text:p><text:s/>21.01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600.19" calcext:value-type="float">
            <text:p><text:s/>2.600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071.3" calcext:value-type="float">
            <text:p><text:s/>33.071,30 </text:p>
          </table:table-cell>
          <table:table-cell office:value-type="float" office:value="2420.95" calcext:value-type="float">
            <text:p><text:s/>2.420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65.45" calcext:value-type="float">
            <text:p><text:s/>6.765,45 </text:p>
          </table:table-cell>
          <table:table-cell table:formula="of:=+[.K710]-[.P710]" office:value-type="float" office:value="26305.85" calcext:value-type="float">
            <text:p><text:s/>26.305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735.79" calcext:value-type="float">
            <text:p><text:s/>2.73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206.9" calcext:value-type="float">
            <text:p><text:s/>33.206,90 </text:p>
          </table:table-cell>
          <table:table-cell office:value-type="float" office:value="3044.31" calcext:value-type="float">
            <text:p><text:s/>3.04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928.72" calcext:value-type="float">
            <text:p><text:s/>17.928,72 </text:p>
          </table:table-cell>
          <table:table-cell table:formula="of:=+[.K711]-[.P711]" office:value-type="float" office:value="15278.18" calcext:value-type="float">
            <text:p><text:s/>15.278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79.3" calcext:value-type="float">
            <text:p><text:s/>32.979,30 </text:p>
          </table:table-cell>
          <table:table-cell office:value-type="float" office:value="3019.27" calcext:value-type="float">
            <text:p><text:s/>3.019,27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58.07" calcext:value-type="float">
            <text:p><text:s/>18.158,07 </text:p>
          </table:table-cell>
          <table:table-cell table:formula="of:=+[.K712]-[.P712]" office:value-type="float" office:value="14821.23" calcext:value-type="float">
            <text:p><text:s/>14.821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690.7" calcext:value-type="float">
            <text:p><text:s/>6.69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21.08" calcext:value-type="float">
            <text:p><text:s/>15.321,08 </text:p>
          </table:table-cell>
          <table:table-cell table:formula="of:=+[.K713]-[.P713]" office:value-type="float" office:value="15097.2" calcext:value-type="float">
            <text:p><text:s/>15.097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office:value-type="float" office:value="15209.13" calcext:value-type="float">
            <text:p><text:s/>15.20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627.41" calcext:value-type="float">
            <text:p><text:s/>45.627,41 </text:p>
          </table:table-cell>
          <table:table-cell office:value-type="float" office:value="3802.12" calcext:value-type="float">
            <text:p><text:s/>3.802,12 </text:p>
          </table:table-cell>
          <table:table-cell office:value-type="float" office:value="6167.1" calcext:value-type="float">
            <text:p><text:s/>6.16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354.5" calcext:value-type="float">
            <text:p><text:s/>10.354,50 </text:p>
          </table:table-cell>
          <table:table-cell table:formula="of:=+[.K714]-[.P714]" office:value-type="float" office:value="35272.91" calcext:value-type="float">
            <text:p><text:s/>35.272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27.01" calcext:value-type="float">
            <text:p><text:s/>18.027,01 </text:p>
          </table:table-cell>
          <table:table-cell table:formula="of:=+[.K715]-[.P715]" office:value-type="float" office:value="12391.27" calcext:value-type="float">
            <text:p><text:s/>12.39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office:value-type="float" office:value="28947.55" calcext:value-type="float">
            <text:p><text:s/>28.947,55 </text:p>
          </table:table-cell>
          <table:table-cell office:value-type="float" office:value="1470.73" calcext:value-type="float">
            <text:p><text:s/>1.470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418.28" calcext:value-type="float">
            <text:p><text:s/>30.418,28 </text:p>
          </table:table-cell>
          <table:table-cell office:value-type="float" office:value="2737.56" calcext:value-type="float">
            <text:p><text:s/>2.737,56 </text:p>
          </table:table-cell>
          <table:table-cell office:value-type="float" office:value="6219.24" calcext:value-type="float">
            <text:p><text:s/>6.219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52.47" calcext:value-type="float">
            <text:p><text:s/>13.452,47 </text:p>
          </table:table-cell>
          <table:table-cell table:formula="of:=+[.K716]-[.P716]" office:value-type="float" office:value="16965.81" calcext:value-type="float">
            <text:p><text:s/>16.965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508.19" calcext:value-type="float">
            <text:p><text:s/>2.508,19 </text:p>
          </table:table-cell>
          <table:table-cell office:value-type="float" office:value="16489.65" calcext:value-type="float">
            <text:p><text:s/>16.489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68.95" calcext:value-type="float">
            <text:p><text:s/>49.468,95 </text:p>
          </table:table-cell>
          <table:table-cell office:value-type="float" office:value="4224.68" calcext:value-type="float">
            <text:p><text:s/>4.224,68 </text:p>
          </table:table-cell>
          <table:table-cell office:value-type="float" office:value="6846.05" calcext:value-type="float">
            <text:p><text:s/>6.84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62.49" calcext:value-type="float">
            <text:p><text:s/>12.062,49 </text:p>
          </table:table-cell>
          <table:table-cell table:formula="of:=+[.K717]-[.P717]" office:value-type="float" office:value="37406.46" calcext:value-type="float">
            <text:p><text:s/>37.406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" table:number-rows-repeated="10478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7-11-07T19:14:30</meta:creation-date>
    <dc:date>2017-11-07T19:14:53</dc:date>
    <meta:generator>LibreOffice/5.4.2.2$Windows_x86 LibreOffice_project/22b09f6418e8c2d508a9eaf86b2399209b0990f4</meta:generator>
    <meta:document-statistic meta:table-count="1" meta:cell-count="13623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