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68.03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41.39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30.23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28.8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32.19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57.11mm"/>
    </style:style>
    <style:style style:name="co1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20_Ina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 Ina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UNID.ADM</text:p>
          </table:table-cell>
          <table:table-cell table:style-name="ce3" office:value-type="string" office:string-value="REMUNERACAO" calcext:value-type="string">
            <text:p><text:s/>REMUNERACAO </text:p>
          </table:table-cell>
          <table:table-cell table:style-name="ce3" office:value-type="string" office:string-value="VANTAGENS" calcext:value-type="string">
            <text:p><text:s/>VANTAGENS </text:p>
          </table:table-cell>
          <table:table-cell table:style-name="ce3" office:value-type="string" office:string-value="DEC. TERCEIRO" calcext:value-type="string">
            <text:p><text:s/>DEC. TERCEIRO </text:p>
          </table:table-cell>
          <table:table-cell table:style-name="ce3" office:value-type="string" office:string-value="1/3 DE FÉRIAS" calcext:value-type="string">
            <text:p><text:s/>1/3 DE FÉRIAS </text:p>
          </table:table-cell>
          <table:table-cell table:style-name="ce3" office:value-type="string" office:string-value="ABONOS" calcext:value-type="string">
            <text:p><text:s/>ABONOS </text:p>
          </table:table-cell>
          <table:table-cell table:style-name="ce3" office:value-type="string" office:string-value="TOTAL BRUTO" calcext:value-type="string">
            <text:p><text:s/>TOTAL BRUTO </text:p>
          </table:table-cell>
          <table:table-cell table:style-name="ce3" office:value-type="string" office:string-value="CONTR.PREVID" calcext:value-type="string">
            <text:p><text:s/>CONTR.PREVID </text:p>
          </table:table-cell>
          <table:table-cell table:style-name="ce3" office:value-type="string" office:string-value="IMP. RENDA" calcext:value-type="string">
            <text:p><text:s/>IMP. RENDA </text:p>
          </table:table-cell>
          <table:table-cell table:style-name="ce3" office:value-type="string" office:string-value="DEDUC MP" calcext:value-type="string">
            <text:p><text:s/>DEDUC MP </text:p>
          </table:table-cell>
          <table:table-cell table:style-name="ce3" office:value-type="string" office:string-value="OUT OBRIG JUD" calcext:value-type="string">
            <text:p><text:s/>OUT OBRIG JUD </text:p>
          </table:table-cell>
          <table:table-cell table:style-name="ce3" office:value-type="string" office:string-value="TOTAL DESCONTOS" calcext:value-type="string">
            <text:p><text:s/>TOTAL DESCONTOS </text:p>
          </table:table-cell>
          <table:table-cell table:style-name="ce3" office:value-type="string" office:string-value="RENDIMENTO LIQUIDO TOTAL" calcext:value-type="string">
            <text:p><text:s/>RENDIMENTO LIQUIDO TOTAL </text:p>
          </table:table-cell>
          <table:table-cell table:style-name="ce3" office:value-type="string" office:string-value="INDENIZACOES" calcext:value-type="string">
            <text:p><text:s/>INDENIZACOES </text:p>
          </table:table-cell>
          <table:table-cell table:number-columns-repeated="1006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902.76" calcext:value-type="float">
            <text:p><text:s/>9.902,76 </text:p>
          </table:table-cell>
          <table:table-cell table:style-name="ce4" table:formula="of:=+[.K2]-[.P2]" office:value-type="float" office:value="20515.52" calcext:value-type="float">
            <text:p><text:s/>20.515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67.24" calcext:value-type="float">
            <text:p><text:s/>11.867,24 </text:p>
          </table:table-cell>
          <table:table-cell table:style-name="ce4" table:formula="of:=+[.K3]-[.P3]" office:value-type="float" office:value="33760.17" calcext:value-type="float">
            <text:p><text:s/>33.760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19.98" calcext:value-type="float">
            <text:p><text:s/>17.619,98 </text:p>
          </table:table-cell>
          <table:table-cell table:style-name="ce4" table:formula="of:=+[.K4]-[.P4]" office:value-type="float" office:value="12798.3" calcext:value-type="float">
            <text:p><text:s/>12.798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13.62" calcext:value-type="float">
            <text:p><text:s/>3.013,62 </text:p>
          </table:table-cell>
          <table:table-cell table:style-name="ce4" table:formula="of:=+[.K5]-[.P5]" office:value-type="float" office:value="27404.66" calcext:value-type="float">
            <text:p><text:s/>27.404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517.87" calcext:value-type="float">
            <text:p><text:s/>20.517,87 </text:p>
          </table:table-cell>
          <table:table-cell table:style-name="ce4" table:formula="of:=+[.K6]-[.P6]" office:value-type="float" office:value="9900.41" calcext:value-type="float">
            <text:p><text:s/>9.90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331.51" calcext:value-type="float">
            <text:p><text:s/>5.331,51 </text:p>
          </table:table-cell>
          <table:table-cell table:style-name="ce4" table:formula="of:=+[.K7]-[.P7]" office:value-type="float" office:value="40295.9" calcext:value-type="float">
            <text:p><text:s/>40.295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08.94" calcext:value-type="float">
            <text:p><text:s/>15.008,94 </text:p>
          </table:table-cell>
          <table:table-cell table:style-name="ce4" table:formula="of:=+[.K8]-[.P8]" office:value-type="float" office:value="15409.34" calcext:value-type="float">
            <text:p><text:s/>15.409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48.29" calcext:value-type="float">
            <text:p><text:s/>10.748,29 </text:p>
          </table:table-cell>
          <table:table-cell table:style-name="ce4" table:formula="of:=+[.K9]-[.P9]" office:value-type="float" office:value="20534.48" calcext:value-type="float">
            <text:p><text:s/>20.534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75.76" calcext:value-type="float">
            <text:p><text:s/>2.875,76 </text:p>
          </table:table-cell>
          <table:table-cell table:style-name="ce4" table:formula="of:=+[.K10]-[.P10]" office:value-type="float" office:value="30331.14" calcext:value-type="float">
            <text:p><text:s/>30.331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63.06" calcext:value-type="float">
            <text:p><text:s/>12.963,06 </text:p>
          </table:table-cell>
          <table:table-cell table:style-name="ce4" table:formula="of:=+[.K11]-[.P11]" office:value-type="float" office:value="32664.35" calcext:value-type="float">
            <text:p><text:s/>32.664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42.93" calcext:value-type="float">
            <text:p><text:s/>12.142,93 </text:p>
          </table:table-cell>
          <table:table-cell table:style-name="ce4" table:formula="of:=+[.K12]-[.P12]" office:value-type="float" office:value="18275.35" calcext:value-type="float">
            <text:p><text:s/>18.27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95.72" calcext:value-type="float">
            <text:p><text:s/>8.795,72 </text:p>
          </table:table-cell>
          <table:table-cell table:style-name="ce4" table:formula="of:=+[.K13]-[.P13]" office:value-type="float" office:value="24183.58" calcext:value-type="float">
            <text:p><text:s/>24.183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312" calcext:value-type="float">
            <text:p><text:s/>7.312,00 </text:p>
          </table:table-cell>
          <table:table-cell table:style-name="ce4" table:formula="of:=+[.K14]-[.P14]" office:value-type="float" office:value="25764.62" calcext:value-type="float">
            <text:p><text:s/>25.764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57.02" calcext:value-type="float">
            <text:p><text:s/>13.357,02 </text:p>
          </table:table-cell>
          <table:table-cell table:style-name="ce4" table:formula="of:=+[.K15]-[.P15]" office:value-type="float" office:value="36111.93" calcext:value-type="float">
            <text:p><text:s/>36.111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04.23" calcext:value-type="float">
            <text:p><text:s/>14.504,23 </text:p>
          </table:table-cell>
          <table:table-cell table:style-name="ce4" table:formula="of:=+[.K16]-[.P16]" office:value-type="float" office:value="15914.05" calcext:value-type="float">
            <text:p><text:s/>15.914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107.15" calcext:value-type="float">
            <text:p><text:s/>22.107,15 </text:p>
          </table:table-cell>
          <table:table-cell table:style-name="ce4" table:formula="of:=+[.K17]-[.P17]" office:value-type="float" office:value="11099.75" calcext:value-type="float">
            <text:p><text:s/>11.099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2265.4" calcext:value-type="float">
            <text:p><text:s/>2.265,40 </text:p>
          </table:table-cell>
          <table:table-cell table:style-name="ce4" office:value-type="float" office:value="5692.28" calcext:value-type="float">
            <text:p><text:s/>5.69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41.76" calcext:value-type="float">
            <text:p><text:s/>11.641,76 </text:p>
          </table:table-cell>
          <table:table-cell table:style-name="ce4" table:formula="of:=+[.K18]-[.P18]" office:value-type="float" office:value="14484.16" calcext:value-type="float">
            <text:p><text:s/>14.484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273.21" calcext:value-type="float">
            <text:p><text:s/>6.273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000" calcext:value-type="float">
            <text:p><text:s/>4.000,00 </text:p>
          </table:table-cell>
          <table:table-cell table:style-name="ce4" office:value-type="float" office:value="10289.21" calcext:value-type="float">
            <text:p><text:s/>10.289,21 </text:p>
          </table:table-cell>
          <table:table-cell table:style-name="ce4" table:formula="of:=+[.K19]-[.P19]" office:value-type="float" office:value="22917.69" calcext:value-type="float">
            <text:p><text:s/>22.91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2053.01" calcext:value-type="float">
            <text:p><text:s/>2.053,01 </text:p>
          </table:table-cell>
          <table:table-cell table:style-name="ce4" office:value-type="float" office:value="29300.29" calcext:value-type="float">
            <text:p><text:s/>29.300,2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78.18" calcext:value-type="float">
            <text:p><text:s/>14.978,18 </text:p>
          </table:table-cell>
          <table:table-cell table:style-name="ce4" table:formula="of:=+[.K20]-[.P20]" office:value-type="float" office:value="17881.68" calcext:value-type="float">
            <text:p><text:s/>17.881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35.43" calcext:value-type="float">
            <text:p><text:s/>2.135,4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82.98" calcext:value-type="float">
            <text:p><text:s/>31.082,98 </text:p>
          </table:table-cell>
          <table:table-cell table:style-name="ce4" office:value-type="float" office:value="2810.68" calcext:value-type="float">
            <text:p><text:s/>2.810,68 </text:p>
          </table:table-cell>
          <table:table-cell table:style-name="ce4" office:value-type="float" office:value="6853.38" calcext:value-type="float">
            <text:p><text:s/>6.853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17.15" calcext:value-type="float">
            <text:p><text:s/>18.817,15 </text:p>
          </table:table-cell>
          <table:table-cell table:style-name="ce4" table:formula="of:=+[.K21]-[.P21]" office:value-type="float" office:value="12265.83" calcext:value-type="float">
            <text:p><text:s/>12.265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1.46" calcext:value-type="float">
            <text:p><text:s/>10.951,46 </text:p>
          </table:table-cell>
          <table:table-cell table:style-name="ce4" table:formula="of:=+[.K22]-[.P22]" office:value-type="float" office:value="19466.82" calcext:value-type="float">
            <text:p><text:s/>19.466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4.23" calcext:value-type="float">
            <text:p><text:s/>3.184,23 </text:p>
          </table:table-cell>
          <table:table-cell table:style-name="ce4" office:value-type="float" office:value="6163.41" calcext:value-type="float">
            <text:p><text:s/>6.163,4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72.05" calcext:value-type="float">
            <text:p><text:s/>10.872,05 </text:p>
          </table:table-cell>
          <table:table-cell table:style-name="ce4" table:formula="of:=+[.K23]-[.P23]" office:value-type="float" office:value="18075.5" calcext:value-type="float">
            <text:p><text:s/>18.075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55.5" calcext:value-type="float">
            <text:p><text:s/>2.555,50 </text:p>
          </table:table-cell>
          <table:table-cell table:style-name="ce4" table:formula="of:=+[.K24]-[.P24]" office:value-type="float" office:value="27862.78" calcext:value-type="float">
            <text:p><text:s/>27.862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54.42" calcext:value-type="float">
            <text:p><text:s/>6.954,4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98.48" calcext:value-type="float">
            <text:p><text:s/>11.598,48 </text:p>
          </table:table-cell>
          <table:table-cell table:style-name="ce4" table:formula="of:=+[.K25]-[.P25]" office:value-type="float" office:value="19684.29" calcext:value-type="float">
            <text:p><text:s/>19.684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3.13" calcext:value-type="float">
            <text:p><text:s/>10.953,13 </text:p>
          </table:table-cell>
          <table:table-cell table:style-name="ce4" table:formula="of:=+[.K26]-[.P26]" office:value-type="float" office:value="19465.15" calcext:value-type="float">
            <text:p><text:s/>19.465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61.68" calcext:value-type="float">
            <text:p><text:s/>12.361,68 </text:p>
          </table:table-cell>
          <table:table-cell table:style-name="ce4" table:formula="of:=+[.K27]-[.P27]" office:value-type="float" office:value="18056.6" calcext:value-type="float">
            <text:p><text:s/>18.056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39.47" calcext:value-type="float">
            <text:p><text:s/>16.239,47 </text:p>
          </table:table-cell>
          <table:table-cell table:style-name="ce4" table:formula="of:=+[.K28]-[.P28]" office:value-type="float" office:value="16739.83" calcext:value-type="float">
            <text:p><text:s/>16.739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78.87" calcext:value-type="float">
            <text:p><text:s/>19.978,87 </text:p>
          </table:table-cell>
          <table:table-cell table:style-name="ce4" table:formula="of:=+[.K29]-[.P29]" office:value-type="float" office:value="13000.43" calcext:value-type="float">
            <text:p><text:s/>13.000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183.92" calcext:value-type="float">
            <text:p><text:s/>6.183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398.33" calcext:value-type="float">
            <text:p><text:s/>4.398,33 </text:p>
          </table:table-cell>
          <table:table-cell table:style-name="ce4" office:value-type="float" office:value="15011.79" calcext:value-type="float">
            <text:p><text:s/>15.011,79 </text:p>
          </table:table-cell>
          <table:table-cell table:style-name="ce4" table:formula="of:=+[.K30]-[.P30]" office:value-type="float" office:value="18064.83" calcext:value-type="float">
            <text:p><text:s/>18.064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08.21" calcext:value-type="float">
            <text:p><text:s/>10.808,21 </text:p>
          </table:table-cell>
          <table:table-cell table:style-name="ce4" table:formula="of:=+[.K31]-[.P31]" office:value-type="float" office:value="20598.06" calcext:value-type="float">
            <text:p><text:s/>20.598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68.18" calcext:value-type="float">
            <text:p><text:s/>13.668,18 </text:p>
          </table:table-cell>
          <table:table-cell table:style-name="ce4" table:formula="of:=+[.K32]-[.P32]" office:value-type="float" office:value="19311.12" calcext:value-type="float">
            <text:p><text:s/>19.311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2576.3" calcext:value-type="float">
            <text:p><text:s/>2.576,3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000.29" calcext:value-type="float">
            <text:p><text:s/>30.000,29 </text:p>
          </table:table-cell>
          <table:table-cell table:style-name="ce4" office:value-type="float" office:value="2691.58" calcext:value-type="float">
            <text:p><text:s/>2.691,58 </text:p>
          </table:table-cell>
          <table:table-cell table:style-name="ce4" office:value-type="float" office:value="6064.8" calcext:value-type="float">
            <text:p><text:s/>6.064,8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93.21" calcext:value-type="float">
            <text:p><text:s/>18.793,21 </text:p>
          </table:table-cell>
          <table:table-cell table:style-name="ce4" table:formula="of:=+[.K33]-[.P33]" office:value-type="float" office:value="11207.08" calcext:value-type="float">
            <text:p><text:s/>11.207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5.39" calcext:value-type="float">
            <text:p><text:s/>3.325,39 </text:p>
          </table:table-cell>
          <table:table-cell table:style-name="ce4" table:formula="of:=+[.K34]-[.P34]" office:value-type="float" office:value="27957.38" calcext:value-type="float">
            <text:p><text:s/>27.957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32.69" calcext:value-type="float">
            <text:p><text:s/>16.132,69 </text:p>
          </table:table-cell>
          <table:table-cell table:style-name="ce4" table:formula="of:=+[.K35]-[.P35]" office:value-type="float" office:value="33336.26" calcext:value-type="float">
            <text:p><text:s/>33.336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2853.33" calcext:value-type="float">
            <text:p><text:s/>22.853,33 </text:p>
          </table:table-cell>
          <table:table-cell table:style-name="ce4" office:value-type="float" office:value="1426.52" calcext:value-type="float">
            <text:p><text:s/>1.426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279.85" calcext:value-type="float">
            <text:p><text:s/>24.279,85 </text:p>
          </table:table-cell>
          <table:table-cell table:style-name="ce4" office:value-type="float" office:value="2062.33" calcext:value-type="float">
            <text:p><text:s/>2.062,33 </text:p>
          </table:table-cell>
          <table:table-cell table:style-name="ce4" office:value-type="float" office:value="5240.45" calcext:value-type="float">
            <text:p><text:s/>5.240,4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21.7" calcext:value-type="float">
            <text:p><text:s/>19.021,70 </text:p>
          </table:table-cell>
          <table:table-cell table:style-name="ce4" table:formula="of:=+[.K36]-[.P36]" office:value-type="float" office:value="5258.15" calcext:value-type="float">
            <text:p><text:s/>5.258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033.15" calcext:value-type="float">
            <text:p><text:s/>16.033,15 </text:p>
          </table:table-cell>
          <table:table-cell table:style-name="ce4" table:formula="of:=+[.K37]-[.P37]" office:value-type="float" office:value="16340.01" calcext:value-type="float">
            <text:p><text:s/>16.340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69.18" calcext:value-type="float">
            <text:p><text:s/>2.969,1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16.73" calcext:value-type="float">
            <text:p><text:s/>31.916,73 </text:p>
          </table:table-cell>
          <table:table-cell table:style-name="ce4" office:value-type="float" office:value="2902.39" calcext:value-type="float">
            <text:p><text:s/>2.902,39 </text:p>
          </table:table-cell>
          <table:table-cell table:style-name="ce4" office:value-type="float" office:value="6533.85" calcext:value-type="float">
            <text:p><text:s/>6.533,8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79.65" calcext:value-type="float">
            <text:p><text:s/>18.979,65 </text:p>
          </table:table-cell>
          <table:table-cell table:style-name="ce4" table:formula="of:=+[.K38]-[.P38]" office:value-type="float" office:value="12937.08" calcext:value-type="float">
            <text:p><text:s/>12.937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4122.95" calcext:value-type="float">
            <text:p><text:s/>24.122,9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122.95" calcext:value-type="float">
            <text:p><text:s/>24.122,95 </text:p>
          </table:table-cell>
          <table:table-cell table:style-name="ce4" office:value-type="float" office:value="2045.08" calcext:value-type="float">
            <text:p><text:s/>2.045,08 </text:p>
          </table:table-cell>
          <table:table-cell table:style-name="ce4" office:value-type="float" office:value="5149.91" calcext:value-type="float">
            <text:p><text:s/>5.149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32.13" calcext:value-type="float">
            <text:p><text:s/>13.032,13 </text:p>
          </table:table-cell>
          <table:table-cell table:style-name="ce4" table:formula="of:=+[.K39]-[.P39]" office:value-type="float" office:value="11090.82" calcext:value-type="float">
            <text:p><text:s/>11.09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594.11" calcext:value-type="float">
            <text:p><text:s/>20.594,11 </text:p>
          </table:table-cell>
          <table:table-cell table:style-name="ce4" table:formula="of:=+[.K40]-[.P40]" office:value-type="float" office:value="28874.84" calcext:value-type="float">
            <text:p><text:s/>28.874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85.13" calcext:value-type="float">
            <text:p><text:s/>10.285,13 </text:p>
          </table:table-cell>
          <table:table-cell table:style-name="ce4" table:formula="of:=+[.K41]-[.P41]" office:value-type="float" office:value="22791.49" calcext:value-type="float">
            <text:p><text:s/>22.791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237.13" calcext:value-type="float">
            <text:p><text:s/>6.237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24.67" calcext:value-type="float">
            <text:p><text:s/>624,67 </text:p>
          </table:table-cell>
          <table:table-cell table:style-name="ce4" office:value-type="float" office:value="15145.14" calcext:value-type="float">
            <text:p><text:s/>15.145,14 </text:p>
          </table:table-cell>
          <table:table-cell table:style-name="ce4" table:formula="of:=+[.K42]-[.P42]" office:value-type="float" office:value="16261.13" calcext:value-type="float">
            <text:p><text:s/>16.261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33.86" calcext:value-type="float">
            <text:p><text:s/>18.433,86 </text:p>
          </table:table-cell>
          <table:table-cell table:style-name="ce4" table:formula="of:=+[.K43]-[.P43]" office:value-type="float" office:value="14545.44" calcext:value-type="float">
            <text:p><text:s/>14.545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3895.95" calcext:value-type="float">
            <text:p><text:s/>3.895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62.73" calcext:value-type="float">
            <text:p><text:s/>10.162,73 </text:p>
          </table:table-cell>
          <table:table-cell table:style-name="ce4" office:value-type="float" office:value="12909.79" calcext:value-type="float">
            <text:p><text:s/>12.909,79 </text:p>
          </table:table-cell>
          <table:table-cell table:style-name="ce4" table:formula="of:=+[.K44]-[.P44]" office:value-type="float" office:value="17508.49" calcext:value-type="float">
            <text:p><text:s/>17.508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5.99" calcext:value-type="float">
            <text:p><text:s/>10.195,99 </text:p>
          </table:table-cell>
          <table:table-cell table:style-name="ce4" table:formula="of:=+[.K45]-[.P45]" office:value-type="float" office:value="22783.31" calcext:value-type="float">
            <text:p><text:s/>22.783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859.97" calcext:value-type="float">
            <text:p><text:s/>29.859,97 </text:p>
          </table:table-cell>
          <table:table-cell table:style-name="ce4" table:formula="of:=+[.K46]-[.P46]" office:value-type="float" office:value="3216.65" calcext:value-type="float">
            <text:p><text:s/>3.216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43.52" calcext:value-type="float">
            <text:p><text:s/>15.943,52 </text:p>
          </table:table-cell>
          <table:table-cell table:style-name="ce4" table:formula="of:=+[.K47]-[.P47]" office:value-type="float" office:value="15339.25" calcext:value-type="float">
            <text:p><text:s/>15.339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 C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011.27" calcext:value-type="float">
            <text:p><text:s/>21.011,27 </text:p>
          </table:table-cell>
          <table:table-cell table:style-name="ce4" table:formula="of:=+[.K48]-[.P48]" office:value-type="float" office:value="12065.35" calcext:value-type="float">
            <text:p><text:s/>12.06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42.23" calcext:value-type="float">
            <text:p><text:s/>14.642,23 </text:p>
          </table:table-cell>
          <table:table-cell table:style-name="ce4" table:formula="of:=+[.K49]-[.P49]" office:value-type="float" office:value="15776.05" calcext:value-type="float">
            <text:p><text:s/>15.77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955.52" calcext:value-type="float">
            <text:p><text:s/>5.955,5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64.6" calcext:value-type="float">
            <text:p><text:s/>15.564,60 </text:p>
          </table:table-cell>
          <table:table-cell table:style-name="ce4" table:formula="of:=+[.K50]-[.P50]" office:value-type="float" office:value="13989.21" calcext:value-type="float">
            <text:p><text:s/>13.989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style-name="ce4" office:value-type="float" office:value="6639.76" calcext:value-type="float">
            <text:p><text:s/>6.639,7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37.33" calcext:value-type="float">
            <text:p><text:s/>12.837,33 </text:p>
          </table:table-cell>
          <table:table-cell table:style-name="ce4" table:formula="of:=+[.K51]-[.P51]" office:value-type="float" office:value="19299.11" calcext:value-type="float">
            <text:p><text:s/>19.299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75.43" calcext:value-type="float">
            <text:p><text:s/>1.875,4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822.98" calcext:value-type="float">
            <text:p><text:s/>30.822,98 </text:p>
          </table:table-cell>
          <table:table-cell table:style-name="ce4" office:value-type="float" office:value="2782.08" calcext:value-type="float">
            <text:p><text:s/>2.782,0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66.11" calcext:value-type="float">
            <text:p><text:s/>14.866,11 </text:p>
          </table:table-cell>
          <table:table-cell table:style-name="ce4" table:formula="of:=+[.K52]-[.P52]" office:value-type="float" office:value="15956.87" calcext:value-type="float">
            <text:p><text:s/>15.956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3268.29" calcext:value-type="float">
            <text:p><text:s/>3.268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30.73" calcext:value-type="float">
            <text:p><text:s/>10.730,73 </text:p>
          </table:table-cell>
          <table:table-cell table:style-name="ce4" office:value-type="float" office:value="7407.38" calcext:value-type="float">
            <text:p><text:s/>7.407,38 </text:p>
          </table:table-cell>
          <table:table-cell table:style-name="ce4" table:formula="of:=+[.K53]-[.P53]" office:value-type="float" office:value="23010.9" calcext:value-type="float">
            <text:p><text:s/>23.010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281.75" calcext:value-type="float">
            <text:p><text:s/>26.281,75 </text:p>
          </table:table-cell>
          <table:table-cell table:style-name="ce4" table:formula="of:=+[.K54]-[.P54]" office:value-type="float" office:value="6697.55" calcext:value-type="float">
            <text:p><text:s/>6.697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296.05" calcext:value-type="float">
            <text:p><text:s/>6.296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0" calcext:value-type="float">
            <text:p><text:s/>2.000,00 </text:p>
          </table:table-cell>
          <table:table-cell table:style-name="ce4" office:value-type="float" office:value="11849.71" calcext:value-type="float">
            <text:p><text:s/>11.849,71 </text:p>
          </table:table-cell>
          <table:table-cell table:style-name="ce4" table:formula="of:=+[.K55]-[.P55]" office:value-type="float" office:value="21129.59" calcext:value-type="float">
            <text:p><text:s/>21.129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053.75" calcext:value-type="float">
            <text:p><text:s/>5.053,75 </text:p>
          </table:table-cell>
          <table:table-cell table:style-name="ce4" office:value-type="float" office:value="4138.87" calcext:value-type="float">
            <text:p><text:s/>4.138,87 </text:p>
          </table:table-cell>
          <table:table-cell table:style-name="ce4" table:formula="of:=+[.K56]-[.P56]" office:value-type="float" office:value="26279.41" calcext:value-type="float">
            <text:p><text:s/>26.279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50.68" calcext:value-type="float">
            <text:p><text:s/>16.950,68 </text:p>
          </table:table-cell>
          <table:table-cell table:style-name="ce4" table:formula="of:=+[.K57]-[.P57]" office:value-type="float" office:value="13467.6" calcext:value-type="float">
            <text:p><text:s/>13.467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84.6" calcext:value-type="float">
            <text:p><text:s/>22.884,60 </text:p>
          </table:table-cell>
          <table:table-cell table:style-name="ce4" table:formula="of:=+[.K58]-[.P58]" office:value-type="float" office:value="10192.02" calcext:value-type="float">
            <text:p><text:s/>10.192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99.38" calcext:value-type="float">
            <text:p><text:s/>10.399,38 </text:p>
          </table:table-cell>
          <table:table-cell table:style-name="ce4" table:formula="of:=+[.K59]-[.P59]" office:value-type="float" office:value="35228.03" calcext:value-type="float">
            <text:p><text:s/>35.228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162.03" calcext:value-type="float">
            <text:p><text:s/>4.162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7480.77" calcext:value-type="float">
            <text:p><text:s/>7.480,77 </text:p>
          </table:table-cell>
          <table:table-cell table:style-name="ce4" office:value-type="float" office:value="11288.21" calcext:value-type="float">
            <text:p><text:s/>11.288,21 </text:p>
          </table:table-cell>
          <table:table-cell table:style-name="ce4" table:formula="of:=+[.K60]-[.P60]" office:value-type="float" office:value="19130.07" calcext:value-type="float">
            <text:p><text:s/>19.130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158.95" calcext:value-type="float">
            <text:p><text:s/>4.158,95 </text:p>
          </table:table-cell>
          <table:table-cell table:style-name="ce4" table:formula="of:=+[.K61]-[.P61]" office:value-type="float" office:value="26259.33" calcext:value-type="float">
            <text:p><text:s/>26.259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02.2" calcext:value-type="float">
            <text:p><text:s/>9.002,20 </text:p>
          </table:table-cell>
          <table:table-cell table:style-name="ce4" table:formula="of:=+[.K62]-[.P62]" office:value-type="float" office:value="21416.08" calcext:value-type="float">
            <text:p><text:s/>21.416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93.53" calcext:value-type="float">
            <text:p><text:s/>2.893,53 </text:p>
          </table:table-cell>
          <table:table-cell table:style-name="ce4" office:value-type="float" office:value="6361.94" calcext:value-type="float">
            <text:p><text:s/>6.361,9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23.18" calcext:value-type="float">
            <text:p><text:s/>13.623,18 </text:p>
          </table:table-cell>
          <table:table-cell table:style-name="ce4" table:formula="of:=+[.K63]-[.P63]" office:value-type="float" office:value="17659.59" calcext:value-type="float">
            <text:p><text:s/>17.659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727.48" calcext:value-type="float">
            <text:p><text:s/>4.727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7703.88" calcext:value-type="float">
            <text:p><text:s/>7.703,88 </text:p>
          </table:table-cell>
          <table:table-cell table:style-name="ce4" office:value-type="float" office:value="8022.81" calcext:value-type="float">
            <text:p><text:s/>8.022,81 </text:p>
          </table:table-cell>
          <table:table-cell table:style-name="ce4" table:formula="of:=+[.K64]-[.P64]" office:value-type="float" office:value="24956.49" calcext:value-type="float">
            <text:p><text:s/>24.956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39.74" calcext:value-type="float">
            <text:p><text:s/>10.339,74 </text:p>
          </table:table-cell>
          <table:table-cell table:style-name="ce4" table:formula="of:=+[.K65]-[.P65]" office:value-type="float" office:value="22736.88" calcext:value-type="float">
            <text:p><text:s/>22.73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747.24" calcext:value-type="float">
            <text:p><text:s/>5.747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198.23" calcext:value-type="float">
            <text:p><text:s/>4.198,23 </text:p>
          </table:table-cell>
          <table:table-cell table:style-name="ce4" office:value-type="float" office:value="18536.61" calcext:value-type="float">
            <text:p><text:s/>18.536,61 </text:p>
          </table:table-cell>
          <table:table-cell table:style-name="ce4" table:formula="of:=+[.K66]-[.P66]" office:value-type="float" office:value="14670.29" calcext:value-type="float">
            <text:p><text:s/>14.670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36.04" calcext:value-type="float">
            <text:p><text:s/>12.036,04 </text:p>
          </table:table-cell>
          <table:table-cell table:style-name="ce4" table:formula="of:=+[.K67]-[.P67]" office:value-type="float" office:value="19246.73" calcext:value-type="float">
            <text:p><text:s/>19.246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26.46" calcext:value-type="float">
            <text:p><text:s/>20.026,46 </text:p>
          </table:table-cell>
          <table:table-cell table:style-name="ce4" table:formula="of:=+[.K68]-[.P68]" office:value-type="float" office:value="12952.84" calcext:value-type="float">
            <text:p><text:s/>12.952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07.81" calcext:value-type="float">
            <text:p><text:s/>10.307,81 </text:p>
          </table:table-cell>
          <table:table-cell table:style-name="ce4" table:formula="of:=+[.K69]-[.P69]" office:value-type="float" office:value="20110.47" calcext:value-type="float">
            <text:p><text:s/>20.110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456.64" calcext:value-type="float">
            <text:p><text:s/>6.456,64 </text:p>
          </table:table-cell>
          <table:table-cell table:style-name="ce4" table:formula="of:=+[.K70]-[.P70]" office:value-type="float" office:value="23961.64" calcext:value-type="float">
            <text:p><text:s/>23.961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91.06" calcext:value-type="float">
            <text:p><text:s/>20.791,06 </text:p>
          </table:table-cell>
          <table:table-cell table:style-name="ce4" table:formula="of:=+[.K71]-[.P71]" office:value-type="float" office:value="10491.71" calcext:value-type="float">
            <text:p><text:s/>10.491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59.1" calcext:value-type="float">
            <text:p><text:s/>18.859,10 </text:p>
          </table:table-cell>
          <table:table-cell table:style-name="ce4" table:formula="of:=+[.K72]-[.P72]" office:value-type="float" office:value="14120.2" calcext:value-type="float">
            <text:p><text:s/>14.120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4459.09" calcext:value-type="float">
            <text:p><text:s/>4.459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251.99" calcext:value-type="float">
            <text:p><text:s/>5.251,99 </text:p>
          </table:table-cell>
          <table:table-cell table:style-name="ce4" office:value-type="float" office:value="10438.5" calcext:value-type="float">
            <text:p><text:s/>10.438,50 </text:p>
          </table:table-cell>
          <table:table-cell table:style-name="ce4" table:formula="of:=+[.K73]-[.P73]" office:value-type="float" office:value="19115.31" calcext:value-type="float">
            <text:p><text:s/>19.115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28.54" calcext:value-type="float">
            <text:p><text:s/>12.928,54 </text:p>
          </table:table-cell>
          <table:table-cell table:style-name="ce4" table:formula="of:=+[.K74]-[.P74]" office:value-type="float" office:value="17489.74" calcext:value-type="float">
            <text:p><text:s/>17.48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35.19" calcext:value-type="float">
            <text:p><text:s/>3.035,19 </text:p>
          </table:table-cell>
          <table:table-cell table:style-name="ce4" table:formula="of:=+[.K75]-[.P75]" office:value-type="float" office:value="27383.09" calcext:value-type="float">
            <text:p><text:s/>27.383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91.27" calcext:value-type="float">
            <text:p><text:s/>6.491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56.03" calcext:value-type="float">
            <text:p><text:s/>12.456,03 </text:p>
          </table:table-cell>
          <table:table-cell table:style-name="ce4" table:formula="of:=+[.K76]-[.P76]" office:value-type="float" office:value="19073.74" calcext:value-type="float">
            <text:p><text:s/>19.07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83.18" calcext:value-type="float">
            <text:p><text:s/>12.783,18 </text:p>
          </table:table-cell>
          <table:table-cell table:style-name="ce4" table:formula="of:=+[.K77]-[.P77]" office:value-type="float" office:value="20196.12" calcext:value-type="float">
            <text:p><text:s/>20.196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437.91" calcext:value-type="float">
            <text:p><text:s/>5.437,91 </text:p>
          </table:table-cell>
          <table:table-cell table:style-name="ce4" table:formula="of:=+[.K78]-[.P78]" office:value-type="float" office:value="40189.5" calcext:value-type="float">
            <text:p><text:s/>40.189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5012.39" calcext:value-type="float">
            <text:p><text:s/>25.012,3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012.39" calcext:value-type="float">
            <text:p><text:s/>25.012,39 </text:p>
          </table:table-cell>
          <table:table-cell table:style-name="ce4" office:value-type="float" office:value="2142.91" calcext:value-type="float">
            <text:p><text:s/>2.142,91 </text:p>
          </table:table-cell>
          <table:table-cell table:style-name="ce4" office:value-type="float" office:value="5419.74" calcext:value-type="float">
            <text:p><text:s/>5.419,7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7838.71" calcext:value-type="float">
            <text:p><text:s/>7.838,71 </text:p>
          </table:table-cell>
          <table:table-cell table:style-name="ce4" table:formula="of:=+[.K79]-[.P79]" office:value-type="float" office:value="17173.68" calcext:value-type="float">
            <text:p><text:s/>17.173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39.64" calcext:value-type="float">
            <text:p><text:s/>14.939,64 </text:p>
          </table:table-cell>
          <table:table-cell table:style-name="ce4" table:formula="of:=+[.K80]-[.P80]" office:value-type="float" office:value="18039.66" calcext:value-type="float">
            <text:p><text:s/>18.039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12.79" calcext:value-type="float">
            <text:p><text:s/>18.312,79 </text:p>
          </table:table-cell>
          <table:table-cell table:style-name="ce4" table:formula="of:=+[.K81]-[.P81]" office:value-type="float" office:value="14763.83" calcext:value-type="float">
            <text:p><text:s/>14.763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37.56" calcext:value-type="float">
            <text:p><text:s/>15.737,56 </text:p>
          </table:table-cell>
          <table:table-cell table:style-name="ce4" table:formula="of:=+[.K82]-[.P82]" office:value-type="float" office:value="17241.74" calcext:value-type="float">
            <text:p><text:s/>17.241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439.7" calcext:value-type="float">
            <text:p><text:s/>28.439,70 </text:p>
          </table:table-cell>
          <table:table-cell table:style-name="ce4" office:value-type="float" office:value="1775.97" calcext:value-type="float">
            <text:p><text:s/>1.775,9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215.67" calcext:value-type="float">
            <text:p><text:s/>30.215,67 </text:p>
          </table:table-cell>
          <table:table-cell table:style-name="ce4" office:value-type="float" office:value="2715.27" calcext:value-type="float">
            <text:p><text:s/>2.715,27 </text:p>
          </table:table-cell>
          <table:table-cell table:style-name="ce4" office:value-type="float" office:value="6169.65" calcext:value-type="float">
            <text:p><text:s/>6.16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74.59" calcext:value-type="float">
            <text:p><text:s/>21.474,59 </text:p>
          </table:table-cell>
          <table:table-cell table:style-name="ce4" table:formula="of:=+[.K83]-[.P83]" office:value-type="float" office:value="8741.08" calcext:value-type="float">
            <text:p><text:s/>8.741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634.48" calcext:value-type="float">
            <text:p><text:s/>26.634,48 </text:p>
          </table:table-cell>
          <table:table-cell table:style-name="ce4" table:formula="of:=+[.K84]-[.P84]" office:value-type="float" office:value="6344.82" calcext:value-type="float">
            <text:p><text:s/>6.344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5445.78" calcext:value-type="float">
            <text:p><text:s/>5.445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8633.86" calcext:value-type="float">
            <text:p><text:s/>8.633,86 </text:p>
          </table:table-cell>
          <table:table-cell table:style-name="ce4" office:value-type="float" office:value="17296.59" calcext:value-type="float">
            <text:p><text:s/>17.296,59 </text:p>
          </table:table-cell>
          <table:table-cell table:style-name="ce4" table:formula="of:=+[.K85]-[.P85]" office:value-type="float" office:value="32318.34" calcext:value-type="float">
            <text:p><text:s/>32.31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54.42" calcext:value-type="float">
            <text:p><text:s/>6.954,4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50.14" calcext:value-type="float">
            <text:p><text:s/>14.650,14 </text:p>
          </table:table-cell>
          <table:table-cell table:style-name="ce4" table:formula="of:=+[.K86]-[.P86]" office:value-type="float" office:value="16632.63" calcext:value-type="float">
            <text:p><text:s/>16.632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404.9" calcext:value-type="float">
            <text:p><text:s/>15.404,90 </text:p>
          </table:table-cell>
          <table:table-cell table:style-name="ce4" table:formula="of:=+[.K87]-[.P87]" office:value-type="float" office:value="15013.38" calcext:value-type="float">
            <text:p><text:s/>15.01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19.68" calcext:value-type="float">
            <text:p><text:s/>12.719,68 </text:p>
          </table:table-cell>
          <table:table-cell table:style-name="ce4" table:formula="of:=+[.K88]-[.P88]" office:value-type="float" office:value="20259.62" calcext:value-type="float">
            <text:p><text:s/>20.259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007.8" calcext:value-type="float">
            <text:p><text:s/>3.007,8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89.73" calcext:value-type="float">
            <text:p><text:s/>14.689,73 </text:p>
          </table:table-cell>
          <table:table-cell table:style-name="ce4" table:formula="of:=+[.K89]-[.P89]" office:value-type="float" office:value="34779.22" calcext:value-type="float">
            <text:p><text:s/>34.779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7" calcext:value-type="float">
            <text:p><text:s/>16.186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8559.73" calcext:value-type="float">
            <text:p><text:s/>48.559,73 </text:p>
          </table:table-cell>
          <table:table-cell table:style-name="ce4" office:value-type="float" office:value="4124.67" calcext:value-type="float">
            <text:p><text:s/>4.124,67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53.88" calcext:value-type="float">
            <text:p><text:s/>15.553,88 </text:p>
          </table:table-cell>
          <table:table-cell table:style-name="ce4" table:formula="of:=+[.K90]-[.P90]" office:value-type="float" office:value="33005.85" calcext:value-type="float">
            <text:p><text:s/>33.005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43.34" calcext:value-type="float">
            <text:p><text:s/>18.543,34 </text:p>
          </table:table-cell>
          <table:table-cell table:style-name="ce4" table:formula="of:=+[.K91]-[.P91]" office:value-type="float" office:value="12739.43" calcext:value-type="float">
            <text:p><text:s/>12.739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08.91" calcext:value-type="float">
            <text:p><text:s/>6.408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55.86" calcext:value-type="float">
            <text:p><text:s/>11.055,86 </text:p>
          </table:table-cell>
          <table:table-cell table:style-name="ce4" table:formula="of:=+[.K92]-[.P92]" office:value-type="float" office:value="20350.41" calcext:value-type="float">
            <text:p><text:s/>20.35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78.38" calcext:value-type="float">
            <text:p><text:s/>10.178,38 </text:p>
          </table:table-cell>
          <table:table-cell table:style-name="ce4" table:formula="of:=+[.K93]-[.P93]" office:value-type="float" office:value="22898.24" calcext:value-type="float">
            <text:p><text:s/>22.898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3059.36" calcext:value-type="float">
            <text:p><text:s/>3.059,36 </text:p>
          </table:table-cell>
          <table:table-cell table:style-name="ce4" office:value-type="float" office:value="6935.23" calcext:value-type="float">
            <text:p><text:s/>6.93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380.45" calcext:value-type="float">
            <text:p><text:s/>22.380,45 </text:p>
          </table:table-cell>
          <table:table-cell table:style-name="ce4" table:formula="of:=+[.K94]-[.P94]" office:value-type="float" office:value="10963.23" calcext:value-type="float">
            <text:p><text:s/>10.96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00.99" calcext:value-type="float">
            <text:p><text:s/>12.900,99 </text:p>
          </table:table-cell>
          <table:table-cell table:style-name="ce4" table:formula="of:=+[.K95]-[.P95]" office:value-type="float" office:value="20078.31" calcext:value-type="float">
            <text:p><text:s/>20.078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84.41" calcext:value-type="float">
            <text:p><text:s/>18.584,41 </text:p>
          </table:table-cell>
          <table:table-cell table:style-name="ce4" table:formula="of:=+[.K96]-[.P96]" office:value-type="float" office:value="11833.87" calcext:value-type="float">
            <text:p><text:s/>11.833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25.8" calcext:value-type="float">
            <text:p><text:s/>15.725,80 </text:p>
          </table:table-cell>
          <table:table-cell table:style-name="ce4" table:formula="of:=+[.K97]-[.P97]" office:value-type="float" office:value="17253.5" calcext:value-type="float">
            <text:p><text:s/>17.253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35.88" calcext:value-type="float">
            <text:p><text:s/>14.835,88 </text:p>
          </table:table-cell>
          <table:table-cell table:style-name="ce4" table:formula="of:=+[.K98]-[.P98]" office:value-type="float" office:value="15582.4" calcext:value-type="float">
            <text:p><text:s/>15.582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96.47" calcext:value-type="float">
            <text:p><text:s/>10.296,47 </text:p>
          </table:table-cell>
          <table:table-cell table:style-name="ce4" table:formula="of:=+[.K99]-[.P99]" office:value-type="float" office:value="22682.83" calcext:value-type="float">
            <text:p><text:s/>22.68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19298.37" calcext:value-type="float">
            <text:p><text:s/>19.298,37 </text:p>
          </table:table-cell>
          <table:table-cell table:style-name="ce4" office:value-type="float" office:value="-1556.81" calcext:value-type="float">
            <text:p>-1.556,81 </text:p>
          </table:table-cell>
          <table:table-cell table:style-name="ce4" office:value-type="float" office:value="-2606.89" calcext:value-type="float">
            <text:p>-2.606,8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462.07" calcext:value-type="float">
            <text:p><text:s/>23.462,07 </text:p>
          </table:table-cell>
          <table:table-cell table:style-name="ce4" office:value-type="float" office:value="-2580.82" calcext:value-type="float">
            <text:p>-2.580,8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97.86" calcext:value-type="float">
            <text:p><text:s/>2.997,86 </text:p>
          </table:table-cell>
          <table:table-cell table:style-name="ce4" table:formula="of:=+[.K100]-[.P100]" office:value-type="float" office:value="20464.21" calcext:value-type="float">
            <text:p><text:s/>20.464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87.58" calcext:value-type="float">
            <text:p><text:s/>11.987,58 </text:p>
          </table:table-cell>
          <table:table-cell table:style-name="ce4" table:formula="of:=+[.K101]-[.P101]" office:value-type="float" office:value="18430.7" calcext:value-type="float">
            <text:p><text:s/>18.430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69.97" calcext:value-type="float">
            <text:p><text:s/>2.569,9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41.08" calcext:value-type="float">
            <text:p><text:s/>33.041,08 </text:p>
          </table:table-cell>
          <table:table-cell table:style-name="ce4" office:value-type="float" office:value="3026.07" calcext:value-type="float">
            <text:p><text:s/>3.026,07 </text:p>
          </table:table-cell>
          <table:table-cell table:style-name="ce4" office:value-type="float" office:value="6861.17" calcext:value-type="float">
            <text:p><text:s/>6.861,1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72.52" calcext:value-type="float">
            <text:p><text:s/>10.272,52 </text:p>
          </table:table-cell>
          <table:table-cell table:style-name="ce4" table:formula="of:=+[.K102]-[.P102]" office:value-type="float" office:value="22768.56" calcext:value-type="float">
            <text:p><text:s/>22.76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33.99" calcext:value-type="float">
            <text:p><text:s/>11.833,99 </text:p>
          </table:table-cell>
          <table:table-cell table:style-name="ce4" table:formula="of:=+[.K103]-[.P103]" office:value-type="float" office:value="18584.29" calcext:value-type="float">
            <text:p><text:s/>18.584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941.26" calcext:value-type="float">
            <text:p><text:s/>941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12.37" calcext:value-type="float">
            <text:p><text:s/>31.412,37 </text:p>
          </table:table-cell>
          <table:table-cell table:style-name="ce4" office:value-type="float" office:value="2846.91" calcext:value-type="float">
            <text:p><text:s/>2.846,91 </text:p>
          </table:table-cell>
          <table:table-cell table:style-name="ce4" office:value-type="float" office:value="6986.14" calcext:value-type="float">
            <text:p><text:s/>6.986,1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58.1" calcext:value-type="float">
            <text:p><text:s/>13.258,10 </text:p>
          </table:table-cell>
          <table:table-cell table:style-name="ce4" table:formula="of:=+[.K104]-[.P104]" office:value-type="float" office:value="18154.27" calcext:value-type="float">
            <text:p><text:s/>18.154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45.26" calcext:value-type="float">
            <text:p><text:s/>12.245,26 </text:p>
          </table:table-cell>
          <table:table-cell table:style-name="ce4" table:formula="of:=+[.K105]-[.P105]" office:value-type="float" office:value="20831.36" calcext:value-type="float">
            <text:p><text:s/>20.831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66.03" calcext:value-type="float">
            <text:p><text:s/>11.566,03 </text:p>
          </table:table-cell>
          <table:table-cell table:style-name="ce4" table:formula="of:=+[.K106]-[.P106]" office:value-type="float" office:value="18852.25" calcext:value-type="float">
            <text:p><text:s/>18.85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9.43" calcext:value-type="float">
            <text:p><text:s/>3.049,43 </text:p>
          </table:table-cell>
          <table:table-cell table:style-name="ce4" office:value-type="float" office:value="12188.29" calcext:value-type="float">
            <text:p><text:s/>12.188,29 </text:p>
          </table:table-cell>
          <table:table-cell table:style-name="ce4" table:formula="of:=+[.K107]-[.P107]" office:value-type="float" office:value="18229.99" calcext:value-type="float">
            <text:p><text:s/>18.229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232.99" calcext:value-type="float">
            <text:p><text:s/>10.232,99 </text:p>
          </table:table-cell>
          <table:table-cell table:style-name="ce4" table:formula="of:=+[.K108]-[.P108]" office:value-type="float" office:value="22843.63" calcext:value-type="float">
            <text:p><text:s/>22.84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5966.41" calcext:value-type="float">
            <text:p><text:s/>5.966,4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57.65" calcext:value-type="float">
            <text:p><text:s/>15.757,65 </text:p>
          </table:table-cell>
          <table:table-cell table:style-name="ce4" table:formula="of:=+[.K109]-[.P109]" office:value-type="float" office:value="17221.65" calcext:value-type="float">
            <text:p><text:s/>17.22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376.05" calcext:value-type="float">
            <text:p><text:s/>9.376,05 </text:p>
          </table:table-cell>
          <table:table-cell table:style-name="ce4" table:formula="of:=+[.K110]-[.P110]" office:value-type="float" office:value="21042.23" calcext:value-type="float">
            <text:p><text:s/>21.042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25.23" calcext:value-type="float">
            <text:p><text:s/>11.925,23 </text:p>
          </table:table-cell>
          <table:table-cell table:style-name="ce4" table:formula="of:=+[.K111]-[.P111]" office:value-type="float" office:value="21151.39" calcext:value-type="float">
            <text:p><text:s/>21.15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19.82" calcext:value-type="float">
            <text:p><text:s/>11.919,82 </text:p>
          </table:table-cell>
          <table:table-cell table:style-name="ce4" table:formula="of:=+[.K112]-[.P112]" office:value-type="float" office:value="18498.46" calcext:value-type="float">
            <text:p><text:s/>18.498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35" calcext:value-type="float">
            <text:p><text:s/>17.035,00 </text:p>
          </table:table-cell>
          <table:table-cell table:style-name="ce4" table:formula="of:=+[.K113]-[.P113]" office:value-type="float" office:value="32579.93" calcext:value-type="float">
            <text:p><text:s/>32.579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002.93" calcext:value-type="float">
            <text:p><text:s/>6.002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9.88" calcext:value-type="float">
            <text:p><text:s/>4.969,88 </text:p>
          </table:table-cell>
          <table:table-cell table:style-name="ce4" office:value-type="float" office:value="9830.44" calcext:value-type="float">
            <text:p><text:s/>9.830,44 </text:p>
          </table:table-cell>
          <table:table-cell table:style-name="ce4" table:formula="of:=+[.K114]-[.P114]" office:value-type="float" office:value="23148.86" calcext:value-type="float">
            <text:p><text:s/>23.148,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899.24" calcext:value-type="float">
            <text:p><text:s/>20.899,24 </text:p>
          </table:table-cell>
          <table:table-cell table:style-name="ce4" table:formula="of:=+[.K115]-[.P115]" office:value-type="float" office:value="9519.04" calcext:value-type="float">
            <text:p><text:s/>9.519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84.74" calcext:value-type="float">
            <text:p><text:s/>15.784,74 </text:p>
          </table:table-cell>
          <table:table-cell table:style-name="ce4" table:formula="of:=+[.K116]-[.P116]" office:value-type="float" office:value="17291.88" calcext:value-type="float">
            <text:p><text:s/>17.291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5552.48" calcext:value-type="float">
            <text:p><text:s/>5.552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3.97" calcext:value-type="float">
            <text:p><text:s/>3.193,97 </text:p>
          </table:table-cell>
          <table:table-cell table:style-name="ce4" office:value-type="float" office:value="10616.5" calcext:value-type="float">
            <text:p><text:s/>10.616,50 </text:p>
          </table:table-cell>
          <table:table-cell table:style-name="ce4" table:formula="of:=+[.K117]-[.P117]" office:value-type="float" office:value="20666.27" calcext:value-type="float">
            <text:p><text:s/>20.666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97.58" calcext:value-type="float">
            <text:p><text:s/>12.197,58 </text:p>
          </table:table-cell>
          <table:table-cell table:style-name="ce4" table:formula="of:=+[.K118]-[.P118]" office:value-type="float" office:value="20781.72" calcext:value-type="float">
            <text:p><text:s/>20.781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539.7" calcext:value-type="float">
            <text:p><text:s/>6.539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4.57" calcext:value-type="float">
            <text:p><text:s/>3.104,57 </text:p>
          </table:table-cell>
          <table:table-cell table:style-name="ce4" office:value-type="float" office:value="17679.59" calcext:value-type="float">
            <text:p><text:s/>17.679,59 </text:p>
          </table:table-cell>
          <table:table-cell table:style-name="ce4" table:formula="of:=+[.K119]-[.P119]" office:value-type="float" office:value="15397.03" calcext:value-type="float">
            <text:p><text:s/>15.397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414.46" calcext:value-type="float">
            <text:p><text:s/>11.414,46 </text:p>
          </table:table-cell>
          <table:table-cell table:style-name="ce4" table:formula="of:=+[.K120]-[.P120]" office:value-type="float" office:value="18139.35" calcext:value-type="float">
            <text:p><text:s/>18.13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41.93" calcext:value-type="float">
            <text:p><text:s/>15.841,93 </text:p>
          </table:table-cell>
          <table:table-cell table:style-name="ce4" table:formula="of:=+[.K121]-[.P121]" office:value-type="float" office:value="17137.37" calcext:value-type="float">
            <text:p><text:s/>17.137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4262.24" calcext:value-type="float">
            <text:p><text:s/>4.262,2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22.85" calcext:value-type="float">
            <text:p><text:s/>19.922,85 </text:p>
          </table:table-cell>
          <table:table-cell table:style-name="ce4" table:formula="of:=+[.K122]-[.P122]" office:value-type="float" office:value="29887.49" calcext:value-type="float">
            <text:p><text:s/>29.887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79.16" calcext:value-type="float">
            <text:p><text:s/>20.079,16 </text:p>
          </table:table-cell>
          <table:table-cell table:style-name="ce4" table:formula="of:=+[.K123]-[.P123]" office:value-type="float" office:value="12997.46" calcext:value-type="float">
            <text:p><text:s/>12.997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52.65" calcext:value-type="float">
            <text:p><text:s/>10.452,65 </text:p>
          </table:table-cell>
          <table:table-cell table:style-name="ce4" table:formula="of:=+[.K124]-[.P124]" office:value-type="float" office:value="22526.65" calcext:value-type="float">
            <text:p><text:s/>22.526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51.3" calcext:value-type="float">
            <text:p><text:s/>9.451,30 </text:p>
          </table:table-cell>
          <table:table-cell table:style-name="ce4" table:formula="of:=+[.K125]-[.P125]" office:value-type="float" office:value="20966.98" calcext:value-type="float">
            <text:p><text:s/>20.966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180.72" calcext:value-type="float">
            <text:p><text:s/>9.180,72 </text:p>
          </table:table-cell>
          <table:table-cell table:style-name="ce4" table:formula="of:=+[.K126]-[.P126]" office:value-type="float" office:value="21237.56" calcext:value-type="float">
            <text:p><text:s/>21.237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77.76" calcext:value-type="float">
            <text:p><text:s/>20.777,76 </text:p>
          </table:table-cell>
          <table:table-cell table:style-name="ce4" table:formula="of:=+[.K127]-[.P127]" office:value-type="float" office:value="12201.54" calcext:value-type="float">
            <text:p><text:s/>12.201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3298.88" calcext:value-type="float">
            <text:p><text:s/>3.298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98.78" calcext:value-type="float">
            <text:p><text:s/>12.898,78 </text:p>
          </table:table-cell>
          <table:table-cell table:style-name="ce4" office:value-type="float" office:value="18529.47" calcext:value-type="float">
            <text:p><text:s/>18.529,47 </text:p>
          </table:table-cell>
          <table:table-cell table:style-name="ce4" table:formula="of:=+[.K128]-[.P128]" office:value-type="float" office:value="14449.83" calcext:value-type="float">
            <text:p><text:s/>14.449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53.79" calcext:value-type="float">
            <text:p><text:s/>19.653,79 </text:p>
          </table:table-cell>
          <table:table-cell table:style-name="ce4" table:formula="of:=+[.K129]-[.P129]" office:value-type="float" office:value="29961.14" calcext:value-type="float">
            <text:p><text:s/>29.961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59.3" calcext:value-type="float">
            <text:p><text:s/>2.559,3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30.41" calcext:value-type="float">
            <text:p><text:s/>33.030,41 </text:p>
          </table:table-cell>
          <table:table-cell table:style-name="ce4" office:value-type="float" office:value="2416.45" calcext:value-type="float">
            <text:p><text:s/>2.416,4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24.01" calcext:value-type="float">
            <text:p><text:s/>2.724,01 </text:p>
          </table:table-cell>
          <table:table-cell table:style-name="ce4" table:formula="of:=+[.K130]-[.P130]" office:value-type="float" office:value="30306.4" calcext:value-type="float">
            <text:p><text:s/>30.306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7263.57" calcext:value-type="float">
            <text:p><text:s/>7.263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92.95" calcext:value-type="float">
            <text:p><text:s/>13.592,95 </text:p>
          </table:table-cell>
          <table:table-cell table:style-name="ce4" table:formula="of:=+[.K131]-[.P131]" office:value-type="float" office:value="19165.99" calcext:value-type="float">
            <text:p><text:s/>19.165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34.68" calcext:value-type="float">
            <text:p><text:s/>20.634,68 </text:p>
          </table:table-cell>
          <table:table-cell table:style-name="ce4" table:formula="of:=+[.K132]-[.P132]" office:value-type="float" office:value="12441.94" calcext:value-type="float">
            <text:p><text:s/>12.441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9.99" calcext:value-type="float">
            <text:p><text:s/>16.129,99 </text:p>
          </table:table-cell>
          <table:table-cell table:style-name="ce4" table:formula="of:=+[.K133]-[.P133]" office:value-type="float" office:value="16946.63" calcext:value-type="float">
            <text:p><text:s/>16.946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89.68" calcext:value-type="float">
            <text:p><text:s/>18.289,68 </text:p>
          </table:table-cell>
          <table:table-cell table:style-name="ce4" table:formula="of:=+[.K134]-[.P134]" office:value-type="float" office:value="14786.94" calcext:value-type="float">
            <text:p><text:s/>14.786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040.99" calcext:value-type="float">
            <text:p><text:s/>22.040,99 </text:p>
          </table:table-cell>
          <table:table-cell table:style-name="ce4" table:formula="of:=+[.K135]-[.P135]" office:value-type="float" office:value="8377.29" calcext:value-type="float">
            <text:p><text:s/>8.377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922.75" calcext:value-type="float">
            <text:p><text:s/>2.922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870.3" calcext:value-type="float">
            <text:p><text:s/>31.870,30 </text:p>
          </table:table-cell>
          <table:table-cell table:style-name="ce4" office:value-type="float" office:value="2897.28" calcext:value-type="float">
            <text:p><text:s/>2.897,28 </text:p>
          </table:table-cell>
          <table:table-cell table:style-name="ce4" office:value-type="float" office:value="6574.62" calcext:value-type="float">
            <text:p><text:s/>6.574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46.97" calcext:value-type="float">
            <text:p><text:s/>13.946,97 </text:p>
          </table:table-cell>
          <table:table-cell table:style-name="ce4" table:formula="of:=+[.K136]-[.P136]" office:value-type="float" office:value="17923.33" calcext:value-type="float">
            <text:p><text:s/>17.923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055.31" calcext:value-type="float">
            <text:p><text:s/>27.055,31 </text:p>
          </table:table-cell>
          <table:table-cell table:style-name="ce4" table:formula="of:=+[.K137]-[.P137]" office:value-type="float" office:value="5923.99" calcext:value-type="float">
            <text:p><text:s/>5.923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16.8" calcext:value-type="float">
            <text:p><text:s/>10.816,80 </text:p>
          </table:table-cell>
          <table:table-cell table:style-name="ce4" table:formula="of:=+[.K138]-[.P138]" office:value-type="float" office:value="22259.82" calcext:value-type="float">
            <text:p><text:s/>22.259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819.88" calcext:value-type="float">
            <text:p><text:s/>24.819,88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69.1" calcext:value-type="float">
            <text:p><text:s/>11.669,10 </text:p>
          </table:table-cell>
          <table:table-cell table:style-name="ce4" table:formula="of:=+[.K139]-[.P139]" office:value-type="float" office:value="13150.78" calcext:value-type="float">
            <text:p><text:s/>13.150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939.15" calcext:value-type="float">
            <text:p><text:s/>4.939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934.19" calcext:value-type="float">
            <text:p><text:s/>6.934,19 </text:p>
          </table:table-cell>
          <table:table-cell table:style-name="ce4" office:value-type="float" office:value="13817.19" calcext:value-type="float">
            <text:p><text:s/>13.817,19 </text:p>
          </table:table-cell>
          <table:table-cell table:style-name="ce4" table:formula="of:=+[.K140]-[.P140]" office:value-type="float" office:value="19162.11" calcext:value-type="float">
            <text:p><text:s/>19.162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4715.97" calcext:value-type="float">
            <text:p><text:s/>4.715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827" calcext:value-type="float">
            <text:p><text:s/>4.827,00 </text:p>
          </table:table-cell>
          <table:table-cell table:style-name="ce4" office:value-type="float" office:value="10755.37" calcext:value-type="float">
            <text:p><text:s/>10.755,37 </text:p>
          </table:table-cell>
          <table:table-cell table:style-name="ce4" table:formula="of:=+[.K141]-[.P141]" office:value-type="float" office:value="17018.16" calcext:value-type="float">
            <text:p><text:s/>17.018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741.84" calcext:value-type="float">
            <text:p><text:s/>2.741,8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689.39" calcext:value-type="float">
            <text:p><text:s/>31.689,39 </text:p>
          </table:table-cell>
          <table:table-cell table:style-name="ce4" office:value-type="float" office:value="2268.94" calcext:value-type="float">
            <text:p><text:s/>2.268,9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85.33" calcext:value-type="float">
            <text:p><text:s/>2.785,33 </text:p>
          </table:table-cell>
          <table:table-cell table:style-name="ce4" table:formula="of:=+[.K142]-[.P142]" office:value-type="float" office:value="28904.06" calcext:value-type="float">
            <text:p><text:s/>28.904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61.51" calcext:value-type="float">
            <text:p><text:s/>8.761,51 </text:p>
          </table:table-cell>
          <table:table-cell table:style-name="ce4" table:formula="of:=+[.K143]-[.P143]" office:value-type="float" office:value="24217.79" calcext:value-type="float">
            <text:p><text:s/>24.217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6.73" calcext:value-type="float">
            <text:p><text:s/>216,73 </text:p>
          </table:table-cell>
          <table:table-cell table:style-name="ce4" office:value-type="float" office:value="-29553.81" calcext:value-type="float">
            <text:p>-29.553,81 </text:p>
          </table:table-cell>
          <table:table-cell table:style-name="ce4" office:value-type="float" office:value="2601.91" calcext:value-type="float">
            <text:p><text:s/>2.601,91 </text:p>
          </table:table-cell>
          <table:table-cell table:style-name="ce4" office:value-type="float" office:value="6438.13" calcext:value-type="float">
            <text:p><text:s/>6.438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0.8" calcext:value-type="float">
            <text:p><text:s/>10.950,80 </text:p>
          </table:table-cell>
          <table:table-cell table:style-name="ce4" table:formula="of:=+[.K144]-[.P144]" office:value-type="float" office:value="-40504.61" calcext:value-type="float">
            <text:p>-40.504,61 </text:p>
          </table:table-cell>
          <table:table-cell table:style-name="ce4" office:value-type="float" office:value="291.85" calcext:value-type="float">
            <text:p><text:s/>291,85 </text:p>
          </table:table-cell>
          <table:table-cell table:number-columns-repeated="1006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02.27" calcext:value-type="float">
            <text:p><text:s/>15.902,27 </text:p>
          </table:table-cell>
          <table:table-cell table:style-name="ce4" table:formula="of:=+[.K145]-[.P145]" office:value-type="float" office:value="14516.01" calcext:value-type="float">
            <text:p><text:s/>14.516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17.89" calcext:value-type="float">
            <text:p><text:s/>11.117,89 </text:p>
          </table:table-cell>
          <table:table-cell table:style-name="ce4" table:formula="of:=+[.K146]-[.P146]" office:value-type="float" office:value="21958.73" calcext:value-type="float">
            <text:p><text:s/>21.958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724.25" calcext:value-type="float">
            <text:p><text:s/>13.724,25 </text:p>
          </table:table-cell>
          <table:table-cell table:style-name="ce4" table:formula="of:=+[.K147]-[.P147]" office:value-type="float" office:value="16694.03" calcext:value-type="float">
            <text:p><text:s/>16.69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53.19" calcext:value-type="float">
            <text:p><text:s/>16.253,19 </text:p>
          </table:table-cell>
          <table:table-cell table:style-name="ce4" table:formula="of:=+[.K148]-[.P148]" office:value-type="float" office:value="16726.11" calcext:value-type="float">
            <text:p><text:s/>16.726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445.45" calcext:value-type="float">
            <text:p><text:s/>13.445,45 </text:p>
          </table:table-cell>
          <table:table-cell table:style-name="ce4" table:formula="of:=+[.K149]-[.P149]" office:value-type="float" office:value="16972.83" calcext:value-type="float">
            <text:p><text:s/>16.97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704.88" calcext:value-type="float">
            <text:p><text:s/>14.704,88 </text:p>
          </table:table-cell>
          <table:table-cell table:style-name="ce4" table:formula="of:=+[.K150]-[.P150]" office:value-type="float" office:value="18274.42" calcext:value-type="float">
            <text:p><text:s/>18.274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544.13" calcext:value-type="float">
            <text:p><text:s/>10.544,13 </text:p>
          </table:table-cell>
          <table:table-cell table:style-name="ce4" table:formula="of:=+[.K151]-[.P151]" office:value-type="float" office:value="22532.49" calcext:value-type="float">
            <text:p><text:s/>22.532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22.51" calcext:value-type="float">
            <text:p><text:s/>18.422,51 </text:p>
          </table:table-cell>
          <table:table-cell table:style-name="ce4" table:formula="of:=+[.K152]-[.P152]" office:value-type="float" office:value="14654.11" calcext:value-type="float">
            <text:p><text:s/>14.654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26.53" calcext:value-type="float">
            <text:p><text:s/>17.026,53 </text:p>
          </table:table-cell>
          <table:table-cell table:style-name="ce4" table:formula="of:=+[.K153]-[.P153]" office:value-type="float" office:value="13391.75" calcext:value-type="float">
            <text:p><text:s/>13.391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61.41" calcext:value-type="float">
            <text:p><text:s/>15.761,41 </text:p>
          </table:table-cell>
          <table:table-cell table:style-name="ce4" table:formula="of:=+[.K154]-[.P154]" office:value-type="float" office:value="17445.49" calcext:value-type="float">
            <text:p><text:s/>17.445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61.84" calcext:value-type="float">
            <text:p><text:s/>17.761,84 </text:p>
          </table:table-cell>
          <table:table-cell table:style-name="ce4" table:formula="of:=+[.K155]-[.P155]" office:value-type="float" office:value="12656.44" calcext:value-type="float">
            <text:p><text:s/>12.65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MILITAR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style-name="ce4" office:value-type="float" office:value="2365.42" calcext:value-type="float">
            <text:p><text:s/>2.365,42 </text:p>
          </table:table-cell>
          <table:table-cell table:style-name="ce4" office:value-type="float" office:value="4289.44" calcext:value-type="float">
            <text:p><text:s/>4.289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962.42" calcext:value-type="float">
            <text:p><text:s/>6.962,42 </text:p>
          </table:table-cell>
          <table:table-cell table:style-name="ce4" table:formula="of:=+[.K156]-[.P156]" office:value-type="float" office:value="14541.47" calcext:value-type="float">
            <text:p><text:s/>14.541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50.83" calcext:value-type="float">
            <text:p><text:s/>4.950,83 </text:p>
          </table:table-cell>
          <table:table-cell table:style-name="ce4" table:formula="of:=+[.K157]-[.P157]" office:value-type="float" office:value="25467.45" calcext:value-type="float">
            <text:p><text:s/>25.467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4" calcext:value-type="float">
            <text:p><text:s/>32.373,14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169.15" calcext:value-type="float">
            <text:p><text:s/>7.169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47.56" calcext:value-type="float">
            <text:p><text:s/>17.947,56 </text:p>
          </table:table-cell>
          <table:table-cell table:style-name="ce4" table:formula="of:=+[.K158]-[.P158]" office:value-type="float" office:value="14425.58" calcext:value-type="float">
            <text:p><text:s/>14.425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95.19" calcext:value-type="float">
            <text:p><text:s/>19.995,19 </text:p>
          </table:table-cell>
          <table:table-cell table:style-name="ce4" table:formula="of:=+[.K159]-[.P159]" office:value-type="float" office:value="29619.74" calcext:value-type="float">
            <text:p><text:s/>29.61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08.91" calcext:value-type="float">
            <text:p><text:s/>6.408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72.83" calcext:value-type="float">
            <text:p><text:s/>19.072,83 </text:p>
          </table:table-cell>
          <table:table-cell table:style-name="ce4" table:formula="of:=+[.K160]-[.P160]" office:value-type="float" office:value="12333.44" calcext:value-type="float">
            <text:p><text:s/>12.333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80.77" calcext:value-type="float">
            <text:p><text:s/>17.080,77 </text:p>
          </table:table-cell>
          <table:table-cell table:style-name="ce4" table:formula="of:=+[.K161]-[.P161]" office:value-type="float" office:value="15990.53" calcext:value-type="float">
            <text:p><text:s/>15.990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92.12" calcext:value-type="float">
            <text:p><text:s/>6.792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63.15" calcext:value-type="float">
            <text:p><text:s/>14.163,15 </text:p>
          </table:table-cell>
          <table:table-cell table:style-name="ce4" table:formula="of:=+[.K162]-[.P162]" office:value-type="float" office:value="18595.79" calcext:value-type="float">
            <text:p><text:s/>18.595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81.11" calcext:value-type="float">
            <text:p><text:s/>10.981,11 </text:p>
          </table:table-cell>
          <table:table-cell table:style-name="ce4" table:formula="of:=+[.K163]-[.P163]" office:value-type="float" office:value="21998.19" calcext:value-type="float">
            <text:p><text:s/>21.99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237.59" calcext:value-type="float">
            <text:p><text:s/>6.237,59 </text:p>
          </table:table-cell>
          <table:table-cell table:style-name="ce4" table:formula="of:=+[.K164]-[.P164]" office:value-type="float" office:value="24180.69" calcext:value-type="float">
            <text:p><text:s/>24.180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764.68" calcext:value-type="float">
            <text:p><text:s/>6.764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177.14" calcext:value-type="float">
            <text:p><text:s/>25.177,14 </text:p>
          </table:table-cell>
          <table:table-cell table:style-name="ce4" table:formula="of:=+[.K165]-[.P165]" office:value-type="float" office:value="7682.72" calcext:value-type="float">
            <text:p><text:s/>7.682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9455.4" calcext:value-type="float">
            <text:p><text:s/>29.455,40 </text:p>
          </table:table-cell>
          <table:table-cell table:style-name="ce4" office:value-type="float" office:value="3282.09" calcext:value-type="float">
            <text:p><text:s/>3.282,0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37.49" calcext:value-type="float">
            <text:p><text:s/>32.737,49 </text:p>
          </table:table-cell>
          <table:table-cell table:style-name="ce4" office:value-type="float" office:value="2992.67" calcext:value-type="float">
            <text:p><text:s/>2.992,67 </text:p>
          </table:table-cell>
          <table:table-cell table:style-name="ce4" office:value-type="float" office:value="6786.87" calcext:value-type="float">
            <text:p><text:s/>6.786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92" calcext:value-type="float">
            <text:p><text:s/>18.992,00 </text:p>
          </table:table-cell>
          <table:table-cell table:style-name="ce4" table:formula="of:=+[.K166]-[.P166]" office:value-type="float" office:value="13745.49" calcext:value-type="float">
            <text:p><text:s/>13.745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01.21" calcext:value-type="float">
            <text:p><text:s/>8.601,21 </text:p>
          </table:table-cell>
          <table:table-cell table:style-name="ce4" table:formula="of:=+[.K167]-[.P167]" office:value-type="float" office:value="24378.09" calcext:value-type="float">
            <text:p><text:s/>24.378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83.75" calcext:value-type="float">
            <text:p><text:s/>12.083,75 </text:p>
          </table:table-cell>
          <table:table-cell table:style-name="ce4" table:formula="of:=+[.K168]-[.P168]" office:value-type="float" office:value="18334.53" calcext:value-type="float">
            <text:p><text:s/>18.334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29.87" calcext:value-type="float">
            <text:p><text:s/>11.529,87 </text:p>
          </table:table-cell>
          <table:table-cell table:style-name="ce4" table:formula="of:=+[.K169]-[.P169]" office:value-type="float" office:value="38085.06" calcext:value-type="float">
            <text:p><text:s/>38.085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73.82" calcext:value-type="float">
            <text:p><text:s/>12.873,82 </text:p>
          </table:table-cell>
          <table:table-cell table:style-name="ce4" table:formula="of:=+[.K170]-[.P170]" office:value-type="float" office:value="18408.95" calcext:value-type="float">
            <text:p><text:s/>18.408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04.77" calcext:value-type="float">
            <text:p><text:s/>13.804,77 </text:p>
          </table:table-cell>
          <table:table-cell table:style-name="ce4" table:formula="of:=+[.K171]-[.P171]" office:value-type="float" office:value="31822.64" calcext:value-type="float">
            <text:p><text:s/>31.822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45.05" calcext:value-type="float">
            <text:p><text:s/>14.545,05 </text:p>
          </table:table-cell>
          <table:table-cell table:style-name="ce4" table:formula="of:=+[.K172]-[.P172]" office:value-type="float" office:value="18434.25" calcext:value-type="float">
            <text:p><text:s/>18.434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2.61" calcext:value-type="float">
            <text:p><text:s/>52,6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.72" calcext:value-type="float">
            <text:p><text:s/>104,72 </text:p>
          </table:table-cell>
          <table:table-cell table:style-name="ce4" table:formula="of:=+[.K173]-[.P173]" office:value-type="float" office:value="2500.79" calcext:value-type="float">
            <text:p><text:s/>2.500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2727.87" calcext:value-type="float">
            <text:p><text:s/>2.727,8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83.08" calcext:value-type="float">
            <text:p><text:s/>11.083,08 </text:p>
          </table:table-cell>
          <table:table-cell table:style-name="ce4" table:formula="of:=+[.K174]-[.P174]" office:value-type="float" office:value="35841.07" calcext:value-type="float">
            <text:p><text:s/>35.84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5198.25" calcext:value-type="float">
            <text:p><text:s/>5.198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992" calcext:value-type="float">
            <text:p><text:s/>5.992,00 </text:p>
          </table:table-cell>
          <table:table-cell table:style-name="ce4" office:value-type="float" office:value="8906.93" calcext:value-type="float">
            <text:p><text:s/>8.906,93 </text:p>
          </table:table-cell>
          <table:table-cell table:style-name="ce4" table:formula="of:=+[.K175]-[.P175]" office:value-type="float" office:value="24072.37" calcext:value-type="float">
            <text:p><text:s/>24.072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1.07" calcext:value-type="float">
            <text:p><text:s/>33.201,07 </text:p>
          </table:table-cell>
          <table:table-cell table:style-name="ce4" office:value-type="float" office:value="3043.67" calcext:value-type="float">
            <text:p><text:s/>3.043,67 </text:p>
          </table:table-cell>
          <table:table-cell table:style-name="ce4" office:value-type="float" office:value="6900.33" calcext:value-type="float">
            <text:p><text:s/>6.900,3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61.58" calcext:value-type="float">
            <text:p><text:s/>20.661,58 </text:p>
          </table:table-cell>
          <table:table-cell table:style-name="ce4" table:formula="of:=+[.K176]-[.P176]" office:value-type="float" office:value="12539.49" calcext:value-type="float">
            <text:p><text:s/>12.539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92.19" calcext:value-type="float">
            <text:p><text:s/>21.592,19 </text:p>
          </table:table-cell>
          <table:table-cell table:style-name="ce4" table:formula="of:=+[.K177]-[.P177]" office:value-type="float" office:value="8826.09" calcext:value-type="float">
            <text:p><text:s/>8.826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77.38" calcext:value-type="float">
            <text:p><text:s/>16.277,38 </text:p>
          </table:table-cell>
          <table:table-cell table:style-name="ce4" table:formula="of:=+[.K178]-[.P178]" office:value-type="float" office:value="14140.9" calcext:value-type="float">
            <text:p><text:s/>14.140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169.15" calcext:value-type="float">
            <text:p><text:s/>7.169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157.06" calcext:value-type="float">
            <text:p><text:s/>20.157,06 </text:p>
          </table:table-cell>
          <table:table-cell table:style-name="ce4" table:formula="of:=+[.K179]-[.P179]" office:value-type="float" office:value="12216.1" calcext:value-type="float">
            <text:p><text:s/>12.216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99.79" calcext:value-type="float">
            <text:p><text:s/>13.599,79 </text:p>
          </table:table-cell>
          <table:table-cell table:style-name="ce4" table:formula="of:=+[.K180]-[.P180]" office:value-type="float" office:value="16818.49" calcext:value-type="float">
            <text:p><text:s/>16.818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1838.2" calcext:value-type="float">
            <text:p><text:s/>1.838,2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283.36" calcext:value-type="float">
            <text:p><text:s/>5.283,36 </text:p>
          </table:table-cell>
          <table:table-cell table:style-name="ce4" table:formula="of:=+[.K181]-[.P181]" office:value-type="float" office:value="22490.17" calcext:value-type="float">
            <text:p><text:s/>22.490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589.36" calcext:value-type="float">
            <text:p><text:s/>9.589,36 </text:p>
          </table:table-cell>
          <table:table-cell table:style-name="ce4" table:formula="of:=+[.K182]-[.P182]" office:value-type="float" office:value="19358.19" calcext:value-type="float">
            <text:p><text:s/>19.35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814.36" calcext:value-type="float">
            <text:p><text:s/>1.814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761.91" calcext:value-type="float">
            <text:p><text:s/>30.761,91 </text:p>
          </table:table-cell>
          <table:table-cell table:style-name="ce4" office:value-type="float" office:value="2166.92" calcext:value-type="float">
            <text:p><text:s/>2.166,9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12.59" calcext:value-type="float">
            <text:p><text:s/>15.512,59 </text:p>
          </table:table-cell>
          <table:table-cell table:style-name="ce4" table:formula="of:=+[.K183]-[.P183]" office:value-type="float" office:value="15249.32" calcext:value-type="float">
            <text:p><text:s/>15.249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13.45" calcext:value-type="float">
            <text:p><text:s/>6.713,4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039.17" calcext:value-type="float">
            <text:p><text:s/>29.039,17 </text:p>
          </table:table-cell>
          <table:table-cell table:style-name="ce4" table:formula="of:=+[.K184]-[.P184]" office:value-type="float" office:value="4037.45" calcext:value-type="float">
            <text:p><text:s/>4.037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292.29" calcext:value-type="float">
            <text:p><text:s/>4.292,29 </text:p>
          </table:table-cell>
          <table:table-cell table:style-name="ce4" table:formula="of:=+[.K185]-[.P185]" office:value-type="float" office:value="26125.99" calcext:value-type="float">
            <text:p><text:s/>26.125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412.19" calcext:value-type="float">
            <text:p><text:s/>16.412,19 </text:p>
          </table:table-cell>
          <table:table-cell table:style-name="ce4" table:formula="of:=+[.K186]-[.P186]" office:value-type="float" office:value="16664.43" calcext:value-type="float">
            <text:p><text:s/>16.664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40.65" calcext:value-type="float">
            <text:p><text:s/>13.540,65 </text:p>
          </table:table-cell>
          <table:table-cell table:style-name="ce4" table:formula="of:=+[.K187]-[.P187]" office:value-type="float" office:value="16877.63" calcext:value-type="float">
            <text:p><text:s/>16.877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188]-[.P188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88.41" calcext:value-type="float">
            <text:p><text:s/>22.888,41 </text:p>
          </table:table-cell>
          <table:table-cell table:style-name="ce4" table:formula="of:=+[.K189]-[.P189]" office:value-type="float" office:value="10090.89" calcext:value-type="float">
            <text:p><text:s/>10.090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984.67" calcext:value-type="float">
            <text:p><text:s/>4.984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489.33" calcext:value-type="float">
            <text:p><text:s/>4.489,33 </text:p>
          </table:table-cell>
          <table:table-cell table:style-name="ce4" office:value-type="float" office:value="15087.27" calcext:value-type="float">
            <text:p><text:s/>15.087,27 </text:p>
          </table:table-cell>
          <table:table-cell table:style-name="ce4" table:formula="of:=+[.K190]-[.P190]" office:value-type="float" office:value="15331.01" calcext:value-type="float">
            <text:p><text:s/>15.331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23.16" calcext:value-type="float">
            <text:p><text:s/>4.723,16 </text:p>
          </table:table-cell>
          <table:table-cell table:style-name="ce4" table:formula="of:=+[.K191]-[.P191]" office:value-type="float" office:value="28256.14" calcext:value-type="float">
            <text:p><text:s/>28.256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427.57" calcext:value-type="float">
            <text:p><text:s/>7.427,57 </text:p>
          </table:table-cell>
          <table:table-cell table:style-name="ce4" table:formula="of:=+[.K192]-[.P192]" office:value-type="float" office:value="25649.05" calcext:value-type="float">
            <text:p><text:s/>25.649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285.64" calcext:value-type="float">
            <text:p><text:s/>8.285,64 </text:p>
          </table:table-cell>
          <table:table-cell table:style-name="ce4" table:formula="of:=+[.K193]-[.P193]" office:value-type="float" office:value="22132.64" calcext:value-type="float">
            <text:p><text:s/>22.132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2.91" calcext:value-type="float">
            <text:p><text:s/>16.122,91 </text:p>
          </table:table-cell>
          <table:table-cell table:style-name="ce4" table:formula="of:=+[.K194]-[.P194]" office:value-type="float" office:value="14295.37" calcext:value-type="float">
            <text:p><text:s/>14.295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802.56" calcext:value-type="float">
            <text:p><text:s/>22.802,56 </text:p>
          </table:table-cell>
          <table:table-cell table:style-name="ce4" table:formula="of:=+[.K195]-[.P195]" office:value-type="float" office:value="10274.06" calcext:value-type="float">
            <text:p><text:s/>10.274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32.83" calcext:value-type="float">
            <text:p><text:s/>16.732,83 </text:p>
          </table:table-cell>
          <table:table-cell table:style-name="ce4" table:formula="of:=+[.K196]-[.P196]" office:value-type="float" office:value="13685.45" calcext:value-type="float">
            <text:p><text:s/>13.685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03.89" calcext:value-type="float">
            <text:p><text:s/>21.503,89 </text:p>
          </table:table-cell>
          <table:table-cell table:style-name="ce4" office:value-type="float" office:value="2365.42" calcext:value-type="float">
            <text:p><text:s/>2.365,42 </text:p>
          </table:table-cell>
          <table:table-cell table:style-name="ce4" office:value-type="float" office:value="4341.58" calcext:value-type="float">
            <text:p><text:s/>4.341,5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6983.06" calcext:value-type="float">
            <text:p><text:s/>6.983,06 </text:p>
          </table:table-cell>
          <table:table-cell table:style-name="ce4" table:formula="of:=+[.K197]-[.P197]" office:value-type="float" office:value="14520.83" calcext:value-type="float">
            <text:p><text:s/>14.520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7425.35" calcext:value-type="float">
            <text:p><text:s/>7.425,3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71.35" calcext:value-type="float">
            <text:p><text:s/>19.171,35 </text:p>
          </table:table-cell>
          <table:table-cell table:style-name="ce4" table:formula="of:=+[.K198]-[.P198]" office:value-type="float" office:value="14035.55" calcext:value-type="float">
            <text:p><text:s/>14.035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4676.01" calcext:value-type="float">
            <text:p><text:s/>4.676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7977.67" calcext:value-type="float">
            <text:p><text:s/>7.977,67 </text:p>
          </table:table-cell>
          <table:table-cell table:style-name="ce4" office:value-type="float" office:value="11762.49" calcext:value-type="float">
            <text:p><text:s/>11.762,49 </text:p>
          </table:table-cell>
          <table:table-cell table:style-name="ce4" table:formula="of:=+[.K199]-[.P199]" office:value-type="float" office:value="21314.13" calcext:value-type="float">
            <text:p><text:s/>21.314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28.56" calcext:value-type="float">
            <text:p><text:s/>14.228,56 </text:p>
          </table:table-cell>
          <table:table-cell table:style-name="ce4" table:formula="of:=+[.K200]-[.P200]" office:value-type="float" office:value="16189.72" calcext:value-type="float">
            <text:p><text:s/>16.189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40.64" calcext:value-type="float">
            <text:p><text:s/>13.040,64 </text:p>
          </table:table-cell>
          <table:table-cell table:style-name="ce4" table:formula="of:=+[.K201]-[.P201]" office:value-type="float" office:value="16513.17" calcext:value-type="float">
            <text:p><text:s/>16.513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34.14" calcext:value-type="float">
            <text:p><text:s/>19.934,14 </text:p>
          </table:table-cell>
          <table:table-cell table:style-name="ce4" table:formula="of:=+[.K202]-[.P202]" office:value-type="float" office:value="13142.48" calcext:value-type="float">
            <text:p><text:s/>13.142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051.94" calcext:value-type="float">
            <text:p><text:s/>27.051,94 </text:p>
          </table:table-cell>
          <table:table-cell table:style-name="ce4" table:formula="of:=+[.K203]-[.P203]" office:value-type="float" office:value="3366.34" calcext:value-type="float">
            <text:p><text:s/>3.366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204.84" calcext:value-type="float">
            <text:p><text:s/>6.204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36.15" calcext:value-type="float">
            <text:p><text:s/>2.536,15 </text:p>
          </table:table-cell>
          <table:table-cell table:style-name="ce4" office:value-type="float" office:value="9781.97" calcext:value-type="float">
            <text:p><text:s/>9.781,97 </text:p>
          </table:table-cell>
          <table:table-cell table:style-name="ce4" table:formula="of:=+[.K204]-[.P204]" office:value-type="float" office:value="21500.8" calcext:value-type="float">
            <text:p><text:s/>21.500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547.88" calcext:value-type="float">
            <text:p><text:s/>22.547,88 </text:p>
          </table:table-cell>
          <table:table-cell table:style-name="ce4" table:formula="of:=+[.K205]-[.P205]" office:value-type="float" office:value="10528.74" calcext:value-type="float">
            <text:p><text:s/>10.528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062.83" calcext:value-type="float">
            <text:p><text:s/>6.06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723.09" calcext:value-type="float">
            <text:p><text:s/>13.723,09 </text:p>
          </table:table-cell>
          <table:table-cell table:style-name="ce4" table:formula="of:=+[.K206]-[.P206]" office:value-type="float" office:value="16695.19" calcext:value-type="float">
            <text:p><text:s/>16.695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0.05" calcext:value-type="float">
            <text:p><text:s/>2.160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631.16" calcext:value-type="float">
            <text:p><text:s/>32.631,16 </text:p>
          </table:table-cell>
          <table:table-cell table:style-name="ce4" office:value-type="float" office:value="2980.98" calcext:value-type="float">
            <text:p><text:s/>2.980,98 </text:p>
          </table:table-cell>
          <table:table-cell table:style-name="ce4" office:value-type="float" office:value="7284.43" calcext:value-type="float">
            <text:p><text:s/>7.284,4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19.39" calcext:value-type="float">
            <text:p><text:s/>11.219,39 </text:p>
          </table:table-cell>
          <table:table-cell table:style-name="ce4" table:formula="of:=+[.K207]-[.P207]" office:value-type="float" office:value="21411.77" calcext:value-type="float">
            <text:p><text:s/>21.41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9.94" calcext:value-type="float">
            <text:p><text:s/>9.289,94 </text:p>
          </table:table-cell>
          <table:table-cell table:style-name="ce4" table:formula="of:=+[.K208]-[.P208]" office:value-type="float" office:value="21128.34" calcext:value-type="float">
            <text:p><text:s/>21.12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762.09" calcext:value-type="float">
            <text:p><text:s/>7.762,09 </text:p>
          </table:table-cell>
          <table:table-cell table:style-name="ce4" table:formula="of:=+[.K209]-[.P209]" office:value-type="float" office:value="24611.07" calcext:value-type="float">
            <text:p><text:s/>24.61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75.36" calcext:value-type="float">
            <text:p><text:s/>14.675,36 </text:p>
          </table:table-cell>
          <table:table-cell table:style-name="ce4" table:formula="of:=+[.K210]-[.P210]" office:value-type="float" office:value="18401.26" calcext:value-type="float">
            <text:p><text:s/>18.401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652.18" calcext:value-type="float">
            <text:p><text:s/>9.652,18 </text:p>
          </table:table-cell>
          <table:table-cell table:style-name="ce4" table:formula="of:=+[.K211]-[.P211]" office:value-type="float" office:value="20766.1" calcext:value-type="float">
            <text:p><text:s/>20.766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21.48" calcext:value-type="float">
            <text:p><text:s/>13.121,48 </text:p>
          </table:table-cell>
          <table:table-cell table:style-name="ce4" table:formula="of:=+[.K212]-[.P212]" office:value-type="float" office:value="19857.82" calcext:value-type="float">
            <text:p><text:s/>19.857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87.98" calcext:value-type="float">
            <text:p><text:s/>15.187,98 </text:p>
          </table:table-cell>
          <table:table-cell table:style-name="ce4" table:formula="of:=+[.K213]-[.P213]" office:value-type="float" office:value="15230.3" calcext:value-type="float">
            <text:p><text:s/>15.230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24.72" calcext:value-type="float">
            <text:p><text:s/>11.924,72 </text:p>
          </table:table-cell>
          <table:table-cell table:style-name="ce4" table:formula="of:=+[.K214]-[.P214]" office:value-type="float" office:value="21151.9" calcext:value-type="float">
            <text:p><text:s/>21.151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85.7" calcext:value-type="float">
            <text:p><text:s/>13.585,70 </text:p>
          </table:table-cell>
          <table:table-cell table:style-name="ce4" table:formula="of:=+[.K215]-[.P215]" office:value-type="float" office:value="15968.11" calcext:value-type="float">
            <text:p><text:s/>15.968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8.56" calcext:value-type="float">
            <text:p><text:s/>16.128,56 </text:p>
          </table:table-cell>
          <table:table-cell table:style-name="ce4" table:formula="of:=+[.K216]-[.P216]" office:value-type="float" office:value="16850.74" calcext:value-type="float">
            <text:p><text:s/>16.850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32.86" calcext:value-type="float">
            <text:p><text:s/>9.232,86 </text:p>
          </table:table-cell>
          <table:table-cell table:style-name="ce4" table:formula="of:=+[.K217]-[.P217]" office:value-type="float" office:value="21185.42" calcext:value-type="float">
            <text:p><text:s/>21.185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599.92" calcext:value-type="float">
            <text:p><text:s/>22.599,92 </text:p>
          </table:table-cell>
          <table:table-cell table:style-name="ce4" table:formula="of:=+[.K218]-[.P218]" office:value-type="float" office:value="7818.36" calcext:value-type="float">
            <text:p><text:s/>7.818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47.07" calcext:value-type="float">
            <text:p><text:s/>14.547,07 </text:p>
          </table:table-cell>
          <table:table-cell table:style-name="ce4" table:formula="of:=+[.K219]-[.P219]" office:value-type="float" office:value="18432.23" calcext:value-type="float">
            <text:p><text:s/>18.432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507.4" calcext:value-type="float">
            <text:p><text:s/>9.507,40 </text:p>
          </table:table-cell>
          <table:table-cell table:style-name="ce4" table:formula="of:=+[.K220]-[.P220]" office:value-type="float" office:value="21775.37" calcext:value-type="float">
            <text:p><text:s/>21.775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36.5" calcext:value-type="float">
            <text:p><text:s/>16.736,50 </text:p>
          </table:table-cell>
          <table:table-cell table:style-name="ce4" table:formula="of:=+[.K221]-[.P221]" office:value-type="float" office:value="16334.8" calcext:value-type="float">
            <text:p><text:s/>16.334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04.93" calcext:value-type="float">
            <text:p><text:s/>11.104,93 </text:p>
          </table:table-cell>
          <table:table-cell table:style-name="ce4" table:formula="of:=+[.K222]-[.P222]" office:value-type="float" office:value="19313.35" calcext:value-type="float">
            <text:p><text:s/>19.313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39.74" calcext:value-type="float">
            <text:p><text:s/>10.339,74 </text:p>
          </table:table-cell>
          <table:table-cell table:style-name="ce4" table:formula="of:=+[.K223]-[.P223]" office:value-type="float" office:value="22736.88" calcext:value-type="float">
            <text:p><text:s/>22.73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97.31" calcext:value-type="float">
            <text:p><text:s/>8.897,31 </text:p>
          </table:table-cell>
          <table:table-cell table:style-name="ce4" table:formula="of:=+[.K224]-[.P224]" office:value-type="float" office:value="24081.99" calcext:value-type="float">
            <text:p><text:s/>24.081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3023.86" calcext:value-type="float">
            <text:p><text:s/>3.023,8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36.34" calcext:value-type="float">
            <text:p><text:s/>14.136,34 </text:p>
          </table:table-cell>
          <table:table-cell table:style-name="ce4" table:formula="of:=+[.K225]-[.P225]" office:value-type="float" office:value="35478.59" calcext:value-type="float">
            <text:p><text:s/>35.478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487.8" calcext:value-type="float">
            <text:p><text:s/>16.487,80 </text:p>
          </table:table-cell>
          <table:table-cell table:style-name="ce4" table:formula="of:=+[.K226]-[.P226]" office:value-type="float" office:value="13930.48" calcext:value-type="float">
            <text:p><text:s/>13.930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13357.22" calcext:value-type="float">
            <text:p><text:s/>13.357,22 </text:p>
          </table:table-cell>
          <table:table-cell table:style-name="ce4" office:value-type="float" office:value="5479.08" calcext:value-type="float">
            <text:p><text:s/>5.479,0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36.3" calcext:value-type="float">
            <text:p><text:s/>18.836,30 </text:p>
          </table:table-cell>
          <table:table-cell table:style-name="ce4" office:value-type="float" office:value="1463.54" calcext:value-type="float">
            <text:p><text:s/>1.463,54 </text:p>
          </table:table-cell>
          <table:table-cell table:style-name="ce4" office:value-type="float" office:value="3908.14" calcext:value-type="float">
            <text:p><text:s/>3.908,1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756.96" calcext:value-type="float">
            <text:p><text:s/>5.756,96 </text:p>
          </table:table-cell>
          <table:table-cell table:style-name="ce4" table:formula="of:=+[.K227]-[.P227]" office:value-type="float" office:value="13079.34" calcext:value-type="float">
            <text:p><text:s/>13.079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45.75" calcext:value-type="float">
            <text:p><text:s/>15.345,75 </text:p>
          </table:table-cell>
          <table:table-cell table:style-name="ce4" table:formula="of:=+[.K228]-[.P228]" office:value-type="float" office:value="15072.53" calcext:value-type="float">
            <text:p><text:s/>15.072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251.38" calcext:value-type="float">
            <text:p><text:s/>2.251,3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589.88" calcext:value-type="float">
            <text:p><text:s/>8.589,88 </text:p>
          </table:table-cell>
          <table:table-cell table:style-name="ce4" table:formula="of:=+[.K229]-[.P229]" office:value-type="float" office:value="22939.89" calcext:value-type="float">
            <text:p><text:s/>22.939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004.49" calcext:value-type="float">
            <text:p><text:s/>8.004,49 </text:p>
          </table:table-cell>
          <table:table-cell table:style-name="ce4" table:formula="of:=+[.K230]-[.P230]" office:value-type="float" office:value="22413.79" calcext:value-type="float">
            <text:p><text:s/>22.413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895.08" calcext:value-type="float">
            <text:p><text:s/>20.895,08 </text:p>
          </table:table-cell>
          <table:table-cell table:style-name="ce4" table:formula="of:=+[.K231]-[.P231]" office:value-type="float" office:value="12084.22" calcext:value-type="float">
            <text:p><text:s/>12.084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97.21" calcext:value-type="float">
            <text:p><text:s/>15.697,21 </text:p>
          </table:table-cell>
          <table:table-cell table:style-name="ce4" table:formula="of:=+[.K232]-[.P232]" office:value-type="float" office:value="13856.6" calcext:value-type="float">
            <text:p><text:s/>13.856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064.13" calcext:value-type="float">
            <text:p><text:s/>4.064,13 </text:p>
          </table:table-cell>
          <table:table-cell table:style-name="ce4" table:formula="of:=+[.K233]-[.P233]" office:value-type="float" office:value="28915.17" calcext:value-type="float">
            <text:p><text:s/>28.915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4.32" calcext:value-type="float">
            <text:p><text:s/>9.704,32 </text:p>
          </table:table-cell>
          <table:table-cell table:style-name="ce4" table:formula="of:=+[.K234]-[.P234]" office:value-type="float" office:value="20713.96" calcext:value-type="float">
            <text:p><text:s/>20.71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42.22" calcext:value-type="float">
            <text:p><text:s/>9.042,22 </text:p>
          </table:table-cell>
          <table:table-cell table:style-name="ce4" table:formula="of:=+[.K235]-[.P235]" office:value-type="float" office:value="21376.06" calcext:value-type="float">
            <text:p><text:s/>21.376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855.09" calcext:value-type="float">
            <text:p><text:s/>9.855,09 </text:p>
          </table:table-cell>
          <table:table-cell table:style-name="ce4" table:formula="of:=+[.K236]-[.P236]" office:value-type="float" office:value="21427.68" calcext:value-type="float">
            <text:p><text:s/>21.427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01.3" calcext:value-type="float">
            <text:p><text:s/>15.701,30 </text:p>
          </table:table-cell>
          <table:table-cell table:style-name="ce4" table:formula="of:=+[.K237]-[.P237]" office:value-type="float" office:value="17278" calcext:value-type="float">
            <text:p><text:s/>17.278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56.91" calcext:value-type="float">
            <text:p><text:s/>8.756,91 </text:p>
          </table:table-cell>
          <table:table-cell table:style-name="ce4" table:formula="of:=+[.K238]-[.P238]" office:value-type="float" office:value="36870.5" calcext:value-type="float">
            <text:p><text:s/>36.870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925.06" calcext:value-type="float">
            <text:p><text:s/>20.925,06 </text:p>
          </table:table-cell>
          <table:table-cell table:style-name="ce4" table:formula="of:=+[.K239]-[.P239]" office:value-type="float" office:value="9493.22" calcext:value-type="float">
            <text:p><text:s/>9.493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45.55" calcext:value-type="float">
            <text:p><text:s/>14.345,55 </text:p>
          </table:table-cell>
          <table:table-cell table:style-name="ce4" table:formula="of:=+[.K240]-[.P240]" office:value-type="float" office:value="18731.07" calcext:value-type="float">
            <text:p><text:s/>18.73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21.59" calcext:value-type="float">
            <text:p><text:s/>18.221,59 </text:p>
          </table:table-cell>
          <table:table-cell table:style-name="ce4" table:formula="of:=+[.K241]-[.P241]" office:value-type="float" office:value="31247.36" calcext:value-type="float">
            <text:p><text:s/>31.247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92.12" calcext:value-type="float">
            <text:p><text:s/>6.792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97.44" calcext:value-type="float">
            <text:p><text:s/>17.697,44 </text:p>
          </table:table-cell>
          <table:table-cell table:style-name="ce4" table:formula="of:=+[.K242]-[.P242]" office:value-type="float" office:value="15061.5" calcext:value-type="float">
            <text:p><text:s/>15.061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42.62" calcext:value-type="float">
            <text:p><text:s/>33.242,62 </text:p>
          </table:table-cell>
          <table:table-cell table:style-name="ce4" office:value-type="float" office:value="3048.24" calcext:value-type="float">
            <text:p><text:s/>3.048,24 </text:p>
          </table:table-cell>
          <table:table-cell table:style-name="ce4" office:value-type="float" office:value="7381.95" calcext:value-type="float">
            <text:p><text:s/>7.381,9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26.44" calcext:value-type="float">
            <text:p><text:s/>24.626,44 </text:p>
          </table:table-cell>
          <table:table-cell table:style-name="ce4" table:formula="of:=+[.K243]-[.P243]" office:value-type="float" office:value="8616.18" calcext:value-type="float">
            <text:p><text:s/>8.616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40.38" calcext:value-type="float">
            <text:p><text:s/>3.440,38 </text:p>
          </table:table-cell>
          <table:table-cell table:style-name="ce4" table:formula="of:=+[.K244]-[.P244]" office:value-type="float" office:value="26977.9" calcext:value-type="float">
            <text:p><text:s/>26.977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576.07" calcext:value-type="float">
            <text:p><text:s/>5.576,07 </text:p>
          </table:table-cell>
          <table:table-cell table:style-name="ce4" table:formula="of:=+[.K245]-[.P245]" office:value-type="float" office:value="27403.23" calcext:value-type="float">
            <text:p><text:s/>27.40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049.88" calcext:value-type="float">
            <text:p><text:s/>16.049,88 </text:p>
          </table:table-cell>
          <table:table-cell table:style-name="ce4" table:formula="of:=+[.K246]-[.P246]" office:value-type="float" office:value="14368.4" calcext:value-type="float">
            <text:p><text:s/>14.368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94.13" calcext:value-type="float">
            <text:p><text:s/>8.194,13 </text:p>
          </table:table-cell>
          <table:table-cell table:style-name="ce4" table:formula="of:=+[.K247]-[.P247]" office:value-type="float" office:value="25012.77" calcext:value-type="float">
            <text:p><text:s/>25.012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81.58" calcext:value-type="float">
            <text:p><text:s/>14.481,58 </text:p>
          </table:table-cell>
          <table:table-cell table:style-name="ce4" table:formula="of:=+[.K248]-[.P248]" office:value-type="float" office:value="18595.04" calcext:value-type="float">
            <text:p><text:s/>18.595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4240.75" calcext:value-type="float">
            <text:p><text:s/>4.240,75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51.88" calcext:value-type="float">
            <text:p><text:s/>17.951,88 </text:p>
          </table:table-cell>
          <table:table-cell table:style-name="ce4" table:formula="of:=+[.K249]-[.P249]" office:value-type="float" office:value="31663.05" calcext:value-type="float">
            <text:p><text:s/>31.663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56.45" calcext:value-type="float">
            <text:p><text:s/>9.756,45 </text:p>
          </table:table-cell>
          <table:table-cell table:style-name="ce4" table:formula="of:=+[.K250]-[.P250]" office:value-type="float" office:value="20661.83" calcext:value-type="float">
            <text:p><text:s/>20.661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50.18" calcext:value-type="float">
            <text:p><text:s/>8.850,18 </text:p>
          </table:table-cell>
          <table:table-cell table:style-name="ce4" table:formula="of:=+[.K251]-[.P251]" office:value-type="float" office:value="21568.1" calcext:value-type="float">
            <text:p><text:s/>21.568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style-name="ce4" office:value-type="float" office:value="52764.46" calcext:value-type="float">
            <text:p><text:s/>52.764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9419.35" calcext:value-type="float">
            <text:p><text:s/>39.419,35 </text:p>
          </table:table-cell>
          <table:table-cell table:style-name="ce4" table:formula="of:=+[.K252]-[.P252]" office:value-type="float" office:value="-8136.58" calcext:value-type="float">
            <text:p>-8.136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89.4" calcext:value-type="float">
            <text:p><text:s/>13.589,40 </text:p>
          </table:table-cell>
          <table:table-cell table:style-name="ce4" table:formula="of:=+[.K253]-[.P253]" office:value-type="float" office:value="17693.37" calcext:value-type="float">
            <text:p><text:s/>17.693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2167.31" calcext:value-type="float">
            <text:p><text:s/>2.167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13.58" calcext:value-type="float">
            <text:p><text:s/>17.013,58 </text:p>
          </table:table-cell>
          <table:table-cell table:style-name="ce4" office:value-type="float" office:value="6176.83" calcext:value-type="float">
            <text:p><text:s/>6.176,83 </text:p>
          </table:table-cell>
          <table:table-cell table:style-name="ce4" table:formula="of:=+[.K254]-[.P254]" office:value-type="float" office:value="26802.47" calcext:value-type="float">
            <text:p><text:s/>26.80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901.75" calcext:value-type="float">
            <text:p><text:s/>6.901,7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56.69" calcext:value-type="float">
            <text:p><text:s/>13.056,69 </text:p>
          </table:table-cell>
          <table:table-cell table:style-name="ce4" table:formula="of:=+[.K255]-[.P255]" office:value-type="float" office:value="20150.21" calcext:value-type="float">
            <text:p><text:s/>20.150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219.87" calcext:value-type="float">
            <text:p><text:s/>22.219,87 </text:p>
          </table:table-cell>
          <table:table-cell table:style-name="ce4" table:formula="of:=+[.K256]-[.P256]" office:value-type="float" office:value="10856.75" calcext:value-type="float">
            <text:p><text:s/>10.856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318.12" calcext:value-type="float">
            <text:p><text:s/>2.318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85.6" calcext:value-type="float">
            <text:p><text:s/>8.185,60 </text:p>
          </table:table-cell>
          <table:table-cell table:style-name="ce4" table:formula="of:=+[.K257]-[.P257]" office:value-type="float" office:value="23950.84" calcext:value-type="float">
            <text:p><text:s/>23.950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71.63" calcext:value-type="float">
            <text:p><text:s/>17.971,63 </text:p>
          </table:table-cell>
          <table:table-cell table:style-name="ce4" table:formula="of:=+[.K258]-[.P258]" office:value-type="float" office:value="15007.67" calcext:value-type="float">
            <text:p><text:s/>15.007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762.29" calcext:value-type="float">
            <text:p><text:s/>24.762,29 </text:p>
          </table:table-cell>
          <table:table-cell table:style-name="ce4" table:formula="of:=+[.K259]-[.P259]" office:value-type="float" office:value="8314.33" calcext:value-type="float">
            <text:p><text:s/>8.314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387" calcext:value-type="float">
            <text:p><text:s/>6.387,0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606.03" calcext:value-type="float">
            <text:p><text:s/>18.606,03 </text:p>
          </table:table-cell>
          <table:table-cell table:style-name="ce4" table:formula="of:=+[.K260]-[.P260]" office:value-type="float" office:value="12923.74" calcext:value-type="float">
            <text:p><text:s/>12.92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83.71" calcext:value-type="float">
            <text:p><text:s/>10.183,71 </text:p>
          </table:table-cell>
          <table:table-cell table:style-name="ce4" table:formula="of:=+[.K261]-[.P261]" office:value-type="float" office:value="22795.59" calcext:value-type="float">
            <text:p><text:s/>22.79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43.85" calcext:value-type="float">
            <text:p><text:s/>14.943,85 </text:p>
          </table:table-cell>
          <table:table-cell table:style-name="ce4" table:formula="of:=+[.K262]-[.P262]" office:value-type="float" office:value="16338.92" calcext:value-type="float">
            <text:p><text:s/>16.338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383.31" calcext:value-type="float">
            <text:p><text:s/>18.383,31 </text:p>
          </table:table-cell>
          <table:table-cell table:style-name="ce4" table:formula="of:=+[.K263]-[.P263]" office:value-type="float" office:value="12034.97" calcext:value-type="float">
            <text:p><text:s/>12.034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92.2" calcext:value-type="float">
            <text:p><text:s/>9.092,20 </text:p>
          </table:table-cell>
          <table:table-cell table:style-name="ce4" table:formula="of:=+[.K264]-[.P264]" office:value-type="float" office:value="20461.61" calcext:value-type="float">
            <text:p><text:s/>20.461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65.2" calcext:value-type="float">
            <text:p><text:s/>11.365,20 </text:p>
          </table:table-cell>
          <table:table-cell table:style-name="ce4" table:formula="of:=+[.K265]-[.P265]" office:value-type="float" office:value="21711.42" calcext:value-type="float">
            <text:p><text:s/>21.711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64.29" calcext:value-type="float">
            <text:p><text:s/>12.364,29 </text:p>
          </table:table-cell>
          <table:table-cell table:style-name="ce4" table:formula="of:=+[.K266]-[.P266]" office:value-type="float" office:value="20615.01" calcext:value-type="float">
            <text:p><text:s/>20.615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95.56" calcext:value-type="float">
            <text:p><text:s/>13.995,56 </text:p>
          </table:table-cell>
          <table:table-cell table:style-name="ce4" table:formula="of:=+[.K267]-[.P267]" office:value-type="float" office:value="19211.34" calcext:value-type="float">
            <text:p><text:s/>19.211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80.43" calcext:value-type="float">
            <text:p><text:s/>10.780,43 </text:p>
          </table:table-cell>
          <table:table-cell table:style-name="ce4" table:formula="of:=+[.K268]-[.P268]" office:value-type="float" office:value="20502.34" calcext:value-type="float">
            <text:p><text:s/>20.502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534.52" calcext:value-type="float">
            <text:p><text:s/>3.534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482.07" calcext:value-type="float">
            <text:p><text:s/>32.482,07 </text:p>
          </table:table-cell>
          <table:table-cell table:style-name="ce4" office:value-type="float" office:value="2964.58" calcext:value-type="float">
            <text:p><text:s/>2.964,58 </text:p>
          </table:table-cell>
          <table:table-cell table:style-name="ce4" office:value-type="float" office:value="7247.94" calcext:value-type="float">
            <text:p><text:s/>7.247,9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82.6" calcext:value-type="float">
            <text:p><text:s/>14.382,60 </text:p>
          </table:table-cell>
          <table:table-cell table:style-name="ce4" table:formula="of:=+[.K269]-[.P269]" office:value-type="float" office:value="18099.47" calcext:value-type="float">
            <text:p><text:s/>18.099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09.67" calcext:value-type="float">
            <text:p><text:s/>15.909,67 </text:p>
          </table:table-cell>
          <table:table-cell table:style-name="ce4" table:formula="of:=+[.K270]-[.P270]" office:value-type="float" office:value="17166.95" calcext:value-type="float">
            <text:p><text:s/>17.166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07.92" calcext:value-type="float">
            <text:p><text:s/>7.607,92 </text:p>
          </table:table-cell>
          <table:table-cell table:style-name="ce4" table:formula="of:=+[.K271]-[.P271]" office:value-type="float" office:value="22810.36" calcext:value-type="float">
            <text:p><text:s/>22.810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4303.4" calcext:value-type="float">
            <text:p><text:s/>4.303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245.99" calcext:value-type="float">
            <text:p><text:s/>9.245,99 </text:p>
          </table:table-cell>
          <table:table-cell table:style-name="ce4" office:value-type="float" office:value="19106.98" calcext:value-type="float">
            <text:p><text:s/>19.106,98 </text:p>
          </table:table-cell>
          <table:table-cell table:style-name="ce4" table:formula="of:=+[.K272]-[.P272]" office:value-type="float" office:value="30361.97" calcext:value-type="float">
            <text:p><text:s/>30.361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89.74" calcext:value-type="float">
            <text:p><text:s/>14.189,74 </text:p>
          </table:table-cell>
          <table:table-cell table:style-name="ce4" table:formula="of:=+[.K273]-[.P273]" office:value-type="float" office:value="18886.88" calcext:value-type="float">
            <text:p><text:s/>18.886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3007.8" calcext:value-type="float">
            <text:p><text:s/>3.007,8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841.34" calcext:value-type="float">
            <text:p><text:s/>3.841,34 </text:p>
          </table:table-cell>
          <table:table-cell table:style-name="ce4" table:formula="of:=+[.K274]-[.P274]" office:value-type="float" office:value="45627.61" calcext:value-type="float">
            <text:p><text:s/>45.62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14.37" calcext:value-type="float">
            <text:p><text:s/>4.914,37 </text:p>
          </table:table-cell>
          <table:table-cell table:style-name="ce4" table:formula="of:=+[.K275]-[.P275]" office:value-type="float" office:value="25503.91" calcext:value-type="float">
            <text:p><text:s/>25.503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56.45" calcext:value-type="float">
            <text:p><text:s/>9.756,45 </text:p>
          </table:table-cell>
          <table:table-cell table:style-name="ce4" table:formula="of:=+[.K276]-[.P276]" office:value-type="float" office:value="20661.83" calcext:value-type="float">
            <text:p><text:s/>20.661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46.78" calcext:value-type="float">
            <text:p><text:s/>17.746,78 </text:p>
          </table:table-cell>
          <table:table-cell table:style-name="ce4" table:formula="of:=+[.K277]-[.P277]" office:value-type="float" office:value="15232.52" calcext:value-type="float">
            <text:p><text:s/>15.232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035.36" calcext:value-type="float">
            <text:p><text:s/>23.035,36 </text:p>
          </table:table-cell>
          <table:table-cell table:style-name="ce4" table:formula="of:=+[.K278]-[.P278]" office:value-type="float" office:value="10041.26" calcext:value-type="float">
            <text:p><text:s/>10.041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75.65" calcext:value-type="float">
            <text:p><text:s/>2.375,65 </text:p>
          </table:table-cell>
          <table:table-cell table:style-name="ce4" table:formula="of:=+[.K279]-[.P279]" office:value-type="float" office:value="29997.51" calcext:value-type="float">
            <text:p><text:s/>29.997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232.5" calcext:value-type="float">
            <text:p><text:s/>6.232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17.68" calcext:value-type="float">
            <text:p><text:s/>2.317,68 </text:p>
          </table:table-cell>
          <table:table-cell table:style-name="ce4" office:value-type="float" office:value="13594.54" calcext:value-type="float">
            <text:p><text:s/>13.594,54 </text:p>
          </table:table-cell>
          <table:table-cell table:style-name="ce4" table:formula="of:=+[.K280]-[.P280]" office:value-type="float" office:value="19482.08" calcext:value-type="float">
            <text:p><text:s/>19.482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904.93" calcext:value-type="float">
            <text:p><text:s/>21.904,93 </text:p>
          </table:table-cell>
          <table:table-cell table:style-name="ce4" table:formula="of:=+[.K281]-[.P281]" office:value-type="float" office:value="11171.69" calcext:value-type="float">
            <text:p><text:s/>11.171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89.7" calcext:value-type="float">
            <text:p><text:s/>15.789,70 </text:p>
          </table:table-cell>
          <table:table-cell table:style-name="ce4" table:formula="of:=+[.K282]-[.P282]" office:value-type="float" office:value="17189.6" calcext:value-type="float">
            <text:p><text:s/>17.189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56.24" calcext:value-type="float">
            <text:p><text:s/>13.656,24 </text:p>
          </table:table-cell>
          <table:table-cell table:style-name="ce4" table:formula="of:=+[.K283]-[.P283]" office:value-type="float" office:value="17626.53" calcext:value-type="float">
            <text:p><text:s/>17.626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2.28" calcext:value-type="float">
            <text:p><text:s/>17.262,28 </text:p>
          </table:table-cell>
          <table:table-cell table:style-name="ce4" table:formula="of:=+[.K284]-[.P284]" office:value-type="float" office:value="15809.02" calcext:value-type="float">
            <text:p><text:s/>15.809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040.04" calcext:value-type="float">
            <text:p><text:s/>21.040,04 </text:p>
          </table:table-cell>
          <table:table-cell table:style-name="ce4" table:formula="of:=+[.K285]-[.P285]" office:value-type="float" office:value="9378.24" calcext:value-type="float">
            <text:p><text:s/>9.378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77.37" calcext:value-type="float">
            <text:p><text:s/>31.077,37 </text:p>
          </table:table-cell>
          <table:table-cell table:style-name="ce4" office:value-type="float" office:value="2810.06" calcext:value-type="float">
            <text:p><text:s/>2.810,06 </text:p>
          </table:table-cell>
          <table:table-cell table:style-name="ce4" office:value-type="float" office:value="6904.15" calcext:value-type="float">
            <text:p><text:s/>6.904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68.33" calcext:value-type="float">
            <text:p><text:s/>16.268,33 </text:p>
          </table:table-cell>
          <table:table-cell table:style-name="ce4" table:formula="of:=+[.K286]-[.P286]" office:value-type="float" office:value="14809.04" calcext:value-type="float">
            <text:p><text:s/>14.809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32.19" calcext:value-type="float">
            <text:p><text:s/>10.932,19 </text:p>
          </table:table-cell>
          <table:table-cell table:style-name="ce4" table:formula="of:=+[.K287]-[.P287]" office:value-type="float" office:value="20350.58" calcext:value-type="float">
            <text:p><text:s/>20.350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89.8" calcext:value-type="float">
            <text:p><text:s/>21.489,80 </text:p>
          </table:table-cell>
          <table:table-cell table:style-name="ce4" table:formula="of:=+[.K288]-[.P288]" office:value-type="float" office:value="24137.61" calcext:value-type="float">
            <text:p><text:s/>24.13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30.06" calcext:value-type="float">
            <text:p><text:s/>20.030,06 </text:p>
          </table:table-cell>
          <table:table-cell table:style-name="ce4" table:formula="of:=+[.K289]-[.P289]" office:value-type="float" office:value="10388.22" calcext:value-type="float">
            <text:p><text:s/>10.388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4314.09" calcext:value-type="float">
            <text:p><text:s/>4.314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7697.22" calcext:value-type="float">
            <text:p><text:s/>7.697,22 </text:p>
          </table:table-cell>
          <table:table-cell table:style-name="ce4" office:value-type="float" office:value="13765.38" calcext:value-type="float">
            <text:p><text:s/>13.765,38 </text:p>
          </table:table-cell>
          <table:table-cell table:style-name="ce4" table:formula="of:=+[.K290]-[.P290]" office:value-type="float" office:value="17517.39" calcext:value-type="float">
            <text:p><text:s/>17.517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71.69" calcext:value-type="float">
            <text:p><text:s/>16.271,69 </text:p>
          </table:table-cell>
          <table:table-cell table:style-name="ce4" table:formula="of:=+[.K291]-[.P291]" office:value-type="float" office:value="16707.61" calcext:value-type="float">
            <text:p><text:s/>16.70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90.69" calcext:value-type="float">
            <text:p><text:s/>13.990,69 </text:p>
          </table:table-cell>
          <table:table-cell table:style-name="ce4" table:formula="of:=+[.K292]-[.P292]" office:value-type="float" office:value="18988.61" calcext:value-type="float">
            <text:p><text:s/>18.988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71.94" calcext:value-type="float">
            <text:p><text:s/>5.571,9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892.46" calcext:value-type="float">
            <text:p><text:s/>11.892,46 </text:p>
          </table:table-cell>
          <table:table-cell table:style-name="ce4" table:formula="of:=+[.K293]-[.P293]" office:value-type="float" office:value="15881.07" calcext:value-type="float">
            <text:p><text:s/>15.88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style-name="ce4" office:value-type="float" office:value="16538.31" calcext:value-type="float">
            <text:p><text:s/>16.538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614.93" calcext:value-type="float">
            <text:p><text:s/>49.614,93 </text:p>
          </table:table-cell>
          <table:table-cell table:style-name="ce4" office:value-type="float" office:value="3023.86" calcext:value-type="float">
            <text:p><text:s/>3.023,8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25.2" calcext:value-type="float">
            <text:p><text:s/>11.525,20 </text:p>
          </table:table-cell>
          <table:table-cell table:style-name="ce4" table:formula="of:=+[.K294]-[.P294]" office:value-type="float" office:value="38089.73" calcext:value-type="float">
            <text:p><text:s/>38.089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3059.36" calcext:value-type="float">
            <text:p><text:s/>3.059,36 </text:p>
          </table:table-cell>
          <table:table-cell table:style-name="ce4" office:value-type="float" office:value="6935.23" calcext:value-type="float">
            <text:p><text:s/>6.935,2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997.45" calcext:value-type="float">
            <text:p><text:s/>23.997,45 </text:p>
          </table:table-cell>
          <table:table-cell table:style-name="ce4" table:formula="of:=+[.K295]-[.P295]" office:value-type="float" office:value="9346.23" calcext:value-type="float">
            <text:p><text:s/>9.346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47.96" calcext:value-type="float">
            <text:p><text:s/>8.447,96 </text:p>
          </table:table-cell>
          <table:table-cell table:style-name="ce4" table:formula="of:=+[.K296]-[.P296]" office:value-type="float" office:value="22834.81" calcext:value-type="float">
            <text:p><text:s/>22.834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61.77" calcext:value-type="float">
            <text:p><text:s/>15.561,77 </text:p>
          </table:table-cell>
          <table:table-cell table:style-name="ce4" table:formula="of:=+[.K297]-[.P297]" office:value-type="float" office:value="15721" calcext:value-type="float">
            <text:p><text:s/>15.721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71.94" calcext:value-type="float">
            <text:p><text:s/>5.571,9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68.24" calcext:value-type="float">
            <text:p><text:s/>12.868,24 </text:p>
          </table:table-cell>
          <table:table-cell table:style-name="ce4" table:formula="of:=+[.K298]-[.P298]" office:value-type="float" office:value="14905.29" calcext:value-type="float">
            <text:p><text:s/>14.905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94.9" calcext:value-type="float">
            <text:p><text:s/>11.194,90 </text:p>
          </table:table-cell>
          <table:table-cell table:style-name="ce4" table:formula="of:=+[.K299]-[.P299]" office:value-type="float" office:value="19223.38" calcext:value-type="float">
            <text:p><text:s/>19.22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27.49" calcext:value-type="float">
            <text:p><text:s/>10.627,49 </text:p>
          </table:table-cell>
          <table:table-cell table:style-name="ce4" table:formula="of:=+[.K300]-[.P300]" office:value-type="float" office:value="22449.13" calcext:value-type="float">
            <text:p><text:s/>22.449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180.97" calcext:value-type="float">
            <text:p><text:s/>17.180,97 </text:p>
          </table:table-cell>
          <table:table-cell table:style-name="ce4" table:formula="of:=+[.K301]-[.P301]" office:value-type="float" office:value="13237.31" calcext:value-type="float">
            <text:p><text:s/>13.237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777.89" calcext:value-type="float">
            <text:p><text:s/>22.777,89 </text:p>
          </table:table-cell>
          <table:table-cell table:style-name="ce4" table:formula="of:=+[.K302]-[.P302]" office:value-type="float" office:value="8504.88" calcext:value-type="float">
            <text:p><text:s/>8.504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45.95" calcext:value-type="float">
            <text:p><text:s/>13.145,95 </text:p>
          </table:table-cell>
          <table:table-cell table:style-name="ce4" table:formula="of:=+[.K303]-[.P303]" office:value-type="float" office:value="17272.33" calcext:value-type="float">
            <text:p><text:s/>17.272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60.14" calcext:value-type="float">
            <text:p><text:s/>18.860,14 </text:p>
          </table:table-cell>
          <table:table-cell table:style-name="ce4" table:formula="of:=+[.K304]-[.P304]" office:value-type="float" office:value="11558.14" calcext:value-type="float">
            <text:p><text:s/>11.558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 XAVIER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68.5" calcext:value-type="float">
            <text:p><text:s/>16.968,50 </text:p>
          </table:table-cell>
          <table:table-cell table:style-name="ce4" table:formula="of:=+[.K305]-[.P305]" office:value-type="float" office:value="16010.8" calcext:value-type="float">
            <text:p><text:s/>16.010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160.56" calcext:value-type="float">
            <text:p><text:s/>20.160,56 </text:p>
          </table:table-cell>
          <table:table-cell table:style-name="ce4" table:formula="of:=+[.K306]-[.P306]" office:value-type="float" office:value="12916.06" calcext:value-type="float">
            <text:p><text:s/>12.916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764.68" calcext:value-type="float">
            <text:p><text:s/>6.764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51.98" calcext:value-type="float">
            <text:p><text:s/>14.451,98 </text:p>
          </table:table-cell>
          <table:table-cell table:style-name="ce4" table:formula="of:=+[.K307]-[.P307]" office:value-type="float" office:value="18407.88" calcext:value-type="float">
            <text:p><text:s/>18.407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2397.69" calcext:value-type="float">
            <text:p><text:s/>2.397,6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18.25" calcext:value-type="float">
            <text:p><text:s/>11.918,25 </text:p>
          </table:table-cell>
          <table:table-cell table:style-name="ce4" table:formula="of:=+[.K308]-[.P308]" office:value-type="float" office:value="20941.61" calcext:value-type="float">
            <text:p><text:s/>20.941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190.82" calcext:value-type="float">
            <text:p><text:s/>21.190,82 </text:p>
          </table:table-cell>
          <table:table-cell table:style-name="ce4" table:formula="of:=+[.K309]-[.P309]" office:value-type="float" office:value="11788.48" calcext:value-type="float">
            <text:p><text:s/>11.78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21.88" calcext:value-type="float">
            <text:p><text:s/>16.721,88 </text:p>
          </table:table-cell>
          <table:table-cell table:style-name="ce4" office:value-type="float" office:value="9679.88" calcext:value-type="float">
            <text:p><text:s/>9.679,88 </text:p>
          </table:table-cell>
          <table:table-cell table:style-name="ce4" table:formula="of:=+[.K310]-[.P310]" office:value-type="float" office:value="23299.42" calcext:value-type="float">
            <text:p><text:s/>23.299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237.25" calcext:value-type="float">
            <text:p><text:s/>25.237,25 </text:p>
          </table:table-cell>
          <table:table-cell table:style-name="ce4" table:formula="of:=+[.K311]-[.P311]" office:value-type="float" office:value="7839.37" calcext:value-type="float">
            <text:p><text:s/>7.839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41.84" calcext:value-type="float">
            <text:p><text:s/>31.941,84 </text:p>
          </table:table-cell>
          <table:table-cell table:style-name="ce4" office:value-type="float" office:value="2905.15" calcext:value-type="float">
            <text:p><text:s/>2.905,15 </text:p>
          </table:table-cell>
          <table:table-cell table:style-name="ce4" office:value-type="float" office:value="7115.72" calcext:value-type="float">
            <text:p><text:s/>7.115,7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00.78" calcext:value-type="float">
            <text:p><text:s/>14.800,78 </text:p>
          </table:table-cell>
          <table:table-cell table:style-name="ce4" table:formula="of:=+[.K312]-[.P312]" office:value-type="float" office:value="17141.06" calcext:value-type="float">
            <text:p><text:s/>17.141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386.52" calcext:value-type="float">
            <text:p><text:s/>26.386,52 </text:p>
          </table:table-cell>
          <table:table-cell table:style-name="ce4" table:formula="of:=+[.K313]-[.P313]" office:value-type="float" office:value="6592.78" calcext:value-type="float">
            <text:p><text:s/>6.592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345.89" calcext:value-type="float">
            <text:p><text:s/>2.345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59.35" calcext:value-type="float">
            <text:p><text:s/>8.159,35 </text:p>
          </table:table-cell>
          <table:table-cell table:style-name="ce4" table:formula="of:=+[.K314]-[.P314]" office:value-type="float" office:value="23123.42" calcext:value-type="float">
            <text:p><text:s/>23.123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33.55" calcext:value-type="float">
            <text:p><text:s/>4.633,55 </text:p>
          </table:table-cell>
          <table:table-cell table:style-name="ce4" table:formula="of:=+[.K315]-[.P315]" office:value-type="float" office:value="25784.73" calcext:value-type="float">
            <text:p><text:s/>25.78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978.45" calcext:value-type="float">
            <text:p><text:s/>26.978,45 </text:p>
          </table:table-cell>
          <table:table-cell table:style-name="ce4" table:formula="of:=+[.K316]-[.P316]" office:value-type="float" office:value="3439.83" calcext:value-type="float">
            <text:p><text:s/>3.439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86.03" calcext:value-type="float">
            <text:p><text:s/>11.086,03 </text:p>
          </table:table-cell>
          <table:table-cell table:style-name="ce4" table:formula="of:=+[.K317]-[.P317]" office:value-type="float" office:value="19332.25" calcext:value-type="float">
            <text:p><text:s/>19.33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974.32" calcext:value-type="float">
            <text:p><text:s/>18.974,32 </text:p>
          </table:table-cell>
          <table:table-cell table:style-name="ce4" table:formula="of:=+[.K318]-[.P318]" office:value-type="float" office:value="14102.3" calcext:value-type="float">
            <text:p><text:s/>14.102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22.8" calcext:value-type="float">
            <text:p><text:s/>10.922,80 </text:p>
          </table:table-cell>
          <table:table-cell table:style-name="ce4" table:formula="of:=+[.K319]-[.P319]" office:value-type="float" office:value="19495.48" calcext:value-type="float">
            <text:p><text:s/>19.495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33.95" calcext:value-type="float">
            <text:p><text:s/>15.033,95 </text:p>
          </table:table-cell>
          <table:table-cell table:style-name="ce4" table:formula="of:=+[.K320]-[.P320]" office:value-type="float" office:value="18042.67" calcext:value-type="float">
            <text:p><text:s/>18.042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31.87" calcext:value-type="float">
            <text:p><text:s/>13.331,87 </text:p>
          </table:table-cell>
          <table:table-cell table:style-name="ce4" table:formula="of:=+[.K321]-[.P321]" office:value-type="float" office:value="19647.43" calcext:value-type="float">
            <text:p><text:s/>19.647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5" calcext:value-type="float">
            <text:p><text:s/>1.470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3" calcext:value-type="float">
            <text:p><text:s/>30.418,30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4" calcext:value-type="float">
            <text:p><text:s/>6.742,8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20.23" calcext:value-type="float">
            <text:p><text:s/>10.420,23 </text:p>
          </table:table-cell>
          <table:table-cell table:style-name="ce4" table:formula="of:=+[.K322]-[.P322]" office:value-type="float" office:value="19998.07" calcext:value-type="float">
            <text:p><text:s/>19.998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2420.95" calcext:value-type="float">
            <text:p><text:s/>2.420,9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87.09" calcext:value-type="float">
            <text:p><text:s/>12.387,09 </text:p>
          </table:table-cell>
          <table:table-cell table:style-name="ce4" table:formula="of:=+[.K323]-[.P323]" office:value-type="float" office:value="20684.21" calcext:value-type="float">
            <text:p><text:s/>20.684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13.21" calcext:value-type="float">
            <text:p><text:s/>12.713,21 </text:p>
          </table:table-cell>
          <table:table-cell table:style-name="ce4" table:formula="of:=+[.K324]-[.P324]" office:value-type="float" office:value="17705.07" calcext:value-type="float">
            <text:p><text:s/>17.705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30.01" calcext:value-type="float">
            <text:p><text:s/>19.630,01 </text:p>
          </table:table-cell>
          <table:table-cell table:style-name="ce4" table:formula="of:=+[.K325]-[.P325]" office:value-type="float" office:value="10788.27" calcext:value-type="float">
            <text:p><text:s/>10.788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35.83" calcext:value-type="float">
            <text:p><text:s/>15.735,83 </text:p>
          </table:table-cell>
          <table:table-cell table:style-name="ce4" table:formula="of:=+[.K326]-[.P326]" office:value-type="float" office:value="17340.79" calcext:value-type="float">
            <text:p><text:s/>17.340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20.64" calcext:value-type="float">
            <text:p><text:s/>12.220,64 </text:p>
          </table:table-cell>
          <table:table-cell table:style-name="ce4" table:formula="of:=+[.K327]-[.P327]" office:value-type="float" office:value="18197.64" calcext:value-type="float">
            <text:p><text:s/>18.197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67.04" calcext:value-type="float">
            <text:p><text:s/>2.567,0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14.59" calcext:value-type="float">
            <text:p><text:s/>31.514,59 </text:p>
          </table:table-cell>
          <table:table-cell table:style-name="ce4" office:value-type="float" office:value="2858.16" calcext:value-type="float">
            <text:p><text:s/>2.858,16 </text:p>
          </table:table-cell>
          <table:table-cell table:style-name="ce4" office:value-type="float" office:value="6906.88" calcext:value-type="float">
            <text:p><text:s/>6.906,8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42.67" calcext:value-type="float">
            <text:p><text:s/>12.342,67 </text:p>
          </table:table-cell>
          <table:table-cell table:style-name="ce4" table:formula="of:=+[.K328]-[.P328]" office:value-type="float" office:value="19171.92" calcext:value-type="float">
            <text:p><text:s/>19.171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569.99" calcext:value-type="float">
            <text:p><text:s/>3.569,99 </text:p>
          </table:table-cell>
          <table:table-cell table:style-name="ce4" table:formula="of:=+[.K329]-[.P329]" office:value-type="float" office:value="26848.29" calcext:value-type="float">
            <text:p><text:s/>26.848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7263.57" calcext:value-type="float">
            <text:p><text:s/>7.263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59.23" calcext:value-type="float">
            <text:p><text:s/>14.659,23 </text:p>
          </table:table-cell>
          <table:table-cell table:style-name="ce4" table:formula="of:=+[.K330]-[.P330]" office:value-type="float" office:value="18099.71" calcext:value-type="float">
            <text:p><text:s/>18.099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09.67" calcext:value-type="float">
            <text:p><text:s/>12.109,67 </text:p>
          </table:table-cell>
          <table:table-cell table:style-name="ce4" table:formula="of:=+[.K331]-[.P331]" office:value-type="float" office:value="33517.74" calcext:value-type="float">
            <text:p><text:s/>33.517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18.77" calcext:value-type="float">
            <text:p><text:s/>14.618,77 </text:p>
          </table:table-cell>
          <table:table-cell table:style-name="ce4" table:formula="of:=+[.K332]-[.P332]" office:value-type="float" office:value="31008.64" calcext:value-type="float">
            <text:p><text:s/>31.008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82.81" calcext:value-type="float">
            <text:p><text:s/>15.582,81 </text:p>
          </table:table-cell>
          <table:table-cell table:style-name="ce4" table:formula="of:=+[.K333]-[.P333]" office:value-type="float" office:value="17493.81" calcext:value-type="float">
            <text:p><text:s/>17.493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7.01" calcext:value-type="float">
            <text:p><text:s/>9.707,01 </text:p>
          </table:table-cell>
          <table:table-cell table:style-name="ce4" table:formula="of:=+[.K334]-[.P334]" office:value-type="float" office:value="20711.27" calcext:value-type="float">
            <text:p><text:s/>20.711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682.89" calcext:value-type="float">
            <text:p><text:s/>12.682,89 </text:p>
          </table:table-cell>
          <table:table-cell table:style-name="ce4" table:formula="of:=+[.K335]-[.P335]" office:value-type="float" office:value="32944.52" calcext:value-type="float">
            <text:p><text:s/>32.944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92.54" calcext:value-type="float">
            <text:p><text:s/>18.792,54 </text:p>
          </table:table-cell>
          <table:table-cell table:style-name="ce4" table:formula="of:=+[.K336]-[.P336]" office:value-type="float" office:value="14284.08" calcext:value-type="float">
            <text:p><text:s/>14.284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81.4" calcext:value-type="float">
            <text:p><text:s/>18.581,40 </text:p>
          </table:table-cell>
          <table:table-cell table:style-name="ce4" table:formula="of:=+[.K337]-[.P337]" office:value-type="float" office:value="14495.22" calcext:value-type="float">
            <text:p><text:s/>14.495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258.83" calcext:value-type="float">
            <text:p><text:s/>22.258,83 </text:p>
          </table:table-cell>
          <table:table-cell table:style-name="ce4" table:formula="of:=+[.K338]-[.P338]" office:value-type="float" office:value="10948.07" calcext:value-type="float">
            <text:p><text:s/>10.948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318.19" calcext:value-type="float">
            <text:p><text:s/>4.318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002.61" calcext:value-type="float">
            <text:p><text:s/>9.002,61 </text:p>
          </table:table-cell>
          <table:table-cell table:style-name="ce4" office:value-type="float" office:value="14139.43" calcext:value-type="float">
            <text:p><text:s/>14.139,43 </text:p>
          </table:table-cell>
          <table:table-cell table:style-name="ce4" table:formula="of:=+[.K339]-[.P339]" office:value-type="float" office:value="18839.87" calcext:value-type="float">
            <text:p><text:s/>18.839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57.9" calcext:value-type="float">
            <text:p><text:s/>13.157,90 </text:p>
          </table:table-cell>
          <table:table-cell table:style-name="ce4" table:formula="of:=+[.K340]-[.P340]" office:value-type="float" office:value="18124.87" calcext:value-type="float">
            <text:p><text:s/>18.124,8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7288.27" calcext:value-type="float">
            <text:p><text:s/>7.288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03.8" calcext:value-type="float">
            <text:p><text:s/>14.503,80 </text:p>
          </table:table-cell>
          <table:table-cell table:style-name="ce4" table:formula="of:=+[.K341]-[.P341]" office:value-type="float" office:value="18356.06" calcext:value-type="float">
            <text:p><text:s/>18.356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5941.11" calcext:value-type="float">
            <text:p><text:s/>5.941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377.28" calcext:value-type="float">
            <text:p><text:s/>3.377,28 </text:p>
          </table:table-cell>
          <table:table-cell table:style-name="ce4" office:value-type="float" office:value="12013.87" calcext:value-type="float">
            <text:p><text:s/>12.013,87 </text:p>
          </table:table-cell>
          <table:table-cell table:style-name="ce4" table:formula="of:=+[.K342]-[.P342]" office:value-type="float" office:value="21062.75" calcext:value-type="float">
            <text:p><text:s/>21.062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1656.96" calcext:value-type="float">
            <text:p><text:s/>1.656,9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56.96" calcext:value-type="float">
            <text:p><text:s/>1.656,96 </text:p>
          </table:table-cell>
          <table:table-cell table:style-name="ce4" table:formula="of:=+[.K343]-[.P343]" office:value-type="float" office:value="24468.96" calcext:value-type="float">
            <text:p><text:s/>24.468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376.5" calcext:value-type="float">
            <text:p><text:s/>19.376,50 </text:p>
          </table:table-cell>
          <table:table-cell table:style-name="ce4" office:value-type="float" office:value="7136.23" calcext:value-type="float">
            <text:p><text:s/>7.136,23 </text:p>
          </table:table-cell>
          <table:table-cell table:style-name="ce4" table:formula="of:=+[.K344]-[.P344]" office:value-type="float" office:value="23282.05" calcext:value-type="float">
            <text:p><text:s/>23.282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16.96" calcext:value-type="float">
            <text:p><text:s/>10.816,96 </text:p>
          </table:table-cell>
          <table:table-cell table:style-name="ce4" table:formula="of:=+[.K345]-[.P345]" office:value-type="float" office:value="19601.32" calcext:value-type="float">
            <text:p><text:s/>19.601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545.6" calcext:value-type="float">
            <text:p><text:s/>15.545,60 </text:p>
          </table:table-cell>
          <table:table-cell table:style-name="ce4" table:formula="of:=+[.K346]-[.P346]" office:value-type="float" office:value="17433.7" calcext:value-type="float">
            <text:p><text:s/>17.433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95.67" calcext:value-type="float">
            <text:p><text:s/>15.195,67 </text:p>
          </table:table-cell>
          <table:table-cell table:style-name="ce4" table:formula="of:=+[.K347]-[.P347]" office:value-type="float" office:value="17783.63" calcext:value-type="float">
            <text:p><text:s/>17.78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3985.1" calcext:value-type="float">
            <text:p><text:s/>23.985,10 </text:p>
          </table:table-cell>
          <table:table-cell table:style-name="ce4" office:value-type="float" office:value="502.28" calcext:value-type="float">
            <text:p><text:s/>502,2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487.38" calcext:value-type="float">
            <text:p><text:s/>24.487,38 </text:p>
          </table:table-cell>
          <table:table-cell table:style-name="ce4" office:value-type="float" office:value="2693.61" calcext:value-type="float">
            <text:p><text:s/>2.693,61 </text:p>
          </table:table-cell>
          <table:table-cell table:style-name="ce4" office:value-type="float" office:value="5123.92" calcext:value-type="float">
            <text:p><text:s/>5.123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14.83" calcext:value-type="float">
            <text:p><text:s/>8.614,83 </text:p>
          </table:table-cell>
          <table:table-cell table:style-name="ce4" table:formula="of:=+[.K348]-[.P348]" office:value-type="float" office:value="15872.55" calcext:value-type="float">
            <text:p><text:s/>15.872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777.51" calcext:value-type="float">
            <text:p><text:s/>14.777,51 </text:p>
          </table:table-cell>
          <table:table-cell table:style-name="ce4" table:formula="of:=+[.K349]-[.P349]" office:value-type="float" office:value="18299.11" calcext:value-type="float">
            <text:p><text:s/>18.299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52.02" calcext:value-type="float">
            <text:p><text:s/>12.852,02 </text:p>
          </table:table-cell>
          <table:table-cell table:style-name="ce4" table:formula="of:=+[.K350]-[.P350]" office:value-type="float" office:value="20127.28" calcext:value-type="float">
            <text:p><text:s/>20.127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85.48" calcext:value-type="float">
            <text:p><text:s/>2.785,48 </text:p>
          </table:table-cell>
          <table:table-cell table:style-name="ce4" table:formula="of:=+[.K351]-[.P351]" office:value-type="float" office:value="27632.8" calcext:value-type="float">
            <text:p><text:s/>27.632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75.91" calcext:value-type="float">
            <text:p><text:s/>10.175,91 </text:p>
          </table:table-cell>
          <table:table-cell table:style-name="ce4" table:formula="of:=+[.K352]-[.P352]" office:value-type="float" office:value="22900.71" calcext:value-type="float">
            <text:p><text:s/>22.900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329.87" calcext:value-type="float">
            <text:p><text:s/>9.329,87 </text:p>
          </table:table-cell>
          <table:table-cell table:style-name="ce4" table:formula="of:=+[.K353]-[.P353]" office:value-type="float" office:value="36297.54" calcext:value-type="float">
            <text:p><text:s/>36.297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8.47" calcext:value-type="float">
            <text:p><text:s/>2.758,47 </text:p>
          </table:table-cell>
          <table:table-cell table:style-name="ce4" table:formula="of:=+[.K354]-[.P354]" office:value-type="float" office:value="30585.21" calcext:value-type="float">
            <text:p><text:s/>30.585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2.27" calcext:value-type="float">
            <text:p><text:s/>3.142,27 </text:p>
          </table:table-cell>
          <table:table-cell table:style-name="ce4" office:value-type="float" office:value="13797.41" calcext:value-type="float">
            <text:p><text:s/>13.797,41 </text:p>
          </table:table-cell>
          <table:table-cell table:style-name="ce4" table:formula="of:=+[.K355]-[.P355]" office:value-type="float" office:value="19279.21" calcext:value-type="float">
            <text:p><text:s/>19.279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86.54" calcext:value-type="float">
            <text:p><text:s/>17.586,54 </text:p>
          </table:table-cell>
          <table:table-cell table:style-name="ce4" table:formula="of:=+[.K356]-[.P356]" office:value-type="float" office:value="12831.74" calcext:value-type="float">
            <text:p><text:s/>12.831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39.46" calcext:value-type="float">
            <text:p><text:s/>16.239,46 </text:p>
          </table:table-cell>
          <table:table-cell table:style-name="ce4" table:formula="of:=+[.K357]-[.P357]" office:value-type="float" office:value="16739.84" calcext:value-type="float">
            <text:p><text:s/>16.739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494.97" calcext:value-type="float">
            <text:p><text:s/>18.494,97 </text:p>
          </table:table-cell>
          <table:table-cell table:style-name="ce4" table:formula="of:=+[.K358]-[.P358]" office:value-type="float" office:value="14581.65" calcext:value-type="float">
            <text:p><text:s/>14.58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20.82" calcext:value-type="float">
            <text:p><text:s/>15.720,82 </text:p>
          </table:table-cell>
          <table:table-cell table:style-name="ce4" table:formula="of:=+[.K359]-[.P359]" office:value-type="float" office:value="17258.48" calcext:value-type="float">
            <text:p><text:s/>17.25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509.86" calcext:value-type="float">
            <text:p><text:s/>19.509,86 </text:p>
          </table:table-cell>
          <table:table-cell table:style-name="ce4" table:formula="of:=+[.K360]-[.P360]" office:value-type="float" office:value="13566.76" calcext:value-type="float">
            <text:p><text:s/>13.566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36" calcext:value-type="float">
            <text:p><text:s/>1.579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526.91" calcext:value-type="float">
            <text:p><text:s/>30.526,91 </text:p>
          </table:table-cell>
          <table:table-cell table:style-name="ce4" office:value-type="float" office:value="2141.07" calcext:value-type="float">
            <text:p><text:s/>2.141,0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87.53" calcext:value-type="float">
            <text:p><text:s/>14.187,53 </text:p>
          </table:table-cell>
          <table:table-cell table:style-name="ce4" table:formula="of:=+[.K361]-[.P361]" office:value-type="float" office:value="16339.38" calcext:value-type="float">
            <text:p><text:s/>16.339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187.64" calcext:value-type="float">
            <text:p><text:s/>27.187,64 </text:p>
          </table:table-cell>
          <table:table-cell table:style-name="ce4" table:formula="of:=+[.K362]-[.P362]" office:value-type="float" office:value="22281.31" calcext:value-type="float">
            <text:p><text:s/>22.281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15.78" calcext:value-type="float">
            <text:p><text:s/>17.815,78 </text:p>
          </table:table-cell>
          <table:table-cell table:style-name="ce4" table:formula="of:=+[.K363]-[.P363]" office:value-type="float" office:value="15527.9" calcext:value-type="float">
            <text:p><text:s/>15.527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86.95" calcext:value-type="float">
            <text:p><text:s/>11.386,95 </text:p>
          </table:table-cell>
          <table:table-cell table:style-name="ce4" table:formula="of:=+[.K364]-[.P364]" office:value-type="float" office:value="19895.82" calcext:value-type="float">
            <text:p><text:s/>19.895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86.28" calcext:value-type="float">
            <text:p><text:s/>11.186,28 </text:p>
          </table:table-cell>
          <table:table-cell table:style-name="ce4" table:formula="of:=+[.K365]-[.P365]" office:value-type="float" office:value="21793.02" calcext:value-type="float">
            <text:p><text:s/>21.793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974.86" calcext:value-type="float">
            <text:p><text:s/>25.974,86 </text:p>
          </table:table-cell>
          <table:table-cell table:style-name="ce4" table:formula="of:=+[.K366]-[.P366]" office:value-type="float" office:value="7101.76" calcext:value-type="float">
            <text:p><text:s/>7.101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699.97" calcext:value-type="float">
            <text:p><text:s/>2.699,9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647.52" calcext:value-type="float">
            <text:p><text:s/>31.647,52 </text:p>
          </table:table-cell>
          <table:table-cell table:style-name="ce4" office:value-type="float" office:value="2872.78" calcext:value-type="float">
            <text:p><text:s/>2.872,78 </text:p>
          </table:table-cell>
          <table:table-cell table:style-name="ce4" office:value-type="float" office:value="6939.41" calcext:value-type="float">
            <text:p><text:s/>6.939,4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40.6" calcext:value-type="float">
            <text:p><text:s/>17.740,60 </text:p>
          </table:table-cell>
          <table:table-cell table:style-name="ce4" table:formula="of:=+[.K367]-[.P367]" office:value-type="float" office:value="13906.92" calcext:value-type="float">
            <text:p><text:s/>13.906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52.76" calcext:value-type="float">
            <text:p><text:s/>8.152,76 </text:p>
          </table:table-cell>
          <table:table-cell table:style-name="ce4" table:formula="of:=+[.K368]-[.P368]" office:value-type="float" office:value="24826.54" calcext:value-type="float">
            <text:p><text:s/>24.826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88.47" calcext:value-type="float">
            <text:p><text:s/>10.188,47 </text:p>
          </table:table-cell>
          <table:table-cell table:style-name="ce4" office:value-type="float" office:value="11390.47" calcext:value-type="float">
            <text:p><text:s/>11.390,47 </text:p>
          </table:table-cell>
          <table:table-cell table:style-name="ce4" table:formula="of:=+[.K369]-[.P369]" office:value-type="float" office:value="21588.83" calcext:value-type="float">
            <text:p><text:s/>21.588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04.32" calcext:value-type="float">
            <text:p><text:s/>9.704,32 </text:p>
          </table:table-cell>
          <table:table-cell table:style-name="ce4" table:formula="of:=+[.K370]-[.P370]" office:value-type="float" office:value="20713.96" calcext:value-type="float">
            <text:p><text:s/>20.713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07.59" calcext:value-type="float">
            <text:p><text:s/>17.307,59 </text:p>
          </table:table-cell>
          <table:table-cell table:style-name="ce4" table:formula="of:=+[.K371]-[.P371]" office:value-type="float" office:value="15769.03" calcext:value-type="float">
            <text:p><text:s/>15.769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02.7" calcext:value-type="float">
            <text:p><text:s/>11.702,70 </text:p>
          </table:table-cell>
          <table:table-cell table:style-name="ce4" table:formula="of:=+[.K372]-[.P372]" office:value-type="float" office:value="35221.45" calcext:value-type="float">
            <text:p><text:s/>35.221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93.89" calcext:value-type="float">
            <text:p><text:s/>13.893,89 </text:p>
          </table:table-cell>
          <table:table-cell table:style-name="ce4" table:formula="of:=+[.K373]-[.P373]" office:value-type="float" office:value="19182.73" calcext:value-type="float">
            <text:p><text:s/>19.182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21.4" calcext:value-type="float">
            <text:p><text:s/>15.821,40 </text:p>
          </table:table-cell>
          <table:table-cell table:style-name="ce4" table:formula="of:=+[.K374]-[.P374]" office:value-type="float" office:value="17255.22" calcext:value-type="float">
            <text:p><text:s/>17.255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44.81" calcext:value-type="float">
            <text:p><text:s/>16.644,81 </text:p>
          </table:table-cell>
          <table:table-cell table:style-name="ce4" table:formula="of:=+[.K375]-[.P375]" office:value-type="float" office:value="16431.81" calcext:value-type="float">
            <text:p><text:s/>16.43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5457.83" calcext:value-type="float">
            <text:p><text:s/>5.457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200" calcext:value-type="float">
            <text:p><text:s/>2.200,00 </text:p>
          </table:table-cell>
          <table:table-cell table:style-name="ce4" office:value-type="float" office:value="10968.1" calcext:value-type="float">
            <text:p><text:s/>10.968,10 </text:p>
          </table:table-cell>
          <table:table-cell table:style-name="ce4" table:formula="of:=+[.K376]-[.P376]" office:value-type="float" office:value="19450.18" calcext:value-type="float">
            <text:p><text:s/>19.450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153.02" calcext:value-type="float">
            <text:p><text:s/>13.153,02 </text:p>
          </table:table-cell>
          <table:table-cell table:style-name="ce4" table:formula="of:=+[.K377]-[.P377]" office:value-type="float" office:value="19923.6" calcext:value-type="float">
            <text:p><text:s/>19.923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83.21" calcext:value-type="float">
            <text:p><text:s/>14.883,21 </text:p>
          </table:table-cell>
          <table:table-cell table:style-name="ce4" table:formula="of:=+[.K378]-[.P378]" office:value-type="float" office:value="18193.41" calcext:value-type="float">
            <text:p><text:s/>18.193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125.92" calcext:value-type="float">
            <text:p><text:s/>26.125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62.96" calcext:value-type="float">
            <text:p><text:s/>13.062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9188.88" calcext:value-type="float">
            <text:p><text:s/>39.188,88 </text:p>
          </table:table-cell>
          <table:table-cell table:style-name="ce4" office:value-type="float" office:value="3093.88" calcext:value-type="float">
            <text:p><text:s/>3.093,88 </text:p>
          </table:table-cell>
          <table:table-cell table:style-name="ce4" office:value-type="float" office:value="5168.68" calcext:value-type="float">
            <text:p><text:s/>5.16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30.44" calcext:value-type="float">
            <text:p><text:s/>13.230,44 </text:p>
          </table:table-cell>
          <table:table-cell table:style-name="ce4" table:formula="of:=+[.K379]-[.P379]" office:value-type="float" office:value="25958.44" calcext:value-type="float">
            <text:p><text:s/>25.958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105.55" calcext:value-type="float">
            <text:p><text:s/>31.105,55 </text:p>
          </table:table-cell>
          <table:table-cell table:style-name="ce4" office:value-type="float" office:value="2813.16" calcext:value-type="float">
            <text:p><text:s/>2.813,16 </text:p>
          </table:table-cell>
          <table:table-cell table:style-name="ce4" office:value-type="float" office:value="6387.45" calcext:value-type="float">
            <text:p><text:s/>6.387,4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882.57" calcext:value-type="float">
            <text:p><text:s/>17.882,57 </text:p>
          </table:table-cell>
          <table:table-cell table:style-name="ce4" table:formula="of:=+[.K380]-[.P380]" office:value-type="float" office:value="13222.98" calcext:value-type="float">
            <text:p><text:s/>13.222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7.12" calcext:value-type="float">
            <text:p><text:s/>1.477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24.67" calcext:value-type="float">
            <text:p><text:s/>30.424,67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3822.15" calcext:value-type="float">
            <text:p><text:s/>3.822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43.45" calcext:value-type="float">
            <text:p><text:s/>8.743,45 </text:p>
          </table:table-cell>
          <table:table-cell table:style-name="ce4" table:formula="of:=+[.K381]-[.P381]" office:value-type="float" office:value="21681.22" calcext:value-type="float">
            <text:p><text:s/>21.681,22 </text:p>
          </table:table-cell>
          <table:table-cell table:style-name="ce4" office:value-type="float" office:value="710" calcext:value-type="float">
            <text:p><text:s/>710,00 </text:p>
          </table:table-cell>
          <table:table-cell table:number-columns-repeated="1006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49.45" calcext:value-type="float">
            <text:p><text:s/>19.649,45 </text:p>
          </table:table-cell>
          <table:table-cell table:style-name="ce4" table:formula="of:=+[.K382]-[.P382]" office:value-type="float" office:value="13427.17" calcext:value-type="float">
            <text:p><text:s/>13.427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91.71" calcext:value-type="float">
            <text:p><text:s/>17.091,71 </text:p>
          </table:table-cell>
          <table:table-cell table:style-name="ce4" table:formula="of:=+[.K383]-[.P383]" office:value-type="float" office:value="15887.59" calcext:value-type="float">
            <text:p><text:s/>15.887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0.67" calcext:value-type="float">
            <text:p><text:s/>11.750,67 </text:p>
          </table:table-cell>
          <table:table-cell table:style-name="ce4" table:formula="of:=+[.K384]-[.P384]" office:value-type="float" office:value="18667.61" calcext:value-type="float">
            <text:p><text:s/>18.667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78.09" calcext:value-type="float">
            <text:p><text:s/>10.778,09 </text:p>
          </table:table-cell>
          <table:table-cell table:style-name="ce4" table:formula="of:=+[.K385]-[.P385]" office:value-type="float" office:value="19640.19" calcext:value-type="float">
            <text:p><text:s/>19.640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501.62" calcext:value-type="float">
            <text:p><text:s/>20.501,62 </text:p>
          </table:table-cell>
          <table:table-cell table:style-name="ce4" table:formula="of:=+[.K386]-[.P386]" office:value-type="float" office:value="12477.68" calcext:value-type="float">
            <text:p><text:s/>12.477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3" calcext:value-type="float">
            <text:p><text:s/>2.335,23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6" calcext:value-type="float">
            <text:p><text:s/>46.924,16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32.13" calcext:value-type="float">
            <text:p><text:s/>11.232,13 </text:p>
          </table:table-cell>
          <table:table-cell table:style-name="ce4" table:formula="of:=+[.K387]-[.P387]" office:value-type="float" office:value="35692.03" calcext:value-type="float">
            <text:p><text:s/>35.692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3045.36" calcext:value-type="float">
            <text:p><text:s/>3.045,36 </text:p>
          </table:table-cell>
          <table:table-cell table:style-name="ce4" office:value-type="float" office:value="3684.26" calcext:value-type="float">
            <text:p><text:s/>3.684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05.99" calcext:value-type="float">
            <text:p><text:s/>18.705,99 </text:p>
          </table:table-cell>
          <table:table-cell table:style-name="ce4" office:value-type="float" office:value="17782.29" calcext:value-type="float">
            <text:p><text:s/>17.782,29 </text:p>
          </table:table-cell>
          <table:table-cell table:style-name="ce4" table:formula="of:=+[.K388]-[.P388]" office:value-type="float" office:value="32028.05" calcext:value-type="float">
            <text:p><text:s/>32.028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255.05" calcext:value-type="float">
            <text:p><text:s/>23.255,05 </text:p>
          </table:table-cell>
          <table:table-cell table:style-name="ce4" table:formula="of:=+[.K389]-[.P389]" office:value-type="float" office:value="7163.23" calcext:value-type="float">
            <text:p><text:s/>7.16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33.81" calcext:value-type="float">
            <text:p><text:s/>20.633,81 </text:p>
          </table:table-cell>
          <table:table-cell table:style-name="ce4" table:formula="of:=+[.K390]-[.P390]" office:value-type="float" office:value="12345.49" calcext:value-type="float">
            <text:p><text:s/>12.345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5927.27" calcext:value-type="float">
            <text:p><text:s/>25.927,27 </text:p>
          </table:table-cell>
          <table:table-cell table:style-name="ce4" table:formula="of:=+[.K391]-[.P391]" office:value-type="float" office:value="7052.03" calcext:value-type="float">
            <text:p><text:s/>7.052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074.26" calcext:value-type="float">
            <text:p><text:s/>8.074,26 </text:p>
          </table:table-cell>
          <table:table-cell table:style-name="ce4" table:formula="of:=+[.K392]-[.P392]" office:value-type="float" office:value="22344.02" calcext:value-type="float">
            <text:p><text:s/>22.344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45.56" calcext:value-type="float">
            <text:p><text:s/>14.145,56 </text:p>
          </table:table-cell>
          <table:table-cell table:style-name="ce4" table:formula="of:=+[.K393]-[.P393]" office:value-type="float" office:value="16272.72" calcext:value-type="float">
            <text:p><text:s/>16.272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98.98" calcext:value-type="float">
            <text:p><text:s/>10.898,98 </text:p>
          </table:table-cell>
          <table:table-cell table:style-name="ce4" table:formula="of:=+[.K394]-[.P394]" office:value-type="float" office:value="22080.32" calcext:value-type="float">
            <text:p><text:s/>22.080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73.4" calcext:value-type="float">
            <text:p><text:s/>17.673,40 </text:p>
          </table:table-cell>
          <table:table-cell table:style-name="ce4" table:formula="of:=+[.K395]-[.P395]" office:value-type="float" office:value="15403.22" calcext:value-type="float">
            <text:p><text:s/>15.403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23.65" calcext:value-type="float">
            <text:p><text:s/>11.023,65 </text:p>
          </table:table-cell>
          <table:table-cell table:style-name="ce4" table:formula="of:=+[.K396]-[.P396]" office:value-type="float" office:value="21955.65" calcext:value-type="float">
            <text:p><text:s/>21.955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40.49" calcext:value-type="float">
            <text:p><text:s/>1.940,49 </text:p>
          </table:table-cell>
          <table:table-cell table:style-name="ce4" office:value-type="float" office:value="-33076.62" calcext:value-type="float">
            <text:p>-33.076,62 </text:p>
          </table:table-cell>
          <table:table-cell table:style-name="ce4" office:value-type="float" office:value="1995.64" calcext:value-type="float">
            <text:p><text:s/>1.995,6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356.92" calcext:value-type="float">
            <text:p><text:s/>8.356,92 </text:p>
          </table:table-cell>
          <table:table-cell table:style-name="ce4" table:formula="of:=+[.K397]-[.P397]" office:value-type="float" office:value="-41433.54" calcext:value-type="float">
            <text:p>-41.433,54 </text:p>
          </table:table-cell>
          <table:table-cell table:style-name="ce4" office:value-type="float" office:value="2806.22" calcext:value-type="float">
            <text:p><text:s/>2.806,22 </text:p>
          </table:table-cell>
          <table:table-cell table:number-columns-repeated="1006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037.13" calcext:value-type="float">
            <text:p><text:s/>16.037,13 </text:p>
          </table:table-cell>
          <table:table-cell table:style-name="ce4" table:formula="of:=+[.K398]-[.P398]" office:value-type="float" office:value="17039.49" calcext:value-type="float">
            <text:p><text:s/>17.039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601.21" calcext:value-type="float">
            <text:p><text:s/>23.601,21 </text:p>
          </table:table-cell>
          <table:table-cell table:style-name="ce4" table:formula="of:=+[.K399]-[.P399]" office:value-type="float" office:value="8771.95" calcext:value-type="float">
            <text:p><text:s/>8.771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400]-[.P400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88.2" calcext:value-type="float">
            <text:p><text:s/>11.388,20 </text:p>
          </table:table-cell>
          <table:table-cell table:style-name="ce4" table:formula="of:=+[.K401]-[.P401]" office:value-type="float" office:value="21688.42" calcext:value-type="float">
            <text:p><text:s/>21.688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81.18" calcext:value-type="float">
            <text:p><text:s/>11.681,18 </text:p>
          </table:table-cell>
          <table:table-cell table:style-name="ce4" table:formula="of:=+[.K402]-[.P402]" office:value-type="float" office:value="35242.97" calcext:value-type="float">
            <text:p><text:s/>35.242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81.53" calcext:value-type="float">
            <text:p><text:s/>12.381,53 </text:p>
          </table:table-cell>
          <table:table-cell table:style-name="ce4" table:formula="of:=+[.K403]-[.P403]" office:value-type="float" office:value="18901.24" calcext:value-type="float">
            <text:p><text:s/>18.901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458.8" calcext:value-type="float">
            <text:p><text:s/>6.458,80 </text:p>
          </table:table-cell>
          <table:table-cell table:style-name="ce4" table:formula="of:=+[.K404]-[.P404]" office:value-type="float" office:value="23959.48" calcext:value-type="float">
            <text:p><text:s/>23.959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63.51" calcext:value-type="float">
            <text:p><text:s/>2.863,51 </text:p>
          </table:table-cell>
          <table:table-cell table:style-name="ce4" office:value-type="float" office:value="16667.31" calcext:value-type="float">
            <text:p><text:s/>16.667,3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0001.93" calcext:value-type="float">
            <text:p><text:s/>50.001,93 </text:p>
          </table:table-cell>
          <table:table-cell table:style-name="ce4" office:value-type="float" office:value="4283.32" calcext:value-type="float">
            <text:p><text:s/>4.283,32 </text:p>
          </table:table-cell>
          <table:table-cell table:style-name="ce4" office:value-type="float" office:value="5613.54" calcext:value-type="float">
            <text:p><text:s/>5.613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64.32" calcext:value-type="float">
            <text:p><text:s/>10.864,32 </text:p>
          </table:table-cell>
          <table:table-cell table:style-name="ce4" office:value-type="float" office:value="16077.05" calcext:value-type="float">
            <text:p><text:s/>16.077,05 </text:p>
          </table:table-cell>
          <table:table-cell table:style-name="ce4" table:formula="of:=+[.K405]-[.P405]" office:value-type="float" office:value="33924.88" calcext:value-type="float">
            <text:p><text:s/>33.924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5968.91" calcext:value-type="float">
            <text:p><text:s/>5.968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65.44" calcext:value-type="float">
            <text:p><text:s/>13.665,44 </text:p>
          </table:table-cell>
          <table:table-cell table:style-name="ce4" table:formula="of:=+[.K406]-[.P406]" office:value-type="float" office:value="19313.86" calcext:value-type="float">
            <text:p><text:s/>19.313,8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80.32" calcext:value-type="float">
            <text:p><text:s/>16.280,32 </text:p>
          </table:table-cell>
          <table:table-cell table:style-name="ce4" table:formula="of:=+[.K407]-[.P407]" office:value-type="float" office:value="16796.3" calcext:value-type="float">
            <text:p><text:s/>16.796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68.23" calcext:value-type="float">
            <text:p><text:s/>3.068,23 </text:p>
          </table:table-cell>
          <table:table-cell table:style-name="ce4" table:formula="of:=+[.K408]-[.P408]" office:value-type="float" office:value="27350.05" calcext:value-type="float">
            <text:p><text:s/>27.350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13.17" calcext:value-type="float">
            <text:p><text:s/>18.513,17 </text:p>
          </table:table-cell>
          <table:table-cell table:style-name="ce4" table:formula="of:=+[.K409]-[.P409]" office:value-type="float" office:value="14466.13" calcext:value-type="float">
            <text:p><text:s/>14.466,1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661.47" calcext:value-type="float">
            <text:p><text:s/>27.661,47 </text:p>
          </table:table-cell>
          <table:table-cell table:style-name="ce4" table:formula="of:=+[.K410]-[.P410]" office:value-type="float" office:value="21807.48" calcext:value-type="float">
            <text:p><text:s/>21.807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19.49" calcext:value-type="float">
            <text:p><text:s/>10.719,49 </text:p>
          </table:table-cell>
          <table:table-cell table:style-name="ce4" table:formula="of:=+[.K411]-[.P411]" office:value-type="float" office:value="22487.41" calcext:value-type="float">
            <text:p><text:s/>22.487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872.57" calcext:value-type="float">
            <text:p><text:s/>2.872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343.68" calcext:value-type="float">
            <text:p><text:s/>33.343,68 </text:p>
          </table:table-cell>
          <table:table-cell table:style-name="ce4" office:value-type="float" office:value="2450.91" calcext:value-type="float">
            <text:p><text:s/>2.450,9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73.86" calcext:value-type="float">
            <text:p><text:s/>12.973,86 </text:p>
          </table:table-cell>
          <table:table-cell table:style-name="ce4" table:formula="of:=+[.K412]-[.P412]" office:value-type="float" office:value="20369.82" calcext:value-type="float">
            <text:p><text:s/>20.369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13.54" calcext:value-type="float">
            <text:p><text:s/>3.013,54 </text:p>
          </table:table-cell>
          <table:table-cell table:style-name="ce4" table:formula="of:=+[.K413]-[.P413]" office:value-type="float" office:value="27404.74" calcext:value-type="float">
            <text:p><text:s/>27.404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234.02" calcext:value-type="float">
            <text:p><text:s/>15.234,02 </text:p>
          </table:table-cell>
          <table:table-cell table:style-name="ce4" table:formula="of:=+[.K414]-[.P414]" office:value-type="float" office:value="16048.75" calcext:value-type="float">
            <text:p><text:s/>16.048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73.77" calcext:value-type="float">
            <text:p><text:s/>12.373,77 </text:p>
          </table:table-cell>
          <table:table-cell table:style-name="ce4" table:formula="of:=+[.K415]-[.P415]" office:value-type="float" office:value="18044.51" calcext:value-type="float">
            <text:p><text:s/>18.044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94.15" calcext:value-type="float">
            <text:p><text:s/>11.294,15 </text:p>
          </table:table-cell>
          <table:table-cell table:style-name="ce4" table:formula="of:=+[.K416]-[.P416]" office:value-type="float" office:value="21782.47" calcext:value-type="float">
            <text:p><text:s/>21.78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39.14" calcext:value-type="float">
            <text:p><text:s/>6.439,1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64.76" calcext:value-type="float">
            <text:p><text:s/>19.664,76 </text:p>
          </table:table-cell>
          <table:table-cell table:style-name="ce4" table:formula="of:=+[.K417]-[.P417]" office:value-type="float" office:value="11865.01" calcext:value-type="float">
            <text:p><text:s/>11.865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42.52" calcext:value-type="float">
            <text:p><text:s/>14.342,52 </text:p>
          </table:table-cell>
          <table:table-cell table:style-name="ce4" table:formula="of:=+[.K418]-[.P418]" office:value-type="float" office:value="18636.78" calcext:value-type="float">
            <text:p><text:s/>18.636,7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479.4" calcext:value-type="float">
            <text:p><text:s/>12.479,40 </text:p>
          </table:table-cell>
          <table:table-cell table:style-name="ce4" table:formula="of:=+[.K419]-[.P419]" office:value-type="float" office:value="17938.88" calcext:value-type="float">
            <text:p><text:s/>17.938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996.6" calcext:value-type="float">
            <text:p><text:s/>7.996,60 </text:p>
          </table:table-cell>
          <table:table-cell table:style-name="ce4" table:formula="of:=+[.K420]-[.P420]" office:value-type="float" office:value="22421.68" calcext:value-type="float">
            <text:p><text:s/>22.421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03.26" calcext:value-type="float">
            <text:p><text:s/>4.603,26 </text:p>
          </table:table-cell>
          <table:table-cell table:style-name="ce4" table:formula="of:=+[.K421]-[.P421]" office:value-type="float" office:value="25815.02" calcext:value-type="float">
            <text:p><text:s/>25.81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46.99" calcext:value-type="float">
            <text:p><text:s/>17.946,99 </text:p>
          </table:table-cell>
          <table:table-cell table:style-name="ce4" table:formula="of:=+[.K422]-[.P422]" office:value-type="float" office:value="15032.31" calcext:value-type="float">
            <text:p><text:s/>15.032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90.34" calcext:value-type="float">
            <text:p><text:s/>17.990,34 </text:p>
          </table:table-cell>
          <table:table-cell table:style-name="ce4" table:formula="of:=+[.K423]-[.P423]" office:value-type="float" office:value="12427.94" calcext:value-type="float">
            <text:p><text:s/>12.427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386.59" calcext:value-type="float">
            <text:p><text:s/>2.386,5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16.76" calcext:value-type="float">
            <text:p><text:s/>2.916,76 </text:p>
          </table:table-cell>
          <table:table-cell table:style-name="ce4" table:formula="of:=+[.K424]-[.P424]" office:value-type="float" office:value="29842.18" calcext:value-type="float">
            <text:p><text:s/>29.842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99.79" calcext:value-type="float">
            <text:p><text:s/>14.999,79 </text:p>
          </table:table-cell>
          <table:table-cell table:style-name="ce4" table:formula="of:=+[.K425]-[.P425]" office:value-type="float" office:value="18076.83" calcext:value-type="float">
            <text:p><text:s/>18.076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93.35" calcext:value-type="float">
            <text:p><text:s/>15.193,35 </text:p>
          </table:table-cell>
          <table:table-cell table:style-name="ce4" table:formula="of:=+[.K426]-[.P426]" office:value-type="float" office:value="16089.42" calcext:value-type="float">
            <text:p><text:s/>16.089,4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1.78" calcext:value-type="float">
            <text:p><text:s/>1.901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2.89" calcext:value-type="float">
            <text:p><text:s/>32.372,89 </text:p>
          </table:table-cell>
          <table:table-cell table:style-name="ce4" office:value-type="float" office:value="2952.57" calcext:value-type="float">
            <text:p><text:s/>2.952,57 </text:p>
          </table:table-cell>
          <table:table-cell table:style-name="ce4" office:value-type="float" office:value="7221.22" calcext:value-type="float">
            <text:p><text:s/>7.221,2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70.64" calcext:value-type="float">
            <text:p><text:s/>13.270,64 </text:p>
          </table:table-cell>
          <table:table-cell table:style-name="ce4" table:formula="of:=+[.K427]-[.P427]" office:value-type="float" office:value="19102.25" calcext:value-type="float">
            <text:p><text:s/>19.102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14.24" calcext:value-type="float">
            <text:p><text:s/>12.014,24 </text:p>
          </table:table-cell>
          <table:table-cell table:style-name="ce4" table:formula="of:=+[.K428]-[.P428]" office:value-type="float" office:value="20965.06" calcext:value-type="float">
            <text:p><text:s/>20.965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97.01" calcext:value-type="float">
            <text:p><text:s/>10.397,01 </text:p>
          </table:table-cell>
          <table:table-cell table:style-name="ce4" table:formula="of:=+[.K429]-[.P429]" office:value-type="float" office:value="22582.29" calcext:value-type="float">
            <text:p><text:s/>22.582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7" calcext:value-type="float">
            <text:p><text:s/>606,2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2" calcext:value-type="float">
            <text:p><text:s/>29.553,82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843.69" calcext:value-type="float">
            <text:p><text:s/>5.843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500.25" calcext:value-type="float">
            <text:p><text:s/>2.500,25 </text:p>
          </table:table-cell>
          <table:table-cell table:style-name="ce4" office:value-type="float" office:value="10270.44" calcext:value-type="float">
            <text:p><text:s/>10.270,44 </text:p>
          </table:table-cell>
          <table:table-cell table:style-name="ce4" table:formula="of:=+[.K430]-[.P430]" office:value-type="float" office:value="19283.38" calcext:value-type="float">
            <text:p><text:s/>19.28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452.02" calcext:value-type="float">
            <text:p><text:s/>24.452,02 </text:p>
          </table:table-cell>
          <table:table-cell table:style-name="ce4" table:formula="of:=+[.K431]-[.P431]" office:value-type="float" office:value="8624.6" calcext:value-type="float">
            <text:p><text:s/>8.624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250.26" calcext:value-type="float">
            <text:p><text:s/>13.250,26 </text:p>
          </table:table-cell>
          <table:table-cell table:style-name="ce4" table:formula="of:=+[.K432]-[.P432]" office:value-type="float" office:value="16303.55" calcext:value-type="float">
            <text:p><text:s/>16.303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306.29" calcext:value-type="float">
            <text:p><text:s/>1.306,29 </text:p>
          </table:table-cell>
          <table:table-cell table:style-name="ce4" office:value-type="float" office:value="14473.77" calcext:value-type="float">
            <text:p><text:s/>14.473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727.61" calcext:value-type="float">
            <text:p><text:s/>44.727,61 </text:p>
          </table:table-cell>
          <table:table-cell table:style-name="ce4" office:value-type="float" office:value="3559.45" calcext:value-type="float">
            <text:p><text:s/>3.559,45 </text:p>
          </table:table-cell>
          <table:table-cell table:style-name="ce4" office:value-type="float" office:value="6330.73" calcext:value-type="float">
            <text:p><text:s/>6.330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479.04" calcext:value-type="float">
            <text:p><text:s/>11.479,04 </text:p>
          </table:table-cell>
          <table:table-cell table:style-name="ce4" table:formula="of:=+[.K433]-[.P433]" office:value-type="float" office:value="33248.57" calcext:value-type="float">
            <text:p><text:s/>33.248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22.56" calcext:value-type="float">
            <text:p><text:s/>15.122,56 </text:p>
          </table:table-cell>
          <table:table-cell table:style-name="ce4" table:formula="of:=+[.K434]-[.P434]" office:value-type="float" office:value="17856.74" calcext:value-type="float">
            <text:p><text:s/>17.856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209.3" calcext:value-type="float">
            <text:p><text:s/>32.209,30 </text:p>
          </table:table-cell>
          <table:table-cell table:style-name="ce4" table:formula="of:=+[.K435]-[.P435]" office:value-type="float" office:value="867.320000000003" calcext:value-type="float">
            <text:p><text:s/>867,3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23.4" calcext:value-type="float">
            <text:p><text:s/>17.023,40 </text:p>
          </table:table-cell>
          <table:table-cell table:style-name="ce4" table:formula="of:=+[.K436]-[.P436]" office:value-type="float" office:value="16053.22" calcext:value-type="float">
            <text:p><text:s/>16.053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96.47" calcext:value-type="float">
            <text:p><text:s/>13.396,47 </text:p>
          </table:table-cell>
          <table:table-cell table:style-name="ce4" table:formula="of:=+[.K437]-[.P437]" office:value-type="float" office:value="19582.83" calcext:value-type="float">
            <text:p><text:s/>19.582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88.55" calcext:value-type="float">
            <text:p><text:s/>15.688,55 </text:p>
          </table:table-cell>
          <table:table-cell table:style-name="ce4" table:formula="of:=+[.K438]-[.P438]" office:value-type="float" office:value="14729.73" calcext:value-type="float">
            <text:p><text:s/>14.729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816.81" calcext:value-type="float">
            <text:p><text:s/>6.816,8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909.89" calcext:value-type="float">
            <text:p><text:s/>11.909,89 </text:p>
          </table:table-cell>
          <table:table-cell table:style-name="ce4" table:formula="of:=+[.K439]-[.P439]" office:value-type="float" office:value="20949.97" calcext:value-type="float">
            <text:p><text:s/>20.949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261.91" calcext:value-type="float">
            <text:p><text:s/>16.261,91 </text:p>
          </table:table-cell>
          <table:table-cell table:style-name="ce4" table:formula="of:=+[.K440]-[.P440]" office:value-type="float" office:value="16814.71" calcext:value-type="float">
            <text:p><text:s/>16.814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0.52" calcext:value-type="float">
            <text:p><text:s/>17.260,52 </text:p>
          </table:table-cell>
          <table:table-cell table:style-name="ce4" table:formula="of:=+[.K441]-[.P441]" office:value-type="float" office:value="13157.76" calcext:value-type="float">
            <text:p><text:s/>13.157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423.99" calcext:value-type="float">
            <text:p><text:s/>27.423,99 </text:p>
          </table:table-cell>
          <table:table-cell table:style-name="ce4" office:value-type="float" office:value="1711.83" calcext:value-type="float">
            <text:p><text:s/>1.711,83 </text:p>
          </table:table-cell>
          <table:table-cell table:style-name="ce4" office:value-type="float" office:value="14567.91" calcext:value-type="float">
            <text:p><text:s/>14.567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3703.73" calcext:value-type="float">
            <text:p><text:s/>43.703,73 </text:p>
          </table:table-cell>
          <table:table-cell table:style-name="ce4" office:value-type="float" office:value="3590.51" calcext:value-type="float">
            <text:p><text:s/>3.590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538.01" calcext:value-type="float">
            <text:p><text:s/>24.538,01 </text:p>
          </table:table-cell>
          <table:table-cell table:style-name="ce4" table:formula="of:=+[.K442]-[.P442]" office:value-type="float" office:value="19165.72" calcext:value-type="float">
            <text:p><text:s/>19.165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09.27" calcext:value-type="float">
            <text:p><text:s/>10.109,27 </text:p>
          </table:table-cell>
          <table:table-cell table:style-name="ce4" table:formula="of:=+[.K443]-[.P443]" office:value-type="float" office:value="20309.01" calcext:value-type="float">
            <text:p><text:s/>20.30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5.6" calcext:value-type="float">
            <text:p><text:s/>9.445,60 </text:p>
          </table:table-cell>
          <table:table-cell table:style-name="ce4" table:formula="of:=+[.K444]-[.P444]" office:value-type="float" office:value="20972.68" calcext:value-type="float">
            <text:p><text:s/>20.972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42.93" calcext:value-type="float">
            <text:p><text:s/>16.842,93 </text:p>
          </table:table-cell>
          <table:table-cell table:style-name="ce4" table:formula="of:=+[.K445]-[.P445]" office:value-type="float" office:value="16233.69" calcext:value-type="float">
            <text:p><text:s/>16.233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73.52" calcext:value-type="float">
            <text:p><text:s/>2.973,52 </text:p>
          </table:table-cell>
          <table:table-cell table:style-name="ce4" table:formula="of:=+[.K446]-[.P446]" office:value-type="float" office:value="27444.76" calcext:value-type="float">
            <text:p><text:s/>27.444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29.36" calcext:value-type="float">
            <text:p><text:s/>10.029,36 </text:p>
          </table:table-cell>
          <table:table-cell table:style-name="ce4" table:formula="of:=+[.K447]-[.P447]" office:value-type="float" office:value="20388.92" calcext:value-type="float">
            <text:p><text:s/>20.388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264.05" calcext:value-type="float">
            <text:p><text:s/>4.264,0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920.18" calcext:value-type="float">
            <text:p><text:s/>6.920,18 </text:p>
          </table:table-cell>
          <table:table-cell table:style-name="ce4" office:value-type="float" office:value="11500.17" calcext:value-type="float">
            <text:p><text:s/>11.500,17 </text:p>
          </table:table-cell>
          <table:table-cell table:style-name="ce4" table:formula="of:=+[.K448]-[.P448]" office:value-type="float" office:value="18918.11" calcext:value-type="float">
            <text:p><text:s/>18.918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58.05" calcext:value-type="float">
            <text:p><text:s/>12.158,05 </text:p>
          </table:table-cell>
          <table:table-cell table:style-name="ce4" table:formula="of:=+[.K449]-[.P449]" office:value-type="float" office:value="20821.25" calcext:value-type="float">
            <text:p><text:s/>20.821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43.22" calcext:value-type="float">
            <text:p><text:s/>2.543,22 </text:p>
          </table:table-cell>
          <table:table-cell table:style-name="ce4" office:value-type="float" office:value="15745.38" calcext:value-type="float">
            <text:p><text:s/>15.745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236.15" calcext:value-type="float">
            <text:p><text:s/>47.236,15 </text:p>
          </table:table-cell>
          <table:table-cell table:style-name="ce4" office:value-type="float" office:value="3979.08" calcext:value-type="float">
            <text:p><text:s/>3.979,08 </text:p>
          </table:table-cell>
          <table:table-cell table:style-name="ce4" office:value-type="float" office:value="6953.19" calcext:value-type="float">
            <text:p><text:s/>6.953,1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75.16" calcext:value-type="float">
            <text:p><text:s/>12.875,16 </text:p>
          </table:table-cell>
          <table:table-cell table:style-name="ce4" table:formula="of:=+[.K450]-[.P450]" office:value-type="float" office:value="34360.99" calcext:value-type="float">
            <text:p><text:s/>34.360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131.88" calcext:value-type="float">
            <text:p><text:s/>21.131,88 </text:p>
          </table:table-cell>
          <table:table-cell table:style-name="ce4" table:formula="of:=+[.K451]-[.P451]" office:value-type="float" office:value="12075.02" calcext:value-type="float">
            <text:p><text:s/>12.07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68.82" calcext:value-type="float">
            <text:p><text:s/>15.068,82 </text:p>
          </table:table-cell>
          <table:table-cell table:style-name="ce4" table:formula="of:=+[.K452]-[.P452]" office:value-type="float" office:value="15349.46" calcext:value-type="float">
            <text:p><text:s/>15.349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4347.23" calcext:value-type="float">
            <text:p><text:s/>4.347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818.34" calcext:value-type="float">
            <text:p><text:s/>34.818,34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41.32" calcext:value-type="float">
            <text:p><text:s/>7.341,3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79.27" calcext:value-type="float">
            <text:p><text:s/>17.779,27 </text:p>
          </table:table-cell>
          <table:table-cell table:style-name="ce4" table:formula="of:=+[.K453]-[.P453]" office:value-type="float" office:value="17039.07" calcext:value-type="float">
            <text:p><text:s/>17.039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454]-[.P454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67.26" calcext:value-type="float">
            <text:p><text:s/>10.967,26 </text:p>
          </table:table-cell>
          <table:table-cell table:style-name="ce4" table:formula="of:=+[.K455]-[.P455]" office:value-type="float" office:value="22012.04" calcext:value-type="float">
            <text:p><text:s/>22.012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416.57" calcext:value-type="float">
            <text:p><text:s/>2.416,57 </text:p>
          </table:table-cell>
          <table:table-cell table:style-name="ce4" office:value-type="float" office:value="5505.03" calcext:value-type="float">
            <text:p><text:s/>5.505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197.66" calcext:value-type="float">
            <text:p><text:s/>8.197,66 </text:p>
          </table:table-cell>
          <table:table-cell table:style-name="ce4" table:formula="of:=+[.K456]-[.P456]" office:value-type="float" office:value="19302.51" calcext:value-type="float">
            <text:p><text:s/>19.302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81.47" calcext:value-type="float">
            <text:p><text:s/>11.781,47 </text:p>
          </table:table-cell>
          <table:table-cell table:style-name="ce4" table:formula="of:=+[.K457]-[.P457]" office:value-type="float" office:value="19501.3" calcext:value-type="float">
            <text:p><text:s/>19.501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45.55" calcext:value-type="float">
            <text:p><text:s/>10.645,55 </text:p>
          </table:table-cell>
          <table:table-cell table:style-name="ce4" table:formula="of:=+[.K458]-[.P458]" office:value-type="float" office:value="19772.73" calcext:value-type="float">
            <text:p><text:s/>19.772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1524.49" calcext:value-type="float">
            <text:p><text:s/>1.524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9351.12" calcext:value-type="float">
            <text:p><text:s/>19.351,12 </text:p>
          </table:table-cell>
          <table:table-cell table:style-name="ce4" office:value-type="float" office:value="17650.03" calcext:value-type="float">
            <text:p><text:s/>17.650,03 </text:p>
          </table:table-cell>
          <table:table-cell table:style-name="ce4" table:formula="of:=+[.K459]-[.P459]" office:value-type="float" office:value="15329.27" calcext:value-type="float">
            <text:p><text:s/>15.329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92.22" calcext:value-type="float">
            <text:p><text:s/>16.692,22 </text:p>
          </table:table-cell>
          <table:table-cell table:style-name="ce4" table:formula="of:=+[.K460]-[.P460]" office:value-type="float" office:value="16379.08" calcext:value-type="float">
            <text:p><text:s/>16.379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19.32" calcext:value-type="float">
            <text:p><text:s/>10.919,32 </text:p>
          </table:table-cell>
          <table:table-cell table:style-name="ce4" table:formula="of:=+[.K461]-[.P461]" office:value-type="float" office:value="19498.96" calcext:value-type="float">
            <text:p><text:s/>19.498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style-name="ce4" office:value-type="float" office:value="6639.76" calcext:value-type="float">
            <text:p><text:s/>6.639,7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185.22" calcext:value-type="float">
            <text:p><text:s/>20.185,22 </text:p>
          </table:table-cell>
          <table:table-cell table:style-name="ce4" table:formula="of:=+[.K462]-[.P462]" office:value-type="float" office:value="11951.22" calcext:value-type="float">
            <text:p><text:s/>11.951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28.57" calcext:value-type="float">
            <text:p><text:s/>10.928,57 </text:p>
          </table:table-cell>
          <table:table-cell table:style-name="ce4" table:formula="of:=+[.K463]-[.P463]" office:value-type="float" office:value="34698.84" calcext:value-type="float">
            <text:p><text:s/>34.698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17.85" calcext:value-type="float">
            <text:p><text:s/>15.817,85 </text:p>
          </table:table-cell>
          <table:table-cell table:style-name="ce4" table:formula="of:=+[.K464]-[.P464]" office:value-type="float" office:value="17161.45" calcext:value-type="float">
            <text:p><text:s/>17.161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88.75" calcext:value-type="float">
            <text:p><text:s/>8.488,75 </text:p>
          </table:table-cell>
          <table:table-cell table:style-name="ce4" office:value-type="float" office:value="7546.67" calcext:value-type="float">
            <text:p><text:s/>7.546,67 </text:p>
          </table:table-cell>
          <table:table-cell table:style-name="ce4" table:formula="of:=+[.K465]-[.P465]" office:value-type="float" office:value="22871.61" calcext:value-type="float">
            <text:p><text:s/>22.871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78.26" calcext:value-type="float">
            <text:p><text:s/>18.278,26 </text:p>
          </table:table-cell>
          <table:table-cell table:style-name="ce4" table:formula="of:=+[.K466]-[.P466]" office:value-type="float" office:value="14701.04" calcext:value-type="float">
            <text:p><text:s/>14.701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587.93" calcext:value-type="float">
            <text:p><text:s/>12.587,93 </text:p>
          </table:table-cell>
          <table:table-cell table:style-name="ce4" table:formula="of:=+[.K467]-[.P467]" office:value-type="float" office:value="17830.35" calcext:value-type="float">
            <text:p><text:s/>17.830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74.1" calcext:value-type="float">
            <text:p><text:s/>18.874,10 </text:p>
          </table:table-cell>
          <table:table-cell table:style-name="ce4" table:formula="of:=+[.K468]-[.P468]" office:value-type="float" office:value="14105.2" calcext:value-type="float">
            <text:p><text:s/>14.105,2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578.61" calcext:value-type="float">
            <text:p><text:s/>7.578,61 </text:p>
          </table:table-cell>
          <table:table-cell table:style-name="ce4" table:formula="of:=+[.K469]-[.P469]" office:value-type="float" office:value="25400.69" calcext:value-type="float">
            <text:p><text:s/>25.400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218.95" calcext:value-type="float">
            <text:p><text:s/>20.218,95 </text:p>
          </table:table-cell>
          <table:table-cell table:style-name="ce4" table:formula="of:=+[.K470]-[.P470]" office:value-type="float" office:value="12857.67" calcext:value-type="float">
            <text:p><text:s/>12.857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51.84" calcext:value-type="float">
            <text:p><text:s/>20.051,84 </text:p>
          </table:table-cell>
          <table:table-cell table:style-name="ce4" table:formula="of:=+[.K471]-[.P471]" office:value-type="float" office:value="10366.44" calcext:value-type="float">
            <text:p><text:s/>10.36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54.31" calcext:value-type="float">
            <text:p><text:s/>15.954,31 </text:p>
          </table:table-cell>
          <table:table-cell table:style-name="ce4" table:formula="of:=+[.K472]-[.P472]" office:value-type="float" office:value="17122.31" calcext:value-type="float">
            <text:p><text:s/>17.122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70.87" calcext:value-type="float">
            <text:p><text:s/>17.670,87 </text:p>
          </table:table-cell>
          <table:table-cell table:style-name="ce4" table:formula="of:=+[.K473]-[.P473]" office:value-type="float" office:value="14702.29" calcext:value-type="float">
            <text:p><text:s/>14.702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387.2" calcext:value-type="float">
            <text:p><text:s/>23.387,20 </text:p>
          </table:table-cell>
          <table:table-cell table:style-name="ce4" table:formula="of:=+[.K474]-[.P474]" office:value-type="float" office:value="7031.08" calcext:value-type="float">
            <text:p><text:s/>7.031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05.04" calcext:value-type="float">
            <text:p><text:s/>8.605,04 </text:p>
          </table:table-cell>
          <table:table-cell table:style-name="ce4" table:formula="of:=+[.K475]-[.P475]" office:value-type="float" office:value="21813.24" calcext:value-type="float">
            <text:p><text:s/>21.813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893.76" calcext:value-type="float">
            <text:p><text:s/>14.893,76 </text:p>
          </table:table-cell>
          <table:table-cell table:style-name="ce4" table:formula="of:=+[.K476]-[.P476]" office:value-type="float" office:value="18085.54" calcext:value-type="float">
            <text:p><text:s/>18.085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34.22" calcext:value-type="float">
            <text:p><text:s/>16.834,22 </text:p>
          </table:table-cell>
          <table:table-cell table:style-name="ce4" table:formula="of:=+[.K477]-[.P477]" office:value-type="float" office:value="32634.73" calcext:value-type="float">
            <text:p><text:s/>32.63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0.57" calcext:value-type="float">
            <text:p><text:s/>3.810,5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12" calcext:value-type="float">
            <text:p><text:s/>32.758,12 </text:p>
          </table:table-cell>
          <table:table-cell table:style-name="ce4" office:value-type="float" office:value="2994.94" calcext:value-type="float">
            <text:p><text:s/>2.994,94 </text:p>
          </table:table-cell>
          <table:table-cell table:style-name="ce4" office:value-type="float" office:value="6080.89" calcext:value-type="float">
            <text:p><text:s/>6.080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489.53" calcext:value-type="float">
            <text:p><text:s/>4.489,53 </text:p>
          </table:table-cell>
          <table:table-cell table:style-name="ce4" office:value-type="float" office:value="14359.56" calcext:value-type="float">
            <text:p><text:s/>14.359,56 </text:p>
          </table:table-cell>
          <table:table-cell table:style-name="ce4" table:formula="of:=+[.K478]-[.P478]" office:value-type="float" office:value="18398.56" calcext:value-type="float">
            <text:p><text:s/>18.39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194.12" calcext:value-type="float">
            <text:p><text:s/>7.194,12 </text:p>
          </table:table-cell>
          <table:table-cell table:style-name="ce4" table:formula="of:=+[.K479]-[.P479]" office:value-type="float" office:value="23224.16" calcext:value-type="float">
            <text:p><text:s/>23.224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41.19" calcext:value-type="float">
            <text:p><text:s/>9.241,19 </text:p>
          </table:table-cell>
          <table:table-cell table:style-name="ce4" table:formula="of:=+[.K480]-[.P480]" office:value-type="float" office:value="23835.43" calcext:value-type="float">
            <text:p><text:s/>23.835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18.39" calcext:value-type="float">
            <text:p><text:s/>17.018,39 </text:p>
          </table:table-cell>
          <table:table-cell table:style-name="ce4" table:formula="of:=+[.K481]-[.P481]" office:value-type="float" office:value="15960.91" calcext:value-type="float">
            <text:p><text:s/>15.960,9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33.79" calcext:value-type="float">
            <text:p><text:s/>16.633,79 </text:p>
          </table:table-cell>
          <table:table-cell table:style-name="ce4" table:formula="of:=+[.K482]-[.P482]" office:value-type="float" office:value="16345.51" calcext:value-type="float">
            <text:p><text:s/>16.345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4785.83" calcext:value-type="float">
            <text:p><text:s/>4.785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5413.02" calcext:value-type="float">
            <text:p><text:s/>5.413,02 </text:p>
          </table:table-cell>
          <table:table-cell table:style-name="ce4" office:value-type="float" office:value="8446.02" calcext:value-type="float">
            <text:p><text:s/>8.446,02 </text:p>
          </table:table-cell>
          <table:table-cell table:style-name="ce4" table:formula="of:=+[.K483]-[.P483]" office:value-type="float" office:value="22836.75" calcext:value-type="float">
            <text:p><text:s/>22.836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70.68" calcext:value-type="float">
            <text:p><text:s/>14.270,68 </text:p>
          </table:table-cell>
          <table:table-cell table:style-name="ce4" table:formula="of:=+[.K484]-[.P484]" office:value-type="float" office:value="18805.94" calcext:value-type="float">
            <text:p><text:s/>18.805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811.61" calcext:value-type="float">
            <text:p><text:s/>8.811,61 </text:p>
          </table:table-cell>
          <table:table-cell table:style-name="ce4" table:formula="of:=+[.K485]-[.P485]" office:value-type="float" office:value="24167.69" calcext:value-type="float">
            <text:p><text:s/>24.16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359.05" calcext:value-type="float">
            <text:p><text:s/>16.359,05 </text:p>
          </table:table-cell>
          <table:table-cell table:style-name="ce4" table:formula="of:=+[.K486]-[.P486]" office:value-type="float" office:value="14059.23" calcext:value-type="float">
            <text:p><text:s/>14.059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68.07" calcext:value-type="float">
            <text:p><text:s/>10.168,07 </text:p>
          </table:table-cell>
          <table:table-cell table:style-name="ce4" table:formula="of:=+[.K487]-[.P487]" office:value-type="float" office:value="20250.21" calcext:value-type="float">
            <text:p><text:s/>20.250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5490.02" calcext:value-type="float">
            <text:p><text:s/>5.490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3986.91" calcext:value-type="float">
            <text:p><text:s/>3.986,91 </text:p>
          </table:table-cell>
          <table:table-cell table:style-name="ce4" office:value-type="float" office:value="14624.83" calcext:value-type="float">
            <text:p><text:s/>14.624,83 </text:p>
          </table:table-cell>
          <table:table-cell table:style-name="ce4" table:formula="of:=+[.K488]-[.P488]" office:value-type="float" office:value="15793.45" calcext:value-type="float">
            <text:p><text:s/>15.793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2878.98" calcext:value-type="float">
            <text:p><text:s/>2.878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77.01" calcext:value-type="float">
            <text:p><text:s/>11.377,01 </text:p>
          </table:table-cell>
          <table:table-cell table:style-name="ce4" office:value-type="float" office:value="9910.07" calcext:value-type="float">
            <text:p><text:s/>9.910,07 </text:p>
          </table:table-cell>
          <table:table-cell table:style-name="ce4" table:formula="of:=+[.K489]-[.P489]" office:value-type="float" office:value="19643.74" calcext:value-type="float">
            <text:p><text:s/>19.643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2435.87" calcext:value-type="float">
            <text:p><text:s/>2.435,8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948.79" calcext:value-type="float">
            <text:p><text:s/>6.948,79 </text:p>
          </table:table-cell>
          <table:table-cell table:style-name="ce4" table:formula="of:=+[.K490]-[.P490]" office:value-type="float" office:value="26258.11" calcext:value-type="float">
            <text:p><text:s/>26.258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290" calcext:value-type="float">
            <text:p><text:s/>1.290,0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761.11" calcext:value-type="float">
            <text:p><text:s/>31.761,11 </text:p>
          </table:table-cell>
          <table:table-cell table:style-name="ce4" office:value-type="float" office:value="2885.27" calcext:value-type="float">
            <text:p><text:s/>2.885,27 </text:p>
          </table:table-cell>
          <table:table-cell table:style-name="ce4" office:value-type="float" office:value="7071.49" calcext:value-type="float">
            <text:p><text:s/>7.071,4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968.61" calcext:value-type="float">
            <text:p><text:s/>17.968,61 </text:p>
          </table:table-cell>
          <table:table-cell table:style-name="ce4" table:formula="of:=+[.K491]-[.P491]" office:value-type="float" office:value="13792.5" calcext:value-type="float">
            <text:p><text:s/>13.792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688.85" calcext:value-type="float">
            <text:p><text:s/>8.688,85 </text:p>
          </table:table-cell>
          <table:table-cell table:style-name="ce4" table:formula="of:=+[.K492]-[.P492]" office:value-type="float" office:value="20864.96" calcext:value-type="float">
            <text:p><text:s/>20.864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884.15" calcext:value-type="float">
            <text:p><text:s/>27.884,15 </text:p>
          </table:table-cell>
          <table:table-cell table:style-name="ce4" table:formula="of:=+[.K493]-[.P493]" office:value-type="float" office:value="21584.8" calcext:value-type="float">
            <text:p><text:s/>21.584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06.65" calcext:value-type="float">
            <text:p><text:s/>14.906,65 </text:p>
          </table:table-cell>
          <table:table-cell table:style-name="ce4" table:formula="of:=+[.K494]-[.P494]" office:value-type="float" office:value="18072.65" calcext:value-type="float">
            <text:p><text:s/>18.072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5.78" calcext:value-type="float">
            <text:p><text:s/>2.235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06.89" calcext:value-type="float">
            <text:p><text:s/>32.706,89 </text:p>
          </table:table-cell>
          <table:table-cell table:style-name="ce4" office:value-type="float" office:value="2989.31" calcext:value-type="float">
            <text:p><text:s/>2.989,31 </text:p>
          </table:table-cell>
          <table:table-cell table:style-name="ce4" office:value-type="float" office:value="7302.97" calcext:value-type="float">
            <text:p><text:s/>7.302,9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018.64" calcext:value-type="float">
            <text:p><text:s/>17.018,64 </text:p>
          </table:table-cell>
          <table:table-cell table:style-name="ce4" table:formula="of:=+[.K495]-[.P495]" office:value-type="float" office:value="15688.25" calcext:value-type="float">
            <text:p><text:s/>15.688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3250.91" calcext:value-type="float">
            <text:p><text:s/>3.250,91 </text:p>
          </table:table-cell>
          <table:table-cell table:style-name="ce4" office:value-type="float" office:value="6363.93" calcext:value-type="float">
            <text:p><text:s/>6.363,9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398.35" calcext:value-type="float">
            <text:p><text:s/>10.398,35 </text:p>
          </table:table-cell>
          <table:table-cell table:style-name="ce4" table:formula="of:=+[.K496]-[.P496]" office:value-type="float" office:value="19155.46" calcext:value-type="float">
            <text:p><text:s/>19.155,4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7.47" calcext:value-type="float">
            <text:p><text:s/>9.287,47 </text:p>
          </table:table-cell>
          <table:table-cell table:style-name="ce4" table:formula="of:=+[.K497]-[.P497]" office:value-type="float" office:value="21130.81" calcext:value-type="float">
            <text:p><text:s/>21.130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6095.53" calcext:value-type="float">
            <text:p><text:s/>6.095,5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845.89" calcext:value-type="float">
            <text:p><text:s/>16.845,89 </text:p>
          </table:table-cell>
          <table:table-cell table:style-name="ce4" table:formula="of:=+[.K498]-[.P498]" office:value-type="float" office:value="10927.64" calcext:value-type="float">
            <text:p><text:s/>10.927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83.24" calcext:value-type="float">
            <text:p><text:s/>2.683,2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154.35" calcext:value-type="float">
            <text:p><text:s/>33.154,35 </text:p>
          </table:table-cell>
          <table:table-cell table:style-name="ce4" office:value-type="float" office:value="2846.94" calcext:value-type="float">
            <text:p><text:s/>2.846,94 </text:p>
          </table:table-cell>
          <table:table-cell table:style-name="ce4" office:value-type="float" office:value="6986.2" calcext:value-type="float">
            <text:p><text:s/>6.986,2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70.24" calcext:value-type="float">
            <text:p><text:s/>16.670,24 </text:p>
          </table:table-cell>
          <table:table-cell table:style-name="ce4" table:formula="of:=+[.K499]-[.P499]" office:value-type="float" office:value="16484.11" calcext:value-type="float">
            <text:p><text:s/>16.484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55.46" calcext:value-type="float">
            <text:p><text:s/>11.755,46 </text:p>
          </table:table-cell>
          <table:table-cell table:style-name="ce4" table:formula="of:=+[.K500]-[.P500]" office:value-type="float" office:value="17192.09" calcext:value-type="float">
            <text:p><text:s/>17.192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24.89" calcext:value-type="float">
            <text:p><text:s/>13.824,89 </text:p>
          </table:table-cell>
          <table:table-cell table:style-name="ce4" table:formula="of:=+[.K501]-[.P501]" office:value-type="float" office:value="16593.39" calcext:value-type="float">
            <text:p><text:s/>16.593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5.12" calcext:value-type="float">
            <text:p><text:s/>3.045,12 </text:p>
          </table:table-cell>
          <table:table-cell table:style-name="ce4" table:formula="of:=+[.K502]-[.P502]" office:value-type="float" office:value="27373.16" calcext:value-type="float">
            <text:p><text:s/>27.373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906.15" calcext:value-type="float">
            <text:p><text:s/>12.906,15 </text:p>
          </table:table-cell>
          <table:table-cell table:style-name="ce4" table:formula="of:=+[.K503]-[.P503]" office:value-type="float" office:value="20073.15" calcext:value-type="float">
            <text:p><text:s/>20.073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6043.39" calcext:value-type="float">
            <text:p><text:s/>6.043,3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04.13" calcext:value-type="float">
            <text:p><text:s/>11.504,13 </text:p>
          </table:table-cell>
          <table:table-cell table:style-name="ce4" table:formula="of:=+[.K504]-[.P504]" office:value-type="float" office:value="16269.4" calcext:value-type="float">
            <text:p><text:s/>16.269,4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598.4" calcext:value-type="float">
            <text:p><text:s/>26.598,40 </text:p>
          </table:table-cell>
          <table:table-cell table:style-name="ce4" office:value-type="float" office:value="2317.37" calcext:value-type="float">
            <text:p><text:s/>2.317,37 </text:p>
          </table:table-cell>
          <table:table-cell table:style-name="ce4" office:value-type="float" office:value="5284.32" calcext:value-type="float">
            <text:p><text:s/>5.284,3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00.55" calcext:value-type="float">
            <text:p><text:s/>12.000,55 </text:p>
          </table:table-cell>
          <table:table-cell table:style-name="ce4" table:formula="of:=+[.K505]-[.P505]" office:value-type="float" office:value="14597.85" calcext:value-type="float">
            <text:p><text:s/>14.597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252.27" calcext:value-type="float">
            <text:p><text:s/>12.252,27 </text:p>
          </table:table-cell>
          <table:table-cell table:style-name="ce4" table:formula="of:=+[.K506]-[.P506]" office:value-type="float" office:value="20727.03" calcext:value-type="float">
            <text:p><text:s/>20.727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077.37" calcext:value-type="float">
            <text:p><text:s/>31.077,37 </text:p>
          </table:table-cell>
          <table:table-cell table:style-name="ce4" office:value-type="float" office:value="2810.06" calcext:value-type="float">
            <text:p><text:s/>2.810,06 </text:p>
          </table:table-cell>
          <table:table-cell table:style-name="ce4" office:value-type="float" office:value="6904.15" calcext:value-type="float">
            <text:p><text:s/>6.904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814.26" calcext:value-type="float">
            <text:p><text:s/>12.814,26 </text:p>
          </table:table-cell>
          <table:table-cell table:style-name="ce4" table:formula="of:=+[.K507]-[.P507]" office:value-type="float" office:value="18263.11" calcext:value-type="float">
            <text:p><text:s/>18.263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797.35" calcext:value-type="float">
            <text:p><text:s/>18.797,35 </text:p>
          </table:table-cell>
          <table:table-cell table:style-name="ce4" table:formula="of:=+[.K508]-[.P508]" office:value-type="float" office:value="14279.27" calcext:value-type="float">
            <text:p><text:s/>14.279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style-name="ce4" office:value-type="float" office:value="16186.57" calcext:value-type="float">
            <text:p><text:s/>16.186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8559.73" calcext:value-type="float">
            <text:p><text:s/>48.559,73 </text:p>
          </table:table-cell>
          <table:table-cell table:style-name="ce4" office:value-type="float" office:value="4124.67" calcext:value-type="float">
            <text:p><text:s/>4.124,67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483.61" calcext:value-type="float">
            <text:p><text:s/>19.483,61 </text:p>
          </table:table-cell>
          <table:table-cell table:style-name="ce4" table:formula="of:=+[.K509]-[.P509]" office:value-type="float" office:value="29076.12" calcext:value-type="float">
            <text:p><text:s/>29.076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07.38" calcext:value-type="float">
            <text:p><text:s/>16.907,38 </text:p>
          </table:table-cell>
          <table:table-cell table:style-name="ce4" table:formula="of:=+[.K510]-[.P510]" office:value-type="float" office:value="16169.24" calcext:value-type="float">
            <text:p><text:s/>16.169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81.43" calcext:value-type="float">
            <text:p><text:s/>7.681,43 </text:p>
          </table:table-cell>
          <table:table-cell table:style-name="ce4" table:formula="of:=+[.K511]-[.P511]" office:value-type="float" office:value="25395.19" calcext:value-type="float">
            <text:p><text:s/>25.395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674.29" calcext:value-type="float">
            <text:p><text:s/>18.674,29 </text:p>
          </table:table-cell>
          <table:table-cell table:style-name="ce4" table:formula="of:=+[.K512]-[.P512]" office:value-type="float" office:value="14402.33" calcext:value-type="float">
            <text:p><text:s/>14.402,3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98.01" calcext:value-type="float">
            <text:p><text:s/>3.398,01 </text:p>
          </table:table-cell>
          <table:table-cell table:style-name="ce4" office:value-type="float" office:value="12579.55" calcext:value-type="float">
            <text:p><text:s/>12.579,55 </text:p>
          </table:table-cell>
          <table:table-cell table:style-name="ce4" table:formula="of:=+[.K513]-[.P513]" office:value-type="float" office:value="20497.07" calcext:value-type="float">
            <text:p><text:s/>20.497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922.75" calcext:value-type="float">
            <text:p><text:s/>6.922,75 </text:p>
          </table:table-cell>
          <table:table-cell table:style-name="ce4" table:formula="of:=+[.K514]-[.P514]" office:value-type="float" office:value="26056.55" calcext:value-type="float">
            <text:p><text:s/>26.056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746.67" calcext:value-type="float">
            <text:p><text:s/>5.746,67 </text:p>
          </table:table-cell>
          <table:table-cell table:style-name="ce4" table:formula="of:=+[.K515]-[.P515]" office:value-type="float" office:value="27329.95" calcext:value-type="float">
            <text:p><text:s/>27.329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9.72" calcext:value-type="float">
            <text:p><text:s/>16.129,72 </text:p>
          </table:table-cell>
          <table:table-cell table:style-name="ce4" table:formula="of:=+[.K516]-[.P516]" office:value-type="float" office:value="16849.58" calcext:value-type="float">
            <text:p><text:s/>16.849,5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440.38" calcext:value-type="float">
            <text:p><text:s/>13.440,38 </text:p>
          </table:table-cell>
          <table:table-cell table:style-name="ce4" table:formula="of:=+[.K517]-[.P517]" office:value-type="float" office:value="16977.9" calcext:value-type="float">
            <text:p><text:s/>16.977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77.71" calcext:value-type="float">
            <text:p><text:s/>11.777,71 </text:p>
          </table:table-cell>
          <table:table-cell table:style-name="ce4" table:formula="of:=+[.K518]-[.P518]" office:value-type="float" office:value="18640.57" calcext:value-type="float">
            <text:p><text:s/>18.640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5789.44" calcext:value-type="float">
            <text:p><text:s/>5.789,44 </text:p>
          </table:table-cell>
          <table:table-cell table:style-name="ce4" office:value-type="float" office:value="3170.02" calcext:value-type="float">
            <text:p><text:s/>3.170,02 </text:p>
          </table:table-cell>
          <table:table-cell table:style-name="ce4" table:formula="of:=+[.K519]-[.P519]" office:value-type="float" office:value="25777.53" calcext:value-type="float">
            <text:p><text:s/>25.777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68.57" calcext:value-type="float">
            <text:p><text:s/>6.868,5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911.46" calcext:value-type="float">
            <text:p><text:s/>20.911,46 </text:p>
          </table:table-cell>
          <table:table-cell table:style-name="ce4" table:formula="of:=+[.K520]-[.P520]" office:value-type="float" office:value="12159.84" calcext:value-type="float">
            <text:p><text:s/>12.159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846.24" calcext:value-type="float">
            <text:p><text:s/>2.846,2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833.3" calcext:value-type="float">
            <text:p><text:s/>19.833,30 </text:p>
          </table:table-cell>
          <table:table-cell table:style-name="ce4" table:formula="of:=+[.K521]-[.P521]" office:value-type="float" office:value="11572.97" calcext:value-type="float">
            <text:p><text:s/>11.572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742.83" calcext:value-type="float">
            <text:p><text:s/>6.742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56.45" calcext:value-type="float">
            <text:p><text:s/>9.756,45 </text:p>
          </table:table-cell>
          <table:table-cell table:style-name="ce4" table:formula="of:=+[.K522]-[.P522]" office:value-type="float" office:value="20661.83" calcext:value-type="float">
            <text:p><text:s/>20.661,8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523]-[.P523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524]-[.P524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style-name="ce4" office:value-type="float" office:value="7111.21" calcext:value-type="float">
            <text:p><text:s/>7.111,2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34.22" calcext:value-type="float">
            <text:p><text:s/>11.534,22 </text:p>
          </table:table-cell>
          <table:table-cell table:style-name="ce4" table:formula="of:=+[.K525]-[.P525]" office:value-type="float" office:value="20602.22" calcext:value-type="float">
            <text:p><text:s/>20.602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126.6" calcext:value-type="float">
            <text:p><text:s/>16.126,60 </text:p>
          </table:table-cell>
          <table:table-cell table:style-name="ce4" table:formula="of:=+[.K526]-[.P526]" office:value-type="float" office:value="16852.7" calcext:value-type="float">
            <text:p><text:s/>16.852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8988" calcext:value-type="float">
            <text:p><text:s/>8.988,00 </text:p>
          </table:table-cell>
          <table:table-cell table:style-name="ce4" office:value-type="float" office:value="11492.86" calcext:value-type="float">
            <text:p><text:s/>11.492,86 </text:p>
          </table:table-cell>
          <table:table-cell table:style-name="ce4" table:formula="of:=+[.K527]-[.P527]" office:value-type="float" office:value="21486.44" calcext:value-type="float">
            <text:p><text:s/>21.486,4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14.62" calcext:value-type="float">
            <text:p><text:s/>10.814,62 </text:p>
          </table:table-cell>
          <table:table-cell table:style-name="ce4" table:formula="of:=+[.K528]-[.P528]" office:value-type="float" office:value="22164.68" calcext:value-type="float">
            <text:p><text:s/>22.164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034.03" calcext:value-type="float">
            <text:p><text:s/>2.034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608.79" calcext:value-type="float">
            <text:p><text:s/>7.608,79 </text:p>
          </table:table-cell>
          <table:table-cell table:style-name="ce4" table:formula="of:=+[.K529]-[.P529]" office:value-type="float" office:value="21945.02" calcext:value-type="float">
            <text:p><text:s/>21.945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05.33" calcext:value-type="float">
            <text:p><text:s/>11.605,33 </text:p>
          </table:table-cell>
          <table:table-cell table:style-name="ce4" table:formula="of:=+[.K530]-[.P530]" office:value-type="float" office:value="21471.29" calcext:value-type="float">
            <text:p><text:s/>21.47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511.05" calcext:value-type="float">
            <text:p><text:s/>5.511,05 </text:p>
          </table:table-cell>
          <table:table-cell table:style-name="ce4" table:formula="of:=+[.K531]-[.P531]" office:value-type="float" office:value="27468.25" calcext:value-type="float">
            <text:p><text:s/>27.468,2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859.86" calcext:value-type="float">
            <text:p><text:s/>32.859,86 </text:p>
          </table:table-cell>
          <table:table-cell table:style-name="ce4" office:value-type="float" office:value="3006.14" calcext:value-type="float">
            <text:p><text:s/>3.006,14 </text:p>
          </table:table-cell>
          <table:table-cell table:style-name="ce4" office:value-type="float" office:value="6816.81" calcext:value-type="float">
            <text:p><text:s/>6.816,8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30.51" calcext:value-type="float">
            <text:p><text:s/>10.130,51 </text:p>
          </table:table-cell>
          <table:table-cell table:style-name="ce4" table:formula="of:=+[.K532]-[.P532]" office:value-type="float" office:value="22729.35" calcext:value-type="float">
            <text:p><text:s/>22.729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92.28" calcext:value-type="float">
            <text:p><text:s/>10.892,28 </text:p>
          </table:table-cell>
          <table:table-cell table:style-name="ce4" table:formula="of:=+[.K533]-[.P533]" office:value-type="float" office:value="22184.34" calcext:value-type="float">
            <text:p><text:s/>22.184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010.69" calcext:value-type="float">
            <text:p><text:s/>6.010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402.12" calcext:value-type="float">
            <text:p><text:s/>10.402,12 </text:p>
          </table:table-cell>
          <table:table-cell table:style-name="ce4" table:formula="of:=+[.K534]-[.P534]" office:value-type="float" office:value="35225.29" calcext:value-type="float">
            <text:p><text:s/>35.225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4243.02" calcext:value-type="float">
            <text:p><text:s/>4.243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996.66" calcext:value-type="float">
            <text:p><text:s/>6.996,66 </text:p>
          </table:table-cell>
          <table:table-cell table:style-name="ce4" office:value-type="float" office:value="9361.83" calcext:value-type="float">
            <text:p><text:s/>9.361,83 </text:p>
          </table:table-cell>
          <table:table-cell table:style-name="ce4" table:formula="of:=+[.K535]-[.P535]" office:value-type="float" office:value="21056.45" calcext:value-type="float">
            <text:p><text:s/>21.056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style-name="ce4" office:value-type="float" office:value="14776.9" calcext:value-type="float">
            <text:p><text:s/>14.776,9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30.71" calcext:value-type="float">
            <text:p><text:s/>44.330,71 </text:p>
          </table:table-cell>
          <table:table-cell table:style-name="ce4" office:value-type="float" office:value="3659.48" calcext:value-type="float">
            <text:p><text:s/>3.659,4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428.2" calcext:value-type="float">
            <text:p><text:s/>8.428,20 </text:p>
          </table:table-cell>
          <table:table-cell table:style-name="ce4" table:formula="of:=+[.K536]-[.P536]" office:value-type="float" office:value="35902.51" calcext:value-type="float">
            <text:p><text:s/>35.902,5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54.11" calcext:value-type="float">
            <text:p><text:s/>10.654,11 </text:p>
          </table:table-cell>
          <table:table-cell table:style-name="ce4" table:formula="of:=+[.K537]-[.P537]" office:value-type="float" office:value="36270.04" calcext:value-type="float">
            <text:p><text:s/>36.270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123.27" calcext:value-type="float">
            <text:p><text:s/>9.123,27 </text:p>
          </table:table-cell>
          <table:table-cell table:style-name="ce4" table:formula="of:=+[.K538]-[.P538]" office:value-type="float" office:value="24083.63" calcext:value-type="float">
            <text:p><text:s/>24.083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38.15" calcext:value-type="float">
            <text:p><text:s/>19.138,15 </text:p>
          </table:table-cell>
          <table:table-cell table:style-name="ce4" table:formula="of:=+[.K539]-[.P539]" office:value-type="float" office:value="13938.47" calcext:value-type="float">
            <text:p><text:s/>13.938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47.64" calcext:value-type="float">
            <text:p><text:s/>13.847,64 </text:p>
          </table:table-cell>
          <table:table-cell table:style-name="ce4" table:formula="of:=+[.K540]-[.P540]" office:value-type="float" office:value="19228.98" calcext:value-type="float">
            <text:p><text:s/>19.228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79.76" calcext:value-type="float">
            <text:p><text:s/>16.979,76 </text:p>
          </table:table-cell>
          <table:table-cell table:style-name="ce4" table:formula="of:=+[.K541]-[.P541]" office:value-type="float" office:value="13438.52" calcext:value-type="float">
            <text:p><text:s/>13.438,5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117.91" calcext:value-type="float">
            <text:p><text:s/>22.117,91 </text:p>
          </table:table-cell>
          <table:table-cell table:style-name="ce4" table:formula="of:=+[.K542]-[.P542]" office:value-type="float" office:value="8300.37" calcext:value-type="float">
            <text:p><text:s/>8.300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080.72" calcext:value-type="float">
            <text:p><text:s/>5.080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6621.93" calcext:value-type="float">
            <text:p><text:s/>6.621,93 </text:p>
          </table:table-cell>
          <table:table-cell table:style-name="ce4" office:value-type="float" office:value="16717.86" calcext:value-type="float">
            <text:p><text:s/>16.717,86 </text:p>
          </table:table-cell>
          <table:table-cell table:style-name="ce4" table:formula="of:=+[.K543]-[.P543]" office:value-type="float" office:value="16489.04" calcext:value-type="float">
            <text:p><text:s/>16.489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46.6" calcext:value-type="float">
            <text:p><text:s/>14.446,60 </text:p>
          </table:table-cell>
          <table:table-cell table:style-name="ce4" table:formula="of:=+[.K544]-[.P544]" office:value-type="float" office:value="18630.02" calcext:value-type="float">
            <text:p><text:s/>18.630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05.18" calcext:value-type="float">
            <text:p><text:s/>2.405,18 </text:p>
          </table:table-cell>
          <table:table-cell table:style-name="ce4" table:formula="of:=+[.K545]-[.P545]" office:value-type="float" office:value="28013.1" calcext:value-type="float">
            <text:p><text:s/>28.013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0.29" calcext:value-type="float">
            <text:p><text:s/>10.190,29 </text:p>
          </table:table-cell>
          <table:table-cell table:style-name="ce4" table:formula="of:=+[.K546]-[.P546]" office:value-type="float" office:value="22789.01" calcext:value-type="float">
            <text:p><text:s/>22.78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04.75" calcext:value-type="float">
            <text:p><text:s/>13.604,75 </text:p>
          </table:table-cell>
          <table:table-cell table:style-name="ce4" table:formula="of:=+[.K547]-[.P547]" office:value-type="float" office:value="17678.02" calcext:value-type="float">
            <text:p><text:s/>17.678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85.62" calcext:value-type="float">
            <text:p><text:s/>15.185,62 </text:p>
          </table:table-cell>
          <table:table-cell table:style-name="ce4" table:formula="of:=+[.K548]-[.P548]" office:value-type="float" office:value="30441.79" calcext:value-type="float">
            <text:p><text:s/>30.441,7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855.05" calcext:value-type="float">
            <text:p><text:s/>18.855,05 </text:p>
          </table:table-cell>
          <table:table-cell table:style-name="ce4" table:formula="of:=+[.K549]-[.P549]" office:value-type="float" office:value="11563.23" calcext:value-type="float">
            <text:p><text:s/>11.563,2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975.57" calcext:value-type="float">
            <text:p><text:s/>13.975,57 </text:p>
          </table:table-cell>
          <table:table-cell table:style-name="ce4" table:formula="of:=+[.K550]-[.P550]" office:value-type="float" office:value="14971.98" calcext:value-type="float">
            <text:p><text:s/>14.971,9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4027.55" calcext:value-type="float">
            <text:p><text:s/>4.027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9869.9" calcext:value-type="float">
            <text:p><text:s/>9.869,90 </text:p>
          </table:table-cell>
          <table:table-cell table:style-name="ce4" office:value-type="float" office:value="9642.48" calcext:value-type="float">
            <text:p><text:s/>9.642,48 </text:p>
          </table:table-cell>
          <table:table-cell table:style-name="ce4" table:formula="of:=+[.K551]-[.P551]" office:value-type="float" office:value="23336.82" calcext:value-type="float">
            <text:p><text:s/>23.336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947.49" calcext:value-type="float">
            <text:p><text:s/>14.947,49 </text:p>
          </table:table-cell>
          <table:table-cell table:style-name="ce4" table:formula="of:=+[.K552]-[.P552]" office:value-type="float" office:value="18031.81" calcext:value-type="float">
            <text:p><text:s/>18.03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62.42" calcext:value-type="float">
            <text:p><text:s/>12.062,42 </text:p>
          </table:table-cell>
          <table:table-cell table:style-name="ce4" office:value-type="float" office:value="7242.49" calcext:value-type="float">
            <text:p><text:s/>7.242,49 </text:p>
          </table:table-cell>
          <table:table-cell table:style-name="ce4" table:formula="of:=+[.K553]-[.P553]" office:value-type="float" office:value="25130.67" calcext:value-type="float">
            <text:p><text:s/>25.130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044.88" calcext:value-type="float">
            <text:p><text:s/>12.044,88 </text:p>
          </table:table-cell>
          <table:table-cell table:style-name="ce4" table:formula="of:=+[.K554]-[.P554]" office:value-type="float" office:value="21162.02" calcext:value-type="float">
            <text:p><text:s/>21.162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675.4" calcext:value-type="float">
            <text:p><text:s/>19.675,40 </text:p>
          </table:table-cell>
          <table:table-cell table:style-name="ce4" table:formula="of:=+[.K555]-[.P555]" office:value-type="float" office:value="10742.88" calcext:value-type="float">
            <text:p><text:s/>10.742,8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811.39" calcext:value-type="float">
            <text:p><text:s/>3.811,3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58.94" calcext:value-type="float">
            <text:p><text:s/>32.758,94 </text:p>
          </table:table-cell>
          <table:table-cell table:style-name="ce4" office:value-type="float" office:value="2995.03" calcext:value-type="float">
            <text:p><text:s/>2.995,03 </text:p>
          </table:table-cell>
          <table:table-cell table:style-name="ce4" office:value-type="float" office:value="6739.98" calcext:value-type="float">
            <text:p><text:s/>6.739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888.41" calcext:value-type="float">
            <text:p><text:s/>20.888,41 </text:p>
          </table:table-cell>
          <table:table-cell table:style-name="ce4" table:formula="of:=+[.K556]-[.P556]" office:value-type="float" office:value="11870.53" calcext:value-type="float">
            <text:p><text:s/>11.870,5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30.55" calcext:value-type="float">
            <text:p><text:s/>20.330,55 </text:p>
          </table:table-cell>
          <table:table-cell table:style-name="ce4" table:formula="of:=+[.K557]-[.P557]" office:value-type="float" office:value="12648.75" calcext:value-type="float">
            <text:p><text:s/>12.648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849.62" calcext:value-type="float">
            <text:p><text:s/>6.849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97.33" calcext:value-type="float">
            <text:p><text:s/>15.897,33 </text:p>
          </table:table-cell>
          <table:table-cell table:style-name="ce4" table:formula="of:=+[.K558]-[.P558]" office:value-type="float" office:value="17309.57" calcext:value-type="float">
            <text:p><text:s/>17.309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704.98" calcext:value-type="float">
            <text:p><text:s/>13.704,98 </text:p>
          </table:table-cell>
          <table:table-cell table:style-name="ce4" table:formula="of:=+[.K559]-[.P559]" office:value-type="float" office:value="16713.3" calcext:value-type="float">
            <text:p><text:s/>16.713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579.94" calcext:value-type="float">
            <text:p><text:s/>11.579,94 </text:p>
          </table:table-cell>
          <table:table-cell table:style-name="ce4" table:formula="of:=+[.K560]-[.P560]" office:value-type="float" office:value="18838.34" calcext:value-type="float">
            <text:p><text:s/>18.83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906.17" calcext:value-type="float">
            <text:p><text:s/>16.906,17 </text:p>
          </table:table-cell>
          <table:table-cell table:style-name="ce4" table:formula="of:=+[.K561]-[.P561]" office:value-type="float" office:value="16170.45" calcext:value-type="float">
            <text:p><text:s/>16.170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62.77" calcext:value-type="float">
            <text:p><text:s/>9.062,77 </text:p>
          </table:table-cell>
          <table:table-cell table:style-name="ce4" table:formula="of:=+[.K562]-[.P562]" office:value-type="float" office:value="24013.85" calcext:value-type="float">
            <text:p><text:s/>24.013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751.29" calcext:value-type="float">
            <text:p><text:s/>10.751,29 </text:p>
          </table:table-cell>
          <table:table-cell table:style-name="ce4" table:formula="of:=+[.K563]-[.P563]" office:value-type="float" office:value="22228.01" calcext:value-type="float">
            <text:p><text:s/>22.228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62.09" calcext:value-type="float">
            <text:p><text:s/>13.562,09 </text:p>
          </table:table-cell>
          <table:table-cell table:style-name="ce4" table:formula="of:=+[.K564]-[.P564]" office:value-type="float" office:value="16856.19" calcext:value-type="float">
            <text:p><text:s/>16.856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330.5" calcext:value-type="float">
            <text:p><text:s/>7.330,50 </text:p>
          </table:table-cell>
          <table:table-cell table:style-name="ce4" table:formula="of:=+[.K565]-[.P565]" office:value-type="float" office:value="23952.27" calcext:value-type="float">
            <text:p><text:s/>23.952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style-name="ce4" office:value-type="float" office:value="15641.38" calcext:value-type="float">
            <text:p><text:s/>15.641,3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6924.15" calcext:value-type="float">
            <text:p><text:s/>46.924,15 </text:p>
          </table:table-cell>
          <table:table-cell table:style-name="ce4" office:value-type="float" office:value="3944.76" calcext:value-type="float">
            <text:p><text:s/>3.944,7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1.77" calcext:value-type="float">
            <text:p><text:s/>9.441,77 </text:p>
          </table:table-cell>
          <table:table-cell table:style-name="ce4" table:formula="of:=+[.K566]-[.P566]" office:value-type="float" office:value="37482.38" calcext:value-type="float">
            <text:p><text:s/>37.482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567]-[.P567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5569.01" calcext:value-type="float">
            <text:p><text:s/>5.56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848.26" calcext:value-type="float">
            <text:p><text:s/>4.848,26 </text:p>
          </table:table-cell>
          <table:table-cell table:style-name="ce4" office:value-type="float" office:value="8401.67" calcext:value-type="float">
            <text:p><text:s/>8.401,67 </text:p>
          </table:table-cell>
          <table:table-cell table:style-name="ce4" table:formula="of:=+[.K568]-[.P568]" office:value-type="float" office:value="22881.1" calcext:value-type="float">
            <text:p><text:s/>22.881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32.94" calcext:value-type="float">
            <text:p><text:s/>19.132,94 </text:p>
          </table:table-cell>
          <table:table-cell table:style-name="ce4" table:formula="of:=+[.K569]-[.P569]" office:value-type="float" office:value="13943.68" calcext:value-type="float">
            <text:p><text:s/>13.943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034.03" calcext:value-type="float">
            <text:p><text:s/>2.034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5925.04" calcext:value-type="float">
            <text:p><text:s/>5.925,04 </text:p>
          </table:table-cell>
          <table:table-cell table:style-name="ce4" table:formula="of:=+[.K570]-[.P570]" office:value-type="float" office:value="23628.77" calcext:value-type="float">
            <text:p><text:s/>23.628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89.6" calcext:value-type="float">
            <text:p><text:s/>10.889,60 </text:p>
          </table:table-cell>
          <table:table-cell table:style-name="ce4" table:formula="of:=+[.K571]-[.P571]" office:value-type="float" office:value="19528.68" calcext:value-type="float">
            <text:p><text:s/>19.528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479.12" calcext:value-type="float">
            <text:p><text:s/>6.479,1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43.33" calcext:value-type="float">
            <text:p><text:s/>10.043,33 </text:p>
          </table:table-cell>
          <table:table-cell table:style-name="ce4" table:formula="of:=+[.K572]-[.P572]" office:value-type="float" office:value="19510.48" calcext:value-type="float">
            <text:p><text:s/>19.510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5657.55" calcext:value-type="float">
            <text:p><text:s/>5.657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524.38" calcext:value-type="float">
            <text:p><text:s/>4.524,38 </text:p>
          </table:table-cell>
          <table:table-cell table:style-name="ce4" office:value-type="float" office:value="16921.73" calcext:value-type="float">
            <text:p><text:s/>16.921,73 </text:p>
          </table:table-cell>
          <table:table-cell table:style-name="ce4" table:formula="of:=+[.K573]-[.P573]" office:value-type="float" office:value="16285.17" calcext:value-type="float">
            <text:p><text:s/>16.285,1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23.44" calcext:value-type="float">
            <text:p><text:s/>19.023,44 </text:p>
          </table:table-cell>
          <table:table-cell table:style-name="ce4" table:formula="of:=+[.K574]-[.P574]" office:value-type="float" office:value="11394.84" calcext:value-type="float">
            <text:p><text:s/>11.394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64.18" calcext:value-type="float">
            <text:p><text:s/>14.564,18 </text:p>
          </table:table-cell>
          <table:table-cell table:style-name="ce4" table:formula="of:=+[.K575]-[.P575]" office:value-type="float" office:value="15854.1" calcext:value-type="float">
            <text:p><text:s/>15.854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3571.55" calcext:value-type="float">
            <text:p><text:s/>23.571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571.55" calcext:value-type="float">
            <text:p><text:s/>23.571,55 </text:p>
          </table:table-cell>
          <table:table-cell table:style-name="ce4" office:value-type="float" office:value="2592.87" calcext:value-type="float">
            <text:p><text:s/>2.592,87 </text:p>
          </table:table-cell>
          <table:table-cell table:style-name="ce4" office:value-type="float" office:value="4899.77" calcext:value-type="float">
            <text:p><text:s/>4.899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22.99" calcext:value-type="float">
            <text:p><text:s/>12.122,99 </text:p>
          </table:table-cell>
          <table:table-cell table:style-name="ce4" table:formula="of:=+[.K576]-[.P576]" office:value-type="float" office:value="11448.56" calcext:value-type="float">
            <text:p><text:s/>11.448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259.79" calcext:value-type="float">
            <text:p><text:s/>15.259,79 </text:p>
          </table:table-cell>
          <table:table-cell table:style-name="ce4" table:formula="of:=+[.K577]-[.P577]" office:value-type="float" office:value="15158.49" calcext:value-type="float">
            <text:p><text:s/>15.158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89.24" calcext:value-type="float">
            <text:p><text:s/>10.089,24 </text:p>
          </table:table-cell>
          <table:table-cell table:style-name="ce4" table:formula="of:=+[.K578]-[.P578]" office:value-type="float" office:value="22890.06" calcext:value-type="float">
            <text:p><text:s/>22.890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60.59" calcext:value-type="float">
            <text:p><text:s/>13.560,59 </text:p>
          </table:table-cell>
          <table:table-cell table:style-name="ce4" table:formula="of:=+[.K579]-[.P579]" office:value-type="float" office:value="16857.69" calcext:value-type="float">
            <text:p><text:s/>16.857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23.77" calcext:value-type="float">
            <text:p><text:s/>10.123,77 </text:p>
          </table:table-cell>
          <table:table-cell table:style-name="ce4" table:formula="of:=+[.K580]-[.P580]" office:value-type="float" office:value="22952.85" calcext:value-type="float">
            <text:p><text:s/>22.952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647.53" calcext:value-type="float">
            <text:p><text:s/>20.647,53 </text:p>
          </table:table-cell>
          <table:table-cell table:style-name="ce4" table:formula="of:=+[.K581]-[.P581]" office:value-type="float" office:value="12331.77" calcext:value-type="float">
            <text:p><text:s/>12.331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40.15" calcext:value-type="float">
            <text:p><text:s/>10.840,15 </text:p>
          </table:table-cell>
          <table:table-cell table:style-name="ce4" table:formula="of:=+[.K582]-[.P582]" office:value-type="float" office:value="18713.66" calcext:value-type="float">
            <text:p><text:s/>18.713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224.21" calcext:value-type="float">
            <text:p><text:s/>2.224,2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617.62" calcext:value-type="float">
            <text:p><text:s/>6.617,62 </text:p>
          </table:table-cell>
          <table:table-cell table:style-name="ce4" table:formula="of:=+[.K583]-[.P583]" office:value-type="float" office:value="24665.15" calcext:value-type="float">
            <text:p><text:s/>24.665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0.29" calcext:value-type="float">
            <text:p><text:s/>10.190,29 </text:p>
          </table:table-cell>
          <table:table-cell table:style-name="ce4" table:formula="of:=+[.K584]-[.P584]" office:value-type="float" office:value="22789.01" calcext:value-type="float">
            <text:p><text:s/>22.789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44.81" calcext:value-type="float">
            <text:p><text:s/>16.744,81 </text:p>
          </table:table-cell>
          <table:table-cell table:style-name="ce4" table:formula="of:=+[.K585]-[.P585]" office:value-type="float" office:value="16331.81" calcext:value-type="float">
            <text:p><text:s/>16.331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67.57" calcext:value-type="float">
            <text:p><text:s/>9.767,57 </text:p>
          </table:table-cell>
          <table:table-cell table:style-name="ce4" table:formula="of:=+[.K586]-[.P586]" office:value-type="float" office:value="20650.71" calcext:value-type="float">
            <text:p><text:s/>20.650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901.75" calcext:value-type="float">
            <text:p><text:s/>6.901,7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528.6" calcext:value-type="float">
            <text:p><text:s/>14.528,60 </text:p>
          </table:table-cell>
          <table:table-cell table:style-name="ce4" table:formula="of:=+[.K587]-[.P587]" office:value-type="float" office:value="18678.3" calcext:value-type="float">
            <text:p><text:s/>18.678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858.14" calcext:value-type="float">
            <text:p><text:s/>6.858,14 </text:p>
          </table:table-cell>
          <table:table-cell table:style-name="ce4" table:formula="of:=+[.K588]-[.P588]" office:value-type="float" office:value="38769.27" calcext:value-type="float">
            <text:p><text:s/>38.769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6.9" calcext:value-type="float">
            <text:p><text:s/>33.206,90 </text:p>
          </table:table-cell>
          <table:table-cell table:style-name="ce4" office:value-type="float" office:value="3044.31" calcext:value-type="float">
            <text:p><text:s/>3.044,31 </text:p>
          </table:table-cell>
          <table:table-cell table:style-name="ce4" office:value-type="float" office:value="6901.75" calcext:value-type="float">
            <text:p><text:s/>6.901,7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77.05" calcext:value-type="float">
            <text:p><text:s/>19.077,05 </text:p>
          </table:table-cell>
          <table:table-cell table:style-name="ce4" table:formula="of:=+[.K589]-[.P589]" office:value-type="float" office:value="14129.85" calcext:value-type="float">
            <text:p><text:s/>14.129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style-name="ce4" office:value-type="float" office:value="15703.13" calcext:value-type="float">
            <text:p><text:s/>15.703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109.4" calcext:value-type="float">
            <text:p><text:s/>47.109,40 </text:p>
          </table:table-cell>
          <table:table-cell table:style-name="ce4" office:value-type="float" office:value="3965.14" calcext:value-type="float">
            <text:p><text:s/>3.965,14 </text:p>
          </table:table-cell>
          <table:table-cell table:style-name="ce4" office:value-type="float" office:value="6461.05" calcext:value-type="float">
            <text:p><text:s/>6.461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83.21" calcext:value-type="float">
            <text:p><text:s/>14.483,21 </text:p>
          </table:table-cell>
          <table:table-cell table:style-name="ce4" table:formula="of:=+[.K590]-[.P590]" office:value-type="float" office:value="32626.19" calcext:value-type="float">
            <text:p><text:s/>32.626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64.53" calcext:value-type="float">
            <text:p><text:s/>15.864,53 </text:p>
          </table:table-cell>
          <table:table-cell table:style-name="ce4" table:formula="of:=+[.K591]-[.P591]" office:value-type="float" office:value="17212.09" calcext:value-type="float">
            <text:p><text:s/>17.212,0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38.56" calcext:value-type="float">
            <text:p><text:s/>6.638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984.48" calcext:value-type="float">
            <text:p><text:s/>9.984,48 </text:p>
          </table:table-cell>
          <table:table-cell table:style-name="ce4" table:formula="of:=+[.K592]-[.P592]" office:value-type="float" office:value="20433.8" calcext:value-type="float">
            <text:p><text:s/>20.433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38.14" calcext:value-type="float">
            <text:p><text:s/>14.438,14 </text:p>
          </table:table-cell>
          <table:table-cell table:style-name="ce4" table:formula="of:=+[.K593]-[.P593]" office:value-type="float" office:value="18638.48" calcext:value-type="float">
            <text:p><text:s/>18.638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2791.89" calcext:value-type="float">
            <text:p><text:s/>22.791,89 </text:p>
          </table:table-cell>
          <table:table-cell table:style-name="ce4" table:formula="of:=+[.K594]-[.P594]" office:value-type="float" office:value="10284.73" calcext:value-type="float">
            <text:p><text:s/>10.28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229.98" calcext:value-type="float">
            <text:p><text:s/>18.229,98 </text:p>
          </table:table-cell>
          <table:table-cell table:style-name="ce4" table:formula="of:=+[.K595]-[.P595]" office:value-type="float" office:value="12188.3" calcext:value-type="float">
            <text:p><text:s/>12.188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596]-[.P596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491.27" calcext:value-type="float">
            <text:p><text:s/>20.491,27 </text:p>
          </table:table-cell>
          <table:table-cell table:style-name="ce4" table:formula="of:=+[.K597]-[.P597]" office:value-type="float" office:value="12585.35" calcext:value-type="float">
            <text:p><text:s/>12.585,3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941.84" calcext:value-type="float">
            <text:p><text:s/>31.941,84 </text:p>
          </table:table-cell>
          <table:table-cell table:style-name="ce4" office:value-type="float" office:value="2296.71" calcext:value-type="float">
            <text:p><text:s/>2.296,7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40.55" calcext:value-type="float">
            <text:p><text:s/>11.340,55 </text:p>
          </table:table-cell>
          <table:table-cell table:style-name="ce4" table:formula="of:=+[.K598]-[.P598]" office:value-type="float" office:value="20601.29" calcext:value-type="float">
            <text:p><text:s/>20.601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503.55" calcext:value-type="float">
            <text:p><text:s/>13.503,55 </text:p>
          </table:table-cell>
          <table:table-cell table:style-name="ce4" table:formula="of:=+[.K599]-[.P599]" office:value-type="float" office:value="16914.73" calcext:value-type="float">
            <text:p><text:s/>16.91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461.2" calcext:value-type="float">
            <text:p><text:s/>16.461,20 </text:p>
          </table:table-cell>
          <table:table-cell table:style-name="ce4" table:formula="of:=+[.K600]-[.P600]" office:value-type="float" office:value="29166.21" calcext:value-type="float">
            <text:p><text:s/>29.166,2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579.41" calcext:value-type="float">
            <text:p><text:s/>1.579,4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526.96" calcext:value-type="float">
            <text:p><text:s/>30.526,96 </text:p>
          </table:table-cell>
          <table:table-cell table:style-name="ce4" office:value-type="float" office:value="2749.52" calcext:value-type="float">
            <text:p><text:s/>2.749,52 </text:p>
          </table:table-cell>
          <table:table-cell table:style-name="ce4" office:value-type="float" office:value="6665.16" calcext:value-type="float">
            <text:p><text:s/>6.665,1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14.68" calcext:value-type="float">
            <text:p><text:s/>9.414,68 </text:p>
          </table:table-cell>
          <table:table-cell table:style-name="ce4" table:formula="of:=+[.K601]-[.P601]" office:value-type="float" office:value="21112.28" calcext:value-type="float">
            <text:p><text:s/>21.112,2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458.72" calcext:value-type="float">
            <text:p><text:s/>2.458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406.27" calcext:value-type="float">
            <text:p><text:s/>31.406,27 </text:p>
          </table:table-cell>
          <table:table-cell table:style-name="ce4" office:value-type="float" office:value="2237.8" calcext:value-type="float">
            <text:p><text:s/>2.237,8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07.86" calcext:value-type="float">
            <text:p><text:s/>15.307,86 </text:p>
          </table:table-cell>
          <table:table-cell table:style-name="ce4" table:formula="of:=+[.K602]-[.P602]" office:value-type="float" office:value="16098.41" calcext:value-type="float">
            <text:p><text:s/>16.098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545.69" calcext:value-type="float">
            <text:p><text:s/>12.545,69 </text:p>
          </table:table-cell>
          <table:table-cell table:style-name="ce4" office:value-type="float" office:value="13848.5" calcext:value-type="float">
            <text:p><text:s/>13.848,50 </text:p>
          </table:table-cell>
          <table:table-cell table:style-name="ce4" table:formula="of:=+[.K603]-[.P603]" office:value-type="float" office:value="19130.8" calcext:value-type="float">
            <text:p><text:s/>19.130,8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7.47" calcext:value-type="float">
            <text:p><text:s/>9.287,47 </text:p>
          </table:table-cell>
          <table:table-cell table:style-name="ce4" table:formula="of:=+[.K604]-[.P604]" office:value-type="float" office:value="21130.81" calcext:value-type="float">
            <text:p><text:s/>21.130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099.86" calcext:value-type="float">
            <text:p><text:s/>10.099,86 </text:p>
          </table:table-cell>
          <table:table-cell table:style-name="ce4" table:formula="of:=+[.K605]-[.P605]" office:value-type="float" office:value="22976.76" calcext:value-type="float">
            <text:p><text:s/>22.976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25.66" calcext:value-type="float">
            <text:p><text:s/>13.825,66 </text:p>
          </table:table-cell>
          <table:table-cell table:style-name="ce4" table:formula="of:=+[.K606]-[.P606]" office:value-type="float" office:value="19153.64" calcext:value-type="float">
            <text:p><text:s/>19.153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166.15" calcext:value-type="float">
            <text:p><text:s/>2.166,15 </text:p>
          </table:table-cell>
          <table:table-cell table:style-name="ce4" office:value-type="float" office:value="16318.62" calcext:value-type="float">
            <text:p><text:s/>16.318,6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8955.88" calcext:value-type="float">
            <text:p><text:s/>48.955,88 </text:p>
          </table:table-cell>
          <table:table-cell table:style-name="ce4" office:value-type="float" office:value="4168.25" calcext:value-type="float">
            <text:p><text:s/>4.168,25 </text:p>
          </table:table-cell>
          <table:table-cell table:style-name="ce4" office:value-type="float" office:value="6762.33" calcext:value-type="float">
            <text:p><text:s/>6.762,3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363.4" calcext:value-type="float">
            <text:p><text:s/>20.363,40 </text:p>
          </table:table-cell>
          <table:table-cell table:style-name="ce4" table:formula="of:=+[.K607]-[.P607]" office:value-type="float" office:value="28592.48" calcext:value-type="float">
            <text:p><text:s/>28.592,4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9.85" calcext:value-type="float">
            <text:p><text:s/>4.439,85 </text:p>
          </table:table-cell>
          <table:table-cell table:style-name="ce4" office:value-type="float" office:value="14962.15" calcext:value-type="float">
            <text:p><text:s/>14.962,15 </text:p>
          </table:table-cell>
          <table:table-cell table:style-name="ce4" table:formula="of:=+[.K608]-[.P608]" office:value-type="float" office:value="17411.01" calcext:value-type="float">
            <text:p><text:s/>17.411,0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743.87" calcext:value-type="float">
            <text:p><text:s/>15.743,87 </text:p>
          </table:table-cell>
          <table:table-cell table:style-name="ce4" table:formula="of:=+[.K609]-[.P609]" office:value-type="float" office:value="17235.43" calcext:value-type="float">
            <text:p><text:s/>17.235,4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64.12" calcext:value-type="float">
            <text:p><text:s/>19.164,12 </text:p>
          </table:table-cell>
          <table:table-cell table:style-name="ce4" table:formula="of:=+[.K610]-[.P610]" office:value-type="float" office:value="13815.18" calcext:value-type="float">
            <text:p><text:s/>13.815,1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4804.16" calcext:value-type="float">
            <text:p><text:s/>4.804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7511.66" calcext:value-type="float">
            <text:p><text:s/>7.511,66 </text:p>
          </table:table-cell>
          <table:table-cell table:style-name="ce4" office:value-type="float" office:value="12220.33" calcext:value-type="float">
            <text:p><text:s/>12.220,33 </text:p>
          </table:table-cell>
          <table:table-cell table:style-name="ce4" table:formula="of:=+[.K611]-[.P611]" office:value-type="float" office:value="20856.29" calcext:value-type="float">
            <text:p><text:s/>20.856,2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10.36" calcext:value-type="float">
            <text:p><text:s/>2.910,36 </text:p>
          </table:table-cell>
          <table:table-cell table:style-name="ce4" table:formula="of:=+[.K612]-[.P612]" office:value-type="float" office:value="27507.92" calcext:value-type="float">
            <text:p><text:s/>27.507,9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00.51" calcext:value-type="float">
            <text:p><text:s/>10.600,51 </text:p>
          </table:table-cell>
          <table:table-cell table:style-name="ce4" table:formula="of:=+[.K613]-[.P613]" office:value-type="float" office:value="22476.11" calcext:value-type="float">
            <text:p><text:s/>22.476,1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91.03" calcext:value-type="float">
            <text:p><text:s/>13.391,03 </text:p>
          </table:table-cell>
          <table:table-cell table:style-name="ce4" table:formula="of:=+[.K614]-[.P614]" office:value-type="float" office:value="19685.59" calcext:value-type="float">
            <text:p><text:s/>19.685,5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786.83" calcext:value-type="float">
            <text:p><text:s/>6.786,83 </text:p>
          </table:table-cell>
          <table:table-cell table:style-name="ce4" table:formula="of:=+[.K615]-[.P615]" office:value-type="float" office:value="26192.47" calcext:value-type="float">
            <text:p><text:s/>26.192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17.51" calcext:value-type="float">
            <text:p><text:s/>7.317,5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939.54" calcext:value-type="float">
            <text:p><text:s/>24.939,54 </text:p>
          </table:table-cell>
          <table:table-cell table:style-name="ce4" table:formula="of:=+[.K616]-[.P616]" office:value-type="float" office:value="8039.76" calcext:value-type="float">
            <text:p><text:s/>8.039,7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29.96" calcext:value-type="float">
            <text:p><text:s/>2.729,9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01.07" calcext:value-type="float">
            <text:p><text:s/>33.201,07 </text:p>
          </table:table-cell>
          <table:table-cell table:style-name="ce4" office:value-type="float" office:value="3043.67" calcext:value-type="float">
            <text:p><text:s/>3.043,67 </text:p>
          </table:table-cell>
          <table:table-cell table:style-name="ce4" office:value-type="float" office:value="6848.19" calcext:value-type="float">
            <text:p><text:s/>6.848,1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711.88" calcext:value-type="float">
            <text:p><text:s/>17.711,88 </text:p>
          </table:table-cell>
          <table:table-cell table:style-name="ce4" table:formula="of:=+[.K617]-[.P617]" office:value-type="float" office:value="15489.19" calcext:value-type="float">
            <text:p><text:s/>15.489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2585.23" calcext:value-type="float">
            <text:p><text:s/>2.585,2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022.76" calcext:value-type="float">
            <text:p><text:s/>7.022,76 </text:p>
          </table:table-cell>
          <table:table-cell table:style-name="ce4" table:formula="of:=+[.K618]-[.P618]" office:value-type="float" office:value="38604.65" calcext:value-type="float">
            <text:p><text:s/>38.604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596.62" calcext:value-type="float">
            <text:p><text:s/>9.596,62 </text:p>
          </table:table-cell>
          <table:table-cell table:style-name="ce4" table:formula="of:=+[.K619]-[.P619]" office:value-type="float" office:value="21686.15" calcext:value-type="float">
            <text:p><text:s/>21.686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909.64" calcext:value-type="float">
            <text:p><text:s/>21.909,64 </text:p>
          </table:table-cell>
          <table:table-cell table:style-name="ce4" table:formula="of:=+[.K620]-[.P620]" office:value-type="float" office:value="8508.64" calcext:value-type="float">
            <text:p><text:s/>8.508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388.75" calcext:value-type="float">
            <text:p><text:s/>2.388,75 </text:p>
          </table:table-cell>
          <table:table-cell table:style-name="ce4" office:value-type="float" office:value="16429.92" calcext:value-type="float">
            <text:p><text:s/>16.429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289.78" calcext:value-type="float">
            <text:p><text:s/>49.289,78 </text:p>
          </table:table-cell>
          <table:table-cell table:style-name="ce4" office:value-type="float" office:value="4204.98" calcext:value-type="float">
            <text:p><text:s/>4.204,98 </text:p>
          </table:table-cell>
          <table:table-cell table:style-name="ce4" office:value-type="float" office:value="7340.41" calcext:value-type="float">
            <text:p><text:s/>7.340,4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023.76" calcext:value-type="float">
            <text:p><text:s/>20.023,76 </text:p>
          </table:table-cell>
          <table:table-cell table:style-name="ce4" table:formula="of:=+[.K621]-[.P621]" office:value-type="float" office:value="29266.02" calcext:value-type="float">
            <text:p><text:s/>29.266,02 </text:p>
          </table:table-cell>
          <table:table-cell table:style-name="ce4" office:value-type="float" office:value="900" calcext:value-type="float">
            <text:p><text:s/>900,00 </text:p>
          </table:table-cell>
          <table:table-cell table:number-columns-repeated="100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967.34" calcext:value-type="float">
            <text:p><text:s/>1.967,3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7795.9" calcext:value-type="float">
            <text:p><text:s/>7.795,90 </text:p>
          </table:table-cell>
          <table:table-cell table:style-name="ce4" table:formula="of:=+[.K622]-[.P622]" office:value-type="float" office:value="21151.65" calcext:value-type="float">
            <text:p><text:s/>21.15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77.05" calcext:value-type="float">
            <text:p><text:s/>14.377,05 </text:p>
          </table:table-cell>
          <table:table-cell table:style-name="ce4" table:formula="of:=+[.K623]-[.P623]" office:value-type="float" office:value="18699.57" calcext:value-type="float">
            <text:p><text:s/>18.699,5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165.54" calcext:value-type="float">
            <text:p><text:s/>6.165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371.59" calcext:value-type="float">
            <text:p><text:s/>2.371,59 </text:p>
          </table:table-cell>
          <table:table-cell table:style-name="ce4" office:value-type="float" office:value="14343.54" calcext:value-type="float">
            <text:p><text:s/>14.343,54 </text:p>
          </table:table-cell>
          <table:table-cell table:style-name="ce4" table:formula="of:=+[.K624]-[.P624]" office:value-type="float" office:value="18733.08" calcext:value-type="float">
            <text:p><text:s/>18.733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32.33" calcext:value-type="float">
            <text:p><text:s/>2.832,33 </text:p>
          </table:table-cell>
          <table:table-cell table:style-name="ce4" table:formula="of:=+[.K625]-[.P625]" office:value-type="float" office:value="27585.95" calcext:value-type="float">
            <text:p><text:s/>27.585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765.59" calcext:value-type="float">
            <text:p><text:s/>6.765,5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446.68" calcext:value-type="float">
            <text:p><text:s/>20.446,68 </text:p>
          </table:table-cell>
          <table:table-cell table:style-name="ce4" table:formula="of:=+[.K626]-[.P626]" office:value-type="float" office:value="12629.94" calcext:value-type="float">
            <text:p><text:s/>12.629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697.69" calcext:value-type="float">
            <text:p><text:s/>6.697,6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740.09" calcext:value-type="float">
            <text:p><text:s/>12.740,09 </text:p>
          </table:table-cell>
          <table:table-cell table:style-name="ce4" table:formula="of:=+[.K627]-[.P627]" office:value-type="float" office:value="19633.07" calcext:value-type="float">
            <text:p><text:s/>19.633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82.22" calcext:value-type="float">
            <text:p><text:s/>2.582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529.77" calcext:value-type="float">
            <text:p><text:s/>31.529,77 </text:p>
          </table:table-cell>
          <table:table-cell table:style-name="ce4" office:value-type="float" office:value="2859.83" calcext:value-type="float">
            <text:p><text:s/>2.859,83 </text:p>
          </table:table-cell>
          <table:table-cell table:style-name="ce4" office:value-type="float" office:value="6439.14" calcext:value-type="float">
            <text:p><text:s/>6.439,1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861.08" calcext:value-type="float">
            <text:p><text:s/>15.861,08 </text:p>
          </table:table-cell>
          <table:table-cell table:style-name="ce4" table:formula="of:=+[.K628]-[.P628]" office:value-type="float" office:value="15668.69" calcext:value-type="float">
            <text:p><text:s/>15.668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55.27" calcext:value-type="float">
            <text:p><text:s/>10.855,27 </text:p>
          </table:table-cell>
          <table:table-cell table:style-name="ce4" table:formula="of:=+[.K629]-[.P629]" office:value-type="float" office:value="22124.03" calcext:value-type="float">
            <text:p><text:s/>22.12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24515.46" calcext:value-type="float">
            <text:p><text:s/>24.515,46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515.46" calcext:value-type="float">
            <text:p><text:s/>24.515,46 </text:p>
          </table:table-cell>
          <table:table-cell table:style-name="ce4" office:value-type="float" office:value="2088.25" calcext:value-type="float">
            <text:p><text:s/>2.088,25 </text:p>
          </table:table-cell>
          <table:table-cell table:style-name="ce4" office:value-type="float" office:value="5245.98" calcext:value-type="float">
            <text:p><text:s/>5.245,9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825.92" calcext:value-type="float">
            <text:p><text:s/>13.825,92 </text:p>
          </table:table-cell>
          <table:table-cell table:style-name="ce4" table:formula="of:=+[.K630]-[.P630]" office:value-type="float" office:value="10689.54" calcext:value-type="float">
            <text:p><text:s/>10.689,5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742.16" calcext:value-type="float">
            <text:p><text:s/>9.742,16 </text:p>
          </table:table-cell>
          <table:table-cell table:style-name="ce4" table:formula="of:=+[.K631]-[.P631]" office:value-type="float" office:value="19205.39" calcext:value-type="float">
            <text:p><text:s/>19.205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209.13" calcext:value-type="float">
            <text:p><text:s/>15.209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627.41" calcext:value-type="float">
            <text:p><text:s/>45.627,41 </text:p>
          </table:table-cell>
          <table:table-cell table:style-name="ce4" office:value-type="float" office:value="3802.12" calcext:value-type="float">
            <text:p><text:s/>3.802,12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77" calcext:value-type="float">
            <text:p><text:s/>14.177,00 </text:p>
          </table:table-cell>
          <table:table-cell table:style-name="ce4" table:formula="of:=+[.K632]-[.P632]" office:value-type="float" office:value="31450.41" calcext:value-type="float">
            <text:p><text:s/>31.450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621.47" calcext:value-type="float">
            <text:p><text:s/>12.621,47 </text:p>
          </table:table-cell>
          <table:table-cell table:style-name="ce4" table:formula="of:=+[.K633]-[.P633]" office:value-type="float" office:value="17796.81" calcext:value-type="float">
            <text:p><text:s/>17.796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068.54" calcext:value-type="float">
            <text:p><text:s/>11.068,54 </text:p>
          </table:table-cell>
          <table:table-cell table:style-name="ce4" table:formula="of:=+[.K634]-[.P634]" office:value-type="float" office:value="19349.74" calcext:value-type="float">
            <text:p><text:s/>19.349,7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11.62" calcext:value-type="float">
            <text:p><text:s/>19.011,62 </text:p>
          </table:table-cell>
          <table:table-cell table:style-name="ce4" table:formula="of:=+[.K635]-[.P635]" office:value-type="float" office:value="14065" calcext:value-type="float">
            <text:p><text:s/>14.065,0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658.99" calcext:value-type="float">
            <text:p><text:s/>15.658,99 </text:p>
          </table:table-cell>
          <table:table-cell table:style-name="ce4" table:formula="of:=+[.K636]-[.P636]" office:value-type="float" office:value="17417.63" calcext:value-type="float">
            <text:p><text:s/>17.417,6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99" calcext:value-type="float">
            <text:p><text:s/>24.699,00 </text:p>
          </table:table-cell>
          <table:table-cell table:style-name="ce4" table:formula="of:=+[.K637]-[.P637]" office:value-type="float" office:value="8280.3" calcext:value-type="float">
            <text:p><text:s/>8.280,3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415.55" calcext:value-type="float">
            <text:p><text:s/>21.415,55 </text:p>
          </table:table-cell>
          <table:table-cell table:style-name="ce4" table:formula="of:=+[.K638]-[.P638]" office:value-type="float" office:value="11563.75" calcext:value-type="float">
            <text:p><text:s/>11.563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57.17" calcext:value-type="float">
            <text:p><text:s/>11.657,17 </text:p>
          </table:table-cell>
          <table:table-cell table:style-name="ce4" table:formula="of:=+[.K639]-[.P639]" office:value-type="float" office:value="21419.45" calcext:value-type="float">
            <text:p><text:s/>21.419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977.82" calcext:value-type="float">
            <text:p><text:s/>3.977,82 </text:p>
          </table:table-cell>
          <table:table-cell table:style-name="ce4" office:value-type="float" office:value="16462.68" calcext:value-type="float">
            <text:p><text:s/>16.462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388.05" calcext:value-type="float">
            <text:p><text:s/>49.388,05 </text:p>
          </table:table-cell>
          <table:table-cell table:style-name="ce4" office:value-type="float" office:value="4215.79" calcext:value-type="float">
            <text:p><text:s/>4.215,79 </text:p>
          </table:table-cell>
          <table:table-cell table:style-name="ce4" office:value-type="float" office:value="6915.49" calcext:value-type="float">
            <text:p><text:s/>6.915,4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2405.19" calcext:value-type="float">
            <text:p><text:s/>2.405,19 </text:p>
          </table:table-cell>
          <table:table-cell table:style-name="ce4" office:value-type="float" office:value="16076.66" calcext:value-type="float">
            <text:p><text:s/>16.076,66 </text:p>
          </table:table-cell>
          <table:table-cell table:style-name="ce4" table:formula="of:=+[.K640]-[.P640]" office:value-type="float" office:value="33311.39" calcext:value-type="float">
            <text:p><text:s/>33.31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741.72" calcext:value-type="float">
            <text:p><text:s/>1.741,7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689.27" calcext:value-type="float">
            <text:p><text:s/>30.689,27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style-name="ce4" office:value-type="float" office:value="6382.87" calcext:value-type="float">
            <text:p><text:s/>6.382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25.37" calcext:value-type="float">
            <text:p><text:s/>15.925,37 </text:p>
          </table:table-cell>
          <table:table-cell table:style-name="ce4" table:formula="of:=+[.K641]-[.P641]" office:value-type="float" office:value="14763.9" calcext:value-type="float">
            <text:p><text:s/>14.763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007.66" calcext:value-type="float">
            <text:p><text:s/>6.007,6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33.04" calcext:value-type="float">
            <text:p><text:s/>14.433,04 </text:p>
          </table:table-cell>
          <table:table-cell table:style-name="ce4" table:formula="of:=+[.K642]-[.P642]" office:value-type="float" office:value="15120.77" calcext:value-type="float">
            <text:p><text:s/>15.120,7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369.07" calcext:value-type="float">
            <text:p><text:s/>29.369,07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83.03" calcext:value-type="float">
            <text:p><text:s/>19.183,03 </text:p>
          </table:table-cell>
          <table:table-cell table:style-name="ce4" table:formula="of:=+[.K643]-[.P643]" office:value-type="float" office:value="10186.04" calcext:value-type="float">
            <text:p><text:s/>10.186,0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style-name="ce4" office:value-type="float" office:value="15970.92" calcext:value-type="float">
            <text:p><text:s/>15.970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7912.76" calcext:value-type="float">
            <text:p><text:s/>47.912,76 </text:p>
          </table:table-cell>
          <table:table-cell table:style-name="ce4" office:value-type="float" office:value="4053.5" calcext:value-type="float">
            <text:p><text:s/>4.053,50 </text:p>
          </table:table-cell>
          <table:table-cell table:style-name="ce4" office:value-type="float" office:value="6592.13" calcext:value-type="float">
            <text:p><text:s/>6.592,1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21.69" calcext:value-type="float">
            <text:p><text:s/>10.921,69 </text:p>
          </table:table-cell>
          <table:table-cell table:style-name="ce4" table:formula="of:=+[.K644]-[.P644]" office:value-type="float" office:value="36991.07" calcext:value-type="float">
            <text:p><text:s/>36.991,0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714.21" calcext:value-type="float">
            <text:p><text:s/>14.714,21 </text:p>
          </table:table-cell>
          <table:table-cell table:style-name="ce4" table:formula="of:=+[.K645]-[.P645]" office:value-type="float" office:value="18362.41" calcext:value-type="float">
            <text:p><text:s/>18.362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666.41" calcext:value-type="float">
            <text:p><text:s/>10.666,41 </text:p>
          </table:table-cell>
          <table:table-cell table:style-name="ce4" table:formula="of:=+[.K646]-[.P646]" office:value-type="float" office:value="20616.36" calcext:value-type="float">
            <text:p><text:s/>20.616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378.68" calcext:value-type="float">
            <text:p><text:s/>6.378,6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648.87" calcext:value-type="float">
            <text:p><text:s/>13.648,87 </text:p>
          </table:table-cell>
          <table:table-cell table:style-name="ce4" table:formula="of:=+[.K647]-[.P647]" office:value-type="float" office:value="17633.9" calcext:value-type="float">
            <text:p><text:s/>17.633,9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3643.24" calcext:value-type="float">
            <text:p><text:s/>23.643,24 </text:p>
          </table:table-cell>
          <table:table-cell table:style-name="ce4" table:formula="of:=+[.K648]-[.P648]" office:value-type="float" office:value="9433.38" calcext:value-type="float">
            <text:p><text:s/>9.433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397.32" calcext:value-type="float">
            <text:p><text:s/>15.397,32 </text:p>
          </table:table-cell>
          <table:table-cell table:style-name="ce4" table:formula="of:=+[.K649]-[.P649]" office:value-type="float" office:value="15020.96" calcext:value-type="float">
            <text:p><text:s/>15.020,9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7393.46" calcext:value-type="float">
            <text:p><text:s/>7.393,4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167.4" calcext:value-type="float">
            <text:p><text:s/>19.167,40 </text:p>
          </table:table-cell>
          <table:table-cell table:style-name="ce4" table:formula="of:=+[.K650]-[.P650]" office:value-type="float" office:value="13909.22" calcext:value-type="float">
            <text:p><text:s/>13.909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96.52" calcext:value-type="float">
            <text:p><text:s/>2.696,5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167.63" calcext:value-type="float">
            <text:p><text:s/>33.167,63 </text:p>
          </table:table-cell>
          <table:table-cell table:style-name="ce4" office:value-type="float" office:value="2431.55" calcext:value-type="float">
            <text:p><text:s/>2.431,5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369.88" calcext:value-type="float">
            <text:p><text:s/>11.369,88 </text:p>
          </table:table-cell>
          <table:table-cell table:style-name="ce4" table:formula="of:=+[.K651]-[.P651]" office:value-type="float" office:value="21797.75" calcext:value-type="float">
            <text:p><text:s/>21.797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185.59" calcext:value-type="float">
            <text:p><text:s/>17.185,59 </text:p>
          </table:table-cell>
          <table:table-cell table:style-name="ce4" table:formula="of:=+[.K652]-[.P652]" office:value-type="float" office:value="15891.03" calcext:value-type="float">
            <text:p><text:s/>15.891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694.81" calcext:value-type="float">
            <text:p><text:s/>24.694,81 </text:p>
          </table:table-cell>
          <table:table-cell table:style-name="ce4" table:formula="of:=+[.K653]-[.P653]" office:value-type="float" office:value="24774.14" calcext:value-type="float">
            <text:p><text:s/>24.774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776.69" calcext:value-type="float">
            <text:p><text:s/>19.776,69 </text:p>
          </table:table-cell>
          <table:table-cell table:style-name="ce4" table:formula="of:=+[.K654]-[.P654]" office:value-type="float" office:value="13299.93" calcext:value-type="float">
            <text:p><text:s/>13.299,9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312.11" calcext:value-type="float">
            <text:p><text:s/>13.312,11 </text:p>
          </table:table-cell>
          <table:table-cell table:style-name="ce4" table:formula="of:=+[.K655]-[.P655]" office:value-type="float" office:value="16241.7" calcext:value-type="float">
            <text:p><text:s/>16.241,7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606.6" calcext:value-type="float">
            <text:p><text:s/>12.606,60 </text:p>
          </table:table-cell>
          <table:table-cell table:style-name="ce4" table:formula="of:=+[.K656]-[.P656]" office:value-type="float" office:value="20470.02" calcext:value-type="float">
            <text:p><text:s/>20.470,0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45.8" calcext:value-type="float">
            <text:p><text:s/>17.345,80 </text:p>
          </table:table-cell>
          <table:table-cell table:style-name="ce4" table:formula="of:=+[.K657]-[.P657]" office:value-type="float" office:value="15730.82" calcext:value-type="float">
            <text:p><text:s/>15.730,8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267.67" calcext:value-type="float">
            <text:p><text:s/>17.267,67 </text:p>
          </table:table-cell>
          <table:table-cell table:style-name="ce4" table:formula="of:=+[.K658]-[.P658]" office:value-type="float" office:value="13150.61" calcext:value-type="float">
            <text:p><text:s/>13.150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625.33" calcext:value-type="float">
            <text:p><text:s/>16.625,33 </text:p>
          </table:table-cell>
          <table:table-cell table:style-name="ce4" table:formula="of:=+[.K659]-[.P659]" office:value-type="float" office:value="16353.97" calcext:value-type="float">
            <text:p><text:s/>16.353,9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967.34" calcext:value-type="float">
            <text:p><text:s/>1.967,3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116.88" calcext:value-type="float">
            <text:p><text:s/>9.116,88 </text:p>
          </table:table-cell>
          <table:table-cell table:style-name="ce4" table:formula="of:=+[.K660]-[.P660]" office:value-type="float" office:value="19830.67" calcext:value-type="float">
            <text:p><text:s/>19.830,6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416.57" calcext:value-type="float">
            <text:p><text:s/>2.416,57 </text:p>
          </table:table-cell>
          <table:table-cell table:style-name="ce4" office:value-type="float" office:value="6028.63" calcext:value-type="float">
            <text:p><text:s/>6.028,6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725.98" calcext:value-type="float">
            <text:p><text:s/>11.725,98 </text:p>
          </table:table-cell>
          <table:table-cell table:style-name="ce4" table:formula="of:=+[.K661]-[.P661]" office:value-type="float" office:value="15774.19" calcext:value-type="float">
            <text:p><text:s/>15.774,1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07.13" calcext:value-type="float">
            <text:p><text:s/>32.707,13 </text:p>
          </table:table-cell>
          <table:table-cell table:style-name="ce4" office:value-type="float" office:value="2989.34" calcext:value-type="float">
            <text:p><text:s/>2.989,34 </text:p>
          </table:table-cell>
          <table:table-cell table:style-name="ce4" office:value-type="float" office:value="7303.03" calcext:value-type="float">
            <text:p><text:s/>7.303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300.63" calcext:value-type="float">
            <text:p><text:s/>17.300,63 </text:p>
          </table:table-cell>
          <table:table-cell table:style-name="ce4" table:formula="of:=+[.K662]-[.P662]" office:value-type="float" office:value="15406.5" calcext:value-type="float">
            <text:p><text:s/>15.406,5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17.73" calcext:value-type="float">
            <text:p><text:s/>6.817,7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410.46" calcext:value-type="float">
            <text:p><text:s/>14.410,46 </text:p>
          </table:table-cell>
          <table:table-cell table:style-name="ce4" table:formula="of:=+[.K663]-[.P663]" office:value-type="float" office:value="18666.16" calcext:value-type="float">
            <text:p><text:s/>18.666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48.67" calcext:value-type="float">
            <text:p><text:s/>11.248,67 </text:p>
          </table:table-cell>
          <table:table-cell table:style-name="ce4" table:formula="of:=+[.K664]-[.P664]" office:value-type="float" office:value="19169.61" calcext:value-type="float">
            <text:p><text:s/>19.169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1329.77" calcext:value-type="float">
            <text:p><text:s/>21.329,77 </text:p>
          </table:table-cell>
          <table:table-cell table:style-name="ce4" office:value-type="float" office:value="1755.73" calcext:value-type="float">
            <text:p><text:s/>1.755,73 </text:p>
          </table:table-cell>
          <table:table-cell table:style-name="ce4" office:value-type="float" office:value="19237.92" calcext:value-type="float">
            <text:p><text:s/>19.237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2323.42" calcext:value-type="float">
            <text:p><text:s/>42.323,42 </text:p>
          </table:table-cell>
          <table:table-cell table:style-name="ce4" office:value-type="float" office:value="3438.69" calcext:value-type="float">
            <text:p><text:s/>3.438,6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438.69" calcext:value-type="float">
            <text:p><text:s/>3.438,69 </text:p>
          </table:table-cell>
          <table:table-cell table:style-name="ce4" table:formula="of:=+[.K665]-[.P665]" office:value-type="float" office:value="38884.73" calcext:value-type="float">
            <text:p><text:s/>38.884,7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41.77" calcext:value-type="float">
            <text:p><text:s/>6.741,7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658.64" calcext:value-type="float">
            <text:p><text:s/>11.658,64 </text:p>
          </table:table-cell>
          <table:table-cell table:style-name="ce4" table:formula="of:=+[.K666]-[.P666]" office:value-type="float" office:value="21320.66" calcext:value-type="float">
            <text:p><text:s/>21.320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3188.89" calcext:value-type="float">
            <text:p><text:s/>3.188,8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136.44" calcext:value-type="float">
            <text:p><text:s/>32.136,44 </text:p>
          </table:table-cell>
          <table:table-cell table:style-name="ce4" office:value-type="float" office:value="2926.56" calcext:value-type="float">
            <text:p><text:s/>2.926,5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0710.75" calcext:value-type="float">
            <text:p><text:s/>20.710,75 </text:p>
          </table:table-cell>
          <table:table-cell table:style-name="ce4" table:formula="of:=+[.K667]-[.P667]" office:value-type="float" office:value="11425.69" calcext:value-type="float">
            <text:p><text:s/>11.425,6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750.29" calcext:value-type="float">
            <text:p><text:s/>8.750,29 </text:p>
          </table:table-cell>
          <table:table-cell table:style-name="ce4" table:formula="of:=+[.K668]-[.P668]" office:value-type="float" office:value="20197.26" calcext:value-type="float">
            <text:p><text:s/>20.197,2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197.66" calcext:value-type="float">
            <text:p><text:s/>12.197,66 </text:p>
          </table:table-cell>
          <table:table-cell table:style-name="ce4" table:formula="of:=+[.K669]-[.P669]" office:value-type="float" office:value="20781.64" calcext:value-type="float">
            <text:p><text:s/>20.781,6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style-name="ce4" office:value-type="float" office:value="16353.56" calcext:value-type="float">
            <text:p><text:s/>16.353,5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060.69" calcext:value-type="float">
            <text:p><text:s/>49.060,69 </text:p>
          </table:table-cell>
          <table:table-cell table:style-name="ce4" office:value-type="float" office:value="4179.78" calcext:value-type="float">
            <text:p><text:s/>4.179,78 </text:p>
          </table:table-cell>
          <table:table-cell table:style-name="ce4" office:value-type="float" office:value="7303.03" calcext:value-type="float">
            <text:p><text:s/>7.303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81.42" calcext:value-type="float">
            <text:p><text:s/>17.681,42 </text:p>
          </table:table-cell>
          <table:table-cell table:style-name="ce4" table:formula="of:=+[.K670]-[.P670]" office:value-type="float" office:value="31379.27" calcext:value-type="float">
            <text:p><text:s/>31.379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9.78" calcext:value-type="float">
            <text:p><text:s/>9.449,78 </text:p>
          </table:table-cell>
          <table:table-cell table:style-name="ce4" table:formula="of:=+[.K671]-[.P671]" office:value-type="float" office:value="20104.03" calcext:value-type="float">
            <text:p><text:s/>20.10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781.99" calcext:value-type="float">
            <text:p><text:s/>28.781,99 </text:p>
          </table:table-cell>
          <table:table-cell table:style-name="ce4" table:formula="of:=+[.K672]-[.P672]" office:value-type="float" office:value="4197.31" calcext:value-type="float">
            <text:p><text:s/>4.197,3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6052.79" calcext:value-type="float">
            <text:p><text:s/>26.052,79 </text:p>
          </table:table-cell>
          <table:table-cell table:style-name="ce4" office:value-type="float" office:value="545.61" calcext:value-type="float">
            <text:p><text:s/>545,6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598.4" calcext:value-type="float">
            <text:p><text:s/>26.598,40 </text:p>
          </table:table-cell>
          <table:table-cell table:style-name="ce4" office:value-type="float" office:value="2317.37" calcext:value-type="float">
            <text:p><text:s/>2.317,37 </text:p>
          </table:table-cell>
          <table:table-cell table:style-name="ce4" office:value-type="float" office:value="5807.92" calcext:value-type="float">
            <text:p><text:s/>5.807,9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699.01" calcext:value-type="float">
            <text:p><text:s/>17.699,01 </text:p>
          </table:table-cell>
          <table:table-cell table:style-name="ce4" table:formula="of:=+[.K673]-[.P673]" office:value-type="float" office:value="8899.39" calcext:value-type="float">
            <text:p><text:s/>8.899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7221.29" calcext:value-type="float">
            <text:p><text:s/>7.221,2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375.27" calcext:value-type="float">
            <text:p><text:s/>14.375,27 </text:p>
          </table:table-cell>
          <table:table-cell table:style-name="ce4" table:formula="of:=+[.K674]-[.P674]" office:value-type="float" office:value="17997.89" calcext:value-type="float">
            <text:p><text:s/>17.997,8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number-columns-repeated="11" table:style-name="ce4" office:value-type="float" office:value="0" calcext:value-type="float">
            <text:p><text:s/>- <text:s text:c="2"/></text:p>
          </table:table-cell>
          <table:table-cell table:style-name="ce4" table:formula="of:=+[.K675]-[.P675]" office:value-type="float" office:value="0" calcext:value-type="float">
            <text:p><text:s/>- <text:s text:c="2"/>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094.74" calcext:value-type="float">
            <text:p><text:s/>9.094,74 </text:p>
          </table:table-cell>
          <table:table-cell table:style-name="ce4" table:formula="of:=+[.K676]-[.P676]" office:value-type="float" office:value="23884.56" calcext:value-type="float">
            <text:p><text:s/>23.884,5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236.02" calcext:value-type="float">
            <text:p><text:s/>2.236,0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707.13" calcext:value-type="float">
            <text:p><text:s/>32.707,13 </text:p>
          </table:table-cell>
          <table:table-cell table:style-name="ce4" office:value-type="float" office:value="2989.34" calcext:value-type="float">
            <text:p><text:s/>2.989,34 </text:p>
          </table:table-cell>
          <table:table-cell table:style-name="ce4" office:value-type="float" office:value="7303.03" calcext:value-type="float">
            <text:p><text:s/>7.303,0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089.18" calcext:value-type="float">
            <text:p><text:s/>13.089,18 </text:p>
          </table:table-cell>
          <table:table-cell table:style-name="ce4" table:formula="of:=+[.K677]-[.P677]" office:value-type="float" office:value="19617.95" calcext:value-type="float">
            <text:p><text:s/>19.617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63.81" calcext:value-type="float">
            <text:p><text:s/>14.663,81 </text:p>
          </table:table-cell>
          <table:table-cell table:style-name="ce4" table:formula="of:=+[.K678]-[.P678]" office:value-type="float" office:value="15754.47" calcext:value-type="float">
            <text:p><text:s/>15.754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954.38" calcext:value-type="float">
            <text:p><text:s/>10.954,38 </text:p>
          </table:table-cell>
          <table:table-cell table:style-name="ce4" table:formula="of:=+[.K679]-[.P679]" office:value-type="float" office:value="22122.24" calcext:value-type="float">
            <text:p><text:s/>22.122,2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3029.39" calcext:value-type="float">
            <text:p><text:s/>3.029,39 </text:p>
          </table:table-cell>
          <table:table-cell table:style-name="ce4" office:value-type="float" office:value="6816.43" calcext:value-type="float">
            <text:p><text:s/>6.816,43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098.16" calcext:value-type="float">
            <text:p><text:s/>15.098,16 </text:p>
          </table:table-cell>
          <table:table-cell table:style-name="ce4" table:formula="of:=+[.K680]-[.P680]" office:value-type="float" office:value="17973.14" calcext:value-type="float">
            <text:p><text:s/>17.973,1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4357.29" calcext:value-type="float">
            <text:p><text:s/>24.357,29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4357.29" calcext:value-type="float">
            <text:p><text:s/>24.357,29 </text:p>
          </table:table-cell>
          <table:table-cell table:style-name="ce4" office:value-type="float" office:value="2070.85" calcext:value-type="float">
            <text:p><text:s/>2.070,85 </text:p>
          </table:table-cell>
          <table:table-cell table:style-name="ce4" office:value-type="float" office:value="3899.71" calcext:value-type="float">
            <text:p><text:s/>3.899,7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4.36" calcext:value-type="float">
            <text:p><text:s/>4.944,36 </text:p>
          </table:table-cell>
          <table:table-cell table:style-name="ce4" office:value-type="float" office:value="14887.61" calcext:value-type="float">
            <text:p><text:s/>14.887,61 </text:p>
          </table:table-cell>
          <table:table-cell table:style-name="ce4" table:formula="of:=+[.K681]-[.P681]" office:value-type="float" office:value="9469.68" calcext:value-type="float">
            <text:p><text:s/>9.469,6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3029.98" calcext:value-type="float">
            <text:p><text:s/>3.029,98 </text:p>
          </table:table-cell>
          <table:table-cell table:style-name="ce4" office:value-type="float" office:value="6869.87" calcext:value-type="float">
            <text:p><text:s/>6.869,87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7541.07" calcext:value-type="float">
            <text:p><text:s/>17.541,07 </text:p>
          </table:table-cell>
          <table:table-cell table:style-name="ce4" table:formula="of:=+[.K682]-[.P682]" office:value-type="float" office:value="15535.55" calcext:value-type="float">
            <text:p><text:s/>15.535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164.95" calcext:value-type="float">
            <text:p><text:s/>11.164,95 </text:p>
          </table:table-cell>
          <table:table-cell table:style-name="ce4" table:formula="of:=+[.K683]-[.P683]" office:value-type="float" office:value="17782.6" calcext:value-type="float">
            <text:p><text:s/>17.782,6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7500.17" calcext:value-type="float">
            <text:p><text:s/>27.500,17 </text:p>
          </table:table-cell>
          <table:table-cell table:style-name="ce4" office:value-type="float" office:value="273.36" calcext:value-type="float">
            <text:p><text:s/>273,3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7773.53" calcext:value-type="float">
            <text:p><text:s/>27.773,53 </text:p>
          </table:table-cell>
          <table:table-cell table:style-name="ce4" office:value-type="float" office:value="2446.64" calcext:value-type="float">
            <text:p><text:s/>2.446,64 </text:p>
          </table:table-cell>
          <table:table-cell table:style-name="ce4" office:value-type="float" office:value="5519.8" calcext:value-type="float">
            <text:p><text:s/>5.519,8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376.81" calcext:value-type="float">
            <text:p><text:s/>9.376,81 </text:p>
          </table:table-cell>
          <table:table-cell table:style-name="ce4" table:formula="of:=+[.K684]-[.P684]" office:value-type="float" office:value="18396.72" calcext:value-type="float">
            <text:p><text:s/>18.396,7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601.15" calcext:value-type="float">
            <text:p><text:s/>14.601,15 </text:p>
          </table:table-cell>
          <table:table-cell table:style-name="ce4" table:formula="of:=+[.K685]-[.P685]" office:value-type="float" office:value="18378.15" calcext:value-type="float">
            <text:p><text:s/>18.378,1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544.93" calcext:value-type="float">
            <text:p><text:s/>4.544,93 </text:p>
          </table:table-cell>
          <table:table-cell table:style-name="ce4" table:formula="of:=+[.K686]-[.P686]" office:value-type="float" office:value="28434.37" calcext:value-type="float">
            <text:p><text:s/>28.434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125.91" calcext:value-type="float">
            <text:p><text:s/>29.125,91 </text:p>
          </table:table-cell>
          <table:table-cell table:style-name="ce4" table:formula="of:=+[.K687]-[.P687]" office:value-type="float" office:value="3853.39" calcext:value-type="float">
            <text:p><text:s/>3.853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6531.25" calcext:value-type="float">
            <text:p><text:s/>6.531,2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449.78" calcext:value-type="float">
            <text:p><text:s/>9.449,78 </text:p>
          </table:table-cell>
          <table:table-cell table:style-name="ce4" table:formula="of:=+[.K688]-[.P688]" office:value-type="float" office:value="20104.03" calcext:value-type="float">
            <text:p><text:s/>20.104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3" calcext:value-type="float">
            <text:p><text:s/>1.902,0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4" calcext:value-type="float">
            <text:p><text:s/>32.373,14 </text:p>
          </table:table-cell>
          <table:table-cell table:style-name="ce4" office:value-type="float" office:value="2344.15" calcext:value-type="float">
            <text:p><text:s/>2.344,1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4131.73" calcext:value-type="float">
            <text:p><text:s/>4.131,73 </text:p>
          </table:table-cell>
          <table:table-cell table:style-name="ce4" table:formula="of:=+[.K689]-[.P689]" office:value-type="float" office:value="28241.41" calcext:value-type="float">
            <text:p><text:s/>28.241,4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902.28" calcext:value-type="float">
            <text:p><text:s/>6.902,28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6792.41" calcext:value-type="float">
            <text:p><text:s/>16.792,41 </text:p>
          </table:table-cell>
          <table:table-cell table:style-name="ce4" table:formula="of:=+[.K690]-[.P690]" office:value-type="float" office:value="14490.36" calcext:value-type="float">
            <text:p><text:s/>14.490,3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017.18" calcext:value-type="float">
            <text:p><text:s/>18.017,18 </text:p>
          </table:table-cell>
          <table:table-cell table:style-name="ce4" table:formula="of:=+[.K691]-[.P691]" office:value-type="float" office:value="12401.1" calcext:value-type="float">
            <text:p><text:s/>12.401,10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14.96" calcext:value-type="float">
            <text:p><text:s/>6.114,96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999.44" calcext:value-type="float">
            <text:p><text:s/>15.999,44 </text:p>
          </table:table-cell>
          <table:table-cell table:style-name="ce4" table:formula="of:=+[.K692]-[.P692]" office:value-type="float" office:value="14418.84" calcext:value-type="float">
            <text:p><text:s/>14.418,8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71.51" calcext:value-type="float">
            <text:p><text:s/>2.771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242.62" calcext:value-type="float">
            <text:p><text:s/>33.242,62 </text:p>
          </table:table-cell>
          <table:table-cell table:style-name="ce4" office:value-type="float" office:value="3048.24" calcext:value-type="float">
            <text:p><text:s/>3.048,24 </text:p>
          </table:table-cell>
          <table:table-cell table:style-name="ce4" office:value-type="float" office:value="7434.09" calcext:value-type="float">
            <text:p><text:s/>7.434,09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910.97" calcext:value-type="float">
            <text:p><text:s/>19.910,97 </text:p>
          </table:table-cell>
          <table:table-cell table:style-name="ce4" table:formula="of:=+[.K693]-[.P693]" office:value-type="float" office:value="13331.65" calcext:value-type="float">
            <text:p><text:s/>13.331,6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129.12" calcext:value-type="float">
            <text:p><text:s/>2.129,1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8218.29" calcext:value-type="float">
            <text:p><text:s/>8.218,29 </text:p>
          </table:table-cell>
          <table:table-cell table:style-name="ce4" table:formula="of:=+[.K694]-[.P694]" office:value-type="float" office:value="22199.99" calcext:value-type="float">
            <text:p><text:s/>22.199,9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7369.64" calcext:value-type="float">
            <text:p><text:s/>7.369,6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021.36" calcext:value-type="float">
            <text:p><text:s/>19.021,36 </text:p>
          </table:table-cell>
          <table:table-cell table:style-name="ce4" table:formula="of:=+[.K695]-[.P695]" office:value-type="float" office:value="13957.94" calcext:value-type="float">
            <text:p><text:s/>13.957,9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607.26" calcext:value-type="float">
            <text:p><text:s/>3.607,26 </text:p>
          </table:table-cell>
          <table:table-cell table:style-name="ce4" table:formula="of:=+[.K696]-[.P696]" office:value-type="float" office:value="25946.55" calcext:value-type="float">
            <text:p><text:s/>25.946,5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1902.05" calcext:value-type="float">
            <text:p><text:s/>1.902,0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373.16" calcext:value-type="float">
            <text:p><text:s/>32.373,16 </text:p>
          </table:table-cell>
          <table:table-cell table:style-name="ce4" office:value-type="float" office:value="2952.6" calcext:value-type="float">
            <text:p><text:s/>2.952,60 </text:p>
          </table:table-cell>
          <table:table-cell table:style-name="ce4" office:value-type="float" office:value="6000.38" calcext:value-type="float">
            <text:p><text:s/>6.000,3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439.68" calcext:value-type="float">
            <text:p><text:s/>4.439,68 </text:p>
          </table:table-cell>
          <table:table-cell table:style-name="ce4" office:value-type="float" office:value="13724.79" calcext:value-type="float">
            <text:p><text:s/>13.724,79 </text:p>
          </table:table-cell>
          <table:table-cell table:style-name="ce4" table:formula="of:=+[.K697]-[.P697]" office:value-type="float" office:value="18648.37" calcext:value-type="float">
            <text:p><text:s/>18.648,3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98.92" calcext:value-type="float">
            <text:p><text:s/>4.998,92 </text:p>
          </table:table-cell>
          <table:table-cell table:style-name="ce4" office:value-type="float" office:value="12662.54" calcext:value-type="float">
            <text:p><text:s/>12.662,54 </text:p>
          </table:table-cell>
          <table:table-cell table:style-name="ce4" table:formula="of:=+[.K698]-[.P698]" office:value-type="float" office:value="20414.08" calcext:value-type="float">
            <text:p><text:s/>20.414,08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793.91" calcext:value-type="float">
            <text:p><text:s/>6.793,91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1503.69" calcext:value-type="float">
            <text:p><text:s/>21.503,69 </text:p>
          </table:table-cell>
          <table:table-cell table:style-name="ce4" table:formula="of:=+[.K699]-[.P699]" office:value-type="float" office:value="11475.61" calcext:value-type="float">
            <text:p><text:s/>11.475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26250.24" calcext:value-type="float">
            <text:p><text:s/>26.250,24 </text:p>
          </table:table-cell>
          <table:table-cell table:style-name="ce4" table:formula="of:=+[.K700]-[.P700]" office:value-type="float" office:value="6729.06" calcext:value-type="float">
            <text:p><text:s/>6.729,0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5178.12" calcext:value-type="float">
            <text:p><text:s/>15.178,12 </text:p>
          </table:table-cell>
          <table:table-cell table:style-name="ce4" table:formula="of:=+[.K701]-[.P701]" office:value-type="float" office:value="15240.16" calcext:value-type="float">
            <text:p><text:s/>15.240,1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606.26" calcext:value-type="float">
            <text:p><text:s/>606,26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29553.81" calcext:value-type="float">
            <text:p><text:s/>29.553,81 </text:p>
          </table:table-cell>
          <table:table-cell table:style-name="ce4" office:value-type="float" office:value="2642.47" calcext:value-type="float">
            <text:p><text:s/>2.642,47 </text:p>
          </table:table-cell>
          <table:table-cell table:style-name="ce4" office:value-type="float" office:value="5955.52" calcext:value-type="float">
            <text:p><text:s/>5.955,5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2355.2" calcext:value-type="float">
            <text:p><text:s/>12.355,20 </text:p>
          </table:table-cell>
          <table:table-cell table:style-name="ce4" table:formula="of:=+[.K702]-[.P702]" office:value-type="float" office:value="17198.61" calcext:value-type="float">
            <text:p><text:s/>17.198,6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2410.83" calcext:value-type="float">
            <text:p><text:s/>2.410,8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9550.55" calcext:value-type="float">
            <text:p><text:s/>9.550,55 </text:p>
          </table:table-cell>
          <table:table-cell table:style-name="ce4" table:formula="of:=+[.K703]-[.P703]" office:value-type="float" office:value="23428.75" calcext:value-type="float">
            <text:p><text:s/>23.428,7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number-columns-repeated="4" table:style-name="ce4" office:value-type="float" office:value="0" calcext:value-type="float">
            <text:p><text:s/>- <text:s text:c="2"/>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575.78" calcext:value-type="float">
            <text:p><text:s/>2.575,78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054.1" calcext:value-type="float">
            <text:p><text:s/>6.054,10 </text:p>
          </table:table-cell>
          <table:table-cell table:style-name="ce4" table:formula="of:=+[.K704]-[.P704]" office:value-type="float" office:value="22893.45" calcext:value-type="float">
            <text:p><text:s/>22.893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196.89" calcext:value-type="float">
            <text:p><text:s/>10.196,89 </text:p>
          </table:table-cell>
          <table:table-cell table:style-name="ce4" table:formula="of:=+[.K705]-[.P705]" office:value-type="float" office:value="20221.39" calcext:value-type="float">
            <text:p><text:s/>20.221,39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5.51" calcext:value-type="float">
            <text:p><text:s/>2.605,51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6.62" calcext:value-type="float">
            <text:p><text:s/>33.076,62 </text:p>
          </table:table-cell>
          <table:table-cell table:style-name="ce4" office:value-type="float" office:value="2421.54" calcext:value-type="float">
            <text:p><text:s/>2.421,5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1284.67" calcext:value-type="float">
            <text:p><text:s/>11.284,67 </text:p>
          </table:table-cell>
          <table:table-cell table:style-name="ce4" table:formula="of:=+[.K706]-[.P706]" office:value-type="float" office:value="21791.95" calcext:value-type="float">
            <text:p><text:s/>21.791,9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335.22" calcext:value-type="float">
            <text:p><text:s/>2.335,22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282.77" calcext:value-type="float">
            <text:p><text:s/>31.282,77 </text:p>
          </table:table-cell>
          <table:table-cell table:style-name="ce4" office:value-type="float" office:value="2832.66" calcext:value-type="float">
            <text:p><text:s/>2.832,66 </text:p>
          </table:table-cell>
          <table:table-cell table:style-name="ce4" office:value-type="float" office:value="6430.82" calcext:value-type="float">
            <text:p><text:s/>6.430,82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281.11" calcext:value-type="float">
            <text:p><text:s/>14.281,11 </text:p>
          </table:table-cell>
          <table:table-cell table:style-name="ce4" table:formula="of:=+[.K707]-[.P707]" office:value-type="float" office:value="17001.66" calcext:value-type="float">
            <text:p><text:s/>17.001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2158" calcext:value-type="float">
            <text:p><text:s/>2.158,00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1105.55" calcext:value-type="float">
            <text:p><text:s/>31.105,55 </text:p>
          </table:table-cell>
          <table:table-cell table:style-name="ce4" office:value-type="float" office:value="2813.16" calcext:value-type="float">
            <text:p><text:s/>2.813,16 </text:p>
          </table:table-cell>
          <table:table-cell table:style-name="ce4" office:value-type="float" office:value="5211.45" calcext:value-type="float">
            <text:p><text:s/>5.211,4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4" office:value-type="float" office:value="4276.37" calcext:value-type="float">
            <text:p><text:s/>4.276,37 </text:p>
          </table:table-cell>
          <table:table-cell table:style-name="ce4" office:value-type="float" office:value="9517.52" calcext:value-type="float">
            <text:p><text:s/>9.517,52 </text:p>
          </table:table-cell>
          <table:table-cell table:style-name="ce4" table:formula="of:=+[.K708]-[.P708]" office:value-type="float" office:value="21588.03" calcext:value-type="float">
            <text:p><text:s/>21.588,03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399.16" calcext:value-type="float">
            <text:p><text:s/>9.399,16 </text:p>
          </table:table-cell>
          <table:table-cell table:style-name="ce4" table:formula="of:=+[.K709]-[.P709]" office:value-type="float" office:value="21019.12" calcext:value-type="float">
            <text:p><text:s/>21.019,1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600.19" calcext:value-type="float">
            <text:p><text:s/>2.600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3071.3" calcext:value-type="float">
            <text:p><text:s/>33.071,30 </text:p>
          </table:table-cell>
          <table:table-cell table:style-name="ce4" office:value-type="float" office:value="2420.95" calcext:value-type="float">
            <text:p><text:s/>2.420,95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6765.45" calcext:value-type="float">
            <text:p><text:s/>6.765,45 </text:p>
          </table:table-cell>
          <table:table-cell table:style-name="ce4" table:formula="of:=+[.K710]-[.P710]" office:value-type="float" office:value="26305.85" calcext:value-type="float">
            <text:p><text:s/>26.305,85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735.79" calcext:value-type="float">
            <text:p><text:s/>2.735,79 </text:p>
          </table:table-cell>
          <table:table-cell table:style-name="ce4" office:value-type="float" office:value="16603.44" calcext:value-type="float">
            <text:p><text:s/>16.603,4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810.34" calcext:value-type="float">
            <text:p><text:s/>49.810,34 </text:p>
          </table:table-cell>
          <table:table-cell table:style-name="ce4" office:value-type="float" office:value="4262.24" calcext:value-type="float">
            <text:p><text:s/>4.262,24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545.72" calcext:value-type="float">
            <text:p><text:s/>18.545,72 </text:p>
          </table:table-cell>
          <table:table-cell table:style-name="ce4" table:formula="of:=+[.K711]-[.P711]" office:value-type="float" office:value="31264.62" calcext:value-type="float">
            <text:p><text:s/>31.264,6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style-name="ce4" office:value-type="float" office:value="16489.65" calcext:value-type="float">
            <text:p><text:s/>16.489,6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49468.95" calcext:value-type="float">
            <text:p><text:s/>49.468,95 </text:p>
          </table:table-cell>
          <table:table-cell table:style-name="ce4" office:value-type="float" office:value="4224.68" calcext:value-type="float">
            <text:p><text:s/>4.224,68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9363.48" calcext:value-type="float">
            <text:p><text:s/>19.363,48 </text:p>
          </table:table-cell>
          <table:table-cell table:style-name="ce4" table:formula="of:=+[.K712]-[.P712]" office:value-type="float" office:value="30105.47" calcext:value-type="float">
            <text:p><text:s/>30.105,4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690.7" calcext:value-type="float">
            <text:p><text:s/>6.690,7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4167.62" calcext:value-type="float">
            <text:p><text:s/>14.167,62 </text:p>
          </table:table-cell>
          <table:table-cell table:style-name="ce4" table:formula="of:=+[.K713]-[.P713]" office:value-type="float" office:value="16250.66" calcext:value-type="float">
            <text:p><text:s/>16.250,66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167.1" calcext:value-type="float">
            <text:p><text:s/>6.167,10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9289.94" calcext:value-type="float">
            <text:p><text:s/>9.289,94 </text:p>
          </table:table-cell>
          <table:table-cell table:style-name="ce4" table:formula="of:=+[.K714]-[.P714]" office:value-type="float" office:value="21128.34" calcext:value-type="float">
            <text:p><text:s/>21.128,34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8027.01" calcext:value-type="float">
            <text:p><text:s/>18.027,01 </text:p>
          </table:table-cell>
          <table:table-cell table:style-name="ce4" table:formula="of:=+[.K715]-[.P715]" office:value-type="float" office:value="12391.27" calcext:value-type="float">
            <text:p><text:s/>12.391,27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4" office:value-type="float" office:value="28947.55" calcext:value-type="float">
            <text:p><text:s/>28.947,55 </text:p>
          </table:table-cell>
          <table:table-cell table:style-name="ce4" office:value-type="float" office:value="1470.73" calcext:value-type="float">
            <text:p><text:s/>1.470,73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0418.28" calcext:value-type="float">
            <text:p><text:s/>30.418,28 </text:p>
          </table:table-cell>
          <table:table-cell table:style-name="ce4" office:value-type="float" office:value="2737.56" calcext:value-type="float">
            <text:p><text:s/>2.737,56 </text:p>
          </table:table-cell>
          <table:table-cell table:style-name="ce4" office:value-type="float" office:value="6219.24" calcext:value-type="float">
            <text:p><text:s/>6.219,24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3452.47" calcext:value-type="float">
            <text:p><text:s/>13.452,47 </text:p>
          </table:table-cell>
          <table:table-cell table:style-name="ce4" table:formula="of:=+[.K716]-[.P716]" office:value-type="float" office:value="16965.81" calcext:value-type="float">
            <text:p><text:s/>16.965,81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4" office:value-type="float" office:value="30471.11" calcext:value-type="float">
            <text:p><text:s/>30.471,11 </text:p>
          </table:table-cell>
          <table:table-cell table:style-name="ce4" office:value-type="float" office:value="2508.19" calcext:value-type="float">
            <text:p><text:s/>2.508,19 </text:p>
          </table:table-cell>
          <table:table-cell table:number-columns-repeated="3" table:style-name="ce4" office:value-type="float" office:value="0" calcext:value-type="float">
            <text:p><text:s/>- <text:s text:c="2"/></text:p>
          </table:table-cell>
          <table:table-cell table:style-name="ce4" office:value-type="float" office:value="32979.3" calcext:value-type="float">
            <text:p><text:s/>32.979,30 </text:p>
          </table:table-cell>
          <table:table-cell table:style-name="ce4" office:value-type="float" office:value="3019.27" calcext:value-type="float">
            <text:p><text:s/>3.019,27 </text:p>
          </table:table-cell>
          <table:table-cell table:style-name="ce4" office:value-type="float" office:value="6846.05" calcext:value-type="float">
            <text:p><text:s/>6.846,05 </text:p>
          </table:table-cell>
          <table:table-cell table:number-columns-repeated="2" table:style-name="ce4" office:value-type="float" office:value="0" calcext:value-type="float">
            <text:p><text:s/>- <text:s text:c="2"/></text:p>
          </table:table-cell>
          <table:table-cell table:style-name="ce4" office:value-type="float" office:value="10857.08" calcext:value-type="float">
            <text:p><text:s/>10.857,08 </text:p>
          </table:table-cell>
          <table:table-cell table:style-name="ce4" table:formula="of:=+[.K717]-[.P717]" office:value-type="float" office:value="22122.22" calcext:value-type="float">
            <text:p><text:s/>22.122,22 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number-columns-repeated="1006"/>
        </table:table-row>
        <table:table-row table:style-name="ro1" table:number-rows-repeated="10478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mbros Inat'.$A$1" table:cell-range-address="$'Membros Inat'.$A$1:.$R$717"/>
        </table:named-expressions>
      </table:table>
      <table:named-expressions/>
      <table:database-ranges>
        <table:database-range table:name="__Anonymous_Sheet_DB__0" table:target-range-address="'Membros Inat'.A1:'Membros Inat'.R7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Inat" style:display-name="PageStyle_Membros In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Alexandre Teixeira de Freitas</dc:creator>
    <meta:creation-date>2017-09-05T19:27:11</meta:creation-date>
    <dc:date>2017-09-05T19:27:26</dc:date>
    <meta:generator>LibreOffice/5.3.4.2$Windows_x86 LibreOffice_project/f82d347ccc0be322489bf7da61d7e4ad13fe2ff3</meta:generator>
    <meta:document-statistic meta:table-count="1" meta:cell-count="12906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