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1.95mm"/>
    </style:style>
    <style:style style:name="co3" style:family="table-column">
      <style:table-column-properties fo:break-before="auto" style:column-width="84.8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1.39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3" office:value-type="string" office:string-value="REMUNERACAO" calcext:value-type="string">
            <text:p><text:s/>REMUNERACAO </text:p>
          </table:table-cell>
          <table:table-cell table:style-name="ce3" office:value-type="string" office:string-value="VANTAGENS" calcext:value-type="string">
            <text:p><text:s/>VANTAGENS </text:p>
          </table:table-cell>
          <table:table-cell table:style-name="ce3" office:value-type="string" office:string-value="DEC. TERCEIRO" calcext:value-type="string">
            <text:p><text:s/>DEC. TERCEIRO </text:p>
          </table:table-cell>
          <table:table-cell table:style-name="ce3" office:value-type="string" office:string-value="1/3 DE FÉRIAS" calcext:value-type="string">
            <text:p><text:s/>1/3 DE FÉRIAS </text:p>
          </table:table-cell>
          <table:table-cell table:style-name="ce3" office:value-type="string" office:string-value="ABONOS" calcext:value-type="string">
            <text:p><text:s/>ABONOS </text:p>
          </table:table-cell>
          <table:table-cell table:style-name="ce3" office:value-type="string" office:string-value="TOTAL BRUTO" calcext:value-type="string">
            <text:p><text:s/>TOTAL BRUTO </text:p>
          </table:table-cell>
          <table:table-cell table:style-name="ce3" office:value-type="string" office:string-value="CONTR.PREVID" calcext:value-type="string">
            <text:p><text:s/>CONTR.PREVID </text:p>
          </table:table-cell>
          <table:table-cell table:style-name="ce3" office:value-type="string" office:string-value="IMP. RENDA" calcext:value-type="string">
            <text:p><text:s/>IMP. RENDA </text:p>
          </table:table-cell>
          <table:table-cell table:style-name="ce3" office:value-type="string" office:string-value="DEDUC MP" calcext:value-type="string">
            <text:p><text:s/>DEDUC MP </text:p>
          </table:table-cell>
          <table:table-cell table:style-name="ce3" office:value-type="string" office:string-value="OUT OBRIG JUD" calcext:value-type="string">
            <text:p><text:s/>OUT OBRIG JUD </text:p>
          </table:table-cell>
          <table:table-cell table:style-name="ce3" office:value-type="string" office:string-value="TOTAL DESCONTOS" calcext:value-type="string">
            <text:p><text:s/>TOTAL DESCONTOS </text:p>
          </table:table-cell>
          <table:table-cell table:style-name="ce3" office:value-type="string" office:string-value="RENDIMENTO LIQUIDO TOTAL" calcext:value-type="string">
            <text:p><text:s/>RENDIMENTO LIQUIDO TOTAL </text:p>
          </table:table-cell>
          <table:table-cell table:style-name="ce3" office:value-type="string" office:string-value="INDENIZACOES" calcext:value-type="string">
            <text:p><text:s/>INDENIZACOES </text:p>
          </table:table-cell>
          <table:table-cell table:number-columns-repeated="1006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02.76" calcext:value-type="float">
            <text:p><text:s/>9.902,76 </text:p>
          </table:table-cell>
          <table:table-cell office:value-type="float" office:value="20515.52" calcext:value-type="float">
            <text:p><text:s/>20.515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02.68" calcext:value-type="float">
            <text:p><text:s/>10.802,68 </text:p>
          </table:table-cell>
          <table:table-cell office:value-type="float" office:value="19615.6" calcext:value-type="float">
            <text:p><text:s/>19.615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19.98" calcext:value-type="float">
            <text:p><text:s/>17.619,98 </text:p>
          </table:table-cell>
          <table:table-cell office:value-type="float" office:value="12798.3" calcext:value-type="float">
            <text:p><text:s/>12.798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13.62" calcext:value-type="float">
            <text:p><text:s/>3.013,62 </text:p>
          </table:table-cell>
          <table:table-cell office:value-type="float" office:value="27404.66" calcext:value-type="float">
            <text:p><text:s/>27.404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17.87" calcext:value-type="float">
            <text:p><text:s/>20.517,87 </text:p>
          </table:table-cell>
          <table:table-cell office:value-type="float" office:value="9900.41" calcext:value-type="float">
            <text:p><text:s/>9.900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75.4" calcext:value-type="float">
            <text:p><text:s/>4.875,40 </text:p>
          </table:table-cell>
          <table:table-cell office:value-type="float" office:value="25542.88" calcext:value-type="float">
            <text:p><text:s/>25.542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08.94" calcext:value-type="float">
            <text:p><text:s/>15.008,94 </text:p>
          </table:table-cell>
          <table:table-cell office:value-type="float" office:value="15409.34" calcext:value-type="float">
            <text:p><text:s/>15.409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48.29" calcext:value-type="float">
            <text:p><text:s/>10.748,29 </text:p>
          </table:table-cell>
          <table:table-cell office:value-type="float" office:value="20534.48" calcext:value-type="float">
            <text:p><text:s/>20.534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office:value-type="float" office:value="16603.44" calcext:value-type="float">
            <text:p><text:s/>16.60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810.34" calcext:value-type="float">
            <text:p><text:s/>49.810,34 </text:p>
          </table:table-cell>
          <table:table-cell office:value-type="float" office:value="3045.36" calcext:value-type="float">
            <text:p><text:s/>3.045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85.25" calcext:value-type="float">
            <text:p><text:s/>3.485,25 </text:p>
          </table:table-cell>
          <table:table-cell office:value-type="float" office:value="46325.09" calcext:value-type="float">
            <text:p><text:s/>46.325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8.5" calcext:value-type="float">
            <text:p><text:s/>11.898,50 </text:p>
          </table:table-cell>
          <table:table-cell office:value-type="float" office:value="18519.78" calcext:value-type="float">
            <text:p><text:s/>18.519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42.93" calcext:value-type="float">
            <text:p><text:s/>12.142,93 </text:p>
          </table:table-cell>
          <table:table-cell office:value-type="float" office:value="18275.35" calcext:value-type="float">
            <text:p><text:s/>18.275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95.72" calcext:value-type="float">
            <text:p><text:s/>8.795,72 </text:p>
          </table:table-cell>
          <table:table-cell office:value-type="float" office:value="24183.58" calcext:value-type="float">
            <text:p><text:s/>24.183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12" calcext:value-type="float">
            <text:p><text:s/>7.312,00 </text:p>
          </table:table-cell>
          <table:table-cell office:value-type="float" office:value="25764.62" calcext:value-type="float">
            <text:p><text:s/>25.764,6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51.61" calcext:value-type="float">
            <text:p><text:s/>12.151,61 </text:p>
          </table:table-cell>
          <table:table-cell office:value-type="float" office:value="20827.69" calcext:value-type="float">
            <text:p><text:s/>20.82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04.23" calcext:value-type="float">
            <text:p><text:s/>14.504,23 </text:p>
          </table:table-cell>
          <table:table-cell office:value-type="float" office:value="15914.05" calcext:value-type="float">
            <text:p><text:s/>15.914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107.15" calcext:value-type="float">
            <text:p><text:s/>22.107,15 </text:p>
          </table:table-cell>
          <table:table-cell office:value-type="float" office:value="11099.75" calcext:value-type="float">
            <text:p><text:s/>11.099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692.28" calcext:value-type="float">
            <text:p><text:s/>5.69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41.76" calcext:value-type="float">
            <text:p><text:s/>11.641,76 </text:p>
          </table:table-cell>
          <table:table-cell office:value-type="float" office:value="14484.16" calcext:value-type="float">
            <text:p><text:s/>14.48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273.21" calcext:value-type="float">
            <text:p><text:s/>6.273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00" calcext:value-type="float">
            <text:p><text:s/>4.000,00 </text:p>
          </table:table-cell>
          <table:table-cell office:value-type="float" office:value="10289.21" calcext:value-type="float">
            <text:p><text:s/>10.289,21 </text:p>
          </table:table-cell>
          <table:table-cell office:value-type="float" office:value="22917.69" calcext:value-type="float">
            <text:p><text:s/>22.91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office:value-type="float" office:value="16429.92" calcext:value-type="float">
            <text:p><text:s/>16.429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289.78" calcext:value-type="float">
            <text:p><text:s/>49.289,78 </text:p>
          </table:table-cell>
          <table:table-cell office:value-type="float" office:value="4204.98" calcext:value-type="float">
            <text:p><text:s/>4.204,98 </text:p>
          </table:table-cell>
          <table:table-cell office:value-type="float" office:value="7340.41" calcext:value-type="float">
            <text:p><text:s/>7.340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792.27" calcext:value-type="float">
            <text:p><text:s/>23.792,27 </text:p>
          </table:table-cell>
          <table:table-cell office:value-type="float" office:value="25497.51" calcext:value-type="float">
            <text:p><text:s/>25.497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35.43" calcext:value-type="float">
            <text:p><text:s/>2.13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82.98" calcext:value-type="float">
            <text:p><text:s/>31.082,98 </text:p>
          </table:table-cell>
          <table:table-cell office:value-type="float" office:value="2810.68" calcext:value-type="float">
            <text:p><text:s/>2.810,68 </text:p>
          </table:table-cell>
          <table:table-cell office:value-type="float" office:value="6853.38" calcext:value-type="float">
            <text:p><text:s/>6.85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17.15" calcext:value-type="float">
            <text:p><text:s/>18.817,15 </text:p>
          </table:table-cell>
          <table:table-cell office:value-type="float" office:value="12265.83" calcext:value-type="float">
            <text:p><text:s/>12.265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66.69" calcext:value-type="float">
            <text:p><text:s/>10.666,69 </text:p>
          </table:table-cell>
          <table:table-cell office:value-type="float" office:value="19751.59" calcext:value-type="float">
            <text:p><text:s/>19.751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55.5" calcext:value-type="float">
            <text:p><text:s/>2.555,50 </text:p>
          </table:table-cell>
          <table:table-cell office:value-type="float" office:value="27862.78" calcext:value-type="float">
            <text:p><text:s/>27.862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98.48" calcext:value-type="float">
            <text:p><text:s/>11.598,48 </text:p>
          </table:table-cell>
          <table:table-cell office:value-type="float" office:value="19684.29" calcext:value-type="float">
            <text:p><text:s/>19.684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53.13" calcext:value-type="float">
            <text:p><text:s/>10.953,13 </text:p>
          </table:table-cell>
          <table:table-cell office:value-type="float" office:value="19465.15" calcext:value-type="float">
            <text:p><text:s/>19.465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26.24" calcext:value-type="float">
            <text:p><text:s/>13.426,24 </text:p>
          </table:table-cell>
          <table:table-cell office:value-type="float" office:value="32201.17" calcext:value-type="float">
            <text:p><text:s/>32.201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39.47" calcext:value-type="float">
            <text:p><text:s/>16.239,47 </text:p>
          </table:table-cell>
          <table:table-cell office:value-type="float" office:value="16739.83" calcext:value-type="float">
            <text:p><text:s/>16.739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78.87" calcext:value-type="float">
            <text:p><text:s/>19.978,87 </text:p>
          </table:table-cell>
          <table:table-cell office:value-type="float" office:value="13000.43" calcext:value-type="float">
            <text:p><text:s/>13.000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183.92" calcext:value-type="float">
            <text:p><text:s/>6.183,9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398.33" calcext:value-type="float">
            <text:p><text:s/>4.398,33 </text:p>
          </table:table-cell>
          <table:table-cell office:value-type="float" office:value="15011.79" calcext:value-type="float">
            <text:p><text:s/>15.011,79 </text:p>
          </table:table-cell>
          <table:table-cell office:value-type="float" office:value="18064.83" calcext:value-type="float">
            <text:p><text:s/>18.064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08.21" calcext:value-type="float">
            <text:p><text:s/>10.808,21 </text:p>
          </table:table-cell>
          <table:table-cell office:value-type="float" office:value="20598.06" calcext:value-type="float">
            <text:p><text:s/>20.598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68.18" calcext:value-type="float">
            <text:p><text:s/>13.668,18 </text:p>
          </table:table-cell>
          <table:table-cell office:value-type="float" office:value="19311.12" calcext:value-type="float">
            <text:p><text:s/>19.311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27423.99" calcext:value-type="float">
            <text:p><text:s/>27.423,99 </text:p>
          </table:table-cell>
          <table:table-cell office:value-type="float" office:value="2576.3" calcext:value-type="float">
            <text:p><text:s/>2.576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000.29" calcext:value-type="float">
            <text:p><text:s/>30.000,29 </text:p>
          </table:table-cell>
          <table:table-cell office:value-type="float" office:value="2691.58" calcext:value-type="float">
            <text:p><text:s/>2.691,58 </text:p>
          </table:table-cell>
          <table:table-cell office:value-type="float" office:value="6064.8" calcext:value-type="float">
            <text:p><text:s/>6.064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93.21" calcext:value-type="float">
            <text:p><text:s/>18.793,21 </text:p>
          </table:table-cell>
          <table:table-cell office:value-type="float" office:value="11207.08" calcext:value-type="float">
            <text:p><text:s/>11.207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5.39" calcext:value-type="float">
            <text:p><text:s/>3.325,39 </text:p>
          </table:table-cell>
          <table:table-cell office:value-type="float" office:value="27957.38" calcext:value-type="float">
            <text:p><text:s/>27.957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27.28" calcext:value-type="float">
            <text:p><text:s/>14.927,28 </text:p>
          </table:table-cell>
          <table:table-cell office:value-type="float" office:value="18052.02" calcext:value-type="float">
            <text:p><text:s/>18.052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2853.33" calcext:value-type="float">
            <text:p><text:s/>22.853,33 </text:p>
          </table:table-cell>
          <table:table-cell office:value-type="float" office:value="1426.52" calcext:value-type="float">
            <text:p><text:s/>1.426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279.85" calcext:value-type="float">
            <text:p><text:s/>24.279,85 </text:p>
          </table:table-cell>
          <table:table-cell office:value-type="float" office:value="2062.33" calcext:value-type="float">
            <text:p><text:s/>2.062,33 </text:p>
          </table:table-cell>
          <table:table-cell office:value-type="float" office:value="5240.45" calcext:value-type="float">
            <text:p><text:s/>5.240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21.7" calcext:value-type="float">
            <text:p><text:s/>19.021,70 </text:p>
          </table:table-cell>
          <table:table-cell office:value-type="float" office:value="5258.15" calcext:value-type="float">
            <text:p><text:s/>5.258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33.15" calcext:value-type="float">
            <text:p><text:s/>16.033,15 </text:p>
          </table:table-cell>
          <table:table-cell office:value-type="float" office:value="16340.01" calcext:value-type="float">
            <text:p><text:s/>16.340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69.18" calcext:value-type="float">
            <text:p><text:s/>2.969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16.73" calcext:value-type="float">
            <text:p><text:s/>31.916,73 </text:p>
          </table:table-cell>
          <table:table-cell office:value-type="float" office:value="2902.39" calcext:value-type="float">
            <text:p><text:s/>2.902,39 </text:p>
          </table:table-cell>
          <table:table-cell office:value-type="float" office:value="6533.85" calcext:value-type="float">
            <text:p><text:s/>6.533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79.65" calcext:value-type="float">
            <text:p><text:s/>18.979,65 </text:p>
          </table:table-cell>
          <table:table-cell office:value-type="float" office:value="12937.08" calcext:value-type="float">
            <text:p><text:s/>12.937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4122.95" calcext:value-type="float">
            <text:p><text:s/>24.122,9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061.47" calcext:value-type="float">
            <text:p><text:s/>12.061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6184.42" calcext:value-type="float">
            <text:p><text:s/>36.184,42 </text:p>
          </table:table-cell>
          <table:table-cell office:value-type="float" office:value="2763.39" calcext:value-type="float">
            <text:p><text:s/>2.763,39 </text:p>
          </table:table-cell>
          <table:table-cell office:value-type="float" office:value="5149.91" calcext:value-type="float">
            <text:p><text:s/>5.149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50.44" calcext:value-type="float">
            <text:p><text:s/>13.750,44 </text:p>
          </table:table-cell>
          <table:table-cell office:value-type="float" office:value="22433.98" calcext:value-type="float">
            <text:p><text:s/>22.433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88.7" calcext:value-type="float">
            <text:p><text:s/>19.388,70 </text:p>
          </table:table-cell>
          <table:table-cell office:value-type="float" office:value="13590.6" calcext:value-type="float">
            <text:p><text:s/>13.590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85.13" calcext:value-type="float">
            <text:p><text:s/>10.285,13 </text:p>
          </table:table-cell>
          <table:table-cell office:value-type="float" office:value="22791.49" calcext:value-type="float">
            <text:p><text:s/>22.791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237.13" calcext:value-type="float">
            <text:p><text:s/>6.237,1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4.67" calcext:value-type="float">
            <text:p><text:s/>624,67 </text:p>
          </table:table-cell>
          <table:table-cell office:value-type="float" office:value="15145.14" calcext:value-type="float">
            <text:p><text:s/>15.145,14 </text:p>
          </table:table-cell>
          <table:table-cell office:value-type="float" office:value="16261.13" calcext:value-type="float">
            <text:p><text:s/>16.261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33.86" calcext:value-type="float">
            <text:p><text:s/>18.433,86 </text:p>
          </table:table-cell>
          <table:table-cell office:value-type="float" office:value="14545.44" calcext:value-type="float">
            <text:p><text:s/>14.545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3895.95" calcext:value-type="float">
            <text:p><text:s/>3.895,9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62.73" calcext:value-type="float">
            <text:p><text:s/>10.162,73 </text:p>
          </table:table-cell>
          <table:table-cell office:value-type="float" office:value="12347.55" calcext:value-type="float">
            <text:p><text:s/>12.347,55 </text:p>
          </table:table-cell>
          <table:table-cell office:value-type="float" office:value="18070.73" calcext:value-type="float">
            <text:p><text:s/>18.070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5.99" calcext:value-type="float">
            <text:p><text:s/>10.195,99 </text:p>
          </table:table-cell>
          <table:table-cell office:value-type="float" office:value="22783.31" calcext:value-type="float">
            <text:p><text:s/>22.783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859.97" calcext:value-type="float">
            <text:p><text:s/>29.859,97 </text:p>
          </table:table-cell>
          <table:table-cell office:value-type="float" office:value="3216.65" calcext:value-type="float">
            <text:p><text:s/>3.21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43.52" calcext:value-type="float">
            <text:p><text:s/>15.943,52 </text:p>
          </table:table-cell>
          <table:table-cell office:value-type="float" office:value="15339.25" calcext:value-type="float">
            <text:p><text:s/>15.339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11.27" calcext:value-type="float">
            <text:p><text:s/>21.011,27 </text:p>
          </table:table-cell>
          <table:table-cell office:value-type="float" office:value="12065.35" calcext:value-type="float">
            <text:p><text:s/>12.065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42.23" calcext:value-type="float">
            <text:p><text:s/>14.642,23 </text:p>
          </table:table-cell>
          <table:table-cell office:value-type="float" office:value="15776.05" calcext:value-type="float">
            <text:p><text:s/>15.776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955.52" calcext:value-type="float">
            <text:p><text:s/>5.955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73.96" calcext:value-type="float">
            <text:p><text:s/>15.373,96 </text:p>
          </table:table-cell>
          <table:table-cell office:value-type="float" office:value="14179.85" calcext:value-type="float">
            <text:p><text:s/>14.179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37.33" calcext:value-type="float">
            <text:p><text:s/>12.837,33 </text:p>
          </table:table-cell>
          <table:table-cell office:value-type="float" office:value="19299.11" calcext:value-type="float">
            <text:p><text:s/>19.299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75.43" calcext:value-type="float">
            <text:p><text:s/>1.875,43 </text:p>
          </table:table-cell>
          <table:table-cell office:value-type="float" office:value="15411.48" calcext:value-type="float">
            <text:p><text:s/>15.411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234.46" calcext:value-type="float">
            <text:p><text:s/>46.234,46 </text:p>
          </table:table-cell>
          <table:table-cell office:value-type="float" office:value="3868.89" calcext:value-type="float">
            <text:p><text:s/>3.86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665.02" calcext:value-type="float">
            <text:p><text:s/>15.665,02 </text:p>
          </table:table-cell>
          <table:table-cell office:value-type="float" office:value="30569.44" calcext:value-type="float">
            <text:p><text:s/>30.569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3268.29" calcext:value-type="float">
            <text:p><text:s/>3.268,2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30.73" calcext:value-type="float">
            <text:p><text:s/>10.730,73 </text:p>
          </table:table-cell>
          <table:table-cell office:value-type="float" office:value="7407.38" calcext:value-type="float">
            <text:p><text:s/>7.407,38 </text:p>
          </table:table-cell>
          <table:table-cell office:value-type="float" office:value="23010.9" calcext:value-type="float">
            <text:p><text:s/>23.010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81.75" calcext:value-type="float">
            <text:p><text:s/>26.281,75 </text:p>
          </table:table-cell>
          <table:table-cell office:value-type="float" office:value="6697.55" calcext:value-type="float">
            <text:p><text:s/>6.697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296.05" calcext:value-type="float">
            <text:p><text:s/>6.296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" calcext:value-type="float">
            <text:p><text:s/>2.000,00 </text:p>
          </table:table-cell>
          <table:table-cell office:value-type="float" office:value="11849.71" calcext:value-type="float">
            <text:p><text:s/>11.849,71 </text:p>
          </table:table-cell>
          <table:table-cell office:value-type="float" office:value="21129.59" calcext:value-type="float">
            <text:p><text:s/>21.129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3.75" calcext:value-type="float">
            <text:p><text:s/>5.053,75 </text:p>
          </table:table-cell>
          <table:table-cell office:value-type="float" office:value="4570.91" calcext:value-type="float">
            <text:p><text:s/>4.570,91 </text:p>
          </table:table-cell>
          <table:table-cell office:value-type="float" office:value="41056.5" calcext:value-type="float">
            <text:p><text:s/>41.056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15.24" calcext:value-type="float">
            <text:p><text:s/>18.015,24 </text:p>
          </table:table-cell>
          <table:table-cell office:value-type="float" office:value="27612.17" calcext:value-type="float">
            <text:p><text:s/>27.612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84.6" calcext:value-type="float">
            <text:p><text:s/>22.884,60 </text:p>
          </table:table-cell>
          <table:table-cell office:value-type="float" office:value="10192.02" calcext:value-type="float">
            <text:p><text:s/>10.192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34.82" calcext:value-type="float">
            <text:p><text:s/>9.334,82 </text:p>
          </table:table-cell>
          <table:table-cell office:value-type="float" office:value="21083.46" calcext:value-type="float">
            <text:p><text:s/>21.083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162.03" calcext:value-type="float">
            <text:p><text:s/>4.162,0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480.77" calcext:value-type="float">
            <text:p><text:s/>7.480,77 </text:p>
          </table:table-cell>
          <table:table-cell office:value-type="float" office:value="11288.21" calcext:value-type="float">
            <text:p><text:s/>11.288,21 </text:p>
          </table:table-cell>
          <table:table-cell office:value-type="float" office:value="19130.07" calcext:value-type="float">
            <text:p><text:s/>19.130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8.95" calcext:value-type="float">
            <text:p><text:s/>4.158,95 </text:p>
          </table:table-cell>
          <table:table-cell office:value-type="float" office:value="26259.33" calcext:value-type="float">
            <text:p><text:s/>26.259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02.2" calcext:value-type="float">
            <text:p><text:s/>9.002,20 </text:p>
          </table:table-cell>
          <table:table-cell office:value-type="float" office:value="21416.08" calcext:value-type="float">
            <text:p><text:s/>21.416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office:value-type="float" office:value="6546.01" calcext:value-type="float">
            <text:p><text:s/>6.546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37.93" calcext:value-type="float">
            <text:p><text:s/>13.137,93 </text:p>
          </table:table-cell>
          <table:table-cell office:value-type="float" office:value="18144.84" calcext:value-type="float">
            <text:p><text:s/>18.144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727.48" calcext:value-type="float">
            <text:p><text:s/>4.727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703.88" calcext:value-type="float">
            <text:p><text:s/>7.703,88 </text:p>
          </table:table-cell>
          <table:table-cell office:value-type="float" office:value="8022.81" calcext:value-type="float">
            <text:p><text:s/>8.022,81 </text:p>
          </table:table-cell>
          <table:table-cell office:value-type="float" office:value="24956.49" calcext:value-type="float">
            <text:p><text:s/>24.956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39.74" calcext:value-type="float">
            <text:p><text:s/>10.339,74 </text:p>
          </table:table-cell>
          <table:table-cell office:value-type="float" office:value="22736.88" calcext:value-type="float">
            <text:p><text:s/>22.736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5747.24" calcext:value-type="float">
            <text:p><text:s/>5.747,2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98.23" calcext:value-type="float">
            <text:p><text:s/>4.198,23 </text:p>
          </table:table-cell>
          <table:table-cell office:value-type="float" office:value="18952.44" calcext:value-type="float">
            <text:p><text:s/>18.952,44 </text:p>
          </table:table-cell>
          <table:table-cell office:value-type="float" office:value="14254.46" calcext:value-type="float">
            <text:p><text:s/>14.254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36.04" calcext:value-type="float">
            <text:p><text:s/>12.036,04 </text:p>
          </table:table-cell>
          <table:table-cell office:value-type="float" office:value="19246.73" calcext:value-type="float">
            <text:p><text:s/>19.246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26.46" calcext:value-type="float">
            <text:p><text:s/>20.026,46 </text:p>
          </table:table-cell>
          <table:table-cell office:value-type="float" office:value="12952.84" calcext:value-type="float">
            <text:p><text:s/>12.952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07.81" calcext:value-type="float">
            <text:p><text:s/>10.307,81 </text:p>
          </table:table-cell>
          <table:table-cell office:value-type="float" office:value="20110.47" calcext:value-type="float">
            <text:p><text:s/>20.110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85.75" calcext:value-type="float">
            <text:p><text:s/>6.385,75 </text:p>
          </table:table-cell>
          <table:table-cell office:value-type="float" office:value="24032.53" calcext:value-type="float">
            <text:p><text:s/>24.03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91.06" calcext:value-type="float">
            <text:p><text:s/>20.791,06 </text:p>
          </table:table-cell>
          <table:table-cell office:value-type="float" office:value="10491.71" calcext:value-type="float">
            <text:p><text:s/>10.491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59.1" calcext:value-type="float">
            <text:p><text:s/>18.859,10 </text:p>
          </table:table-cell>
          <table:table-cell office:value-type="float" office:value="14120.2" calcext:value-type="float">
            <text:p><text:s/>14.120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4459.09" calcext:value-type="float">
            <text:p><text:s/>4.459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51.99" calcext:value-type="float">
            <text:p><text:s/>5.251,99 </text:p>
          </table:table-cell>
          <table:table-cell office:value-type="float" office:value="10438.5" calcext:value-type="float">
            <text:p><text:s/>10.438,50 </text:p>
          </table:table-cell>
          <table:table-cell office:value-type="float" office:value="19115.31" calcext:value-type="float">
            <text:p><text:s/>19.115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28.54" calcext:value-type="float">
            <text:p><text:s/>12.928,54 </text:p>
          </table:table-cell>
          <table:table-cell office:value-type="float" office:value="17489.74" calcext:value-type="float">
            <text:p><text:s/>17.489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35.19" calcext:value-type="float">
            <text:p><text:s/>3.035,19 </text:p>
          </table:table-cell>
          <table:table-cell office:value-type="float" office:value="27383.09" calcext:value-type="float">
            <text:p><text:s/>27.383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91.27" calcext:value-type="float">
            <text:p><text:s/>6.4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56.03" calcext:value-type="float">
            <text:p><text:s/>12.456,03 </text:p>
          </table:table-cell>
          <table:table-cell office:value-type="float" office:value="19073.74" calcext:value-type="float">
            <text:p><text:s/>19.073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83.18" calcext:value-type="float">
            <text:p><text:s/>12.783,18 </text:p>
          </table:table-cell>
          <table:table-cell office:value-type="float" office:value="20196.12" calcext:value-type="float">
            <text:p><text:s/>20.196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46.96" calcext:value-type="float">
            <text:p><text:s/>4.946,96 </text:p>
          </table:table-cell>
          <table:table-cell office:value-type="float" office:value="25471.32" calcext:value-type="float">
            <text:p><text:s/>25.471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5012.39" calcext:value-type="float">
            <text:p><text:s/>25.012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012.39" calcext:value-type="float">
            <text:p><text:s/>25.012,39 </text:p>
          </table:table-cell>
          <table:table-cell office:value-type="float" office:value="2142.91" calcext:value-type="float">
            <text:p><text:s/>2.142,91 </text:p>
          </table:table-cell>
          <table:table-cell office:value-type="float" office:value="5419.74" calcext:value-type="float">
            <text:p><text:s/>5.41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838.71" calcext:value-type="float">
            <text:p><text:s/>7.838,71 </text:p>
          </table:table-cell>
          <table:table-cell office:value-type="float" office:value="17173.68" calcext:value-type="float">
            <text:p><text:s/>17.173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939.64" calcext:value-type="float">
            <text:p><text:s/>14.939,64 </text:p>
          </table:table-cell>
          <table:table-cell office:value-type="float" office:value="18039.66" calcext:value-type="float">
            <text:p><text:s/>18.039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12.79" calcext:value-type="float">
            <text:p><text:s/>18.312,79 </text:p>
          </table:table-cell>
          <table:table-cell office:value-type="float" office:value="14763.83" calcext:value-type="float">
            <text:p><text:s/>14.763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37.56" calcext:value-type="float">
            <text:p><text:s/>15.737,56 </text:p>
          </table:table-cell>
          <table:table-cell office:value-type="float" office:value="17241.74" calcext:value-type="float">
            <text:p><text:s/>17.241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439.7" calcext:value-type="float">
            <text:p><text:s/>28.439,70 </text:p>
          </table:table-cell>
          <table:table-cell office:value-type="float" office:value="1775.97" calcext:value-type="float">
            <text:p><text:s/>1.775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215.67" calcext:value-type="float">
            <text:p><text:s/>30.215,67 </text:p>
          </table:table-cell>
          <table:table-cell office:value-type="float" office:value="2715.27" calcext:value-type="float">
            <text:p><text:s/>2.715,27 </text:p>
          </table:table-cell>
          <table:table-cell office:value-type="float" office:value="6169.65" calcext:value-type="float">
            <text:p><text:s/>6.16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74.59" calcext:value-type="float">
            <text:p><text:s/>21.474,59 </text:p>
          </table:table-cell>
          <table:table-cell office:value-type="float" office:value="8741.08" calcext:value-type="float">
            <text:p><text:s/>8.741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634.48" calcext:value-type="float">
            <text:p><text:s/>26.634,48 </text:p>
          </table:table-cell>
          <table:table-cell office:value-type="float" office:value="6344.82" calcext:value-type="float">
            <text:p><text:s/>6.344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5445.78" calcext:value-type="float">
            <text:p><text:s/>5.445,7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78.5" calcext:value-type="float">
            <text:p><text:s/>5.178,50 </text:p>
          </table:table-cell>
          <table:table-cell office:value-type="float" office:value="16085.82" calcext:value-type="float">
            <text:p><text:s/>16.085,82 </text:p>
          </table:table-cell>
          <table:table-cell office:value-type="float" office:value="16990.8" calcext:value-type="float">
            <text:p><text:s/>16.990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0.14" calcext:value-type="float">
            <text:p><text:s/>14.650,14 </text:p>
          </table:table-cell>
          <table:table-cell office:value-type="float" office:value="16632.63" calcext:value-type="float">
            <text:p><text:s/>16.632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04.9" calcext:value-type="float">
            <text:p><text:s/>15.404,90 </text:p>
          </table:table-cell>
          <table:table-cell office:value-type="float" office:value="15013.38" calcext:value-type="float">
            <text:p><text:s/>15.01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19.68" calcext:value-type="float">
            <text:p><text:s/>12.719,68 </text:p>
          </table:table-cell>
          <table:table-cell office:value-type="float" office:value="20259.62" calcext:value-type="float">
            <text:p><text:s/>20.259,6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092.76" calcext:value-type="float">
            <text:p><text:s/>14.092,76 </text:p>
          </table:table-cell>
          <table:table-cell office:value-type="float" office:value="18886.54" calcext:value-type="float">
            <text:p><text:s/>18.886,5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15.78" calcext:value-type="float">
            <text:p><text:s/>14.215,78 </text:p>
          </table:table-cell>
          <table:table-cell office:value-type="float" office:value="18157.38" calcext:value-type="float">
            <text:p><text:s/>18.157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65.08" calcext:value-type="float">
            <text:p><text:s/>18.265,08 </text:p>
          </table:table-cell>
          <table:table-cell office:value-type="float" office:value="13017.69" calcext:value-type="float">
            <text:p><text:s/>13.01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office:value-type="float" office:value="15703.13" calcext:value-type="float">
            <text:p><text:s/>15.703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109.4" calcext:value-type="float">
            <text:p><text:s/>47.109,40 </text:p>
          </table:table-cell>
          <table:table-cell office:value-type="float" office:value="3965.14" calcext:value-type="float">
            <text:p><text:s/>3.965,1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74.76" calcext:value-type="float">
            <text:p><text:s/>12.174,76 </text:p>
          </table:table-cell>
          <table:table-cell office:value-type="float" office:value="34934.64" calcext:value-type="float">
            <text:p><text:s/>34.934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78.38" calcext:value-type="float">
            <text:p><text:s/>10.178,38 </text:p>
          </table:table-cell>
          <table:table-cell office:value-type="float" office:value="22898.24" calcext:value-type="float">
            <text:p><text:s/>22.898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3059.36" calcext:value-type="float">
            <text:p><text:s/>3.059,36 </text:p>
          </table:table-cell>
          <table:table-cell office:value-type="float" office:value="6935.23" calcext:value-type="float">
            <text:p><text:s/>6.93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80.45" calcext:value-type="float">
            <text:p><text:s/>22.380,45 </text:p>
          </table:table-cell>
          <table:table-cell office:value-type="float" office:value="10963.23" calcext:value-type="float">
            <text:p><text:s/>10.96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00.99" calcext:value-type="float">
            <text:p><text:s/>12.900,99 </text:p>
          </table:table-cell>
          <table:table-cell office:value-type="float" office:value="20078.31" calcext:value-type="float">
            <text:p><text:s/>20.078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4.41" calcext:value-type="float">
            <text:p><text:s/>18.584,41 </text:p>
          </table:table-cell>
          <table:table-cell office:value-type="float" office:value="11833.87" calcext:value-type="float">
            <text:p><text:s/>11.833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5.8" calcext:value-type="float">
            <text:p><text:s/>15.725,80 </text:p>
          </table:table-cell>
          <table:table-cell office:value-type="float" office:value="17253.5" calcext:value-type="float">
            <text:p><text:s/>17.253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35.88" calcext:value-type="float">
            <text:p><text:s/>14.835,88 </text:p>
          </table:table-cell>
          <table:table-cell office:value-type="float" office:value="15582.4" calcext:value-type="float">
            <text:p><text:s/>15.582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96.47" calcext:value-type="float">
            <text:p><text:s/>10.296,47 </text:p>
          </table:table-cell>
          <table:table-cell office:value-type="float" office:value="22682.83" calcext:value-type="float">
            <text:p><text:s/>22.68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87.58" calcext:value-type="float">
            <text:p><text:s/>11.987,58 </text:p>
          </table:table-cell>
          <table:table-cell office:value-type="float" office:value="18430.7" calcext:value-type="float">
            <text:p><text:s/>18.430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69.97" calcext:value-type="float">
            <text:p><text:s/>2.56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41.08" calcext:value-type="float">
            <text:p><text:s/>33.041,08 </text:p>
          </table:table-cell>
          <table:table-cell office:value-type="float" office:value="3026.07" calcext:value-type="float">
            <text:p><text:s/>3.026,07 </text:p>
          </table:table-cell>
          <table:table-cell office:value-type="float" office:value="6861.17" calcext:value-type="float">
            <text:p><text:s/>6.86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72.52" calcext:value-type="float">
            <text:p><text:s/>10.272,52 </text:p>
          </table:table-cell>
          <table:table-cell office:value-type="float" office:value="22768.56" calcext:value-type="float">
            <text:p><text:s/>22.768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33.99" calcext:value-type="float">
            <text:p><text:s/>11.833,99 </text:p>
          </table:table-cell>
          <table:table-cell office:value-type="float" office:value="18584.29" calcext:value-type="float">
            <text:p><text:s/>18.584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941.26" calcext:value-type="float">
            <text:p><text:s/>941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12.37" calcext:value-type="float">
            <text:p><text:s/>31.412,37 </text:p>
          </table:table-cell>
          <table:table-cell office:value-type="float" office:value="2846.91" calcext:value-type="float">
            <text:p><text:s/>2.846,91 </text:p>
          </table:table-cell>
          <table:table-cell office:value-type="float" office:value="6986.14" calcext:value-type="float">
            <text:p><text:s/>6.98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58.1" calcext:value-type="float">
            <text:p><text:s/>13.258,10 </text:p>
          </table:table-cell>
          <table:table-cell office:value-type="float" office:value="18154.27" calcext:value-type="float">
            <text:p><text:s/>18.154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245.26" calcext:value-type="float">
            <text:p><text:s/>12.245,26 </text:p>
          </table:table-cell>
          <table:table-cell office:value-type="float" office:value="20831.36" calcext:value-type="float">
            <text:p><text:s/>20.831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30.59" calcext:value-type="float">
            <text:p><text:s/>12.630,59 </text:p>
          </table:table-cell>
          <table:table-cell office:value-type="float" office:value="32996.82" calcext:value-type="float">
            <text:p><text:s/>32.996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49.43" calcext:value-type="float">
            <text:p><text:s/>3.049,43 </text:p>
          </table:table-cell>
          <table:table-cell office:value-type="float" office:value="12188.29" calcext:value-type="float">
            <text:p><text:s/>12.188,29 </text:p>
          </table:table-cell>
          <table:table-cell office:value-type="float" office:value="18229.99" calcext:value-type="float">
            <text:p><text:s/>18.229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32.99" calcext:value-type="float">
            <text:p><text:s/>10.232,99 </text:p>
          </table:table-cell>
          <table:table-cell office:value-type="float" office:value="22843.63" calcext:value-type="float">
            <text:p><text:s/>22.843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5966.41" calcext:value-type="float">
            <text:p><text:s/>5.966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57.65" calcext:value-type="float">
            <text:p><text:s/>15.757,65 </text:p>
          </table:table-cell>
          <table:table-cell office:value-type="float" office:value="17221.65" calcext:value-type="float">
            <text:p><text:s/>17.221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76.05" calcext:value-type="float">
            <text:p><text:s/>9.376,05 </text:p>
          </table:table-cell>
          <table:table-cell office:value-type="float" office:value="21042.23" calcext:value-type="float">
            <text:p><text:s/>21.042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36" calcext:value-type="float">
            <text:p><text:s/>13.136,00 </text:p>
          </table:table-cell>
          <table:table-cell office:value-type="float" office:value="36478.93" calcext:value-type="float">
            <text:p><text:s/>36.478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19.82" calcext:value-type="float">
            <text:p><text:s/>11.919,82 </text:p>
          </table:table-cell>
          <table:table-cell office:value-type="float" office:value="18498.46" calcext:value-type="float">
            <text:p><text:s/>18.498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24.23" calcext:value-type="float">
            <text:p><text:s/>15.824,23 </text:p>
          </table:table-cell>
          <table:table-cell office:value-type="float" office:value="17252.39" calcext:value-type="float">
            <text:p><text:s/>17.252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002.93" calcext:value-type="float">
            <text:p><text:s/>6.002,9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69.88" calcext:value-type="float">
            <text:p><text:s/>4.969,88 </text:p>
          </table:table-cell>
          <table:table-cell office:value-type="float" office:value="9830.44" calcext:value-type="float">
            <text:p><text:s/>9.830,44 </text:p>
          </table:table-cell>
          <table:table-cell office:value-type="float" office:value="23148.86" calcext:value-type="float">
            <text:p><text:s/>23.148,8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25.53" calcext:value-type="float">
            <text:p><text:s/>20.825,53 </text:p>
          </table:table-cell>
          <table:table-cell office:value-type="float" office:value="9592.75" calcext:value-type="float">
            <text:p><text:s/>9.592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4.74" calcext:value-type="float">
            <text:p><text:s/>15.784,74 </text:p>
          </table:table-cell>
          <table:table-cell office:value-type="float" office:value="17291.88" calcext:value-type="float">
            <text:p><text:s/>17.291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5552.48" calcext:value-type="float">
            <text:p><text:s/>5.552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93.97" calcext:value-type="float">
            <text:p><text:s/>3.193,97 </text:p>
          </table:table-cell>
          <table:table-cell office:value-type="float" office:value="10616.5" calcext:value-type="float">
            <text:p><text:s/>10.616,50 </text:p>
          </table:table-cell>
          <table:table-cell office:value-type="float" office:value="20666.27" calcext:value-type="float">
            <text:p><text:s/>20.666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97.58" calcext:value-type="float">
            <text:p><text:s/>12.197,58 </text:p>
          </table:table-cell>
          <table:table-cell office:value-type="float" office:value="20781.72" calcext:value-type="float">
            <text:p><text:s/>20.781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539.7" calcext:value-type="float">
            <text:p><text:s/>6.539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04.57" calcext:value-type="float">
            <text:p><text:s/>3.104,57 </text:p>
          </table:table-cell>
          <table:table-cell office:value-type="float" office:value="17679.59" calcext:value-type="float">
            <text:p><text:s/>17.679,59 </text:p>
          </table:table-cell>
          <table:table-cell office:value-type="float" office:value="15397.03" calcext:value-type="float">
            <text:p><text:s/>15.397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14.46" calcext:value-type="float">
            <text:p><text:s/>11.414,46 </text:p>
          </table:table-cell>
          <table:table-cell office:value-type="float" office:value="18139.35" calcext:value-type="float">
            <text:p><text:s/>18.139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41.93" calcext:value-type="float">
            <text:p><text:s/>15.841,93 </text:p>
          </table:table-cell>
          <table:table-cell office:value-type="float" office:value="17137.37" calcext:value-type="float">
            <text:p><text:s/>17.137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643.93" calcext:value-type="float">
            <text:p><text:s/>18.643,93 </text:p>
          </table:table-cell>
          <table:table-cell office:value-type="float" office:value="14562.97" calcext:value-type="float">
            <text:p><text:s/>14.562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79.16" calcext:value-type="float">
            <text:p><text:s/>20.079,16 </text:p>
          </table:table-cell>
          <table:table-cell office:value-type="float" office:value="12997.46" calcext:value-type="float">
            <text:p><text:s/>12.997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52.65" calcext:value-type="float">
            <text:p><text:s/>10.452,65 </text:p>
          </table:table-cell>
          <table:table-cell office:value-type="float" office:value="22526.65" calcext:value-type="float">
            <text:p><text:s/>22.52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51.3" calcext:value-type="float">
            <text:p><text:s/>9.451,30 </text:p>
          </table:table-cell>
          <table:table-cell office:value-type="float" office:value="20966.98" calcext:value-type="float">
            <text:p><text:s/>20.966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180.72" calcext:value-type="float">
            <text:p><text:s/>9.180,72 </text:p>
          </table:table-cell>
          <table:table-cell office:value-type="float" office:value="21237.56" calcext:value-type="float">
            <text:p><text:s/>21.237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77.76" calcext:value-type="float">
            <text:p><text:s/>20.777,76 </text:p>
          </table:table-cell>
          <table:table-cell office:value-type="float" office:value="12201.54" calcext:value-type="float">
            <text:p><text:s/>12.201,5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3298.88" calcext:value-type="float">
            <text:p><text:s/>3.298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898.78" calcext:value-type="float">
            <text:p><text:s/>12.898,78 </text:p>
          </table:table-cell>
          <table:table-cell office:value-type="float" office:value="18529.47" calcext:value-type="float">
            <text:p><text:s/>18.529,47 </text:p>
          </table:table-cell>
          <table:table-cell office:value-type="float" office:value="14449.83" calcext:value-type="float">
            <text:p><text:s/>14.449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43.02" calcext:value-type="float">
            <text:p><text:s/>18.443,02 </text:p>
          </table:table-cell>
          <table:table-cell office:value-type="float" office:value="14633.6" calcext:value-type="float">
            <text:p><text:s/>14.633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59.3" calcext:value-type="float">
            <text:p><text:s/>2.559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30.41" calcext:value-type="float">
            <text:p><text:s/>33.030,41 </text:p>
          </table:table-cell>
          <table:table-cell office:value-type="float" office:value="2416.45" calcext:value-type="float">
            <text:p><text:s/>2.416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24.01" calcext:value-type="float">
            <text:p><text:s/>2.724,01 </text:p>
          </table:table-cell>
          <table:table-cell office:value-type="float" office:value="30306.4" calcext:value-type="float">
            <text:p><text:s/>30.306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92.95" calcext:value-type="float">
            <text:p><text:s/>13.592,95 </text:p>
          </table:table-cell>
          <table:table-cell office:value-type="float" office:value="19165.99" calcext:value-type="float">
            <text:p><text:s/>19.165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02.6" calcext:value-type="float">
            <text:p><text:s/>20.302,60 </text:p>
          </table:table-cell>
          <table:table-cell office:value-type="float" office:value="12774.02" calcext:value-type="float">
            <text:p><text:s/>12.774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9.99" calcext:value-type="float">
            <text:p><text:s/>16.129,99 </text:p>
          </table:table-cell>
          <table:table-cell office:value-type="float" office:value="16946.63" calcext:value-type="float">
            <text:p><text:s/>16.946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89.68" calcext:value-type="float">
            <text:p><text:s/>18.289,68 </text:p>
          </table:table-cell>
          <table:table-cell office:value-type="float" office:value="14786.94" calcext:value-type="float">
            <text:p><text:s/>14.786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63.34" calcext:value-type="float">
            <text:p><text:s/>21.763,34 </text:p>
          </table:table-cell>
          <table:table-cell office:value-type="float" office:value="8654.94" calcext:value-type="float">
            <text:p><text:s/>8.654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22.75" calcext:value-type="float">
            <text:p><text:s/>2.922,75 </text:p>
          </table:table-cell>
          <table:table-cell office:value-type="float" office:value="15935.14" calcext:value-type="float">
            <text:p><text:s/>15.935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805.44" calcext:value-type="float">
            <text:p><text:s/>47.805,44 </text:p>
          </table:table-cell>
          <table:table-cell office:value-type="float" office:value="4041.7" calcext:value-type="float">
            <text:p><text:s/>4.041,70 </text:p>
          </table:table-cell>
          <table:table-cell office:value-type="float" office:value="4911.54" calcext:value-type="float">
            <text:p><text:s/>4.911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620.51" calcext:value-type="float">
            <text:p><text:s/>9.620,51 </text:p>
          </table:table-cell>
          <table:table-cell office:value-type="float" office:value="15528.79" calcext:value-type="float">
            <text:p><text:s/>15.528,79 </text:p>
          </table:table-cell>
          <table:table-cell office:value-type="float" office:value="32276.65" calcext:value-type="float">
            <text:p><text:s/>32.27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055.31" calcext:value-type="float">
            <text:p><text:s/>27.055,31 </text:p>
          </table:table-cell>
          <table:table-cell office:value-type="float" office:value="5923.99" calcext:value-type="float">
            <text:p><text:s/>5.923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6.8" calcext:value-type="float">
            <text:p><text:s/>10.816,80 </text:p>
          </table:table-cell>
          <table:table-cell office:value-type="float" office:value="22259.82" calcext:value-type="float">
            <text:p><text:s/>22.259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819.88" calcext:value-type="float">
            <text:p><text:s/>24.819,88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69.1" calcext:value-type="float">
            <text:p><text:s/>11.669,10 </text:p>
          </table:table-cell>
          <table:table-cell office:value-type="float" office:value="13150.78" calcext:value-type="float">
            <text:p><text:s/>13.150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939.15" calcext:value-type="float">
            <text:p><text:s/>4.939,1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34.19" calcext:value-type="float">
            <text:p><text:s/>6.934,19 </text:p>
          </table:table-cell>
          <table:table-cell office:value-type="float" office:value="13817.19" calcext:value-type="float">
            <text:p><text:s/>13.817,19 </text:p>
          </table:table-cell>
          <table:table-cell office:value-type="float" office:value="19162.11" calcext:value-type="float">
            <text:p><text:s/>19.162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4715.97" calcext:value-type="float">
            <text:p><text:s/>4.715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827" calcext:value-type="float">
            <text:p><text:s/>4.827,00 </text:p>
          </table:table-cell>
          <table:table-cell office:value-type="float" office:value="10755.37" calcext:value-type="float">
            <text:p><text:s/>10.755,37 </text:p>
          </table:table-cell>
          <table:table-cell office:value-type="float" office:value="17018.16" calcext:value-type="float">
            <text:p><text:s/>17.018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741.84" calcext:value-type="float">
            <text:p><text:s/>2.741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89.39" calcext:value-type="float">
            <text:p><text:s/>31.689,39 </text:p>
          </table:table-cell>
          <table:table-cell office:value-type="float" office:value="2268.94" calcext:value-type="float">
            <text:p><text:s/>2.268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85.33" calcext:value-type="float">
            <text:p><text:s/>2.785,33 </text:p>
          </table:table-cell>
          <table:table-cell office:value-type="float" office:value="28904.06" calcext:value-type="float">
            <text:p><text:s/>28.904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61.51" calcext:value-type="float">
            <text:p><text:s/>8.761,51 </text:p>
          </table:table-cell>
          <table:table-cell office:value-type="float" office:value="24217.79" calcext:value-type="float">
            <text:p><text:s/>24.217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02.27" calcext:value-type="float">
            <text:p><text:s/>15.902,27 </text:p>
          </table:table-cell>
          <table:table-cell office:value-type="float" office:value="14516.01" calcext:value-type="float">
            <text:p><text:s/>14.516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328.66" calcext:value-type="float">
            <text:p><text:s/>12.328,66 </text:p>
          </table:table-cell>
          <table:table-cell office:value-type="float" office:value="37286.27" calcext:value-type="float">
            <text:p><text:s/>37.286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4.25" calcext:value-type="float">
            <text:p><text:s/>13.724,25 </text:p>
          </table:table-cell>
          <table:table-cell office:value-type="float" office:value="16694.03" calcext:value-type="float">
            <text:p><text:s/>16.694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062.37" calcext:value-type="float">
            <text:p><text:s/>15.062,37 </text:p>
          </table:table-cell>
          <table:table-cell office:value-type="float" office:value="17916.93" calcext:value-type="float">
            <text:p><text:s/>17.916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45.45" calcext:value-type="float">
            <text:p><text:s/>13.445,45 </text:p>
          </table:table-cell>
          <table:table-cell office:value-type="float" office:value="16972.83" calcext:value-type="float">
            <text:p><text:s/>16.97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69.64" calcext:value-type="float">
            <text:p><text:s/>7.36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04.88" calcext:value-type="float">
            <text:p><text:s/>14.704,88 </text:p>
          </table:table-cell>
          <table:table-cell office:value-type="float" office:value="18274.42" calcext:value-type="float">
            <text:p><text:s/>18.274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44.13" calcext:value-type="float">
            <text:p><text:s/>10.544,13 </text:p>
          </table:table-cell>
          <table:table-cell office:value-type="float" office:value="22532.49" calcext:value-type="float">
            <text:p><text:s/>22.532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22.51" calcext:value-type="float">
            <text:p><text:s/>18.422,51 </text:p>
          </table:table-cell>
          <table:table-cell office:value-type="float" office:value="14654.11" calcext:value-type="float">
            <text:p><text:s/>14.654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6.53" calcext:value-type="float">
            <text:p><text:s/>17.026,53 </text:p>
          </table:table-cell>
          <table:table-cell office:value-type="float" office:value="13391.75" calcext:value-type="float">
            <text:p><text:s/>13.391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61.41" calcext:value-type="float">
            <text:p><text:s/>15.761,41 </text:p>
          </table:table-cell>
          <table:table-cell office:value-type="float" office:value="17445.49" calcext:value-type="float">
            <text:p><text:s/>17.445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61.84" calcext:value-type="float">
            <text:p><text:s/>17.761,84 </text:p>
          </table:table-cell>
          <table:table-cell office:value-type="float" office:value="12656.44" calcext:value-type="float">
            <text:p><text:s/>12.656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0.83" calcext:value-type="float">
            <text:p><text:s/>4.950,83 </text:p>
          </table:table-cell>
          <table:table-cell office:value-type="float" office:value="25467.45" calcext:value-type="float">
            <text:p><text:s/>25.467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3" calcext:value-type="float">
            <text:p><text:s/>1.90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4" calcext:value-type="float">
            <text:p><text:s/>32.373,14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169.15" calcext:value-type="float">
            <text:p><text:s/>7.16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47.56" calcext:value-type="float">
            <text:p><text:s/>17.947,56 </text:p>
          </table:table-cell>
          <table:table-cell office:value-type="float" office:value="14425.58" calcext:value-type="float">
            <text:p><text:s/>14.425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84.42" calcext:value-type="float">
            <text:p><text:s/>18.784,42 </text:p>
          </table:table-cell>
          <table:table-cell office:value-type="float" office:value="14292.2" calcext:value-type="float">
            <text:p><text:s/>14.292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office:value-type="float" office:value="15703.13" calcext:value-type="float">
            <text:p><text:s/>15.703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109.4" calcext:value-type="float">
            <text:p><text:s/>47.109,40 </text:p>
          </table:table-cell>
          <table:table-cell office:value-type="float" office:value="3965.14" calcext:value-type="float">
            <text:p><text:s/>3.965,1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03.23" calcext:value-type="float">
            <text:p><text:s/>20.103,23 </text:p>
          </table:table-cell>
          <table:table-cell office:value-type="float" office:value="27006.17" calcext:value-type="float">
            <text:p><text:s/>27.006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office:value-type="float" office:value="16535.64" calcext:value-type="float">
            <text:p><text:s/>16.535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06.94" calcext:value-type="float">
            <text:p><text:s/>49.606,94 </text:p>
          </table:table-cell>
          <table:table-cell office:value-type="float" office:value="4239.86" calcext:value-type="float">
            <text:p><text:s/>4.239,86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44.49" calcext:value-type="float">
            <text:p><text:s/>18.244,49 </text:p>
          </table:table-cell>
          <table:table-cell office:value-type="float" office:value="31362.45" calcext:value-type="float">
            <text:p><text:s/>31.362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63.15" calcext:value-type="float">
            <text:p><text:s/>14.163,15 </text:p>
          </table:table-cell>
          <table:table-cell office:value-type="float" office:value="18595.79" calcext:value-type="float">
            <text:p><text:s/>18.595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81.11" calcext:value-type="float">
            <text:p><text:s/>10.981,11 </text:p>
          </table:table-cell>
          <table:table-cell office:value-type="float" office:value="21998.19" calcext:value-type="float">
            <text:p><text:s/>21.998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37.59" calcext:value-type="float">
            <text:p><text:s/>6.237,59 </text:p>
          </table:table-cell>
          <table:table-cell office:value-type="float" office:value="24180.69" calcext:value-type="float">
            <text:p><text:s/>24.18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764.68" calcext:value-type="float">
            <text:p><text:s/>6.76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177.14" calcext:value-type="float">
            <text:p><text:s/>25.177,14 </text:p>
          </table:table-cell>
          <table:table-cell office:value-type="float" office:value="7682.72" calcext:value-type="float">
            <text:p><text:s/>7.682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9455.4" calcext:value-type="float">
            <text:p><text:s/>29.455,40 </text:p>
          </table:table-cell>
          <table:table-cell office:value-type="float" office:value="3282.09" calcext:value-type="float">
            <text:p><text:s/>3.282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37.49" calcext:value-type="float">
            <text:p><text:s/>32.737,49 </text:p>
          </table:table-cell>
          <table:table-cell office:value-type="float" office:value="2992.67" calcext:value-type="float">
            <text:p><text:s/>2.992,67 </text:p>
          </table:table-cell>
          <table:table-cell office:value-type="float" office:value="6786.87" calcext:value-type="float">
            <text:p><text:s/>6.786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92" calcext:value-type="float">
            <text:p><text:s/>18.992,00 </text:p>
          </table:table-cell>
          <table:table-cell office:value-type="float" office:value="13745.49" calcext:value-type="float">
            <text:p><text:s/>13.745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1.21" calcext:value-type="float">
            <text:p><text:s/>8.601,21 </text:p>
          </table:table-cell>
          <table:table-cell office:value-type="float" office:value="24378.09" calcext:value-type="float">
            <text:p><text:s/>24.378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083.75" calcext:value-type="float">
            <text:p><text:s/>12.083,75 </text:p>
          </table:table-cell>
          <table:table-cell office:value-type="float" office:value="18334.53" calcext:value-type="float">
            <text:p><text:s/>18.334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19.1" calcext:value-type="float">
            <text:p><text:s/>10.319,10 </text:p>
          </table:table-cell>
          <table:table-cell office:value-type="float" office:value="22757.52" calcext:value-type="float">
            <text:p><text:s/>22.757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73.82" calcext:value-type="float">
            <text:p><text:s/>12.873,82 </text:p>
          </table:table-cell>
          <table:table-cell office:value-type="float" office:value="18408.95" calcext:value-type="float">
            <text:p><text:s/>18.408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40.21" calcext:value-type="float">
            <text:p><text:s/>12.740,21 </text:p>
          </table:table-cell>
          <table:table-cell office:value-type="float" office:value="17678.07" calcext:value-type="float">
            <text:p><text:s/>17.678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45.05" calcext:value-type="float">
            <text:p><text:s/>14.545,05 </text:p>
          </table:table-cell>
          <table:table-cell office:value-type="float" office:value="18434.25" calcext:value-type="float">
            <text:p><text:s/>18.434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302.75" calcext:value-type="float">
            <text:p><text:s/>1.302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08.26" calcext:value-type="float">
            <text:p><text:s/>3.908,2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.61" calcext:value-type="float">
            <text:p><text:s/>52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.72" calcext:value-type="float">
            <text:p><text:s/>104,72 </text:p>
          </table:table-cell>
          <table:table-cell office:value-type="float" office:value="3803.54" calcext:value-type="float">
            <text:p><text:s/>3.803,5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79.42" calcext:value-type="float">
            <text:p><text:s/>10.579,42 </text:p>
          </table:table-cell>
          <table:table-cell office:value-type="float" office:value="20703.35" calcext:value-type="float">
            <text:p><text:s/>20.703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5198.25" calcext:value-type="float">
            <text:p><text:s/>5.198,2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92" calcext:value-type="float">
            <text:p><text:s/>5.992,00 </text:p>
          </table:table-cell>
          <table:table-cell office:value-type="float" office:value="8906.93" calcext:value-type="float">
            <text:p><text:s/>8.906,93 </text:p>
          </table:table-cell>
          <table:table-cell office:value-type="float" office:value="24072.37" calcext:value-type="float">
            <text:p><text:s/>24.072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29.96" calcext:value-type="float">
            <text:p><text:s/>2.729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1.07" calcext:value-type="float">
            <text:p><text:s/>33.201,07 </text:p>
          </table:table-cell>
          <table:table-cell office:value-type="float" office:value="3043.67" calcext:value-type="float">
            <text:p><text:s/>3.043,67 </text:p>
          </table:table-cell>
          <table:table-cell office:value-type="float" office:value="6900.33" calcext:value-type="float">
            <text:p><text:s/>6.900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61.58" calcext:value-type="float">
            <text:p><text:s/>20.661,58 </text:p>
          </table:table-cell>
          <table:table-cell office:value-type="float" office:value="12539.49" calcext:value-type="float">
            <text:p><text:s/>12.539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92.19" calcext:value-type="float">
            <text:p><text:s/>21.592,19 </text:p>
          </table:table-cell>
          <table:table-cell office:value-type="float" office:value="8826.09" calcext:value-type="float">
            <text:p><text:s/>8.826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77.38" calcext:value-type="float">
            <text:p><text:s/>16.277,38 </text:p>
          </table:table-cell>
          <table:table-cell office:value-type="float" office:value="14140.9" calcext:value-type="float">
            <text:p><text:s/>14.140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169.15" calcext:value-type="float">
            <text:p><text:s/>7.16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57.06" calcext:value-type="float">
            <text:p><text:s/>20.157,06 </text:p>
          </table:table-cell>
          <table:table-cell office:value-type="float" office:value="12216.1" calcext:value-type="float">
            <text:p><text:s/>12.216,1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99.79" calcext:value-type="float">
            <text:p><text:s/>13.599,79 </text:p>
          </table:table-cell>
          <table:table-cell office:value-type="float" office:value="16818.49" calcext:value-type="float">
            <text:p><text:s/>16.818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1838.2" calcext:value-type="float">
            <text:p><text:s/>1.83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83.36" calcext:value-type="float">
            <text:p><text:s/>5.283,36 </text:p>
          </table:table-cell>
          <table:table-cell office:value-type="float" office:value="22490.17" calcext:value-type="float">
            <text:p><text:s/>22.49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89.36" calcext:value-type="float">
            <text:p><text:s/>9.589,36 </text:p>
          </table:table-cell>
          <table:table-cell office:value-type="float" office:value="19358.19" calcext:value-type="float">
            <text:p><text:s/>19.358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14.36" calcext:value-type="float">
            <text:p><text:s/>1.814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761.91" calcext:value-type="float">
            <text:p><text:s/>30.761,91 </text:p>
          </table:table-cell>
          <table:table-cell office:value-type="float" office:value="2166.92" calcext:value-type="float">
            <text:p><text:s/>2.166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512.59" calcext:value-type="float">
            <text:p><text:s/>15.512,59 </text:p>
          </table:table-cell>
          <table:table-cell office:value-type="float" office:value="15249.32" calcext:value-type="float">
            <text:p><text:s/>15.249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13.45" calcext:value-type="float">
            <text:p><text:s/>6.713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39.17" calcext:value-type="float">
            <text:p><text:s/>29.039,17 </text:p>
          </table:table-cell>
          <table:table-cell office:value-type="float" office:value="4037.45" calcext:value-type="float">
            <text:p><text:s/>4.037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292.29" calcext:value-type="float">
            <text:p><text:s/>4.292,29 </text:p>
          </table:table-cell>
          <table:table-cell office:value-type="float" office:value="26125.99" calcext:value-type="float">
            <text:p><text:s/>26.125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22.96" calcext:value-type="float">
            <text:p><text:s/>17.622,96 </text:p>
          </table:table-cell>
          <table:table-cell office:value-type="float" office:value="31991.97" calcext:value-type="float">
            <text:p><text:s/>31.991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40.65" calcext:value-type="float">
            <text:p><text:s/>13.540,65 </text:p>
          </table:table-cell>
          <table:table-cell office:value-type="float" office:value="16877.63" calcext:value-type="float">
            <text:p><text:s/>16.877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89.05" calcext:value-type="float">
            <text:p><text:s/>15.389,05 </text:p>
          </table:table-cell>
          <table:table-cell office:value-type="float" office:value="15029.23" calcext:value-type="float">
            <text:p><text:s/>15.029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88.41" calcext:value-type="float">
            <text:p><text:s/>22.888,41 </text:p>
          </table:table-cell>
          <table:table-cell office:value-type="float" office:value="10090.89" calcext:value-type="float">
            <text:p><text:s/>10.090,8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984.67" calcext:value-type="float">
            <text:p><text:s/>4.984,6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33" calcext:value-type="float">
            <text:p><text:s/>4.489,33 </text:p>
          </table:table-cell>
          <table:table-cell office:value-type="float" office:value="15898.41" calcext:value-type="float">
            <text:p><text:s/>15.898,41 </text:p>
          </table:table-cell>
          <table:table-cell office:value-type="float" office:value="14519.87" calcext:value-type="float">
            <text:p><text:s/>14.519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3.16" calcext:value-type="float">
            <text:p><text:s/>4.723,16 </text:p>
          </table:table-cell>
          <table:table-cell office:value-type="float" office:value="28256.14" calcext:value-type="float">
            <text:p><text:s/>28.256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27.57" calcext:value-type="float">
            <text:p><text:s/>7.427,57 </text:p>
          </table:table-cell>
          <table:table-cell office:value-type="float" office:value="25649.05" calcext:value-type="float">
            <text:p><text:s/>25.649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615.35" calcext:value-type="float">
            <text:p><text:s/>3.615,3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70.59" calcext:value-type="float">
            <text:p><text:s/>2.070,59 </text:p>
          </table:table-cell>
          <table:table-cell office:value-type="float" office:value="43556.82" calcext:value-type="float">
            <text:p><text:s/>43.556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2.91" calcext:value-type="float">
            <text:p><text:s/>16.122,91 </text:p>
          </table:table-cell>
          <table:table-cell office:value-type="float" office:value="14295.37" calcext:value-type="float">
            <text:p><text:s/>14.295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02.56" calcext:value-type="float">
            <text:p><text:s/>22.802,56 </text:p>
          </table:table-cell>
          <table:table-cell office:value-type="float" office:value="10274.06" calcext:value-type="float">
            <text:p><text:s/>10.274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32.83" calcext:value-type="float">
            <text:p><text:s/>16.732,83 </text:p>
          </table:table-cell>
          <table:table-cell office:value-type="float" office:value="13685.45" calcext:value-type="float">
            <text:p><text:s/>13.685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7425.35" calcext:value-type="float">
            <text:p><text:s/>7.42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45.37" calcext:value-type="float">
            <text:p><text:s/>19.045,37 </text:p>
          </table:table-cell>
          <table:table-cell office:value-type="float" office:value="14161.53" calcext:value-type="float">
            <text:p><text:s/>14.161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4676.01" calcext:value-type="float">
            <text:p><text:s/>4.676,0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77.67" calcext:value-type="float">
            <text:p><text:s/>7.977,67 </text:p>
          </table:table-cell>
          <table:table-cell office:value-type="float" office:value="11762.49" calcext:value-type="float">
            <text:p><text:s/>11.762,49 </text:p>
          </table:table-cell>
          <table:table-cell office:value-type="float" office:value="21314.13" calcext:value-type="float">
            <text:p><text:s/>21.314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28.56" calcext:value-type="float">
            <text:p><text:s/>14.228,56 </text:p>
          </table:table-cell>
          <table:table-cell office:value-type="float" office:value="16189.72" calcext:value-type="float">
            <text:p><text:s/>16.189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40.64" calcext:value-type="float">
            <text:p><text:s/>13.040,64 </text:p>
          </table:table-cell>
          <table:table-cell office:value-type="float" office:value="16513.17" calcext:value-type="float">
            <text:p><text:s/>16.513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86.35" calcext:value-type="float">
            <text:p><text:s/>19.886,35 </text:p>
          </table:table-cell>
          <table:table-cell office:value-type="float" office:value="13190.27" calcext:value-type="float">
            <text:p><text:s/>13.190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051.94" calcext:value-type="float">
            <text:p><text:s/>27.051,94 </text:p>
          </table:table-cell>
          <table:table-cell office:value-type="float" office:value="3366.34" calcext:value-type="float">
            <text:p><text:s/>3.366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204.84" calcext:value-type="float">
            <text:p><text:s/>6.204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36.15" calcext:value-type="float">
            <text:p><text:s/>2.536,15 </text:p>
          </table:table-cell>
          <table:table-cell office:value-type="float" office:value="9781.97" calcext:value-type="float">
            <text:p><text:s/>9.781,97 </text:p>
          </table:table-cell>
          <table:table-cell office:value-type="float" office:value="21500.8" calcext:value-type="float">
            <text:p><text:s/>21.500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859.94" calcext:value-type="float">
            <text:p><text:s/>28.859,94 </text:p>
          </table:table-cell>
          <table:table-cell office:value-type="float" office:value="4216.68" calcext:value-type="float">
            <text:p><text:s/>4.216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3.09" calcext:value-type="float">
            <text:p><text:s/>13.723,09 </text:p>
          </table:table-cell>
          <table:table-cell office:value-type="float" office:value="16695.19" calcext:value-type="float">
            <text:p><text:s/>16.695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60.05" calcext:value-type="float">
            <text:p><text:s/>2.160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631.16" calcext:value-type="float">
            <text:p><text:s/>32.631,16 </text:p>
          </table:table-cell>
          <table:table-cell office:value-type="float" office:value="2980.98" calcext:value-type="float">
            <text:p><text:s/>2.980,98 </text:p>
          </table:table-cell>
          <table:table-cell office:value-type="float" office:value="7284.43" calcext:value-type="float">
            <text:p><text:s/>7.284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19.39" calcext:value-type="float">
            <text:p><text:s/>11.219,39 </text:p>
          </table:table-cell>
          <table:table-cell office:value-type="float" office:value="21411.77" calcext:value-type="float">
            <text:p><text:s/>21.411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9.94" calcext:value-type="float">
            <text:p><text:s/>9.289,94 </text:p>
          </table:table-cell>
          <table:table-cell office:value-type="float" office:value="21128.34" calcext:value-type="float">
            <text:p><text:s/>21.128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62.09" calcext:value-type="float">
            <text:p><text:s/>7.762,09 </text:p>
          </table:table-cell>
          <table:table-cell office:value-type="float" office:value="24611.07" calcext:value-type="float">
            <text:p><text:s/>24.611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86.13" calcext:value-type="float">
            <text:p><text:s/>15.886,13 </text:p>
          </table:table-cell>
          <table:table-cell office:value-type="float" office:value="33728.8" calcext:value-type="float">
            <text:p><text:s/>33.728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652.18" calcext:value-type="float">
            <text:p><text:s/>9.652,18 </text:p>
          </table:table-cell>
          <table:table-cell office:value-type="float" office:value="20766.1" calcext:value-type="float">
            <text:p><text:s/>20.766,1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21.48" calcext:value-type="float">
            <text:p><text:s/>13.121,48 </text:p>
          </table:table-cell>
          <table:table-cell office:value-type="float" office:value="19857.82" calcext:value-type="float">
            <text:p><text:s/>19.857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87.98" calcext:value-type="float">
            <text:p><text:s/>15.187,98 </text:p>
          </table:table-cell>
          <table:table-cell office:value-type="float" office:value="15230.3" calcext:value-type="float">
            <text:p><text:s/>15.230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24.72" calcext:value-type="float">
            <text:p><text:s/>11.924,72 </text:p>
          </table:table-cell>
          <table:table-cell office:value-type="float" office:value="21151.9" calcext:value-type="float">
            <text:p><text:s/>21.151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85.7" calcext:value-type="float">
            <text:p><text:s/>13.585,70 </text:p>
          </table:table-cell>
          <table:table-cell office:value-type="float" office:value="15968.11" calcext:value-type="float">
            <text:p><text:s/>15.968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8.56" calcext:value-type="float">
            <text:p><text:s/>16.128,56 </text:p>
          </table:table-cell>
          <table:table-cell office:value-type="float" office:value="16850.74" calcext:value-type="float">
            <text:p><text:s/>16.850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32.86" calcext:value-type="float">
            <text:p><text:s/>9.232,86 </text:p>
          </table:table-cell>
          <table:table-cell office:value-type="float" office:value="21185.42" calcext:value-type="float">
            <text:p><text:s/>21.185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99.92" calcext:value-type="float">
            <text:p><text:s/>22.599,92 </text:p>
          </table:table-cell>
          <table:table-cell office:value-type="float" office:value="7818.36" calcext:value-type="float">
            <text:p><text:s/>7.818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47.07" calcext:value-type="float">
            <text:p><text:s/>14.547,07 </text:p>
          </table:table-cell>
          <table:table-cell office:value-type="float" office:value="18432.23" calcext:value-type="float">
            <text:p><text:s/>18.432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07.4" calcext:value-type="float">
            <text:p><text:s/>9.507,40 </text:p>
          </table:table-cell>
          <table:table-cell office:value-type="float" office:value="21775.37" calcext:value-type="float">
            <text:p><text:s/>21.775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36.5" calcext:value-type="float">
            <text:p><text:s/>16.736,50 </text:p>
          </table:table-cell>
          <table:table-cell office:value-type="float" office:value="16334.8" calcext:value-type="float">
            <text:p><text:s/>16.334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04.93" calcext:value-type="float">
            <text:p><text:s/>11.104,93 </text:p>
          </table:table-cell>
          <table:table-cell office:value-type="float" office:value="19313.35" calcext:value-type="float">
            <text:p><text:s/>19.313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39.74" calcext:value-type="float">
            <text:p><text:s/>10.339,74 </text:p>
          </table:table-cell>
          <table:table-cell office:value-type="float" office:value="22736.88" calcext:value-type="float">
            <text:p><text:s/>22.736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7.31" calcext:value-type="float">
            <text:p><text:s/>8.897,31 </text:p>
          </table:table-cell>
          <table:table-cell office:value-type="float" office:value="24081.99" calcext:value-type="float">
            <text:p><text:s/>24.081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34.02" calcext:value-type="float">
            <text:p><text:s/>13.534,02 </text:p>
          </table:table-cell>
          <table:table-cell office:value-type="float" office:value="19542.6" calcext:value-type="float">
            <text:p><text:s/>19.542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83.66" calcext:value-type="float">
            <text:p><text:s/>17.383,66 </text:p>
          </table:table-cell>
          <table:table-cell office:value-type="float" office:value="28243.75" calcext:value-type="float">
            <text:p><text:s/>28.243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13357.22" calcext:value-type="float">
            <text:p><text:s/>13.357,22 </text:p>
          </table:table-cell>
          <table:table-cell office:value-type="float" office:value="5479.08" calcext:value-type="float">
            <text:p><text:s/>5.479,08 </text:p>
          </table:table-cell>
          <table:table-cell office:value-type="float" office:value="9418.14" calcext:value-type="float">
            <text:p><text:s/>9.41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254.44" calcext:value-type="float">
            <text:p><text:s/>28.254,44 </text:p>
          </table:table-cell>
          <table:table-cell office:value-type="float" office:value="1891.09" calcext:value-type="float">
            <text:p><text:s/>1.891,09 </text:p>
          </table:table-cell>
          <table:table-cell office:value-type="float" office:value="3908.14" calcext:value-type="float">
            <text:p><text:s/>3.90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84.51" calcext:value-type="float">
            <text:p><text:s/>6.184,51 </text:p>
          </table:table-cell>
          <table:table-cell office:value-type="float" office:value="22069.93" calcext:value-type="float">
            <text:p><text:s/>22.069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45.75" calcext:value-type="float">
            <text:p><text:s/>15.345,75 </text:p>
          </table:table-cell>
          <table:table-cell office:value-type="float" office:value="15072.53" calcext:value-type="float">
            <text:p><text:s/>15.07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579.08" calcext:value-type="float">
            <text:p><text:s/>2.579,08 </text:p>
          </table:table-cell>
          <table:table-cell office:value-type="float" office:value="-45428.57" calcext:value-type="float">
            <text:p>-45.42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669.15" calcext:value-type="float">
            <text:p><text:s/>41.669,15 </text:p>
          </table:table-cell>
          <table:table-cell office:value-type="float" office:value="-10139.38" calcext:value-type="float">
            <text:p>-10.139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4.49" calcext:value-type="float">
            <text:p><text:s/>8.004,49 </text:p>
          </table:table-cell>
          <table:table-cell office:value-type="float" office:value="22413.79" calcext:value-type="float">
            <text:p><text:s/>22.413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996.17" calcext:value-type="float">
            <text:p><text:s/>22.996,17 </text:p>
          </table:table-cell>
          <table:table-cell office:value-type="float" office:value="9983.13" calcext:value-type="float">
            <text:p><text:s/>9.983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7.21" calcext:value-type="float">
            <text:p><text:s/>15.697,21 </text:p>
          </table:table-cell>
          <table:table-cell office:value-type="float" office:value="13856.6" calcext:value-type="float">
            <text:p><text:s/>13.856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69.54" calcext:value-type="float">
            <text:p><text:s/>5.269,54 </text:p>
          </table:table-cell>
          <table:table-cell office:value-type="float" office:value="44199.41" calcext:value-type="float">
            <text:p><text:s/>44.199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office:value-type="float" office:value="20713.96" calcext:value-type="float">
            <text:p><text:s/>20.71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42.22" calcext:value-type="float">
            <text:p><text:s/>9.042,22 </text:p>
          </table:table-cell>
          <table:table-cell office:value-type="float" office:value="21376.06" calcext:value-type="float">
            <text:p><text:s/>21.376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855.09" calcext:value-type="float">
            <text:p><text:s/>9.855,09 </text:p>
          </table:table-cell>
          <table:table-cell office:value-type="float" office:value="21427.68" calcext:value-type="float">
            <text:p><text:s/>21.42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01.3" calcext:value-type="float">
            <text:p><text:s/>15.701,30 </text:p>
          </table:table-cell>
          <table:table-cell office:value-type="float" office:value="17278" calcext:value-type="float">
            <text:p><text:s/>17.278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00.8" calcext:value-type="float">
            <text:p><text:s/>8.300,80 </text:p>
          </table:table-cell>
          <table:table-cell office:value-type="float" office:value="22117.48" calcext:value-type="float">
            <text:p><text:s/>22.117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925.06" calcext:value-type="float">
            <text:p><text:s/>20.925,06 </text:p>
          </table:table-cell>
          <table:table-cell office:value-type="float" office:value="9493.22" calcext:value-type="float">
            <text:p><text:s/>9.493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45.55" calcext:value-type="float">
            <text:p><text:s/>14.345,55 </text:p>
          </table:table-cell>
          <table:table-cell office:value-type="float" office:value="18731.07" calcext:value-type="float">
            <text:p><text:s/>18.731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016.18" calcext:value-type="float">
            <text:p><text:s/>17.016,18 </text:p>
          </table:table-cell>
          <table:table-cell office:value-type="float" office:value="15963.12" calcext:value-type="float">
            <text:p><text:s/>15.963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97.44" calcext:value-type="float">
            <text:p><text:s/>17.697,44 </text:p>
          </table:table-cell>
          <table:table-cell office:value-type="float" office:value="15061.5" calcext:value-type="float">
            <text:p><text:s/>15.06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1.51" calcext:value-type="float">
            <text:p><text:s/>2.77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42.62" calcext:value-type="float">
            <text:p><text:s/>33.242,62 </text:p>
          </table:table-cell>
          <table:table-cell office:value-type="float" office:value="3048.24" calcext:value-type="float">
            <text:p><text:s/>3.048,24 </text:p>
          </table:table-cell>
          <table:table-cell office:value-type="float" office:value="7381.95" calcext:value-type="float">
            <text:p><text:s/>7.38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26.44" calcext:value-type="float">
            <text:p><text:s/>24.626,44 </text:p>
          </table:table-cell>
          <table:table-cell office:value-type="float" office:value="8616.18" calcext:value-type="float">
            <text:p><text:s/>8.616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40.38" calcext:value-type="float">
            <text:p><text:s/>3.440,38 </text:p>
          </table:table-cell>
          <table:table-cell office:value-type="float" office:value="26977.9" calcext:value-type="float">
            <text:p><text:s/>26.977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76.07" calcext:value-type="float">
            <text:p><text:s/>5.576,07 </text:p>
          </table:table-cell>
          <table:table-cell office:value-type="float" office:value="27403.23" calcext:value-type="float">
            <text:p><text:s/>27.40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49.88" calcext:value-type="float">
            <text:p><text:s/>16.049,88 </text:p>
          </table:table-cell>
          <table:table-cell office:value-type="float" office:value="14368.4" calcext:value-type="float">
            <text:p><text:s/>14.368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4.13" calcext:value-type="float">
            <text:p><text:s/>8.194,13 </text:p>
          </table:table-cell>
          <table:table-cell office:value-type="float" office:value="25012.77" calcext:value-type="float">
            <text:p><text:s/>25.012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81.58" calcext:value-type="float">
            <text:p><text:s/>14.481,58 </text:p>
          </table:table-cell>
          <table:table-cell office:value-type="float" office:value="18595.04" calcext:value-type="float">
            <text:p><text:s/>18.595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41.11" calcext:value-type="float">
            <text:p><text:s/>16.741,11 </text:p>
          </table:table-cell>
          <table:table-cell office:value-type="float" office:value="16335.51" calcext:value-type="float">
            <text:p><text:s/>16.335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office:value-type="float" office:value="20661.83" calcext:value-type="float">
            <text:p><text:s/>20.661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69.7" calcext:value-type="float">
            <text:p><text:s/>2.169,70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71.52" calcext:value-type="float">
            <text:p><text:s/>2.671,52 </text:p>
          </table:table-cell>
          <table:table-cell office:value-type="float" office:value="27746.76" calcext:value-type="float">
            <text:p><text:s/>27.746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office:value-type="float" office:value="6598.14" calcext:value-type="float">
            <text:p><text:s/>6.59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43.25" calcext:value-type="float">
            <text:p><text:s/>19.943,25 </text:p>
          </table:table-cell>
          <table:table-cell office:value-type="float" office:value="11339.52" calcext:value-type="float">
            <text:p><text:s/>11.339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89.4" calcext:value-type="float">
            <text:p><text:s/>13.589,40 </text:p>
          </table:table-cell>
          <table:table-cell office:value-type="float" office:value="17693.37" calcext:value-type="float">
            <text:p><text:s/>17.693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2167.31" calcext:value-type="float">
            <text:p><text:s/>2.167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013.58" calcext:value-type="float">
            <text:p><text:s/>17.013,58 </text:p>
          </table:table-cell>
          <table:table-cell office:value-type="float" office:value="6176.83" calcext:value-type="float">
            <text:p><text:s/>6.176,83 </text:p>
          </table:table-cell>
          <table:table-cell office:value-type="float" office:value="26802.47" calcext:value-type="float">
            <text:p><text:s/>26.802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56.69" calcext:value-type="float">
            <text:p><text:s/>13.056,69 </text:p>
          </table:table-cell>
          <table:table-cell office:value-type="float" office:value="20150.21" calcext:value-type="float">
            <text:p><text:s/>20.150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19.87" calcext:value-type="float">
            <text:p><text:s/>22.219,87 </text:p>
          </table:table-cell>
          <table:table-cell office:value-type="float" office:value="10856.75" calcext:value-type="float">
            <text:p><text:s/>10.856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office:value-type="float" office:value="16068.21" calcext:value-type="float">
            <text:p><text:s/>16.068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204.65" calcext:value-type="float">
            <text:p><text:s/>48.204,65 </text:p>
          </table:table-cell>
          <table:table-cell office:value-type="float" office:value="2868.73" calcext:value-type="float">
            <text:p><text:s/>2.868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36.21" calcext:value-type="float">
            <text:p><text:s/>8.736,21 </text:p>
          </table:table-cell>
          <table:table-cell office:value-type="float" office:value="39468.44" calcext:value-type="float">
            <text:p><text:s/>39.468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71.63" calcext:value-type="float">
            <text:p><text:s/>17.971,63 </text:p>
          </table:table-cell>
          <table:table-cell office:value-type="float" office:value="15007.67" calcext:value-type="float">
            <text:p><text:s/>15.007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73.06" calcext:value-type="float">
            <text:p><text:s/>25.973,06 </text:p>
          </table:table-cell>
          <table:table-cell office:value-type="float" office:value="23641.87" calcext:value-type="float">
            <text:p><text:s/>23.641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387" calcext:value-type="float">
            <text:p><text:s/>6.387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79.21" calcext:value-type="float">
            <text:p><text:s/>18.379,21 </text:p>
          </table:table-cell>
          <table:table-cell office:value-type="float" office:value="13150.56" calcext:value-type="float">
            <text:p><text:s/>13.150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83.71" calcext:value-type="float">
            <text:p><text:s/>10.183,71 </text:p>
          </table:table-cell>
          <table:table-cell office:value-type="float" office:value="22795.59" calcext:value-type="float">
            <text:p><text:s/>22.795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3.85" calcext:value-type="float">
            <text:p><text:s/>14.943,85 </text:p>
          </table:table-cell>
          <table:table-cell office:value-type="float" office:value="16338.92" calcext:value-type="float">
            <text:p><text:s/>16.338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3.85" calcext:value-type="float">
            <text:p><text:s/>18.273,85 </text:p>
          </table:table-cell>
          <table:table-cell office:value-type="float" office:value="12144.43" calcext:value-type="float">
            <text:p><text:s/>12.144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92.2" calcext:value-type="float">
            <text:p><text:s/>9.092,20 </text:p>
          </table:table-cell>
          <table:table-cell office:value-type="float" office:value="20461.61" calcext:value-type="float">
            <text:p><text:s/>20.46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65.2" calcext:value-type="float">
            <text:p><text:s/>11.365,20 </text:p>
          </table:table-cell>
          <table:table-cell office:value-type="float" office:value="21711.42" calcext:value-type="float">
            <text:p><text:s/>21.711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364.29" calcext:value-type="float">
            <text:p><text:s/>12.364,29 </text:p>
          </table:table-cell>
          <table:table-cell office:value-type="float" office:value="20615.01" calcext:value-type="float">
            <text:p><text:s/>20.615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office:value-type="float" office:value="16603.44" calcext:value-type="float">
            <text:p><text:s/>16.60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810.34" calcext:value-type="float">
            <text:p><text:s/>49.810,34 </text:p>
          </table:table-cell>
          <table:table-cell office:value-type="float" office:value="4262.24" calcext:value-type="float">
            <text:p><text:s/>4.262,2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213.49" calcext:value-type="float">
            <text:p><text:s/>15.213,49 </text:p>
          </table:table-cell>
          <table:table-cell office:value-type="float" office:value="34596.85" calcext:value-type="float">
            <text:p><text:s/>34.596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80.43" calcext:value-type="float">
            <text:p><text:s/>10.780,43 </text:p>
          </table:table-cell>
          <table:table-cell office:value-type="float" office:value="20502.34" calcext:value-type="float">
            <text:p><text:s/>20.502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534.52" calcext:value-type="float">
            <text:p><text:s/>3.534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482.07" calcext:value-type="float">
            <text:p><text:s/>32.482,07 </text:p>
          </table:table-cell>
          <table:table-cell office:value-type="float" office:value="2964.58" calcext:value-type="float">
            <text:p><text:s/>2.964,58 </text:p>
          </table:table-cell>
          <table:table-cell office:value-type="float" office:value="7247.94" calcext:value-type="float">
            <text:p><text:s/>7.24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82.6" calcext:value-type="float">
            <text:p><text:s/>14.382,60 </text:p>
          </table:table-cell>
          <table:table-cell office:value-type="float" office:value="18099.47" calcext:value-type="float">
            <text:p><text:s/>18.099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09.67" calcext:value-type="float">
            <text:p><text:s/>15.909,67 </text:p>
          </table:table-cell>
          <table:table-cell office:value-type="float" office:value="17166.95" calcext:value-type="float">
            <text:p><text:s/>17.166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07.92" calcext:value-type="float">
            <text:p><text:s/>7.607,92 </text:p>
          </table:table-cell>
          <table:table-cell office:value-type="float" office:value="22810.36" calcext:value-type="float">
            <text:p><text:s/>22.810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303.4" calcext:value-type="float">
            <text:p><text:s/>4.303,4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245.99" calcext:value-type="float">
            <text:p><text:s/>9.245,99 </text:p>
          </table:table-cell>
          <table:table-cell office:value-type="float" office:value="17901.57" calcext:value-type="float">
            <text:p><text:s/>17.901,57 </text:p>
          </table:table-cell>
          <table:table-cell office:value-type="float" office:value="15077.73" calcext:value-type="float">
            <text:p><text:s/>15.077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89.74" calcext:value-type="float">
            <text:p><text:s/>14.189,74 </text:p>
          </table:table-cell>
          <table:table-cell office:value-type="float" office:value="18886.88" calcext:value-type="float">
            <text:p><text:s/>18.886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44.37" calcext:value-type="float">
            <text:p><text:s/>3.244,37 </text:p>
          </table:table-cell>
          <table:table-cell office:value-type="float" office:value="29734.93" calcext:value-type="float">
            <text:p><text:s/>29.734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14.37" calcext:value-type="float">
            <text:p><text:s/>4.914,37 </text:p>
          </table:table-cell>
          <table:table-cell office:value-type="float" office:value="25503.91" calcext:value-type="float">
            <text:p><text:s/>25.503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office:value-type="float" office:value="20661.83" calcext:value-type="float">
            <text:p><text:s/>20.661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46.78" calcext:value-type="float">
            <text:p><text:s/>17.746,78 </text:p>
          </table:table-cell>
          <table:table-cell office:value-type="float" office:value="15232.52" calcext:value-type="float">
            <text:p><text:s/>15.232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35.36" calcext:value-type="float">
            <text:p><text:s/>23.035,36 </text:p>
          </table:table-cell>
          <table:table-cell office:value-type="float" office:value="10041.26" calcext:value-type="float">
            <text:p><text:s/>10.041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75.65" calcext:value-type="float">
            <text:p><text:s/>2.375,65 </text:p>
          </table:table-cell>
          <table:table-cell office:value-type="float" office:value="29997.51" calcext:value-type="float">
            <text:p><text:s/>29.997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232.5" calcext:value-type="float">
            <text:p><text:s/>6.232,5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17.68" calcext:value-type="float">
            <text:p><text:s/>2.317,68 </text:p>
          </table:table-cell>
          <table:table-cell office:value-type="float" office:value="13594.54" calcext:value-type="float">
            <text:p><text:s/>13.594,54 </text:p>
          </table:table-cell>
          <table:table-cell office:value-type="float" office:value="19482.08" calcext:value-type="float">
            <text:p><text:s/>19.482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904.93" calcext:value-type="float">
            <text:p><text:s/>21.904,93 </text:p>
          </table:table-cell>
          <table:table-cell office:value-type="float" office:value="11171.69" calcext:value-type="float">
            <text:p><text:s/>11.171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9.7" calcext:value-type="float">
            <text:p><text:s/>15.789,70 </text:p>
          </table:table-cell>
          <table:table-cell office:value-type="float" office:value="17189.6" calcext:value-type="float">
            <text:p><text:s/>17.189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56.24" calcext:value-type="float">
            <text:p><text:s/>13.656,24 </text:p>
          </table:table-cell>
          <table:table-cell office:value-type="float" office:value="17626.53" calcext:value-type="float">
            <text:p><text:s/>17.626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2.28" calcext:value-type="float">
            <text:p><text:s/>17.262,28 </text:p>
          </table:table-cell>
          <table:table-cell office:value-type="float" office:value="15809.02" calcext:value-type="float">
            <text:p><text:s/>15.809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40.04" calcext:value-type="float">
            <text:p><text:s/>21.040,04 </text:p>
          </table:table-cell>
          <table:table-cell office:value-type="float" office:value="9378.24" calcext:value-type="float">
            <text:p><text:s/>9.378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77.37" calcext:value-type="float">
            <text:p><text:s/>31.077,37 </text:p>
          </table:table-cell>
          <table:table-cell office:value-type="float" office:value="2810.06" calcext:value-type="float">
            <text:p><text:s/>2.810,06 </text:p>
          </table:table-cell>
          <table:table-cell office:value-type="float" office:value="6904.15" calcext:value-type="float">
            <text:p><text:s/>6.90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8.33" calcext:value-type="float">
            <text:p><text:s/>16.268,33 </text:p>
          </table:table-cell>
          <table:table-cell office:value-type="float" office:value="14809.04" calcext:value-type="float">
            <text:p><text:s/>14.809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32.19" calcext:value-type="float">
            <text:p><text:s/>10.932,19 </text:p>
          </table:table-cell>
          <table:table-cell office:value-type="float" office:value="20350.58" calcext:value-type="float">
            <text:p><text:s/>20.350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08.22" calcext:value-type="float">
            <text:p><text:s/>20.408,22 </text:p>
          </table:table-cell>
          <table:table-cell office:value-type="float" office:value="10010.06" calcext:value-type="float">
            <text:p><text:s/>10.010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30.06" calcext:value-type="float">
            <text:p><text:s/>20.030,06 </text:p>
          </table:table-cell>
          <table:table-cell office:value-type="float" office:value="10388.22" calcext:value-type="float">
            <text:p><text:s/>10.388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4314.09" calcext:value-type="float">
            <text:p><text:s/>4.314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697.22" calcext:value-type="float">
            <text:p><text:s/>7.697,22 </text:p>
          </table:table-cell>
          <table:table-cell office:value-type="float" office:value="13765.38" calcext:value-type="float">
            <text:p><text:s/>13.765,38 </text:p>
          </table:table-cell>
          <table:table-cell office:value-type="float" office:value="17517.39" calcext:value-type="float">
            <text:p><text:s/>17.517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271.69" calcext:value-type="float">
            <text:p><text:s/>16.271,69 </text:p>
          </table:table-cell>
          <table:table-cell office:value-type="float" office:value="16707.61" calcext:value-type="float">
            <text:p><text:s/>16.707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57.12" calcext:value-type="float">
            <text:p><text:s/>13.957,12 </text:p>
          </table:table-cell>
          <table:table-cell office:value-type="float" office:value="19022.18" calcext:value-type="float">
            <text:p><text:s/>19.02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office:value-type="float" office:value="13886.76" calcext:value-type="float">
            <text:p><text:s/>13.88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660.29" calcext:value-type="float">
            <text:p><text:s/>41.660,29 </text:p>
          </table:table-cell>
          <table:table-cell office:value-type="float" office:value="3365.73" calcext:value-type="float">
            <text:p><text:s/>3.365,73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11.55" calcext:value-type="float">
            <text:p><text:s/>12.811,55 </text:p>
          </table:table-cell>
          <table:table-cell office:value-type="float" office:value="28848.74" calcext:value-type="float">
            <text:p><text:s/>28.848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8" calcext:value-type="float">
            <text:p><text:s/>10.922,88 </text:p>
          </table:table-cell>
          <table:table-cell office:value-type="float" office:value="22153.74" calcext:value-type="float">
            <text:p><text:s/>22.153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3059.36" calcext:value-type="float">
            <text:p><text:s/>3.059,36 </text:p>
          </table:table-cell>
          <table:table-cell office:value-type="float" office:value="6935.23" calcext:value-type="float">
            <text:p><text:s/>6.93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997.45" calcext:value-type="float">
            <text:p><text:s/>23.997,45 </text:p>
          </table:table-cell>
          <table:table-cell office:value-type="float" office:value="9346.23" calcext:value-type="float">
            <text:p><text:s/>9.346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47.96" calcext:value-type="float">
            <text:p><text:s/>8.447,96 </text:p>
          </table:table-cell>
          <table:table-cell office:value-type="float" office:value="22834.81" calcext:value-type="float">
            <text:p><text:s/>22.834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89.93" calcext:value-type="float">
            <text:p><text:s/>15.389,93 </text:p>
          </table:table-cell>
          <table:table-cell office:value-type="float" office:value="15892.84" calcext:value-type="float">
            <text:p><text:s/>15.892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68.24" calcext:value-type="float">
            <text:p><text:s/>12.868,24 </text:p>
          </table:table-cell>
          <table:table-cell office:value-type="float" office:value="14905.29" calcext:value-type="float">
            <text:p><text:s/>14.905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94.9" calcext:value-type="float">
            <text:p><text:s/>11.194,90 </text:p>
          </table:table-cell>
          <table:table-cell office:value-type="float" office:value="19223.38" calcext:value-type="float">
            <text:p><text:s/>19.22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27.49" calcext:value-type="float">
            <text:p><text:s/>10.627,49 </text:p>
          </table:table-cell>
          <table:table-cell office:value-type="float" office:value="22449.13" calcext:value-type="float">
            <text:p><text:s/>22.449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80.97" calcext:value-type="float">
            <text:p><text:s/>17.180,97 </text:p>
          </table:table-cell>
          <table:table-cell office:value-type="float" office:value="13237.31" calcext:value-type="float">
            <text:p><text:s/>13.237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77.89" calcext:value-type="float">
            <text:p><text:s/>22.777,89 </text:p>
          </table:table-cell>
          <table:table-cell office:value-type="float" office:value="8504.88" calcext:value-type="float">
            <text:p><text:s/>8.504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45.95" calcext:value-type="float">
            <text:p><text:s/>13.145,95 </text:p>
          </table:table-cell>
          <table:table-cell office:value-type="float" office:value="17272.33" calcext:value-type="float">
            <text:p><text:s/>17.272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60.14" calcext:value-type="float">
            <text:p><text:s/>18.860,14 </text:p>
          </table:table-cell>
          <table:table-cell office:value-type="float" office:value="11558.14" calcext:value-type="float">
            <text:p><text:s/>11.558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46.46" calcext:value-type="float">
            <text:p><text:s/>846,46 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161.23" calcext:value-type="float">
            <text:p><text:s/>3.161,23 </text:p>
          </table:table-cell>
          <table:table-cell office:value-type="float" office:value="6754.87" calcext:value-type="float">
            <text:p><text:s/>6.754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71.42" calcext:value-type="float">
            <text:p><text:s/>17.071,42 </text:p>
          </table:table-cell>
          <table:table-cell office:value-type="float" office:value="15907.88" calcext:value-type="float">
            <text:p><text:s/>15.907,88 </text:p>
          </table:table-cell>
          <table:table-cell office:value-type="float" office:value="835.51" calcext:value-type="float">
            <text:p><text:s/>835,51 </text:p>
          </table:table-cell>
          <table:table-cell table:number-columns-repeated="1006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60.56" calcext:value-type="float">
            <text:p><text:s/>20.160,56 </text:p>
          </table:table-cell>
          <table:table-cell office:value-type="float" office:value="12916.06" calcext:value-type="float">
            <text:p><text:s/>12.916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764.68" calcext:value-type="float">
            <text:p><text:s/>6.76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51.98" calcext:value-type="float">
            <text:p><text:s/>14.451,98 </text:p>
          </table:table-cell>
          <table:table-cell office:value-type="float" office:value="18407.88" calcext:value-type="float">
            <text:p><text:s/>18.407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2397.69" calcext:value-type="float">
            <text:p><text:s/>2.397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18.25" calcext:value-type="float">
            <text:p><text:s/>11.918,25 </text:p>
          </table:table-cell>
          <table:table-cell office:value-type="float" office:value="20941.61" calcext:value-type="float">
            <text:p><text:s/>20.94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90.82" calcext:value-type="float">
            <text:p><text:s/>21.190,82 </text:p>
          </table:table-cell>
          <table:table-cell office:value-type="float" office:value="11788.48" calcext:value-type="float">
            <text:p><text:s/>11.788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21.88" calcext:value-type="float">
            <text:p><text:s/>16.721,88 </text:p>
          </table:table-cell>
          <table:table-cell office:value-type="float" office:value="9679.88" calcext:value-type="float">
            <text:p><text:s/>9.679,88 </text:p>
          </table:table-cell>
          <table:table-cell office:value-type="float" office:value="23299.42" calcext:value-type="float">
            <text:p><text:s/>23.299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237.25" calcext:value-type="float">
            <text:p><text:s/>25.237,25 </text:p>
          </table:table-cell>
          <table:table-cell office:value-type="float" office:value="7839.37" calcext:value-type="float">
            <text:p><text:s/>7.839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905.15" calcext:value-type="float">
            <text:p><text:s/>2.905,15 </text:p>
          </table:table-cell>
          <table:table-cell office:value-type="float" office:value="7115.72" calcext:value-type="float">
            <text:p><text:s/>7.115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00.78" calcext:value-type="float">
            <text:p><text:s/>14.800,78 </text:p>
          </table:table-cell>
          <table:table-cell office:value-type="float" office:value="17141.06" calcext:value-type="float">
            <text:p><text:s/>17.141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386.52" calcext:value-type="float">
            <text:p><text:s/>26.386,52 </text:p>
          </table:table-cell>
          <table:table-cell office:value-type="float" office:value="6592.78" calcext:value-type="float">
            <text:p><text:s/>6.592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46.12" calcext:value-type="float">
            <text:p><text:s/>8.646,12 </text:p>
          </table:table-cell>
          <table:table-cell office:value-type="float" office:value="22636.65" calcext:value-type="float">
            <text:p><text:s/>22.63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33.55" calcext:value-type="float">
            <text:p><text:s/>4.633,55 </text:p>
          </table:table-cell>
          <table:table-cell office:value-type="float" office:value="25784.73" calcext:value-type="float">
            <text:p><text:s/>25.784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978.45" calcext:value-type="float">
            <text:p><text:s/>26.978,45 </text:p>
          </table:table-cell>
          <table:table-cell office:value-type="float" office:value="3439.83" calcext:value-type="float">
            <text:p><text:s/>3.439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54.67" calcext:value-type="float">
            <text:p><text:s/>11.054,67 </text:p>
          </table:table-cell>
          <table:table-cell office:value-type="float" office:value="19363.61" calcext:value-type="float">
            <text:p><text:s/>19.363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74.32" calcext:value-type="float">
            <text:p><text:s/>18.974,32 </text:p>
          </table:table-cell>
          <table:table-cell office:value-type="float" office:value="14102.3" calcext:value-type="float">
            <text:p><text:s/>14.102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" calcext:value-type="float">
            <text:p><text:s/>10.922,80 </text:p>
          </table:table-cell>
          <table:table-cell office:value-type="float" office:value="19495.48" calcext:value-type="float">
            <text:p><text:s/>19.495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33.95" calcext:value-type="float">
            <text:p><text:s/>15.033,95 </text:p>
          </table:table-cell>
          <table:table-cell office:value-type="float" office:value="18042.67" calcext:value-type="float">
            <text:p><text:s/>18.042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928.84" calcext:value-type="float">
            <text:p><text:s/>13.928,84 </text:p>
          </table:table-cell>
          <table:table-cell office:value-type="float" office:value="35540.11" calcext:value-type="float">
            <text:p><text:s/>35.540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5" calcext:value-type="float">
            <text:p><text:s/>1.4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3" calcext:value-type="float">
            <text:p><text:s/>30.418,30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4" calcext:value-type="float">
            <text:p><text:s/>6.742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20.23" calcext:value-type="float">
            <text:p><text:s/>10.420,23 </text:p>
          </table:table-cell>
          <table:table-cell office:value-type="float" office:value="19998.07" calcext:value-type="float">
            <text:p><text:s/>19.998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2420.95" calcext:value-type="float">
            <text:p><text:s/>2.420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387.09" calcext:value-type="float">
            <text:p><text:s/>12.387,09 </text:p>
          </table:table-cell>
          <table:table-cell office:value-type="float" office:value="20684.21" calcext:value-type="float">
            <text:p><text:s/>20.684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13.21" calcext:value-type="float">
            <text:p><text:s/>12.713,21 </text:p>
          </table:table-cell>
          <table:table-cell office:value-type="float" office:value="17705.07" calcext:value-type="float">
            <text:p><text:s/>17.705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41.35" calcext:value-type="float">
            <text:p><text:s/>19.541,35 </text:p>
          </table:table-cell>
          <table:table-cell office:value-type="float" office:value="10876.93" calcext:value-type="float">
            <text:p><text:s/>10.876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35.83" calcext:value-type="float">
            <text:p><text:s/>15.735,83 </text:p>
          </table:table-cell>
          <table:table-cell office:value-type="float" office:value="17340.79" calcext:value-type="float">
            <text:p><text:s/>17.340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20.64" calcext:value-type="float">
            <text:p><text:s/>12.220,64 </text:p>
          </table:table-cell>
          <table:table-cell office:value-type="float" office:value="18197.64" calcext:value-type="float">
            <text:p><text:s/>18.197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67.04" calcext:value-type="float">
            <text:p><text:s/>2.567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14.59" calcext:value-type="float">
            <text:p><text:s/>31.514,59 </text:p>
          </table:table-cell>
          <table:table-cell office:value-type="float" office:value="2858.16" calcext:value-type="float">
            <text:p><text:s/>2.858,16 </text:p>
          </table:table-cell>
          <table:table-cell office:value-type="float" office:value="6906.88" calcext:value-type="float">
            <text:p><text:s/>6.90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42.67" calcext:value-type="float">
            <text:p><text:s/>12.342,67 </text:p>
          </table:table-cell>
          <table:table-cell office:value-type="float" office:value="19171.92" calcext:value-type="float">
            <text:p><text:s/>19.171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569.99" calcext:value-type="float">
            <text:p><text:s/>3.569,99 </text:p>
          </table:table-cell>
          <table:table-cell office:value-type="float" office:value="26848.29" calcext:value-type="float">
            <text:p><text:s/>26.848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9.23" calcext:value-type="float">
            <text:p><text:s/>14.659,23 </text:p>
          </table:table-cell>
          <table:table-cell office:value-type="float" office:value="18099.71" calcext:value-type="float">
            <text:p><text:s/>18.099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45.11" calcext:value-type="float">
            <text:p><text:s/>11.045,11 </text:p>
          </table:table-cell>
          <table:table-cell office:value-type="float" office:value="19373.17" calcext:value-type="float">
            <text:p><text:s/>19.373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54.21" calcext:value-type="float">
            <text:p><text:s/>13.554,21 </text:p>
          </table:table-cell>
          <table:table-cell office:value-type="float" office:value="16864.07" calcext:value-type="float">
            <text:p><text:s/>16.864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82.81" calcext:value-type="float">
            <text:p><text:s/>15.582,81 </text:p>
          </table:table-cell>
          <table:table-cell office:value-type="float" office:value="17493.81" calcext:value-type="float">
            <text:p><text:s/>17.493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7.01" calcext:value-type="float">
            <text:p><text:s/>9.707,01 </text:p>
          </table:table-cell>
          <table:table-cell office:value-type="float" office:value="20711.27" calcext:value-type="float">
            <text:p><text:s/>20.711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226.78" calcext:value-type="float">
            <text:p><text:s/>12.226,78 </text:p>
          </table:table-cell>
          <table:table-cell office:value-type="float" office:value="18191.5" calcext:value-type="float">
            <text:p><text:s/>18.19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15.87" calcext:value-type="float">
            <text:p><text:s/>18.415,87 </text:p>
          </table:table-cell>
          <table:table-cell office:value-type="float" office:value="14660.75" calcext:value-type="float">
            <text:p><text:s/>14.660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1.4" calcext:value-type="float">
            <text:p><text:s/>18.581,40 </text:p>
          </table:table-cell>
          <table:table-cell office:value-type="float" office:value="14495.22" calcext:value-type="float">
            <text:p><text:s/>14.495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258.83" calcext:value-type="float">
            <text:p><text:s/>22.258,83 </text:p>
          </table:table-cell>
          <table:table-cell office:value-type="float" office:value="10948.07" calcext:value-type="float">
            <text:p><text:s/>10.948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318.19" calcext:value-type="float">
            <text:p><text:s/>4.318,1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002.61" calcext:value-type="float">
            <text:p><text:s/>9.002,61 </text:p>
          </table:table-cell>
          <table:table-cell office:value-type="float" office:value="14139.43" calcext:value-type="float">
            <text:p><text:s/>14.139,43 </text:p>
          </table:table-cell>
          <table:table-cell office:value-type="float" office:value="18839.87" calcext:value-type="float">
            <text:p><text:s/>18.839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57.9" calcext:value-type="float">
            <text:p><text:s/>13.157,90 </text:p>
          </table:table-cell>
          <table:table-cell office:value-type="float" office:value="18124.87" calcext:value-type="float">
            <text:p><text:s/>18.124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7288.27" calcext:value-type="float">
            <text:p><text:s/>7.288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03.8" calcext:value-type="float">
            <text:p><text:s/>14.503,80 </text:p>
          </table:table-cell>
          <table:table-cell office:value-type="float" office:value="18356.06" calcext:value-type="float">
            <text:p><text:s/>18.356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5941.11" calcext:value-type="float">
            <text:p><text:s/>5.941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377.28" calcext:value-type="float">
            <text:p><text:s/>3.377,28 </text:p>
          </table:table-cell>
          <table:table-cell office:value-type="float" office:value="12013.87" calcext:value-type="float">
            <text:p><text:s/>12.013,87 </text:p>
          </table:table-cell>
          <table:table-cell office:value-type="float" office:value="21062.75" calcext:value-type="float">
            <text:p><text:s/>21.062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1656.96" calcext:value-type="float">
            <text:p><text:s/>1.656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6.96" calcext:value-type="float">
            <text:p><text:s/>1.656,96 </text:p>
          </table:table-cell>
          <table:table-cell office:value-type="float" office:value="24468.96" calcext:value-type="float">
            <text:p><text:s/>24.46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76.5" calcext:value-type="float">
            <text:p><text:s/>19.376,50 </text:p>
          </table:table-cell>
          <table:table-cell office:value-type="float" office:value="7136.23" calcext:value-type="float">
            <text:p><text:s/>7.136,23 </text:p>
          </table:table-cell>
          <table:table-cell office:value-type="float" office:value="23282.05" calcext:value-type="float">
            <text:p><text:s/>23.282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6.96" calcext:value-type="float">
            <text:p><text:s/>10.816,96 </text:p>
          </table:table-cell>
          <table:table-cell office:value-type="float" office:value="19601.32" calcext:value-type="float">
            <text:p><text:s/>19.601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45.6" calcext:value-type="float">
            <text:p><text:s/>15.545,60 </text:p>
          </table:table-cell>
          <table:table-cell office:value-type="float" office:value="17433.7" calcext:value-type="float">
            <text:p><text:s/>17.433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5.67" calcext:value-type="float">
            <text:p><text:s/>15.195,67 </text:p>
          </table:table-cell>
          <table:table-cell office:value-type="float" office:value="17783.63" calcext:value-type="float">
            <text:p><text:s/>17.783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77.51" calcext:value-type="float">
            <text:p><text:s/>14.777,51 </text:p>
          </table:table-cell>
          <table:table-cell office:value-type="float" office:value="18299.11" calcext:value-type="float">
            <text:p><text:s/>18.299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52.02" calcext:value-type="float">
            <text:p><text:s/>12.852,02 </text:p>
          </table:table-cell>
          <table:table-cell office:value-type="float" office:value="20127.28" calcext:value-type="float">
            <text:p><text:s/>20.127,2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85.48" calcext:value-type="float">
            <text:p><text:s/>2.785,48 </text:p>
          </table:table-cell>
          <table:table-cell office:value-type="float" office:value="27632.8" calcext:value-type="float">
            <text:p><text:s/>27.632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75.91" calcext:value-type="float">
            <text:p><text:s/>10.175,91 </text:p>
          </table:table-cell>
          <table:table-cell office:value-type="float" office:value="22900.71" calcext:value-type="float">
            <text:p><text:s/>22.900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73.76" calcext:value-type="float">
            <text:p><text:s/>8.873,76 </text:p>
          </table:table-cell>
          <table:table-cell office:value-type="float" office:value="21544.52" calcext:value-type="float">
            <text:p><text:s/>21.544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58.47" calcext:value-type="float">
            <text:p><text:s/>2.758,47 </text:p>
          </table:table-cell>
          <table:table-cell office:value-type="float" office:value="30585.21" calcext:value-type="float">
            <text:p><text:s/>30.585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42.27" calcext:value-type="float">
            <text:p><text:s/>3.142,27 </text:p>
          </table:table-cell>
          <table:table-cell office:value-type="float" office:value="13576.5" calcext:value-type="float">
            <text:p><text:s/>13.576,50 </text:p>
          </table:table-cell>
          <table:table-cell office:value-type="float" office:value="19500.12" calcext:value-type="float">
            <text:p><text:s/>19.500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86.54" calcext:value-type="float">
            <text:p><text:s/>17.586,54 </text:p>
          </table:table-cell>
          <table:table-cell office:value-type="float" office:value="12831.74" calcext:value-type="float">
            <text:p><text:s/>12.831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39.46" calcext:value-type="float">
            <text:p><text:s/>16.239,46 </text:p>
          </table:table-cell>
          <table:table-cell office:value-type="float" office:value="16739.84" calcext:value-type="float">
            <text:p><text:s/>16.739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94.97" calcext:value-type="float">
            <text:p><text:s/>18.494,97 </text:p>
          </table:table-cell>
          <table:table-cell office:value-type="float" office:value="14581.65" calcext:value-type="float">
            <text:p><text:s/>14.581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0.82" calcext:value-type="float">
            <text:p><text:s/>15.720,82 </text:p>
          </table:table-cell>
          <table:table-cell office:value-type="float" office:value="17258.48" calcext:value-type="float">
            <text:p><text:s/>17.258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09.86" calcext:value-type="float">
            <text:p><text:s/>19.509,86 </text:p>
          </table:table-cell>
          <table:table-cell office:value-type="float" office:value="13566.76" calcext:value-type="float">
            <text:p><text:s/>13.566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579.36" calcext:value-type="float">
            <text:p><text:s/>1.579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526.91" calcext:value-type="float">
            <text:p><text:s/>30.526,91 </text:p>
          </table:table-cell>
          <table:table-cell office:value-type="float" office:value="2141.07" calcext:value-type="float">
            <text:p><text:s/>2.141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187.53" calcext:value-type="float">
            <text:p><text:s/>14.187,53 </text:p>
          </table:table-cell>
          <table:table-cell office:value-type="float" office:value="16339.38" calcext:value-type="float">
            <text:p><text:s/>16.339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82.23" calcext:value-type="float">
            <text:p><text:s/>25.982,23 </text:p>
          </table:table-cell>
          <table:table-cell office:value-type="float" office:value="6997.07" calcext:value-type="float">
            <text:p><text:s/>6.997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815.78" calcext:value-type="float">
            <text:p><text:s/>17.815,78 </text:p>
          </table:table-cell>
          <table:table-cell office:value-type="float" office:value="15527.9" calcext:value-type="float">
            <text:p><text:s/>15.527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6.95" calcext:value-type="float">
            <text:p><text:s/>11.386,95 </text:p>
          </table:table-cell>
          <table:table-cell office:value-type="float" office:value="19895.82" calcext:value-type="float">
            <text:p><text:s/>19.89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86.28" calcext:value-type="float">
            <text:p><text:s/>11.186,28 </text:p>
          </table:table-cell>
          <table:table-cell office:value-type="float" office:value="21793.02" calcext:value-type="float">
            <text:p><text:s/>21.793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74.86" calcext:value-type="float">
            <text:p><text:s/>25.974,86 </text:p>
          </table:table-cell>
          <table:table-cell office:value-type="float" office:value="7101.76" calcext:value-type="float">
            <text:p><text:s/>7.101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699.97" calcext:value-type="float">
            <text:p><text:s/>2.69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47.52" calcext:value-type="float">
            <text:p><text:s/>31.647,52 </text:p>
          </table:table-cell>
          <table:table-cell office:value-type="float" office:value="2872.78" calcext:value-type="float">
            <text:p><text:s/>2.872,78 </text:p>
          </table:table-cell>
          <table:table-cell office:value-type="float" office:value="6939.41" calcext:value-type="float">
            <text:p><text:s/>6.939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40.6" calcext:value-type="float">
            <text:p><text:s/>17.740,60 </text:p>
          </table:table-cell>
          <table:table-cell office:value-type="float" office:value="13906.92" calcext:value-type="float">
            <text:p><text:s/>13.906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1.98" calcext:value-type="float">
            <text:p><text:s/>7.971,98 </text:p>
          </table:table-cell>
          <table:table-cell office:value-type="float" office:value="25007.32" calcext:value-type="float">
            <text:p><text:s/>25.007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88.47" calcext:value-type="float">
            <text:p><text:s/>10.188,47 </text:p>
          </table:table-cell>
          <table:table-cell office:value-type="float" office:value="11390.47" calcext:value-type="float">
            <text:p><text:s/>11.390,47 </text:p>
          </table:table-cell>
          <table:table-cell office:value-type="float" office:value="21588.83" calcext:value-type="float">
            <text:p><text:s/>21.588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office:value-type="float" office:value="20713.96" calcext:value-type="float">
            <text:p><text:s/>20.71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07.59" calcext:value-type="float">
            <text:p><text:s/>17.307,59 </text:p>
          </table:table-cell>
          <table:table-cell office:value-type="float" office:value="15769.03" calcext:value-type="float">
            <text:p><text:s/>15.769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90.6" calcext:value-type="float">
            <text:p><text:s/>10.590,60 </text:p>
          </table:table-cell>
          <table:table-cell office:value-type="float" office:value="20692.17" calcext:value-type="float">
            <text:p><text:s/>20.692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93.89" calcext:value-type="float">
            <text:p><text:s/>13.893,89 </text:p>
          </table:table-cell>
          <table:table-cell office:value-type="float" office:value="19182.73" calcext:value-type="float">
            <text:p><text:s/>19.182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21.4" calcext:value-type="float">
            <text:p><text:s/>15.821,40 </text:p>
          </table:table-cell>
          <table:table-cell office:value-type="float" office:value="17255.22" calcext:value-type="float">
            <text:p><text:s/>17.255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55.58" calcext:value-type="float">
            <text:p><text:s/>17.855,58 </text:p>
          </table:table-cell>
          <table:table-cell office:value-type="float" office:value="31759.35" calcext:value-type="float">
            <text:p><text:s/>31.759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5457.83" calcext:value-type="float">
            <text:p><text:s/>5.457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00" calcext:value-type="float">
            <text:p><text:s/>2.200,00 </text:p>
          </table:table-cell>
          <table:table-cell office:value-type="float" office:value="10968.1" calcext:value-type="float">
            <text:p><text:s/>10.968,10 </text:p>
          </table:table-cell>
          <table:table-cell office:value-type="float" office:value="19450.18" calcext:value-type="float">
            <text:p><text:s/>19.450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15.48" calcext:value-type="float">
            <text:p><text:s/>13.115,48 </text:p>
          </table:table-cell>
          <table:table-cell office:value-type="float" office:value="19961.14" calcext:value-type="float">
            <text:p><text:s/>19.961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883.21" calcext:value-type="float">
            <text:p><text:s/>14.883,21 </text:p>
          </table:table-cell>
          <table:table-cell office:value-type="float" office:value="18193.41" calcext:value-type="float">
            <text:p><text:s/>18.193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168.68" calcext:value-type="float">
            <text:p><text:s/>5.16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01.96" calcext:value-type="float">
            <text:p><text:s/>12.401,96 </text:p>
          </table:table-cell>
          <table:table-cell office:value-type="float" office:value="13723.96" calcext:value-type="float">
            <text:p><text:s/>13.72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58" calcext:value-type="float">
            <text:p><text:s/>2.158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05.55" calcext:value-type="float">
            <text:p><text:s/>31.105,55 </text:p>
          </table:table-cell>
          <table:table-cell office:value-type="float" office:value="2813.16" calcext:value-type="float">
            <text:p><text:s/>2.813,16 </text:p>
          </table:table-cell>
          <table:table-cell office:value-type="float" office:value="6387.45" calcext:value-type="float">
            <text:p><text:s/>6.387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82.57" calcext:value-type="float">
            <text:p><text:s/>17.882,57 </text:p>
          </table:table-cell>
          <table:table-cell office:value-type="float" office:value="13222.98" calcext:value-type="float">
            <text:p><text:s/>13.222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35.13" calcext:value-type="float">
            <text:p><text:s/>11.435,13 </text:p>
          </table:table-cell>
          <table:table-cell office:value-type="float" office:value="18118.68" calcext:value-type="float">
            <text:p><text:s/>18.118,68 </text:p>
          </table:table-cell>
          <table:table-cell office:value-type="float" office:value="710" calcext:value-type="float">
            <text:p><text:s/>710,00 </text:p>
          </table:table-cell>
          <table:table-cell table:number-columns-repeated="1006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49.45" calcext:value-type="float">
            <text:p><text:s/>19.649,45 </text:p>
          </table:table-cell>
          <table:table-cell office:value-type="float" office:value="13427.17" calcext:value-type="float">
            <text:p><text:s/>13.427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91.71" calcext:value-type="float">
            <text:p><text:s/>17.091,71 </text:p>
          </table:table-cell>
          <table:table-cell office:value-type="float" office:value="15887.59" calcext:value-type="float">
            <text:p><text:s/>15.887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50.67" calcext:value-type="float">
            <text:p><text:s/>11.750,67 </text:p>
          </table:table-cell>
          <table:table-cell office:value-type="float" office:value="18667.61" calcext:value-type="float">
            <text:p><text:s/>18.667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78.09" calcext:value-type="float">
            <text:p><text:s/>10.778,09 </text:p>
          </table:table-cell>
          <table:table-cell office:value-type="float" office:value="19640.19" calcext:value-type="float">
            <text:p><text:s/>19.640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01.62" calcext:value-type="float">
            <text:p><text:s/>20.501,62 </text:p>
          </table:table-cell>
          <table:table-cell office:value-type="float" office:value="12477.68" calcext:value-type="float">
            <text:p><text:s/>12.47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3" calcext:value-type="float">
            <text:p><text:s/>2.33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8" calcext:value-type="float">
            <text:p><text:s/>31.282,78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20.03" calcext:value-type="float">
            <text:p><text:s/>10.120,03 </text:p>
          </table:table-cell>
          <table:table-cell office:value-type="float" office:value="21162.75" calcext:value-type="float">
            <text:p><text:s/>21.162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8.41" calcext:value-type="float">
            <text:p><text:s/>12.308,41 </text:p>
          </table:table-cell>
          <table:table-cell office:value-type="float" office:value="13488.54" calcext:value-type="float">
            <text:p><text:s/>13.488,54 </text:p>
          </table:table-cell>
          <table:table-cell office:value-type="float" office:value="19718.36" calcext:value-type="float">
            <text:p><text:s/>19.718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55.05" calcext:value-type="float">
            <text:p><text:s/>23.255,05 </text:p>
          </table:table-cell>
          <table:table-cell office:value-type="float" office:value="7163.23" calcext:value-type="float">
            <text:p><text:s/>7.16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73.65" calcext:value-type="float">
            <text:p><text:s/>20.373,65 </text:p>
          </table:table-cell>
          <table:table-cell office:value-type="float" office:value="12605.65" calcext:value-type="float">
            <text:p><text:s/>12.605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469.13" calcext:value-type="float">
            <text:p><text:s/>25.469,13 </text:p>
          </table:table-cell>
          <table:table-cell office:value-type="float" office:value="7510.17" calcext:value-type="float">
            <text:p><text:s/>7.51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74.26" calcext:value-type="float">
            <text:p><text:s/>8.074,26 </text:p>
          </table:table-cell>
          <table:table-cell office:value-type="float" office:value="22344.02" calcext:value-type="float">
            <text:p><text:s/>22.344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45.56" calcext:value-type="float">
            <text:p><text:s/>14.145,56 </text:p>
          </table:table-cell>
          <table:table-cell office:value-type="float" office:value="16272.72" calcext:value-type="float">
            <text:p><text:s/>16.272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98.98" calcext:value-type="float">
            <text:p><text:s/>10.898,98 </text:p>
          </table:table-cell>
          <table:table-cell office:value-type="float" office:value="22080.32" calcext:value-type="float">
            <text:p><text:s/>22.080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73.4" calcext:value-type="float">
            <text:p><text:s/>17.673,40 </text:p>
          </table:table-cell>
          <table:table-cell office:value-type="float" office:value="15403.22" calcext:value-type="float">
            <text:p><text:s/>15.403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23.65" calcext:value-type="float">
            <text:p><text:s/>11.023,65 </text:p>
          </table:table-cell>
          <table:table-cell office:value-type="float" office:value="21955.65" calcext:value-type="float">
            <text:p><text:s/>21.955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37.13" calcext:value-type="float">
            <text:p><text:s/>16.037,13 </text:p>
          </table:table-cell>
          <table:table-cell office:value-type="float" office:value="17039.49" calcext:value-type="float">
            <text:p><text:s/>17.039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01.21" calcext:value-type="float">
            <text:p><text:s/>23.601,21 </text:p>
          </table:table-cell>
          <table:table-cell office:value-type="float" office:value="8771.95" calcext:value-type="float">
            <text:p><text:s/>8.771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8.2" calcext:value-type="float">
            <text:p><text:s/>11.388,20 </text:p>
          </table:table-cell>
          <table:table-cell office:value-type="float" office:value="21688.42" calcext:value-type="float">
            <text:p><text:s/>21.688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33.16" calcext:value-type="float">
            <text:p><text:s/>10.533,16 </text:p>
          </table:table-cell>
          <table:table-cell office:value-type="float" office:value="20749.61" calcext:value-type="float">
            <text:p><text:s/>20.749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81.53" calcext:value-type="float">
            <text:p><text:s/>12.381,53 </text:p>
          </table:table-cell>
          <table:table-cell office:value-type="float" office:value="18901.24" calcext:value-type="float">
            <text:p><text:s/>18.901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58.8" calcext:value-type="float">
            <text:p><text:s/>6.458,80 </text:p>
          </table:table-cell>
          <table:table-cell office:value-type="float" office:value="23959.48" calcext:value-type="float">
            <text:p><text:s/>23.959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63.51" calcext:value-type="float">
            <text:p><text:s/>2.863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34.62" calcext:value-type="float">
            <text:p><text:s/>33.334,62 </text:p>
          </table:table-cell>
          <table:table-cell office:value-type="float" office:value="3058.36" calcext:value-type="float">
            <text:p><text:s/>3.058,36 </text:p>
          </table:table-cell>
          <table:table-cell office:value-type="float" office:value="5613.54" calcext:value-type="float">
            <text:p><text:s/>5.613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322.88" calcext:value-type="float">
            <text:p><text:s/>6.322,88 </text:p>
          </table:table-cell>
          <table:table-cell office:value-type="float" office:value="14852.09" calcext:value-type="float">
            <text:p><text:s/>14.852,09 </text:p>
          </table:table-cell>
          <table:table-cell office:value-type="float" office:value="18482.53" calcext:value-type="float">
            <text:p><text:s/>18.48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90.44" calcext:value-type="float">
            <text:p><text:s/>14.490,44 </text:p>
          </table:table-cell>
          <table:table-cell office:value-type="float" office:value="18488.86" calcext:value-type="float">
            <text:p><text:s/>18.488,8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80.32" calcext:value-type="float">
            <text:p><text:s/>16.280,32 </text:p>
          </table:table-cell>
          <table:table-cell office:value-type="float" office:value="16796.3" calcext:value-type="float">
            <text:p><text:s/>16.796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68.23" calcext:value-type="float">
            <text:p><text:s/>3.068,23 </text:p>
          </table:table-cell>
          <table:table-cell office:value-type="float" office:value="27350.05" calcext:value-type="float">
            <text:p><text:s/>27.350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13.17" calcext:value-type="float">
            <text:p><text:s/>18.513,17 </text:p>
          </table:table-cell>
          <table:table-cell office:value-type="float" office:value="14466.13" calcext:value-type="float">
            <text:p><text:s/>14.466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456.06" calcext:value-type="float">
            <text:p><text:s/>26.456,06 </text:p>
          </table:table-cell>
          <table:table-cell office:value-type="float" office:value="6523.24" calcext:value-type="float">
            <text:p><text:s/>6.523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719.49" calcext:value-type="float">
            <text:p><text:s/>10.719,49 </text:p>
          </table:table-cell>
          <table:table-cell office:value-type="float" office:value="22487.41" calcext:value-type="float">
            <text:p><text:s/>22.487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73.86" calcext:value-type="float">
            <text:p><text:s/>12.973,86 </text:p>
          </table:table-cell>
          <table:table-cell office:value-type="float" office:value="20369.82" calcext:value-type="float">
            <text:p><text:s/>20.369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13.54" calcext:value-type="float">
            <text:p><text:s/>3.013,54 </text:p>
          </table:table-cell>
          <table:table-cell office:value-type="float" office:value="27404.74" calcext:value-type="float">
            <text:p><text:s/>27.404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34.02" calcext:value-type="float">
            <text:p><text:s/>15.234,02 </text:p>
          </table:table-cell>
          <table:table-cell office:value-type="float" office:value="16048.75" calcext:value-type="float">
            <text:p><text:s/>16.048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73.77" calcext:value-type="float">
            <text:p><text:s/>12.373,77 </text:p>
          </table:table-cell>
          <table:table-cell office:value-type="float" office:value="18044.51" calcext:value-type="float">
            <text:p><text:s/>18.044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94.15" calcext:value-type="float">
            <text:p><text:s/>11.294,15 </text:p>
          </table:table-cell>
          <table:table-cell office:value-type="float" office:value="21782.47" calcext:value-type="float">
            <text:p><text:s/>21.782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39.14" calcext:value-type="float">
            <text:p><text:s/>6.439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64.76" calcext:value-type="float">
            <text:p><text:s/>19.664,76 </text:p>
          </table:table-cell>
          <table:table-cell office:value-type="float" office:value="11865.01" calcext:value-type="float">
            <text:p><text:s/>11.865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42.52" calcext:value-type="float">
            <text:p><text:s/>14.342,52 </text:p>
          </table:table-cell>
          <table:table-cell office:value-type="float" office:value="18636.78" calcext:value-type="float">
            <text:p><text:s/>18.636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21.69" calcext:value-type="float">
            <text:p><text:s/>12.221,69 </text:p>
          </table:table-cell>
          <table:table-cell office:value-type="float" office:value="18196.59" calcext:value-type="float">
            <text:p><text:s/>18.196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96.6" calcext:value-type="float">
            <text:p><text:s/>7.996,60 </text:p>
          </table:table-cell>
          <table:table-cell office:value-type="float" office:value="22421.68" calcext:value-type="float">
            <text:p><text:s/>22.421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03.26" calcext:value-type="float">
            <text:p><text:s/>4.603,26 </text:p>
          </table:table-cell>
          <table:table-cell office:value-type="float" office:value="25815.02" calcext:value-type="float">
            <text:p><text:s/>25.815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46.99" calcext:value-type="float">
            <text:p><text:s/>17.946,99 </text:p>
          </table:table-cell>
          <table:table-cell office:value-type="float" office:value="15032.31" calcext:value-type="float">
            <text:p><text:s/>15.032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25.69" calcext:value-type="float">
            <text:p><text:s/>14.925,69 </text:p>
          </table:table-cell>
          <table:table-cell office:value-type="float" office:value="15492.59" calcext:value-type="float">
            <text:p><text:s/>15.492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386.59" calcext:value-type="float">
            <text:p><text:s/>2.386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6.76" calcext:value-type="float">
            <text:p><text:s/>2.916,76 </text:p>
          </table:table-cell>
          <table:table-cell office:value-type="float" office:value="29842.18" calcext:value-type="float">
            <text:p><text:s/>29.84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3023.86" calcext:value-type="float">
            <text:p><text:s/>3.023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270.77" calcext:value-type="float">
            <text:p><text:s/>15.270,77 </text:p>
          </table:table-cell>
          <table:table-cell office:value-type="float" office:value="34344.16" calcext:value-type="float">
            <text:p><text:s/>34.34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3.35" calcext:value-type="float">
            <text:p><text:s/>15.193,35 </text:p>
          </table:table-cell>
          <table:table-cell office:value-type="float" office:value="16089.42" calcext:value-type="float">
            <text:p><text:s/>16.089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1.78" calcext:value-type="float">
            <text:p><text:s/>1.901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2.89" calcext:value-type="float">
            <text:p><text:s/>32.372,89 </text:p>
          </table:table-cell>
          <table:table-cell office:value-type="float" office:value="2952.57" calcext:value-type="float">
            <text:p><text:s/>2.952,57 </text:p>
          </table:table-cell>
          <table:table-cell office:value-type="float" office:value="7221.22" calcext:value-type="float">
            <text:p><text:s/>7.221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70.64" calcext:value-type="float">
            <text:p><text:s/>13.270,64 </text:p>
          </table:table-cell>
          <table:table-cell office:value-type="float" office:value="19102.25" calcext:value-type="float">
            <text:p><text:s/>19.102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4.24" calcext:value-type="float">
            <text:p><text:s/>12.014,24 </text:p>
          </table:table-cell>
          <table:table-cell office:value-type="float" office:value="20965.06" calcext:value-type="float">
            <text:p><text:s/>20.965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97.01" calcext:value-type="float">
            <text:p><text:s/>10.397,01 </text:p>
          </table:table-cell>
          <table:table-cell office:value-type="float" office:value="22582.29" calcext:value-type="float">
            <text:p><text:s/>22.582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7" calcext:value-type="float">
            <text:p><text:s/>606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2" calcext:value-type="float">
            <text:p><text:s/>29.553,82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843.69" calcext:value-type="float">
            <text:p><text:s/>5.843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00.25" calcext:value-type="float">
            <text:p><text:s/>2.500,25 </text:p>
          </table:table-cell>
          <table:table-cell office:value-type="float" office:value="10270.44" calcext:value-type="float">
            <text:p><text:s/>10.270,44 </text:p>
          </table:table-cell>
          <table:table-cell office:value-type="float" office:value="19283.38" calcext:value-type="float">
            <text:p><text:s/>19.28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52.02" calcext:value-type="float">
            <text:p><text:s/>24.452,02 </text:p>
          </table:table-cell>
          <table:table-cell office:value-type="float" office:value="8624.6" calcext:value-type="float">
            <text:p><text:s/>8.624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50.26" calcext:value-type="float">
            <text:p><text:s/>13.250,26 </text:p>
          </table:table-cell>
          <table:table-cell office:value-type="float" office:value="16303.55" calcext:value-type="float">
            <text:p><text:s/>16.303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30.73" calcext:value-type="float">
            <text:p><text:s/>6.330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95.37" calcext:value-type="float">
            <text:p><text:s/>10.495,37 </text:p>
          </table:table-cell>
          <table:table-cell office:value-type="float" office:value="18452.18" calcext:value-type="float">
            <text:p><text:s/>18.45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22.56" calcext:value-type="float">
            <text:p><text:s/>15.122,56 </text:p>
          </table:table-cell>
          <table:table-cell office:value-type="float" office:value="17856.74" calcext:value-type="float">
            <text:p><text:s/>17.856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081.63" calcext:value-type="float">
            <text:p><text:s/>32.081,63 </text:p>
          </table:table-cell>
          <table:table-cell office:value-type="float" office:value="994.990000000002" calcext:value-type="float">
            <text:p><text:s/>994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3.4" calcext:value-type="float">
            <text:p><text:s/>17.023,40 </text:p>
          </table:table-cell>
          <table:table-cell office:value-type="float" office:value="16053.22" calcext:value-type="float">
            <text:p><text:s/>16.053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96.47" calcext:value-type="float">
            <text:p><text:s/>13.396,47 </text:p>
          </table:table-cell>
          <table:table-cell office:value-type="float" office:value="19582.83" calcext:value-type="float">
            <text:p><text:s/>19.58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88.55" calcext:value-type="float">
            <text:p><text:s/>15.688,55 </text:p>
          </table:table-cell>
          <table:table-cell office:value-type="float" office:value="14729.73" calcext:value-type="float">
            <text:p><text:s/>14.729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816.81" calcext:value-type="float">
            <text:p><text:s/>6.816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09.89" calcext:value-type="float">
            <text:p><text:s/>11.909,89 </text:p>
          </table:table-cell>
          <table:table-cell office:value-type="float" office:value="20949.97" calcext:value-type="float">
            <text:p><text:s/>20.949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1.91" calcext:value-type="float">
            <text:p><text:s/>16.261,91 </text:p>
          </table:table-cell>
          <table:table-cell office:value-type="float" office:value="16814.71" calcext:value-type="float">
            <text:p><text:s/>16.814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0.52" calcext:value-type="float">
            <text:p><text:s/>17.260,52 </text:p>
          </table:table-cell>
          <table:table-cell office:value-type="float" office:value="13157.76" calcext:value-type="float">
            <text:p><text:s/>13.157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423.99" calcext:value-type="float">
            <text:p><text:s/>27.423,99 </text:p>
          </table:table-cell>
          <table:table-cell office:value-type="float" office:value="1711.83" calcext:value-type="float">
            <text:p><text:s/>1.71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35.82" calcext:value-type="float">
            <text:p><text:s/>29.135,82 </text:p>
          </table:table-cell>
          <table:table-cell office:value-type="float" office:value="2596.49" calcext:value-type="float">
            <text:p><text:s/>2.596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543.99" calcext:value-type="float">
            <text:p><text:s/>23.543,99 </text:p>
          </table:table-cell>
          <table:table-cell office:value-type="float" office:value="5591.83" calcext:value-type="float">
            <text:p><text:s/>5.591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951.28" calcext:value-type="float">
            <text:p><text:s/>9.951,28 </text:p>
          </table:table-cell>
          <table:table-cell office:value-type="float" office:value="20467" calcext:value-type="float">
            <text:p><text:s/>20.467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5.6" calcext:value-type="float">
            <text:p><text:s/>9.445,60 </text:p>
          </table:table-cell>
          <table:table-cell office:value-type="float" office:value="20972.68" calcext:value-type="float">
            <text:p><text:s/>20.972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42.93" calcext:value-type="float">
            <text:p><text:s/>16.842,93 </text:p>
          </table:table-cell>
          <table:table-cell office:value-type="float" office:value="16233.69" calcext:value-type="float">
            <text:p><text:s/>16.233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73.52" calcext:value-type="float">
            <text:p><text:s/>2.973,52 </text:p>
          </table:table-cell>
          <table:table-cell office:value-type="float" office:value="27444.76" calcext:value-type="float">
            <text:p><text:s/>27.444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29.36" calcext:value-type="float">
            <text:p><text:s/>10.029,36 </text:p>
          </table:table-cell>
          <table:table-cell office:value-type="float" office:value="20388.92" calcext:value-type="float">
            <text:p><text:s/>20.388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264.05" calcext:value-type="float">
            <text:p><text:s/>4.264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20.18" calcext:value-type="float">
            <text:p><text:s/>6.920,18 </text:p>
          </table:table-cell>
          <table:table-cell office:value-type="float" office:value="11453.33" calcext:value-type="float">
            <text:p><text:s/>11.453,33 </text:p>
          </table:table-cell>
          <table:table-cell office:value-type="float" office:value="18964.95" calcext:value-type="float">
            <text:p><text:s/>18.964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58.05" calcext:value-type="float">
            <text:p><text:s/>12.158,05 </text:p>
          </table:table-cell>
          <table:table-cell office:value-type="float" office:value="20821.25" calcext:value-type="float">
            <text:p><text:s/>20.821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43.22" calcext:value-type="float">
            <text:p><text:s/>2.543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90.77" calcext:value-type="float">
            <text:p><text:s/>31.490,77 </text:p>
          </table:table-cell>
          <table:table-cell office:value-type="float" office:value="2855.54" calcext:value-type="float">
            <text:p><text:s/>2.855,54 </text:p>
          </table:table-cell>
          <table:table-cell office:value-type="float" office:value="6953.19" calcext:value-type="float">
            <text:p><text:s/>6.953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51.62" calcext:value-type="float">
            <text:p><text:s/>11.751,62 </text:p>
          </table:table-cell>
          <table:table-cell office:value-type="float" office:value="19739.15" calcext:value-type="float">
            <text:p><text:s/>19.739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31.88" calcext:value-type="float">
            <text:p><text:s/>21.131,88 </text:p>
          </table:table-cell>
          <table:table-cell office:value-type="float" office:value="12075.02" calcext:value-type="float">
            <text:p><text:s/>12.075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68.82" calcext:value-type="float">
            <text:p><text:s/>15.068,82 </text:p>
          </table:table-cell>
          <table:table-cell office:value-type="float" office:value="15349.46" calcext:value-type="float">
            <text:p><text:s/>15.349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41.32" calcext:value-type="float">
            <text:p><text:s/>7.341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79.27" calcext:value-type="float">
            <text:p><text:s/>17.779,27 </text:p>
          </table:table-cell>
          <table:table-cell office:value-type="float" office:value="15297.35" calcext:value-type="float">
            <text:p><text:s/>15.297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67.26" calcext:value-type="float">
            <text:p><text:s/>10.967,26 </text:p>
          </table:table-cell>
          <table:table-cell office:value-type="float" office:value="22012.04" calcext:value-type="float">
            <text:p><text:s/>22.012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416.57" calcext:value-type="float">
            <text:p><text:s/>2.416,57 </text:p>
          </table:table-cell>
          <table:table-cell office:value-type="float" office:value="5505.03" calcext:value-type="float">
            <text:p><text:s/>5.505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97.66" calcext:value-type="float">
            <text:p><text:s/>8.197,66 </text:p>
          </table:table-cell>
          <table:table-cell office:value-type="float" office:value="19302.51" calcext:value-type="float">
            <text:p><text:s/>19.302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81.47" calcext:value-type="float">
            <text:p><text:s/>11.781,47 </text:p>
          </table:table-cell>
          <table:table-cell office:value-type="float" office:value="19501.3" calcext:value-type="float">
            <text:p><text:s/>19.501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45.55" calcext:value-type="float">
            <text:p><text:s/>10.645,55 </text:p>
          </table:table-cell>
          <table:table-cell office:value-type="float" office:value="19772.73" calcext:value-type="float">
            <text:p><text:s/>19.772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1524.49" calcext:value-type="float">
            <text:p><text:s/>1.524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351.12" calcext:value-type="float">
            <text:p><text:s/>19.351,12 </text:p>
          </table:table-cell>
          <table:table-cell office:value-type="float" office:value="17650.03" calcext:value-type="float">
            <text:p><text:s/>17.650,03 </text:p>
          </table:table-cell>
          <table:table-cell office:value-type="float" office:value="15329.27" calcext:value-type="float">
            <text:p><text:s/>15.329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92.22" calcext:value-type="float">
            <text:p><text:s/>16.692,22 </text:p>
          </table:table-cell>
          <table:table-cell office:value-type="float" office:value="16379.08" calcext:value-type="float">
            <text:p><text:s/>16.379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19.32" calcext:value-type="float">
            <text:p><text:s/>10.919,32 </text:p>
          </table:table-cell>
          <table:table-cell office:value-type="float" office:value="19498.96" calcext:value-type="float">
            <text:p><text:s/>19.49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85.22" calcext:value-type="float">
            <text:p><text:s/>20.185,22 </text:p>
          </table:table-cell>
          <table:table-cell office:value-type="float" office:value="11951.22" calcext:value-type="float">
            <text:p><text:s/>11.951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72.46" calcext:value-type="float">
            <text:p><text:s/>10.472,46 </text:p>
          </table:table-cell>
          <table:table-cell office:value-type="float" office:value="19945.82" calcext:value-type="float">
            <text:p><text:s/>19.94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17.85" calcext:value-type="float">
            <text:p><text:s/>15.817,85 </text:p>
          </table:table-cell>
          <table:table-cell office:value-type="float" office:value="17161.45" calcext:value-type="float">
            <text:p><text:s/>17.161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488.75" calcext:value-type="float">
            <text:p><text:s/>8.488,75 </text:p>
          </table:table-cell>
          <table:table-cell office:value-type="float" office:value="7546.67" calcext:value-type="float">
            <text:p><text:s/>7.546,67 </text:p>
          </table:table-cell>
          <table:table-cell office:value-type="float" office:value="22871.61" calcext:value-type="float">
            <text:p><text:s/>22.87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8.26" calcext:value-type="float">
            <text:p><text:s/>18.278,26 </text:p>
          </table:table-cell>
          <table:table-cell office:value-type="float" office:value="14701.04" calcext:value-type="float">
            <text:p><text:s/>14.701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87.93" calcext:value-type="float">
            <text:p><text:s/>12.587,93 </text:p>
          </table:table-cell>
          <table:table-cell office:value-type="float" office:value="17830.35" calcext:value-type="float">
            <text:p><text:s/>17.830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18.89" calcext:value-type="float">
            <text:p><text:s/>20.018,89 </text:p>
          </table:table-cell>
          <table:table-cell office:value-type="float" office:value="29450.06" calcext:value-type="float">
            <text:p><text:s/>29.450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78.61" calcext:value-type="float">
            <text:p><text:s/>7.578,61 </text:p>
          </table:table-cell>
          <table:table-cell office:value-type="float" office:value="25400.69" calcext:value-type="float">
            <text:p><text:s/>25.40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18.95" calcext:value-type="float">
            <text:p><text:s/>20.218,95 </text:p>
          </table:table-cell>
          <table:table-cell office:value-type="float" office:value="12857.67" calcext:value-type="float">
            <text:p><text:s/>12.857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51.84" calcext:value-type="float">
            <text:p><text:s/>20.051,84 </text:p>
          </table:table-cell>
          <table:table-cell office:value-type="float" office:value="10366.44" calcext:value-type="float">
            <text:p><text:s/>10.366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54.31" calcext:value-type="float">
            <text:p><text:s/>15.954,31 </text:p>
          </table:table-cell>
          <table:table-cell office:value-type="float" office:value="17122.31" calcext:value-type="float">
            <text:p><text:s/>17.122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70.87" calcext:value-type="float">
            <text:p><text:s/>17.670,87 </text:p>
          </table:table-cell>
          <table:table-cell office:value-type="float" office:value="14702.29" calcext:value-type="float">
            <text:p><text:s/>14.702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87.2" calcext:value-type="float">
            <text:p><text:s/>23.387,20 </text:p>
          </table:table-cell>
          <table:table-cell office:value-type="float" office:value="7031.08" calcext:value-type="float">
            <text:p><text:s/>7.031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5.04" calcext:value-type="float">
            <text:p><text:s/>8.605,04 </text:p>
          </table:table-cell>
          <table:table-cell office:value-type="float" office:value="21813.24" calcext:value-type="float">
            <text:p><text:s/>21.813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17.1" calcext:value-type="float">
            <text:p><text:s/>14.717,10 </text:p>
          </table:table-cell>
          <table:table-cell office:value-type="float" office:value="18262.2" calcext:value-type="float">
            <text:p><text:s/>18.262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28.81" calcext:value-type="float">
            <text:p><text:s/>15.628,81 </text:p>
          </table:table-cell>
          <table:table-cell office:value-type="float" office:value="17350.49" calcext:value-type="float">
            <text:p><text:s/>17.350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0.57" calcext:value-type="float">
            <text:p><text:s/>3.810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12" calcext:value-type="float">
            <text:p><text:s/>32.758,12 </text:p>
          </table:table-cell>
          <table:table-cell office:value-type="float" office:value="2994.94" calcext:value-type="float">
            <text:p><text:s/>2.994,94 </text:p>
          </table:table-cell>
          <table:table-cell office:value-type="float" office:value="6080.89" calcext:value-type="float">
            <text:p><text:s/>6.080,8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53" calcext:value-type="float">
            <text:p><text:s/>4.489,53 </text:p>
          </table:table-cell>
          <table:table-cell office:value-type="float" office:value="14359.56" calcext:value-type="float">
            <text:p><text:s/>14.359,56 </text:p>
          </table:table-cell>
          <table:table-cell office:value-type="float" office:value="18398.56" calcext:value-type="float">
            <text:p><text:s/>18.398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94.12" calcext:value-type="float">
            <text:p><text:s/>7.194,12 </text:p>
          </table:table-cell>
          <table:table-cell office:value-type="float" office:value="23224.16" calcext:value-type="float">
            <text:p><text:s/>23.22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41.19" calcext:value-type="float">
            <text:p><text:s/>9.241,19 </text:p>
          </table:table-cell>
          <table:table-cell office:value-type="float" office:value="23835.43" calcext:value-type="float">
            <text:p><text:s/>23.835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8.39" calcext:value-type="float">
            <text:p><text:s/>17.018,39 </text:p>
          </table:table-cell>
          <table:table-cell office:value-type="float" office:value="15960.91" calcext:value-type="float">
            <text:p><text:s/>15.960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82.3" calcext:value-type="float">
            <text:p><text:s/>16.582,30 </text:p>
          </table:table-cell>
          <table:table-cell office:value-type="float" office:value="16397" calcext:value-type="float">
            <text:p><text:s/>16.397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4785.83" calcext:value-type="float">
            <text:p><text:s/>4.785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413.02" calcext:value-type="float">
            <text:p><text:s/>5.413,02 </text:p>
          </table:table-cell>
          <table:table-cell office:value-type="float" office:value="8419.66" calcext:value-type="float">
            <text:p><text:s/>8.419,66 </text:p>
          </table:table-cell>
          <table:table-cell office:value-type="float" office:value="22863.11" calcext:value-type="float">
            <text:p><text:s/>22.863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70.68" calcext:value-type="float">
            <text:p><text:s/>14.270,68 </text:p>
          </table:table-cell>
          <table:table-cell office:value-type="float" office:value="18805.94" calcext:value-type="float">
            <text:p><text:s/>18.805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61" calcext:value-type="float">
            <text:p><text:s/>8.811,61 </text:p>
          </table:table-cell>
          <table:table-cell office:value-type="float" office:value="24167.69" calcext:value-type="float">
            <text:p><text:s/>24.16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59.05" calcext:value-type="float">
            <text:p><text:s/>16.359,05 </text:p>
          </table:table-cell>
          <table:table-cell office:value-type="float" office:value="14059.23" calcext:value-type="float">
            <text:p><text:s/>14.059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68.07" calcext:value-type="float">
            <text:p><text:s/>10.168,07 </text:p>
          </table:table-cell>
          <table:table-cell office:value-type="float" office:value="20250.21" calcext:value-type="float">
            <text:p><text:s/>20.250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5490.02" calcext:value-type="float">
            <text:p><text:s/>5.490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986.91" calcext:value-type="float">
            <text:p><text:s/>3.986,91 </text:p>
          </table:table-cell>
          <table:table-cell office:value-type="float" office:value="14624.83" calcext:value-type="float">
            <text:p><text:s/>14.624,83 </text:p>
          </table:table-cell>
          <table:table-cell office:value-type="float" office:value="15793.45" calcext:value-type="float">
            <text:p><text:s/>15.793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2878.98" calcext:value-type="float">
            <text:p><text:s/>2.878,9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377.01" calcext:value-type="float">
            <text:p><text:s/>11.377,01 </text:p>
          </table:table-cell>
          <table:table-cell office:value-type="float" office:value="9910.07" calcext:value-type="float">
            <text:p><text:s/>9.910,07 </text:p>
          </table:table-cell>
          <table:table-cell office:value-type="float" office:value="19643.74" calcext:value-type="float">
            <text:p><text:s/>19.643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948.79" calcext:value-type="float">
            <text:p><text:s/>6.948,79 </text:p>
          </table:table-cell>
          <table:table-cell office:value-type="float" office:value="26258.11" calcext:value-type="float">
            <text:p><text:s/>26.258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290" calcext:value-type="float">
            <text:p><text:s/>1.290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761.11" calcext:value-type="float">
            <text:p><text:s/>31.761,11 </text:p>
          </table:table-cell>
          <table:table-cell office:value-type="float" office:value="2885.27" calcext:value-type="float">
            <text:p><text:s/>2.885,27 </text:p>
          </table:table-cell>
          <table:table-cell office:value-type="float" office:value="7071.49" calcext:value-type="float">
            <text:p><text:s/>7.071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68.61" calcext:value-type="float">
            <text:p><text:s/>17.968,61 </text:p>
          </table:table-cell>
          <table:table-cell office:value-type="float" office:value="13792.5" calcext:value-type="float">
            <text:p><text:s/>13.792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688.85" calcext:value-type="float">
            <text:p><text:s/>8.688,85 </text:p>
          </table:table-cell>
          <table:table-cell office:value-type="float" office:value="20864.96" calcext:value-type="float">
            <text:p><text:s/>20.864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678.74" calcext:value-type="float">
            <text:p><text:s/>26.678,74 </text:p>
          </table:table-cell>
          <table:table-cell office:value-type="float" office:value="6300.56" calcext:value-type="float">
            <text:p><text:s/>6.300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06.65" calcext:value-type="float">
            <text:p><text:s/>14.906,65 </text:p>
          </table:table-cell>
          <table:table-cell office:value-type="float" office:value="18072.65" calcext:value-type="float">
            <text:p><text:s/>18.072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5.78" calcext:value-type="float">
            <text:p><text:s/>2.23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6.89" calcext:value-type="float">
            <text:p><text:s/>32.706,89 </text:p>
          </table:table-cell>
          <table:table-cell office:value-type="float" office:value="2989.31" calcext:value-type="float">
            <text:p><text:s/>2.989,31 </text:p>
          </table:table-cell>
          <table:table-cell office:value-type="float" office:value="7302.97" calcext:value-type="float">
            <text:p><text:s/>7.302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8.64" calcext:value-type="float">
            <text:p><text:s/>17.018,64 </text:p>
          </table:table-cell>
          <table:table-cell office:value-type="float" office:value="15688.25" calcext:value-type="float">
            <text:p><text:s/>15.688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7.47" calcext:value-type="float">
            <text:p><text:s/>9.287,47 </text:p>
          </table:table-cell>
          <table:table-cell office:value-type="float" office:value="21130.81" calcext:value-type="float">
            <text:p><text:s/>21.130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6095.53" calcext:value-type="float">
            <text:p><text:s/>6.095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45.89" calcext:value-type="float">
            <text:p><text:s/>16.845,89 </text:p>
          </table:table-cell>
          <table:table-cell office:value-type="float" office:value="10927.64" calcext:value-type="float">
            <text:p><text:s/>10.927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941.52" calcext:value-type="float">
            <text:p><text:s/>941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0.72" calcext:value-type="float">
            <text:p><text:s/>460,72 </text:p>
          </table:table-cell>
          <table:table-cell office:value-type="float" office:value="31412.63" calcext:value-type="float">
            <text:p><text:s/>31.412,63 </text:p>
          </table:table-cell>
          <table:table-cell office:value-type="float" office:value="2928.07" calcext:value-type="float">
            <text:p><text:s/>2.928,07 </text:p>
          </table:table-cell>
          <table:table-cell office:value-type="float" office:value="6963.89" calcext:value-type="float">
            <text:p><text:s/>6.963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76.63" calcext:value-type="float">
            <text:p><text:s/>16.376,63 </text:p>
          </table:table-cell>
          <table:table-cell office:value-type="float" office:value="15036" calcext:value-type="float">
            <text:p><text:s/>15.036,00 </text:p>
          </table:table-cell>
          <table:table-cell office:value-type="float" office:value="314.4" calcext:value-type="float">
            <text:p><text:s/>314,40 </text:p>
          </table:table-cell>
          <table:table-cell table:number-columns-repeated="1006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473.77" calcext:value-type="float">
            <text:p><text:s/>14.473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421.32" calcext:value-type="float">
            <text:p><text:s/>43.421,32 </text:p>
          </table:table-cell>
          <table:table-cell office:value-type="float" office:value="3559.45" calcext:value-type="float">
            <text:p><text:s/>3.559,45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39.13" calcext:value-type="float">
            <text:p><text:s/>12.739,13 </text:p>
          </table:table-cell>
          <table:table-cell office:value-type="float" office:value="30682.19" calcext:value-type="float">
            <text:p><text:s/>30.682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4.89" calcext:value-type="float">
            <text:p><text:s/>13.824,89 </text:p>
          </table:table-cell>
          <table:table-cell office:value-type="float" office:value="16593.39" calcext:value-type="float">
            <text:p><text:s/>16.593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09.68" calcext:value-type="float">
            <text:p><text:s/>4.109,68 </text:p>
          </table:table-cell>
          <table:table-cell office:value-type="float" office:value="41517.73" calcext:value-type="float">
            <text:p><text:s/>41.517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06.15" calcext:value-type="float">
            <text:p><text:s/>12.906,15 </text:p>
          </table:table-cell>
          <table:table-cell office:value-type="float" office:value="20073.15" calcext:value-type="float">
            <text:p><text:s/>20.073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6043.39" calcext:value-type="float">
            <text:p><text:s/>6.043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04.13" calcext:value-type="float">
            <text:p><text:s/>11.504,13 </text:p>
          </table:table-cell>
          <table:table-cell office:value-type="float" office:value="16269.4" calcext:value-type="float">
            <text:p><text:s/>16.269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052.79" calcext:value-type="float">
            <text:p><text:s/>26.052,79 </text:p>
          </table:table-cell>
          <table:table-cell office:value-type="float" office:value="545.61" calcext:value-type="float">
            <text:p><text:s/>545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598.4" calcext:value-type="float">
            <text:p><text:s/>26.598,40 </text:p>
          </table:table-cell>
          <table:table-cell office:value-type="float" office:value="2317.37" calcext:value-type="float">
            <text:p><text:s/>2.317,37 </text:p>
          </table:table-cell>
          <table:table-cell office:value-type="float" office:value="5284.32" calcext:value-type="float">
            <text:p><text:s/>5.284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00.55" calcext:value-type="float">
            <text:p><text:s/>12.000,55 </text:p>
          </table:table-cell>
          <table:table-cell office:value-type="float" office:value="14597.85" calcext:value-type="float">
            <text:p><text:s/>14.597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52.27" calcext:value-type="float">
            <text:p><text:s/>12.252,27 </text:p>
          </table:table-cell>
          <table:table-cell office:value-type="float" office:value="20727.03" calcext:value-type="float">
            <text:p><text:s/>20.727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77.37" calcext:value-type="float">
            <text:p><text:s/>31.077,37 </text:p>
          </table:table-cell>
          <table:table-cell office:value-type="float" office:value="2810.06" calcext:value-type="float">
            <text:p><text:s/>2.810,06 </text:p>
          </table:table-cell>
          <table:table-cell office:value-type="float" office:value="6904.15" calcext:value-type="float">
            <text:p><text:s/>6.90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14.26" calcext:value-type="float">
            <text:p><text:s/>12.814,26 </text:p>
          </table:table-cell>
          <table:table-cell office:value-type="float" office:value="18263.11" calcext:value-type="float">
            <text:p><text:s/>18.263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97.35" calcext:value-type="float">
            <text:p><text:s/>18.797,35 </text:p>
          </table:table-cell>
          <table:table-cell office:value-type="float" office:value="14279.27" calcext:value-type="float">
            <text:p><text:s/>14.279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11.54" calcext:value-type="float">
            <text:p><text:s/>18.311,54 </text:p>
          </table:table-cell>
          <table:table-cell office:value-type="float" office:value="14061.62" calcext:value-type="float">
            <text:p><text:s/>14.061,6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07.38" calcext:value-type="float">
            <text:p><text:s/>16.907,38 </text:p>
          </table:table-cell>
          <table:table-cell office:value-type="float" office:value="16169.24" calcext:value-type="float">
            <text:p><text:s/>16.169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81.43" calcext:value-type="float">
            <text:p><text:s/>7.681,43 </text:p>
          </table:table-cell>
          <table:table-cell office:value-type="float" office:value="25395.19" calcext:value-type="float">
            <text:p><text:s/>25.395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674.29" calcext:value-type="float">
            <text:p><text:s/>18.674,29 </text:p>
          </table:table-cell>
          <table:table-cell office:value-type="float" office:value="14402.33" calcext:value-type="float">
            <text:p><text:s/>14.402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98.01" calcext:value-type="float">
            <text:p><text:s/>3.398,01 </text:p>
          </table:table-cell>
          <table:table-cell office:value-type="float" office:value="12579.55" calcext:value-type="float">
            <text:p><text:s/>12.579,55 </text:p>
          </table:table-cell>
          <table:table-cell office:value-type="float" office:value="20497.07" calcext:value-type="float">
            <text:p><text:s/>20.497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922.75" calcext:value-type="float">
            <text:p><text:s/>6.922,75 </text:p>
          </table:table-cell>
          <table:table-cell office:value-type="float" office:value="26056.55" calcext:value-type="float">
            <text:p><text:s/>26.056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46.67" calcext:value-type="float">
            <text:p><text:s/>5.746,67 </text:p>
          </table:table-cell>
          <table:table-cell office:value-type="float" office:value="27329.95" calcext:value-type="float">
            <text:p><text:s/>27.329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9.72" calcext:value-type="float">
            <text:p><text:s/>16.129,72 </text:p>
          </table:table-cell>
          <table:table-cell office:value-type="float" office:value="16849.58" calcext:value-type="float">
            <text:p><text:s/>16.849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40.38" calcext:value-type="float">
            <text:p><text:s/>13.440,38 </text:p>
          </table:table-cell>
          <table:table-cell office:value-type="float" office:value="16977.9" calcext:value-type="float">
            <text:p><text:s/>16.977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31.81" calcext:value-type="float">
            <text:p><text:s/>11.731,81 </text:p>
          </table:table-cell>
          <table:table-cell office:value-type="float" office:value="18686.47" calcext:value-type="float">
            <text:p><text:s/>18.686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89.44" calcext:value-type="float">
            <text:p><text:s/>5.789,44 </text:p>
          </table:table-cell>
          <table:table-cell office:value-type="float" office:value="3170.02" calcext:value-type="float">
            <text:p><text:s/>3.170,02 </text:p>
          </table:table-cell>
          <table:table-cell office:value-type="float" office:value="25777.53" calcext:value-type="float">
            <text:p><text:s/>25.777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911.46" calcext:value-type="float">
            <text:p><text:s/>20.911,46 </text:p>
          </table:table-cell>
          <table:table-cell office:value-type="float" office:value="12159.84" calcext:value-type="float">
            <text:p><text:s/>12.159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33.3" calcext:value-type="float">
            <text:p><text:s/>19.833,30 </text:p>
          </table:table-cell>
          <table:table-cell office:value-type="float" office:value="11572.97" calcext:value-type="float">
            <text:p><text:s/>11.572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office:value-type="float" office:value="20661.83" calcext:value-type="float">
            <text:p><text:s/>20.661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7111.21" calcext:value-type="float">
            <text:p><text:s/>7.111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34.22" calcext:value-type="float">
            <text:p><text:s/>11.534,22 </text:p>
          </table:table-cell>
          <table:table-cell office:value-type="float" office:value="20602.22" calcext:value-type="float">
            <text:p><text:s/>20.602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6.6" calcext:value-type="float">
            <text:p><text:s/>16.126,60 </text:p>
          </table:table-cell>
          <table:table-cell office:value-type="float" office:value="16852.7" calcext:value-type="float">
            <text:p><text:s/>16.852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88" calcext:value-type="float">
            <text:p><text:s/>8.988,00 </text:p>
          </table:table-cell>
          <table:table-cell office:value-type="float" office:value="12698.27" calcext:value-type="float">
            <text:p><text:s/>12.698,27 </text:p>
          </table:table-cell>
          <table:table-cell office:value-type="float" office:value="36770.68" calcext:value-type="float">
            <text:p><text:s/>36.770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4.62" calcext:value-type="float">
            <text:p><text:s/>10.814,62 </text:p>
          </table:table-cell>
          <table:table-cell office:value-type="float" office:value="22164.68" calcext:value-type="float">
            <text:p><text:s/>22.164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034.03" calcext:value-type="float">
            <text:p><text:s/>2.034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08.79" calcext:value-type="float">
            <text:p><text:s/>7.608,79 </text:p>
          </table:table-cell>
          <table:table-cell office:value-type="float" office:value="21945.02" calcext:value-type="float">
            <text:p><text:s/>21.945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05.33" calcext:value-type="float">
            <text:p><text:s/>11.605,33 </text:p>
          </table:table-cell>
          <table:table-cell office:value-type="float" office:value="21471.29" calcext:value-type="float">
            <text:p><text:s/>21.471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11.05" calcext:value-type="float">
            <text:p><text:s/>5.511,05 </text:p>
          </table:table-cell>
          <table:table-cell office:value-type="float" office:value="27468.25" calcext:value-type="float">
            <text:p><text:s/>27.468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816.81" calcext:value-type="float">
            <text:p><text:s/>6.816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30.51" calcext:value-type="float">
            <text:p><text:s/>10.130,51 </text:p>
          </table:table-cell>
          <table:table-cell office:value-type="float" office:value="22729.35" calcext:value-type="float">
            <text:p><text:s/>22.729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92.28" calcext:value-type="float">
            <text:p><text:s/>10.892,28 </text:p>
          </table:table-cell>
          <table:table-cell office:value-type="float" office:value="22184.34" calcext:value-type="float">
            <text:p><text:s/>22.184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10.69" calcext:value-type="float">
            <text:p><text:s/>6.01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37.56" calcext:value-type="float">
            <text:p><text:s/>9.337,56 </text:p>
          </table:table-cell>
          <table:table-cell office:value-type="float" office:value="21080.72" calcext:value-type="float">
            <text:p><text:s/>21.080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243.02" calcext:value-type="float">
            <text:p><text:s/>4.243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96.66" calcext:value-type="float">
            <text:p><text:s/>6.996,66 </text:p>
          </table:table-cell>
          <table:table-cell office:value-type="float" office:value="9361.83" calcext:value-type="float">
            <text:p><text:s/>9.361,83 </text:p>
          </table:table-cell>
          <table:table-cell office:value-type="float" office:value="21056.45" calcext:value-type="float">
            <text:p><text:s/>21.056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11.19" calcext:value-type="float">
            <text:p><text:s/>7.411,19 </text:p>
          </table:table-cell>
          <table:table-cell office:value-type="float" office:value="22142.62" calcext:value-type="float">
            <text:p><text:s/>22.142,6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42.01" calcext:value-type="float">
            <text:p><text:s/>9.542,01 </text:p>
          </table:table-cell>
          <table:table-cell office:value-type="float" office:value="21740.76" calcext:value-type="float">
            <text:p><text:s/>21.740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office:value-type="float" office:value="16603.44" calcext:value-type="float">
            <text:p><text:s/>16.60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810.34" calcext:value-type="float">
            <text:p><text:s/>49.810,34 </text:p>
          </table:table-cell>
          <table:table-cell office:value-type="float" office:value="4262.24" calcext:value-type="float">
            <text:p><text:s/>4.262,2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787.03" calcext:value-type="float">
            <text:p><text:s/>9.787,03 </text:p>
          </table:table-cell>
          <table:table-cell office:value-type="float" office:value="40023.31" calcext:value-type="float">
            <text:p><text:s/>40.023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38.15" calcext:value-type="float">
            <text:p><text:s/>19.138,15 </text:p>
          </table:table-cell>
          <table:table-cell office:value-type="float" office:value="13938.47" calcext:value-type="float">
            <text:p><text:s/>13.938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47.64" calcext:value-type="float">
            <text:p><text:s/>13.847,64 </text:p>
          </table:table-cell>
          <table:table-cell office:value-type="float" office:value="19228.98" calcext:value-type="float">
            <text:p><text:s/>19.228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27.9" calcext:value-type="float">
            <text:p><text:s/>16.927,90 </text:p>
          </table:table-cell>
          <table:table-cell office:value-type="float" office:value="13490.38" calcext:value-type="float">
            <text:p><text:s/>13.490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117.91" calcext:value-type="float">
            <text:p><text:s/>22.117,91 </text:p>
          </table:table-cell>
          <table:table-cell office:value-type="float" office:value="8300.37" calcext:value-type="float">
            <text:p><text:s/>8.300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5080.72" calcext:value-type="float">
            <text:p><text:s/>5.080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621.93" calcext:value-type="float">
            <text:p><text:s/>6.621,93 </text:p>
          </table:table-cell>
          <table:table-cell office:value-type="float" office:value="16717.86" calcext:value-type="float">
            <text:p><text:s/>16.717,86 </text:p>
          </table:table-cell>
          <table:table-cell office:value-type="float" office:value="16489.04" calcext:value-type="float">
            <text:p><text:s/>16.489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46.6" calcext:value-type="float">
            <text:p><text:s/>14.446,60 </text:p>
          </table:table-cell>
          <table:table-cell office:value-type="float" office:value="18630.02" calcext:value-type="float">
            <text:p><text:s/>18.630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05.18" calcext:value-type="float">
            <text:p><text:s/>2.405,18 </text:p>
          </table:table-cell>
          <table:table-cell office:value-type="float" office:value="28013.1" calcext:value-type="float">
            <text:p><text:s/>28.013,1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395.7" calcext:value-type="float">
            <text:p><text:s/>11.395,70 </text:p>
          </table:table-cell>
          <table:table-cell office:value-type="float" office:value="38073.25" calcext:value-type="float">
            <text:p><text:s/>38.073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04.75" calcext:value-type="float">
            <text:p><text:s/>13.604,75 </text:p>
          </table:table-cell>
          <table:table-cell office:value-type="float" office:value="17678.02" calcext:value-type="float">
            <text:p><text:s/>17.678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21.06" calcext:value-type="float">
            <text:p><text:s/>14.121,06 </text:p>
          </table:table-cell>
          <table:table-cell office:value-type="float" office:value="16297.22" calcext:value-type="float">
            <text:p><text:s/>16.297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19.61" calcext:value-type="float">
            <text:p><text:s/>19.919,61 </text:p>
          </table:table-cell>
          <table:table-cell office:value-type="float" office:value="25707.8" calcext:value-type="float">
            <text:p><text:s/>25.707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473.77" calcext:value-type="float">
            <text:p><text:s/>14.473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421.32" calcext:value-type="float">
            <text:p><text:s/>43.421,32 </text:p>
          </table:table-cell>
          <table:table-cell office:value-type="float" office:value="3559.45" calcext:value-type="float">
            <text:p><text:s/>3.559,45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59.24" calcext:value-type="float">
            <text:p><text:s/>14.959,24 </text:p>
          </table:table-cell>
          <table:table-cell office:value-type="float" office:value="28462.08" calcext:value-type="float">
            <text:p><text:s/>28.462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087.42" calcext:value-type="float">
            <text:p><text:s/>4.087,4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652.18" calcext:value-type="float">
            <text:p><text:s/>9.652,18 </text:p>
          </table:table-cell>
          <table:table-cell office:value-type="float" office:value="10361.93" calcext:value-type="float">
            <text:p><text:s/>10.361,93 </text:p>
          </table:table-cell>
          <table:table-cell office:value-type="float" office:value="22617.37" calcext:value-type="float">
            <text:p><text:s/>22.617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7.49" calcext:value-type="float">
            <text:p><text:s/>14.947,49 </text:p>
          </table:table-cell>
          <table:table-cell office:value-type="float" office:value="18031.81" calcext:value-type="float">
            <text:p><text:s/>18.031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62.42" calcext:value-type="float">
            <text:p><text:s/>12.062,42 </text:p>
          </table:table-cell>
          <table:table-cell office:value-type="float" office:value="7242.49" calcext:value-type="float">
            <text:p><text:s/>7.242,49 </text:p>
          </table:table-cell>
          <table:table-cell office:value-type="float" office:value="25130.67" calcext:value-type="float">
            <text:p><text:s/>25.130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044.88" calcext:value-type="float">
            <text:p><text:s/>12.044,88 </text:p>
          </table:table-cell>
          <table:table-cell office:value-type="float" office:value="21162.02" calcext:value-type="float">
            <text:p><text:s/>21.162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75.4" calcext:value-type="float">
            <text:p><text:s/>19.675,40 </text:p>
          </table:table-cell>
          <table:table-cell office:value-type="float" office:value="10742.88" calcext:value-type="float">
            <text:p><text:s/>10.742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39.98" calcext:value-type="float">
            <text:p><text:s/>6.739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88.41" calcext:value-type="float">
            <text:p><text:s/>20.888,41 </text:p>
          </table:table-cell>
          <table:table-cell office:value-type="float" office:value="11870.53" calcext:value-type="float">
            <text:p><text:s/>11.870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30.55" calcext:value-type="float">
            <text:p><text:s/>20.330,55 </text:p>
          </table:table-cell>
          <table:table-cell office:value-type="float" office:value="12648.75" calcext:value-type="float">
            <text:p><text:s/>12.648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97.33" calcext:value-type="float">
            <text:p><text:s/>15.897,33 </text:p>
          </table:table-cell>
          <table:table-cell office:value-type="float" office:value="17309.57" calcext:value-type="float">
            <text:p><text:s/>17.309,5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22.89" calcext:value-type="float">
            <text:p><text:s/>13.622,89 </text:p>
          </table:table-cell>
          <table:table-cell office:value-type="float" office:value="16795.39" calcext:value-type="float">
            <text:p><text:s/>16.795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79.94" calcext:value-type="float">
            <text:p><text:s/>11.579,94 </text:p>
          </table:table-cell>
          <table:table-cell office:value-type="float" office:value="18838.34" calcext:value-type="float">
            <text:p><text:s/>18.838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06.17" calcext:value-type="float">
            <text:p><text:s/>16.906,17 </text:p>
          </table:table-cell>
          <table:table-cell office:value-type="float" office:value="16170.45" calcext:value-type="float">
            <text:p><text:s/>16.170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3023.86" calcext:value-type="float">
            <text:p><text:s/>3.023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665.09" calcext:value-type="float">
            <text:p><text:s/>9.665,09 </text:p>
          </table:table-cell>
          <table:table-cell office:value-type="float" office:value="39949.84" calcext:value-type="float">
            <text:p><text:s/>39.949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51.29" calcext:value-type="float">
            <text:p><text:s/>10.751,29 </text:p>
          </table:table-cell>
          <table:table-cell office:value-type="float" office:value="22228.01" calcext:value-type="float">
            <text:p><text:s/>22.228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62.09" calcext:value-type="float">
            <text:p><text:s/>13.562,09 </text:p>
          </table:table-cell>
          <table:table-cell office:value-type="float" office:value="16856.19" calcext:value-type="float">
            <text:p><text:s/>16.856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42.6" calcext:value-type="float">
            <text:p><text:s/>8.442,60 </text:p>
          </table:table-cell>
          <table:table-cell office:value-type="float" office:value="38481.55" calcext:value-type="float">
            <text:p><text:s/>38.481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67" calcext:value-type="float">
            <text:p><text:s/>8.329,67 </text:p>
          </table:table-cell>
          <table:table-cell office:value-type="float" office:value="22953.1" calcext:value-type="float">
            <text:p><text:s/>22.953,1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5569.01" calcext:value-type="float">
            <text:p><text:s/>5.569,0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177.37" calcext:value-type="float">
            <text:p><text:s/>8.177,37 </text:p>
          </table:table-cell>
          <table:table-cell office:value-type="float" office:value="9513.77" calcext:value-type="float">
            <text:p><text:s/>9.513,77 </text:p>
          </table:table-cell>
          <table:table-cell office:value-type="float" office:value="37410.38" calcext:value-type="float">
            <text:p><text:s/>37.410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32.94" calcext:value-type="float">
            <text:p><text:s/>19.132,94 </text:p>
          </table:table-cell>
          <table:table-cell office:value-type="float" office:value="13943.68" calcext:value-type="float">
            <text:p><text:s/>13.943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034.03" calcext:value-type="float">
            <text:p><text:s/>2.034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925.04" calcext:value-type="float">
            <text:p><text:s/>5.925,04 </text:p>
          </table:table-cell>
          <table:table-cell office:value-type="float" office:value="23628.77" calcext:value-type="float">
            <text:p><text:s/>23.628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89.6" calcext:value-type="float">
            <text:p><text:s/>10.889,60 </text:p>
          </table:table-cell>
          <table:table-cell office:value-type="float" office:value="19528.68" calcext:value-type="float">
            <text:p><text:s/>19.528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479.12" calcext:value-type="float">
            <text:p><text:s/>6.47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43.33" calcext:value-type="float">
            <text:p><text:s/>10.043,33 </text:p>
          </table:table-cell>
          <table:table-cell office:value-type="float" office:value="19510.48" calcext:value-type="float">
            <text:p><text:s/>19.510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5657.55" calcext:value-type="float">
            <text:p><text:s/>5.657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24.38" calcext:value-type="float">
            <text:p><text:s/>4.524,38 </text:p>
          </table:table-cell>
          <table:table-cell office:value-type="float" office:value="16921.73" calcext:value-type="float">
            <text:p><text:s/>16.921,73 </text:p>
          </table:table-cell>
          <table:table-cell office:value-type="float" office:value="16285.17" calcext:value-type="float">
            <text:p><text:s/>16.285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82.15" calcext:value-type="float">
            <text:p><text:s/>18.982,15 </text:p>
          </table:table-cell>
          <table:table-cell office:value-type="float" office:value="11436.13" calcext:value-type="float">
            <text:p><text:s/>11.436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64.18" calcext:value-type="float">
            <text:p><text:s/>14.564,18 </text:p>
          </table:table-cell>
          <table:table-cell office:value-type="float" office:value="15854.1" calcext:value-type="float">
            <text:p><text:s/>15.854,1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59.79" calcext:value-type="float">
            <text:p><text:s/>15.259,79 </text:p>
          </table:table-cell>
          <table:table-cell office:value-type="float" office:value="15158.49" calcext:value-type="float">
            <text:p><text:s/>15.158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89.24" calcext:value-type="float">
            <text:p><text:s/>10.089,24 </text:p>
          </table:table-cell>
          <table:table-cell office:value-type="float" office:value="22890.06" calcext:value-type="float">
            <text:p><text:s/>22.890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02.18" calcext:value-type="float">
            <text:p><text:s/>15.102,18 </text:p>
          </table:table-cell>
          <table:table-cell office:value-type="float" office:value="30525.23" calcext:value-type="float">
            <text:p><text:s/>30.525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23.77" calcext:value-type="float">
            <text:p><text:s/>10.123,77 </text:p>
          </table:table-cell>
          <table:table-cell office:value-type="float" office:value="22952.85" calcext:value-type="float">
            <text:p><text:s/>22.952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47.53" calcext:value-type="float">
            <text:p><text:s/>20.647,53 </text:p>
          </table:table-cell>
          <table:table-cell office:value-type="float" office:value="12331.77" calcext:value-type="float">
            <text:p><text:s/>12.331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40.15" calcext:value-type="float">
            <text:p><text:s/>10.840,15 </text:p>
          </table:table-cell>
          <table:table-cell office:value-type="float" office:value="18713.66" calcext:value-type="float">
            <text:p><text:s/>18.713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617.62" calcext:value-type="float">
            <text:p><text:s/>6.617,62 </text:p>
          </table:table-cell>
          <table:table-cell office:value-type="float" office:value="24665.15" calcext:value-type="float">
            <text:p><text:s/>24.665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0.29" calcext:value-type="float">
            <text:p><text:s/>10.190,29 </text:p>
          </table:table-cell>
          <table:table-cell office:value-type="float" office:value="22789.01" calcext:value-type="float">
            <text:p><text:s/>22.789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744.81" calcext:value-type="float">
            <text:p><text:s/>16.744,81 </text:p>
          </table:table-cell>
          <table:table-cell office:value-type="float" office:value="16331.81" calcext:value-type="float">
            <text:p><text:s/>16.331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23.68" calcext:value-type="float">
            <text:p><text:s/>10.223,68 </text:p>
          </table:table-cell>
          <table:table-cell office:value-type="float" office:value="35403.73" calcext:value-type="float">
            <text:p><text:s/>35.403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28.6" calcext:value-type="float">
            <text:p><text:s/>14.528,60 </text:p>
          </table:table-cell>
          <table:table-cell office:value-type="float" office:value="18678.3" calcext:value-type="float">
            <text:p><text:s/>18.678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93.58" calcext:value-type="float">
            <text:p><text:s/>5.793,58 </text:p>
          </table:table-cell>
          <table:table-cell office:value-type="float" office:value="24624.7" calcext:value-type="float">
            <text:p><text:s/>24.624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77.05" calcext:value-type="float">
            <text:p><text:s/>19.077,05 </text:p>
          </table:table-cell>
          <table:table-cell office:value-type="float" office:value="14129.85" calcext:value-type="float">
            <text:p><text:s/>14.129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364.31" calcext:value-type="float">
            <text:p><text:s/>13.364,31 </text:p>
          </table:table-cell>
          <table:table-cell office:value-type="float" office:value="18041.96" calcext:value-type="float">
            <text:p><text:s/>18.041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64.53" calcext:value-type="float">
            <text:p><text:s/>15.864,53 </text:p>
          </table:table-cell>
          <table:table-cell office:value-type="float" office:value="17212.09" calcext:value-type="float">
            <text:p><text:s/>17.212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84.48" calcext:value-type="float">
            <text:p><text:s/>9.984,48 </text:p>
          </table:table-cell>
          <table:table-cell office:value-type="float" office:value="20433.8" calcext:value-type="float">
            <text:p><text:s/>20.433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38.14" calcext:value-type="float">
            <text:p><text:s/>14.438,14 </text:p>
          </table:table-cell>
          <table:table-cell office:value-type="float" office:value="18638.48" calcext:value-type="float">
            <text:p><text:s/>18.638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91.89" calcext:value-type="float">
            <text:p><text:s/>22.791,89 </text:p>
          </table:table-cell>
          <table:table-cell office:value-type="float" office:value="10284.73" calcext:value-type="float">
            <text:p><text:s/>10.284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29.98" calcext:value-type="float">
            <text:p><text:s/>18.229,98 </text:p>
          </table:table-cell>
          <table:table-cell office:value-type="float" office:value="12188.3" calcext:value-type="float">
            <text:p><text:s/>12.188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94.87" calcext:value-type="float">
            <text:p><text:s/>5.294,87 </text:p>
          </table:table-cell>
          <table:table-cell office:value-type="float" office:value="25123.41" calcext:value-type="float">
            <text:p><text:s/>25.123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91.27" calcext:value-type="float">
            <text:p><text:s/>20.491,27 </text:p>
          </table:table-cell>
          <table:table-cell office:value-type="float" office:value="12585.35" calcext:value-type="float">
            <text:p><text:s/>12.585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296.71" calcext:value-type="float">
            <text:p><text:s/>2.296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40.55" calcext:value-type="float">
            <text:p><text:s/>11.340,55 </text:p>
          </table:table-cell>
          <table:table-cell office:value-type="float" office:value="20601.29" calcext:value-type="float">
            <text:p><text:s/>20.601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68.11" calcext:value-type="float">
            <text:p><text:s/>14.568,11 </text:p>
          </table:table-cell>
          <table:table-cell office:value-type="float" office:value="31059.3" calcext:value-type="float">
            <text:p><text:s/>31.059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96.64" calcext:value-type="float">
            <text:p><text:s/>15.396,64 </text:p>
          </table:table-cell>
          <table:table-cell office:value-type="float" office:value="15021.64" calcext:value-type="float">
            <text:p><text:s/>15.021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579.41" calcext:value-type="float">
            <text:p><text:s/>1.579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526.96" calcext:value-type="float">
            <text:p><text:s/>30.526,96 </text:p>
          </table:table-cell>
          <table:table-cell office:value-type="float" office:value="2749.52" calcext:value-type="float">
            <text:p><text:s/>2.749,52 </text:p>
          </table:table-cell>
          <table:table-cell office:value-type="float" office:value="6665.16" calcext:value-type="float">
            <text:p><text:s/>6.665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14.68" calcext:value-type="float">
            <text:p><text:s/>9.414,68 </text:p>
          </table:table-cell>
          <table:table-cell office:value-type="float" office:value="21112.28" calcext:value-type="float">
            <text:p><text:s/>21.112,2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237.8" calcext:value-type="float">
            <text:p><text:s/>2.23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307.86" calcext:value-type="float">
            <text:p><text:s/>15.307,86 </text:p>
          </table:table-cell>
          <table:table-cell office:value-type="float" office:value="16098.41" calcext:value-type="float">
            <text:p><text:s/>16.098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45.69" calcext:value-type="float">
            <text:p><text:s/>12.545,69 </text:p>
          </table:table-cell>
          <table:table-cell office:value-type="float" office:value="13848.5" calcext:value-type="float">
            <text:p><text:s/>13.848,50 </text:p>
          </table:table-cell>
          <table:table-cell office:value-type="float" office:value="19130.8" calcext:value-type="float">
            <text:p><text:s/>19.130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7.47" calcext:value-type="float">
            <text:p><text:s/>9.287,47 </text:p>
          </table:table-cell>
          <table:table-cell office:value-type="float" office:value="21130.81" calcext:value-type="float">
            <text:p><text:s/>21.130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99.86" calcext:value-type="float">
            <text:p><text:s/>10.099,86 </text:p>
          </table:table-cell>
          <table:table-cell office:value-type="float" office:value="22976.76" calcext:value-type="float">
            <text:p><text:s/>22.976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5.66" calcext:value-type="float">
            <text:p><text:s/>13.825,66 </text:p>
          </table:table-cell>
          <table:table-cell office:value-type="float" office:value="19153.64" calcext:value-type="float">
            <text:p><text:s/>19.153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66.15" calcext:value-type="float">
            <text:p><text:s/>2.166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637.26" calcext:value-type="float">
            <text:p><text:s/>32.637,26 </text:p>
          </table:table-cell>
          <table:table-cell office:value-type="float" office:value="2981.65" calcext:value-type="float">
            <text:p><text:s/>2.981,65 </text:p>
          </table:table-cell>
          <table:table-cell office:value-type="float" office:value="6762.33" calcext:value-type="float">
            <text:p><text:s/>6.762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29.96" calcext:value-type="float">
            <text:p><text:s/>19.129,96 </text:p>
          </table:table-cell>
          <table:table-cell office:value-type="float" office:value="13507.3" calcext:value-type="float">
            <text:p><text:s/>13.507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9.85" calcext:value-type="float">
            <text:p><text:s/>4.439,85 </text:p>
          </table:table-cell>
          <table:table-cell office:value-type="float" office:value="14962.15" calcext:value-type="float">
            <text:p><text:s/>14.962,15 </text:p>
          </table:table-cell>
          <table:table-cell office:value-type="float" office:value="17411.01" calcext:value-type="float">
            <text:p><text:s/>17.411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43.87" calcext:value-type="float">
            <text:p><text:s/>15.743,87 </text:p>
          </table:table-cell>
          <table:table-cell office:value-type="float" office:value="17235.43" calcext:value-type="float">
            <text:p><text:s/>17.235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64.12" calcext:value-type="float">
            <text:p><text:s/>19.164,12 </text:p>
          </table:table-cell>
          <table:table-cell office:value-type="float" office:value="13815.18" calcext:value-type="float">
            <text:p><text:s/>13.815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4804.16" calcext:value-type="float">
            <text:p><text:s/>4.804,1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511.66" calcext:value-type="float">
            <text:p><text:s/>7.511,66 </text:p>
          </table:table-cell>
          <table:table-cell office:value-type="float" office:value="12220.33" calcext:value-type="float">
            <text:p><text:s/>12.220,33 </text:p>
          </table:table-cell>
          <table:table-cell office:value-type="float" office:value="20856.29" calcext:value-type="float">
            <text:p><text:s/>20.856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59.97" calcext:value-type="float">
            <text:p><text:s/>2.859,97 </text:p>
          </table:table-cell>
          <table:table-cell office:value-type="float" office:value="27558.31" calcext:value-type="float">
            <text:p><text:s/>27.558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00.51" calcext:value-type="float">
            <text:p><text:s/>10.600,51 </text:p>
          </table:table-cell>
          <table:table-cell office:value-type="float" office:value="22476.11" calcext:value-type="float">
            <text:p><text:s/>22.476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01.8" calcext:value-type="float">
            <text:p><text:s/>14.601,80 </text:p>
          </table:table-cell>
          <table:table-cell office:value-type="float" office:value="35013.13" calcext:value-type="float">
            <text:p><text:s/>35.013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86.83" calcext:value-type="float">
            <text:p><text:s/>6.786,83 </text:p>
          </table:table-cell>
          <table:table-cell office:value-type="float" office:value="26192.47" calcext:value-type="float">
            <text:p><text:s/>26.192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17.51" calcext:value-type="float">
            <text:p><text:s/>7.317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882.56" calcext:value-type="float">
            <text:p><text:s/>24.882,56 </text:p>
          </table:table-cell>
          <table:table-cell office:value-type="float" office:value="8096.74" calcext:value-type="float">
            <text:p><text:s/>8.096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29.96" calcext:value-type="float">
            <text:p><text:s/>2.729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1.07" calcext:value-type="float">
            <text:p><text:s/>33.201,07 </text:p>
          </table:table-cell>
          <table:table-cell office:value-type="float" office:value="3043.67" calcext:value-type="float">
            <text:p><text:s/>3.043,67 </text:p>
          </table:table-cell>
          <table:table-cell office:value-type="float" office:value="6848.19" calcext:value-type="float">
            <text:p><text:s/>6.848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11.88" calcext:value-type="float">
            <text:p><text:s/>17.711,88 </text:p>
          </table:table-cell>
          <table:table-cell office:value-type="float" office:value="15489.19" calcext:value-type="float">
            <text:p><text:s/>15.489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566.65" calcext:value-type="float">
            <text:p><text:s/>6.566,65 </text:p>
          </table:table-cell>
          <table:table-cell office:value-type="float" office:value="23851.63" calcext:value-type="float">
            <text:p><text:s/>23.851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96.62" calcext:value-type="float">
            <text:p><text:s/>9.596,62 </text:p>
          </table:table-cell>
          <table:table-cell office:value-type="float" office:value="21686.15" calcext:value-type="float">
            <text:p><text:s/>21.686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909.64" calcext:value-type="float">
            <text:p><text:s/>21.909,64 </text:p>
          </table:table-cell>
          <table:table-cell office:value-type="float" office:value="8508.64" calcext:value-type="float">
            <text:p><text:s/>8.508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27.78" calcext:value-type="float">
            <text:p><text:s/>1.927,78 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330.64" calcext:value-type="float">
            <text:p><text:s/>3.330,64 </text:p>
          </table:table-cell>
          <table:table-cell office:value-type="float" office:value="7251.17" calcext:value-type="float">
            <text:p><text:s/>7.25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60.18" calcext:value-type="float">
            <text:p><text:s/>19.060,18 </text:p>
          </table:table-cell>
          <table:table-cell office:value-type="float" office:value="13799.68" calcext:value-type="float">
            <text:p><text:s/>13.799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967.34" calcext:value-type="float">
            <text:p><text:s/>1.967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95.9" calcext:value-type="float">
            <text:p><text:s/>7.795,90 </text:p>
          </table:table-cell>
          <table:table-cell office:value-type="float" office:value="21151.65" calcext:value-type="float">
            <text:p><text:s/>21.151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77.05" calcext:value-type="float">
            <text:p><text:s/>14.377,05 </text:p>
          </table:table-cell>
          <table:table-cell office:value-type="float" office:value="18699.57" calcext:value-type="float">
            <text:p><text:s/>18.699,5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165.54" calcext:value-type="float">
            <text:p><text:s/>6.165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71.59" calcext:value-type="float">
            <text:p><text:s/>2.371,59 </text:p>
          </table:table-cell>
          <table:table-cell office:value-type="float" office:value="14343.54" calcext:value-type="float">
            <text:p><text:s/>14.343,54 </text:p>
          </table:table-cell>
          <table:table-cell office:value-type="float" office:value="18733.08" calcext:value-type="float">
            <text:p><text:s/>18.733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32.33" calcext:value-type="float">
            <text:p><text:s/>2.832,33 </text:p>
          </table:table-cell>
          <table:table-cell office:value-type="float" office:value="27585.95" calcext:value-type="float">
            <text:p><text:s/>27.585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57.45" calcext:value-type="float">
            <text:p><text:s/>21.657,45 </text:p>
          </table:table-cell>
          <table:table-cell office:value-type="float" office:value="27957.48" calcext:value-type="float">
            <text:p><text:s/>27.957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40.09" calcext:value-type="float">
            <text:p><text:s/>12.740,09 </text:p>
          </table:table-cell>
          <table:table-cell office:value-type="float" office:value="19633.07" calcext:value-type="float">
            <text:p><text:s/>19.633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39.14" calcext:value-type="float">
            <text:p><text:s/>6.439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61.08" calcext:value-type="float">
            <text:p><text:s/>15.861,08 </text:p>
          </table:table-cell>
          <table:table-cell office:value-type="float" office:value="15668.69" calcext:value-type="float">
            <text:p><text:s/>15.668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52.24" calcext:value-type="float">
            <text:p><text:s/>11.452,24 </text:p>
          </table:table-cell>
          <table:table-cell office:value-type="float" office:value="38016.71" calcext:value-type="float">
            <text:p><text:s/>38.016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24515.46" calcext:value-type="float">
            <text:p><text:s/>24.515,4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515.46" calcext:value-type="float">
            <text:p><text:s/>24.515,46 </text:p>
          </table:table-cell>
          <table:table-cell office:value-type="float" office:value="2088.25" calcext:value-type="float">
            <text:p><text:s/>2.088,25 </text:p>
          </table:table-cell>
          <table:table-cell office:value-type="float" office:value="5245.98" calcext:value-type="float">
            <text:p><text:s/>5.245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5.92" calcext:value-type="float">
            <text:p><text:s/>13.825,92 </text:p>
          </table:table-cell>
          <table:table-cell office:value-type="float" office:value="10689.54" calcext:value-type="float">
            <text:p><text:s/>10.689,5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42.16" calcext:value-type="float">
            <text:p><text:s/>9.742,16 </text:p>
          </table:table-cell>
          <table:table-cell office:value-type="float" office:value="19205.39" calcext:value-type="float">
            <text:p><text:s/>19.205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12.44" calcext:value-type="float">
            <text:p><text:s/>13.112,44 </text:p>
          </table:table-cell>
          <table:table-cell office:value-type="float" office:value="17305.84" calcext:value-type="float">
            <text:p><text:s/>17.305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21.47" calcext:value-type="float">
            <text:p><text:s/>12.621,47 </text:p>
          </table:table-cell>
          <table:table-cell office:value-type="float" office:value="17796.81" calcext:value-type="float">
            <text:p><text:s/>17.796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68.54" calcext:value-type="float">
            <text:p><text:s/>11.068,54 </text:p>
          </table:table-cell>
          <table:table-cell office:value-type="float" office:value="19349.74" calcext:value-type="float">
            <text:p><text:s/>19.349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11.62" calcext:value-type="float">
            <text:p><text:s/>19.011,62 </text:p>
          </table:table-cell>
          <table:table-cell office:value-type="float" office:value="14065" calcext:value-type="float">
            <text:p><text:s/>14.065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69.76" calcext:value-type="float">
            <text:p><text:s/>16.869,76 </text:p>
          </table:table-cell>
          <table:table-cell office:value-type="float" office:value="32745.17" calcext:value-type="float">
            <text:p><text:s/>32.745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99" calcext:value-type="float">
            <text:p><text:s/>24.699,00 </text:p>
          </table:table-cell>
          <table:table-cell office:value-type="float" office:value="8280.3" calcext:value-type="float">
            <text:p><text:s/>8.280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15.55" calcext:value-type="float">
            <text:p><text:s/>21.415,55 </text:p>
          </table:table-cell>
          <table:table-cell office:value-type="float" office:value="11563.75" calcext:value-type="float">
            <text:p><text:s/>11.563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57.17" calcext:value-type="float">
            <text:p><text:s/>11.657,17 </text:p>
          </table:table-cell>
          <table:table-cell office:value-type="float" office:value="21419.45" calcext:value-type="float">
            <text:p><text:s/>21.419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977.82" calcext:value-type="float">
            <text:p><text:s/>3.977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25.37" calcext:value-type="float">
            <text:p><text:s/>32.925,37 </text:p>
          </table:table-cell>
          <table:table-cell office:value-type="float" office:value="3013.34" calcext:value-type="float">
            <text:p><text:s/>3.013,34 </text:p>
          </table:table-cell>
          <table:table-cell office:value-type="float" office:value="6915.49" calcext:value-type="float">
            <text:p><text:s/>6.915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03.46" calcext:value-type="float">
            <text:p><text:s/>1.603,46 </text:p>
          </table:table-cell>
          <table:table-cell office:value-type="float" office:value="14874.21" calcext:value-type="float">
            <text:p><text:s/>14.874,21 </text:p>
          </table:table-cell>
          <table:table-cell office:value-type="float" office:value="18051.16" calcext:value-type="float">
            <text:p><text:s/>18.051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90.54" calcext:value-type="float">
            <text:p><text:s/>15.890,54 </text:p>
          </table:table-cell>
          <table:table-cell office:value-type="float" office:value="13057.01" calcext:value-type="float">
            <text:p><text:s/>13.057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33.04" calcext:value-type="float">
            <text:p><text:s/>14.433,04 </text:p>
          </table:table-cell>
          <table:table-cell office:value-type="float" office:value="15120.77" calcext:value-type="float">
            <text:p><text:s/>15.120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67.15" calcext:value-type="float">
            <text:p><text:s/>29.167,15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278.28" calcext:value-type="float">
            <text:p><text:s/>21.278,28 </text:p>
          </table:table-cell>
          <table:table-cell office:value-type="float" office:value="7888.87" calcext:value-type="float">
            <text:p><text:s/>7.888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905.15" calcext:value-type="float">
            <text:p><text:s/>2.905,15 </text:p>
          </table:table-cell>
          <table:table-cell office:value-type="float" office:value="6592.13" calcext:value-type="float">
            <text:p><text:s/>6.592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73.34" calcext:value-type="float">
            <text:p><text:s/>9.773,34 </text:p>
          </table:table-cell>
          <table:table-cell office:value-type="float" office:value="22168.5" calcext:value-type="float">
            <text:p><text:s/>22.168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714.21" calcext:value-type="float">
            <text:p><text:s/>14.714,21 </text:p>
          </table:table-cell>
          <table:table-cell office:value-type="float" office:value="18362.41" calcext:value-type="float">
            <text:p><text:s/>18.362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76.11" calcext:value-type="float">
            <text:p><text:s/>10.576,11 </text:p>
          </table:table-cell>
          <table:table-cell office:value-type="float" office:value="20706.66" calcext:value-type="float">
            <text:p><text:s/>20.706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48.87" calcext:value-type="float">
            <text:p><text:s/>13.648,87 </text:p>
          </table:table-cell>
          <table:table-cell office:value-type="float" office:value="17633.9" calcext:value-type="float">
            <text:p><text:s/>17.633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43.24" calcext:value-type="float">
            <text:p><text:s/>23.643,24 </text:p>
          </table:table-cell>
          <table:table-cell office:value-type="float" office:value="9433.38" calcext:value-type="float">
            <text:p><text:s/>9.43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97.32" calcext:value-type="float">
            <text:p><text:s/>15.397,32 </text:p>
          </table:table-cell>
          <table:table-cell office:value-type="float" office:value="15020.96" calcext:value-type="float">
            <text:p><text:s/>15.020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78.17" calcext:value-type="float">
            <text:p><text:s/>20.378,17 </text:p>
          </table:table-cell>
          <table:table-cell office:value-type="float" office:value="29236.76" calcext:value-type="float">
            <text:p><text:s/>29.236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96.52" calcext:value-type="float">
            <text:p><text:s/>2.696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167.63" calcext:value-type="float">
            <text:p><text:s/>33.167,63 </text:p>
          </table:table-cell>
          <table:table-cell office:value-type="float" office:value="2431.55" calcext:value-type="float">
            <text:p><text:s/>2.431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69.88" calcext:value-type="float">
            <text:p><text:s/>11.369,88 </text:p>
          </table:table-cell>
          <table:table-cell office:value-type="float" office:value="21797.75" calcext:value-type="float">
            <text:p><text:s/>21.797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41.39" calcext:value-type="float">
            <text:p><text:s/>17.141,39 </text:p>
          </table:table-cell>
          <table:table-cell office:value-type="float" office:value="15935.23" calcext:value-type="float">
            <text:p><text:s/>15.935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69.64" calcext:value-type="float">
            <text:p><text:s/>7.36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489.4" calcext:value-type="float">
            <text:p><text:s/>23.489,40 </text:p>
          </table:table-cell>
          <table:table-cell office:value-type="float" office:value="9489.9" calcext:value-type="float">
            <text:p><text:s/>9.489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76.69" calcext:value-type="float">
            <text:p><text:s/>19.776,69 </text:p>
          </table:table-cell>
          <table:table-cell office:value-type="float" office:value="13299.93" calcext:value-type="float">
            <text:p><text:s/>13.299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12.11" calcext:value-type="float">
            <text:p><text:s/>13.312,11 </text:p>
          </table:table-cell>
          <table:table-cell office:value-type="float" office:value="16241.7" calcext:value-type="float">
            <text:p><text:s/>16.241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606.6" calcext:value-type="float">
            <text:p><text:s/>12.606,60 </text:p>
          </table:table-cell>
          <table:table-cell office:value-type="float" office:value="20470.02" calcext:value-type="float">
            <text:p><text:s/>20.470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45.8" calcext:value-type="float">
            <text:p><text:s/>17.345,80 </text:p>
          </table:table-cell>
          <table:table-cell office:value-type="float" office:value="15730.82" calcext:value-type="float">
            <text:p><text:s/>15.730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7.67" calcext:value-type="float">
            <text:p><text:s/>17.267,67 </text:p>
          </table:table-cell>
          <table:table-cell office:value-type="float" office:value="13150.61" calcext:value-type="float">
            <text:p><text:s/>13.150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25.33" calcext:value-type="float">
            <text:p><text:s/>16.625,33 </text:p>
          </table:table-cell>
          <table:table-cell office:value-type="float" office:value="16353.97" calcext:value-type="float">
            <text:p><text:s/>16.353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967.34" calcext:value-type="float">
            <text:p><text:s/>1.967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16.88" calcext:value-type="float">
            <text:p><text:s/>9.116,88 </text:p>
          </table:table-cell>
          <table:table-cell office:value-type="float" office:value="19830.67" calcext:value-type="float">
            <text:p><text:s/>19.830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416.57" calcext:value-type="float">
            <text:p><text:s/>2.416,57 </text:p>
          </table:table-cell>
          <table:table-cell office:value-type="float" office:value="6028.63" calcext:value-type="float">
            <text:p><text:s/>6.028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25.98" calcext:value-type="float">
            <text:p><text:s/>11.725,98 </text:p>
          </table:table-cell>
          <table:table-cell office:value-type="float" office:value="15774.19" calcext:value-type="float">
            <text:p><text:s/>15.774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6.02" calcext:value-type="float">
            <text:p><text:s/>2.236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7.13" calcext:value-type="float">
            <text:p><text:s/>32.707,13 </text:p>
          </table:table-cell>
          <table:table-cell office:value-type="float" office:value="2989.34" calcext:value-type="float">
            <text:p><text:s/>2.989,34 </text:p>
          </table:table-cell>
          <table:table-cell office:value-type="float" office:value="7303.03" calcext:value-type="float">
            <text:p><text:s/>7.303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00.63" calcext:value-type="float">
            <text:p><text:s/>17.300,63 </text:p>
          </table:table-cell>
          <table:table-cell office:value-type="float" office:value="15406.5" calcext:value-type="float">
            <text:p><text:s/>15.406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10.46" calcext:value-type="float">
            <text:p><text:s/>14.410,46 </text:p>
          </table:table-cell>
          <table:table-cell office:value-type="float" office:value="18666.16" calcext:value-type="float">
            <text:p><text:s/>18.666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48.67" calcext:value-type="float">
            <text:p><text:s/>11.248,67 </text:p>
          </table:table-cell>
          <table:table-cell office:value-type="float" office:value="19169.61" calcext:value-type="float">
            <text:p><text:s/>19.169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3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58.64" calcext:value-type="float">
            <text:p><text:s/>11.658,64 </text:p>
          </table:table-cell>
          <table:table-cell office:value-type="float" office:value="21320.66" calcext:value-type="float">
            <text:p><text:s/>21.320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710.75" calcext:value-type="float">
            <text:p><text:s/>20.710,75 </text:p>
          </table:table-cell>
          <table:table-cell office:value-type="float" office:value="11425.69" calcext:value-type="float">
            <text:p><text:s/>11.425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50.29" calcext:value-type="float">
            <text:p><text:s/>8.750,29 </text:p>
          </table:table-cell>
          <table:table-cell office:value-type="float" office:value="20197.26" calcext:value-type="float">
            <text:p><text:s/>20.197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97.66" calcext:value-type="float">
            <text:p><text:s/>12.197,66 </text:p>
          </table:table-cell>
          <table:table-cell office:value-type="float" office:value="20781.64" calcext:value-type="float">
            <text:p><text:s/>20.781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6.02" calcext:value-type="float">
            <text:p><text:s/>2.236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9.41" calcext:value-type="float">
            <text:p><text:s/>959,41 </text:p>
          </table:table-cell>
          <table:table-cell office:value-type="float" office:value="-32707.13" calcext:value-type="float">
            <text:p>-32.707,13 </text:p>
          </table:table-cell>
          <table:table-cell office:value-type="float" office:value="2827.09" calcext:value-type="float">
            <text:p><text:s/>2.827,09 </text:p>
          </table:table-cell>
          <table:table-cell office:value-type="float" office:value="7347.65" calcext:value-type="float">
            <text:p><text:s/>7.347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73.35" calcext:value-type="float">
            <text:p><text:s/>16.373,35 </text:p>
          </table:table-cell>
          <table:table-cell office:value-type="float" office:value="-49080.48" calcext:value-type="float">
            <text:p>-49.080,48 </text:p>
          </table:table-cell>
          <table:table-cell office:value-type="float" office:value="1025.39" calcext:value-type="float">
            <text:p><text:s/>1.025,39 </text:p>
          </table:table-cell>
          <table:table-cell table:number-columns-repeated="1006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9.78" calcext:value-type="float">
            <text:p><text:s/>9.449,78 </text:p>
          </table:table-cell>
          <table:table-cell office:value-type="float" office:value="20104.03" calcext:value-type="float">
            <text:p><text:s/>20.104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695.52" calcext:value-type="float">
            <text:p><text:s/>28.695,52 </text:p>
          </table:table-cell>
          <table:table-cell office:value-type="float" office:value="4283.78" calcext:value-type="float">
            <text:p><text:s/>4.283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052.79" calcext:value-type="float">
            <text:p><text:s/>26.052,79 </text:p>
          </table:table-cell>
          <table:table-cell office:value-type="float" office:value="545.61" calcext:value-type="float">
            <text:p><text:s/>545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598.4" calcext:value-type="float">
            <text:p><text:s/>26.598,40 </text:p>
          </table:table-cell>
          <table:table-cell office:value-type="float" office:value="2317.37" calcext:value-type="float">
            <text:p><text:s/>2.317,37 </text:p>
          </table:table-cell>
          <table:table-cell office:value-type="float" office:value="5807.92" calcext:value-type="float">
            <text:p><text:s/>5.807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57.7" calcext:value-type="float">
            <text:p><text:s/>18.257,70 </text:p>
          </table:table-cell>
          <table:table-cell office:value-type="float" office:value="8340.7" calcext:value-type="float">
            <text:p><text:s/>8.340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75.27" calcext:value-type="float">
            <text:p><text:s/>14.375,27 </text:p>
          </table:table-cell>
          <table:table-cell office:value-type="float" office:value="17997.89" calcext:value-type="float">
            <text:p><text:s/>17.997,8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70.96" calcext:value-type="float">
            <text:p><text:s/>8.870,96 </text:p>
          </table:table-cell>
          <table:table-cell office:value-type="float" office:value="24108.34" calcext:value-type="float">
            <text:p><text:s/>24.108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6.02" calcext:value-type="float">
            <text:p><text:s/>2.236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7.13" calcext:value-type="float">
            <text:p><text:s/>32.707,13 </text:p>
          </table:table-cell>
          <table:table-cell office:value-type="float" office:value="2989.34" calcext:value-type="float">
            <text:p><text:s/>2.989,34 </text:p>
          </table:table-cell>
          <table:table-cell office:value-type="float" office:value="7303.03" calcext:value-type="float">
            <text:p><text:s/>7.303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89.18" calcext:value-type="float">
            <text:p><text:s/>13.089,18 </text:p>
          </table:table-cell>
          <table:table-cell office:value-type="float" office:value="19617.95" calcext:value-type="float">
            <text:p><text:s/>19.617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63.81" calcext:value-type="float">
            <text:p><text:s/>14.663,81 </text:p>
          </table:table-cell>
          <table:table-cell office:value-type="float" office:value="15754.47" calcext:value-type="float">
            <text:p><text:s/>15.754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54.38" calcext:value-type="float">
            <text:p><text:s/>10.954,38 </text:p>
          </table:table-cell>
          <table:table-cell office:value-type="float" office:value="22122.24" calcext:value-type="float">
            <text:p><text:s/>22.122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98.16" calcext:value-type="float">
            <text:p><text:s/>15.098,16 </text:p>
          </table:table-cell>
          <table:table-cell office:value-type="float" office:value="17973.14" calcext:value-type="float">
            <text:p><text:s/>17.973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4357.29" calcext:value-type="float">
            <text:p><text:s/>24.357,2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357.29" calcext:value-type="float">
            <text:p><text:s/>24.357,29 </text:p>
          </table:table-cell>
          <table:table-cell office:value-type="float" office:value="2070.85" calcext:value-type="float">
            <text:p><text:s/>2.070,85 </text:p>
          </table:table-cell>
          <table:table-cell office:value-type="float" office:value="3899.71" calcext:value-type="float">
            <text:p><text:s/>3.899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44.36" calcext:value-type="float">
            <text:p><text:s/>4.944,36 </text:p>
          </table:table-cell>
          <table:table-cell office:value-type="float" office:value="14887.61" calcext:value-type="float">
            <text:p><text:s/>14.887,61 </text:p>
          </table:table-cell>
          <table:table-cell office:value-type="float" office:value="9469.68" calcext:value-type="float">
            <text:p><text:s/>9.469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41.07" calcext:value-type="float">
            <text:p><text:s/>17.541,07 </text:p>
          </table:table-cell>
          <table:table-cell office:value-type="float" office:value="15535.55" calcext:value-type="float">
            <text:p><text:s/>15.535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164.95" calcext:value-type="float">
            <text:p><text:s/>11.164,95 </text:p>
          </table:table-cell>
          <table:table-cell office:value-type="float" office:value="17782.6" calcext:value-type="float">
            <text:p><text:s/>17.782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office:value-type="float" office:value="13886.76" calcext:value-type="float">
            <text:p><text:s/>13.88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660.29" calcext:value-type="float">
            <text:p><text:s/>41.660,29 </text:p>
          </table:table-cell>
          <table:table-cell office:value-type="float" office:value="3365.73" calcext:value-type="float">
            <text:p><text:s/>3.365,73 </text:p>
          </table:table-cell>
          <table:table-cell office:value-type="float" office:value="5519.8" calcext:value-type="float">
            <text:p><text:s/>5.519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95.9" calcext:value-type="float">
            <text:p><text:s/>10.295,90 </text:p>
          </table:table-cell>
          <table:table-cell office:value-type="float" office:value="31364.39" calcext:value-type="float">
            <text:p><text:s/>31.364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601.15" calcext:value-type="float">
            <text:p><text:s/>14.601,15 </text:p>
          </table:table-cell>
          <table:table-cell office:value-type="float" office:value="18378.15" calcext:value-type="float">
            <text:p><text:s/>18.378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02.75" calcext:value-type="float">
            <text:p><text:s/>4.502,75 </text:p>
          </table:table-cell>
          <table:table-cell office:value-type="float" office:value="28476.55" calcext:value-type="float">
            <text:p><text:s/>28.476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737.03" calcext:value-type="float">
            <text:p><text:s/>29.737,03 </text:p>
          </table:table-cell>
          <table:table-cell office:value-type="float" office:value="3242.27" calcext:value-type="float">
            <text:p><text:s/>3.242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9.78" calcext:value-type="float">
            <text:p><text:s/>9.449,78 </text:p>
          </table:table-cell>
          <table:table-cell office:value-type="float" office:value="20104.03" calcext:value-type="float">
            <text:p><text:s/>20.104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3" calcext:value-type="float">
            <text:p><text:s/>1.90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4" calcext:value-type="float">
            <text:p><text:s/>32.373,14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31.73" calcext:value-type="float">
            <text:p><text:s/>4.131,73 </text:p>
          </table:table-cell>
          <table:table-cell office:value-type="float" office:value="28241.41" calcext:value-type="float">
            <text:p><text:s/>28.241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92.41" calcext:value-type="float">
            <text:p><text:s/>16.792,41 </text:p>
          </table:table-cell>
          <table:table-cell office:value-type="float" office:value="14490.36" calcext:value-type="float">
            <text:p><text:s/>14.490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71.42" calcext:value-type="float">
            <text:p><text:s/>17.871,42 </text:p>
          </table:table-cell>
          <table:table-cell office:value-type="float" office:value="12546.86" calcext:value-type="float">
            <text:p><text:s/>12.546,8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99.44" calcext:value-type="float">
            <text:p><text:s/>15.999,44 </text:p>
          </table:table-cell>
          <table:table-cell office:value-type="float" office:value="14418.84" calcext:value-type="float">
            <text:p><text:s/>14.418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1.51" calcext:value-type="float">
            <text:p><text:s/>2.77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42.62" calcext:value-type="float">
            <text:p><text:s/>33.242,62 </text:p>
          </table:table-cell>
          <table:table-cell office:value-type="float" office:value="3048.24" calcext:value-type="float">
            <text:p><text:s/>3.048,24 </text:p>
          </table:table-cell>
          <table:table-cell office:value-type="float" office:value="7434.09" calcext:value-type="float">
            <text:p><text:s/>7.434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10.97" calcext:value-type="float">
            <text:p><text:s/>19.910,97 </text:p>
          </table:table-cell>
          <table:table-cell office:value-type="float" office:value="13331.65" calcext:value-type="float">
            <text:p><text:s/>13.331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18.29" calcext:value-type="float">
            <text:p><text:s/>8.218,29 </text:p>
          </table:table-cell>
          <table:table-cell office:value-type="float" office:value="22199.99" calcext:value-type="float">
            <text:p><text:s/>22.199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69.64" calcext:value-type="float">
            <text:p><text:s/>7.36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21.36" calcext:value-type="float">
            <text:p><text:s/>19.021,36 </text:p>
          </table:table-cell>
          <table:table-cell office:value-type="float" office:value="13957.94" calcext:value-type="float">
            <text:p><text:s/>13.957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607.26" calcext:value-type="float">
            <text:p><text:s/>3.607,26 </text:p>
          </table:table-cell>
          <table:table-cell office:value-type="float" office:value="25946.55" calcext:value-type="float">
            <text:p><text:s/>25.946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000.38" calcext:value-type="float">
            <text:p><text:s/>6.000,3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39.68" calcext:value-type="float">
            <text:p><text:s/>4.439,68 </text:p>
          </table:table-cell>
          <table:table-cell office:value-type="float" office:value="13724.79" calcext:value-type="float">
            <text:p><text:s/>13.724,79 </text:p>
          </table:table-cell>
          <table:table-cell office:value-type="float" office:value="18648.37" calcext:value-type="float">
            <text:p><text:s/>18.648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98.92" calcext:value-type="float">
            <text:p><text:s/>4.998,92 </text:p>
          </table:table-cell>
          <table:table-cell office:value-type="float" office:value="12662.54" calcext:value-type="float">
            <text:p><text:s/>12.662,54 </text:p>
          </table:table-cell>
          <table:table-cell office:value-type="float" office:value="20414.08" calcext:value-type="float">
            <text:p><text:s/>20.414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03.69" calcext:value-type="float">
            <text:p><text:s/>21.503,69 </text:p>
          </table:table-cell>
          <table:table-cell office:value-type="float" office:value="11475.61" calcext:value-type="float">
            <text:p><text:s/>11.475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50.24" calcext:value-type="float">
            <text:p><text:s/>26.250,24 </text:p>
          </table:table-cell>
          <table:table-cell office:value-type="float" office:value="6729.06" calcext:value-type="float">
            <text:p><text:s/>6.729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78.12" calcext:value-type="float">
            <text:p><text:s/>15.178,12 </text:p>
          </table:table-cell>
          <table:table-cell office:value-type="float" office:value="15240.16" calcext:value-type="float">
            <text:p><text:s/>15.240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955.52" calcext:value-type="float">
            <text:p><text:s/>5.955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55.2" calcext:value-type="float">
            <text:p><text:s/>12.355,20 </text:p>
          </table:table-cell>
          <table:table-cell office:value-type="float" office:value="17198.61" calcext:value-type="float">
            <text:p><text:s/>17.198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47.52" calcext:value-type="float">
            <text:p><text:s/>10.147,52 </text:p>
          </table:table-cell>
          <table:table-cell office:value-type="float" office:value="39321.43" calcext:value-type="float">
            <text:p><text:s/>39.321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54.1" calcext:value-type="float">
            <text:p><text:s/>6.054,10 </text:p>
          </table:table-cell>
          <table:table-cell office:value-type="float" office:value="22893.45" calcext:value-type="float">
            <text:p><text:s/>22.893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6.89" calcext:value-type="float">
            <text:p><text:s/>10.196,89 </text:p>
          </table:table-cell>
          <table:table-cell office:value-type="float" office:value="20221.39" calcext:value-type="float">
            <text:p><text:s/>20.221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778.9" calcext:value-type="float">
            <text:p><text:s/>3.778,9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84.23" calcext:value-type="float">
            <text:p><text:s/>5.084,23 </text:p>
          </table:table-cell>
          <table:table-cell office:value-type="float" office:value="27992.39" calcext:value-type="float">
            <text:p><text:s/>27.992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81.11" calcext:value-type="float">
            <text:p><text:s/>14.281,11 </text:p>
          </table:table-cell>
          <table:table-cell office:value-type="float" office:value="17001.66" calcext:value-type="float">
            <text:p><text:s/>17.001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58" calcext:value-type="float">
            <text:p><text:s/>2.158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05.55" calcext:value-type="float">
            <text:p><text:s/>31.105,55 </text:p>
          </table:table-cell>
          <table:table-cell office:value-type="float" office:value="2813.16" calcext:value-type="float">
            <text:p><text:s/>2.813,16 </text:p>
          </table:table-cell>
          <table:table-cell office:value-type="float" office:value="5211.45" calcext:value-type="float">
            <text:p><text:s/>5.211,4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76.37" calcext:value-type="float">
            <text:p><text:s/>4.276,37 </text:p>
          </table:table-cell>
          <table:table-cell office:value-type="float" office:value="9517.52" calcext:value-type="float">
            <text:p><text:s/>9.517,52 </text:p>
          </table:table-cell>
          <table:table-cell office:value-type="float" office:value="21588.03" calcext:value-type="float">
            <text:p><text:s/>21.588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99.16" calcext:value-type="float">
            <text:p><text:s/>9.399,16 </text:p>
          </table:table-cell>
          <table:table-cell office:value-type="float" office:value="21019.12" calcext:value-type="float">
            <text:p><text:s/>21.019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2420.95" calcext:value-type="float">
            <text:p><text:s/>2.420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65.45" calcext:value-type="float">
            <text:p><text:s/>6.765,45 </text:p>
          </table:table-cell>
          <table:table-cell office:value-type="float" office:value="26305.85" calcext:value-type="float">
            <text:p><text:s/>26.305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327.79" calcext:value-type="float">
            <text:p><text:s/>17.327,79 </text:p>
          </table:table-cell>
          <table:table-cell office:value-type="float" office:value="15879.11" calcext:value-type="float">
            <text:p><text:s/>15.879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58.07" calcext:value-type="float">
            <text:p><text:s/>18.158,07 </text:p>
          </table:table-cell>
          <table:table-cell office:value-type="float" office:value="14821.23" calcext:value-type="float">
            <text:p><text:s/>14.821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67.62" calcext:value-type="float">
            <text:p><text:s/>14.167,62 </text:p>
          </table:table-cell>
          <table:table-cell office:value-type="float" office:value="16250.66" calcext:value-type="float">
            <text:p><text:s/>16.250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9.94" calcext:value-type="float">
            <text:p><text:s/>9.289,94 </text:p>
          </table:table-cell>
          <table:table-cell office:value-type="float" office:value="21128.34" calcext:value-type="float">
            <text:p><text:s/>21.128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27.01" calcext:value-type="float">
            <text:p><text:s/>18.027,01 </text:p>
          </table:table-cell>
          <table:table-cell office:value-type="float" office:value="12391.27" calcext:value-type="float">
            <text:p><text:s/>12.391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52.47" calcext:value-type="float">
            <text:p><text:s/>13.452,47 </text:p>
          </table:table-cell>
          <table:table-cell office:value-type="float" office:value="16965.81" calcext:value-type="float">
            <text:p><text:s/>16.965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57.08" calcext:value-type="float">
            <text:p><text:s/>10.857,08 </text:p>
          </table:table-cell>
          <table:table-cell office:value-type="float" office:value="22122.22" calcext:value-type="float">
            <text:p><text:s/>22.122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 table:number-rows-repeated="10478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mbros Inativos'.$A$1" table:cell-range-address="$'Membros Inativos'.$A$1:.$R$710"/>
        </table:named-expressions>
      </table:table>
      <table:named-expressions/>
      <table:database-ranges>
        <table:database-range table:name="__Anonymous_Sheet_DB__0" table:target-range-address="'Membros Inativos'.A1:'Membros Inativos'.R7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8-10T18:11:16</meta:creation-date>
    <dc:date>2017-08-31T16:25:01</dc:date>
    <meta:generator>LibreOffice/5.3.4.2$Windows_x86 LibreOffice_project/f82d347ccc0be322489bf7da61d7e4ad13fe2ff3</meta:generator>
    <meta:document-statistic meta:table-count="1" meta:cell-count="1278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