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124.3mm"/>
    </style:style>
    <style:style style:name="co3" style:family="table-column">
      <style:table-column-properties fo:break-before="auto" style:column-width="84.84mm"/>
    </style:style>
    <style:style style:name="co4" style:family="table-column">
      <style:table-column-properties fo:break-before="auto" style:column-width="32.47mm"/>
    </style:style>
    <style:style style:name="co5" style:family="table-column">
      <style:table-column-properties fo:break-before="auto" style:column-width="141.39mm"/>
    </style:style>
    <style:style style:name="co6" style:family="table-column">
      <style:table-column-properties fo:break-before="auto" style:column-width="29.97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27.45mm"/>
    </style:style>
    <style:style style:name="co9" style:family="table-column">
      <style:table-column-properties fo:break-before="auto" style:column-width="25.75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26.04mm"/>
    </style:style>
    <style:style style:name="co12" style:family="table-column">
      <style:table-column-properties fo:break-before="auto" style:column-width="27.99mm"/>
    </style:style>
    <style:style style:name="co13" style:family="table-column">
      <style:table-column-properties fo:break-before="auto" style:column-width="22.9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5.28mm"/>
    </style:style>
    <style:style style:name="co16" style:family="table-column">
      <style:table-column-properties fo:break-before="auto" style:column-width="54.31mm"/>
    </style:style>
    <style:style style:name="co17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_20_Inativos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Comma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In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number-columns-repeated="1006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UNID.ADM</text:p>
          </table:table-cell>
          <table:table-cell table:style-name="ce3" office:value-type="string" office:string-value="REMUNERACAO" calcext:value-type="string">
            <text:p><text:s/>REMUNERACAO </text:p>
          </table:table-cell>
          <table:table-cell table:style-name="ce3" office:value-type="string" office:string-value="VANTAGENS" calcext:value-type="string">
            <text:p><text:s/>VANTAGENS </text:p>
          </table:table-cell>
          <table:table-cell table:style-name="ce3" office:value-type="string" office:string-value="DEC. TERCEIRO" calcext:value-type="string">
            <text:p><text:s/>DEC. TERCEIRO </text:p>
          </table:table-cell>
          <table:table-cell table:style-name="ce3" office:value-type="string" office:string-value="1/3 DE FÉRIAS" calcext:value-type="string">
            <text:p><text:s/>1/3 DE FÉRIAS </text:p>
          </table:table-cell>
          <table:table-cell table:style-name="ce3" office:value-type="string" office:string-value="ABONOS" calcext:value-type="string">
            <text:p><text:s/>ABONOS </text:p>
          </table:table-cell>
          <table:table-cell table:style-name="ce3" office:value-type="string" office:string-value="TOTAL BRUTO" calcext:value-type="string">
            <text:p><text:s/>TOTAL BRUTO </text:p>
          </table:table-cell>
          <table:table-cell table:style-name="ce3" office:value-type="string" office:string-value="CONTR.PREVID" calcext:value-type="string">
            <text:p><text:s/>CONTR.PREVID </text:p>
          </table:table-cell>
          <table:table-cell table:style-name="ce3" office:value-type="string" office:string-value="IMP. RENDA" calcext:value-type="string">
            <text:p><text:s/>IMP. RENDA </text:p>
          </table:table-cell>
          <table:table-cell table:style-name="ce3" office:value-type="string" office:string-value="DEDUC MP" calcext:value-type="string">
            <text:p><text:s/>DEDUC MP </text:p>
          </table:table-cell>
          <table:table-cell table:style-name="ce3" office:value-type="string" office:string-value="OUT OBRIG JUD" calcext:value-type="string">
            <text:p><text:s/>OUT OBRIG JUD </text:p>
          </table:table-cell>
          <table:table-cell table:style-name="ce3" office:value-type="string" office:string-value="TOTAL DESCONTOS" calcext:value-type="string">
            <text:p><text:s/>TOTAL DESCONTOS </text:p>
          </table:table-cell>
          <table:table-cell table:style-name="ce3" office:value-type="string" office:string-value="RENDIMENTO LIQUIDO TOTAL" calcext:value-type="string">
            <text:p><text:s/>RENDIMENTO LIQUIDO TOTAL </text:p>
          </table:table-cell>
          <table:table-cell table:style-name="ce3" office:value-type="string" office:string-value="INDENIZACOES" calcext:value-type="string">
            <text:p><text:s/>INDENIZACOES </text:p>
          </table:table-cell>
          <table:table-cell table:number-columns-repeated="1006"/>
        </table:table-row>
        <table:table-row table:style-name="ro1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902.76" calcext:value-type="float">
            <text:p><text:s/>9.902,76 </text:p>
          </table:table-cell>
          <table:table-cell table:formula="of:=+[.K2]-[.P2]" office:value-type="float" office:value="20515.52" calcext:value-type="float">
            <text:p><text:s/>20.515,5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902.76" calcext:value-type="float">
            <text:p><text:s/>9.902,76 </text:p>
          </table:table-cell>
          <table:table-cell table:formula="of:=+[.K3]-[.P3]" office:value-type="float" office:value="20515.52" calcext:value-type="float">
            <text:p><text:s/>20.515,5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802.68" calcext:value-type="float">
            <text:p><text:s/>10.802,68 </text:p>
          </table:table-cell>
          <table:table-cell table:formula="of:=+[.K4]-[.P4]" office:value-type="float" office:value="19615.6" calcext:value-type="float">
            <text:p><text:s/>19.615,6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802.68" calcext:value-type="float">
            <text:p><text:s/>10.802,68 </text:p>
          </table:table-cell>
          <table:table-cell table:formula="of:=+[.K5]-[.P5]" office:value-type="float" office:value="19615.6" calcext:value-type="float">
            <text:p><text:s/>19.615,6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619.98" calcext:value-type="float">
            <text:p><text:s/>17.619,98 </text:p>
          </table:table-cell>
          <table:table-cell table:formula="of:=+[.K6]-[.P6]" office:value-type="float" office:value="12798.3" calcext:value-type="float">
            <text:p><text:s/>12.798,3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619.98" calcext:value-type="float">
            <text:p><text:s/>17.619,98 </text:p>
          </table:table-cell>
          <table:table-cell table:formula="of:=+[.K7]-[.P7]" office:value-type="float" office:value="12798.3" calcext:value-type="float">
            <text:p><text:s/>12.798,3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078.18" calcext:value-type="float">
            <text:p><text:s/>4.078,18 </text:p>
          </table:table-cell>
          <table:table-cell table:formula="of:=+[.K8]-[.P8]" office:value-type="float" office:value="41549.23" calcext:value-type="float">
            <text:p><text:s/>41.549,2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078.18" calcext:value-type="float">
            <text:p><text:s/>4.078,18 </text:p>
          </table:table-cell>
          <table:table-cell table:formula="of:=+[.K9]-[.P9]" office:value-type="float" office:value="41549.23" calcext:value-type="float">
            <text:p><text:s/>41.549,2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517.87" calcext:value-type="float">
            <text:p><text:s/>20.517,87 </text:p>
          </table:table-cell>
          <table:table-cell table:formula="of:=+[.K10]-[.P10]" office:value-type="float" office:value="9900.41" calcext:value-type="float">
            <text:p><text:s/>9.900,4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517.87" calcext:value-type="float">
            <text:p><text:s/>20.517,87 </text:p>
          </table:table-cell>
          <table:table-cell table:formula="of:=+[.K11]-[.P11]" office:value-type="float" office:value="9900.41" calcext:value-type="float">
            <text:p><text:s/>9.900,4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875.4" calcext:value-type="float">
            <text:p><text:s/>4.875,40 </text:p>
          </table:table-cell>
          <table:table-cell table:formula="of:=+[.K12]-[.P12]" office:value-type="float" office:value="25542.88" calcext:value-type="float">
            <text:p><text:s/>25.542,8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875.4" calcext:value-type="float">
            <text:p><text:s/>4.875,40 </text:p>
          </table:table-cell>
          <table:table-cell table:formula="of:=+[.K13]-[.P13]" office:value-type="float" office:value="25542.88" calcext:value-type="float">
            <text:p><text:s/>25.542,8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008.94" calcext:value-type="float">
            <text:p><text:s/>15.008,94 </text:p>
          </table:table-cell>
          <table:table-cell table:formula="of:=+[.K14]-[.P14]" office:value-type="float" office:value="15409.34" calcext:value-type="float">
            <text:p><text:s/>15.409,3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008.94" calcext:value-type="float">
            <text:p><text:s/>15.008,94 </text:p>
          </table:table-cell>
          <table:table-cell table:formula="of:=+[.K15]-[.P15]" office:value-type="float" office:value="15409.34" calcext:value-type="float">
            <text:p><text:s/>15.409,3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AFFONSO CELSO MORAES SAMPA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748.29" calcext:value-type="float">
            <text:p><text:s/>10.748,29 </text:p>
          </table:table-cell>
          <table:table-cell table:formula="of:=+[.K16]-[.P16]" office:value-type="float" office:value="20534.48" calcext:value-type="float">
            <text:p><text:s/>20.534,4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748.29" calcext:value-type="float">
            <text:p><text:s/>10.748,29 </text:p>
          </table:table-cell>
          <table:table-cell table:formula="of:=+[.K17]-[.P17]" office:value-type="float" office:value="20534.48" calcext:value-type="float">
            <text:p><text:s/>20.534,4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2435.87" calcext:value-type="float">
            <text:p><text:s/>2.435,8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875.76" calcext:value-type="float">
            <text:p><text:s/>2.875,76 </text:p>
          </table:table-cell>
          <table:table-cell table:formula="of:=+[.K18]-[.P18]" office:value-type="float" office:value="30331.14" calcext:value-type="float">
            <text:p><text:s/>30.331,1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898.5" calcext:value-type="float">
            <text:p><text:s/>11.898,50 </text:p>
          </table:table-cell>
          <table:table-cell table:formula="of:=+[.K19]-[.P19]" office:value-type="float" office:value="18519.78" calcext:value-type="float">
            <text:p><text:s/>18.519,7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7472" calcext:value-type="float">
            <text:p>147472</text:p>
          </table:table-cell>
          <table:table-cell office:value-type="string" calcext:value-type="string">
            <text:p>AIRTON JACOB AL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898.5" calcext:value-type="float">
            <text:p><text:s/>11.898,50 </text:p>
          </table:table-cell>
          <table:table-cell table:formula="of:=+[.K20]-[.P20]" office:value-type="float" office:value="18519.78" calcext:value-type="float">
            <text:p><text:s/>18.519,7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142.93" calcext:value-type="float">
            <text:p><text:s/>12.142,93 </text:p>
          </table:table-cell>
          <table:table-cell table:formula="of:=+[.K21]-[.P21]" office:value-type="float" office:value="18275.35" calcext:value-type="float">
            <text:p><text:s/>18.275,3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142.93" calcext:value-type="float">
            <text:p><text:s/>12.142,93 </text:p>
          </table:table-cell>
          <table:table-cell table:formula="of:=+[.K22]-[.P22]" office:value-type="float" office:value="18275.35" calcext:value-type="float">
            <text:p><text:s/>18.275,3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95.72" calcext:value-type="float">
            <text:p><text:s/>8.795,72 </text:p>
          </table:table-cell>
          <table:table-cell table:formula="of:=+[.K23]-[.P23]" office:value-type="float" office:value="24183.58" calcext:value-type="float">
            <text:p><text:s/>24.183,5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ONÇALVES D'ABR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312" calcext:value-type="float">
            <text:p><text:s/>7.312,00 </text:p>
          </table:table-cell>
          <table:table-cell table:formula="of:=+[.K24]-[.P24]" office:value-type="float" office:value="25764.62" calcext:value-type="float">
            <text:p><text:s/>25.764,6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151.61" calcext:value-type="float">
            <text:p><text:s/>12.151,61 </text:p>
          </table:table-cell>
          <table:table-cell table:formula="of:=+[.K25]-[.P25]" office:value-type="float" office:value="20827.69" calcext:value-type="float">
            <text:p><text:s/>20.827,6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ALMIRO RIBEIR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504.23" calcext:value-type="float">
            <text:p><text:s/>14.504,23 </text:p>
          </table:table-cell>
          <table:table-cell table:formula="of:=+[.K26]-[.P26]" office:value-type="float" office:value="15914.05" calcext:value-type="float">
            <text:p><text:s/>15.914,0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ALTAMYR ORDI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504.23" calcext:value-type="float">
            <text:p><text:s/>14.504,23 </text:p>
          </table:table-cell>
          <table:table-cell table:formula="of:=+[.K27]-[.P27]" office:value-type="float" office:value="15914.05" calcext:value-type="float">
            <text:p><text:s/>15.914,0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office:value-type="float" office:value="16603.44" calcext:value-type="float">
            <text:p><text:s/>16.603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810.34" calcext:value-type="float">
            <text:p><text:s/>49.810,34 </text:p>
          </table:table-cell>
          <table:table-cell office:value-type="float" office:value="4262.24" calcext:value-type="float">
            <text:p><text:s/>4.262,24 </text:p>
          </table:table-cell>
          <table:table-cell office:value-type="float" office:value="6849.62" calcext:value-type="float">
            <text:p><text:s/>6.849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325.08" calcext:value-type="float">
            <text:p><text:s/>23.325,08 </text:p>
          </table:table-cell>
          <table:table-cell table:formula="of:=+[.K28]-[.P28]" office:value-type="float" office:value="26485.26" calcext:value-type="float">
            <text:p><text:s/>26.485,2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6125.92" calcext:value-type="float">
            <text:p><text:s/>26.125,9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6125.92" calcext:value-type="float">
            <text:p><text:s/>26.125,92 </text:p>
          </table:table-cell>
          <table:table-cell office:value-type="float" office:value="2265.4" calcext:value-type="float">
            <text:p><text:s/>2.265,40 </text:p>
          </table:table-cell>
          <table:table-cell office:value-type="float" office:value="5692.28" calcext:value-type="float">
            <text:p><text:s/>5.69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641.76" calcext:value-type="float">
            <text:p><text:s/>11.641,76 </text:p>
          </table:table-cell>
          <table:table-cell table:formula="of:=+[.K29]-[.P29]" office:value-type="float" office:value="14484.16" calcext:value-type="float">
            <text:p><text:s/>14.484,1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6125.92" calcext:value-type="float">
            <text:p><text:s/>26.125,9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6125.92" calcext:value-type="float">
            <text:p><text:s/>26.125,92 </text:p>
          </table:table-cell>
          <table:table-cell office:value-type="float" office:value="2265.4" calcext:value-type="float">
            <text:p><text:s/>2.265,40 </text:p>
          </table:table-cell>
          <table:table-cell office:value-type="float" office:value="5692.28" calcext:value-type="float">
            <text:p><text:s/>5.69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641.76" calcext:value-type="float">
            <text:p><text:s/>11.641,76 </text:p>
          </table:table-cell>
          <table:table-cell table:formula="of:=+[.K30]-[.P30]" office:value-type="float" office:value="14484.16" calcext:value-type="float">
            <text:p><text:s/>14.484,1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6273.21" calcext:value-type="float">
            <text:p><text:s/>6.273,2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000" calcext:value-type="float">
            <text:p><text:s/>4.000,00 </text:p>
          </table:table-cell>
          <table:table-cell office:value-type="float" office:value="10289.21" calcext:value-type="float">
            <text:p><text:s/>10.289,21 </text:p>
          </table:table-cell>
          <table:table-cell table:formula="of:=+[.K31]-[.P31]" office:value-type="float" office:value="22917.69" calcext:value-type="float">
            <text:p><text:s/>22.917,6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388.75" calcext:value-type="float">
            <text:p><text:s/>2.388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859.86" calcext:value-type="float">
            <text:p><text:s/>32.859,86 </text:p>
          </table:table-cell>
          <table:table-cell office:value-type="float" office:value="3006.14" calcext:value-type="float">
            <text:p><text:s/>3.006,14 </text:p>
          </table:table-cell>
          <table:table-cell office:value-type="float" office:value="7340.41" calcext:value-type="float">
            <text:p><text:s/>7.340,4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593.43" calcext:value-type="float">
            <text:p><text:s/>22.593,43 </text:p>
          </table:table-cell>
          <table:table-cell table:formula="of:=+[.K32]-[.P32]" office:value-type="float" office:value="10266.43" calcext:value-type="float">
            <text:p><text:s/>10.266,4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135.43" calcext:value-type="float">
            <text:p><text:s/>2.135,4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082.98" calcext:value-type="float">
            <text:p><text:s/>31.082,98 </text:p>
          </table:table-cell>
          <table:table-cell office:value-type="float" office:value="2810.68" calcext:value-type="float">
            <text:p><text:s/>2.810,68 </text:p>
          </table:table-cell>
          <table:table-cell office:value-type="float" office:value="6853.38" calcext:value-type="float">
            <text:p><text:s/>6.853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817.15" calcext:value-type="float">
            <text:p><text:s/>18.817,15 </text:p>
          </table:table-cell>
          <table:table-cell table:formula="of:=+[.K33]-[.P33]" office:value-type="float" office:value="12265.83" calcext:value-type="float">
            <text:p><text:s/>12.265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135.43" calcext:value-type="float">
            <text:p><text:s/>2.135,4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082.98" calcext:value-type="float">
            <text:p><text:s/>31.082,98 </text:p>
          </table:table-cell>
          <table:table-cell office:value-type="float" office:value="2810.68" calcext:value-type="float">
            <text:p><text:s/>2.810,68 </text:p>
          </table:table-cell>
          <table:table-cell office:value-type="float" office:value="6853.38" calcext:value-type="float">
            <text:p><text:s/>6.853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817.15" calcext:value-type="float">
            <text:p><text:s/>18.817,15 </text:p>
          </table:table-cell>
          <table:table-cell table:formula="of:=+[.K34]-[.P34]" office:value-type="float" office:value="12265.83" calcext:value-type="float">
            <text:p><text:s/>12.265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666.69" calcext:value-type="float">
            <text:p><text:s/>10.666,69 </text:p>
          </table:table-cell>
          <table:table-cell table:formula="of:=+[.K35]-[.P35]" office:value-type="float" office:value="19751.59" calcext:value-type="float">
            <text:p><text:s/>19.751,5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666.69" calcext:value-type="float">
            <text:p><text:s/>10.666,69 </text:p>
          </table:table-cell>
          <table:table-cell table:formula="of:=+[.K36]-[.P36]" office:value-type="float" office:value="19751.59" calcext:value-type="float">
            <text:p><text:s/>19.751,5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UTTI DE OLIVEIRA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184.23" calcext:value-type="float">
            <text:p><text:s/>3.184,23 </text:p>
          </table:table-cell>
          <table:table-cell office:value-type="float" office:value="6163.41" calcext:value-type="float">
            <text:p><text:s/>6.163,4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872.05" calcext:value-type="float">
            <text:p><text:s/>10.872,05 </text:p>
          </table:table-cell>
          <table:table-cell table:formula="of:=+[.K37]-[.P37]" office:value-type="float" office:value="18075.5" calcext:value-type="float">
            <text:p><text:s/>18.075,5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ORREA ORLAN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184.23" calcext:value-type="float">
            <text:p><text:s/>3.184,23 </text:p>
          </table:table-cell>
          <table:table-cell office:value-type="float" office:value="6163.41" calcext:value-type="float">
            <text:p><text:s/>6.163,4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872.05" calcext:value-type="float">
            <text:p><text:s/>10.872,05 </text:p>
          </table:table-cell>
          <table:table-cell table:formula="of:=+[.K38]-[.P38]" office:value-type="float" office:value="18075.5" calcext:value-type="float">
            <text:p><text:s/>18.075,5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555.5" calcext:value-type="float">
            <text:p><text:s/>2.555,50 </text:p>
          </table:table-cell>
          <table:table-cell table:formula="of:=+[.K39]-[.P39]" office:value-type="float" office:value="27862.78" calcext:value-type="float">
            <text:p><text:s/>27.862,7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555.5" calcext:value-type="float">
            <text:p><text:s/>2.555,50 </text:p>
          </table:table-cell>
          <table:table-cell table:formula="of:=+[.K40]-[.P40]" office:value-type="float" office:value="27862.78" calcext:value-type="float">
            <text:p><text:s/>27.862,7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54.42" calcext:value-type="float">
            <text:p><text:s/>6.954,4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598.48" calcext:value-type="float">
            <text:p><text:s/>11.598,48 </text:p>
          </table:table-cell>
          <table:table-cell table:formula="of:=+[.K41]-[.P41]" office:value-type="float" office:value="19684.29" calcext:value-type="float">
            <text:p><text:s/>19.684,2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ANNIBAL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54.42" calcext:value-type="float">
            <text:p><text:s/>6.954,4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598.48" calcext:value-type="float">
            <text:p><text:s/>11.598,48 </text:p>
          </table:table-cell>
          <table:table-cell table:formula="of:=+[.K42]-[.P42]" office:value-type="float" office:value="19684.29" calcext:value-type="float">
            <text:p><text:s/>19.684,2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53.13" calcext:value-type="float">
            <text:p><text:s/>10.953,13 </text:p>
          </table:table-cell>
          <table:table-cell table:formula="of:=+[.K43]-[.P43]" office:value-type="float" office:value="19465.15" calcext:value-type="float">
            <text:p><text:s/>19.465,1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53.13" calcext:value-type="float">
            <text:p><text:s/>10.953,13 </text:p>
          </table:table-cell>
          <table:table-cell table:formula="of:=+[.K44]-[.P44]" office:value-type="float" office:value="19465.15" calcext:value-type="float">
            <text:p><text:s/>19.465,1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361.68" calcext:value-type="float">
            <text:p><text:s/>12.361,68 </text:p>
          </table:table-cell>
          <table:table-cell table:formula="of:=+[.K45]-[.P45]" office:value-type="float" office:value="18056.6" calcext:value-type="float">
            <text:p><text:s/>18.056,6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ERRAZ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361.68" calcext:value-type="float">
            <text:p><text:s/>12.361,68 </text:p>
          </table:table-cell>
          <table:table-cell table:formula="of:=+[.K46]-[.P46]" office:value-type="float" office:value="18056.6" calcext:value-type="float">
            <text:p><text:s/>18.056,6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39.47" calcext:value-type="float">
            <text:p><text:s/>16.239,47 </text:p>
          </table:table-cell>
          <table:table-cell table:formula="of:=+[.K47]-[.P47]" office:value-type="float" office:value="16739.83" calcext:value-type="float">
            <text:p><text:s/>16.739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978.87" calcext:value-type="float">
            <text:p><text:s/>19.978,87 </text:p>
          </table:table-cell>
          <table:table-cell table:formula="of:=+[.K48]-[.P48]" office:value-type="float" office:value="13000.43" calcext:value-type="float">
            <text:p><text:s/>13.000,4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183.92" calcext:value-type="float">
            <text:p><text:s/>6.183,9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398.33" calcext:value-type="float">
            <text:p><text:s/>4.398,33 </text:p>
          </table:table-cell>
          <table:table-cell office:value-type="float" office:value="17372.18" calcext:value-type="float">
            <text:p><text:s/>17.372,18 </text:p>
          </table:table-cell>
          <table:table-cell table:formula="of:=+[.K49]-[.P49]" office:value-type="float" office:value="15704.44" calcext:value-type="float">
            <text:p><text:s/>15.704,4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06.27" calcext:value-type="float">
            <text:p><text:s/>31.406,27 </text:p>
          </table:table-cell>
          <table:table-cell office:value-type="float" office:value="2846.24" calcext:value-type="float">
            <text:p><text:s/>2.846,24 </text:p>
          </table:table-cell>
          <table:table-cell office:value-type="float" office:value="6461.05" calcext:value-type="float">
            <text:p><text:s/>6.461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808.21" calcext:value-type="float">
            <text:p><text:s/>10.808,21 </text:p>
          </table:table-cell>
          <table:table-cell table:formula="of:=+[.K50]-[.P50]" office:value-type="float" office:value="20598.06" calcext:value-type="float">
            <text:p><text:s/>20.598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EZERRA DE MENEZES DE SOUSA 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06.27" calcext:value-type="float">
            <text:p><text:s/>31.406,27 </text:p>
          </table:table-cell>
          <table:table-cell office:value-type="float" office:value="2846.24" calcext:value-type="float">
            <text:p><text:s/>2.846,24 </text:p>
          </table:table-cell>
          <table:table-cell office:value-type="float" office:value="6461.05" calcext:value-type="float">
            <text:p><text:s/>6.461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808.21" calcext:value-type="float">
            <text:p><text:s/>10.808,21 </text:p>
          </table:table-cell>
          <table:table-cell table:formula="of:=+[.K51]-[.P51]" office:value-type="float" office:value="20598.06" calcext:value-type="float">
            <text:p><text:s/>20.598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OSMO VARGAS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668.18" calcext:value-type="float">
            <text:p><text:s/>13.668,18 </text:p>
          </table:table-cell>
          <table:table-cell table:formula="of:=+[.K52]-[.P52]" office:value-type="float" office:value="19311.12" calcext:value-type="float">
            <text:p><text:s/>19.311,1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27423.99" calcext:value-type="float">
            <text:p><text:s/>27.423,99 </text:p>
          </table:table-cell>
          <table:table-cell office:value-type="float" office:value="2576.3" calcext:value-type="float">
            <text:p><text:s/>2.576,3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000.29" calcext:value-type="float">
            <text:p><text:s/>30.000,29 </text:p>
          </table:table-cell>
          <table:table-cell office:value-type="float" office:value="2691.58" calcext:value-type="float">
            <text:p><text:s/>2.691,58 </text:p>
          </table:table-cell>
          <table:table-cell office:value-type="float" office:value="6064.8" calcext:value-type="float">
            <text:p><text:s/>6.064,8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838.26" calcext:value-type="float">
            <text:p><text:s/>17.838,26 </text:p>
          </table:table-cell>
          <table:table-cell table:formula="of:=+[.K53]-[.P53]" office:value-type="float" office:value="12162.03" calcext:value-type="float">
            <text:p><text:s/>12.162,0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ACHADO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5.39" calcext:value-type="float">
            <text:p><text:s/>3.325,39 </text:p>
          </table:table-cell>
          <table:table-cell table:formula="of:=+[.K54]-[.P54]" office:value-type="float" office:value="27957.38" calcext:value-type="float">
            <text:p><text:s/>27.957,3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5.39" calcext:value-type="float">
            <text:p><text:s/>3.325,39 </text:p>
          </table:table-cell>
          <table:table-cell table:formula="of:=+[.K55]-[.P55]" office:value-type="float" office:value="27957.38" calcext:value-type="float">
            <text:p><text:s/>27.957,3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927.28" calcext:value-type="float">
            <text:p><text:s/>14.927,28 </text:p>
          </table:table-cell>
          <table:table-cell table:formula="of:=+[.K56]-[.P56]" office:value-type="float" office:value="18052.02" calcext:value-type="float">
            <text:p><text:s/>18.052,0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AULA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office:value-type="float" office:value="16186.57" calcext:value-type="float">
            <text:p><text:s/>16.186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8559.73" calcext:value-type="float">
            <text:p><text:s/>48.559,73 </text:p>
          </table:table-cell>
          <table:table-cell office:value-type="float" office:value="4124.67" calcext:value-type="float">
            <text:p><text:s/>4.124,67 </text:p>
          </table:table-cell>
          <table:table-cell office:value-type="float" office:value="7221.29" calcext:value-type="float">
            <text:p><text:s/>7.221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146.13" calcext:value-type="float">
            <text:p><text:s/>17.146,13 </text:p>
          </table:table-cell>
          <table:table-cell table:formula="of:=+[.K57]-[.P57]" office:value-type="float" office:value="31413.6" calcext:value-type="float">
            <text:p><text:s/>31.413,6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2853.33" calcext:value-type="float">
            <text:p><text:s/>22.853,33 </text:p>
          </table:table-cell>
          <table:table-cell office:value-type="float" office:value="1426.52" calcext:value-type="float">
            <text:p><text:s/>1.426,52 </text:p>
          </table:table-cell>
          <table:table-cell office:value-type="float" office:value="12139.92" calcext:value-type="float">
            <text:p><text:s/>12.139,9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6419.77" calcext:value-type="float">
            <text:p><text:s/>36.419,77 </text:p>
          </table:table-cell>
          <table:table-cell office:value-type="float" office:value="2789.27" calcext:value-type="float">
            <text:p><text:s/>2.789,27 </text:p>
          </table:table-cell>
          <table:table-cell office:value-type="float" office:value="5240.45" calcext:value-type="float">
            <text:p><text:s/>5.240,4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774.21" calcext:value-type="float">
            <text:p><text:s/>19.774,21 </text:p>
          </table:table-cell>
          <table:table-cell table:formula="of:=+[.K58]-[.P58]" office:value-type="float" office:value="16645.56" calcext:value-type="float">
            <text:p><text:s/>16.645,5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969.18" calcext:value-type="float">
            <text:p><text:s/>2.969,1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916.73" calcext:value-type="float">
            <text:p><text:s/>31.916,73 </text:p>
          </table:table-cell>
          <table:table-cell office:value-type="float" office:value="2902.39" calcext:value-type="float">
            <text:p><text:s/>2.902,39 </text:p>
          </table:table-cell>
          <table:table-cell office:value-type="float" office:value="6533.85" calcext:value-type="float">
            <text:p><text:s/>6.533,8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25.23" calcext:value-type="float">
            <text:p><text:s/>18.925,23 </text:p>
          </table:table-cell>
          <table:table-cell table:formula="of:=+[.K59]-[.P59]" office:value-type="float" office:value="12991.5" calcext:value-type="float">
            <text:p><text:s/>12.991,5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969.18" calcext:value-type="float">
            <text:p><text:s/>2.969,1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916.73" calcext:value-type="float">
            <text:p><text:s/>31.916,73 </text:p>
          </table:table-cell>
          <table:table-cell office:value-type="float" office:value="2902.39" calcext:value-type="float">
            <text:p><text:s/>2.902,39 </text:p>
          </table:table-cell>
          <table:table-cell office:value-type="float" office:value="6533.85" calcext:value-type="float">
            <text:p><text:s/>6.533,8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25.23" calcext:value-type="float">
            <text:p><text:s/>18.925,23 </text:p>
          </table:table-cell>
          <table:table-cell table:formula="of:=+[.K60]-[.P60]" office:value-type="float" office:value="12991.5" calcext:value-type="float">
            <text:p><text:s/>12.991,5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4122.95" calcext:value-type="float">
            <text:p><text:s/>24.122,9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4122.95" calcext:value-type="float">
            <text:p><text:s/>24.122,95 </text:p>
          </table:table-cell>
          <table:table-cell office:value-type="float" office:value="2045.08" calcext:value-type="float">
            <text:p><text:s/>2.045,08 </text:p>
          </table:table-cell>
          <table:table-cell office:value-type="float" office:value="5149.91" calcext:value-type="float">
            <text:p><text:s/>5.149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220.62" calcext:value-type="float">
            <text:p><text:s/>13.220,62 </text:p>
          </table:table-cell>
          <table:table-cell table:formula="of:=+[.K61]-[.P61]" office:value-type="float" office:value="10902.33" calcext:value-type="float">
            <text:p><text:s/>10.902,3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4122.95" calcext:value-type="float">
            <text:p><text:s/>24.122,9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4122.95" calcext:value-type="float">
            <text:p><text:s/>24.122,95 </text:p>
          </table:table-cell>
          <table:table-cell office:value-type="float" office:value="2045.08" calcext:value-type="float">
            <text:p><text:s/>2.045,08 </text:p>
          </table:table-cell>
          <table:table-cell office:value-type="float" office:value="5149.91" calcext:value-type="float">
            <text:p><text:s/>5.149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220.62" calcext:value-type="float">
            <text:p><text:s/>13.220,62 </text:p>
          </table:table-cell>
          <table:table-cell table:formula="of:=+[.K62]-[.P62]" office:value-type="float" office:value="10902.33" calcext:value-type="float">
            <text:p><text:s/>10.902,3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93870" calcext:value-type="float">
            <text:p>893870</text:p>
          </table:table-cell>
          <table:table-cell office:value-type="string" calcext:value-type="string">
            <text:p>ANTONIO ER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388.7" calcext:value-type="float">
            <text:p><text:s/>19.388,70 </text:p>
          </table:table-cell>
          <table:table-cell table:formula="of:=+[.K63]-[.P63]" office:value-type="float" office:value="13590.6" calcext:value-type="float">
            <text:p><text:s/>13.590,6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285.13" calcext:value-type="float">
            <text:p><text:s/>10.285,13 </text:p>
          </table:table-cell>
          <table:table-cell table:formula="of:=+[.K64]-[.P64]" office:value-type="float" office:value="22791.49" calcext:value-type="float">
            <text:p><text:s/>22.791,4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06.27" calcext:value-type="float">
            <text:p><text:s/>31.406,27 </text:p>
          </table:table-cell>
          <table:table-cell office:value-type="float" office:value="2846.24" calcext:value-type="float">
            <text:p><text:s/>2.846,24 </text:p>
          </table:table-cell>
          <table:table-cell office:value-type="float" office:value="6237.13" calcext:value-type="float">
            <text:p><text:s/>6.237,1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24.67" calcext:value-type="float">
            <text:p><text:s/>624,67 </text:p>
          </table:table-cell>
          <table:table-cell office:value-type="float" office:value="15145.14" calcext:value-type="float">
            <text:p><text:s/>15.145,14 </text:p>
          </table:table-cell>
          <table:table-cell table:formula="of:=+[.K65]-[.P65]" office:value-type="float" office:value="16261.13" calcext:value-type="float">
            <text:p><text:s/>16.261,1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06.27" calcext:value-type="float">
            <text:p><text:s/>31.406,27 </text:p>
          </table:table-cell>
          <table:table-cell office:value-type="float" office:value="2846.24" calcext:value-type="float">
            <text:p><text:s/>2.846,24 </text:p>
          </table:table-cell>
          <table:table-cell office:value-type="float" office:value="6237.13" calcext:value-type="float">
            <text:p><text:s/>6.237,1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24.67" calcext:value-type="float">
            <text:p><text:s/>624,67 </text:p>
          </table:table-cell>
          <table:table-cell office:value-type="float" office:value="15145.14" calcext:value-type="float">
            <text:p><text:s/>15.145,14 </text:p>
          </table:table-cell>
          <table:table-cell table:formula="of:=+[.K66]-[.P66]" office:value-type="float" office:value="16261.13" calcext:value-type="float">
            <text:p><text:s/>16.261,1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433.86" calcext:value-type="float">
            <text:p><text:s/>18.433,86 </text:p>
          </table:table-cell>
          <table:table-cell table:formula="of:=+[.K67]-[.P67]" office:value-type="float" office:value="14545.44" calcext:value-type="float">
            <text:p><text:s/>14.545,4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3895.95" calcext:value-type="float">
            <text:p><text:s/>3.895,9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162.73" calcext:value-type="float">
            <text:p><text:s/>10.162,73 </text:p>
          </table:table-cell>
          <table:table-cell office:value-type="float" office:value="13412.11" calcext:value-type="float">
            <text:p><text:s/>13.412,11 </text:p>
          </table:table-cell>
          <table:table-cell table:formula="of:=+[.K68]-[.P68]" office:value-type="float" office:value="32215.3" calcext:value-type="float">
            <text:p><text:s/>32.215,3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ERREIRA XAVI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3895.95" calcext:value-type="float">
            <text:p><text:s/>3.895,9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162.73" calcext:value-type="float">
            <text:p><text:s/>10.162,73 </text:p>
          </table:table-cell>
          <table:table-cell office:value-type="float" office:value="13412.11" calcext:value-type="float">
            <text:p><text:s/>13.412,11 </text:p>
          </table:table-cell>
          <table:table-cell table:formula="of:=+[.K69]-[.P69]" office:value-type="float" office:value="32215.3" calcext:value-type="float">
            <text:p><text:s/>32.215,3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95.99" calcext:value-type="float">
            <text:p><text:s/>10.195,99 </text:p>
          </table:table-cell>
          <table:table-cell table:formula="of:=+[.K70]-[.P70]" office:value-type="float" office:value="22783.31" calcext:value-type="float">
            <text:p><text:s/>22.783,3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859.97" calcext:value-type="float">
            <text:p><text:s/>29.859,97 </text:p>
          </table:table-cell>
          <table:table-cell table:formula="of:=+[.K71]-[.P71]" office:value-type="float" office:value="3216.65" calcext:value-type="float">
            <text:p><text:s/>3.216,6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943.52" calcext:value-type="float">
            <text:p><text:s/>15.943,52 </text:p>
          </table:table-cell>
          <table:table-cell table:formula="of:=+[.K72]-[.P72]" office:value-type="float" office:value="15339.25" calcext:value-type="float">
            <text:p><text:s/>15.339,2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USITANO DE ALMEIDA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943.52" calcext:value-type="float">
            <text:p><text:s/>15.943,52 </text:p>
          </table:table-cell>
          <table:table-cell table:formula="of:=+[.K73]-[.P73]" office:value-type="float" office:value="15339.25" calcext:value-type="float">
            <text:p><text:s/>15.339,2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642.23" calcext:value-type="float">
            <text:p><text:s/>14.642,23 </text:p>
          </table:table-cell>
          <table:table-cell table:formula="of:=+[.K74]-[.P74]" office:value-type="float" office:value="15776.05" calcext:value-type="float">
            <text:p><text:s/>15.776,0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642.23" calcext:value-type="float">
            <text:p><text:s/>14.642,23 </text:p>
          </table:table-cell>
          <table:table-cell table:formula="of:=+[.K75]-[.P75]" office:value-type="float" office:value="15776.05" calcext:value-type="float">
            <text:p><text:s/>15.776,0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LIVEIR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office:value-type="float" office:value="14776.9" calcext:value-type="float">
            <text:p><text:s/>14.776,9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4330.71" calcext:value-type="float">
            <text:p><text:s/>44.330,71 </text:p>
          </table:table-cell>
          <table:table-cell office:value-type="float" office:value="3659.48" calcext:value-type="float">
            <text:p><text:s/>3.659,48 </text:p>
          </table:table-cell>
          <table:table-cell office:value-type="float" office:value="5955.52" calcext:value-type="float">
            <text:p><text:s/>5.955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390.97" calcext:value-type="float">
            <text:p><text:s/>16.390,97 </text:p>
          </table:table-cell>
          <table:table-cell table:formula="of:=+[.K76]-[.P76]" office:value-type="float" office:value="27939.74" calcext:value-type="float">
            <text:p><text:s/>27.939,7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office:value-type="float" office:value="14776.9" calcext:value-type="float">
            <text:p><text:s/>14.776,9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4330.71" calcext:value-type="float">
            <text:p><text:s/>44.330,71 </text:p>
          </table:table-cell>
          <table:table-cell office:value-type="float" office:value="3659.48" calcext:value-type="float">
            <text:p><text:s/>3.659,48 </text:p>
          </table:table-cell>
          <table:table-cell office:value-type="float" office:value="5955.52" calcext:value-type="float">
            <text:p><text:s/>5.955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390.97" calcext:value-type="float">
            <text:p><text:s/>16.390,97 </text:p>
          </table:table-cell>
          <table:table-cell table:formula="of:=+[.K77]-[.P77]" office:value-type="float" office:value="27939.74" calcext:value-type="float">
            <text:p><text:s/>27.939,7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188.89" calcext:value-type="float">
            <text:p><text:s/>3.188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136.44" calcext:value-type="float">
            <text:p><text:s/>32.136,44 </text:p>
          </table:table-cell>
          <table:table-cell office:value-type="float" office:value="2926.56" calcext:value-type="float">
            <text:p><text:s/>2.926,56 </text:p>
          </table:table-cell>
          <table:table-cell office:value-type="float" office:value="6639.76" calcext:value-type="float">
            <text:p><text:s/>6.639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37.33" calcext:value-type="float">
            <text:p><text:s/>12.837,33 </text:p>
          </table:table-cell>
          <table:table-cell table:formula="of:=+[.K78]-[.P78]" office:value-type="float" office:value="19299.11" calcext:value-type="float">
            <text:p><text:s/>19.299,1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188.89" calcext:value-type="float">
            <text:p><text:s/>3.188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136.44" calcext:value-type="float">
            <text:p><text:s/>32.136,44 </text:p>
          </table:table-cell>
          <table:table-cell office:value-type="float" office:value="2926.56" calcext:value-type="float">
            <text:p><text:s/>2.926,56 </text:p>
          </table:table-cell>
          <table:table-cell office:value-type="float" office:value="6639.76" calcext:value-type="float">
            <text:p><text:s/>6.639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37.33" calcext:value-type="float">
            <text:p><text:s/>12.837,33 </text:p>
          </table:table-cell>
          <table:table-cell table:formula="of:=+[.K79]-[.P79]" office:value-type="float" office:value="19299.11" calcext:value-type="float">
            <text:p><text:s/>19.299,1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875.43" calcext:value-type="float">
            <text:p><text:s/>1.875,4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822.98" calcext:value-type="float">
            <text:p><text:s/>30.822,98 </text:p>
          </table:table-cell>
          <table:table-cell office:value-type="float" office:value="2782.08" calcext:value-type="float">
            <text:p><text:s/>2.782,0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578.21" calcext:value-type="float">
            <text:p><text:s/>14.578,21 </text:p>
          </table:table-cell>
          <table:table-cell table:formula="of:=+[.K80]-[.P80]" office:value-type="float" office:value="16244.77" calcext:value-type="float">
            <text:p><text:s/>16.244,7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DE CAMARGO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875.43" calcext:value-type="float">
            <text:p><text:s/>1.875,4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822.98" calcext:value-type="float">
            <text:p><text:s/>30.822,98 </text:p>
          </table:table-cell>
          <table:table-cell office:value-type="float" office:value="2782.08" calcext:value-type="float">
            <text:p><text:s/>2.782,0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578.21" calcext:value-type="float">
            <text:p><text:s/>14.578,21 </text:p>
          </table:table-cell>
          <table:table-cell table:formula="of:=+[.K81]-[.P81]" office:value-type="float" office:value="16244.77" calcext:value-type="float">
            <text:p><text:s/>16.244,7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3268.29" calcext:value-type="float">
            <text:p><text:s/>3.268,2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730.73" calcext:value-type="float">
            <text:p><text:s/>10.730,73 </text:p>
          </table:table-cell>
          <table:table-cell office:value-type="float" office:value="7407.38" calcext:value-type="float">
            <text:p><text:s/>7.407,38 </text:p>
          </table:table-cell>
          <table:table-cell table:formula="of:=+[.K82]-[.P82]" office:value-type="float" office:value="23010.9" calcext:value-type="float">
            <text:p><text:s/>23.010,9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3268.29" calcext:value-type="float">
            <text:p><text:s/>3.268,2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730.73" calcext:value-type="float">
            <text:p><text:s/>10.730,73 </text:p>
          </table:table-cell>
          <table:table-cell office:value-type="float" office:value="7407.38" calcext:value-type="float">
            <text:p><text:s/>7.407,38 </text:p>
          </table:table-cell>
          <table:table-cell table:formula="of:=+[.K83]-[.P83]" office:value-type="float" office:value="23010.9" calcext:value-type="float">
            <text:p><text:s/>23.010,9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281.75" calcext:value-type="float">
            <text:p><text:s/>26.281,75 </text:p>
          </table:table-cell>
          <table:table-cell table:formula="of:=+[.K84]-[.P84]" office:value-type="float" office:value="6697.55" calcext:value-type="float">
            <text:p><text:s/>6.697,5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296.05" calcext:value-type="float">
            <text:p><text:s/>6.296,0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000" calcext:value-type="float">
            <text:p><text:s/>2.000,00 </text:p>
          </table:table-cell>
          <table:table-cell office:value-type="float" office:value="11849.71" calcext:value-type="float">
            <text:p><text:s/>11.849,71 </text:p>
          </table:table-cell>
          <table:table-cell table:formula="of:=+[.K85]-[.P85]" office:value-type="float" office:value="21129.59" calcext:value-type="float">
            <text:p><text:s/>21.129,5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053.75" calcext:value-type="float">
            <text:p><text:s/>5.053,75 </text:p>
          </table:table-cell>
          <table:table-cell office:value-type="float" office:value="4114.8" calcext:value-type="float">
            <text:p><text:s/>4.114,80 </text:p>
          </table:table-cell>
          <table:table-cell table:formula="of:=+[.K86]-[.P86]" office:value-type="float" office:value="26303.48" calcext:value-type="float">
            <text:p><text:s/>26.303,4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053.75" calcext:value-type="float">
            <text:p><text:s/>5.053,75 </text:p>
          </table:table-cell>
          <table:table-cell office:value-type="float" office:value="4114.8" calcext:value-type="float">
            <text:p><text:s/>4.114,80 </text:p>
          </table:table-cell>
          <table:table-cell table:formula="of:=+[.K87]-[.P87]" office:value-type="float" office:value="26303.48" calcext:value-type="float">
            <text:p><text:s/>26.303,4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708.23" calcext:value-type="float">
            <text:p><text:s/>16.708,23 </text:p>
          </table:table-cell>
          <table:table-cell table:formula="of:=+[.K88]-[.P88]" office:value-type="float" office:value="13710.05" calcext:value-type="float">
            <text:p><text:s/>13.710,0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708.23" calcext:value-type="float">
            <text:p><text:s/>16.708,23 </text:p>
          </table:table-cell>
          <table:table-cell table:formula="of:=+[.K89]-[.P89]" office:value-type="float" office:value="13710.05" calcext:value-type="float">
            <text:p><text:s/>13.710,0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884.6" calcext:value-type="float">
            <text:p><text:s/>22.884,60 </text:p>
          </table:table-cell>
          <table:table-cell table:formula="of:=+[.K90]-[.P90]" office:value-type="float" office:value="10192.02" calcext:value-type="float">
            <text:p><text:s/>10.192,0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14.96" calcext:value-type="float">
            <text:p><text:s/>6.114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334.82" calcext:value-type="float">
            <text:p><text:s/>9.334,82 </text:p>
          </table:table-cell>
          <table:table-cell table:formula="of:=+[.K91]-[.P91]" office:value-type="float" office:value="21083.46" calcext:value-type="float">
            <text:p><text:s/>21.083,4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Ç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14.96" calcext:value-type="float">
            <text:p><text:s/>6.114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334.82" calcext:value-type="float">
            <text:p><text:s/>9.334,82 </text:p>
          </table:table-cell>
          <table:table-cell table:formula="of:=+[.K92]-[.P92]" office:value-type="float" office:value="21083.46" calcext:value-type="float">
            <text:p><text:s/>21.083,4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4162.03" calcext:value-type="float">
            <text:p><text:s/>4.162,0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480.77" calcext:value-type="float">
            <text:p><text:s/>7.480,77 </text:p>
          </table:table-cell>
          <table:table-cell office:value-type="float" office:value="11288.21" calcext:value-type="float">
            <text:p><text:s/>11.288,21 </text:p>
          </table:table-cell>
          <table:table-cell table:formula="of:=+[.K93]-[.P93]" office:value-type="float" office:value="19130.07" calcext:value-type="float">
            <text:p><text:s/>19.130,0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4394" calcext:value-type="float">
            <text:p>264394</text:p>
          </table:table-cell>
          <table:table-cell office:value-type="string" calcext:value-type="string">
            <text:p>ARTHUR DE OLIVEIRA COST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4162.03" calcext:value-type="float">
            <text:p><text:s/>4.162,0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480.77" calcext:value-type="float">
            <text:p><text:s/>7.480,77 </text:p>
          </table:table-cell>
          <table:table-cell office:value-type="float" office:value="11288.21" calcext:value-type="float">
            <text:p><text:s/>11.288,21 </text:p>
          </table:table-cell>
          <table:table-cell table:formula="of:=+[.K94]-[.P94]" office:value-type="float" office:value="19130.07" calcext:value-type="float">
            <text:p><text:s/>19.130,0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158.95" calcext:value-type="float">
            <text:p><text:s/>4.158,95 </text:p>
          </table:table-cell>
          <table:table-cell table:formula="of:=+[.K95]-[.P95]" office:value-type="float" office:value="26259.33" calcext:value-type="float">
            <text:p><text:s/>26.259,3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158.95" calcext:value-type="float">
            <text:p><text:s/>4.158,95 </text:p>
          </table:table-cell>
          <table:table-cell table:formula="of:=+[.K96]-[.P96]" office:value-type="float" office:value="26259.33" calcext:value-type="float">
            <text:p><text:s/>26.259,3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02.2" calcext:value-type="float">
            <text:p><text:s/>9.002,20 </text:p>
          </table:table-cell>
          <table:table-cell table:formula="of:=+[.K97]-[.P97]" office:value-type="float" office:value="21416.08" calcext:value-type="float">
            <text:p><text:s/>21.416,0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ATALIDES CANDID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02.2" calcext:value-type="float">
            <text:p><text:s/>9.002,20 </text:p>
          </table:table-cell>
          <table:table-cell table:formula="of:=+[.K98]-[.P98]" office:value-type="float" office:value="21416.08" calcext:value-type="float">
            <text:p><text:s/>21.416,0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9649" calcext:value-type="float">
            <text:p>519649</text:p>
          </table:table-cell>
          <table:table-cell office:value-type="string" calcext:value-type="string">
            <text:p>AUGUSTO ANGELO PEREIRA BASIL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591.92" calcext:value-type="float">
            <text:p><text:s/>6.591,92 </text:p>
          </table:table-cell>
          <table:table-cell table:formula="of:=+[.K99]-[.P99]" office:value-type="float" office:value="24690.85" calcext:value-type="float">
            <text:p><text:s/>24.690,8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591.92" calcext:value-type="float">
            <text:p><text:s/>6.591,92 </text:p>
          </table:table-cell>
          <table:table-cell table:formula="of:=+[.K100]-[.P100]" office:value-type="float" office:value="24690.85" calcext:value-type="float">
            <text:p><text:s/>24.690,8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4727.48" calcext:value-type="float">
            <text:p><text:s/>4.727,4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703.88" calcext:value-type="float">
            <text:p><text:s/>7.703,88 </text:p>
          </table:table-cell>
          <table:table-cell office:value-type="float" office:value="8022.81" calcext:value-type="float">
            <text:p><text:s/>8.022,81 </text:p>
          </table:table-cell>
          <table:table-cell table:formula="of:=+[.K101]-[.P101]" office:value-type="float" office:value="24956.49" calcext:value-type="float">
            <text:p><text:s/>24.956,4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339.74" calcext:value-type="float">
            <text:p><text:s/>10.339,74 </text:p>
          </table:table-cell>
          <table:table-cell table:formula="of:=+[.K102]-[.P102]" office:value-type="float" office:value="22736.88" calcext:value-type="float">
            <text:p><text:s/>22.736,8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office:value-type="float" office:value="16603.44" calcext:value-type="float">
            <text:p><text:s/>16.603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810.34" calcext:value-type="float">
            <text:p><text:s/>49.810,34 </text:p>
          </table:table-cell>
          <table:table-cell office:value-type="float" office:value="4262.24" calcext:value-type="float">
            <text:p><text:s/>4.262,24 </text:p>
          </table:table-cell>
          <table:table-cell office:value-type="float" office:value="5747.24" calcext:value-type="float">
            <text:p><text:s/>5.747,2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297.35" calcext:value-type="float">
            <text:p><text:s/>6.297,35 </text:p>
          </table:table-cell>
          <table:table-cell office:value-type="float" office:value="19515.03" calcext:value-type="float">
            <text:p><text:s/>19.515,03 </text:p>
          </table:table-cell>
          <table:table-cell table:formula="of:=+[.K103]-[.P103]" office:value-type="float" office:value="30295.31" calcext:value-type="float">
            <text:p><text:s/>30.295,3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036.04" calcext:value-type="float">
            <text:p><text:s/>12.036,04 </text:p>
          </table:table-cell>
          <table:table-cell table:formula="of:=+[.K104]-[.P104]" office:value-type="float" office:value="19246.73" calcext:value-type="float">
            <text:p><text:s/>19.246,7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ANTOS AZEV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036.04" calcext:value-type="float">
            <text:p><text:s/>12.036,04 </text:p>
          </table:table-cell>
          <table:table-cell table:formula="of:=+[.K105]-[.P105]" office:value-type="float" office:value="19246.73" calcext:value-type="float">
            <text:p><text:s/>19.246,7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ONÇALVES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026.46" calcext:value-type="float">
            <text:p><text:s/>20.026,46 </text:p>
          </table:table-cell>
          <table:table-cell table:formula="of:=+[.K106]-[.P106]" office:value-type="float" office:value="12952.84" calcext:value-type="float">
            <text:p><text:s/>12.952,8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307.81" calcext:value-type="float">
            <text:p><text:s/>10.307,81 </text:p>
          </table:table-cell>
          <table:table-cell table:formula="of:=+[.K107]-[.P107]" office:value-type="float" office:value="20110.47" calcext:value-type="float">
            <text:p><text:s/>20.110,4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307.81" calcext:value-type="float">
            <text:p><text:s/>10.307,81 </text:p>
          </table:table-cell>
          <table:table-cell table:formula="of:=+[.K108]-[.P108]" office:value-type="float" office:value="20110.47" calcext:value-type="float">
            <text:p><text:s/>20.110,4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385.75" calcext:value-type="float">
            <text:p><text:s/>6.385,75 </text:p>
          </table:table-cell>
          <table:table-cell table:formula="of:=+[.K109]-[.P109]" office:value-type="float" office:value="24032.53" calcext:value-type="float">
            <text:p><text:s/>24.032,5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385.75" calcext:value-type="float">
            <text:p><text:s/>6.385,75 </text:p>
          </table:table-cell>
          <table:table-cell table:formula="of:=+[.K110]-[.P110]" office:value-type="float" office:value="24032.53" calcext:value-type="float">
            <text:p><text:s/>24.032,5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OCCHINO DE TOL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791.06" calcext:value-type="float">
            <text:p><text:s/>20.791,06 </text:p>
          </table:table-cell>
          <table:table-cell table:formula="of:=+[.K111]-[.P111]" office:value-type="float" office:value="10491.71" calcext:value-type="float">
            <text:p><text:s/>10.491,7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791.06" calcext:value-type="float">
            <text:p><text:s/>20.791,06 </text:p>
          </table:table-cell>
          <table:table-cell table:formula="of:=+[.K112]-[.P112]" office:value-type="float" office:value="10491.71" calcext:value-type="float">
            <text:p><text:s/>10.491,7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13.71" calcext:value-type="float">
            <text:p><text:s/>18.913,71 </text:p>
          </table:table-cell>
          <table:table-cell table:formula="of:=+[.K113]-[.P113]" office:value-type="float" office:value="14065.59" calcext:value-type="float">
            <text:p><text:s/>14.065,5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4459.09" calcext:value-type="float">
            <text:p><text:s/>4.459,0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251.99" calcext:value-type="float">
            <text:p><text:s/>5.251,99 </text:p>
          </table:table-cell>
          <table:table-cell office:value-type="float" office:value="10438.5" calcext:value-type="float">
            <text:p><text:s/>10.438,50 </text:p>
          </table:table-cell>
          <table:table-cell table:formula="of:=+[.K114]-[.P114]" office:value-type="float" office:value="19115.31" calcext:value-type="float">
            <text:p><text:s/>19.115,3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4459.09" calcext:value-type="float">
            <text:p><text:s/>4.459,0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251.99" calcext:value-type="float">
            <text:p><text:s/>5.251,99 </text:p>
          </table:table-cell>
          <table:table-cell office:value-type="float" office:value="10438.5" calcext:value-type="float">
            <text:p><text:s/>10.438,50 </text:p>
          </table:table-cell>
          <table:table-cell table:formula="of:=+[.K115]-[.P115]" office:value-type="float" office:value="19115.31" calcext:value-type="float">
            <text:p><text:s/>19.115,3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2958" calcext:value-type="float">
            <text:p>222958</text:p>
          </table:table-cell>
          <table:table-cell office:value-type="string" calcext:value-type="string">
            <text:p>CARLOS AUGUST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928.54" calcext:value-type="float">
            <text:p><text:s/>12.928,54 </text:p>
          </table:table-cell>
          <table:table-cell table:formula="of:=+[.K116]-[.P116]" office:value-type="float" office:value="17489.74" calcext:value-type="float">
            <text:p><text:s/>17.489,7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IEIRA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928.54" calcext:value-type="float">
            <text:p><text:s/>12.928,54 </text:p>
          </table:table-cell>
          <table:table-cell table:formula="of:=+[.K117]-[.P117]" office:value-type="float" office:value="17489.74" calcext:value-type="float">
            <text:p><text:s/>17.489,7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35.19" calcext:value-type="float">
            <text:p><text:s/>3.035,19 </text:p>
          </table:table-cell>
          <table:table-cell table:formula="of:=+[.K118]-[.P118]" office:value-type="float" office:value="27383.09" calcext:value-type="float">
            <text:p><text:s/>27.383,0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35.19" calcext:value-type="float">
            <text:p><text:s/>3.035,19 </text:p>
          </table:table-cell>
          <table:table-cell table:formula="of:=+[.K119]-[.P119]" office:value-type="float" office:value="27383.09" calcext:value-type="float">
            <text:p><text:s/>27.383,0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THAYDE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O CLAR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82.22" calcext:value-type="float">
            <text:p><text:s/>2.582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529.77" calcext:value-type="float">
            <text:p><text:s/>31.529,77 </text:p>
          </table:table-cell>
          <table:table-cell office:value-type="float" office:value="2859.83" calcext:value-type="float">
            <text:p><text:s/>2.859,83 </text:p>
          </table:table-cell>
          <table:table-cell office:value-type="float" office:value="6491.27" calcext:value-type="float">
            <text:p><text:s/>6.491,2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456.03" calcext:value-type="float">
            <text:p><text:s/>12.456,03 </text:p>
          </table:table-cell>
          <table:table-cell table:formula="of:=+[.K120]-[.P120]" office:value-type="float" office:value="19073.74" calcext:value-type="float">
            <text:p><text:s/>19.073,7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O CLAR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82.22" calcext:value-type="float">
            <text:p><text:s/>2.582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529.77" calcext:value-type="float">
            <text:p><text:s/>31.529,77 </text:p>
          </table:table-cell>
          <table:table-cell office:value-type="float" office:value="2859.83" calcext:value-type="float">
            <text:p><text:s/>2.859,83 </text:p>
          </table:table-cell>
          <table:table-cell office:value-type="float" office:value="6491.27" calcext:value-type="float">
            <text:p><text:s/>6.491,2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456.03" calcext:value-type="float">
            <text:p><text:s/>12.456,03 </text:p>
          </table:table-cell>
          <table:table-cell table:formula="of:=+[.K121]-[.P121]" office:value-type="float" office:value="19073.74" calcext:value-type="float">
            <text:p><text:s/>19.073,7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EZERRA DA ROCHA BANDEIRA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783.18" calcext:value-type="float">
            <text:p><text:s/>12.783,18 </text:p>
          </table:table-cell>
          <table:table-cell table:formula="of:=+[.K122]-[.P122]" office:value-type="float" office:value="20196.12" calcext:value-type="float">
            <text:p><text:s/>20.196,1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OELH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946.96" calcext:value-type="float">
            <text:p><text:s/>4.946,96 </text:p>
          </table:table-cell>
          <table:table-cell table:formula="of:=+[.K123]-[.P123]" office:value-type="float" office:value="25471.32" calcext:value-type="float">
            <text:p><text:s/>25.471,3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946.96" calcext:value-type="float">
            <text:p><text:s/>4.946,96 </text:p>
          </table:table-cell>
          <table:table-cell table:formula="of:=+[.K124]-[.P124]" office:value-type="float" office:value="25471.32" calcext:value-type="float">
            <text:p><text:s/>25.471,3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5012.39" calcext:value-type="float">
            <text:p><text:s/>25.012,3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5012.39" calcext:value-type="float">
            <text:p><text:s/>25.012,39 </text:p>
          </table:table-cell>
          <table:table-cell office:value-type="float" office:value="2142.91" calcext:value-type="float">
            <text:p><text:s/>2.142,91 </text:p>
          </table:table-cell>
          <table:table-cell office:value-type="float" office:value="5419.74" calcext:value-type="float">
            <text:p><text:s/>5.419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838.71" calcext:value-type="float">
            <text:p><text:s/>7.838,71 </text:p>
          </table:table-cell>
          <table:table-cell table:formula="of:=+[.K125]-[.P125]" office:value-type="float" office:value="17173.68" calcext:value-type="float">
            <text:p><text:s/>17.173,6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5012.39" calcext:value-type="float">
            <text:p><text:s/>25.012,3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5012.39" calcext:value-type="float">
            <text:p><text:s/>25.012,39 </text:p>
          </table:table-cell>
          <table:table-cell office:value-type="float" office:value="2142.91" calcext:value-type="float">
            <text:p><text:s/>2.142,91 </text:p>
          </table:table-cell>
          <table:table-cell office:value-type="float" office:value="5419.74" calcext:value-type="float">
            <text:p><text:s/>5.419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838.71" calcext:value-type="float">
            <text:p><text:s/>7.838,71 </text:p>
          </table:table-cell>
          <table:table-cell table:formula="of:=+[.K126]-[.P126]" office:value-type="float" office:value="17173.68" calcext:value-type="float">
            <text:p><text:s/>17.173,6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3007.8" calcext:value-type="float">
            <text:p><text:s/>3.007,8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397.27" calcext:value-type="float">
            <text:p><text:s/>15.397,27 </text:p>
          </table:table-cell>
          <table:table-cell table:formula="of:=+[.K127]-[.P127]" office:value-type="float" office:value="34071.68" calcext:value-type="float">
            <text:p><text:s/>34.071,6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312.79" calcext:value-type="float">
            <text:p><text:s/>18.312,79 </text:p>
          </table:table-cell>
          <table:table-cell table:formula="of:=+[.K128]-[.P128]" office:value-type="float" office:value="14763.83" calcext:value-type="float">
            <text:p><text:s/>14.763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37.56" calcext:value-type="float">
            <text:p><text:s/>15.737,56 </text:p>
          </table:table-cell>
          <table:table-cell table:formula="of:=+[.K129]-[.P129]" office:value-type="float" office:value="17241.74" calcext:value-type="float">
            <text:p><text:s/>17.241,7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439.7" calcext:value-type="float">
            <text:p><text:s/>28.439,70 </text:p>
          </table:table-cell>
          <table:table-cell office:value-type="float" office:value="1775.97" calcext:value-type="float">
            <text:p><text:s/>1.775,9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215.67" calcext:value-type="float">
            <text:p><text:s/>30.215,67 </text:p>
          </table:table-cell>
          <table:table-cell office:value-type="float" office:value="2715.27" calcext:value-type="float">
            <text:p><text:s/>2.715,27 </text:p>
          </table:table-cell>
          <table:table-cell office:value-type="float" office:value="6169.65" calcext:value-type="float">
            <text:p><text:s/>6.16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474.59" calcext:value-type="float">
            <text:p><text:s/>21.474,59 </text:p>
          </table:table-cell>
          <table:table-cell table:formula="of:=+[.K130]-[.P130]" office:value-type="float" office:value="8741.08" calcext:value-type="float">
            <text:p><text:s/>8.741,0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634.48" calcext:value-type="float">
            <text:p><text:s/>26.634,48 </text:p>
          </table:table-cell>
          <table:table-cell table:formula="of:=+[.K131]-[.P131]" office:value-type="float" office:value="6344.82" calcext:value-type="float">
            <text:p><text:s/>6.344,8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ARECIDA UNGARETTI SELINGARDI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5445.78" calcext:value-type="float">
            <text:p><text:s/>5.445,7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178.5" calcext:value-type="float">
            <text:p><text:s/>5.178,50 </text:p>
          </table:table-cell>
          <table:table-cell office:value-type="float" office:value="16085.82" calcext:value-type="float">
            <text:p><text:s/>16.085,82 </text:p>
          </table:table-cell>
          <table:table-cell table:formula="of:=+[.K132]-[.P132]" office:value-type="float" office:value="16990.8" calcext:value-type="float">
            <text:p><text:s/>16.990,8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54.42" calcext:value-type="float">
            <text:p><text:s/>6.954,4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650.14" calcext:value-type="float">
            <text:p><text:s/>14.650,14 </text:p>
          </table:table-cell>
          <table:table-cell table:formula="of:=+[.K133]-[.P133]" office:value-type="float" office:value="16632.63" calcext:value-type="float">
            <text:p><text:s/>16.632,6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CASSIO MONA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54.42" calcext:value-type="float">
            <text:p><text:s/>6.954,4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650.14" calcext:value-type="float">
            <text:p><text:s/>14.650,14 </text:p>
          </table:table-cell>
          <table:table-cell table:formula="of:=+[.K134]-[.P134]" office:value-type="float" office:value="16632.63" calcext:value-type="float">
            <text:p><text:s/>16.632,6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Ç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404.9" calcext:value-type="float">
            <text:p><text:s/>15.404,90 </text:p>
          </table:table-cell>
          <table:table-cell table:formula="of:=+[.K135]-[.P135]" office:value-type="float" office:value="15013.38" calcext:value-type="float">
            <text:p><text:s/>15.013,3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404.9" calcext:value-type="float">
            <text:p><text:s/>15.404,90 </text:p>
          </table:table-cell>
          <table:table-cell table:formula="of:=+[.K136]-[.P136]" office:value-type="float" office:value="15013.38" calcext:value-type="float">
            <text:p><text:s/>15.013,3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719.68" calcext:value-type="float">
            <text:p><text:s/>12.719,68 </text:p>
          </table:table-cell>
          <table:table-cell table:formula="of:=+[.K137]-[.P137]" office:value-type="float" office:value="20259.62" calcext:value-type="float">
            <text:p><text:s/>20.259,6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092.76" calcext:value-type="float">
            <text:p><text:s/>14.092,76 </text:p>
          </table:table-cell>
          <table:table-cell table:formula="of:=+[.K138]-[.P138]" office:value-type="float" office:value="18886.54" calcext:value-type="float">
            <text:p><text:s/>18.886,5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40535" calcext:value-type="float">
            <text:p>240535</text:p>
          </table:table-cell>
          <table:table-cell office:value-type="string" calcext:value-type="string">
            <text:p>CELIO SMITH ANG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6697.69" calcext:value-type="float">
            <text:p><text:s/>6.697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134.98" calcext:value-type="float">
            <text:p><text:s/>14.134,98 </text:p>
          </table:table-cell>
          <table:table-cell table:formula="of:=+[.K139]-[.P139]" office:value-type="float" office:value="18238.18" calcext:value-type="float">
            <text:p><text:s/>18.238,1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265.08" calcext:value-type="float">
            <text:p><text:s/>18.265,08 </text:p>
          </table:table-cell>
          <table:table-cell table:formula="of:=+[.K140]-[.P140]" office:value-type="float" office:value="13017.69" calcext:value-type="float">
            <text:p><text:s/>13.017,6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265.08" calcext:value-type="float">
            <text:p><text:s/>18.265,08 </text:p>
          </table:table-cell>
          <table:table-cell table:formula="of:=+[.K141]-[.P141]" office:value-type="float" office:value="13017.69" calcext:value-type="float">
            <text:p><text:s/>13.017,6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06.27" calcext:value-type="float">
            <text:p><text:s/>31.406,27 </text:p>
          </table:table-cell>
          <table:table-cell office:value-type="float" office:value="2846.24" calcext:value-type="float">
            <text:p><text:s/>2.846,24 </text:p>
          </table:table-cell>
          <table:table-cell office:value-type="float" office:value="6408.91" calcext:value-type="float">
            <text:p><text:s/>6.408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055.86" calcext:value-type="float">
            <text:p><text:s/>11.055,86 </text:p>
          </table:table-cell>
          <table:table-cell table:formula="of:=+[.K142]-[.P142]" office:value-type="float" office:value="20350.41" calcext:value-type="float">
            <text:p><text:s/>20.350,4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06.27" calcext:value-type="float">
            <text:p><text:s/>31.406,27 </text:p>
          </table:table-cell>
          <table:table-cell office:value-type="float" office:value="2846.24" calcext:value-type="float">
            <text:p><text:s/>2.846,24 </text:p>
          </table:table-cell>
          <table:table-cell office:value-type="float" office:value="6408.91" calcext:value-type="float">
            <text:p><text:s/>6.408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055.86" calcext:value-type="float">
            <text:p><text:s/>11.055,86 </text:p>
          </table:table-cell>
          <table:table-cell table:formula="of:=+[.K143]-[.P143]" office:value-type="float" office:value="20350.41" calcext:value-type="float">
            <text:p><text:s/>20.350,4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78.38" calcext:value-type="float">
            <text:p><text:s/>10.178,38 </text:p>
          </table:table-cell>
          <table:table-cell table:formula="of:=+[.K144]-[.P144]" office:value-type="float" office:value="22898.24" calcext:value-type="float">
            <text:p><text:s/>22.898,2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72.57" calcext:value-type="float">
            <text:p><text:s/>2.872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343.68" calcext:value-type="float">
            <text:p><text:s/>33.343,68 </text:p>
          </table:table-cell>
          <table:table-cell office:value-type="float" office:value="3059.36" calcext:value-type="float">
            <text:p><text:s/>3.059,36 </text:p>
          </table:table-cell>
          <table:table-cell office:value-type="float" office:value="6935.23" calcext:value-type="float">
            <text:p><text:s/>6.935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380.45" calcext:value-type="float">
            <text:p><text:s/>22.380,45 </text:p>
          </table:table-cell>
          <table:table-cell table:formula="of:=+[.K145]-[.P145]" office:value-type="float" office:value="10963.23" calcext:value-type="float">
            <text:p><text:s/>10.963,2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ALDAS 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900.99" calcext:value-type="float">
            <text:p><text:s/>12.900,99 </text:p>
          </table:table-cell>
          <table:table-cell table:formula="of:=+[.K146]-[.P146]" office:value-type="float" office:value="20078.31" calcext:value-type="float">
            <text:p><text:s/>20.078,3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38.56" calcext:value-type="float">
            <text:p><text:s/>6.638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84.41" calcext:value-type="float">
            <text:p><text:s/>18.584,41 </text:p>
          </table:table-cell>
          <table:table-cell table:formula="of:=+[.K147]-[.P147]" office:value-type="float" office:value="11833.87" calcext:value-type="float">
            <text:p><text:s/>11.833,8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38.56" calcext:value-type="float">
            <text:p><text:s/>6.638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84.41" calcext:value-type="float">
            <text:p><text:s/>18.584,41 </text:p>
          </table:table-cell>
          <table:table-cell table:formula="of:=+[.K148]-[.P148]" office:value-type="float" office:value="11833.87" calcext:value-type="float">
            <text:p><text:s/>11.833,8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25.8" calcext:value-type="float">
            <text:p><text:s/>15.725,80 </text:p>
          </table:table-cell>
          <table:table-cell table:formula="of:=+[.K149]-[.P149]" office:value-type="float" office:value="17253.5" calcext:value-type="float">
            <text:p><text:s/>17.253,5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835.88" calcext:value-type="float">
            <text:p><text:s/>14.835,88 </text:p>
          </table:table-cell>
          <table:table-cell table:formula="of:=+[.K150]-[.P150]" office:value-type="float" office:value="15582.4" calcext:value-type="float">
            <text:p><text:s/>15.582,4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835.88" calcext:value-type="float">
            <text:p><text:s/>14.835,88 </text:p>
          </table:table-cell>
          <table:table-cell table:formula="of:=+[.K151]-[.P151]" office:value-type="float" office:value="15582.4" calcext:value-type="float">
            <text:p><text:s/>15.582,4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296.47" calcext:value-type="float">
            <text:p><text:s/>10.296,47 </text:p>
          </table:table-cell>
          <table:table-cell table:formula="of:=+[.K152]-[.P152]" office:value-type="float" office:value="22682.83" calcext:value-type="float">
            <text:p><text:s/>22.682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622.51" calcext:value-type="float">
            <text:p><text:s/>4.622,51 </text:p>
          </table:table-cell>
          <table:table-cell table:formula="of:=+[.K153]-[.P153]" office:value-type="float" office:value="26660.26" calcext:value-type="float">
            <text:p><text:s/>26.660,2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02" calcext:value-type="float">
            <text:p>2602</text:p>
          </table:table-cell>
          <table:table-cell office:value-type="string" calcext:value-type="string">
            <text:p>CLEVER RODOLFO CARVALHO VASCONCEL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622.51" calcext:value-type="float">
            <text:p><text:s/>4.622,51 </text:p>
          </table:table-cell>
          <table:table-cell table:formula="of:=+[.K154]-[.P154]" office:value-type="float" office:value="26660.26" calcext:value-type="float">
            <text:p><text:s/>26.660,2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ARRETO DE BARROS FALC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987.58" calcext:value-type="float">
            <text:p><text:s/>11.987,58 </text:p>
          </table:table-cell>
          <table:table-cell table:formula="of:=+[.K155]-[.P155]" office:value-type="float" office:value="18430.7" calcext:value-type="float">
            <text:p><text:s/>18.430,7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Ã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987.58" calcext:value-type="float">
            <text:p><text:s/>11.987,58 </text:p>
          </table:table-cell>
          <table:table-cell table:formula="of:=+[.K156]-[.P156]" office:value-type="float" office:value="18430.7" calcext:value-type="float">
            <text:p><text:s/>18.430,7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69.97" calcext:value-type="float">
            <text:p><text:s/>2.569,9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41.08" calcext:value-type="float">
            <text:p><text:s/>33.041,08 </text:p>
          </table:table-cell>
          <table:table-cell office:value-type="float" office:value="3026.07" calcext:value-type="float">
            <text:p><text:s/>3.026,07 </text:p>
          </table:table-cell>
          <table:table-cell office:value-type="float" office:value="6861.17" calcext:value-type="float">
            <text:p><text:s/>6.861,1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272.52" calcext:value-type="float">
            <text:p><text:s/>10.272,52 </text:p>
          </table:table-cell>
          <table:table-cell table:formula="of:=+[.K157]-[.P157]" office:value-type="float" office:value="22768.56" calcext:value-type="float">
            <text:p><text:s/>22.768,5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631.53" calcext:value-type="float">
            <text:p><text:s/>11.631,53 </text:p>
          </table:table-cell>
          <table:table-cell table:formula="of:=+[.K158]-[.P158]" office:value-type="float" office:value="18786.75" calcext:value-type="float">
            <text:p><text:s/>18.786,7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631.53" calcext:value-type="float">
            <text:p><text:s/>11.631,53 </text:p>
          </table:table-cell>
          <table:table-cell table:formula="of:=+[.K159]-[.P159]" office:value-type="float" office:value="18786.75" calcext:value-type="float">
            <text:p><text:s/>18.786,7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941.26" calcext:value-type="float">
            <text:p><text:s/>941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12.37" calcext:value-type="float">
            <text:p><text:s/>31.412,37 </text:p>
          </table:table-cell>
          <table:table-cell office:value-type="float" office:value="2846.91" calcext:value-type="float">
            <text:p><text:s/>2.846,91 </text:p>
          </table:table-cell>
          <table:table-cell office:value-type="float" office:value="6986.14" calcext:value-type="float">
            <text:p><text:s/>6.986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258.1" calcext:value-type="float">
            <text:p><text:s/>13.258,10 </text:p>
          </table:table-cell>
          <table:table-cell table:formula="of:=+[.K160]-[.P160]" office:value-type="float" office:value="18154.27" calcext:value-type="float">
            <text:p><text:s/>18.154,2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DAMASIO EVANGELISTA DE JESU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4240.75" calcext:value-type="float">
            <text:p><text:s/>4.240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433.72" calcext:value-type="float">
            <text:p><text:s/>13.433,72 </text:p>
          </table:table-cell>
          <table:table-cell table:formula="of:=+[.K161]-[.P161]" office:value-type="float" office:value="36181.21" calcext:value-type="float">
            <text:p><text:s/>36.181,2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566.03" calcext:value-type="float">
            <text:p><text:s/>11.566,03 </text:p>
          </table:table-cell>
          <table:table-cell table:formula="of:=+[.K162]-[.P162]" office:value-type="float" office:value="18852.25" calcext:value-type="float">
            <text:p><text:s/>18.852,2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566.03" calcext:value-type="float">
            <text:p><text:s/>11.566,03 </text:p>
          </table:table-cell>
          <table:table-cell table:formula="of:=+[.K163]-[.P163]" office:value-type="float" office:value="18852.25" calcext:value-type="float">
            <text:p><text:s/>18.852,2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ARCY PAULILLO DOS PASS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049.43" calcext:value-type="float">
            <text:p><text:s/>3.049,43 </text:p>
          </table:table-cell>
          <table:table-cell office:value-type="float" office:value="12188.29" calcext:value-type="float">
            <text:p><text:s/>12.188,29 </text:p>
          </table:table-cell>
          <table:table-cell table:formula="of:=+[.K164]-[.P164]" office:value-type="float" office:value="18229.99" calcext:value-type="float">
            <text:p><text:s/>18.229,9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049.43" calcext:value-type="float">
            <text:p><text:s/>3.049,43 </text:p>
          </table:table-cell>
          <table:table-cell office:value-type="float" office:value="12188.29" calcext:value-type="float">
            <text:p><text:s/>12.188,29 </text:p>
          </table:table-cell>
          <table:table-cell table:formula="of:=+[.K165]-[.P165]" office:value-type="float" office:value="18229.99" calcext:value-type="float">
            <text:p><text:s/>18.229,9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232.99" calcext:value-type="float">
            <text:p><text:s/>10.232,99 </text:p>
          </table:table-cell>
          <table:table-cell table:formula="of:=+[.K166]-[.P166]" office:value-type="float" office:value="22843.63" calcext:value-type="float">
            <text:p><text:s/>22.843,6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5966.41" calcext:value-type="float">
            <text:p><text:s/>5.966,4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57.65" calcext:value-type="float">
            <text:p><text:s/>15.757,65 </text:p>
          </table:table-cell>
          <table:table-cell table:formula="of:=+[.K167]-[.P167]" office:value-type="float" office:value="17221.65" calcext:value-type="float">
            <text:p><text:s/>17.221,6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376.05" calcext:value-type="float">
            <text:p><text:s/>9.376,05 </text:p>
          </table:table-cell>
          <table:table-cell table:formula="of:=+[.K168]-[.P168]" office:value-type="float" office:value="21042.23" calcext:value-type="float">
            <text:p><text:s/>21.042,2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376.05" calcext:value-type="float">
            <text:p><text:s/>9.376,05 </text:p>
          </table:table-cell>
          <table:table-cell table:formula="of:=+[.K169]-[.P169]" office:value-type="float" office:value="21042.23" calcext:value-type="float">
            <text:p><text:s/>21.042,2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751.81" calcext:value-type="float">
            <text:p><text:s/>11.751,81 </text:p>
          </table:table-cell>
          <table:table-cell table:formula="of:=+[.K170]-[.P170]" office:value-type="float" office:value="21324.81" calcext:value-type="float">
            <text:p><text:s/>21.324,8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919.82" calcext:value-type="float">
            <text:p><text:s/>11.919,82 </text:p>
          </table:table-cell>
          <table:table-cell table:formula="of:=+[.K171]-[.P171]" office:value-type="float" office:value="18498.46" calcext:value-type="float">
            <text:p><text:s/>18.498,4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9130" calcext:value-type="float">
            <text:p>699130</text:p>
          </table:table-cell>
          <table:table-cell office:value-type="string" calcext:value-type="string">
            <text:p>DINARTE FELIX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919.82" calcext:value-type="float">
            <text:p><text:s/>11.919,82 </text:p>
          </table:table-cell>
          <table:table-cell table:formula="of:=+[.K172]-[.P172]" office:value-type="float" office:value="18498.46" calcext:value-type="float">
            <text:p><text:s/>18.498,4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824.23" calcext:value-type="float">
            <text:p><text:s/>15.824,23 </text:p>
          </table:table-cell>
          <table:table-cell table:formula="of:=+[.K173]-[.P173]" office:value-type="float" office:value="17252.39" calcext:value-type="float">
            <text:p><text:s/>17.252,3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002.93" calcext:value-type="float">
            <text:p><text:s/>6.002,9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969.88" calcext:value-type="float">
            <text:p><text:s/>4.969,88 </text:p>
          </table:table-cell>
          <table:table-cell office:value-type="float" office:value="9830.44" calcext:value-type="float">
            <text:p><text:s/>9.830,44 </text:p>
          </table:table-cell>
          <table:table-cell table:formula="of:=+[.K174]-[.P174]" office:value-type="float" office:value="23148.86" calcext:value-type="float">
            <text:p><text:s/>23.148,8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825.53" calcext:value-type="float">
            <text:p><text:s/>20.825,53 </text:p>
          </table:table-cell>
          <table:table-cell table:formula="of:=+[.K175]-[.P175]" office:value-type="float" office:value="9592.75" calcext:value-type="float">
            <text:p><text:s/>9.592,7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825.53" calcext:value-type="float">
            <text:p><text:s/>20.825,53 </text:p>
          </table:table-cell>
          <table:table-cell table:formula="of:=+[.K176]-[.P176]" office:value-type="float" office:value="9592.75" calcext:value-type="float">
            <text:p><text:s/>9.592,7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84.74" calcext:value-type="float">
            <text:p><text:s/>15.784,74 </text:p>
          </table:table-cell>
          <table:table-cell table:formula="of:=+[.K177]-[.P177]" office:value-type="float" office:value="17291.88" calcext:value-type="float">
            <text:p><text:s/>17.291,8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5552.48" calcext:value-type="float">
            <text:p><text:s/>5.552,4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193.97" calcext:value-type="float">
            <text:p><text:s/>3.193,97 </text:p>
          </table:table-cell>
          <table:table-cell office:value-type="float" office:value="10616.5" calcext:value-type="float">
            <text:p><text:s/>10.616,50 </text:p>
          </table:table-cell>
          <table:table-cell table:formula="of:=+[.K178]-[.P178]" office:value-type="float" office:value="20666.27" calcext:value-type="float">
            <text:p><text:s/>20.666,2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5552.48" calcext:value-type="float">
            <text:p><text:s/>5.552,4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193.97" calcext:value-type="float">
            <text:p><text:s/>3.193,97 </text:p>
          </table:table-cell>
          <table:table-cell office:value-type="float" office:value="10616.5" calcext:value-type="float">
            <text:p><text:s/>10.616,50 </text:p>
          </table:table-cell>
          <table:table-cell table:formula="of:=+[.K179]-[.P179]" office:value-type="float" office:value="20666.27" calcext:value-type="float">
            <text:p><text:s/>20.666,2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3007.8" calcext:value-type="float">
            <text:p><text:s/>3.007,8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794.55" calcext:value-type="float">
            <text:p><text:s/>12.794,55 </text:p>
          </table:table-cell>
          <table:table-cell table:formula="of:=+[.K180]-[.P180]" office:value-type="float" office:value="36674.4" calcext:value-type="float">
            <text:p><text:s/>36.674,4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4240.75" calcext:value-type="float">
            <text:p><text:s/>4.240,75 </text:p>
          </table:table-cell>
          <table:table-cell office:value-type="float" office:value="6539.7" calcext:value-type="float">
            <text:p><text:s/>6.539,7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109.17" calcext:value-type="float">
            <text:p><text:s/>6.109,17 </text:p>
          </table:table-cell>
          <table:table-cell office:value-type="float" office:value="18865.48" calcext:value-type="float">
            <text:p><text:s/>18.865,48 </text:p>
          </table:table-cell>
          <table:table-cell table:formula="of:=+[.K181]-[.P181]" office:value-type="float" office:value="30749.45" calcext:value-type="float">
            <text:p><text:s/>30.749,4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414.46" calcext:value-type="float">
            <text:p><text:s/>11.414,46 </text:p>
          </table:table-cell>
          <table:table-cell table:formula="of:=+[.K182]-[.P182]" office:value-type="float" office:value="18139.35" calcext:value-type="float">
            <text:p><text:s/>18.139,3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414.46" calcext:value-type="float">
            <text:p><text:s/>11.414,46 </text:p>
          </table:table-cell>
          <table:table-cell table:formula="of:=+[.K183]-[.P183]" office:value-type="float" office:value="18139.35" calcext:value-type="float">
            <text:p><text:s/>18.139,3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841.93" calcext:value-type="float">
            <text:p><text:s/>15.841,93 </text:p>
          </table:table-cell>
          <table:table-cell table:formula="of:=+[.K184]-[.P184]" office:value-type="float" office:value="17137.37" calcext:value-type="float">
            <text:p><text:s/>17.137,3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8643.93" calcext:value-type="float">
            <text:p><text:s/>18.643,93 </text:p>
          </table:table-cell>
          <table:table-cell table:formula="of:=+[.K185]-[.P185]" office:value-type="float" office:value="14562.97" calcext:value-type="float">
            <text:p><text:s/>14.562,9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79676" calcext:value-type="float">
            <text:p>179676</text:p>
          </table:table-cell>
          <table:table-cell office:value-type="string" calcext:value-type="string">
            <text:p>EDSON DE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919.78" calcext:value-type="float">
            <text:p><text:s/>19.919,78 </text:p>
          </table:table-cell>
          <table:table-cell table:formula="of:=+[.K186]-[.P186]" office:value-type="float" office:value="13156.84" calcext:value-type="float">
            <text:p><text:s/>13.156,8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193.97" calcext:value-type="float">
            <text:p><text:s/>25.193,97 </text:p>
          </table:table-cell>
          <table:table-cell table:formula="of:=+[.K187]-[.P187]" office:value-type="float" office:value="7785.33" calcext:value-type="float">
            <text:p><text:s/>7.785,3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515.86" calcext:value-type="float">
            <text:p><text:s/>10.515,86 </text:p>
          </table:table-cell>
          <table:table-cell table:formula="of:=+[.K188]-[.P188]" office:value-type="float" office:value="35111.55" calcext:value-type="float">
            <text:p><text:s/>35.111,5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ERREIRA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515.86" calcext:value-type="float">
            <text:p><text:s/>10.515,86 </text:p>
          </table:table-cell>
          <table:table-cell table:formula="of:=+[.K189]-[.P189]" office:value-type="float" office:value="35111.55" calcext:value-type="float">
            <text:p><text:s/>35.111,5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180.72" calcext:value-type="float">
            <text:p><text:s/>9.180,72 </text:p>
          </table:table-cell>
          <table:table-cell table:formula="of:=+[.K190]-[.P190]" office:value-type="float" office:value="21237.56" calcext:value-type="float">
            <text:p><text:s/>21.237,5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180.72" calcext:value-type="float">
            <text:p><text:s/>9.180,72 </text:p>
          </table:table-cell>
          <table:table-cell table:formula="of:=+[.K191]-[.P191]" office:value-type="float" office:value="21237.56" calcext:value-type="float">
            <text:p><text:s/>21.237,5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ARVALHO DE VASCONCELL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777.76" calcext:value-type="float">
            <text:p><text:s/>20.777,76 </text:p>
          </table:table-cell>
          <table:table-cell table:formula="of:=+[.K192]-[.P192]" office:value-type="float" office:value="12201.54" calcext:value-type="float">
            <text:p><text:s/>12.201,5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3298.88" calcext:value-type="float">
            <text:p><text:s/>3.298,8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2898.78" calcext:value-type="float">
            <text:p><text:s/>12.898,78 </text:p>
          </table:table-cell>
          <table:table-cell office:value-type="float" office:value="18410.41" calcext:value-type="float">
            <text:p><text:s/>18.410,41 </text:p>
          </table:table-cell>
          <table:table-cell table:formula="of:=+[.K193]-[.P193]" office:value-type="float" office:value="14568.89" calcext:value-type="float">
            <text:p><text:s/>14.568,8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443.02" calcext:value-type="float">
            <text:p><text:s/>18.443,02 </text:p>
          </table:table-cell>
          <table:table-cell table:formula="of:=+[.K194]-[.P194]" office:value-type="float" office:value="14633.6" calcext:value-type="float">
            <text:p><text:s/>14.633,6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59.3" calcext:value-type="float">
            <text:p><text:s/>2.559,3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30.41" calcext:value-type="float">
            <text:p><text:s/>33.030,41 </text:p>
          </table:table-cell>
          <table:table-cell office:value-type="float" office:value="2416.45" calcext:value-type="float">
            <text:p><text:s/>2.416,4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24.01" calcext:value-type="float">
            <text:p><text:s/>2.724,01 </text:p>
          </table:table-cell>
          <table:table-cell table:formula="of:=+[.K195]-[.P195]" office:value-type="float" office:value="30306.4" calcext:value-type="float">
            <text:p><text:s/>30.306,4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5A.PROMOTORIA DE JUSTICA CRIMINAL DO FORO CENTRAL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1.39" calcext:value-type="float">
            <text:p><text:s/>3.811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94" calcext:value-type="float">
            <text:p><text:s/>32.758,94 </text:p>
          </table:table-cell>
          <table:table-cell office:value-type="float" office:value="2995.03" calcext:value-type="float">
            <text:p><text:s/>2.995,03 </text:p>
          </table:table-cell>
          <table:table-cell office:value-type="float" office:value="7263.57" calcext:value-type="float">
            <text:p><text:s/>7.263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558.36" calcext:value-type="float">
            <text:p><text:s/>13.558,36 </text:p>
          </table:table-cell>
          <table:table-cell table:formula="of:=+[.K196]-[.P196]" office:value-type="float" office:value="19200.58" calcext:value-type="float">
            <text:p><text:s/>19.200,5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5A.PROMOTORIA DE JUSTICA CRIMINAL DO FORO CENTRAL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1.39" calcext:value-type="float">
            <text:p><text:s/>3.811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94" calcext:value-type="float">
            <text:p><text:s/>32.758,94 </text:p>
          </table:table-cell>
          <table:table-cell office:value-type="float" office:value="2995.03" calcext:value-type="float">
            <text:p><text:s/>2.995,03 </text:p>
          </table:table-cell>
          <table:table-cell office:value-type="float" office:value="7263.57" calcext:value-type="float">
            <text:p><text:s/>7.263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558.36" calcext:value-type="float">
            <text:p><text:s/>13.558,36 </text:p>
          </table:table-cell>
          <table:table-cell table:formula="of:=+[.K197]-[.P197]" office:value-type="float" office:value="19200.58" calcext:value-type="float">
            <text:p><text:s/>19.200,5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EDUARDO VASCONCELLOS MAT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302.6" calcext:value-type="float">
            <text:p><text:s/>20.302,60 </text:p>
          </table:table-cell>
          <table:table-cell table:formula="of:=+[.K198]-[.P198]" office:value-type="float" office:value="12774.02" calcext:value-type="float">
            <text:p><text:s/>12.774,0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129.99" calcext:value-type="float">
            <text:p><text:s/>16.129,99 </text:p>
          </table:table-cell>
          <table:table-cell table:formula="of:=+[.K199]-[.P199]" office:value-type="float" office:value="16946.63" calcext:value-type="float">
            <text:p><text:s/>16.946,6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289.68" calcext:value-type="float">
            <text:p><text:s/>18.289,68 </text:p>
          </table:table-cell>
          <table:table-cell table:formula="of:=+[.K200]-[.P200]" office:value-type="float" office:value="14786.94" calcext:value-type="float">
            <text:p><text:s/>14.786,9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763.34" calcext:value-type="float">
            <text:p><text:s/>21.763,34 </text:p>
          </table:table-cell>
          <table:table-cell table:formula="of:=+[.K201]-[.P201]" office:value-type="float" office:value="8654.94" calcext:value-type="float">
            <text:p><text:s/>8.654,9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763.34" calcext:value-type="float">
            <text:p><text:s/>21.763,34 </text:p>
          </table:table-cell>
          <table:table-cell table:formula="of:=+[.K202]-[.P202]" office:value-type="float" office:value="8654.94" calcext:value-type="float">
            <text:p><text:s/>8.654,9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922.75" calcext:value-type="float">
            <text:p><text:s/>2.922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870.3" calcext:value-type="float">
            <text:p><text:s/>31.870,30 </text:p>
          </table:table-cell>
          <table:table-cell office:value-type="float" office:value="2897.28" calcext:value-type="float">
            <text:p><text:s/>2.897,28 </text:p>
          </table:table-cell>
          <table:table-cell office:value-type="float" office:value="4911.54" calcext:value-type="float">
            <text:p><text:s/>4.911,5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047.56" calcext:value-type="float">
            <text:p><text:s/>6.047,56 </text:p>
          </table:table-cell>
          <table:table-cell office:value-type="float" office:value="14384.37" calcext:value-type="float">
            <text:p><text:s/>14.384,37 </text:p>
          </table:table-cell>
          <table:table-cell table:formula="of:=+[.K203]-[.P203]" office:value-type="float" office:value="17485.93" calcext:value-type="float">
            <text:p><text:s/>17.485,9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922.75" calcext:value-type="float">
            <text:p><text:s/>2.922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870.3" calcext:value-type="float">
            <text:p><text:s/>31.870,30 </text:p>
          </table:table-cell>
          <table:table-cell office:value-type="float" office:value="2897.28" calcext:value-type="float">
            <text:p><text:s/>2.897,28 </text:p>
          </table:table-cell>
          <table:table-cell office:value-type="float" office:value="4911.54" calcext:value-type="float">
            <text:p><text:s/>4.911,5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047.56" calcext:value-type="float">
            <text:p><text:s/>6.047,56 </text:p>
          </table:table-cell>
          <table:table-cell office:value-type="float" office:value="14384.37" calcext:value-type="float">
            <text:p><text:s/>14.384,37 </text:p>
          </table:table-cell>
          <table:table-cell table:formula="of:=+[.K204]-[.P204]" office:value-type="float" office:value="17485.93" calcext:value-type="float">
            <text:p><text:s/>17.485,9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41.77" calcext:value-type="float">
            <text:p><text:s/>6.741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7055.31" calcext:value-type="float">
            <text:p><text:s/>27.055,31 </text:p>
          </table:table-cell>
          <table:table-cell table:formula="of:=+[.K205]-[.P205]" office:value-type="float" office:value="5923.99" calcext:value-type="float">
            <text:p><text:s/>5.923,9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816.8" calcext:value-type="float">
            <text:p><text:s/>10.816,80 </text:p>
          </table:table-cell>
          <table:table-cell table:formula="of:=+[.K206]-[.P206]" office:value-type="float" office:value="22259.82" calcext:value-type="float">
            <text:p><text:s/>22.259,8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office:value-type="float" office:value="15703.13" calcext:value-type="float">
            <text:p><text:s/>15.703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0523.01" calcext:value-type="float">
            <text:p><text:s/>40.523,01 </text:p>
          </table:table-cell>
          <table:table-cell office:value-type="float" office:value="3965.14" calcext:value-type="float">
            <text:p><text:s/>3.965,14 </text:p>
          </table:table-cell>
          <table:table-cell office:value-type="float" office:value="6461.05" calcext:value-type="float">
            <text:p><text:s/>6.461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672.93" calcext:value-type="float">
            <text:p><text:s/>12.672,93 </text:p>
          </table:table-cell>
          <table:table-cell table:formula="of:=+[.K207]-[.P207]" office:value-type="float" office:value="27850.08" calcext:value-type="float">
            <text:p><text:s/>27.850,0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IDREIRA REBOUÇ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office:value-type="float" office:value="15703.13" calcext:value-type="float">
            <text:p><text:s/>15.703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0523.01" calcext:value-type="float">
            <text:p><text:s/>40.523,01 </text:p>
          </table:table-cell>
          <table:table-cell office:value-type="float" office:value="3965.14" calcext:value-type="float">
            <text:p><text:s/>3.965,14 </text:p>
          </table:table-cell>
          <table:table-cell office:value-type="float" office:value="6461.05" calcext:value-type="float">
            <text:p><text:s/>6.461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672.93" calcext:value-type="float">
            <text:p><text:s/>12.672,93 </text:p>
          </table:table-cell>
          <table:table-cell table:formula="of:=+[.K208]-[.P208]" office:value-type="float" office:value="27850.08" calcext:value-type="float">
            <text:p><text:s/>27.850,0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4939.15" calcext:value-type="float">
            <text:p><text:s/>4.939,1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934.19" calcext:value-type="float">
            <text:p><text:s/>6.934,19 </text:p>
          </table:table-cell>
          <table:table-cell office:value-type="float" office:value="13632.55" calcext:value-type="float">
            <text:p><text:s/>13.632,55 </text:p>
          </table:table-cell>
          <table:table-cell table:formula="of:=+[.K209]-[.P209]" office:value-type="float" office:value="19346.75" calcext:value-type="float">
            <text:p><text:s/>19.346,7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Ú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73.36" calcext:value-type="float">
            <text:p><text:s/>273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773.53" calcext:value-type="float">
            <text:p><text:s/>27.773,53 </text:p>
          </table:table-cell>
          <table:table-cell office:value-type="float" office:value="2446.64" calcext:value-type="float">
            <text:p><text:s/>2.446,64 </text:p>
          </table:table-cell>
          <table:table-cell office:value-type="float" office:value="4715.97" calcext:value-type="float">
            <text:p><text:s/>4.715,9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827" calcext:value-type="float">
            <text:p><text:s/>4.827,00 </text:p>
          </table:table-cell>
          <table:table-cell office:value-type="float" office:value="10755.37" calcext:value-type="float">
            <text:p><text:s/>10.755,37 </text:p>
          </table:table-cell>
          <table:table-cell table:formula="of:=+[.K210]-[.P210]" office:value-type="float" office:value="17018.16" calcext:value-type="float">
            <text:p><text:s/>17.018,1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73.36" calcext:value-type="float">
            <text:p><text:s/>273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773.53" calcext:value-type="float">
            <text:p><text:s/>27.773,53 </text:p>
          </table:table-cell>
          <table:table-cell office:value-type="float" office:value="2446.64" calcext:value-type="float">
            <text:p><text:s/>2.446,64 </text:p>
          </table:table-cell>
          <table:table-cell office:value-type="float" office:value="4715.97" calcext:value-type="float">
            <text:p><text:s/>4.715,9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827" calcext:value-type="float">
            <text:p><text:s/>4.827,00 </text:p>
          </table:table-cell>
          <table:table-cell office:value-type="float" office:value="10755.37" calcext:value-type="float">
            <text:p><text:s/>10.755,37 </text:p>
          </table:table-cell>
          <table:table-cell table:formula="of:=+[.K211]-[.P211]" office:value-type="float" office:value="17018.16" calcext:value-type="float">
            <text:p><text:s/>17.018,1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Ã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741.84" calcext:value-type="float">
            <text:p><text:s/>2.741,8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689.39" calcext:value-type="float">
            <text:p><text:s/>31.689,39 </text:p>
          </table:table-cell>
          <table:table-cell office:value-type="float" office:value="2268.94" calcext:value-type="float">
            <text:p><text:s/>2.268,9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85.33" calcext:value-type="float">
            <text:p><text:s/>2.785,33 </text:p>
          </table:table-cell>
          <table:table-cell table:formula="of:=+[.K212]-[.P212]" office:value-type="float" office:value="28904.06" calcext:value-type="float">
            <text:p><text:s/>28.904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741.84" calcext:value-type="float">
            <text:p><text:s/>2.741,8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689.39" calcext:value-type="float">
            <text:p><text:s/>31.689,39 </text:p>
          </table:table-cell>
          <table:table-cell office:value-type="float" office:value="2268.94" calcext:value-type="float">
            <text:p><text:s/>2.268,9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85.33" calcext:value-type="float">
            <text:p><text:s/>2.785,33 </text:p>
          </table:table-cell>
          <table:table-cell table:formula="of:=+[.K213]-[.P213]" office:value-type="float" office:value="28904.06" calcext:value-type="float">
            <text:p><text:s/>28.904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51.03" calcext:value-type="float">
            <text:p><text:s/>8.751,03 </text:p>
          </table:table-cell>
          <table:table-cell table:formula="of:=+[.K214]-[.P214]" office:value-type="float" office:value="24228.27" calcext:value-type="float">
            <text:p><text:s/>24.228,2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14.96" calcext:value-type="float">
            <text:p><text:s/>6.114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902.27" calcext:value-type="float">
            <text:p><text:s/>15.902,27 </text:p>
          </table:table-cell>
          <table:table-cell table:formula="of:=+[.K215]-[.P215]" office:value-type="float" office:value="14516.01" calcext:value-type="float">
            <text:p><text:s/>14.516,0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ARBOSA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14.96" calcext:value-type="float">
            <text:p><text:s/>6.114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902.27" calcext:value-type="float">
            <text:p><text:s/>15.902,27 </text:p>
          </table:table-cell>
          <table:table-cell table:formula="of:=+[.K216]-[.P216]" office:value-type="float" office:value="14516.01" calcext:value-type="float">
            <text:p><text:s/>14.516,0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117.89" calcext:value-type="float">
            <text:p><text:s/>11.117,89 </text:p>
          </table:table-cell>
          <table:table-cell table:formula="of:=+[.K217]-[.P217]" office:value-type="float" office:value="21958.73" calcext:value-type="float">
            <text:p><text:s/>21.958,7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724.25" calcext:value-type="float">
            <text:p><text:s/>13.724,25 </text:p>
          </table:table-cell>
          <table:table-cell table:formula="of:=+[.K218]-[.P218]" office:value-type="float" office:value="16694.03" calcext:value-type="float">
            <text:p><text:s/>16.694,0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724.25" calcext:value-type="float">
            <text:p><text:s/>13.724,25 </text:p>
          </table:table-cell>
          <table:table-cell table:formula="of:=+[.K219]-[.P219]" office:value-type="float" office:value="16694.03" calcext:value-type="float">
            <text:p><text:s/>16.694,0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062.37" calcext:value-type="float">
            <text:p><text:s/>15.062,37 </text:p>
          </table:table-cell>
          <table:table-cell table:formula="of:=+[.K220]-[.P220]" office:value-type="float" office:value="17916.93" calcext:value-type="float">
            <text:p><text:s/>17.916,9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ONÇALVES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445.45" calcext:value-type="float">
            <text:p><text:s/>13.445,45 </text:p>
          </table:table-cell>
          <table:table-cell table:formula="of:=+[.K221]-[.P221]" office:value-type="float" office:value="16972.83" calcext:value-type="float">
            <text:p><text:s/>16.972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445.45" calcext:value-type="float">
            <text:p><text:s/>13.445,45 </text:p>
          </table:table-cell>
          <table:table-cell table:formula="of:=+[.K222]-[.P222]" office:value-type="float" office:value="16972.83" calcext:value-type="float">
            <text:p><text:s/>16.972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7369.64" calcext:value-type="float">
            <text:p><text:s/>7.369,6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704.88" calcext:value-type="float">
            <text:p><text:s/>14.704,88 </text:p>
          </table:table-cell>
          <table:table-cell table:formula="of:=+[.K223]-[.P223]" office:value-type="float" office:value="18274.42" calcext:value-type="float">
            <text:p><text:s/>18.274,4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544.13" calcext:value-type="float">
            <text:p><text:s/>10.544,13 </text:p>
          </table:table-cell>
          <table:table-cell table:formula="of:=+[.K224]-[.P224]" office:value-type="float" office:value="22532.49" calcext:value-type="float">
            <text:p><text:s/>22.532,4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422.51" calcext:value-type="float">
            <text:p><text:s/>18.422,51 </text:p>
          </table:table-cell>
          <table:table-cell table:formula="of:=+[.K225]-[.P225]" office:value-type="float" office:value="14654.11" calcext:value-type="float">
            <text:p><text:s/>14.654,1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26.53" calcext:value-type="float">
            <text:p><text:s/>17.026,53 </text:p>
          </table:table-cell>
          <table:table-cell table:formula="of:=+[.K226]-[.P226]" office:value-type="float" office:value="13391.75" calcext:value-type="float">
            <text:p><text:s/>13.391,7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41396" calcext:value-type="float">
            <text:p>941396</text:p>
          </table:table-cell>
          <table:table-cell office:value-type="string" calcext:value-type="string">
            <text:p>FLAVIO NUNES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26.53" calcext:value-type="float">
            <text:p><text:s/>17.026,53 </text:p>
          </table:table-cell>
          <table:table-cell table:formula="of:=+[.K227]-[.P227]" office:value-type="float" office:value="13391.75" calcext:value-type="float">
            <text:p><text:s/>13.391,7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office:value-type="float" office:value="16603.44" calcext:value-type="float">
            <text:p><text:s/>16.603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810.34" calcext:value-type="float">
            <text:p><text:s/>49.810,34 </text:p>
          </table:table-cell>
          <table:table-cell office:value-type="float" office:value="4262.24" calcext:value-type="float">
            <text:p><text:s/>4.262,24 </text:p>
          </table:table-cell>
          <table:table-cell office:value-type="float" office:value="6849.62" calcext:value-type="float">
            <text:p><text:s/>6.849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979.34" calcext:value-type="float">
            <text:p><text:s/>16.979,34 </text:p>
          </table:table-cell>
          <table:table-cell table:formula="of:=+[.K228]-[.P228]" office:value-type="float" office:value="32831" calcext:value-type="float">
            <text:p><text:s/>32.831,0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Ç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14.96" calcext:value-type="float">
            <text:p><text:s/>6.114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761.84" calcext:value-type="float">
            <text:p><text:s/>17.761,84 </text:p>
          </table:table-cell>
          <table:table-cell table:formula="of:=+[.K229]-[.P229]" office:value-type="float" office:value="12656.44" calcext:value-type="float">
            <text:p><text:s/>12.656,4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RADO ROCHA DE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14.96" calcext:value-type="float">
            <text:p><text:s/>6.114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761.84" calcext:value-type="float">
            <text:p><text:s/>17.761,84 </text:p>
          </table:table-cell>
          <table:table-cell table:formula="of:=+[.K230]-[.P230]" office:value-type="float" office:value="12656.44" calcext:value-type="float">
            <text:p><text:s/>12.656,4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MILITAR</text:p>
          </table:table-cell>
          <table:table-cell office:value-type="float" office:value="21503.89" calcext:value-type="float">
            <text:p><text:s/>21.503,8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1503.89" calcext:value-type="float">
            <text:p><text:s/>21.503,89 </text:p>
          </table:table-cell>
          <table:table-cell office:value-type="float" office:value="2365.42" calcext:value-type="float">
            <text:p><text:s/>2.365,42 </text:p>
          </table:table-cell>
          <table:table-cell office:value-type="float" office:value="4289.44" calcext:value-type="float">
            <text:p><text:s/>4.289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962.42" calcext:value-type="float">
            <text:p><text:s/>6.962,42 </text:p>
          </table:table-cell>
          <table:table-cell table:formula="of:=+[.K231]-[.P231]" office:value-type="float" office:value="14541.47" calcext:value-type="float">
            <text:p><text:s/>14.541,4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ARDOSO BAS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MILITAR</text:p>
          </table:table-cell>
          <table:table-cell office:value-type="float" office:value="21503.89" calcext:value-type="float">
            <text:p><text:s/>21.503,8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1503.89" calcext:value-type="float">
            <text:p><text:s/>21.503,89 </text:p>
          </table:table-cell>
          <table:table-cell office:value-type="float" office:value="2365.42" calcext:value-type="float">
            <text:p><text:s/>2.365,42 </text:p>
          </table:table-cell>
          <table:table-cell office:value-type="float" office:value="4289.44" calcext:value-type="float">
            <text:p><text:s/>4.289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962.42" calcext:value-type="float">
            <text:p><text:s/>6.962,42 </text:p>
          </table:table-cell>
          <table:table-cell table:formula="of:=+[.K232]-[.P232]" office:value-type="float" office:value="14541.47" calcext:value-type="float">
            <text:p><text:s/>14.541,4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DE LUCIO TER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950.83" calcext:value-type="float">
            <text:p><text:s/>4.950,83 </text:p>
          </table:table-cell>
          <table:table-cell table:formula="of:=+[.K233]-[.P233]" office:value-type="float" office:value="25467.45" calcext:value-type="float">
            <text:p><text:s/>25.467,4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950.83" calcext:value-type="float">
            <text:p><text:s/>4.950,83 </text:p>
          </table:table-cell>
          <table:table-cell table:formula="of:=+[.K234]-[.P234]" office:value-type="float" office:value="25467.45" calcext:value-type="float">
            <text:p><text:s/>25.467,4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7125" calcext:value-type="float">
            <text:p>607125</text:p>
          </table:table-cell>
          <table:table-cell office:value-type="string" calcext:value-type="string">
            <text:p>FRANCISCO JOSE PEDROSO DE CAMARGO BIA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3" calcext:value-type="float">
            <text:p><text:s/>1.902,0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4" calcext:value-type="float">
            <text:p><text:s/>32.373,14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7169.15" calcext:value-type="float">
            <text:p><text:s/>7.169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68.78" calcext:value-type="float">
            <text:p><text:s/>18.568,78 </text:p>
          </table:table-cell>
          <table:table-cell table:formula="of:=+[.K235]-[.P235]" office:value-type="float" office:value="13804.36" calcext:value-type="float">
            <text:p><text:s/>13.804,3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784.42" calcext:value-type="float">
            <text:p><text:s/>18.784,42 </text:p>
          </table:table-cell>
          <table:table-cell table:formula="of:=+[.K236]-[.P236]" office:value-type="float" office:value="14292.2" calcext:value-type="float">
            <text:p><text:s/>14.292,2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IOTTI BERNAR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06.27" calcext:value-type="float">
            <text:p><text:s/>31.406,27 </text:p>
          </table:table-cell>
          <table:table-cell office:value-type="float" office:value="2846.24" calcext:value-type="float">
            <text:p><text:s/>2.846,24 </text:p>
          </table:table-cell>
          <table:table-cell office:value-type="float" office:value="6408.91" calcext:value-type="float">
            <text:p><text:s/>6.408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08.94" calcext:value-type="float">
            <text:p><text:s/>18.908,94 </text:p>
          </table:table-cell>
          <table:table-cell table:formula="of:=+[.K237]-[.P237]" office:value-type="float" office:value="12497.33" calcext:value-type="float">
            <text:p><text:s/>12.497,3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IBEIRO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06.27" calcext:value-type="float">
            <text:p><text:s/>31.406,27 </text:p>
          </table:table-cell>
          <table:table-cell office:value-type="float" office:value="2846.24" calcext:value-type="float">
            <text:p><text:s/>2.846,24 </text:p>
          </table:table-cell>
          <table:table-cell office:value-type="float" office:value="6408.91" calcext:value-type="float">
            <text:p><text:s/>6.408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08.94" calcext:value-type="float">
            <text:p><text:s/>18.908,94 </text:p>
          </table:table-cell>
          <table:table-cell table:formula="of:=+[.K238]-[.P238]" office:value-type="float" office:value="12497.33" calcext:value-type="float">
            <text:p><text:s/>12.497,3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0.19" calcext:value-type="float">
            <text:p><text:s/>2.600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1.3" calcext:value-type="float">
            <text:p><text:s/>33.071,30 </text:p>
          </table:table-cell>
          <table:table-cell office:value-type="float" office:value="3029.39" calcext:value-type="float">
            <text:p><text:s/>3.029,39 </text:p>
          </table:table-cell>
          <table:table-cell office:value-type="float" office:value="6868.57" calcext:value-type="float">
            <text:p><text:s/>6.868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34.02" calcext:value-type="float">
            <text:p><text:s/>17.034,02 </text:p>
          </table:table-cell>
          <table:table-cell table:formula="of:=+[.K239]-[.P239]" office:value-type="float" office:value="16037.28" calcext:value-type="float">
            <text:p><text:s/>16.037,2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1.39" calcext:value-type="float">
            <text:p><text:s/>3.811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94" calcext:value-type="float">
            <text:p><text:s/>32.758,94 </text:p>
          </table:table-cell>
          <table:table-cell office:value-type="float" office:value="2995.03" calcext:value-type="float">
            <text:p><text:s/>2.995,03 </text:p>
          </table:table-cell>
          <table:table-cell office:value-type="float" office:value="6792.12" calcext:value-type="float">
            <text:p><text:s/>6.792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163.15" calcext:value-type="float">
            <text:p><text:s/>14.163,15 </text:p>
          </table:table-cell>
          <table:table-cell table:formula="of:=+[.K240]-[.P240]" office:value-type="float" office:value="18595.79" calcext:value-type="float">
            <text:p><text:s/>18.595,7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1.39" calcext:value-type="float">
            <text:p><text:s/>3.811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94" calcext:value-type="float">
            <text:p><text:s/>32.758,94 </text:p>
          </table:table-cell>
          <table:table-cell office:value-type="float" office:value="2995.03" calcext:value-type="float">
            <text:p><text:s/>2.995,03 </text:p>
          </table:table-cell>
          <table:table-cell office:value-type="float" office:value="6792.12" calcext:value-type="float">
            <text:p><text:s/>6.792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163.15" calcext:value-type="float">
            <text:p><text:s/>14.163,15 </text:p>
          </table:table-cell>
          <table:table-cell table:formula="of:=+[.K241]-[.P241]" office:value-type="float" office:value="18595.79" calcext:value-type="float">
            <text:p><text:s/>18.595,7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FRANZ ALOYSIO DOBBERT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4224.68" calcext:value-type="float">
            <text:p><text:s/>4.224,68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186.52" calcext:value-type="float">
            <text:p><text:s/>12.186,52 </text:p>
          </table:table-cell>
          <table:table-cell table:formula="of:=+[.K242]-[.P242]" office:value-type="float" office:value="37282.43" calcext:value-type="float">
            <text:p><text:s/>37.282,4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UNGRIA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237.59" calcext:value-type="float">
            <text:p><text:s/>6.237,59 </text:p>
          </table:table-cell>
          <table:table-cell table:formula="of:=+[.K243]-[.P243]" office:value-type="float" office:value="24180.69" calcext:value-type="float">
            <text:p><text:s/>24.180,6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237.59" calcext:value-type="float">
            <text:p><text:s/>6.237,59 </text:p>
          </table:table-cell>
          <table:table-cell table:formula="of:=+[.K244]-[.P244]" office:value-type="float" office:value="24180.69" calcext:value-type="float">
            <text:p><text:s/>24.180,6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388.75" calcext:value-type="float">
            <text:p><text:s/>2.388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859.86" calcext:value-type="float">
            <text:p><text:s/>32.859,86 </text:p>
          </table:table-cell>
          <table:table-cell office:value-type="float" office:value="3006.14" calcext:value-type="float">
            <text:p><text:s/>3.006,14 </text:p>
          </table:table-cell>
          <table:table-cell office:value-type="float" office:value="6764.68" calcext:value-type="float">
            <text:p><text:s/>6.764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177.14" calcext:value-type="float">
            <text:p><text:s/>25.177,14 </text:p>
          </table:table-cell>
          <table:table-cell table:formula="of:=+[.K245]-[.P245]" office:value-type="float" office:value="7682.72" calcext:value-type="float">
            <text:p><text:s/>7.682,7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9455.4" calcext:value-type="float">
            <text:p><text:s/>29.455,40 </text:p>
          </table:table-cell>
          <table:table-cell office:value-type="float" office:value="3282.09" calcext:value-type="float">
            <text:p><text:s/>3.282,0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37.49" calcext:value-type="float">
            <text:p><text:s/>32.737,49 </text:p>
          </table:table-cell>
          <table:table-cell office:value-type="float" office:value="2992.67" calcext:value-type="float">
            <text:p><text:s/>2.992,67 </text:p>
          </table:table-cell>
          <table:table-cell office:value-type="float" office:value="6786.87" calcext:value-type="float">
            <text:p><text:s/>6.786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92" calcext:value-type="float">
            <text:p><text:s/>18.992,00 </text:p>
          </table:table-cell>
          <table:table-cell table:formula="of:=+[.K246]-[.P246]" office:value-type="float" office:value="13745.49" calcext:value-type="float">
            <text:p><text:s/>13.745,4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3007.8" calcext:value-type="float">
            <text:p><text:s/>3.007,8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198.18" calcext:value-type="float">
            <text:p><text:s/>9.198,18 </text:p>
          </table:table-cell>
          <table:table-cell table:formula="of:=+[.K247]-[.P247]" office:value-type="float" office:value="40270.77" calcext:value-type="float">
            <text:p><text:s/>40.270,7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083.75" calcext:value-type="float">
            <text:p><text:s/>12.083,75 </text:p>
          </table:table-cell>
          <table:table-cell table:formula="of:=+[.K248]-[.P248]" office:value-type="float" office:value="18334.53" calcext:value-type="float">
            <text:p><text:s/>18.334,5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083.75" calcext:value-type="float">
            <text:p><text:s/>12.083,75 </text:p>
          </table:table-cell>
          <table:table-cell table:formula="of:=+[.K249]-[.P249]" office:value-type="float" office:value="18334.53" calcext:value-type="float">
            <text:p><text:s/>18.334,5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319.1" calcext:value-type="float">
            <text:p><text:s/>10.319,10 </text:p>
          </table:table-cell>
          <table:table-cell table:formula="of:=+[.K250]-[.P250]" office:value-type="float" office:value="22757.52" calcext:value-type="float">
            <text:p><text:s/>22.757,5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GERALDO SCHMITT CORRE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73.82" calcext:value-type="float">
            <text:p><text:s/>12.873,82 </text:p>
          </table:table-cell>
          <table:table-cell table:formula="of:=+[.K251]-[.P251]" office:value-type="float" office:value="18408.95" calcext:value-type="float">
            <text:p><text:s/>18.408,9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73.82" calcext:value-type="float">
            <text:p><text:s/>12.873,82 </text:p>
          </table:table-cell>
          <table:table-cell table:formula="of:=+[.K252]-[.P252]" office:value-type="float" office:value="18408.95" calcext:value-type="float">
            <text:p><text:s/>18.408,9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14.96" calcext:value-type="float">
            <text:p><text:s/>6.114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499.03" calcext:value-type="float">
            <text:p><text:s/>12.499,03 </text:p>
          </table:table-cell>
          <table:table-cell table:formula="of:=+[.K253]-[.P253]" office:value-type="float" office:value="17919.25" calcext:value-type="float">
            <text:p><text:s/>17.919,2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14.96" calcext:value-type="float">
            <text:p><text:s/>6.114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499.03" calcext:value-type="float">
            <text:p><text:s/>12.499,03 </text:p>
          </table:table-cell>
          <table:table-cell table:formula="of:=+[.K254]-[.P254]" office:value-type="float" office:value="17919.25" calcext:value-type="float">
            <text:p><text:s/>17.919,2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GILBERTO LEME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545.05" calcext:value-type="float">
            <text:p><text:s/>14.545,05 </text:p>
          </table:table-cell>
          <table:table-cell table:formula="of:=+[.K255]-[.P255]" office:value-type="float" office:value="18434.25" calcext:value-type="float">
            <text:p><text:s/>18.434,2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2.61" calcext:value-type="float">
            <text:p><text:s/>52,6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4.72" calcext:value-type="float">
            <text:p><text:s/>104,72 </text:p>
          </table:table-cell>
          <table:table-cell table:formula="of:=+[.K256]-[.P256]" office:value-type="float" office:value="2500.79" calcext:value-type="float">
            <text:p><text:s/>2.500,7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579.42" calcext:value-type="float">
            <text:p><text:s/>10.579,42 </text:p>
          </table:table-cell>
          <table:table-cell table:formula="of:=+[.K257]-[.P257]" office:value-type="float" office:value="20703.35" calcext:value-type="float">
            <text:p><text:s/>20.703,3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579.42" calcext:value-type="float">
            <text:p><text:s/>10.579,42 </text:p>
          </table:table-cell>
          <table:table-cell table:formula="of:=+[.K258]-[.P258]" office:value-type="float" office:value="20703.35" calcext:value-type="float">
            <text:p><text:s/>20.703,3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5198.25" calcext:value-type="float">
            <text:p><text:s/>5.198,2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992" calcext:value-type="float">
            <text:p><text:s/>5.992,00 </text:p>
          </table:table-cell>
          <table:table-cell office:value-type="float" office:value="8906.93" calcext:value-type="float">
            <text:p><text:s/>8.906,93 </text:p>
          </table:table-cell>
          <table:table-cell table:formula="of:=+[.K259]-[.P259]" office:value-type="float" office:value="24072.37" calcext:value-type="float">
            <text:p><text:s/>24.072,3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29.96" calcext:value-type="float">
            <text:p><text:s/>2.729,9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1.07" calcext:value-type="float">
            <text:p><text:s/>33.201,07 </text:p>
          </table:table-cell>
          <table:table-cell office:value-type="float" office:value="3043.67" calcext:value-type="float">
            <text:p><text:s/>3.043,67 </text:p>
          </table:table-cell>
          <table:table-cell office:value-type="float" office:value="6900.33" calcext:value-type="float">
            <text:p><text:s/>6.900,3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661.58" calcext:value-type="float">
            <text:p><text:s/>20.661,58 </text:p>
          </table:table-cell>
          <table:table-cell table:formula="of:=+[.K260]-[.P260]" office:value-type="float" office:value="12539.49" calcext:value-type="float">
            <text:p><text:s/>12.539,4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592.19" calcext:value-type="float">
            <text:p><text:s/>21.592,19 </text:p>
          </table:table-cell>
          <table:table-cell table:formula="of:=+[.K261]-[.P261]" office:value-type="float" office:value="8826.09" calcext:value-type="float">
            <text:p><text:s/>8.826,0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592.19" calcext:value-type="float">
            <text:p><text:s/>21.592,19 </text:p>
          </table:table-cell>
          <table:table-cell table:formula="of:=+[.K262]-[.P262]" office:value-type="float" office:value="8826.09" calcext:value-type="float">
            <text:p><text:s/>8.826,0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ELIO PEREIRA BICU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BERNARDO DO CAMP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77.38" calcext:value-type="float">
            <text:p><text:s/>16.277,38 </text:p>
          </table:table-cell>
          <table:table-cell table:formula="of:=+[.K263]-[.P263]" office:value-type="float" office:value="14140.9" calcext:value-type="float">
            <text:p><text:s/>14.140,9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BERNARDO DO CAMP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77.38" calcext:value-type="float">
            <text:p><text:s/>16.277,38 </text:p>
          </table:table-cell>
          <table:table-cell table:formula="of:=+[.K264]-[.P264]" office:value-type="float" office:value="14140.9" calcext:value-type="float">
            <text:p><text:s/>14.140,9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IL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7169.15" calcext:value-type="float">
            <text:p><text:s/>7.169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157.06" calcext:value-type="float">
            <text:p><text:s/>20.157,06 </text:p>
          </table:table-cell>
          <table:table-cell table:formula="of:=+[.K265]-[.P265]" office:value-type="float" office:value="12216.1" calcext:value-type="float">
            <text:p><text:s/>12.216,1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599.79" calcext:value-type="float">
            <text:p><text:s/>13.599,79 </text:p>
          </table:table-cell>
          <table:table-cell table:formula="of:=+[.K266]-[.P266]" office:value-type="float" office:value="16818.49" calcext:value-type="float">
            <text:p><text:s/>16.818,4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599.79" calcext:value-type="float">
            <text:p><text:s/>13.599,79 </text:p>
          </table:table-cell>
          <table:table-cell table:formula="of:=+[.K267]-[.P267]" office:value-type="float" office:value="16818.49" calcext:value-type="float">
            <text:p><text:s/>16.818,4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73.36" calcext:value-type="float">
            <text:p><text:s/>273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773.53" calcext:value-type="float">
            <text:p><text:s/>27.773,53 </text:p>
          </table:table-cell>
          <table:table-cell office:value-type="float" office:value="1838.2" calcext:value-type="float">
            <text:p><text:s/>1.838,2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283.36" calcext:value-type="float">
            <text:p><text:s/>5.283,36 </text:p>
          </table:table-cell>
          <table:table-cell table:formula="of:=+[.K268]-[.P268]" office:value-type="float" office:value="22490.17" calcext:value-type="float">
            <text:p><text:s/>22.490,1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73.36" calcext:value-type="float">
            <text:p><text:s/>273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773.53" calcext:value-type="float">
            <text:p><text:s/>27.773,53 </text:p>
          </table:table-cell>
          <table:table-cell office:value-type="float" office:value="1838.2" calcext:value-type="float">
            <text:p><text:s/>1.838,2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283.36" calcext:value-type="float">
            <text:p><text:s/>5.283,36 </text:p>
          </table:table-cell>
          <table:table-cell table:formula="of:=+[.K269]-[.P269]" office:value-type="float" office:value="22490.17" calcext:value-type="float">
            <text:p><text:s/>22.490,1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75.78" calcext:value-type="float">
            <text:p><text:s/>2.575,78 </text:p>
          </table:table-cell>
          <table:table-cell office:value-type="float" office:value="6382.87" calcext:value-type="float">
            <text:p><text:s/>6.382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589.36" calcext:value-type="float">
            <text:p><text:s/>9.589,36 </text:p>
          </table:table-cell>
          <table:table-cell table:formula="of:=+[.K270]-[.P270]" office:value-type="float" office:value="19358.19" calcext:value-type="float">
            <text:p><text:s/>19.358,1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75.78" calcext:value-type="float">
            <text:p><text:s/>2.575,78 </text:p>
          </table:table-cell>
          <table:table-cell office:value-type="float" office:value="6382.87" calcext:value-type="float">
            <text:p><text:s/>6.382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589.36" calcext:value-type="float">
            <text:p><text:s/>9.589,36 </text:p>
          </table:table-cell>
          <table:table-cell table:formula="of:=+[.K271]-[.P271]" office:value-type="float" office:value="19358.19" calcext:value-type="float">
            <text:p><text:s/>19.358,1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814.36" calcext:value-type="float">
            <text:p><text:s/>1.814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761.91" calcext:value-type="float">
            <text:p><text:s/>30.761,91 </text:p>
          </table:table-cell>
          <table:table-cell office:value-type="float" office:value="2166.92" calcext:value-type="float">
            <text:p><text:s/>2.166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512.59" calcext:value-type="float">
            <text:p><text:s/>15.512,59 </text:p>
          </table:table-cell>
          <table:table-cell table:formula="of:=+[.K272]-[.P272]" office:value-type="float" office:value="15249.32" calcext:value-type="float">
            <text:p><text:s/>15.249,3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368" calcext:value-type="float">
            <text:p>698368</text:p>
          </table:table-cell>
          <table:table-cell office:value-type="string" calcext:value-type="string">
            <text:p>INES DO AMARAL BUSCH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814.36" calcext:value-type="float">
            <text:p><text:s/>1.814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761.91" calcext:value-type="float">
            <text:p><text:s/>30.761,91 </text:p>
          </table:table-cell>
          <table:table-cell office:value-type="float" office:value="2166.92" calcext:value-type="float">
            <text:p><text:s/>2.166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512.59" calcext:value-type="float">
            <text:p><text:s/>15.512,59 </text:p>
          </table:table-cell>
          <table:table-cell table:formula="of:=+[.K273]-[.P273]" office:value-type="float" office:value="15249.32" calcext:value-type="float">
            <text:p><text:s/>15.249,3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713.45" calcext:value-type="float">
            <text:p><text:s/>6.713,4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039.17" calcext:value-type="float">
            <text:p><text:s/>29.039,17 </text:p>
          </table:table-cell>
          <table:table-cell table:formula="of:=+[.K274]-[.P274]" office:value-type="float" office:value="4037.45" calcext:value-type="float">
            <text:p><text:s/>4.037,4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292.29" calcext:value-type="float">
            <text:p><text:s/>4.292,29 </text:p>
          </table:table-cell>
          <table:table-cell table:formula="of:=+[.K275]-[.P275]" office:value-type="float" office:value="26125.99" calcext:value-type="float">
            <text:p><text:s/>26.125,9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292.29" calcext:value-type="float">
            <text:p><text:s/>4.292,29 </text:p>
          </table:table-cell>
          <table:table-cell table:formula="of:=+[.K276]-[.P276]" office:value-type="float" office:value="26125.99" calcext:value-type="float">
            <text:p><text:s/>26.125,9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765.59" calcext:value-type="float">
            <text:p><text:s/>6.765,5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412.19" calcext:value-type="float">
            <text:p><text:s/>16.412,19 </text:p>
          </table:table-cell>
          <table:table-cell table:formula="of:=+[.K277]-[.P277]" office:value-type="float" office:value="16664.43" calcext:value-type="float">
            <text:p><text:s/>16.664,4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540.65" calcext:value-type="float">
            <text:p><text:s/>13.540,65 </text:p>
          </table:table-cell>
          <table:table-cell table:formula="of:=+[.K278]-[.P278]" office:value-type="float" office:value="16877.63" calcext:value-type="float">
            <text:p><text:s/>16.877,6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DE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540.65" calcext:value-type="float">
            <text:p><text:s/>13.540,65 </text:p>
          </table:table-cell>
          <table:table-cell table:formula="of:=+[.K279]-[.P279]" office:value-type="float" office:value="16877.63" calcext:value-type="float">
            <text:p><text:s/>16.877,6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062.83" calcext:value-type="float">
            <text:p><text:s/>6.06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453.61" calcext:value-type="float">
            <text:p><text:s/>16.453,61 </text:p>
          </table:table-cell>
          <table:table-cell table:formula="of:=+[.K280]-[.P280]" office:value-type="float" office:value="29173.8" calcext:value-type="float">
            <text:p><text:s/>29.173,8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062.83" calcext:value-type="float">
            <text:p><text:s/>6.06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453.61" calcext:value-type="float">
            <text:p><text:s/>16.453,61 </text:p>
          </table:table-cell>
          <table:table-cell table:formula="of:=+[.K281]-[.P281]" office:value-type="float" office:value="29173.8" calcext:value-type="float">
            <text:p><text:s/>29.173,8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888.41" calcext:value-type="float">
            <text:p><text:s/>22.888,41 </text:p>
          </table:table-cell>
          <table:table-cell table:formula="of:=+[.K282]-[.P282]" office:value-type="float" office:value="10090.89" calcext:value-type="float">
            <text:p><text:s/>10.090,8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4984.67" calcext:value-type="float">
            <text:p><text:s/>4.984,6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89.33" calcext:value-type="float">
            <text:p><text:s/>4.489,33 </text:p>
          </table:table-cell>
          <table:table-cell office:value-type="float" office:value="15898.41" calcext:value-type="float">
            <text:p><text:s/>15.898,41 </text:p>
          </table:table-cell>
          <table:table-cell table:formula="of:=+[.K283]-[.P283]" office:value-type="float" office:value="14519.87" calcext:value-type="float">
            <text:p><text:s/>14.519,8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4984.67" calcext:value-type="float">
            <text:p><text:s/>4.984,6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89.33" calcext:value-type="float">
            <text:p><text:s/>4.489,33 </text:p>
          </table:table-cell>
          <table:table-cell office:value-type="float" office:value="15898.41" calcext:value-type="float">
            <text:p><text:s/>15.898,41 </text:p>
          </table:table-cell>
          <table:table-cell table:formula="of:=+[.K284]-[.P284]" office:value-type="float" office:value="14519.87" calcext:value-type="float">
            <text:p><text:s/>14.519,8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723.16" calcext:value-type="float">
            <text:p><text:s/>4.723,16 </text:p>
          </table:table-cell>
          <table:table-cell table:formula="of:=+[.K285]-[.P285]" office:value-type="float" office:value="28256.14" calcext:value-type="float">
            <text:p><text:s/>28.256,1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427.57" calcext:value-type="float">
            <text:p><text:s/>7.427,57 </text:p>
          </table:table-cell>
          <table:table-cell table:formula="of:=+[.K286]-[.P286]" office:value-type="float" office:value="25649.05" calcext:value-type="float">
            <text:p><text:s/>25.649,0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23.5" calcext:value-type="float">
            <text:p><text:s/>8.423,50 </text:p>
          </table:table-cell>
          <table:table-cell table:formula="of:=+[.K287]-[.P287]" office:value-type="float" office:value="21994.78" calcext:value-type="float">
            <text:p><text:s/>21.994,7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23.5" calcext:value-type="float">
            <text:p><text:s/>8.423,50 </text:p>
          </table:table-cell>
          <table:table-cell table:formula="of:=+[.K288]-[.P288]" office:value-type="float" office:value="21994.78" calcext:value-type="float">
            <text:p><text:s/>21.994,7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122.91" calcext:value-type="float">
            <text:p><text:s/>16.122,91 </text:p>
          </table:table-cell>
          <table:table-cell table:formula="of:=+[.K289]-[.P289]" office:value-type="float" office:value="14295.37" calcext:value-type="float">
            <text:p><text:s/>14.295,3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122.91" calcext:value-type="float">
            <text:p><text:s/>16.122,91 </text:p>
          </table:table-cell>
          <table:table-cell table:formula="of:=+[.K290]-[.P290]" office:value-type="float" office:value="14295.37" calcext:value-type="float">
            <text:p><text:s/>14.295,3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802.56" calcext:value-type="float">
            <text:p><text:s/>22.802,56 </text:p>
          </table:table-cell>
          <table:table-cell table:formula="of:=+[.K291]-[.P291]" office:value-type="float" office:value="10274.06" calcext:value-type="float">
            <text:p><text:s/>10.274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732.83" calcext:value-type="float">
            <text:p><text:s/>16.732,83 </text:p>
          </table:table-cell>
          <table:table-cell table:formula="of:=+[.K292]-[.P292]" office:value-type="float" office:value="13685.45" calcext:value-type="float">
            <text:p><text:s/>13.685,4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JOACHIM WOLFGANG STE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732.83" calcext:value-type="float">
            <text:p><text:s/>16.732,83 </text:p>
          </table:table-cell>
          <table:table-cell table:formula="of:=+[.K293]-[.P293]" office:value-type="float" office:value="13685.45" calcext:value-type="float">
            <text:p><text:s/>13.685,4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1503.89" calcext:value-type="float">
            <text:p><text:s/>21.503,8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751.94" calcext:value-type="float">
            <text:p><text:s/>10.751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2255.83" calcext:value-type="float">
            <text:p><text:s/>32.255,83 </text:p>
          </table:table-cell>
          <table:table-cell office:value-type="float" office:value="3548.13" calcext:value-type="float">
            <text:p><text:s/>3.548,13 </text:p>
          </table:table-cell>
          <table:table-cell office:value-type="float" office:value="4289.44" calcext:value-type="float">
            <text:p><text:s/>4.289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113.63" calcext:value-type="float">
            <text:p><text:s/>8.113,63 </text:p>
          </table:table-cell>
          <table:table-cell table:formula="of:=+[.K294]-[.P294]" office:value-type="float" office:value="24142.2" calcext:value-type="float">
            <text:p><text:s/>24.142,2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1503.89" calcext:value-type="float">
            <text:p><text:s/>21.503,8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751.94" calcext:value-type="float">
            <text:p><text:s/>10.751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2255.83" calcext:value-type="float">
            <text:p><text:s/>32.255,83 </text:p>
          </table:table-cell>
          <table:table-cell office:value-type="float" office:value="3548.13" calcext:value-type="float">
            <text:p><text:s/>3.548,13 </text:p>
          </table:table-cell>
          <table:table-cell office:value-type="float" office:value="4289.44" calcext:value-type="float">
            <text:p><text:s/>4.289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113.63" calcext:value-type="float">
            <text:p><text:s/>8.113,63 </text:p>
          </table:table-cell>
          <table:table-cell table:formula="of:=+[.K295]-[.P295]" office:value-type="float" office:value="24142.2" calcext:value-type="float">
            <text:p><text:s/>24.142,2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7425.35" calcext:value-type="float">
            <text:p><text:s/>7.425,3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045.37" calcext:value-type="float">
            <text:p><text:s/>19.045,37 </text:p>
          </table:table-cell>
          <table:table-cell table:formula="of:=+[.K296]-[.P296]" office:value-type="float" office:value="14161.53" calcext:value-type="float">
            <text:p><text:s/>14.161,5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IMESSE GONÇ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4676.01" calcext:value-type="float">
            <text:p><text:s/>4.676,0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977.67" calcext:value-type="float">
            <text:p><text:s/>7.977,67 </text:p>
          </table:table-cell>
          <table:table-cell office:value-type="float" office:value="11762.49" calcext:value-type="float">
            <text:p><text:s/>11.762,49 </text:p>
          </table:table-cell>
          <table:table-cell table:formula="of:=+[.K297]-[.P297]" office:value-type="float" office:value="21314.13" calcext:value-type="float">
            <text:p><text:s/>21.314,1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228.56" calcext:value-type="float">
            <text:p><text:s/>14.228,56 </text:p>
          </table:table-cell>
          <table:table-cell table:formula="of:=+[.K298]-[.P298]" office:value-type="float" office:value="16189.72" calcext:value-type="float">
            <text:p><text:s/>16.189,7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228.56" calcext:value-type="float">
            <text:p><text:s/>14.228,56 </text:p>
          </table:table-cell>
          <table:table-cell table:formula="of:=+[.K299]-[.P299]" office:value-type="float" office:value="16189.72" calcext:value-type="float">
            <text:p><text:s/>16.189,7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DE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531.25" calcext:value-type="float">
            <text:p><text:s/>6.531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040.64" calcext:value-type="float">
            <text:p><text:s/>13.040,64 </text:p>
          </table:table-cell>
          <table:table-cell table:formula="of:=+[.K300]-[.P300]" office:value-type="float" office:value="16513.17" calcext:value-type="float">
            <text:p><text:s/>16.513,1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531.25" calcext:value-type="float">
            <text:p><text:s/>6.531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040.64" calcext:value-type="float">
            <text:p><text:s/>13.040,64 </text:p>
          </table:table-cell>
          <table:table-cell table:formula="of:=+[.K301]-[.P301]" office:value-type="float" office:value="16513.17" calcext:value-type="float">
            <text:p><text:s/>16.513,1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7393.46" calcext:value-type="float">
            <text:p><text:s/>7.393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886.35" calcext:value-type="float">
            <text:p><text:s/>19.886,35 </text:p>
          </table:table-cell>
          <table:table-cell table:formula="of:=+[.K302]-[.P302]" office:value-type="float" office:value="13190.27" calcext:value-type="float">
            <text:p><text:s/>13.190,2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2723" calcext:value-type="float">
            <text:p>632723</text:p>
          </table:table-cell>
          <table:table-cell office:value-type="string" calcext:value-type="string">
            <text:p>JOAO EDUARDO MIGU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116.5" calcext:value-type="float">
            <text:p><text:s/>28.116,50 </text:p>
          </table:table-cell>
          <table:table-cell table:formula="of:=+[.K303]-[.P303]" office:value-type="float" office:value="17510.91" calcext:value-type="float">
            <text:p><text:s/>17.510,9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116.5" calcext:value-type="float">
            <text:p><text:s/>28.116,50 </text:p>
          </table:table-cell>
          <table:table-cell table:formula="of:=+[.K304]-[.P304]" office:value-type="float" office:value="17510.91" calcext:value-type="float">
            <text:p><text:s/>17.510,9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204.84" calcext:value-type="float">
            <text:p><text:s/>6.204,8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536.15" calcext:value-type="float">
            <text:p><text:s/>2.536,15 </text:p>
          </table:table-cell>
          <table:table-cell office:value-type="float" office:value="9781.97" calcext:value-type="float">
            <text:p><text:s/>9.781,97 </text:p>
          </table:table-cell>
          <table:table-cell table:formula="of:=+[.K305]-[.P305]" office:value-type="float" office:value="21500.8" calcext:value-type="float">
            <text:p><text:s/>21.500,8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204.84" calcext:value-type="float">
            <text:p><text:s/>6.204,8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536.15" calcext:value-type="float">
            <text:p><text:s/>2.536,15 </text:p>
          </table:table-cell>
          <table:table-cell office:value-type="float" office:value="9781.97" calcext:value-type="float">
            <text:p><text:s/>9.781,97 </text:p>
          </table:table-cell>
          <table:table-cell table:formula="of:=+[.K306]-[.P306]" office:value-type="float" office:value="21500.8" calcext:value-type="float">
            <text:p><text:s/>21.500,8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859.94" calcext:value-type="float">
            <text:p><text:s/>28.859,94 </text:p>
          </table:table-cell>
          <table:table-cell table:formula="of:=+[.K307]-[.P307]" office:value-type="float" office:value="4216.68" calcext:value-type="float">
            <text:p><text:s/>4.216,6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Ã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062.83" calcext:value-type="float">
            <text:p><text:s/>6.06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723.09" calcext:value-type="float">
            <text:p><text:s/>13.723,09 </text:p>
          </table:table-cell>
          <table:table-cell table:formula="of:=+[.K308]-[.P308]" office:value-type="float" office:value="16695.19" calcext:value-type="float">
            <text:p><text:s/>16.695,1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Ã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062.83" calcext:value-type="float">
            <text:p><text:s/>6.06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723.09" calcext:value-type="float">
            <text:p><text:s/>13.723,09 </text:p>
          </table:table-cell>
          <table:table-cell table:formula="of:=+[.K309]-[.P309]" office:value-type="float" office:value="16695.19" calcext:value-type="float">
            <text:p><text:s/>16.695,1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60.05" calcext:value-type="float">
            <text:p><text:s/>2.160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631.16" calcext:value-type="float">
            <text:p><text:s/>32.631,16 </text:p>
          </table:table-cell>
          <table:table-cell office:value-type="float" office:value="2980.98" calcext:value-type="float">
            <text:p><text:s/>2.980,98 </text:p>
          </table:table-cell>
          <table:table-cell office:value-type="float" office:value="7284.43" calcext:value-type="float">
            <text:p><text:s/>7.284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219.39" calcext:value-type="float">
            <text:p><text:s/>11.219,39 </text:p>
          </table:table-cell>
          <table:table-cell table:formula="of:=+[.K310]-[.P310]" office:value-type="float" office:value="21411.77" calcext:value-type="float">
            <text:p><text:s/>21.411,7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289.94" calcext:value-type="float">
            <text:p><text:s/>9.289,94 </text:p>
          </table:table-cell>
          <table:table-cell table:formula="of:=+[.K311]-[.P311]" office:value-type="float" office:value="21128.34" calcext:value-type="float">
            <text:p><text:s/>21.128,3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289.94" calcext:value-type="float">
            <text:p><text:s/>9.289,94 </text:p>
          </table:table-cell>
          <table:table-cell table:formula="of:=+[.K312]-[.P312]" office:value-type="float" office:value="21128.34" calcext:value-type="float">
            <text:p><text:s/>21.128,3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344.15" calcext:value-type="float">
            <text:p><text:s/>2.344,1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762.09" calcext:value-type="float">
            <text:p><text:s/>7.762,09 </text:p>
          </table:table-cell>
          <table:table-cell table:formula="of:=+[.K313]-[.P313]" office:value-type="float" office:value="24611.07" calcext:value-type="float">
            <text:p><text:s/>24.611,0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1191" calcext:value-type="float">
            <text:p>621191</text:p>
          </table:table-cell>
          <table:table-cell office:value-type="string" calcext:value-type="string">
            <text:p>JOARISTAVO DANTA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675.36" calcext:value-type="float">
            <text:p><text:s/>14.675,36 </text:p>
          </table:table-cell>
          <table:table-cell table:formula="of:=+[.K314]-[.P314]" office:value-type="float" office:value="18401.26" calcext:value-type="float">
            <text:p><text:s/>18.401,2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638.56" calcext:value-type="float">
            <text:p><text:s/>6.638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716.74" calcext:value-type="float">
            <text:p><text:s/>10.716,74 </text:p>
          </table:table-cell>
          <table:table-cell table:formula="of:=+[.K315]-[.P315]" office:value-type="float" office:value="34910.67" calcext:value-type="float">
            <text:p><text:s/>34.910,6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638.56" calcext:value-type="float">
            <text:p><text:s/>6.638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716.74" calcext:value-type="float">
            <text:p><text:s/>10.716,74 </text:p>
          </table:table-cell>
          <table:table-cell table:formula="of:=+[.K316]-[.P316]" office:value-type="float" office:value="34910.67" calcext:value-type="float">
            <text:p><text:s/>34.910,6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121.48" calcext:value-type="float">
            <text:p><text:s/>13.121,48 </text:p>
          </table:table-cell>
          <table:table-cell table:formula="of:=+[.K317]-[.P317]" office:value-type="float" office:value="19857.82" calcext:value-type="float">
            <text:p><text:s/>19.857,8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187.98" calcext:value-type="float">
            <text:p><text:s/>15.187,98 </text:p>
          </table:table-cell>
          <table:table-cell table:formula="of:=+[.K318]-[.P318]" office:value-type="float" office:value="15230.3" calcext:value-type="float">
            <text:p><text:s/>15.230,3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187.98" calcext:value-type="float">
            <text:p><text:s/>15.187,98 </text:p>
          </table:table-cell>
          <table:table-cell table:formula="of:=+[.K319]-[.P319]" office:value-type="float" office:value="15230.3" calcext:value-type="float">
            <text:p><text:s/>15.230,3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924.72" calcext:value-type="float">
            <text:p><text:s/>11.924,72 </text:p>
          </table:table-cell>
          <table:table-cell table:formula="of:=+[.K320]-[.P320]" office:value-type="float" office:value="21151.9" calcext:value-type="float">
            <text:p><text:s/>21.151,9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007.66" calcext:value-type="float">
            <text:p><text:s/>6.007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585.7" calcext:value-type="float">
            <text:p><text:s/>13.585,70 </text:p>
          </table:table-cell>
          <table:table-cell table:formula="of:=+[.K321]-[.P321]" office:value-type="float" office:value="15968.11" calcext:value-type="float">
            <text:p><text:s/>15.968,1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007.66" calcext:value-type="float">
            <text:p><text:s/>6.007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585.7" calcext:value-type="float">
            <text:p><text:s/>13.585,70 </text:p>
          </table:table-cell>
          <table:table-cell table:formula="of:=+[.K322]-[.P322]" office:value-type="float" office:value="15968.11" calcext:value-type="float">
            <text:p><text:s/>15.968,1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4224.68" calcext:value-type="float">
            <text:p><text:s/>4.224,68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333.97" calcext:value-type="float">
            <text:p><text:s/>17.333,97 </text:p>
          </table:table-cell>
          <table:table-cell table:formula="of:=+[.K323]-[.P323]" office:value-type="float" office:value="32134.98" calcext:value-type="float">
            <text:p><text:s/>32.134,9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232.86" calcext:value-type="float">
            <text:p><text:s/>9.232,86 </text:p>
          </table:table-cell>
          <table:table-cell table:formula="of:=+[.K324]-[.P324]" office:value-type="float" office:value="21185.42" calcext:value-type="float">
            <text:p><text:s/>21.185,4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232.86" calcext:value-type="float">
            <text:p><text:s/>9.232,86 </text:p>
          </table:table-cell>
          <table:table-cell table:formula="of:=+[.K325]-[.P325]" office:value-type="float" office:value="21185.42" calcext:value-type="float">
            <text:p><text:s/>21.185,4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7032" calcext:value-type="float">
            <text:p>347032</text:p>
          </table:table-cell>
          <table:table-cell office:value-type="string" calcext:value-type="string">
            <text:p>JOSE ANTONIO DO CARMO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599.92" calcext:value-type="float">
            <text:p><text:s/>22.599,92 </text:p>
          </table:table-cell>
          <table:table-cell table:formula="of:=+[.K326]-[.P326]" office:value-type="float" office:value="7818.36" calcext:value-type="float">
            <text:p><text:s/>7.818,3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599.92" calcext:value-type="float">
            <text:p><text:s/>22.599,92 </text:p>
          </table:table-cell>
          <table:table-cell table:formula="of:=+[.K327]-[.P327]" office:value-type="float" office:value="7818.36" calcext:value-type="float">
            <text:p><text:s/>7.818,3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547.07" calcext:value-type="float">
            <text:p><text:s/>14.547,07 </text:p>
          </table:table-cell>
          <table:table-cell table:formula="of:=+[.K328]-[.P328]" office:value-type="float" office:value="18432.23" calcext:value-type="float">
            <text:p><text:s/>18.432,2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507.4" calcext:value-type="float">
            <text:p><text:s/>9.507,40 </text:p>
          </table:table-cell>
          <table:table-cell table:formula="of:=+[.K329]-[.P329]" office:value-type="float" office:value="21775.37" calcext:value-type="float">
            <text:p><text:s/>21.775,3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JOSE ATAHUALPA FRANC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507.4" calcext:value-type="float">
            <text:p><text:s/>9.507,40 </text:p>
          </table:table-cell>
          <table:table-cell table:formula="of:=+[.K330]-[.P330]" office:value-type="float" office:value="21775.37" calcext:value-type="float">
            <text:p><text:s/>21.775,3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0.19" calcext:value-type="float">
            <text:p><text:s/>2.600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1.3" calcext:value-type="float">
            <text:p><text:s/>33.071,30 </text:p>
          </table:table-cell>
          <table:table-cell office:value-type="float" office:value="3029.39" calcext:value-type="float">
            <text:p><text:s/>3.029,39 </text:p>
          </table:table-cell>
          <table:table-cell office:value-type="float" office:value="6868.57" calcext:value-type="float">
            <text:p><text:s/>6.868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736.5" calcext:value-type="float">
            <text:p><text:s/>16.736,50 </text:p>
          </table:table-cell>
          <table:table-cell table:formula="of:=+[.K331]-[.P331]" office:value-type="float" office:value="16334.8" calcext:value-type="float">
            <text:p><text:s/>16.334,8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104.93" calcext:value-type="float">
            <text:p><text:s/>11.104,93 </text:p>
          </table:table-cell>
          <table:table-cell table:formula="of:=+[.K332]-[.P332]" office:value-type="float" office:value="19313.35" calcext:value-type="float">
            <text:p><text:s/>19.313,3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104.93" calcext:value-type="float">
            <text:p><text:s/>11.104,93 </text:p>
          </table:table-cell>
          <table:table-cell table:formula="of:=+[.K333]-[.P333]" office:value-type="float" office:value="19313.35" calcext:value-type="float">
            <text:p><text:s/>19.313,3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4240.75" calcext:value-type="float">
            <text:p><text:s/>4.240,75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550.51" calcext:value-type="float">
            <text:p><text:s/>11.550,51 </text:p>
          </table:table-cell>
          <table:table-cell table:formula="of:=+[.K334]-[.P334]" office:value-type="float" office:value="38064.42" calcext:value-type="float">
            <text:p><text:s/>38.064,4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97.31" calcext:value-type="float">
            <text:p><text:s/>8.897,31 </text:p>
          </table:table-cell>
          <table:table-cell table:formula="of:=+[.K335]-[.P335]" office:value-type="float" office:value="24081.99" calcext:value-type="float">
            <text:p><text:s/>24.081,9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Ç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534.02" calcext:value-type="float">
            <text:p><text:s/>13.534,02 </text:p>
          </table:table-cell>
          <table:table-cell table:formula="of:=+[.K336]-[.P336]" office:value-type="float" office:value="19542.6" calcext:value-type="float">
            <text:p><text:s/>19.542,6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319.1" calcext:value-type="float">
            <text:p><text:s/>16.319,10 </text:p>
          </table:table-cell>
          <table:table-cell table:formula="of:=+[.K337]-[.P337]" office:value-type="float" office:value="14099.18" calcext:value-type="float">
            <text:p><text:s/>14.099,1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319.1" calcext:value-type="float">
            <text:p><text:s/>16.319,10 </text:p>
          </table:table-cell>
          <table:table-cell table:formula="of:=+[.K338]-[.P338]" office:value-type="float" office:value="14099.18" calcext:value-type="float">
            <text:p><text:s/>14.099,1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13357.22" calcext:value-type="float">
            <text:p><text:s/>13.357,22 </text:p>
          </table:table-cell>
          <table:table-cell office:value-type="float" office:value="5479.08" calcext:value-type="float">
            <text:p><text:s/>5.479,0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8836.3" calcext:value-type="float">
            <text:p><text:s/>18.836,30 </text:p>
          </table:table-cell>
          <table:table-cell office:value-type="float" office:value="1463.54" calcext:value-type="float">
            <text:p><text:s/>1.463,54 </text:p>
          </table:table-cell>
          <table:table-cell office:value-type="float" office:value="3908.14" calcext:value-type="float">
            <text:p><text:s/>3.908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756.96" calcext:value-type="float">
            <text:p><text:s/>5.756,96 </text:p>
          </table:table-cell>
          <table:table-cell table:formula="of:=+[.K339]-[.P339]" office:value-type="float" office:value="13079.34" calcext:value-type="float">
            <text:p><text:s/>13.079,3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JUSTICA 2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13357.22" calcext:value-type="float">
            <text:p><text:s/>13.357,22 </text:p>
          </table:table-cell>
          <table:table-cell office:value-type="float" office:value="5479.08" calcext:value-type="float">
            <text:p><text:s/>5.479,0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8836.3" calcext:value-type="float">
            <text:p><text:s/>18.836,30 </text:p>
          </table:table-cell>
          <table:table-cell office:value-type="float" office:value="1463.54" calcext:value-type="float">
            <text:p><text:s/>1.463,54 </text:p>
          </table:table-cell>
          <table:table-cell office:value-type="float" office:value="3908.14" calcext:value-type="float">
            <text:p><text:s/>3.908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756.96" calcext:value-type="float">
            <text:p><text:s/>5.756,96 </text:p>
          </table:table-cell>
          <table:table-cell table:formula="of:=+[.K340]-[.P340]" office:value-type="float" office:value="13079.34" calcext:value-type="float">
            <text:p><text:s/>13.079,3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DE CARVALHO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345.75" calcext:value-type="float">
            <text:p><text:s/>15.345,75 </text:p>
          </table:table-cell>
          <table:table-cell table:formula="of:=+[.K341]-[.P341]" office:value-type="float" office:value="15072.53" calcext:value-type="float">
            <text:p><text:s/>15.072,5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345.75" calcext:value-type="float">
            <text:p><text:s/>15.345,75 </text:p>
          </table:table-cell>
          <table:table-cell table:formula="of:=+[.K342]-[.P342]" office:value-type="float" office:value="15072.53" calcext:value-type="float">
            <text:p><text:s/>15.072,5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82.22" calcext:value-type="float">
            <text:p><text:s/>2.582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529.77" calcext:value-type="float">
            <text:p><text:s/>31.529,77 </text:p>
          </table:table-cell>
          <table:table-cell office:value-type="float" office:value="2859.83" calcext:value-type="float">
            <text:p><text:s/>2.859,83 </text:p>
          </table:table-cell>
          <table:table-cell office:value-type="float" office:value="6491.27" calcext:value-type="float">
            <text:p><text:s/>6.491,2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689.6" calcext:value-type="float">
            <text:p><text:s/>15.689,60 </text:p>
          </table:table-cell>
          <table:table-cell table:formula="of:=+[.K343]-[.P343]" office:value-type="float" office:value="15840.17" calcext:value-type="float">
            <text:p><text:s/>15.840,1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82.22" calcext:value-type="float">
            <text:p><text:s/>2.582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529.77" calcext:value-type="float">
            <text:p><text:s/>31.529,77 </text:p>
          </table:table-cell>
          <table:table-cell office:value-type="float" office:value="2859.83" calcext:value-type="float">
            <text:p><text:s/>2.859,83 </text:p>
          </table:table-cell>
          <table:table-cell office:value-type="float" office:value="6491.27" calcext:value-type="float">
            <text:p><text:s/>6.491,2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689.6" calcext:value-type="float">
            <text:p><text:s/>15.689,60 </text:p>
          </table:table-cell>
          <table:table-cell table:formula="of:=+[.K344]-[.P344]" office:value-type="float" office:value="15840.17" calcext:value-type="float">
            <text:p><text:s/>15.840,1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04.49" calcext:value-type="float">
            <text:p><text:s/>8.004,49 </text:p>
          </table:table-cell>
          <table:table-cell table:formula="of:=+[.K345]-[.P345]" office:value-type="float" office:value="22413.79" calcext:value-type="float">
            <text:p><text:s/>22.413,7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CALAMBRINI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04.49" calcext:value-type="float">
            <text:p><text:s/>8.004,49 </text:p>
          </table:table-cell>
          <table:table-cell table:formula="of:=+[.K346]-[.P346]" office:value-type="float" office:value="22413.79" calcext:value-type="float">
            <text:p><text:s/>22.413,7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996.17" calcext:value-type="float">
            <text:p><text:s/>22.996,17 </text:p>
          </table:table-cell>
          <table:table-cell table:formula="of:=+[.K347]-[.P347]" office:value-type="float" office:value="9983.13" calcext:value-type="float">
            <text:p><text:s/>9.983,1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CIVEIS DE FAMILIA E SUCESSOE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531.25" calcext:value-type="float">
            <text:p><text:s/>6.531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697.21" calcext:value-type="float">
            <text:p><text:s/>15.697,21 </text:p>
          </table:table-cell>
          <table:table-cell table:formula="of:=+[.K348]-[.P348]" office:value-type="float" office:value="13856.6" calcext:value-type="float">
            <text:p><text:s/>13.856,6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CIVEIS DE FAMILIA E SUCESSOE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531.25" calcext:value-type="float">
            <text:p><text:s/>6.531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697.21" calcext:value-type="float">
            <text:p><text:s/>15.697,21 </text:p>
          </table:table-cell>
          <table:table-cell table:formula="of:=+[.K349]-[.P349]" office:value-type="float" office:value="13856.6" calcext:value-type="float">
            <text:p><text:s/>13.856,6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064.13" calcext:value-type="float">
            <text:p><text:s/>4.064,13 </text:p>
          </table:table-cell>
          <table:table-cell table:formula="of:=+[.K350]-[.P350]" office:value-type="float" office:value="28915.17" calcext:value-type="float">
            <text:p><text:s/>28.915,1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04.32" calcext:value-type="float">
            <text:p><text:s/>9.704,32 </text:p>
          </table:table-cell>
          <table:table-cell table:formula="of:=+[.K351]-[.P351]" office:value-type="float" office:value="20713.96" calcext:value-type="float">
            <text:p><text:s/>20.713,9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80261" calcext:value-type="float">
            <text:p>780261</text:p>
          </table:table-cell>
          <table:table-cell office:value-type="string" calcext:value-type="string">
            <text:p>JOSE CLAUDIO LIMA LIBER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04.32" calcext:value-type="float">
            <text:p><text:s/>9.704,32 </text:p>
          </table:table-cell>
          <table:table-cell table:formula="of:=+[.K352]-[.P352]" office:value-type="float" office:value="20713.96" calcext:value-type="float">
            <text:p><text:s/>20.713,9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00.8" calcext:value-type="float">
            <text:p><text:s/>8.300,80 </text:p>
          </table:table-cell>
          <table:table-cell table:formula="of:=+[.K353]-[.P353]" office:value-type="float" office:value="22117.48" calcext:value-type="float">
            <text:p><text:s/>22.117,4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00.8" calcext:value-type="float">
            <text:p><text:s/>8.300,80 </text:p>
          </table:table-cell>
          <table:table-cell table:formula="of:=+[.K354]-[.P354]" office:value-type="float" office:value="22117.48" calcext:value-type="float">
            <text:p><text:s/>22.117,4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ARACATU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42.22" calcext:value-type="float">
            <text:p><text:s/>9.042,22 </text:p>
          </table:table-cell>
          <table:table-cell table:formula="of:=+[.K355]-[.P355]" office:value-type="float" office:value="21376.06" calcext:value-type="float">
            <text:p><text:s/>21.376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ARACATU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42.22" calcext:value-type="float">
            <text:p><text:s/>9.042,22 </text:p>
          </table:table-cell>
          <table:table-cell table:formula="of:=+[.K356]-[.P356]" office:value-type="float" office:value="21376.06" calcext:value-type="float">
            <text:p><text:s/>21.376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430.82" calcext:value-type="float">
            <text:p><text:s/>6.430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855.09" calcext:value-type="float">
            <text:p><text:s/>9.855,09 </text:p>
          </table:table-cell>
          <table:table-cell table:formula="of:=+[.K357]-[.P357]" office:value-type="float" office:value="21427.68" calcext:value-type="float">
            <text:p><text:s/>21.427,6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430.82" calcext:value-type="float">
            <text:p><text:s/>6.430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855.09" calcext:value-type="float">
            <text:p><text:s/>9.855,09 </text:p>
          </table:table-cell>
          <table:table-cell table:formula="of:=+[.K358]-[.P358]" office:value-type="float" office:value="21427.68" calcext:value-type="float">
            <text:p><text:s/>21.427,6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01.3" calcext:value-type="float">
            <text:p><text:s/>15.701,30 </text:p>
          </table:table-cell>
          <table:table-cell table:formula="of:=+[.K359]-[.P359]" office:value-type="float" office:value="17278" calcext:value-type="float">
            <text:p><text:s/>17.278,0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305.9" calcext:value-type="float">
            <text:p><text:s/>18.305,90 </text:p>
          </table:table-cell>
          <table:table-cell table:formula="of:=+[.K360]-[.P360]" office:value-type="float" office:value="12112.38" calcext:value-type="float">
            <text:p><text:s/>12.112,3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305.9" calcext:value-type="float">
            <text:p><text:s/>18.305,90 </text:p>
          </table:table-cell>
          <table:table-cell table:formula="of:=+[.K361]-[.P361]" office:value-type="float" office:value="12112.38" calcext:value-type="float">
            <text:p><text:s/>12.112,3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345.55" calcext:value-type="float">
            <text:p><text:s/>14.345,55 </text:p>
          </table:table-cell>
          <table:table-cell table:formula="of:=+[.K362]-[.P362]" office:value-type="float" office:value="18731.07" calcext:value-type="float">
            <text:p><text:s/>18.731,0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7016.18" calcext:value-type="float">
            <text:p><text:s/>17.016,18 </text:p>
          </table:table-cell>
          <table:table-cell table:formula="of:=+[.K363]-[.P363]" office:value-type="float" office:value="15963.12" calcext:value-type="float">
            <text:p><text:s/>15.963,1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URTAD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1.39" calcext:value-type="float">
            <text:p><text:s/>3.811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94" calcext:value-type="float">
            <text:p><text:s/>32.758,94 </text:p>
          </table:table-cell>
          <table:table-cell office:value-type="float" office:value="2995.03" calcext:value-type="float">
            <text:p><text:s/>2.995,03 </text:p>
          </table:table-cell>
          <table:table-cell office:value-type="float" office:value="6792.12" calcext:value-type="float">
            <text:p><text:s/>6.792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697.44" calcext:value-type="float">
            <text:p><text:s/>17.697,44 </text:p>
          </table:table-cell>
          <table:table-cell table:formula="of:=+[.K364]-[.P364]" office:value-type="float" office:value="15061.5" calcext:value-type="float">
            <text:p><text:s/>15.061,5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1.39" calcext:value-type="float">
            <text:p><text:s/>3.811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94" calcext:value-type="float">
            <text:p><text:s/>32.758,94 </text:p>
          </table:table-cell>
          <table:table-cell office:value-type="float" office:value="2995.03" calcext:value-type="float">
            <text:p><text:s/>2.995,03 </text:p>
          </table:table-cell>
          <table:table-cell office:value-type="float" office:value="6792.12" calcext:value-type="float">
            <text:p><text:s/>6.792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697.44" calcext:value-type="float">
            <text:p><text:s/>17.697,44 </text:p>
          </table:table-cell>
          <table:table-cell table:formula="of:=+[.K365]-[.P365]" office:value-type="float" office:value="15061.5" calcext:value-type="float">
            <text:p><text:s/>15.061,5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71.51" calcext:value-type="float">
            <text:p><text:s/>2.771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42.62" calcext:value-type="float">
            <text:p><text:s/>33.242,62 </text:p>
          </table:table-cell>
          <table:table-cell office:value-type="float" office:value="3048.24" calcext:value-type="float">
            <text:p><text:s/>3.048,24 </text:p>
          </table:table-cell>
          <table:table-cell office:value-type="float" office:value="7381.95" calcext:value-type="float">
            <text:p><text:s/>7.381,9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626.44" calcext:value-type="float">
            <text:p><text:s/>24.626,44 </text:p>
          </table:table-cell>
          <table:table-cell table:formula="of:=+[.K366]-[.P366]" office:value-type="float" office:value="8616.18" calcext:value-type="float">
            <text:p><text:s/>8.616,1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440.38" calcext:value-type="float">
            <text:p><text:s/>3.440,38 </text:p>
          </table:table-cell>
          <table:table-cell table:formula="of:=+[.K367]-[.P367]" office:value-type="float" office:value="26977.9" calcext:value-type="float">
            <text:p><text:s/>26.977,9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440.38" calcext:value-type="float">
            <text:p><text:s/>3.440,38 </text:p>
          </table:table-cell>
          <table:table-cell table:formula="of:=+[.K368]-[.P368]" office:value-type="float" office:value="26977.9" calcext:value-type="float">
            <text:p><text:s/>26.977,9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576.07" calcext:value-type="float">
            <text:p><text:s/>5.576,07 </text:p>
          </table:table-cell>
          <table:table-cell table:formula="of:=+[.K369]-[.P369]" office:value-type="float" office:value="27403.23" calcext:value-type="float">
            <text:p><text:s/>27.403,2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049.88" calcext:value-type="float">
            <text:p><text:s/>16.049,88 </text:p>
          </table:table-cell>
          <table:table-cell table:formula="of:=+[.K370]-[.P370]" office:value-type="float" office:value="14368.4" calcext:value-type="float">
            <text:p><text:s/>14.368,4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87994" calcext:value-type="float">
            <text:p>287994</text:p>
          </table:table-cell>
          <table:table-cell office:value-type="string" calcext:value-type="string">
            <text:p>JOSE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049.88" calcext:value-type="float">
            <text:p><text:s/>16.049,88 </text:p>
          </table:table-cell>
          <table:table-cell table:formula="of:=+[.K371]-[.P371]" office:value-type="float" office:value="14368.4" calcext:value-type="float">
            <text:p><text:s/>14.368,4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2435.87" calcext:value-type="float">
            <text:p><text:s/>2.435,8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94.13" calcext:value-type="float">
            <text:p><text:s/>8.194,13 </text:p>
          </table:table-cell>
          <table:table-cell table:formula="of:=+[.K372]-[.P372]" office:value-type="float" office:value="25012.77" calcext:value-type="float">
            <text:p><text:s/>25.012,7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481.58" calcext:value-type="float">
            <text:p><text:s/>14.481,58 </text:p>
          </table:table-cell>
          <table:table-cell table:formula="of:=+[.K373]-[.P373]" office:value-type="float" office:value="18595.04" calcext:value-type="float">
            <text:p><text:s/>18.595,0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741.11" calcext:value-type="float">
            <text:p><text:s/>16.741,11 </text:p>
          </table:table-cell>
          <table:table-cell table:formula="of:=+[.K374]-[.P374]" office:value-type="float" office:value="16335.51" calcext:value-type="float">
            <text:p><text:s/>16.335,5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10.9" calcext:value-type="float">
            <text:p><text:s/>6.710,9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24.52" calcext:value-type="float">
            <text:p><text:s/>9.724,52 </text:p>
          </table:table-cell>
          <table:table-cell table:formula="of:=+[.K375]-[.P375]" office:value-type="float" office:value="20693.76" calcext:value-type="float">
            <text:p><text:s/>20.693,7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10.9" calcext:value-type="float">
            <text:p><text:s/>6.710,9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24.52" calcext:value-type="float">
            <text:p><text:s/>9.724,52 </text:p>
          </table:table-cell>
          <table:table-cell table:formula="of:=+[.K376]-[.P376]" office:value-type="float" office:value="20693.76" calcext:value-type="float">
            <text:p><text:s/>20.693,7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ERALDO <text:s/>VILLARI HERRMANN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586.72" calcext:value-type="float">
            <text:p><text:s/>16.586,72 </text:p>
          </table:table-cell>
          <table:table-cell table:formula="of:=+[.K377]-[.P377]" office:value-type="float" office:value="29040.69" calcext:value-type="float">
            <text:p><text:s/>29.040,6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586.72" calcext:value-type="float">
            <text:p><text:s/>16.586,72 </text:p>
          </table:table-cell>
          <table:table-cell table:formula="of:=+[.K378]-[.P378]" office:value-type="float" office:value="29040.69" calcext:value-type="float">
            <text:p><text:s/>29.040,6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office:value-type="float" office:value="6598.14" calcext:value-type="float">
            <text:p><text:s/>6.598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943.25" calcext:value-type="float">
            <text:p><text:s/>19.943,25 </text:p>
          </table:table-cell>
          <table:table-cell table:formula="of:=+[.K379]-[.P379]" office:value-type="float" office:value="11339.52" calcext:value-type="float">
            <text:p><text:s/>11.339,5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office:value-type="float" office:value="6598.14" calcext:value-type="float">
            <text:p><text:s/>6.598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943.25" calcext:value-type="float">
            <text:p><text:s/>19.943,25 </text:p>
          </table:table-cell>
          <table:table-cell table:formula="of:=+[.K380]-[.P380]" office:value-type="float" office:value="11339.52" calcext:value-type="float">
            <text:p><text:s/>11.339,5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589.4" calcext:value-type="float">
            <text:p><text:s/>13.589,40 </text:p>
          </table:table-cell>
          <table:table-cell table:formula="of:=+[.K381]-[.P381]" office:value-type="float" office:value="17693.37" calcext:value-type="float">
            <text:p><text:s/>17.693,3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589.4" calcext:value-type="float">
            <text:p><text:s/>13.589,40 </text:p>
          </table:table-cell>
          <table:table-cell table:formula="of:=+[.K382]-[.P382]" office:value-type="float" office:value="17693.37" calcext:value-type="float">
            <text:p><text:s/>17.693,3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2167.31" calcext:value-type="float">
            <text:p><text:s/>2.167,3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7013.58" calcext:value-type="float">
            <text:p><text:s/>17.013,58 </text:p>
          </table:table-cell>
          <table:table-cell office:value-type="float" office:value="6176.83" calcext:value-type="float">
            <text:p><text:s/>6.176,83 </text:p>
          </table:table-cell>
          <table:table-cell table:formula="of:=+[.K383]-[.P383]" office:value-type="float" office:value="26802.47" calcext:value-type="float">
            <text:p><text:s/>26.802,4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6901.75" calcext:value-type="float">
            <text:p><text:s/>6.901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056.69" calcext:value-type="float">
            <text:p><text:s/>13.056,69 </text:p>
          </table:table-cell>
          <table:table-cell table:formula="of:=+[.K384]-[.P384]" office:value-type="float" office:value="20150.21" calcext:value-type="float">
            <text:p><text:s/>20.150,2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219.87" calcext:value-type="float">
            <text:p><text:s/>22.219,87 </text:p>
          </table:table-cell>
          <table:table-cell table:formula="of:=+[.K385]-[.P385]" office:value-type="float" office:value="10856.75" calcext:value-type="float">
            <text:p><text:s/>10.856,7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188.89" calcext:value-type="float">
            <text:p><text:s/>3.188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136.44" calcext:value-type="float">
            <text:p><text:s/>32.136,44 </text:p>
          </table:table-cell>
          <table:table-cell office:value-type="float" office:value="2318.12" calcext:value-type="float">
            <text:p><text:s/>2.318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85.6" calcext:value-type="float">
            <text:p><text:s/>8.185,60 </text:p>
          </table:table-cell>
          <table:table-cell table:formula="of:=+[.K386]-[.P386]" office:value-type="float" office:value="23950.84" calcext:value-type="float">
            <text:p><text:s/>23.950,8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188.89" calcext:value-type="float">
            <text:p><text:s/>3.188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136.44" calcext:value-type="float">
            <text:p><text:s/>32.136,44 </text:p>
          </table:table-cell>
          <table:table-cell office:value-type="float" office:value="2318.12" calcext:value-type="float">
            <text:p><text:s/>2.318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85.6" calcext:value-type="float">
            <text:p><text:s/>8.185,60 </text:p>
          </table:table-cell>
          <table:table-cell table:formula="of:=+[.K387]-[.P387]" office:value-type="float" office:value="23950.84" calcext:value-type="float">
            <text:p><text:s/>23.950,8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737.96" calcext:value-type="float">
            <text:p><text:s/>17.737,96 </text:p>
          </table:table-cell>
          <table:table-cell table:formula="of:=+[.K388]-[.P388]" office:value-type="float" office:value="15241.34" calcext:value-type="float">
            <text:p><text:s/>15.241,3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762.29" calcext:value-type="float">
            <text:p><text:s/>24.762,29 </text:p>
          </table:table-cell>
          <table:table-cell table:formula="of:=+[.K389]-[.P389]" office:value-type="float" office:value="8314.33" calcext:value-type="float">
            <text:p><text:s/>8.314,3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82.22" calcext:value-type="float">
            <text:p><text:s/>2.582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529.77" calcext:value-type="float">
            <text:p><text:s/>31.529,77 </text:p>
          </table:table-cell>
          <table:table-cell office:value-type="float" office:value="2859.83" calcext:value-type="float">
            <text:p><text:s/>2.859,83 </text:p>
          </table:table-cell>
          <table:table-cell office:value-type="float" office:value="6387" calcext:value-type="float">
            <text:p><text:s/>6.387,0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379.21" calcext:value-type="float">
            <text:p><text:s/>18.379,21 </text:p>
          </table:table-cell>
          <table:table-cell table:formula="of:=+[.K390]-[.P390]" office:value-type="float" office:value="13150.56" calcext:value-type="float">
            <text:p><text:s/>13.150,5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82.22" calcext:value-type="float">
            <text:p><text:s/>2.582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529.77" calcext:value-type="float">
            <text:p><text:s/>31.529,77 </text:p>
          </table:table-cell>
          <table:table-cell office:value-type="float" office:value="2859.83" calcext:value-type="float">
            <text:p><text:s/>2.859,83 </text:p>
          </table:table-cell>
          <table:table-cell office:value-type="float" office:value="6387" calcext:value-type="float">
            <text:p><text:s/>6.387,0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379.21" calcext:value-type="float">
            <text:p><text:s/>18.379,21 </text:p>
          </table:table-cell>
          <table:table-cell table:formula="of:=+[.K391]-[.P391]" office:value-type="float" office:value="13150.56" calcext:value-type="float">
            <text:p><text:s/>13.150,5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83.71" calcext:value-type="float">
            <text:p><text:s/>10.183,71 </text:p>
          </table:table-cell>
          <table:table-cell table:formula="of:=+[.K392]-[.P392]" office:value-type="float" office:value="22795.59" calcext:value-type="float">
            <text:p><text:s/>22.795,5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430.82" calcext:value-type="float">
            <text:p><text:s/>6.430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943.85" calcext:value-type="float">
            <text:p><text:s/>14.943,85 </text:p>
          </table:table-cell>
          <table:table-cell table:formula="of:=+[.K393]-[.P393]" office:value-type="float" office:value="16338.92" calcext:value-type="float">
            <text:p><text:s/>16.338,9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430.82" calcext:value-type="float">
            <text:p><text:s/>6.430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943.85" calcext:value-type="float">
            <text:p><text:s/>14.943,85 </text:p>
          </table:table-cell>
          <table:table-cell table:formula="of:=+[.K394]-[.P394]" office:value-type="float" office:value="16338.92" calcext:value-type="float">
            <text:p><text:s/>16.338,9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151.28" calcext:value-type="float">
            <text:p><text:s/>18.151,28 </text:p>
          </table:table-cell>
          <table:table-cell table:formula="of:=+[.K395]-[.P395]" office:value-type="float" office:value="12267" calcext:value-type="float">
            <text:p><text:s/>12.267,0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JOSE ROBERTO FRANC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151.28" calcext:value-type="float">
            <text:p><text:s/>18.151,28 </text:p>
          </table:table-cell>
          <table:table-cell table:formula="of:=+[.K396]-[.P396]" office:value-type="float" office:value="12267" calcext:value-type="float">
            <text:p><text:s/>12.267,0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007.66" calcext:value-type="float">
            <text:p><text:s/>6.007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092.2" calcext:value-type="float">
            <text:p><text:s/>9.092,20 </text:p>
          </table:table-cell>
          <table:table-cell table:formula="of:=+[.K397]-[.P397]" office:value-type="float" office:value="20461.61" calcext:value-type="float">
            <text:p><text:s/>20.461,6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007.66" calcext:value-type="float">
            <text:p><text:s/>6.007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092.2" calcext:value-type="float">
            <text:p><text:s/>9.092,20 </text:p>
          </table:table-cell>
          <table:table-cell table:formula="of:=+[.K398]-[.P398]" office:value-type="float" office:value="20461.61" calcext:value-type="float">
            <text:p><text:s/>20.461,6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4240.75" calcext:value-type="float">
            <text:p><text:s/>4.240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575.97" calcext:value-type="float">
            <text:p><text:s/>12.575,97 </text:p>
          </table:table-cell>
          <table:table-cell table:formula="of:=+[.K399]-[.P399]" office:value-type="float" office:value="37038.96" calcext:value-type="float">
            <text:p><text:s/>37.038,9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3007.8" calcext:value-type="float">
            <text:p><text:s/>3.007,8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823.29" calcext:value-type="float">
            <text:p><text:s/>12.823,29 </text:p>
          </table:table-cell>
          <table:table-cell table:formula="of:=+[.K400]-[.P400]" office:value-type="float" office:value="36645.66" calcext:value-type="float">
            <text:p><text:s/>36.645,6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995.56" calcext:value-type="float">
            <text:p><text:s/>13.995,56 </text:p>
          </table:table-cell>
          <table:table-cell table:formula="of:=+[.K401]-[.P401]" office:value-type="float" office:value="19211.34" calcext:value-type="float">
            <text:p><text:s/>19.211,3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780.43" calcext:value-type="float">
            <text:p><text:s/>10.780,43 </text:p>
          </table:table-cell>
          <table:table-cell table:formula="of:=+[.K402]-[.P402]" office:value-type="float" office:value="20502.34" calcext:value-type="float">
            <text:p><text:s/>20.502,3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780.43" calcext:value-type="float">
            <text:p><text:s/>10.780,43 </text:p>
          </table:table-cell>
          <table:table-cell table:formula="of:=+[.K403]-[.P403]" office:value-type="float" office:value="20502.34" calcext:value-type="float">
            <text:p><text:s/>20.502,3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JOSE SALOMAO AUK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534.52" calcext:value-type="float">
            <text:p><text:s/>3.534,52 </text:p>
          </table:table-cell>
          <table:table-cell office:value-type="float" office:value="16241.03" calcext:value-type="float">
            <text:p><text:s/>16.241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8723.1" calcext:value-type="float">
            <text:p><text:s/>48.723,10 </text:p>
          </table:table-cell>
          <table:table-cell office:value-type="float" office:value="4142.64" calcext:value-type="float">
            <text:p><text:s/>4.142,64 </text:p>
          </table:table-cell>
          <table:table-cell office:value-type="float" office:value="7247.94" calcext:value-type="float">
            <text:p><text:s/>7.247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277.65" calcext:value-type="float">
            <text:p><text:s/>15.277,65 </text:p>
          </table:table-cell>
          <table:table-cell table:formula="of:=+[.K404]-[.P404]" office:value-type="float" office:value="33445.45" calcext:value-type="float">
            <text:p><text:s/>33.445,4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534.52" calcext:value-type="float">
            <text:p><text:s/>3.534,52 </text:p>
          </table:table-cell>
          <table:table-cell office:value-type="float" office:value="16241.03" calcext:value-type="float">
            <text:p><text:s/>16.241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8723.1" calcext:value-type="float">
            <text:p><text:s/>48.723,10 </text:p>
          </table:table-cell>
          <table:table-cell office:value-type="float" office:value="4142.64" calcext:value-type="float">
            <text:p><text:s/>4.142,64 </text:p>
          </table:table-cell>
          <table:table-cell office:value-type="float" office:value="7247.94" calcext:value-type="float">
            <text:p><text:s/>7.247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277.65" calcext:value-type="float">
            <text:p><text:s/>15.277,65 </text:p>
          </table:table-cell>
          <table:table-cell table:formula="of:=+[.K405]-[.P405]" office:value-type="float" office:value="33445.45" calcext:value-type="float">
            <text:p><text:s/>33.445,4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647.27" calcext:value-type="float">
            <text:p><text:s/>15.647,27 </text:p>
          </table:table-cell>
          <table:table-cell table:formula="of:=+[.K406]-[.P406]" office:value-type="float" office:value="17429.35" calcext:value-type="float">
            <text:p><text:s/>17.429,3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07.92" calcext:value-type="float">
            <text:p><text:s/>7.607,92 </text:p>
          </table:table-cell>
          <table:table-cell table:formula="of:=+[.K407]-[.P407]" office:value-type="float" office:value="22810.36" calcext:value-type="float">
            <text:p><text:s/>22.810,3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07.92" calcext:value-type="float">
            <text:p><text:s/>7.607,92 </text:p>
          </table:table-cell>
          <table:table-cell table:formula="of:=+[.K408]-[.P408]" office:value-type="float" office:value="22810.36" calcext:value-type="float">
            <text:p><text:s/>22.810,3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4303.4" calcext:value-type="float">
            <text:p><text:s/>4.303,4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245.99" calcext:value-type="float">
            <text:p><text:s/>9.245,99 </text:p>
          </table:table-cell>
          <table:table-cell office:value-type="float" office:value="17901.57" calcext:value-type="float">
            <text:p><text:s/>17.901,57 </text:p>
          </table:table-cell>
          <table:table-cell table:formula="of:=+[.K409]-[.P409]" office:value-type="float" office:value="15077.73" calcext:value-type="float">
            <text:p><text:s/>15.077,7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189.74" calcext:value-type="float">
            <text:p><text:s/>14.189,74 </text:p>
          </table:table-cell>
          <table:table-cell table:formula="of:=+[.K410]-[.P410]" office:value-type="float" office:value="18886.88" calcext:value-type="float">
            <text:p><text:s/>18.886,8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181.31" calcext:value-type="float">
            <text:p><text:s/>3.181,3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347.77" calcext:value-type="float">
            <text:p><text:s/>2.347,77 </text:p>
          </table:table-cell>
          <table:table-cell table:formula="of:=+[.K411]-[.P411]" office:value-type="float" office:value="30631.53" calcext:value-type="float">
            <text:p><text:s/>30.631,5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914.37" calcext:value-type="float">
            <text:p><text:s/>4.914,37 </text:p>
          </table:table-cell>
          <table:table-cell table:formula="of:=+[.K412]-[.P412]" office:value-type="float" office:value="25503.91" calcext:value-type="float">
            <text:p><text:s/>25.503,9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914.37" calcext:value-type="float">
            <text:p><text:s/>4.914,37 </text:p>
          </table:table-cell>
          <table:table-cell table:formula="of:=+[.K413]-[.P413]" office:value-type="float" office:value="25503.91" calcext:value-type="float">
            <text:p><text:s/>25.503,9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56.45" calcext:value-type="float">
            <text:p><text:s/>9.756,45 </text:p>
          </table:table-cell>
          <table:table-cell table:formula="of:=+[.K414]-[.P414]" office:value-type="float" office:value="20661.83" calcext:value-type="float">
            <text:p><text:s/>20.661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56.45" calcext:value-type="float">
            <text:p><text:s/>9.756,45 </text:p>
          </table:table-cell>
          <table:table-cell table:formula="of:=+[.K415]-[.P415]" office:value-type="float" office:value="20661.83" calcext:value-type="float">
            <text:p><text:s/>20.661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4224.68" calcext:value-type="float">
            <text:p><text:s/>4.224,68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376.78" calcext:value-type="float">
            <text:p><text:s/>18.376,78 </text:p>
          </table:table-cell>
          <table:table-cell table:formula="of:=+[.K416]-[.P416]" office:value-type="float" office:value="31092.17" calcext:value-type="float">
            <text:p><text:s/>31.092,1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035.36" calcext:value-type="float">
            <text:p><text:s/>23.035,36 </text:p>
          </table:table-cell>
          <table:table-cell table:formula="of:=+[.K417]-[.P417]" office:value-type="float" office:value="10041.26" calcext:value-type="float">
            <text:p><text:s/>10.041,2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344.15" calcext:value-type="float">
            <text:p><text:s/>2.344,1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375.65" calcext:value-type="float">
            <text:p><text:s/>2.375,65 </text:p>
          </table:table-cell>
          <table:table-cell table:formula="of:=+[.K418]-[.P418]" office:value-type="float" office:value="29997.51" calcext:value-type="float">
            <text:p><text:s/>29.997,5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232.5" calcext:value-type="float">
            <text:p><text:s/>6.232,5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317.68" calcext:value-type="float">
            <text:p><text:s/>2.317,68 </text:p>
          </table:table-cell>
          <table:table-cell office:value-type="float" office:value="13594.54" calcext:value-type="float">
            <text:p><text:s/>13.594,54 </text:p>
          </table:table-cell>
          <table:table-cell table:formula="of:=+[.K419]-[.P419]" office:value-type="float" office:value="19482.08" calcext:value-type="float">
            <text:p><text:s/>19.482,0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904.93" calcext:value-type="float">
            <text:p><text:s/>21.904,93 </text:p>
          </table:table-cell>
          <table:table-cell table:formula="of:=+[.K420]-[.P420]" office:value-type="float" office:value="11171.69" calcext:value-type="float">
            <text:p><text:s/>11.171,6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89.7" calcext:value-type="float">
            <text:p><text:s/>15.789,70 </text:p>
          </table:table-cell>
          <table:table-cell table:formula="of:=+[.K421]-[.P421]" office:value-type="float" office:value="17189.6" calcext:value-type="float">
            <text:p><text:s/>17.189,6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656.24" calcext:value-type="float">
            <text:p><text:s/>13.656,24 </text:p>
          </table:table-cell>
          <table:table-cell table:formula="of:=+[.K422]-[.P422]" office:value-type="float" office:value="17626.53" calcext:value-type="float">
            <text:p><text:s/>17.626,5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656.24" calcext:value-type="float">
            <text:p><text:s/>13.656,24 </text:p>
          </table:table-cell>
          <table:table-cell table:formula="of:=+[.K423]-[.P423]" office:value-type="float" office:value="17626.53" calcext:value-type="float">
            <text:p><text:s/>17.626,5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0.19" calcext:value-type="float">
            <text:p><text:s/>2.600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1.3" calcext:value-type="float">
            <text:p><text:s/>33.071,30 </text:p>
          </table:table-cell>
          <table:table-cell office:value-type="float" office:value="3029.39" calcext:value-type="float">
            <text:p><text:s/>3.029,39 </text:p>
          </table:table-cell>
          <table:table-cell office:value-type="float" office:value="6816.43" calcext:value-type="float">
            <text:p><text:s/>6.816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62.28" calcext:value-type="float">
            <text:p><text:s/>17.262,28 </text:p>
          </table:table-cell>
          <table:table-cell table:formula="of:=+[.K424]-[.P424]" office:value-type="float" office:value="15809.02" calcext:value-type="float">
            <text:p><text:s/>15.809,0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077.81" calcext:value-type="float">
            <text:p><text:s/>21.077,81 </text:p>
          </table:table-cell>
          <table:table-cell table:formula="of:=+[.K425]-[.P425]" office:value-type="float" office:value="9340.47" calcext:value-type="float">
            <text:p><text:s/>9.340,4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string" calcext:value-type="string">
            <text:p>LILIANE GARCIA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077.81" calcext:value-type="float">
            <text:p><text:s/>21.077,81 </text:p>
          </table:table-cell>
          <table:table-cell table:formula="of:=+[.K426]-[.P426]" office:value-type="float" office:value="9340.47" calcext:value-type="float">
            <text:p><text:s/>9.340,4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606.26" calcext:value-type="float">
            <text:p><text:s/>606,26 </text:p>
          </table:table-cell>
          <table:table-cell office:value-type="float" office:value="15538.68" calcext:value-type="float">
            <text:p><text:s/>15.53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6616.05" calcext:value-type="float">
            <text:p><text:s/>46.616,05 </text:p>
          </table:table-cell>
          <table:table-cell office:value-type="float" office:value="3910.87" calcext:value-type="float">
            <text:p><text:s/>3.910,87 </text:p>
          </table:table-cell>
          <table:table-cell office:value-type="float" office:value="6904.15" calcext:value-type="float">
            <text:p><text:s/>6.904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369.14" calcext:value-type="float">
            <text:p><text:s/>17.369,14 </text:p>
          </table:table-cell>
          <table:table-cell table:formula="of:=+[.K427]-[.P427]" office:value-type="float" office:value="29246.91" calcext:value-type="float">
            <text:p><text:s/>29.246,9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IGUEIREDO FERRAZ PEREIR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office:value-type="float" office:value="15641.38" calcext:value-type="float">
            <text:p><text:s/>15.641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6924.15" calcext:value-type="float">
            <text:p><text:s/>46.924,15 </text:p>
          </table:table-cell>
          <table:table-cell office:value-type="float" office:value="3944.76" calcext:value-type="float">
            <text:p><text:s/>3.944,7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014.12" calcext:value-type="float">
            <text:p><text:s/>12.014,12 </text:p>
          </table:table-cell>
          <table:table-cell table:formula="of:=+[.K428]-[.P428]" office:value-type="float" office:value="34910.03" calcext:value-type="float">
            <text:p><text:s/>34.910,0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office:value-type="float" office:value="15641.38" calcext:value-type="float">
            <text:p><text:s/>15.641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6924.15" calcext:value-type="float">
            <text:p><text:s/>46.924,15 </text:p>
          </table:table-cell>
          <table:table-cell office:value-type="float" office:value="3944.76" calcext:value-type="float">
            <text:p><text:s/>3.944,7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014.12" calcext:value-type="float">
            <text:p><text:s/>12.014,12 </text:p>
          </table:table-cell>
          <table:table-cell table:formula="of:=+[.K429]-[.P429]" office:value-type="float" office:value="34910.03" calcext:value-type="float">
            <text:p><text:s/>34.910,0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408.22" calcext:value-type="float">
            <text:p><text:s/>20.408,22 </text:p>
          </table:table-cell>
          <table:table-cell table:formula="of:=+[.K430]-[.P430]" office:value-type="float" office:value="10010.06" calcext:value-type="float">
            <text:p><text:s/>10.010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408.22" calcext:value-type="float">
            <text:p><text:s/>20.408,22 </text:p>
          </table:table-cell>
          <table:table-cell table:formula="of:=+[.K431]-[.P431]" office:value-type="float" office:value="10010.06" calcext:value-type="float">
            <text:p><text:s/>10.010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030.06" calcext:value-type="float">
            <text:p><text:s/>20.030,06 </text:p>
          </table:table-cell>
          <table:table-cell table:formula="of:=+[.K432]-[.P432]" office:value-type="float" office:value="10388.22" calcext:value-type="float">
            <text:p><text:s/>10.388,2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030.06" calcext:value-type="float">
            <text:p><text:s/>20.030,06 </text:p>
          </table:table-cell>
          <table:table-cell table:formula="of:=+[.K433]-[.P433]" office:value-type="float" office:value="10388.22" calcext:value-type="float">
            <text:p><text:s/>10.388,2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4314.09" calcext:value-type="float">
            <text:p><text:s/>4.314,0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697.22" calcext:value-type="float">
            <text:p><text:s/>7.697,22 </text:p>
          </table:table-cell>
          <table:table-cell office:value-type="float" office:value="13765.38" calcext:value-type="float">
            <text:p><text:s/>13.765,38 </text:p>
          </table:table-cell>
          <table:table-cell table:formula="of:=+[.K434]-[.P434]" office:value-type="float" office:value="17517.39" calcext:value-type="float">
            <text:p><text:s/>17.517,3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4314.09" calcext:value-type="float">
            <text:p><text:s/>4.314,0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697.22" calcext:value-type="float">
            <text:p><text:s/>7.697,22 </text:p>
          </table:table-cell>
          <table:table-cell office:value-type="float" office:value="13765.38" calcext:value-type="float">
            <text:p><text:s/>13.765,38 </text:p>
          </table:table-cell>
          <table:table-cell table:formula="of:=+[.K435]-[.P435]" office:value-type="float" office:value="17517.39" calcext:value-type="float">
            <text:p><text:s/>17.517,3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6271.69" calcext:value-type="float">
            <text:p><text:s/>16.271,69 </text:p>
          </table:table-cell>
          <table:table-cell table:formula="of:=+[.K436]-[.P436]" office:value-type="float" office:value="16707.61" calcext:value-type="float">
            <text:p><text:s/>16.707,6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957.12" calcext:value-type="float">
            <text:p><text:s/>13.957,12 </text:p>
          </table:table-cell>
          <table:table-cell table:formula="of:=+[.K437]-[.P437]" office:value-type="float" office:value="19022.18" calcext:value-type="float">
            <text:p><text:s/>19.022,1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73.36" calcext:value-type="float">
            <text:p><text:s/>273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773.53" calcext:value-type="float">
            <text:p><text:s/>27.773,53 </text:p>
          </table:table-cell>
          <table:table-cell office:value-type="float" office:value="2446.64" calcext:value-type="float">
            <text:p><text:s/>2.446,64 </text:p>
          </table:table-cell>
          <table:table-cell office:value-type="float" office:value="5571.94" calcext:value-type="float">
            <text:p><text:s/>5.571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892.46" calcext:value-type="float">
            <text:p><text:s/>11.892,46 </text:p>
          </table:table-cell>
          <table:table-cell table:formula="of:=+[.K438]-[.P438]" office:value-type="float" office:value="15881.07" calcext:value-type="float">
            <text:p><text:s/>15.881,0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73.36" calcext:value-type="float">
            <text:p><text:s/>273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773.53" calcext:value-type="float">
            <text:p><text:s/>27.773,53 </text:p>
          </table:table-cell>
          <table:table-cell office:value-type="float" office:value="2446.64" calcext:value-type="float">
            <text:p><text:s/>2.446,64 </text:p>
          </table:table-cell>
          <table:table-cell office:value-type="float" office:value="5571.94" calcext:value-type="float">
            <text:p><text:s/>5.571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892.46" calcext:value-type="float">
            <text:p><text:s/>11.892,46 </text:p>
          </table:table-cell>
          <table:table-cell table:formula="of:=+[.K439]-[.P439]" office:value-type="float" office:value="15881.07" calcext:value-type="float">
            <text:p><text:s/>15.881,0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22.88" calcext:value-type="float">
            <text:p><text:s/>10.922,88 </text:p>
          </table:table-cell>
          <table:table-cell table:formula="of:=+[.K440]-[.P440]" office:value-type="float" office:value="22153.74" calcext:value-type="float">
            <text:p><text:s/>22.153,7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72.57" calcext:value-type="float">
            <text:p><text:s/>2.872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343.68" calcext:value-type="float">
            <text:p><text:s/>33.343,68 </text:p>
          </table:table-cell>
          <table:table-cell office:value-type="float" office:value="3059.36" calcext:value-type="float">
            <text:p><text:s/>3.059,36 </text:p>
          </table:table-cell>
          <table:table-cell office:value-type="float" office:value="6935.23" calcext:value-type="float">
            <text:p><text:s/>6.935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997.45" calcext:value-type="float">
            <text:p><text:s/>23.997,45 </text:p>
          </table:table-cell>
          <table:table-cell table:formula="of:=+[.K441]-[.P441]" office:value-type="float" office:value="9346.23" calcext:value-type="float">
            <text:p><text:s/>9.346,2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office:value-type="float" office:value="15641.38" calcext:value-type="float">
            <text:p><text:s/>15.641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6924.15" calcext:value-type="float">
            <text:p><text:s/>46.924,15 </text:p>
          </table:table-cell>
          <table:table-cell office:value-type="float" office:value="3944.76" calcext:value-type="float">
            <text:p><text:s/>3.944,7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560.06" calcext:value-type="float">
            <text:p><text:s/>9.560,06 </text:p>
          </table:table-cell>
          <table:table-cell table:formula="of:=+[.K442]-[.P442]" office:value-type="float" office:value="37364.09" calcext:value-type="float">
            <text:p><text:s/>37.364,0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office:value-type="float" office:value="15641.38" calcext:value-type="float">
            <text:p><text:s/>15.641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6924.15" calcext:value-type="float">
            <text:p><text:s/>46.924,15 </text:p>
          </table:table-cell>
          <table:table-cell office:value-type="float" office:value="3944.76" calcext:value-type="float">
            <text:p><text:s/>3.944,7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560.06" calcext:value-type="float">
            <text:p><text:s/>9.560,06 </text:p>
          </table:table-cell>
          <table:table-cell table:formula="of:=+[.K443]-[.P443]" office:value-type="float" office:value="37364.09" calcext:value-type="float">
            <text:p><text:s/>37.364,0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ÃES BRON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389.93" calcext:value-type="float">
            <text:p><text:s/>15.389,93 </text:p>
          </table:table-cell>
          <table:table-cell table:formula="of:=+[.K444]-[.P444]" office:value-type="float" office:value="15892.84" calcext:value-type="float">
            <text:p><text:s/>15.892,8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389.93" calcext:value-type="float">
            <text:p><text:s/>15.389,93 </text:p>
          </table:table-cell>
          <table:table-cell table:formula="of:=+[.K445]-[.P445]" office:value-type="float" office:value="15892.84" calcext:value-type="float">
            <text:p><text:s/>15.892,8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ODRIGUES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73.36" calcext:value-type="float">
            <text:p><text:s/>273,36 </text:p>
          </table:table-cell>
          <table:table-cell office:value-type="float" office:value="13886.76" calcext:value-type="float">
            <text:p><text:s/>13.886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1660.29" calcext:value-type="float">
            <text:p><text:s/>41.660,29 </text:p>
          </table:table-cell>
          <table:table-cell office:value-type="float" office:value="3365.73" calcext:value-type="float">
            <text:p><text:s/>3.365,73 </text:p>
          </table:table-cell>
          <table:table-cell office:value-type="float" office:value="5571.94" calcext:value-type="float">
            <text:p><text:s/>5.571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787.33" calcext:value-type="float">
            <text:p><text:s/>13.787,33 </text:p>
          </table:table-cell>
          <table:table-cell table:formula="of:=+[.K446]-[.P446]" office:value-type="float" office:value="27872.96" calcext:value-type="float">
            <text:p><text:s/>27.872,9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73.36" calcext:value-type="float">
            <text:p><text:s/>273,36 </text:p>
          </table:table-cell>
          <table:table-cell office:value-type="float" office:value="13886.76" calcext:value-type="float">
            <text:p><text:s/>13.886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1660.29" calcext:value-type="float">
            <text:p><text:s/>41.660,29 </text:p>
          </table:table-cell>
          <table:table-cell office:value-type="float" office:value="3365.73" calcext:value-type="float">
            <text:p><text:s/>3.365,73 </text:p>
          </table:table-cell>
          <table:table-cell office:value-type="float" office:value="5571.94" calcext:value-type="float">
            <text:p><text:s/>5.571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787.33" calcext:value-type="float">
            <text:p><text:s/>13.787,33 </text:p>
          </table:table-cell>
          <table:table-cell table:formula="of:=+[.K447]-[.P447]" office:value-type="float" office:value="27872.96" calcext:value-type="float">
            <text:p><text:s/>27.872,9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194.9" calcext:value-type="float">
            <text:p><text:s/>11.194,90 </text:p>
          </table:table-cell>
          <table:table-cell table:formula="of:=+[.K448]-[.P448]" office:value-type="float" office:value="19223.38" calcext:value-type="float">
            <text:p><text:s/>19.223,3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194.9" calcext:value-type="float">
            <text:p><text:s/>11.194,90 </text:p>
          </table:table-cell>
          <table:table-cell table:formula="of:=+[.K449]-[.P449]" office:value-type="float" office:value="19223.38" calcext:value-type="float">
            <text:p><text:s/>19.223,3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LUIZ DE CAMPOS MAI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627.49" calcext:value-type="float">
            <text:p><text:s/>10.627,49 </text:p>
          </table:table-cell>
          <table:table-cell table:formula="of:=+[.K450]-[.P450]" office:value-type="float" office:value="22449.13" calcext:value-type="float">
            <text:p><text:s/>22.449,1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ERREIRA DE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868.29" calcext:value-type="float">
            <text:p><text:s/>16.868,29 </text:p>
          </table:table-cell>
          <table:table-cell table:formula="of:=+[.K451]-[.P451]" office:value-type="float" office:value="13549.99" calcext:value-type="float">
            <text:p><text:s/>13.549,9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868.29" calcext:value-type="float">
            <text:p><text:s/>16.868,29 </text:p>
          </table:table-cell>
          <table:table-cell table:formula="of:=+[.K452]-[.P452]" office:value-type="float" office:value="13549.99" calcext:value-type="float">
            <text:p><text:s/>13.549,9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ILVA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CIVEIS DE FAMILIA E SUCESSOE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777.89" calcext:value-type="float">
            <text:p><text:s/>22.777,89 </text:p>
          </table:table-cell>
          <table:table-cell table:formula="of:=+[.K453]-[.P453]" office:value-type="float" office:value="8504.88" calcext:value-type="float">
            <text:p><text:s/>8.504,8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CIVEIS DE FAMILIA E SUCESSOE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777.89" calcext:value-type="float">
            <text:p><text:s/>22.777,89 </text:p>
          </table:table-cell>
          <table:table-cell table:formula="of:=+[.K454]-[.P454]" office:value-type="float" office:value="8504.88" calcext:value-type="float">
            <text:p><text:s/>8.504,8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145.95" calcext:value-type="float">
            <text:p><text:s/>13.145,95 </text:p>
          </table:table-cell>
          <table:table-cell table:formula="of:=+[.K455]-[.P455]" office:value-type="float" office:value="17272.33" calcext:value-type="float">
            <text:p><text:s/>17.272,3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145.95" calcext:value-type="float">
            <text:p><text:s/>13.145,95 </text:p>
          </table:table-cell>
          <table:table-cell table:formula="of:=+[.K456]-[.P456]" office:value-type="float" office:value="17272.33" calcext:value-type="float">
            <text:p><text:s/>17.272,3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860.14" calcext:value-type="float">
            <text:p><text:s/>18.860,14 </text:p>
          </table:table-cell>
          <table:table-cell table:formula="of:=+[.K457]-[.P457]" office:value-type="float" office:value="11558.14" calcext:value-type="float">
            <text:p><text:s/>11.558,1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860.14" calcext:value-type="float">
            <text:p><text:s/>18.860,14 </text:p>
          </table:table-cell>
          <table:table-cell table:formula="of:=+[.K458]-[.P458]" office:value-type="float" office:value="11558.14" calcext:value-type="float">
            <text:p><text:s/>11.558,1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160.56" calcext:value-type="float">
            <text:p><text:s/>20.160,56 </text:p>
          </table:table-cell>
          <table:table-cell table:formula="of:=+[.K459]-[.P459]" office:value-type="float" office:value="12916.06" calcext:value-type="float">
            <text:p><text:s/>12.916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HEFIA DE GABINETE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388.75" calcext:value-type="float">
            <text:p><text:s/>2.388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859.86" calcext:value-type="float">
            <text:p><text:s/>32.859,86 </text:p>
          </table:table-cell>
          <table:table-cell office:value-type="float" office:value="3006.14" calcext:value-type="float">
            <text:p><text:s/>3.006,14 </text:p>
          </table:table-cell>
          <table:table-cell office:value-type="float" office:value="6764.68" calcext:value-type="float">
            <text:p><text:s/>6.764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451.98" calcext:value-type="float">
            <text:p><text:s/>14.451,98 </text:p>
          </table:table-cell>
          <table:table-cell table:formula="of:=+[.K460]-[.P460]" office:value-type="float" office:value="18407.88" calcext:value-type="float">
            <text:p><text:s/>18.407,8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388.75" calcext:value-type="float">
            <text:p><text:s/>2.388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859.86" calcext:value-type="float">
            <text:p><text:s/>32.859,86 </text:p>
          </table:table-cell>
          <table:table-cell office:value-type="float" office:value="2397.69" calcext:value-type="float">
            <text:p><text:s/>2.397,6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918.25" calcext:value-type="float">
            <text:p><text:s/>11.918,25 </text:p>
          </table:table-cell>
          <table:table-cell table:formula="of:=+[.K461]-[.P461]" office:value-type="float" office:value="20941.61" calcext:value-type="float">
            <text:p><text:s/>20.941,6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31536" calcext:value-type="float">
            <text:p>931536</text:p>
          </table:table-cell>
          <table:table-cell office:value-type="string" calcext:value-type="string">
            <text:p>LUIZ ROBERTO PIMENTA PEREIRA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190.82" calcext:value-type="float">
            <text:p><text:s/>21.190,82 </text:p>
          </table:table-cell>
          <table:table-cell table:formula="of:=+[.K462]-[.P462]" office:value-type="float" office:value="11788.48" calcext:value-type="float">
            <text:p><text:s/>11.788,4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721.88" calcext:value-type="float">
            <text:p><text:s/>16.721,88 </text:p>
          </table:table-cell>
          <table:table-cell office:value-type="float" office:value="9679.88" calcext:value-type="float">
            <text:p><text:s/>9.679,88 </text:p>
          </table:table-cell>
          <table:table-cell table:formula="of:=+[.K463]-[.P463]" office:value-type="float" office:value="23299.42" calcext:value-type="float">
            <text:p><text:s/>23.299,4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237.25" calcext:value-type="float">
            <text:p><text:s/>25.237,25 </text:p>
          </table:table-cell>
          <table:table-cell table:formula="of:=+[.K464]-[.P464]" office:value-type="float" office:value="7839.37" calcext:value-type="float">
            <text:p><text:s/>7.839,3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941.84" calcext:value-type="float">
            <text:p><text:s/>31.941,84 </text:p>
          </table:table-cell>
          <table:table-cell office:value-type="float" office:value="2905.15" calcext:value-type="float">
            <text:p><text:s/>2.905,15 </text:p>
          </table:table-cell>
          <table:table-cell office:value-type="float" office:value="7115.72" calcext:value-type="float">
            <text:p><text:s/>7.115,7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800.78" calcext:value-type="float">
            <text:p><text:s/>14.800,78 </text:p>
          </table:table-cell>
          <table:table-cell table:formula="of:=+[.K465]-[.P465]" office:value-type="float" office:value="17141.06" calcext:value-type="float">
            <text:p><text:s/>17.141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DE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386.52" calcext:value-type="float">
            <text:p><text:s/>26.386,52 </text:p>
          </table:table-cell>
          <table:table-cell table:formula="of:=+[.K466]-[.P466]" office:value-type="float" office:value="6592.78" calcext:value-type="float">
            <text:p><text:s/>6.592,7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46.12" calcext:value-type="float">
            <text:p><text:s/>8.646,12 </text:p>
          </table:table-cell>
          <table:table-cell table:formula="of:=+[.K467]-[.P467]" office:value-type="float" office:value="22636.65" calcext:value-type="float">
            <text:p><text:s/>22.636,6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46.12" calcext:value-type="float">
            <text:p><text:s/>8.646,12 </text:p>
          </table:table-cell>
          <table:table-cell table:formula="of:=+[.K468]-[.P468]" office:value-type="float" office:value="22636.65" calcext:value-type="float">
            <text:p><text:s/>22.636,6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633.55" calcext:value-type="float">
            <text:p><text:s/>4.633,55 </text:p>
          </table:table-cell>
          <table:table-cell table:formula="of:=+[.K469]-[.P469]" office:value-type="float" office:value="25784.73" calcext:value-type="float">
            <text:p><text:s/>25.784,7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633.55" calcext:value-type="float">
            <text:p><text:s/>4.633,55 </text:p>
          </table:table-cell>
          <table:table-cell table:formula="of:=+[.K470]-[.P470]" office:value-type="float" office:value="25784.73" calcext:value-type="float">
            <text:p><text:s/>25.784,7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978.45" calcext:value-type="float">
            <text:p><text:s/>26.978,45 </text:p>
          </table:table-cell>
          <table:table-cell table:formula="of:=+[.K471]-[.P471]" office:value-type="float" office:value="3439.83" calcext:value-type="float">
            <text:p><text:s/>3.439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978.45" calcext:value-type="float">
            <text:p><text:s/>26.978,45 </text:p>
          </table:table-cell>
          <table:table-cell table:formula="of:=+[.K472]-[.P472]" office:value-type="float" office:value="3439.83" calcext:value-type="float">
            <text:p><text:s/>3.439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054.67" calcext:value-type="float">
            <text:p><text:s/>11.054,67 </text:p>
          </table:table-cell>
          <table:table-cell table:formula="of:=+[.K473]-[.P473]" office:value-type="float" office:value="19363.61" calcext:value-type="float">
            <text:p><text:s/>19.363,6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054.67" calcext:value-type="float">
            <text:p><text:s/>11.054,67 </text:p>
          </table:table-cell>
          <table:table-cell table:formula="of:=+[.K474]-[.P474]" office:value-type="float" office:value="19363.61" calcext:value-type="float">
            <text:p><text:s/>19.363,6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4240.75" calcext:value-type="float">
            <text:p><text:s/>4.240,75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185.09" calcext:value-type="float">
            <text:p><text:s/>20.185,09 </text:p>
          </table:table-cell>
          <table:table-cell table:formula="of:=+[.K475]-[.P475]" office:value-type="float" office:value="29429.84" calcext:value-type="float">
            <text:p><text:s/>29.429,8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22.8" calcext:value-type="float">
            <text:p><text:s/>10.922,80 </text:p>
          </table:table-cell>
          <table:table-cell table:formula="of:=+[.K476]-[.P476]" office:value-type="float" office:value="19495.48" calcext:value-type="float">
            <text:p><text:s/>19.495,4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22.8" calcext:value-type="float">
            <text:p><text:s/>10.922,80 </text:p>
          </table:table-cell>
          <table:table-cell table:formula="of:=+[.K477]-[.P477]" office:value-type="float" office:value="19495.48" calcext:value-type="float">
            <text:p><text:s/>19.495,4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URTADO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7393.46" calcext:value-type="float">
            <text:p><text:s/>7.393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842.13" calcext:value-type="float">
            <text:p><text:s/>15.842,13 </text:p>
          </table:table-cell>
          <table:table-cell table:formula="of:=+[.K478]-[.P478]" office:value-type="float" office:value="17234.49" calcext:value-type="float">
            <text:p><text:s/>17.234,4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3076" calcext:value-type="float">
            <text:p>523076</text:p>
          </table:table-cell>
          <table:table-cell office:value-type="string" calcext:value-type="string">
            <text:p>MARCO ANTONIO VARGAS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441.09" calcext:value-type="float">
            <text:p><text:s/>13.441,09 </text:p>
          </table:table-cell>
          <table:table-cell table:formula="of:=+[.K479]-[.P479]" office:value-type="float" office:value="19538.21" calcext:value-type="float">
            <text:p><text:s/>19.538,2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5" calcext:value-type="float">
            <text:p><text:s/>1.470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3" calcext:value-type="float">
            <text:p><text:s/>30.418,30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4" calcext:value-type="float">
            <text:p><text:s/>6.742,8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420.23" calcext:value-type="float">
            <text:p><text:s/>10.420,23 </text:p>
          </table:table-cell>
          <table:table-cell table:formula="of:=+[.K480]-[.P480]" office:value-type="float" office:value="19998.07" calcext:value-type="float">
            <text:p><text:s/>19.998,0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5" calcext:value-type="float">
            <text:p><text:s/>1.470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3" calcext:value-type="float">
            <text:p><text:s/>30.418,30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4" calcext:value-type="float">
            <text:p><text:s/>6.742,8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420.23" calcext:value-type="float">
            <text:p><text:s/>10.420,23 </text:p>
          </table:table-cell>
          <table:table-cell table:formula="of:=+[.K481]-[.P481]" office:value-type="float" office:value="19998.07" calcext:value-type="float">
            <text:p><text:s/>19.998,0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0.19" calcext:value-type="float">
            <text:p><text:s/>2.600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1.3" calcext:value-type="float">
            <text:p><text:s/>33.071,30 </text:p>
          </table:table-cell>
          <table:table-cell office:value-type="float" office:value="2420.95" calcext:value-type="float">
            <text:p><text:s/>2.420,9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387.09" calcext:value-type="float">
            <text:p><text:s/>12.387,09 </text:p>
          </table:table-cell>
          <table:table-cell table:formula="of:=+[.K482]-[.P482]" office:value-type="float" office:value="20684.21" calcext:value-type="float">
            <text:p><text:s/>20.684,2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635.12" calcext:value-type="float">
            <text:p><text:s/>12.635,12 </text:p>
          </table:table-cell>
          <table:table-cell table:formula="of:=+[.K483]-[.P483]" office:value-type="float" office:value="17783.16" calcext:value-type="float">
            <text:p><text:s/>17.783,1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635.12" calcext:value-type="float">
            <text:p><text:s/>12.635,12 </text:p>
          </table:table-cell>
          <table:table-cell table:formula="of:=+[.K484]-[.P484]" office:value-type="float" office:value="17783.16" calcext:value-type="float">
            <text:p><text:s/>17.783,1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541.35" calcext:value-type="float">
            <text:p><text:s/>19.541,35 </text:p>
          </table:table-cell>
          <table:table-cell table:formula="of:=+[.K485]-[.P485]" office:value-type="float" office:value="10876.93" calcext:value-type="float">
            <text:p><text:s/>10.876,9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ONÇ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541.35" calcext:value-type="float">
            <text:p><text:s/>19.541,35 </text:p>
          </table:table-cell>
          <table:table-cell table:formula="of:=+[.K486]-[.P486]" office:value-type="float" office:value="10876.93" calcext:value-type="float">
            <text:p><text:s/>10.876,9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6109" calcext:value-type="float">
            <text:p>706109</text:p>
          </table:table-cell>
          <table:table-cell office:value-type="string" calcext:value-type="string">
            <text:p>MARIA APARECIDA PIERANGELI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35.83" calcext:value-type="float">
            <text:p><text:s/>15.735,83 </text:p>
          </table:table-cell>
          <table:table-cell table:formula="of:=+[.K487]-[.P487]" office:value-type="float" office:value="17340.79" calcext:value-type="float">
            <text:p><text:s/>17.340,7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38.56" calcext:value-type="float">
            <text:p><text:s/>6.638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220.64" calcext:value-type="float">
            <text:p><text:s/>12.220,64 </text:p>
          </table:table-cell>
          <table:table-cell table:formula="of:=+[.K488]-[.P488]" office:value-type="float" office:value="18197.64" calcext:value-type="float">
            <text:p><text:s/>18.197,6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38.56" calcext:value-type="float">
            <text:p><text:s/>6.638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220.64" calcext:value-type="float">
            <text:p><text:s/>12.220,64 </text:p>
          </table:table-cell>
          <table:table-cell table:formula="of:=+[.K489]-[.P489]" office:value-type="float" office:value="18197.64" calcext:value-type="float">
            <text:p><text:s/>18.197,6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OUSA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67.04" calcext:value-type="float">
            <text:p><text:s/>2.567,0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514.59" calcext:value-type="float">
            <text:p><text:s/>31.514,59 </text:p>
          </table:table-cell>
          <table:table-cell office:value-type="float" office:value="2858.16" calcext:value-type="float">
            <text:p><text:s/>2.858,16 </text:p>
          </table:table-cell>
          <table:table-cell office:value-type="float" office:value="6906.88" calcext:value-type="float">
            <text:p><text:s/>6.906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342.67" calcext:value-type="float">
            <text:p><text:s/>12.342,67 </text:p>
          </table:table-cell>
          <table:table-cell table:formula="of:=+[.K490]-[.P490]" office:value-type="float" office:value="19171.92" calcext:value-type="float">
            <text:p><text:s/>19.171,9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ITTENCOURT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67.04" calcext:value-type="float">
            <text:p><text:s/>2.567,0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514.59" calcext:value-type="float">
            <text:p><text:s/>31.514,59 </text:p>
          </table:table-cell>
          <table:table-cell office:value-type="float" office:value="2858.16" calcext:value-type="float">
            <text:p><text:s/>2.858,16 </text:p>
          </table:table-cell>
          <table:table-cell office:value-type="float" office:value="6906.88" calcext:value-type="float">
            <text:p><text:s/>6.906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342.67" calcext:value-type="float">
            <text:p><text:s/>12.342,67 </text:p>
          </table:table-cell>
          <table:table-cell table:formula="of:=+[.K491]-[.P491]" office:value-type="float" office:value="19171.92" calcext:value-type="float">
            <text:p><text:s/>19.171,9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49" calcext:value-type="float">
            <text:p>2249</text:p>
          </table:table-cell>
          <table:table-cell office:value-type="string" calcext:value-type="string">
            <text:p>MARIA CRISTINA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2585.23" calcext:value-type="float">
            <text:p><text:s/>2.585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026.1" calcext:value-type="float">
            <text:p><text:s/>4.026,10 </text:p>
          </table:table-cell>
          <table:table-cell table:formula="of:=+[.K492]-[.P492]" office:value-type="float" office:value="41601.31" calcext:value-type="float">
            <text:p><text:s/>41.601,3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2585.23" calcext:value-type="float">
            <text:p><text:s/>2.585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026.1" calcext:value-type="float">
            <text:p><text:s/>4.026,10 </text:p>
          </table:table-cell>
          <table:table-cell table:formula="of:=+[.K493]-[.P493]" office:value-type="float" office:value="41601.31" calcext:value-type="float">
            <text:p><text:s/>41.601,3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1.39" calcext:value-type="float">
            <text:p><text:s/>3.811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94" calcext:value-type="float">
            <text:p><text:s/>32.758,94 </text:p>
          </table:table-cell>
          <table:table-cell office:value-type="float" office:value="2995.03" calcext:value-type="float">
            <text:p><text:s/>2.995,03 </text:p>
          </table:table-cell>
          <table:table-cell office:value-type="float" office:value="7263.57" calcext:value-type="float">
            <text:p><text:s/>7.263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659.23" calcext:value-type="float">
            <text:p><text:s/>14.659,23 </text:p>
          </table:table-cell>
          <table:table-cell table:formula="of:=+[.K494]-[.P494]" office:value-type="float" office:value="18099.71" calcext:value-type="float">
            <text:p><text:s/>18.099,7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1.39" calcext:value-type="float">
            <text:p><text:s/>3.811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94" calcext:value-type="float">
            <text:p><text:s/>32.758,94 </text:p>
          </table:table-cell>
          <table:table-cell office:value-type="float" office:value="2995.03" calcext:value-type="float">
            <text:p><text:s/>2.995,03 </text:p>
          </table:table-cell>
          <table:table-cell office:value-type="float" office:value="7263.57" calcext:value-type="float">
            <text:p><text:s/>7.263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659.23" calcext:value-type="float">
            <text:p><text:s/>14.659,23 </text:p>
          </table:table-cell>
          <table:table-cell table:formula="of:=+[.K495]-[.P495]" office:value-type="float" office:value="18099.71" calcext:value-type="float">
            <text:p><text:s/>18.099,7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IAS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045.11" calcext:value-type="float">
            <text:p><text:s/>11.045,11 </text:p>
          </table:table-cell>
          <table:table-cell table:formula="of:=+[.K496]-[.P496]" office:value-type="float" office:value="19373.17" calcext:value-type="float">
            <text:p><text:s/>19.373,1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MARIA JOSE DEL PAPA ZACHAR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045.11" calcext:value-type="float">
            <text:p><text:s/>11.045,11 </text:p>
          </table:table-cell>
          <table:table-cell table:formula="of:=+[.K497]-[.P497]" office:value-type="float" office:value="19373.17" calcext:value-type="float">
            <text:p><text:s/>19.373,1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ORAES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554.21" calcext:value-type="float">
            <text:p><text:s/>13.554,21 </text:p>
          </table:table-cell>
          <table:table-cell table:formula="of:=+[.K498]-[.P498]" office:value-type="float" office:value="16864.07" calcext:value-type="float">
            <text:p><text:s/>16.864,0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554.21" calcext:value-type="float">
            <text:p><text:s/>13.554,21 </text:p>
          </table:table-cell>
          <table:table-cell table:formula="of:=+[.K499]-[.P499]" office:value-type="float" office:value="16864.07" calcext:value-type="float">
            <text:p><text:s/>16.864,0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11172.74" calcext:value-type="float">
            <text:p><text:s/>11.172,74 </text:p>
          </table:table-cell>
          <table:table-cell office:value-type="float" office:value="919.67" calcext:value-type="float">
            <text:p><text:s/>919,67 </text:p>
          </table:table-cell>
          <table:table-cell office:value-type="float" office:value="8244.83" calcext:value-type="float">
            <text:p><text:s/>8.244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337.24" calcext:value-type="float">
            <text:p><text:s/>20.337,24 </text:p>
          </table:table-cell>
          <table:table-cell office:value-type="float" office:value="113.28" calcext:value-type="float">
            <text:p><text:s/>113,2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3.28" calcext:value-type="float">
            <text:p><text:s/>113,28 </text:p>
          </table:table-cell>
          <table:table-cell table:formula="of:=+[.K500]-[.P500]" office:value-type="float" office:value="20223.96" calcext:value-type="float">
            <text:p><text:s/>20.223,9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7393.46" calcext:value-type="float">
            <text:p><text:s/>7.393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582.81" calcext:value-type="float">
            <text:p><text:s/>15.582,81 </text:p>
          </table:table-cell>
          <table:table-cell table:formula="of:=+[.K501]-[.P501]" office:value-type="float" office:value="17493.81" calcext:value-type="float">
            <text:p><text:s/>17.493,8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07.01" calcext:value-type="float">
            <text:p><text:s/>9.707,01 </text:p>
          </table:table-cell>
          <table:table-cell table:formula="of:=+[.K502]-[.P502]" office:value-type="float" office:value="20711.27" calcext:value-type="float">
            <text:p><text:s/>20.711,2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07.01" calcext:value-type="float">
            <text:p><text:s/>9.707,01 </text:p>
          </table:table-cell>
          <table:table-cell table:formula="of:=+[.K503]-[.P503]" office:value-type="float" office:value="20711.27" calcext:value-type="float">
            <text:p><text:s/>20.711,2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226.78" calcext:value-type="float">
            <text:p><text:s/>12.226,78 </text:p>
          </table:table-cell>
          <table:table-cell table:formula="of:=+[.K504]-[.P504]" office:value-type="float" office:value="18191.5" calcext:value-type="float">
            <text:p><text:s/>18.191,5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226.78" calcext:value-type="float">
            <text:p><text:s/>12.226,78 </text:p>
          </table:table-cell>
          <table:table-cell table:formula="of:=+[.K505]-[.P505]" office:value-type="float" office:value="18191.5" calcext:value-type="float">
            <text:p><text:s/>18.191,5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7824" calcext:value-type="float">
            <text:p>337824</text:p>
          </table:table-cell>
          <table:table-cell office:value-type="string" calcext:value-type="string">
            <text:p>MARIO CANDIDO DE AVELAR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415.87" calcext:value-type="float">
            <text:p><text:s/>18.415,87 </text:p>
          </table:table-cell>
          <table:table-cell table:formula="of:=+[.K506]-[.P506]" office:value-type="float" office:value="14660.75" calcext:value-type="float">
            <text:p><text:s/>14.660,7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Ç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81.4" calcext:value-type="float">
            <text:p><text:s/>18.581,40 </text:p>
          </table:table-cell>
          <table:table-cell table:formula="of:=+[.K507]-[.P507]" office:value-type="float" office:value="14495.22" calcext:value-type="float">
            <text:p><text:s/>14.495,2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2258.83" calcext:value-type="float">
            <text:p><text:s/>22.258,83 </text:p>
          </table:table-cell>
          <table:table-cell table:formula="of:=+[.K508]-[.P508]" office:value-type="float" office:value="10948.07" calcext:value-type="float">
            <text:p><text:s/>10.948,0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ERREIRA GONÇ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4318.19" calcext:value-type="float">
            <text:p><text:s/>4.318,1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002.61" calcext:value-type="float">
            <text:p><text:s/>9.002,61 </text:p>
          </table:table-cell>
          <table:table-cell office:value-type="float" office:value="14139.43" calcext:value-type="float">
            <text:p><text:s/>14.139,43 </text:p>
          </table:table-cell>
          <table:table-cell table:formula="of:=+[.K509]-[.P509]" office:value-type="float" office:value="18839.87" calcext:value-type="float">
            <text:p><text:s/>18.839,8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EIXEIRA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157.9" calcext:value-type="float">
            <text:p><text:s/>13.157,90 </text:p>
          </table:table-cell>
          <table:table-cell table:formula="of:=+[.K510]-[.P510]" office:value-type="float" office:value="18124.87" calcext:value-type="float">
            <text:p><text:s/>18.124,8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157.9" calcext:value-type="float">
            <text:p><text:s/>13.157,90 </text:p>
          </table:table-cell>
          <table:table-cell table:formula="of:=+[.K511]-[.P511]" office:value-type="float" office:value="18124.87" calcext:value-type="float">
            <text:p><text:s/>18.124,8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INKLER DA COSTA E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5941.11" calcext:value-type="float">
            <text:p><text:s/>5.941,1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377.28" calcext:value-type="float">
            <text:p><text:s/>3.377,28 </text:p>
          </table:table-cell>
          <table:table-cell office:value-type="float" office:value="12013.87" calcext:value-type="float">
            <text:p><text:s/>12.013,87 </text:p>
          </table:table-cell>
          <table:table-cell table:formula="of:=+[.K512]-[.P512]" office:value-type="float" office:value="21062.75" calcext:value-type="float">
            <text:p><text:s/>21.062,7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6125.92" calcext:value-type="float">
            <text:p><text:s/>26.125,9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6125.92" calcext:value-type="float">
            <text:p><text:s/>26.125,92 </text:p>
          </table:table-cell>
          <table:table-cell office:value-type="float" office:value="1656.96" calcext:value-type="float">
            <text:p><text:s/>1.656,9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656.96" calcext:value-type="float">
            <text:p><text:s/>1.656,96 </text:p>
          </table:table-cell>
          <table:table-cell table:formula="of:=+[.K513]-[.P513]" office:value-type="float" office:value="24468.96" calcext:value-type="float">
            <text:p><text:s/>24.468,9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6125.92" calcext:value-type="float">
            <text:p><text:s/>26.125,9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6125.92" calcext:value-type="float">
            <text:p><text:s/>26.125,92 </text:p>
          </table:table-cell>
          <table:table-cell office:value-type="float" office:value="1656.96" calcext:value-type="float">
            <text:p><text:s/>1.656,9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656.96" calcext:value-type="float">
            <text:p><text:s/>1.656,96 </text:p>
          </table:table-cell>
          <table:table-cell table:formula="of:=+[.K514]-[.P514]" office:value-type="float" office:value="24468.96" calcext:value-type="float">
            <text:p><text:s/>24.468,9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376.5" calcext:value-type="float">
            <text:p><text:s/>19.376,50 </text:p>
          </table:table-cell>
          <table:table-cell office:value-type="float" office:value="7136.23" calcext:value-type="float">
            <text:p><text:s/>7.136,23 </text:p>
          </table:table-cell>
          <table:table-cell table:formula="of:=+[.K515]-[.P515]" office:value-type="float" office:value="23282.05" calcext:value-type="float">
            <text:p><text:s/>23.282,0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376.5" calcext:value-type="float">
            <text:p><text:s/>19.376,50 </text:p>
          </table:table-cell>
          <table:table-cell office:value-type="float" office:value="7136.23" calcext:value-type="float">
            <text:p><text:s/>7.136,23 </text:p>
          </table:table-cell>
          <table:table-cell table:formula="of:=+[.K516]-[.P516]" office:value-type="float" office:value="23282.05" calcext:value-type="float">
            <text:p><text:s/>23.282,0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816.96" calcext:value-type="float">
            <text:p><text:s/>10.816,96 </text:p>
          </table:table-cell>
          <table:table-cell table:formula="of:=+[.K517]-[.P517]" office:value-type="float" office:value="19601.32" calcext:value-type="float">
            <text:p><text:s/>19.601,3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MAXIMILIANUS CLAUDIO AMERICO FUHR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816.96" calcext:value-type="float">
            <text:p><text:s/>10.816,96 </text:p>
          </table:table-cell>
          <table:table-cell table:formula="of:=+[.K518]-[.P518]" office:value-type="float" office:value="19601.32" calcext:value-type="float">
            <text:p><text:s/>19.601,3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MILTON CICERO NOVAES BAPTI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545.6" calcext:value-type="float">
            <text:p><text:s/>15.545,60 </text:p>
          </table:table-cell>
          <table:table-cell table:formula="of:=+[.K519]-[.P519]" office:value-type="float" office:value="17433.7" calcext:value-type="float">
            <text:p><text:s/>17.433,7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195.67" calcext:value-type="float">
            <text:p><text:s/>15.195,67 </text:p>
          </table:table-cell>
          <table:table-cell table:formula="of:=+[.K520]-[.P520]" office:value-type="float" office:value="17783.63" calcext:value-type="float">
            <text:p><text:s/>17.783,6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3985.1" calcext:value-type="float">
            <text:p><text:s/>23.985,10 </text:p>
          </table:table-cell>
          <table:table-cell office:value-type="float" office:value="502.28" calcext:value-type="float">
            <text:p><text:s/>502,2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4487.38" calcext:value-type="float">
            <text:p><text:s/>24.487,38 </text:p>
          </table:table-cell>
          <table:table-cell office:value-type="float" office:value="2693.61" calcext:value-type="float">
            <text:p><text:s/>2.693,61 </text:p>
          </table:table-cell>
          <table:table-cell office:value-type="float" office:value="5123.92" calcext:value-type="float">
            <text:p><text:s/>5.123,9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614.83" calcext:value-type="float">
            <text:p><text:s/>8.614,83 </text:p>
          </table:table-cell>
          <table:table-cell table:formula="of:=+[.K521]-[.P521]" office:value-type="float" office:value="15872.55" calcext:value-type="float">
            <text:p><text:s/>15.872,5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ERREIRA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3985.1" calcext:value-type="float">
            <text:p><text:s/>23.985,10 </text:p>
          </table:table-cell>
          <table:table-cell office:value-type="float" office:value="502.28" calcext:value-type="float">
            <text:p><text:s/>502,2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4487.38" calcext:value-type="float">
            <text:p><text:s/>24.487,38 </text:p>
          </table:table-cell>
          <table:table-cell office:value-type="float" office:value="2693.61" calcext:value-type="float">
            <text:p><text:s/>2.693,61 </text:p>
          </table:table-cell>
          <table:table-cell office:value-type="float" office:value="5123.92" calcext:value-type="float">
            <text:p><text:s/>5.123,9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614.83" calcext:value-type="float">
            <text:p><text:s/>8.614,83 </text:p>
          </table:table-cell>
          <table:table-cell table:formula="of:=+[.K522]-[.P522]" office:value-type="float" office:value="15872.55" calcext:value-type="float">
            <text:p><text:s/>15.872,5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4240.75" calcext:value-type="float">
            <text:p><text:s/>4.240,75 </text:p>
          </table:table-cell>
          <table:table-cell office:value-type="float" office:value="7289.19" calcext:value-type="float">
            <text:p><text:s/>7.289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511.88" calcext:value-type="float">
            <text:p><text:s/>16.511,88 </text:p>
          </table:table-cell>
          <table:table-cell table:formula="of:=+[.K523]-[.P523]" office:value-type="float" office:value="33103.05" calcext:value-type="float">
            <text:p><text:s/>33.103,0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52.02" calcext:value-type="float">
            <text:p><text:s/>12.852,02 </text:p>
          </table:table-cell>
          <table:table-cell table:formula="of:=+[.K524]-[.P524]" office:value-type="float" office:value="20127.28" calcext:value-type="float">
            <text:p><text:s/>20.127,2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85.48" calcext:value-type="float">
            <text:p><text:s/>2.785,48 </text:p>
          </table:table-cell>
          <table:table-cell table:formula="of:=+[.K525]-[.P525]" office:value-type="float" office:value="27632.8" calcext:value-type="float">
            <text:p><text:s/>27.632,8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OURA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85.48" calcext:value-type="float">
            <text:p><text:s/>2.785,48 </text:p>
          </table:table-cell>
          <table:table-cell table:formula="of:=+[.K526]-[.P526]" office:value-type="float" office:value="27632.8" calcext:value-type="float">
            <text:p><text:s/>27.632,8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75.91" calcext:value-type="float">
            <text:p><text:s/>10.175,91 </text:p>
          </table:table-cell>
          <table:table-cell table:formula="of:=+[.K527]-[.P527]" office:value-type="float" office:value="22900.71" calcext:value-type="float">
            <text:p><text:s/>22.900,7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73.76" calcext:value-type="float">
            <text:p><text:s/>8.873,76 </text:p>
          </table:table-cell>
          <table:table-cell table:formula="of:=+[.K528]-[.P528]" office:value-type="float" office:value="21544.52" calcext:value-type="float">
            <text:p><text:s/>21.544,5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73.76" calcext:value-type="float">
            <text:p><text:s/>8.873,76 </text:p>
          </table:table-cell>
          <table:table-cell table:formula="of:=+[.K529]-[.P529]" office:value-type="float" office:value="21544.52" calcext:value-type="float">
            <text:p><text:s/>21.544,5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72.57" calcext:value-type="float">
            <text:p><text:s/>2.872,57 </text:p>
          </table:table-cell>
          <table:table-cell office:value-type="float" office:value="16671.84" calcext:value-type="float">
            <text:p><text:s/>16.671,8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0015.52" calcext:value-type="float">
            <text:p><text:s/>50.015,52 </text:p>
          </table:table-cell>
          <table:table-cell office:value-type="float" office:value="3067.92" calcext:value-type="float">
            <text:p><text:s/>3.067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75.48" calcext:value-type="float">
            <text:p><text:s/>3.375,48 </text:p>
          </table:table-cell>
          <table:table-cell table:formula="of:=+[.K530]-[.P530]" office:value-type="float" office:value="46640.04" calcext:value-type="float">
            <text:p><text:s/>46.640,0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AMARG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142.27" calcext:value-type="float">
            <text:p><text:s/>3.142,27 </text:p>
          </table:table-cell>
          <table:table-cell office:value-type="float" office:value="13576.5" calcext:value-type="float">
            <text:p><text:s/>13.576,50 </text:p>
          </table:table-cell>
          <table:table-cell table:formula="of:=+[.K531]-[.P531]" office:value-type="float" office:value="19500.12" calcext:value-type="float">
            <text:p><text:s/>19.500,1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586.54" calcext:value-type="float">
            <text:p><text:s/>17.586,54 </text:p>
          </table:table-cell>
          <table:table-cell table:formula="of:=+[.K532]-[.P532]" office:value-type="float" office:value="12831.74" calcext:value-type="float">
            <text:p><text:s/>12.831,7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586.54" calcext:value-type="float">
            <text:p><text:s/>17.586,54 </text:p>
          </table:table-cell>
          <table:table-cell table:formula="of:=+[.K533]-[.P533]" office:value-type="float" office:value="12831.74" calcext:value-type="float">
            <text:p><text:s/>12.831,7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4224.68" calcext:value-type="float">
            <text:p><text:s/>4.224,68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444.87" calcext:value-type="float">
            <text:p><text:s/>17.444,87 </text:p>
          </table:table-cell>
          <table:table-cell table:formula="of:=+[.K534]-[.P534]" office:value-type="float" office:value="32024.08" calcext:value-type="float">
            <text:p><text:s/>32.024,0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NELSON TEIXEIRA DE BARROS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494.97" calcext:value-type="float">
            <text:p><text:s/>18.494,97 </text:p>
          </table:table-cell>
          <table:table-cell table:formula="of:=+[.K535]-[.P535]" office:value-type="float" office:value="14581.65" calcext:value-type="float">
            <text:p><text:s/>14.581,6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20.82" calcext:value-type="float">
            <text:p><text:s/>15.720,82 </text:p>
          </table:table-cell>
          <table:table-cell table:formula="of:=+[.K536]-[.P536]" office:value-type="float" office:value="17258.48" calcext:value-type="float">
            <text:p><text:s/>17.258,4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509.86" calcext:value-type="float">
            <text:p><text:s/>19.509,86 </text:p>
          </table:table-cell>
          <table:table-cell table:formula="of:=+[.K537]-[.P537]" office:value-type="float" office:value="13566.76" calcext:value-type="float">
            <text:p><text:s/>13.566,7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579.36" calcext:value-type="float">
            <text:p><text:s/>1.579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526.91" calcext:value-type="float">
            <text:p><text:s/>30.526,91 </text:p>
          </table:table-cell>
          <table:table-cell office:value-type="float" office:value="738.88" calcext:value-type="float">
            <text:p><text:s/>738,88 </text:p>
          </table:table-cell>
          <table:table-cell office:value-type="float" office:value="-40293.35" calcext:value-type="float">
            <text:p>-40.293,3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985.77" calcext:value-type="float">
            <text:p><text:s/>28.985,77 </text:p>
          </table:table-cell>
          <table:table-cell table:formula="of:=+[.K538]-[.P538]" office:value-type="float" office:value="1541.14" calcext:value-type="float">
            <text:p><text:s/>1.541,1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579.36" calcext:value-type="float">
            <text:p><text:s/>1.579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526.91" calcext:value-type="float">
            <text:p><text:s/>30.526,91 </text:p>
          </table:table-cell>
          <table:table-cell office:value-type="float" office:value="738.88" calcext:value-type="float">
            <text:p><text:s/>738,88 </text:p>
          </table:table-cell>
          <table:table-cell office:value-type="float" office:value="-40293.35" calcext:value-type="float">
            <text:p>-40.293,3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985.77" calcext:value-type="float">
            <text:p><text:s/>28.985,77 </text:p>
          </table:table-cell>
          <table:table-cell table:formula="of:=+[.K539]-[.P539]" office:value-type="float" office:value="1541.14" calcext:value-type="float">
            <text:p><text:s/>1.541,1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NILSON ROBERTO F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982.23" calcext:value-type="float">
            <text:p><text:s/>25.982,23 </text:p>
          </table:table-cell>
          <table:table-cell table:formula="of:=+[.K540]-[.P540]" office:value-type="float" office:value="6997.07" calcext:value-type="float">
            <text:p><text:s/>6.997,0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2478" calcext:value-type="float">
            <text:p>962478</text:p>
          </table:table-cell>
          <table:table-cell office:value-type="string" calcext:value-type="string">
            <text:p>NOELSON DE OLIVEIRA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72.57" calcext:value-type="float">
            <text:p><text:s/>2.872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343.68" calcext:value-type="float">
            <text:p><text:s/>33.343,68 </text:p>
          </table:table-cell>
          <table:table-cell office:value-type="float" office:value="2450.91" calcext:value-type="float">
            <text:p><text:s/>2.450,9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7815.78" calcext:value-type="float">
            <text:p><text:s/>17.815,78 </text:p>
          </table:table-cell>
          <table:table-cell table:formula="of:=+[.K541]-[.P541]" office:value-type="float" office:value="15527.9" calcext:value-type="float">
            <text:p><text:s/>15.527,9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ASCONCELLO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386.95" calcext:value-type="float">
            <text:p><text:s/>11.386,95 </text:p>
          </table:table-cell>
          <table:table-cell table:formula="of:=+[.K542]-[.P542]" office:value-type="float" office:value="19895.82" calcext:value-type="float">
            <text:p><text:s/>19.895,8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386.95" calcext:value-type="float">
            <text:p><text:s/>11.386,95 </text:p>
          </table:table-cell>
          <table:table-cell table:formula="of:=+[.K543]-[.P543]" office:value-type="float" office:value="19895.82" calcext:value-type="float">
            <text:p><text:s/>19.895,8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186.28" calcext:value-type="float">
            <text:p><text:s/>11.186,28 </text:p>
          </table:table-cell>
          <table:table-cell table:formula="of:=+[.K544]-[.P544]" office:value-type="float" office:value="21793.02" calcext:value-type="float">
            <text:p><text:s/>21.793,0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974.86" calcext:value-type="float">
            <text:p><text:s/>25.974,86 </text:p>
          </table:table-cell>
          <table:table-cell table:formula="of:=+[.K545]-[.P545]" office:value-type="float" office:value="7101.76" calcext:value-type="float">
            <text:p><text:s/>7.101,7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699.97" calcext:value-type="float">
            <text:p><text:s/>2.699,9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647.52" calcext:value-type="float">
            <text:p><text:s/>31.647,52 </text:p>
          </table:table-cell>
          <table:table-cell office:value-type="float" office:value="2872.78" calcext:value-type="float">
            <text:p><text:s/>2.872,78 </text:p>
          </table:table-cell>
          <table:table-cell office:value-type="float" office:value="6939.41" calcext:value-type="float">
            <text:p><text:s/>6.939,4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740.6" calcext:value-type="float">
            <text:p><text:s/>17.740,60 </text:p>
          </table:table-cell>
          <table:table-cell table:formula="of:=+[.K546]-[.P546]" office:value-type="float" office:value="13906.92" calcext:value-type="float">
            <text:p><text:s/>13.906,9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699.97" calcext:value-type="float">
            <text:p><text:s/>2.699,9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647.52" calcext:value-type="float">
            <text:p><text:s/>31.647,52 </text:p>
          </table:table-cell>
          <table:table-cell office:value-type="float" office:value="2872.78" calcext:value-type="float">
            <text:p><text:s/>2.872,78 </text:p>
          </table:table-cell>
          <table:table-cell office:value-type="float" office:value="6939.41" calcext:value-type="float">
            <text:p><text:s/>6.939,4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740.6" calcext:value-type="float">
            <text:p><text:s/>17.740,60 </text:p>
          </table:table-cell>
          <table:table-cell table:formula="of:=+[.K547]-[.P547]" office:value-type="float" office:value="13906.92" calcext:value-type="float">
            <text:p><text:s/>13.906,9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95.75" calcext:value-type="float">
            <text:p><text:s/>7.695,75 </text:p>
          </table:table-cell>
          <table:table-cell table:formula="of:=+[.K548]-[.P548]" office:value-type="float" office:value="25283.55" calcext:value-type="float">
            <text:p><text:s/>25.283,5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88.47" calcext:value-type="float">
            <text:p><text:s/>10.188,47 </text:p>
          </table:table-cell>
          <table:table-cell office:value-type="float" office:value="11390.47" calcext:value-type="float">
            <text:p><text:s/>11.390,47 </text:p>
          </table:table-cell>
          <table:table-cell table:formula="of:=+[.K549]-[.P549]" office:value-type="float" office:value="21588.83" calcext:value-type="float">
            <text:p><text:s/>21.588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04.32" calcext:value-type="float">
            <text:p><text:s/>9.704,32 </text:p>
          </table:table-cell>
          <table:table-cell table:formula="of:=+[.K550]-[.P550]" office:value-type="float" office:value="20713.96" calcext:value-type="float">
            <text:p><text:s/>20.713,9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04.32" calcext:value-type="float">
            <text:p><text:s/>9.704,32 </text:p>
          </table:table-cell>
          <table:table-cell table:formula="of:=+[.K551]-[.P551]" office:value-type="float" office:value="20713.96" calcext:value-type="float">
            <text:p><text:s/>20.713,9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Ç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307.59" calcext:value-type="float">
            <text:p><text:s/>17.307,59 </text:p>
          </table:table-cell>
          <table:table-cell table:formula="of:=+[.K552]-[.P552]" office:value-type="float" office:value="15769.03" calcext:value-type="float">
            <text:p><text:s/>15.769,0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OSCAR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557.9" calcext:value-type="float">
            <text:p><text:s/>10.557,90 </text:p>
          </table:table-cell>
          <table:table-cell table:formula="of:=+[.K553]-[.P553]" office:value-type="float" office:value="20724.87" calcext:value-type="float">
            <text:p><text:s/>20.724,8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SORIO D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557.9" calcext:value-type="float">
            <text:p><text:s/>10.557,90 </text:p>
          </table:table-cell>
          <table:table-cell table:formula="of:=+[.K554]-[.P554]" office:value-type="float" office:value="20724.87" calcext:value-type="float">
            <text:p><text:s/>20.724,8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893.89" calcext:value-type="float">
            <text:p><text:s/>13.893,89 </text:p>
          </table:table-cell>
          <table:table-cell table:formula="of:=+[.K555]-[.P555]" office:value-type="float" office:value="19182.73" calcext:value-type="float">
            <text:p><text:s/>19.182,7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11172.74" calcext:value-type="float">
            <text:p><text:s/>11.172,74 </text:p>
          </table:table-cell>
          <table:table-cell office:value-type="float" office:value="1053.27" calcext:value-type="float">
            <text:p><text:s/>1.053,27 </text:p>
          </table:table-cell>
          <table:table-cell office:value-type="float" office:value="5557.28" calcext:value-type="float">
            <text:p><text:s/>5.557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668.73" calcext:value-type="float">
            <text:p><text:s/>6.668,73 </text:p>
          </table:table-cell>
          <table:table-cell office:value-type="float" office:value="125.13" calcext:value-type="float">
            <text:p><text:s/>125,1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5.13" calcext:value-type="float">
            <text:p><text:s/>125,13 </text:p>
          </table:table-cell>
          <table:table-cell table:formula="of:=+[.K556]-[.P556]" office:value-type="float" office:value="6543.6" calcext:value-type="float">
            <text:p><text:s/>6.543,6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4240.75" calcext:value-type="float">
            <text:p><text:s/>4.240,75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32.17" calcext:value-type="float">
            <text:p><text:s/>17.032,17 </text:p>
          </table:table-cell>
          <table:table-cell table:formula="of:=+[.K557]-[.P557]" office:value-type="float" office:value="32582.76" calcext:value-type="float">
            <text:p><text:s/>32.582,7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644.81" calcext:value-type="float">
            <text:p><text:s/>16.644,81 </text:p>
          </table:table-cell>
          <table:table-cell table:formula="of:=+[.K558]-[.P558]" office:value-type="float" office:value="16431.81" calcext:value-type="float">
            <text:p><text:s/>16.431,8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5457.83" calcext:value-type="float">
            <text:p><text:s/>5.457,8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200" calcext:value-type="float">
            <text:p><text:s/>2.200,00 </text:p>
          </table:table-cell>
          <table:table-cell office:value-type="float" office:value="10968.1" calcext:value-type="float">
            <text:p><text:s/>10.968,10 </text:p>
          </table:table-cell>
          <table:table-cell table:formula="of:=+[.K559]-[.P559]" office:value-type="float" office:value="19450.18" calcext:value-type="float">
            <text:p><text:s/>19.450,1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5457.83" calcext:value-type="float">
            <text:p><text:s/>5.457,8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200" calcext:value-type="float">
            <text:p><text:s/>2.200,00 </text:p>
          </table:table-cell>
          <table:table-cell office:value-type="float" office:value="10968.1" calcext:value-type="float">
            <text:p><text:s/>10.968,10 </text:p>
          </table:table-cell>
          <table:table-cell table:formula="of:=+[.K560]-[.P560]" office:value-type="float" office:value="19450.18" calcext:value-type="float">
            <text:p><text:s/>19.450,1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115.48" calcext:value-type="float">
            <text:p><text:s/>13.115,48 </text:p>
          </table:table-cell>
          <table:table-cell table:formula="of:=+[.K561]-[.P561]" office:value-type="float" office:value="19961.14" calcext:value-type="float">
            <text:p><text:s/>19.961,1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OTAN ORLANDINI DE MAT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4240.75" calcext:value-type="float">
            <text:p><text:s/>4.240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6093.98" calcext:value-type="float">
            <text:p><text:s/>16.093,98 </text:p>
          </table:table-cell>
          <table:table-cell table:formula="of:=+[.K562]-[.P562]" office:value-type="float" office:value="33520.95" calcext:value-type="float">
            <text:p><text:s/>33.520,9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6125.92" calcext:value-type="float">
            <text:p><text:s/>26.125,9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6125.92" calcext:value-type="float">
            <text:p><text:s/>26.125,92 </text:p>
          </table:table-cell>
          <table:table-cell office:value-type="float" office:value="2265.4" calcext:value-type="float">
            <text:p><text:s/>2.265,40 </text:p>
          </table:table-cell>
          <table:table-cell office:value-type="float" office:value="5168.68" calcext:value-type="float">
            <text:p><text:s/>5.16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401.96" calcext:value-type="float">
            <text:p><text:s/>12.401,96 </text:p>
          </table:table-cell>
          <table:table-cell table:formula="of:=+[.K563]-[.P563]" office:value-type="float" office:value="13723.96" calcext:value-type="float">
            <text:p><text:s/>13.723,9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6125.92" calcext:value-type="float">
            <text:p><text:s/>26.125,9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6125.92" calcext:value-type="float">
            <text:p><text:s/>26.125,92 </text:p>
          </table:table-cell>
          <table:table-cell office:value-type="float" office:value="2265.4" calcext:value-type="float">
            <text:p><text:s/>2.265,40 </text:p>
          </table:table-cell>
          <table:table-cell office:value-type="float" office:value="5168.68" calcext:value-type="float">
            <text:p><text:s/>5.16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401.96" calcext:value-type="float">
            <text:p><text:s/>12.401,96 </text:p>
          </table:table-cell>
          <table:table-cell table:formula="of:=+[.K564]-[.P564]" office:value-type="float" office:value="13723.96" calcext:value-type="float">
            <text:p><text:s/>13.723,9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158" calcext:value-type="float">
            <text:p><text:s/>2.158,0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105.55" calcext:value-type="float">
            <text:p><text:s/>31.105,55 </text:p>
          </table:table-cell>
          <table:table-cell office:value-type="float" office:value="2813.16" calcext:value-type="float">
            <text:p><text:s/>2.813,16 </text:p>
          </table:table-cell>
          <table:table-cell office:value-type="float" office:value="6387.45" calcext:value-type="float">
            <text:p><text:s/>6.387,4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882.57" calcext:value-type="float">
            <text:p><text:s/>17.882,57 </text:p>
          </table:table-cell>
          <table:table-cell table:formula="of:=+[.K565]-[.P565]" office:value-type="float" office:value="13222.98" calcext:value-type="float">
            <text:p><text:s/>13.222,9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PAULO AFONSO LEME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158" calcext:value-type="float">
            <text:p><text:s/>2.158,0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105.55" calcext:value-type="float">
            <text:p><text:s/>31.105,55 </text:p>
          </table:table-cell>
          <table:table-cell office:value-type="float" office:value="2813.16" calcext:value-type="float">
            <text:p><text:s/>2.813,16 </text:p>
          </table:table-cell>
          <table:table-cell office:value-type="float" office:value="6387.45" calcext:value-type="float">
            <text:p><text:s/>6.387,4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882.57" calcext:value-type="float">
            <text:p><text:s/>17.882,57 </text:p>
          </table:table-cell>
          <table:table-cell table:formula="of:=+[.K566]-[.P566]" office:value-type="float" office:value="13222.98" calcext:value-type="float">
            <text:p><text:s/>13.222,9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649.45" calcext:value-type="float">
            <text:p><text:s/>19.649,45 </text:p>
          </table:table-cell>
          <table:table-cell table:formula="of:=+[.K567]-[.P567]" office:value-type="float" office:value="13427.17" calcext:value-type="float">
            <text:p><text:s/>13.427,1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HAVES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91.71" calcext:value-type="float">
            <text:p><text:s/>17.091,71 </text:p>
          </table:table-cell>
          <table:table-cell table:formula="of:=+[.K568]-[.P568]" office:value-type="float" office:value="15887.59" calcext:value-type="float">
            <text:p><text:s/>15.887,5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Ã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15.23" calcext:value-type="float">
            <text:p><text:s/>12.815,23 </text:p>
          </table:table-cell>
          <table:table-cell table:formula="of:=+[.K569]-[.P569]" office:value-type="float" office:value="32812.18" calcext:value-type="float">
            <text:p><text:s/>32.812,1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15.23" calcext:value-type="float">
            <text:p><text:s/>12.815,23 </text:p>
          </table:table-cell>
          <table:table-cell table:formula="of:=+[.K570]-[.P570]" office:value-type="float" office:value="32812.18" calcext:value-type="float">
            <text:p><text:s/>32.812,1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778.09" calcext:value-type="float">
            <text:p><text:s/>10.778,09 </text:p>
          </table:table-cell>
          <table:table-cell table:formula="of:=+[.K571]-[.P571]" office:value-type="float" office:value="19640.19" calcext:value-type="float">
            <text:p><text:s/>19.640,1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778.09" calcext:value-type="float">
            <text:p><text:s/>10.778,09 </text:p>
          </table:table-cell>
          <table:table-cell table:formula="of:=+[.K572]-[.P572]" office:value-type="float" office:value="19640.19" calcext:value-type="float">
            <text:p><text:s/>19.640,1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501.62" calcext:value-type="float">
            <text:p><text:s/>20.501,62 </text:p>
          </table:table-cell>
          <table:table-cell table:formula="of:=+[.K573]-[.P573]" office:value-type="float" office:value="12477.68" calcext:value-type="float">
            <text:p><text:s/>12.477,6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3" calcext:value-type="float">
            <text:p><text:s/>2.335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8" calcext:value-type="float">
            <text:p><text:s/>31.282,78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142.28" calcext:value-type="float">
            <text:p><text:s/>14.142,28 </text:p>
          </table:table-cell>
          <table:table-cell table:formula="of:=+[.K574]-[.P574]" office:value-type="float" office:value="17140.5" calcext:value-type="float">
            <text:p><text:s/>17.140,5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3" calcext:value-type="float">
            <text:p><text:s/>2.335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8" calcext:value-type="float">
            <text:p><text:s/>31.282,78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142.28" calcext:value-type="float">
            <text:p><text:s/>14.142,28 </text:p>
          </table:table-cell>
          <table:table-cell table:formula="of:=+[.K575]-[.P575]" office:value-type="float" office:value="17140.5" calcext:value-type="float">
            <text:p><text:s/>17.140,5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2435.87" calcext:value-type="float">
            <text:p><text:s/>2.435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308.41" calcext:value-type="float">
            <text:p><text:s/>12.308,41 </text:p>
          </table:table-cell>
          <table:table-cell office:value-type="float" office:value="13488.54" calcext:value-type="float">
            <text:p><text:s/>13.488,54 </text:p>
          </table:table-cell>
          <table:table-cell table:formula="of:=+[.K576]-[.P576]" office:value-type="float" office:value="19718.36" calcext:value-type="float">
            <text:p><text:s/>19.718,3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255.05" calcext:value-type="float">
            <text:p><text:s/>23.255,05 </text:p>
          </table:table-cell>
          <table:table-cell table:formula="of:=+[.K577]-[.P577]" office:value-type="float" office:value="7163.23" calcext:value-type="float">
            <text:p><text:s/>7.163,2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AULO EDUARDO NOGUEIRA LEIT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255.05" calcext:value-type="float">
            <text:p><text:s/>23.255,05 </text:p>
          </table:table-cell>
          <table:table-cell table:formula="of:=+[.K578]-[.P578]" office:value-type="float" office:value="7163.23" calcext:value-type="float">
            <text:p><text:s/>7.163,2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Ã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373.65" calcext:value-type="float">
            <text:p><text:s/>20.373,65 </text:p>
          </table:table-cell>
          <table:table-cell table:formula="of:=+[.K579]-[.P579]" office:value-type="float" office:value="12605.65" calcext:value-type="float">
            <text:p><text:s/>12.605,6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469.13" calcext:value-type="float">
            <text:p><text:s/>25.469,13 </text:p>
          </table:table-cell>
          <table:table-cell table:formula="of:=+[.K580]-[.P580]" office:value-type="float" office:value="7510.17" calcext:value-type="float">
            <text:p><text:s/>7.510,1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PAULO HES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74.26" calcext:value-type="float">
            <text:p><text:s/>8.074,26 </text:p>
          </table:table-cell>
          <table:table-cell table:formula="of:=+[.K581]-[.P581]" office:value-type="float" office:value="22344.02" calcext:value-type="float">
            <text:p><text:s/>22.344,0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74.26" calcext:value-type="float">
            <text:p><text:s/>8.074,26 </text:p>
          </table:table-cell>
          <table:table-cell table:formula="of:=+[.K582]-[.P582]" office:value-type="float" office:value="22344.02" calcext:value-type="float">
            <text:p><text:s/>22.344,0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145.56" calcext:value-type="float">
            <text:p><text:s/>14.145,56 </text:p>
          </table:table-cell>
          <table:table-cell table:formula="of:=+[.K583]-[.P583]" office:value-type="float" office:value="16272.72" calcext:value-type="float">
            <text:p><text:s/>16.272,7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145.56" calcext:value-type="float">
            <text:p><text:s/>14.145,56 </text:p>
          </table:table-cell>
          <table:table-cell table:formula="of:=+[.K584]-[.P584]" office:value-type="float" office:value="16272.72" calcext:value-type="float">
            <text:p><text:s/>16.272,7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898.98" calcext:value-type="float">
            <text:p><text:s/>10.898,98 </text:p>
          </table:table-cell>
          <table:table-cell table:formula="of:=+[.K585]-[.P585]" office:value-type="float" office:value="22080.32" calcext:value-type="float">
            <text:p><text:s/>22.080,3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673.4" calcext:value-type="float">
            <text:p><text:s/>17.673,40 </text:p>
          </table:table-cell>
          <table:table-cell table:formula="of:=+[.K586]-[.P586]" office:value-type="float" office:value="15403.22" calcext:value-type="float">
            <text:p><text:s/>15.403,2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023.65" calcext:value-type="float">
            <text:p><text:s/>11.023,65 </text:p>
          </table:table-cell>
          <table:table-cell table:formula="of:=+[.K587]-[.P587]" office:value-type="float" office:value="21955.65" calcext:value-type="float">
            <text:p><text:s/>21.955,6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037.13" calcext:value-type="float">
            <text:p><text:s/>16.037,13 </text:p>
          </table:table-cell>
          <table:table-cell table:formula="of:=+[.K588]-[.P588]" office:value-type="float" office:value="17039.49" calcext:value-type="float">
            <text:p><text:s/>17.039,4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6697.69" calcext:value-type="float">
            <text:p><text:s/>6.697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601.21" calcext:value-type="float">
            <text:p><text:s/>23.601,21 </text:p>
          </table:table-cell>
          <table:table-cell table:formula="of:=+[.K589]-[.P589]" office:value-type="float" office:value="8771.95" calcext:value-type="float">
            <text:p><text:s/>8.771,9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PEDRO ANDERS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388.2" calcext:value-type="float">
            <text:p><text:s/>11.388,20 </text:p>
          </table:table-cell>
          <table:table-cell table:formula="of:=+[.K590]-[.P590]" office:value-type="float" office:value="21688.42" calcext:value-type="float">
            <text:p><text:s/>21.688,4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464.84" calcext:value-type="float">
            <text:p><text:s/>10.464,84 </text:p>
          </table:table-cell>
          <table:table-cell table:formula="of:=+[.K591]-[.P591]" office:value-type="float" office:value="20817.93" calcext:value-type="float">
            <text:p><text:s/>20.817,9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464.84" calcext:value-type="float">
            <text:p><text:s/>10.464,84 </text:p>
          </table:table-cell>
          <table:table-cell table:formula="of:=+[.K592]-[.P592]" office:value-type="float" office:value="20817.93" calcext:value-type="float">
            <text:p><text:s/>20.817,9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944" calcext:value-type="float">
            <text:p>65944</text:p>
          </table:table-cell>
          <table:table-cell office:value-type="string" calcext:value-type="string">
            <text:p>PEDR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381.53" calcext:value-type="float">
            <text:p><text:s/>12.381,53 </text:p>
          </table:table-cell>
          <table:table-cell table:formula="of:=+[.K593]-[.P593]" office:value-type="float" office:value="18901.24" calcext:value-type="float">
            <text:p><text:s/>18.901,2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381.53" calcext:value-type="float">
            <text:p><text:s/>12.381,53 </text:p>
          </table:table-cell>
          <table:table-cell table:formula="of:=+[.K594]-[.P594]" office:value-type="float" office:value="18901.24" calcext:value-type="float">
            <text:p><text:s/>18.901,2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458.8" calcext:value-type="float">
            <text:p><text:s/>6.458,80 </text:p>
          </table:table-cell>
          <table:table-cell table:formula="of:=+[.K595]-[.P595]" office:value-type="float" office:value="23959.48" calcext:value-type="float">
            <text:p><text:s/>23.959,4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458.8" calcext:value-type="float">
            <text:p><text:s/>6.458,80 </text:p>
          </table:table-cell>
          <table:table-cell table:formula="of:=+[.K596]-[.P596]" office:value-type="float" office:value="23959.48" calcext:value-type="float">
            <text:p><text:s/>23.959,4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63.51" calcext:value-type="float">
            <text:p><text:s/>2.863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334.62" calcext:value-type="float">
            <text:p><text:s/>33.334,62 </text:p>
          </table:table-cell>
          <table:table-cell office:value-type="float" office:value="3058.36" calcext:value-type="float">
            <text:p><text:s/>3.058,36 </text:p>
          </table:table-cell>
          <table:table-cell office:value-type="float" office:value="5613.54" calcext:value-type="float">
            <text:p><text:s/>5.613,5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322.88" calcext:value-type="float">
            <text:p><text:s/>6.322,88 </text:p>
          </table:table-cell>
          <table:table-cell office:value-type="float" office:value="14852.09" calcext:value-type="float">
            <text:p><text:s/>14.852,09 </text:p>
          </table:table-cell>
          <table:table-cell table:formula="of:=+[.K597]-[.P597]" office:value-type="float" office:value="18482.53" calcext:value-type="float">
            <text:p><text:s/>18.482,5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381.41" calcext:value-type="float">
            <text:p><text:s/>6.381,4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077.94" calcext:value-type="float">
            <text:p><text:s/>14.077,94 </text:p>
          </table:table-cell>
          <table:table-cell table:formula="of:=+[.K598]-[.P598]" office:value-type="float" office:value="18901.36" calcext:value-type="float">
            <text:p><text:s/>18.901,3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80.32" calcext:value-type="float">
            <text:p><text:s/>16.280,32 </text:p>
          </table:table-cell>
          <table:table-cell table:formula="of:=+[.K599]-[.P599]" office:value-type="float" office:value="16796.3" calcext:value-type="float">
            <text:p><text:s/>16.796,3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68.23" calcext:value-type="float">
            <text:p><text:s/>3.068,23 </text:p>
          </table:table-cell>
          <table:table-cell table:formula="of:=+[.K600]-[.P600]" office:value-type="float" office:value="27350.05" calcext:value-type="float">
            <text:p><text:s/>27.350,0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68.23" calcext:value-type="float">
            <text:p><text:s/>3.068,23 </text:p>
          </table:table-cell>
          <table:table-cell table:formula="of:=+[.K601]-[.P601]" office:value-type="float" office:value="27350.05" calcext:value-type="float">
            <text:p><text:s/>27.350,0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HRISTOFORO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13.17" calcext:value-type="float">
            <text:p><text:s/>18.513,17 </text:p>
          </table:table-cell>
          <table:table-cell table:formula="of:=+[.K602]-[.P602]" office:value-type="float" office:value="14466.13" calcext:value-type="float">
            <text:p><text:s/>14.466,1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416.06" calcext:value-type="float">
            <text:p><text:s/>26.416,06 </text:p>
          </table:table-cell>
          <table:table-cell table:formula="of:=+[.K603]-[.P603]" office:value-type="float" office:value="6563.24" calcext:value-type="float">
            <text:p><text:s/>6.563,2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2435.87" calcext:value-type="float">
            <text:p><text:s/>2.435,8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719.49" calcext:value-type="float">
            <text:p><text:s/>10.719,49 </text:p>
          </table:table-cell>
          <table:table-cell table:formula="of:=+[.K604]-[.P604]" office:value-type="float" office:value="22487.41" calcext:value-type="float">
            <text:p><text:s/>22.487,4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72.57" calcext:value-type="float">
            <text:p><text:s/>2.872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343.68" calcext:value-type="float">
            <text:p><text:s/>33.343,68 </text:p>
          </table:table-cell>
          <table:table-cell office:value-type="float" office:value="2450.91" calcext:value-type="float">
            <text:p><text:s/>2.450,9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973.86" calcext:value-type="float">
            <text:p><text:s/>12.973,86 </text:p>
          </table:table-cell>
          <table:table-cell table:formula="of:=+[.K605]-[.P605]" office:value-type="float" office:value="20369.82" calcext:value-type="float">
            <text:p><text:s/>20.369,8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2585.23" calcext:value-type="float">
            <text:p><text:s/>2.585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469.65" calcext:value-type="float">
            <text:p><text:s/>3.469,65 </text:p>
          </table:table-cell>
          <table:table-cell table:formula="of:=+[.K606]-[.P606]" office:value-type="float" office:value="42157.76" calcext:value-type="float">
            <text:p><text:s/>42.157,7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2585.23" calcext:value-type="float">
            <text:p><text:s/>2.585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469.65" calcext:value-type="float">
            <text:p><text:s/>3.469,65 </text:p>
          </table:table-cell>
          <table:table-cell table:formula="of:=+[.K607]-[.P607]" office:value-type="float" office:value="42157.76" calcext:value-type="float">
            <text:p><text:s/>42.157,7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office:value-type="float" office:value="15641.38" calcext:value-type="float">
            <text:p><text:s/>15.641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6924.15" calcext:value-type="float">
            <text:p><text:s/>46.924,15 </text:p>
          </table:table-cell>
          <table:table-cell office:value-type="float" office:value="3944.76" calcext:value-type="float">
            <text:p><text:s/>3.944,7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315.92" calcext:value-type="float">
            <text:p><text:s/>16.315,92 </text:p>
          </table:table-cell>
          <table:table-cell table:formula="of:=+[.K608]-[.P608]" office:value-type="float" office:value="30608.23" calcext:value-type="float">
            <text:p><text:s/>30.608,2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office:value-type="float" office:value="15641.38" calcext:value-type="float">
            <text:p><text:s/>15.641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6924.15" calcext:value-type="float">
            <text:p><text:s/>46.924,15 </text:p>
          </table:table-cell>
          <table:table-cell office:value-type="float" office:value="3944.76" calcext:value-type="float">
            <text:p><text:s/>3.944,7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315.92" calcext:value-type="float">
            <text:p><text:s/>16.315,92 </text:p>
          </table:table-cell>
          <table:table-cell table:formula="of:=+[.K609]-[.P609]" office:value-type="float" office:value="30608.23" calcext:value-type="float">
            <text:p><text:s/>30.608,2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373.77" calcext:value-type="float">
            <text:p><text:s/>12.373,77 </text:p>
          </table:table-cell>
          <table:table-cell table:formula="of:=+[.K610]-[.P610]" office:value-type="float" office:value="18044.51" calcext:value-type="float">
            <text:p><text:s/>18.044,5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373.77" calcext:value-type="float">
            <text:p><text:s/>12.373,77 </text:p>
          </table:table-cell>
          <table:table-cell table:formula="of:=+[.K611]-[.P611]" office:value-type="float" office:value="18044.51" calcext:value-type="float">
            <text:p><text:s/>18.044,5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294.15" calcext:value-type="float">
            <text:p><text:s/>11.294,15 </text:p>
          </table:table-cell>
          <table:table-cell table:formula="of:=+[.K612]-[.P612]" office:value-type="float" office:value="21782.47" calcext:value-type="float">
            <text:p><text:s/>21.782,4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Ç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82.22" calcext:value-type="float">
            <text:p><text:s/>2.582,22 </text:p>
          </table:table-cell>
          <table:table-cell office:value-type="float" office:value="15764.88" calcext:value-type="float">
            <text:p><text:s/>15.764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7294.65" calcext:value-type="float">
            <text:p><text:s/>47.294,65 </text:p>
          </table:table-cell>
          <table:table-cell office:value-type="float" office:value="3985.52" calcext:value-type="float">
            <text:p><text:s/>3.985,52 </text:p>
          </table:table-cell>
          <table:table-cell office:value-type="float" office:value="6439.14" calcext:value-type="float">
            <text:p><text:s/>6.439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790.45" calcext:value-type="float">
            <text:p><text:s/>20.790,45 </text:p>
          </table:table-cell>
          <table:table-cell table:formula="of:=+[.K613]-[.P613]" office:value-type="float" office:value="26504.2" calcext:value-type="float">
            <text:p><text:s/>26.504,2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82.22" calcext:value-type="float">
            <text:p><text:s/>2.582,22 </text:p>
          </table:table-cell>
          <table:table-cell office:value-type="float" office:value="15764.88" calcext:value-type="float">
            <text:p><text:s/>15.764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7294.65" calcext:value-type="float">
            <text:p><text:s/>47.294,65 </text:p>
          </table:table-cell>
          <table:table-cell office:value-type="float" office:value="3985.52" calcext:value-type="float">
            <text:p><text:s/>3.985,52 </text:p>
          </table:table-cell>
          <table:table-cell office:value-type="float" office:value="6439.14" calcext:value-type="float">
            <text:p><text:s/>6.439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790.45" calcext:value-type="float">
            <text:p><text:s/>20.790,45 </text:p>
          </table:table-cell>
          <table:table-cell table:formula="of:=+[.K614]-[.P614]" office:value-type="float" office:value="26504.2" calcext:value-type="float">
            <text:p><text:s/>26.504,2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342.52" calcext:value-type="float">
            <text:p><text:s/>14.342,52 </text:p>
          </table:table-cell>
          <table:table-cell table:formula="of:=+[.K615]-[.P615]" office:value-type="float" office:value="18636.78" calcext:value-type="float">
            <text:p><text:s/>18.636,7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MARILI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221.69" calcext:value-type="float">
            <text:p><text:s/>12.221,69 </text:p>
          </table:table-cell>
          <table:table-cell table:formula="of:=+[.K616]-[.P616]" office:value-type="float" office:value="18196.59" calcext:value-type="float">
            <text:p><text:s/>18.196,5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MARILI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221.69" calcext:value-type="float">
            <text:p><text:s/>12.221,69 </text:p>
          </table:table-cell>
          <table:table-cell table:formula="of:=+[.K617]-[.P617]" office:value-type="float" office:value="18196.59" calcext:value-type="float">
            <text:p><text:s/>18.196,5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ERREIRA DE ALMEID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2585.23" calcext:value-type="float">
            <text:p><text:s/>2.585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52.71" calcext:value-type="float">
            <text:p><text:s/>8.452,71 </text:p>
          </table:table-cell>
          <table:table-cell table:formula="of:=+[.K618]-[.P618]" office:value-type="float" office:value="37174.7" calcext:value-type="float">
            <text:p><text:s/>37.174,7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2585.23" calcext:value-type="float">
            <text:p><text:s/>2.585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52.71" calcext:value-type="float">
            <text:p><text:s/>8.452,71 </text:p>
          </table:table-cell>
          <table:table-cell table:formula="of:=+[.K619]-[.P619]" office:value-type="float" office:value="37174.7" calcext:value-type="float">
            <text:p><text:s/>37.174,7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37010" calcext:value-type="float">
            <text:p>937010</text:p>
          </table:table-cell>
          <table:table-cell office:value-type="string" calcext:value-type="string">
            <text:p>ROBERTO PINHEIRO MACHAD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603.26" calcext:value-type="float">
            <text:p><text:s/>4.603,26 </text:p>
          </table:table-cell>
          <table:table-cell table:formula="of:=+[.K620]-[.P620]" office:value-type="float" office:value="25815.02" calcext:value-type="float">
            <text:p><text:s/>25.815,0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603.26" calcext:value-type="float">
            <text:p><text:s/>4.603,26 </text:p>
          </table:table-cell>
          <table:table-cell table:formula="of:=+[.K621]-[.P621]" office:value-type="float" office:value="25815.02" calcext:value-type="float">
            <text:p><text:s/>25.815,0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946.99" calcext:value-type="float">
            <text:p><text:s/>17.946,99 </text:p>
          </table:table-cell>
          <table:table-cell table:formula="of:=+[.K622]-[.P622]" office:value-type="float" office:value="15032.31" calcext:value-type="float">
            <text:p><text:s/>15.032,3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925.69" calcext:value-type="float">
            <text:p><text:s/>14.925,69 </text:p>
          </table:table-cell>
          <table:table-cell table:formula="of:=+[.K623]-[.P623]" office:value-type="float" office:value="15492.59" calcext:value-type="float">
            <text:p><text:s/>15.492,5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925.69" calcext:value-type="float">
            <text:p><text:s/>14.925,69 </text:p>
          </table:table-cell>
          <table:table-cell table:formula="of:=+[.K624]-[.P624]" office:value-type="float" office:value="15492.59" calcext:value-type="float">
            <text:p><text:s/>15.492,5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1.39" calcext:value-type="float">
            <text:p><text:s/>3.811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94" calcext:value-type="float">
            <text:p><text:s/>32.758,94 </text:p>
          </table:table-cell>
          <table:table-cell office:value-type="float" office:value="2386.59" calcext:value-type="float">
            <text:p><text:s/>2.386,5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16.76" calcext:value-type="float">
            <text:p><text:s/>2.916,76 </text:p>
          </table:table-cell>
          <table:table-cell table:formula="of:=+[.K625]-[.P625]" office:value-type="float" office:value="29842.18" calcext:value-type="float">
            <text:p><text:s/>29.842,1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1.39" calcext:value-type="float">
            <text:p><text:s/>3.811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94" calcext:value-type="float">
            <text:p><text:s/>32.758,94 </text:p>
          </table:table-cell>
          <table:table-cell office:value-type="float" office:value="2386.59" calcext:value-type="float">
            <text:p><text:s/>2.386,5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16.76" calcext:value-type="float">
            <text:p><text:s/>2.916,76 </text:p>
          </table:table-cell>
          <table:table-cell table:formula="of:=+[.K626]-[.P626]" office:value-type="float" office:value="29842.18" calcext:value-type="float">
            <text:p><text:s/>29.842,1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DE ALMEIDA SALL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238.58" calcext:value-type="float">
            <text:p><text:s/>14.238,58 </text:p>
          </table:table-cell>
          <table:table-cell table:formula="of:=+[.K627]-[.P627]" office:value-type="float" office:value="18838.04" calcext:value-type="float">
            <text:p><text:s/>18.838,0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ROMEU SALVADOR MAS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193.35" calcext:value-type="float">
            <text:p><text:s/>15.193,35 </text:p>
          </table:table-cell>
          <table:table-cell table:formula="of:=+[.K628]-[.P628]" office:value-type="float" office:value="16089.42" calcext:value-type="float">
            <text:p><text:s/>16.089,4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193.35" calcext:value-type="float">
            <text:p><text:s/>15.193,35 </text:p>
          </table:table-cell>
          <table:table-cell table:formula="of:=+[.K629]-[.P629]" office:value-type="float" office:value="16089.42" calcext:value-type="float">
            <text:p><text:s/>16.089,4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RETAS MARZAGÃ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1.78" calcext:value-type="float">
            <text:p><text:s/>1.901,7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2.89" calcext:value-type="float">
            <text:p><text:s/>32.372,89 </text:p>
          </table:table-cell>
          <table:table-cell office:value-type="float" office:value="2952.57" calcext:value-type="float">
            <text:p><text:s/>2.952,57 </text:p>
          </table:table-cell>
          <table:table-cell office:value-type="float" office:value="7221.22" calcext:value-type="float">
            <text:p><text:s/>7.221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270.64" calcext:value-type="float">
            <text:p><text:s/>13.270,64 </text:p>
          </table:table-cell>
          <table:table-cell table:formula="of:=+[.K630]-[.P630]" office:value-type="float" office:value="19102.25" calcext:value-type="float">
            <text:p><text:s/>19.102,2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DE BRITTO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014.24" calcext:value-type="float">
            <text:p><text:s/>12.014,24 </text:p>
          </table:table-cell>
          <table:table-cell table:formula="of:=+[.K631]-[.P631]" office:value-type="float" office:value="20965.06" calcext:value-type="float">
            <text:p><text:s/>20.965,0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397.01" calcext:value-type="float">
            <text:p><text:s/>10.397,01 </text:p>
          </table:table-cell>
          <table:table-cell table:formula="of:=+[.K632]-[.P632]" office:value-type="float" office:value="22582.29" calcext:value-type="float">
            <text:p><text:s/>22.582,2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7" calcext:value-type="float">
            <text:p><text:s/>606,2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2" calcext:value-type="float">
            <text:p><text:s/>29.553,82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5843.69" calcext:value-type="float">
            <text:p><text:s/>5.843,6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500.25" calcext:value-type="float">
            <text:p><text:s/>2.500,25 </text:p>
          </table:table-cell>
          <table:table-cell office:value-type="float" office:value="10270.44" calcext:value-type="float">
            <text:p><text:s/>10.270,44 </text:p>
          </table:table-cell>
          <table:table-cell table:formula="of:=+[.K633]-[.P633]" office:value-type="float" office:value="19283.38" calcext:value-type="float">
            <text:p><text:s/>19.283,3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7" calcext:value-type="float">
            <text:p><text:s/>606,2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2" calcext:value-type="float">
            <text:p><text:s/>29.553,82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5843.69" calcext:value-type="float">
            <text:p><text:s/>5.843,6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500.25" calcext:value-type="float">
            <text:p><text:s/>2.500,25 </text:p>
          </table:table-cell>
          <table:table-cell office:value-type="float" office:value="10270.44" calcext:value-type="float">
            <text:p><text:s/>10.270,44 </text:p>
          </table:table-cell>
          <table:table-cell table:formula="of:=+[.K634]-[.P634]" office:value-type="float" office:value="19283.38" calcext:value-type="float">
            <text:p><text:s/>19.283,3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ERNANDES POLO MARTINS DE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452.02" calcext:value-type="float">
            <text:p><text:s/>24.452,02 </text:p>
          </table:table-cell>
          <table:table-cell table:formula="of:=+[.K635]-[.P635]" office:value-type="float" office:value="8624.6" calcext:value-type="float">
            <text:p><text:s/>8.624,6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531.25" calcext:value-type="float">
            <text:p><text:s/>6.531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250.26" calcext:value-type="float">
            <text:p><text:s/>13.250,26 </text:p>
          </table:table-cell>
          <table:table-cell table:formula="of:=+[.K636]-[.P636]" office:value-type="float" office:value="16303.55" calcext:value-type="float">
            <text:p><text:s/>16.303,5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531.25" calcext:value-type="float">
            <text:p><text:s/>6.531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250.26" calcext:value-type="float">
            <text:p><text:s/>13.250,26 </text:p>
          </table:table-cell>
          <table:table-cell table:formula="of:=+[.K637]-[.P637]" office:value-type="float" office:value="16303.55" calcext:value-type="float">
            <text:p><text:s/>16.303,5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UBENS CARDOSO FIGUEIRA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75.78" calcext:value-type="float">
            <text:p><text:s/>2.575,78 </text:p>
          </table:table-cell>
          <table:table-cell office:value-type="float" office:value="6330.73" calcext:value-type="float">
            <text:p><text:s/>6.330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495.37" calcext:value-type="float">
            <text:p><text:s/>10.495,37 </text:p>
          </table:table-cell>
          <table:table-cell table:formula="of:=+[.K638]-[.P638]" office:value-type="float" office:value="18452.18" calcext:value-type="float">
            <text:p><text:s/>18.452,1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75.78" calcext:value-type="float">
            <text:p><text:s/>2.575,78 </text:p>
          </table:table-cell>
          <table:table-cell office:value-type="float" office:value="6330.73" calcext:value-type="float">
            <text:p><text:s/>6.330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495.37" calcext:value-type="float">
            <text:p><text:s/>10.495,37 </text:p>
          </table:table-cell>
          <table:table-cell table:formula="of:=+[.K639]-[.P639]" office:value-type="float" office:value="18452.18" calcext:value-type="float">
            <text:p><text:s/>18.452,1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122.56" calcext:value-type="float">
            <text:p><text:s/>15.122,56 </text:p>
          </table:table-cell>
          <table:table-cell table:formula="of:=+[.K640]-[.P640]" office:value-type="float" office:value="17856.74" calcext:value-type="float">
            <text:p><text:s/>17.856,7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2081.63" calcext:value-type="float">
            <text:p><text:s/>32.081,63 </text:p>
          </table:table-cell>
          <table:table-cell table:formula="of:=+[.K641]-[.P641]" office:value-type="float" office:value="994.990000000002" calcext:value-type="float">
            <text:p><text:s/>994,9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765.59" calcext:value-type="float">
            <text:p><text:s/>6.765,5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23.4" calcext:value-type="float">
            <text:p><text:s/>17.023,40 </text:p>
          </table:table-cell>
          <table:table-cell table:formula="of:=+[.K642]-[.P642]" office:value-type="float" office:value="16053.22" calcext:value-type="float">
            <text:p><text:s/>16.053,2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396.47" calcext:value-type="float">
            <text:p><text:s/>13.396,47 </text:p>
          </table:table-cell>
          <table:table-cell table:formula="of:=+[.K643]-[.P643]" office:value-type="float" office:value="19582.83" calcext:value-type="float">
            <text:p><text:s/>19.582,8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688.55" calcext:value-type="float">
            <text:p><text:s/>15.688,55 </text:p>
          </table:table-cell>
          <table:table-cell table:formula="of:=+[.K644]-[.P644]" office:value-type="float" office:value="14729.73" calcext:value-type="float">
            <text:p><text:s/>14.729,7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688.55" calcext:value-type="float">
            <text:p><text:s/>15.688,55 </text:p>
          </table:table-cell>
          <table:table-cell table:formula="of:=+[.K645]-[.P645]" office:value-type="float" office:value="14729.73" calcext:value-type="float">
            <text:p><text:s/>14.729,7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388.75" calcext:value-type="float">
            <text:p><text:s/>2.388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859.86" calcext:value-type="float">
            <text:p><text:s/>32.859,86 </text:p>
          </table:table-cell>
          <table:table-cell office:value-type="float" office:value="3006.14" calcext:value-type="float">
            <text:p><text:s/>3.006,14 </text:p>
          </table:table-cell>
          <table:table-cell office:value-type="float" office:value="6816.81" calcext:value-type="float">
            <text:p><text:s/>6.816,8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909.89" calcext:value-type="float">
            <text:p><text:s/>11.909,89 </text:p>
          </table:table-cell>
          <table:table-cell table:formula="of:=+[.K646]-[.P646]" office:value-type="float" office:value="20949.97" calcext:value-type="float">
            <text:p><text:s/>20.949,9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61.91" calcext:value-type="float">
            <text:p><text:s/>16.261,91 </text:p>
          </table:table-cell>
          <table:table-cell table:formula="of:=+[.K647]-[.P647]" office:value-type="float" office:value="16814.71" calcext:value-type="float">
            <text:p><text:s/>16.814,7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60.52" calcext:value-type="float">
            <text:p><text:s/>17.260,52 </text:p>
          </table:table-cell>
          <table:table-cell table:formula="of:=+[.K648]-[.P648]" office:value-type="float" office:value="13157.76" calcext:value-type="float">
            <text:p><text:s/>13.157,7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60.52" calcext:value-type="float">
            <text:p><text:s/>17.260,52 </text:p>
          </table:table-cell>
          <table:table-cell table:formula="of:=+[.K649]-[.P649]" office:value-type="float" office:value="13157.76" calcext:value-type="float">
            <text:p><text:s/>13.157,7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423.99" calcext:value-type="float">
            <text:p><text:s/>27.423,99 </text:p>
          </table:table-cell>
          <table:table-cell office:value-type="float" office:value="1711.83" calcext:value-type="float">
            <text:p><text:s/>1.711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135.82" calcext:value-type="float">
            <text:p><text:s/>29.135,82 </text:p>
          </table:table-cell>
          <table:table-cell office:value-type="float" office:value="2596.49" calcext:value-type="float">
            <text:p><text:s/>2.596,4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2050.91" calcext:value-type="float">
            <text:p><text:s/>22.050,91 </text:p>
          </table:table-cell>
          <table:table-cell table:formula="of:=+[.K650]-[.P650]" office:value-type="float" office:value="7084.91" calcext:value-type="float">
            <text:p><text:s/>7.084,9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951.28" calcext:value-type="float">
            <text:p><text:s/>9.951,28 </text:p>
          </table:table-cell>
          <table:table-cell table:formula="of:=+[.K651]-[.P651]" office:value-type="float" office:value="20467" calcext:value-type="float">
            <text:p><text:s/>20.467,0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951.28" calcext:value-type="float">
            <text:p><text:s/>9.951,28 </text:p>
          </table:table-cell>
          <table:table-cell table:formula="of:=+[.K652]-[.P652]" office:value-type="float" office:value="20467" calcext:value-type="float">
            <text:p><text:s/>20.467,0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445.6" calcext:value-type="float">
            <text:p><text:s/>9.445,60 </text:p>
          </table:table-cell>
          <table:table-cell table:formula="of:=+[.K653]-[.P653]" office:value-type="float" office:value="20972.68" calcext:value-type="float">
            <text:p><text:s/>20.972,6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DA SILVA SALVADOR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445.6" calcext:value-type="float">
            <text:p><text:s/>9.445,60 </text:p>
          </table:table-cell>
          <table:table-cell table:formula="of:=+[.K654]-[.P654]" office:value-type="float" office:value="20972.68" calcext:value-type="float">
            <text:p><text:s/>20.972,6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842.93" calcext:value-type="float">
            <text:p><text:s/>16.842,93 </text:p>
          </table:table-cell>
          <table:table-cell table:formula="of:=+[.K655]-[.P655]" office:value-type="float" office:value="16233.69" calcext:value-type="float">
            <text:p><text:s/>16.233,6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73.52" calcext:value-type="float">
            <text:p><text:s/>2.973,52 </text:p>
          </table:table-cell>
          <table:table-cell table:formula="of:=+[.K656]-[.P656]" office:value-type="float" office:value="27444.76" calcext:value-type="float">
            <text:p><text:s/>27.444,7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73.52" calcext:value-type="float">
            <text:p><text:s/>2.973,52 </text:p>
          </table:table-cell>
          <table:table-cell table:formula="of:=+[.K657]-[.P657]" office:value-type="float" office:value="27444.76" calcext:value-type="float">
            <text:p><text:s/>27.444,7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ERGIO GUAS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029.36" calcext:value-type="float">
            <text:p><text:s/>10.029,36 </text:p>
          </table:table-cell>
          <table:table-cell table:formula="of:=+[.K658]-[.P658]" office:value-type="float" office:value="20388.92" calcext:value-type="float">
            <text:p><text:s/>20.388,9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029.36" calcext:value-type="float">
            <text:p><text:s/>10.029,36 </text:p>
          </table:table-cell>
          <table:table-cell table:formula="of:=+[.K659]-[.P659]" office:value-type="float" office:value="20388.92" calcext:value-type="float">
            <text:p><text:s/>20.388,9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4264.05" calcext:value-type="float">
            <text:p><text:s/>4.264,0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920.18" calcext:value-type="float">
            <text:p><text:s/>6.920,18 </text:p>
          </table:table-cell>
          <table:table-cell office:value-type="float" office:value="11453.33" calcext:value-type="float">
            <text:p><text:s/>11.453,33 </text:p>
          </table:table-cell>
          <table:table-cell table:formula="of:=+[.K660]-[.P660]" office:value-type="float" office:value="18964.95" calcext:value-type="float">
            <text:p><text:s/>18.964,9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ES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4264.05" calcext:value-type="float">
            <text:p><text:s/>4.264,0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920.18" calcext:value-type="float">
            <text:p><text:s/>6.920,18 </text:p>
          </table:table-cell>
          <table:table-cell office:value-type="float" office:value="11453.33" calcext:value-type="float">
            <text:p><text:s/>11.453,33 </text:p>
          </table:table-cell>
          <table:table-cell table:formula="of:=+[.K661]-[.P661]" office:value-type="float" office:value="18964.95" calcext:value-type="float">
            <text:p><text:s/>18.964,9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4224.68" calcext:value-type="float">
            <text:p><text:s/>4.224,68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363.46" calcext:value-type="float">
            <text:p><text:s/>13.363,46 </text:p>
          </table:table-cell>
          <table:table-cell table:formula="of:=+[.K662]-[.P662]" office:value-type="float" office:value="36105.49" calcext:value-type="float">
            <text:p><text:s/>36.105,4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RANDI MAXIM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43.22" calcext:value-type="float">
            <text:p><text:s/>2.543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90.77" calcext:value-type="float">
            <text:p><text:s/>31.490,77 </text:p>
          </table:table-cell>
          <table:table-cell office:value-type="float" office:value="2855.54" calcext:value-type="float">
            <text:p><text:s/>2.855,54 </text:p>
          </table:table-cell>
          <table:table-cell office:value-type="float" office:value="6953.19" calcext:value-type="float">
            <text:p><text:s/>6.953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751.62" calcext:value-type="float">
            <text:p><text:s/>11.751,62 </text:p>
          </table:table-cell>
          <table:table-cell table:formula="of:=+[.K663]-[.P663]" office:value-type="float" office:value="19739.15" calcext:value-type="float">
            <text:p><text:s/>19.739,1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43.22" calcext:value-type="float">
            <text:p><text:s/>2.543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90.77" calcext:value-type="float">
            <text:p><text:s/>31.490,77 </text:p>
          </table:table-cell>
          <table:table-cell office:value-type="float" office:value="2855.54" calcext:value-type="float">
            <text:p><text:s/>2.855,54 </text:p>
          </table:table-cell>
          <table:table-cell office:value-type="float" office:value="6953.19" calcext:value-type="float">
            <text:p><text:s/>6.953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751.62" calcext:value-type="float">
            <text:p><text:s/>11.751,62 </text:p>
          </table:table-cell>
          <table:table-cell table:formula="of:=+[.K664]-[.P664]" office:value-type="float" office:value="19739.15" calcext:value-type="float">
            <text:p><text:s/>19.739,1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6849.62" calcext:value-type="float">
            <text:p><text:s/>6.849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131.88" calcext:value-type="float">
            <text:p><text:s/>21.131,88 </text:p>
          </table:table-cell>
          <table:table-cell table:formula="of:=+[.K665]-[.P665]" office:value-type="float" office:value="12075.02" calcext:value-type="float">
            <text:p><text:s/>12.075,0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068.82" calcext:value-type="float">
            <text:p><text:s/>15.068,82 </text:p>
          </table:table-cell>
          <table:table-cell table:formula="of:=+[.K666]-[.P666]" office:value-type="float" office:value="15349.46" calcext:value-type="float">
            <text:p><text:s/>15.349,4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00276" calcext:value-type="float">
            <text:p>200276</text:p>
          </table:table-cell>
          <table:table-cell office:value-type="string" calcext:value-type="string">
            <text:p>STELLA RENATA KUHLMANN VIEIRA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 DE JUSTICA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068.82" calcext:value-type="float">
            <text:p><text:s/>15.068,82 </text:p>
          </table:table-cell>
          <table:table-cell table:formula="of:=+[.K667]-[.P667]" office:value-type="float" office:value="15349.46" calcext:value-type="float">
            <text:p><text:s/>15.349,4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ERRAZ DA ROCHA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6.65" calcext:value-type="float">
            <text:p><text:s/>1.576,65 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293.64" calcext:value-type="float">
            <text:p><text:s/>3.293,64 </text:p>
          </table:table-cell>
          <table:table-cell office:value-type="float" office:value="7268.82" calcext:value-type="float">
            <text:p><text:s/>7.268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925.53" calcext:value-type="float">
            <text:p><text:s/>17.925,53 </text:p>
          </table:table-cell>
          <table:table-cell table:formula="of:=+[.K668]-[.P668]" office:value-type="float" office:value="15151.09" calcext:value-type="float">
            <text:p><text:s/>15.151,09 </text:p>
          </table:table-cell>
          <table:table-cell office:value-type="float" office:value="2176.52" calcext:value-type="float">
            <text:p><text:s/>2.176,52 </text:p>
          </table:table-cell>
          <table:table-cell table:number-columns-repeated="1006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EIXEIRA BR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67.26" calcext:value-type="float">
            <text:p><text:s/>10.967,26 </text:p>
          </table:table-cell>
          <table:table-cell table:formula="of:=+[.K669]-[.P669]" office:value-type="float" office:value="22012.04" calcext:value-type="float">
            <text:p><text:s/>22.012,0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HEOPHILO DE OLIVEIRA E SOUZ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416.57" calcext:value-type="float">
            <text:p><text:s/>2.416,57 </text:p>
          </table:table-cell>
          <table:table-cell office:value-type="float" office:value="5505.03" calcext:value-type="float">
            <text:p><text:s/>5.505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197.66" calcext:value-type="float">
            <text:p><text:s/>8.197,66 </text:p>
          </table:table-cell>
          <table:table-cell table:formula="of:=+[.K670]-[.P670]" office:value-type="float" office:value="19302.51" calcext:value-type="float">
            <text:p><text:s/>19.302,5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416.57" calcext:value-type="float">
            <text:p><text:s/>2.416,57 </text:p>
          </table:table-cell>
          <table:table-cell office:value-type="float" office:value="5505.03" calcext:value-type="float">
            <text:p><text:s/>5.505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197.66" calcext:value-type="float">
            <text:p><text:s/>8.197,66 </text:p>
          </table:table-cell>
          <table:table-cell table:formula="of:=+[.K671]-[.P671]" office:value-type="float" office:value="19302.51" calcext:value-type="float">
            <text:p><text:s/>19.302,5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430.82" calcext:value-type="float">
            <text:p><text:s/>6.430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781.47" calcext:value-type="float">
            <text:p><text:s/>11.781,47 </text:p>
          </table:table-cell>
          <table:table-cell table:formula="of:=+[.K672]-[.P672]" office:value-type="float" office:value="19501.3" calcext:value-type="float">
            <text:p><text:s/>19.501,3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430.82" calcext:value-type="float">
            <text:p><text:s/>6.430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781.47" calcext:value-type="float">
            <text:p><text:s/>11.781,47 </text:p>
          </table:table-cell>
          <table:table-cell table:formula="of:=+[.K673]-[.P673]" office:value-type="float" office:value="19501.3" calcext:value-type="float">
            <text:p><text:s/>19.501,3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645.55" calcext:value-type="float">
            <text:p><text:s/>10.645,55 </text:p>
          </table:table-cell>
          <table:table-cell table:formula="of:=+[.K674]-[.P674]" office:value-type="float" office:value="19772.73" calcext:value-type="float">
            <text:p><text:s/>19.772,7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645.55" calcext:value-type="float">
            <text:p><text:s/>10.645,55 </text:p>
          </table:table-cell>
          <table:table-cell table:formula="of:=+[.K675]-[.P675]" office:value-type="float" office:value="19772.73" calcext:value-type="float">
            <text:p><text:s/>19.772,7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1524.49" calcext:value-type="float">
            <text:p><text:s/>1.524,4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9351.12" calcext:value-type="float">
            <text:p><text:s/>19.351,12 </text:p>
          </table:table-cell>
          <table:table-cell office:value-type="float" office:value="17650.03" calcext:value-type="float">
            <text:p><text:s/>17.650,03 </text:p>
          </table:table-cell>
          <table:table-cell table:formula="of:=+[.K676]-[.P676]" office:value-type="float" office:value="15329.27" calcext:value-type="float">
            <text:p><text:s/>15.329,2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0.19" calcext:value-type="float">
            <text:p><text:s/>2.600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1.3" calcext:value-type="float">
            <text:p><text:s/>33.071,30 </text:p>
          </table:table-cell>
          <table:table-cell office:value-type="float" office:value="3029.39" calcext:value-type="float">
            <text:p><text:s/>3.029,39 </text:p>
          </table:table-cell>
          <table:table-cell office:value-type="float" office:value="6816.43" calcext:value-type="float">
            <text:p><text:s/>6.816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692.22" calcext:value-type="float">
            <text:p><text:s/>16.692,22 </text:p>
          </table:table-cell>
          <table:table-cell table:formula="of:=+[.K677]-[.P677]" office:value-type="float" office:value="16379.08" calcext:value-type="float">
            <text:p><text:s/>16.379,0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ALDIR SZNICK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19.32" calcext:value-type="float">
            <text:p><text:s/>10.919,32 </text:p>
          </table:table-cell>
          <table:table-cell table:formula="of:=+[.K678]-[.P678]" office:value-type="float" office:value="19498.96" calcext:value-type="float">
            <text:p><text:s/>19.498,9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19.32" calcext:value-type="float">
            <text:p><text:s/>10.919,32 </text:p>
          </table:table-cell>
          <table:table-cell table:formula="of:=+[.K679]-[.P679]" office:value-type="float" office:value="19498.96" calcext:value-type="float">
            <text:p><text:s/>19.498,9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ABATE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188.89" calcext:value-type="float">
            <text:p><text:s/>3.188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136.44" calcext:value-type="float">
            <text:p><text:s/>32.136,44 </text:p>
          </table:table-cell>
          <table:table-cell office:value-type="float" office:value="2926.56" calcext:value-type="float">
            <text:p><text:s/>2.926,56 </text:p>
          </table:table-cell>
          <table:table-cell office:value-type="float" office:value="6639.76" calcext:value-type="float">
            <text:p><text:s/>6.639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128.76" calcext:value-type="float">
            <text:p><text:s/>20.128,76 </text:p>
          </table:table-cell>
          <table:table-cell table:formula="of:=+[.K680]-[.P680]" office:value-type="float" office:value="12007.68" calcext:value-type="float">
            <text:p><text:s/>12.007,6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188.89" calcext:value-type="float">
            <text:p><text:s/>3.188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136.44" calcext:value-type="float">
            <text:p><text:s/>32.136,44 </text:p>
          </table:table-cell>
          <table:table-cell office:value-type="float" office:value="2926.56" calcext:value-type="float">
            <text:p><text:s/>2.926,56 </text:p>
          </table:table-cell>
          <table:table-cell office:value-type="float" office:value="6639.76" calcext:value-type="float">
            <text:p><text:s/>6.639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128.76" calcext:value-type="float">
            <text:p><text:s/>20.128,76 </text:p>
          </table:table-cell>
          <table:table-cell table:formula="of:=+[.K681]-[.P681]" office:value-type="float" office:value="12007.68" calcext:value-type="float">
            <text:p><text:s/>12.007,6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472.46" calcext:value-type="float">
            <text:p><text:s/>10.472,46 </text:p>
          </table:table-cell>
          <table:table-cell table:formula="of:=+[.K682]-[.P682]" office:value-type="float" office:value="19945.82" calcext:value-type="float">
            <text:p><text:s/>19.945,8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472.46" calcext:value-type="float">
            <text:p><text:s/>10.472,46 </text:p>
          </table:table-cell>
          <table:table-cell table:formula="of:=+[.K683]-[.P683]" office:value-type="float" office:value="19945.82" calcext:value-type="float">
            <text:p><text:s/>19.945,8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ENTEADO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817.85" calcext:value-type="float">
            <text:p><text:s/>15.817,85 </text:p>
          </table:table-cell>
          <table:table-cell table:formula="of:=+[.K684]-[.P684]" office:value-type="float" office:value="17161.45" calcext:value-type="float">
            <text:p><text:s/>17.161,4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488.75" calcext:value-type="float">
            <text:p><text:s/>8.488,75 </text:p>
          </table:table-cell>
          <table:table-cell office:value-type="float" office:value="7546.67" calcext:value-type="float">
            <text:p><text:s/>7.546,67 </text:p>
          </table:table-cell>
          <table:table-cell table:formula="of:=+[.K685]-[.P685]" office:value-type="float" office:value="22871.61" calcext:value-type="float">
            <text:p><text:s/>22.871,6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RANCO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488.75" calcext:value-type="float">
            <text:p><text:s/>8.488,75 </text:p>
          </table:table-cell>
          <table:table-cell office:value-type="float" office:value="7546.67" calcext:value-type="float">
            <text:p><text:s/>7.546,67 </text:p>
          </table:table-cell>
          <table:table-cell table:formula="of:=+[.K686]-[.P686]" office:value-type="float" office:value="22871.61" calcext:value-type="float">
            <text:p><text:s/>22.871,6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ÇALVES CR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278.26" calcext:value-type="float">
            <text:p><text:s/>18.278,26 </text:p>
          </table:table-cell>
          <table:table-cell table:formula="of:=+[.K687]-[.P687]" office:value-type="float" office:value="14701.04" calcext:value-type="float">
            <text:p><text:s/>14.701,0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SPUNY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587.93" calcext:value-type="float">
            <text:p><text:s/>12.587,93 </text:p>
          </table:table-cell>
          <table:table-cell table:formula="of:=+[.K688]-[.P688]" office:value-type="float" office:value="17830.35" calcext:value-type="float">
            <text:p><text:s/>17.830,3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ASTRO GARM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587.93" calcext:value-type="float">
            <text:p><text:s/>12.587,93 </text:p>
          </table:table-cell>
          <table:table-cell table:formula="of:=+[.K689]-[.P689]" office:value-type="float" office:value="17830.35" calcext:value-type="float">
            <text:p><text:s/>17.830,3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813.48" calcext:value-type="float">
            <text:p><text:s/>18.813,48 </text:p>
          </table:table-cell>
          <table:table-cell table:formula="of:=+[.K690]-[.P690]" office:value-type="float" office:value="14165.82" calcext:value-type="float">
            <text:p><text:s/>14.165,82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578.61" calcext:value-type="float">
            <text:p><text:s/>7.578,61 </text:p>
          </table:table-cell>
          <table:table-cell table:formula="of:=+[.K691]-[.P691]" office:value-type="float" office:value="25400.69" calcext:value-type="float">
            <text:p><text:s/>25.400,6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970.28" calcext:value-type="float">
            <text:p><text:s/>19.970,28 </text:p>
          </table:table-cell>
          <table:table-cell table:formula="of:=+[.K692]-[.P692]" office:value-type="float" office:value="13106.34" calcext:value-type="float">
            <text:p><text:s/>13.106,3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051.84" calcext:value-type="float">
            <text:p><text:s/>20.051,84 </text:p>
          </table:table-cell>
          <table:table-cell table:formula="of:=+[.K693]-[.P693]" office:value-type="float" office:value="10366.44" calcext:value-type="float">
            <text:p><text:s/>10.366,4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051.84" calcext:value-type="float">
            <text:p><text:s/>20.051,84 </text:p>
          </table:table-cell>
          <table:table-cell table:formula="of:=+[.K694]-[.P694]" office:value-type="float" office:value="10366.44" calcext:value-type="float">
            <text:p><text:s/>10.366,4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7393.46" calcext:value-type="float">
            <text:p><text:s/>7.393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954.31" calcext:value-type="float">
            <text:p><text:s/>15.954,31 </text:p>
          </table:table-cell>
          <table:table-cell table:formula="of:=+[.K695]-[.P695]" office:value-type="float" office:value="17122.31" calcext:value-type="float">
            <text:p><text:s/>17.122,3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6697.69" calcext:value-type="float">
            <text:p><text:s/>6.697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670.87" calcext:value-type="float">
            <text:p><text:s/>17.670,87 </text:p>
          </table:table-cell>
          <table:table-cell table:formula="of:=+[.K696]-[.P696]" office:value-type="float" office:value="14702.29" calcext:value-type="float">
            <text:p><text:s/>14.702,2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451.76" calcext:value-type="float">
            <text:p><text:s/>24.451,76 </text:p>
          </table:table-cell>
          <table:table-cell table:formula="of:=+[.K697]-[.P697]" office:value-type="float" office:value="21175.65" calcext:value-type="float">
            <text:p><text:s/>21.175,6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451.76" calcext:value-type="float">
            <text:p><text:s/>24.451,76 </text:p>
          </table:table-cell>
          <table:table-cell table:formula="of:=+[.K698]-[.P698]" office:value-type="float" office:value="21175.65" calcext:value-type="float">
            <text:p><text:s/>21.175,6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05.04" calcext:value-type="float">
            <text:p><text:s/>8.605,04 </text:p>
          </table:table-cell>
          <table:table-cell table:formula="of:=+[.K699]-[.P699]" office:value-type="float" office:value="21813.24" calcext:value-type="float">
            <text:p><text:s/>21.813,2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05.04" calcext:value-type="float">
            <text:p><text:s/>8.605,04 </text:p>
          </table:table-cell>
          <table:table-cell table:formula="of:=+[.K700]-[.P700]" office:value-type="float" office:value="21813.24" calcext:value-type="float">
            <text:p><text:s/>21.813,24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603.79" calcext:value-type="float">
            <text:p><text:s/>14.603,79 </text:p>
          </table:table-cell>
          <table:table-cell table:formula="of:=+[.K701]-[.P701]" office:value-type="float" office:value="18375.51" calcext:value-type="float">
            <text:p><text:s/>18.375,51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628.81" calcext:value-type="float">
            <text:p><text:s/>15.628,81 </text:p>
          </table:table-cell>
          <table:table-cell table:formula="of:=+[.K702]-[.P702]" office:value-type="float" office:value="17350.49" calcext:value-type="float">
            <text:p><text:s/>17.350,49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INCOLN DE ASS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0.57" calcext:value-type="float">
            <text:p><text:s/>3.810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12" calcext:value-type="float">
            <text:p><text:s/>32.758,12 </text:p>
          </table:table-cell>
          <table:table-cell office:value-type="float" office:value="2994.94" calcext:value-type="float">
            <text:p><text:s/>2.994,94 </text:p>
          </table:table-cell>
          <table:table-cell office:value-type="float" office:value="6080.89" calcext:value-type="float">
            <text:p><text:s/>6.080,8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89.53" calcext:value-type="float">
            <text:p><text:s/>4.489,53 </text:p>
          </table:table-cell>
          <table:table-cell office:value-type="float" office:value="14359.56" calcext:value-type="float">
            <text:p><text:s/>14.359,56 </text:p>
          </table:table-cell>
          <table:table-cell table:formula="of:=+[.K703]-[.P703]" office:value-type="float" office:value="18398.56" calcext:value-type="float">
            <text:p><text:s/>18.398,5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0.57" calcext:value-type="float">
            <text:p><text:s/>3.810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12" calcext:value-type="float">
            <text:p><text:s/>32.758,12 </text:p>
          </table:table-cell>
          <table:table-cell office:value-type="float" office:value="2994.94" calcext:value-type="float">
            <text:p><text:s/>2.994,94 </text:p>
          </table:table-cell>
          <table:table-cell office:value-type="float" office:value="6080.89" calcext:value-type="float">
            <text:p><text:s/>6.080,8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89.53" calcext:value-type="float">
            <text:p><text:s/>4.489,53 </text:p>
          </table:table-cell>
          <table:table-cell office:value-type="float" office:value="14359.56" calcext:value-type="float">
            <text:p><text:s/>14.359,56 </text:p>
          </table:table-cell>
          <table:table-cell table:formula="of:=+[.K704]-[.P704]" office:value-type="float" office:value="18398.56" calcext:value-type="float">
            <text:p><text:s/>18.398,5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WILMA TEREZINHA GOE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194.12" calcext:value-type="float">
            <text:p><text:s/>7.194,12 </text:p>
          </table:table-cell>
          <table:table-cell table:formula="of:=+[.K705]-[.P705]" office:value-type="float" office:value="23224.16" calcext:value-type="float">
            <text:p><text:s/>23.224,1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194.12" calcext:value-type="float">
            <text:p><text:s/>7.194,12 </text:p>
          </table:table-cell>
          <table:table-cell table:formula="of:=+[.K706]-[.P706]" office:value-type="float" office:value="23224.16" calcext:value-type="float">
            <text:p><text:s/>23.224,16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241.19" calcext:value-type="float">
            <text:p><text:s/>9.241,19 </text:p>
          </table:table-cell>
          <table:table-cell table:formula="of:=+[.K707]-[.P707]" office:value-type="float" office:value="23835.43" calcext:value-type="float">
            <text:p><text:s/>23.835,43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ZULEIKA SUCUPIRA KENWORTH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73" calcext:value-type="float">
            <text:p><text:s/>17.073,00 </text:p>
          </table:table-cell>
          <table:table-cell table:formula="of:=+[.K708]-[.P708]" office:value-type="float" office:value="15906.3" calcext:value-type="float">
            <text:p><text:s/>15.906,30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 table:number-rows-repeated="10478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Membros Inativos'.$A$1" table:cell-range-address="$'Membros Inativos'.$A$1:.$R$708"/>
        </table:named-expressions>
      </table:table>
      <table:named-expressions/>
      <table:database-ranges>
        <table:database-range table:name="__Anonymous_Sheet_DB__0" table:target-range-address="'Membros Inativos'.A1:'Membros Inativos'.R70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_20_Inativos" style:display-name="PageStyle_Membros Inativ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dc:creator>Alexandre Teixeira de Freitas</dc:creator>
    <meta:creation-date>2017-07-19T14:15:46</meta:creation-date>
    <dc:date>2017-08-31T15:43:13</dc:date>
    <meta:generator>LibreOffice/5.3.4.2$Windows_x86 LibreOffice_project/f82d347ccc0be322489bf7da61d7e4ad13fe2ff3</meta:generator>
    <meta:document-statistic meta:table-count="1" meta:cell-count="12744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