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10.27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1.625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7" table:default-cell-style-name="ce2"/>
        <table:table-column table:style-name="co16" table:default-cell-style-name="ce2"/>
        <table:table-column table:style-name="co17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006cm" svg:height="1.005cm" svg:x="36.154cm" svg:y="0.053cm" draw:caption-point-x="19.857cm" draw:caption-point-y="-0.043cm">
              <dc:date>2021-03-02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319cm" svg:height="1.137cm" svg:x="21.896cm" svg:y="0.132cm" draw:caption-point-x="20.005cm" draw:caption-point-y="0.274cm">
              <dc:date>2021-03-02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455cm" svg:height="1.031cm" svg:x="24.277cm" svg:y="0.132cm" draw:caption-point-x="20.088cm" draw:caption-point-y="0.274cm">
              <dc:date>2021-03-02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553cm" svg:height="0.74cm" svg:x="26.103cm" svg:y="0.132cm" draw:caption-point-x="20.194cm" draw:caption-point-y="0.274cm">
              <dc:date>2021-03-02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44cm" svg:height="0.634cm" svg:x="34.365cm" svg:y="0.132cm" draw:caption-point-x="19.938cm" draw:caption-point-y="0.274cm">
              <dc:date>2021-03-02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52cm" svg:height="1.694cm" svg:x="9.171cm" svg:y="0.528cm" draw:caption-point-x="20.187cm" draw:caption-point-y="0.275cm">
              <dc:date>2021-03-02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1.801cm" svg:y="0.528cm" draw:caption-point-x="20.048cm" draw:caption-point-y="0.275cm">
              <dc:date>2021-03-02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8.031cm" svg:height="1.826cm" svg:x="13.494cm" svg:y="0.528cm" draw:caption-point-x="20.147cm" draw:caption-point-y="0.275cm">
              <dc:date>2021-03-02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5.188cm" svg:y="0.528cm" draw:caption-point-x="20.189cm" draw:caption-point-y="0.275cm">
              <dc:date>2021-03-02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7.648cm" svg:height="1.085cm" svg:x="17.582cm" svg:y="0.528cm" draw:caption-point-x="19.978cm" draw:caption-point-y="0.275cm">
              <dc:date>2021-03-02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1cm" svg:height="2.144cm" svg:x="19.593cm" svg:y="0.528cm" draw:caption-point-x="19.983cm" draw:caption-point-y="0.275cm">
              <dc:date>2021-03-02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86cm" svg:height="1.403cm" svg:x="28.915cm" svg:y="0.528cm" draw:caption-point-x="19.677cm" draw:caption-point-y="0.275cm">
              <dc:date>2021-03-02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4.971cm" svg:height="0.635cm" svg:x="30.241cm" svg:y="0.528cm" draw:caption-point-x="19.975cm" draw:caption-point-y="0.275cm">
              <dc:date>2021-03-02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071cm" svg:height="1.403cm" svg:x="32.573cm" svg:y="0.528cm" draw:caption-point-x="19.938cm" draw:caption-point-y="0.275cm">
              <dc:date>2021-03-02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25.05" calcext:value-type="float">
            <text:p><text:s/>(14.625,05)</text:p>
          </table:table-cell>
          <table:table-cell table:style-name="ce5" office:value-type="float" office:value="38114.69" calcext:value-type="float">
            <text:p><text:s/>38.114,69 </text:p>
          </table:table-cell>
          <table:table-cell table:number-columns-repeated="1006"/>
        </table:table-row>
        <table:table-row table:style-name="ro3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5" calcext:value-type="float">
            <text:p><text:s/>2.750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2.57" calcext:value-type="float">
            <text:p><text:s/>38.212,57 </text:p>
          </table:table-cell>
          <table:table-cell table:style-name="ce5" office:value-type="float" office:value="-5790.11" calcext:value-type="float">
            <text:p><text:s/>(5.790,1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0.11" calcext:value-type="float">
            <text:p><text:s/>(5.790,11)</text:p>
          </table:table-cell>
          <table:table-cell table:style-name="ce5" office:value-type="float" office:value="32422.46" calcext:value-type="float">
            <text:p><text:s/>32.422,46 </text:p>
          </table:table-cell>
          <table:table-cell table:number-columns-repeated="1006"/>
        </table:table-row>
        <table:table-row table:style-name="ro3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289.49" calcext:value-type="float">
            <text:p><text:s/>(7.28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<text:s/>(12.591,16)</text:p>
          </table:table-cell>
          <table:table-cell table:style-name="ce5" office:value-type="float" office:value="22568.67" calcext:value-type="float">
            <text:p><text:s/>22.568,67 </text:p>
          </table:table-cell>
          <table:table-cell table:number-columns-repeated="1006"/>
        </table:table-row>
        <table:table-row table:style-name="ro3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44932.72" calcext:value-type="float">
            <text:p><text:s/>44.932,72 </text:p>
          </table:table-cell>
          <table:table-cell table:number-columns-repeated="1006"/>
        </table:table-row>
        <table:table-row table:style-name="ro3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25.05" calcext:value-type="float">
            <text:p><text:s/>(14.625,05)</text:p>
          </table:table-cell>
          <table:table-cell table:style-name="ce5" office:value-type="float" office:value="38114.69" calcext:value-type="float">
            <text:p><text:s/>38.114,69 </text:p>
          </table:table-cell>
          <table:table-cell table:number-columns-repeated="1006"/>
        </table:table-row>
        <table:table-row table:style-name="ro3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style-name="ce5" office:value-type="float" office:value="-7479.49" calcext:value-type="float">
            <text:p><text:s/>(7.47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42" calcext:value-type="float">
            <text:p><text:s/>(13.275,42)</text:p>
          </table:table-cell>
          <table:table-cell table:style-name="ce5" office:value-type="float" office:value="24973.55" calcext:value-type="float">
            <text:p><text:s/>24.973,55 </text:p>
          </table:table-cell>
          <table:table-cell table:number-columns-repeated="1006"/>
        </table:table-row>
        <table:table-row table:style-name="ro3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02.65" calcext:value-type="float">
            <text:p><text:s/>15.202,6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607.95" calcext:value-type="float">
            <text:p><text:s/>45.607,95 </text:p>
          </table:table-cell>
          <table:table-cell table:style-name="ce5" office:value-type="float" office:value="-6665.93" calcext:value-type="float">
            <text:p><text:s/>(6.665,93)</text:p>
          </table:table-cell>
          <table:table-cell table:style-name="ce5" office:value-type="float" office:value="-5719.74" calcext:value-type="float">
            <text:p><text:s/>(5.719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85.67" calcext:value-type="float">
            <text:p><text:s/>(12.385,67)</text:p>
          </table:table-cell>
          <table:table-cell table:style-name="ce5" office:value-type="float" office:value="33222.28" calcext:value-type="float">
            <text:p><text:s/>33.222,28 </text:p>
          </table:table-cell>
          <table:table-cell table:number-columns-repeated="1006"/>
        </table:table-row>
        <table:table-row table:style-name="ro3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-6197.97" calcext:value-type="float">
            <text:p><text:s/>(6.197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92.97" calcext:value-type="float">
            <text:p><text:s/>(11.992,97)</text:p>
          </table:table-cell>
          <table:table-cell table:style-name="ce5" office:value-type="float" office:value="26250.19" calcext:value-type="float">
            <text:p><text:s/>26.250,19 </text:p>
          </table:table-cell>
          <table:table-cell table:number-columns-repeated="1006"/>
        </table:table-row>
        <table:table-row table:style-name="ro3">
          <table:table-cell office:value-type="float" office:value="204231" calcext:value-type="float">
            <text:p>204231</text:p>
          </table:table-cell>
          <table:table-cell office:value-type="string" calcext:value-type="string">
            <text:p>AIRTON GRAZZIO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26" calcext:value-type="float">
            <text:p><text:s/>2.24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48" calcext:value-type="float">
            <text:p><text:s/>37.707,48 </text:p>
          </table:table-cell>
          <table:table-cell table:style-name="ce5" office:value-type="float" office:value="-5709.29" calcext:value-type="float">
            <text:p><text:s/>(5.709,29)</text:p>
          </table:table-cell>
          <table:table-cell table:style-name="ce5" office:value-type="float" office:value="-7930.14" calcext:value-type="float">
            <text:p><text:s/>(7.930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43" calcext:value-type="float">
            <text:p><text:s/>(13.639,43)</text:p>
          </table:table-cell>
          <table:table-cell table:style-name="ce5" office:value-type="float" office:value="24068.05" calcext:value-type="float">
            <text:p><text:s/>24.068,05 </text:p>
          </table:table-cell>
          <table:table-cell table:number-columns-repeated="1006"/>
        </table:table-row>
        <table:table-row table:style-name="ro3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32118.72" calcext:value-type="float">
            <text:p><text:s/>32.118,72 </text:p>
          </table:table-cell>
          <table:table-cell table:number-columns-repeated="1006"/>
        </table:table-row>
        <table:table-row table:style-name="ro3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35.43" calcext:value-type="float">
            <text:p><text:s/>2.135,4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24.53" calcext:value-type="float">
            <text:p><text:s/>35.824,53 </text:p>
          </table:table-cell>
          <table:table-cell table:style-name="ce5" office:value-type="float" office:value="-5408.02" calcext:value-type="float">
            <text:p><text:s/>(5.408,02)</text:p>
          </table:table-cell>
          <table:table-cell table:style-name="ce5" office:value-type="float" office:value="-7443.04" calcext:value-type="float">
            <text:p><text:s/>(7.443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51.06" calcext:value-type="float">
            <text:p><text:s/>(12.851,06)</text:p>
          </table:table-cell>
          <table:table-cell table:style-name="ce5" office:value-type="float" office:value="22973.47" calcext:value-type="float">
            <text:p><text:s/>22.973,47 </text:p>
          </table:table-cell>
          <table:table-cell table:number-columns-repeated="1006"/>
        </table:table-row>
        <table:table-row table:style-name="ro3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6949.75" calcext:value-type="float">
            <text:p><text:s/>(6.949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<text:s/>(12.016,10)</text:p>
          </table:table-cell>
          <table:table-cell table:style-name="ce5" office:value-type="float" office:value="21673" calcext:value-type="float">
            <text:p><text:s/>21.673,00 </text:p>
          </table:table-cell>
          <table:table-cell table:number-columns-repeated="1006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ONCALVES D ABR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7017.73" calcext:value-type="float">
            <text:p><text:s/>(7.017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<text:s/>(12.457,72)</text:p>
          </table:table-cell>
          <table:table-cell table:style-name="ce5" office:value-type="float" office:value="23566.6" calcext:value-type="float">
            <text:p><text:s/>23.566,60 </text:p>
          </table:table-cell>
          <table:table-cell table:number-columns-repeated="1006"/>
        </table:table-row>
        <table:table-row table:style-name="ro3">
          <table:table-cell office:value-type="float" office:value="553676" calcext:value-type="float">
            <text:p>553676</text:p>
          </table:table-cell>
          <table:table-cell office:value-type="string" calcext:value-type="string">
            <text:p>ALMIR GASQUEZ RUF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54.46" calcext:value-type="float">
            <text:p><text:s/>36.754,46 </text:p>
          </table:table-cell>
          <table:table-cell table:style-name="ce5" office:value-type="float" office:value="-5556.81" calcext:value-type="float">
            <text:p><text:s/>(5.556,81)</text:p>
          </table:table-cell>
          <table:table-cell table:style-name="ce5" office:value-type="float" office:value="-7709.99" calcext:value-type="float">
            <text:p><text:s/>(7.709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6.8" calcext:value-type="float">
            <text:p><text:s/>(13.266,80)</text:p>
          </table:table-cell>
          <table:table-cell table:style-name="ce5" office:value-type="float" office:value="23487.66" calcext:value-type="float">
            <text:p><text:s/>23.487,66 </text:p>
          </table:table-cell>
          <table:table-cell table:number-columns-repeated="1006"/>
        </table:table-row>
        <table:table-row table:style-name="ro3">
          <table:table-cell office:value-type="float" office:value="834170" calcext:value-type="float">
            <text:p>834170</text:p>
          </table:table-cell>
          <table:table-cell office:value-type="string" calcext:value-type="string">
            <text:p>ALVARO ANDRE CRUZ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237.35" calcext:value-type="float">
            <text:p><text:s/>(7.237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39.02" calcext:value-type="float">
            <text:p><text:s/>(12.539,02)</text:p>
          </table:table-cell>
          <table:table-cell table:style-name="ce5" office:value-type="float" office:value="22620.81" calcext:value-type="float">
            <text:p><text:s/>22.620,81 </text:p>
          </table:table-cell>
          <table:table-cell table:number-columns-repeated="1006"/>
        </table:table-row>
        <table:table-row table:style-name="ro3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<text:s/>(15.932,37)</text:p>
          </table:table-cell>
          <table:table-cell table:style-name="ce5" office:value-type="float" office:value="41023.24" calcext:value-type="float">
            <text:p><text:s/>41.023,24 </text:p>
          </table:table-cell>
          <table:table-cell table:number-columns-repeated="1006"/>
        </table:table-row>
        <table:table-row table:style-name="ro3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6111.5" calcext:value-type="float">
            <text:p><text:s/>(6.111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85.65" calcext:value-type="float">
            <text:p><text:s/>(11.885,65)</text:p>
          </table:table-cell>
          <table:table-cell table:style-name="ce5" office:value-type="float" office:value="26227.23" calcext:value-type="float">
            <text:p><text:s/>26.227,23 </text:p>
          </table:table-cell>
          <table:table-cell table:number-columns-repeated="1006"/>
        </table:table-row>
        <table:table-row table:style-name="ro3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style-name="ce5" office:value-type="float" office:value="-7046.26" calcext:value-type="float">
            <text:p><text:s/>(7.046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6.01" calcext:value-type="float">
            <text:p><text:s/>(12.506,01)</text:p>
          </table:table-cell>
          <table:table-cell table:style-name="ce5" office:value-type="float" office:value="23641.81" calcext:value-type="float">
            <text:p><text:s/>23.641,81 </text:p>
          </table:table-cell>
          <table:table-cell table:number-columns-repeated="1006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48490.52" calcext:value-type="float">
            <text:p><text:s/>48.490,52 </text:p>
          </table:table-cell>
          <table:table-cell table:number-columns-repeated="1006"/>
        </table:table-row>
        <table:table-row table:style-name="ro3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1915.99" calcext:value-type="float">
            <text:p><text:s/>31.915,99 </text:p>
          </table:table-cell>
          <table:table-cell table:style-name="ce5" office:value-type="float" office:value="2576.3" calcext:value-type="float">
            <text:p><text:s/>2.576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92.29" calcext:value-type="float">
            <text:p><text:s/>34.492,29 </text:p>
          </table:table-cell>
          <table:table-cell table:style-name="ce5" office:value-type="float" office:value="-5194.86" calcext:value-type="float">
            <text:p><text:s/>(5.194,86)</text:p>
          </table:table-cell>
          <table:table-cell table:style-name="ce5" office:value-type="float" office:value="-6611.7" calcext:value-type="float">
            <text:p><text:s/>(6.611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6.56" calcext:value-type="float">
            <text:p><text:s/>(11.806,56)</text:p>
          </table:table-cell>
          <table:table-cell table:style-name="ce5" office:value-type="float" office:value="22685.73" calcext:value-type="float">
            <text:p><text:s/>22.685,73 </text:p>
          </table:table-cell>
          <table:table-cell table:number-columns-repeated="1006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8014.5" calcext:value-type="float">
            <text:p><text:s/>(8.014,5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14.5" calcext:value-type="float">
            <text:p><text:s/>(8.014,50)</text:p>
          </table:table-cell>
          <table:table-cell table:style-name="ce5" office:value-type="float" office:value="46021.97" calcext:value-type="float">
            <text:p><text:s/>46.021,97 </text:p>
          </table:table-cell>
          <table:table-cell table:number-columns-repeated="1006"/>
        </table:table-row>
        <table:table-row table:style-name="ro3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637" calcext:value-type="float">
            <text:p>1637</text:p>
          </table:table-cell>
          <table:table-cell office:value-type="string" calcext:value-type="string">
            <text:p>ANA CLAUDIA MATTOS QUARESM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1A.PROMOTORIA DE JUSTICA DO JURI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241.18" calcext:value-type="float">
            <text:p><text:s/>1.241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930.28" calcext:value-type="float">
            <text:p><text:s/>34.930,28 </text:p>
          </table:table-cell>
          <table:table-cell table:style-name="ce5" office:value-type="float" office:value="-5264.94" calcext:value-type="float">
            <text:p><text:s/>(5.264,94)</text:p>
          </table:table-cell>
          <table:table-cell table:style-name="ce5" office:value-type="float" office:value="-7288.6" calcext:value-type="float">
            <text:p><text:s/>(7.288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3.54" calcext:value-type="float">
            <text:p><text:s/>(12.553,54)</text:p>
          </table:table-cell>
          <table:table-cell table:style-name="ce5" office:value-type="float" office:value="22376.74" calcext:value-type="float">
            <text:p><text:s/>22.376,74 </text:p>
          </table:table-cell>
          <table:table-cell table:number-columns-repeated="1006"/>
        </table:table-row>
        <table:table-row table:style-name="ro3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850.85" calcext:value-type="float">
            <text:p><text:s/>(7.850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<text:s/>(13.505,23)</text:p>
          </table:table-cell>
          <table:table-cell table:style-name="ce5" office:value-type="float" office:value="23859.04" calcext:value-type="float">
            <text:p><text:s/>23.859,04 </text:p>
          </table:table-cell>
          <table:table-cell table:number-columns-repeated="1006"/>
        </table:table-row>
        <table:table-row table:style-name="ro3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UTTI DE OLIVEIRA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26596.66" calcext:value-type="float">
            <text:p><text:s/>26.596,66 </text:p>
          </table:table-cell>
          <table:table-cell table:style-name="ce5" office:value-type="float" office:value="1426.52" calcext:value-type="float">
            <text:p><text:s/>1.426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23.18" calcext:value-type="float">
            <text:p><text:s/>28.023,18 </text:p>
          </table:table-cell>
          <table:table-cell table:style-name="ce5" office:value-type="float" office:value="-4159.8" calcext:value-type="float">
            <text:p><text:s/>(4.159,80)</text:p>
          </table:table-cell>
          <table:table-cell table:style-name="ce5" office:value-type="float" office:value="-5169.47" calcext:value-type="float">
            <text:p><text:s/>(5.169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29.27" calcext:value-type="float">
            <text:p><text:s/>(9.329,27)</text:p>
          </table:table-cell>
          <table:table-cell table:style-name="ce5" office:value-type="float" office:value="18693.91" calcext:value-type="float">
            <text:p><text:s/>18.693,91 </text:p>
          </table:table-cell>
          <table:table-cell table:number-columns-repeated="1006"/>
        </table:table-row>
        <table:table-row table:style-name="ro3">
          <table:table-cell office:value-type="float" office:value="833779" calcext:value-type="float">
            <text:p>833779</text:p>
          </table:table-cell>
          <table:table-cell office:value-type="string" calcext:value-type="string">
            <text:p>ANA LUIZA SCHMIDT LOURENC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<text:s/>(12.761,53)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700510" calcext:value-type="float">
            <text:p>700510</text:p>
          </table:table-cell>
          <table:table-cell office:value-type="string" calcext:value-type="string">
            <text:p>ANA MARIA DE CASTRO GARM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19.13" calcext:value-type="float">
            <text:p><text:s/>18.819,1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457.41" calcext:value-type="float">
            <text:p><text:s/>56.457,41 </text:p>
          </table:table-cell>
          <table:table-cell table:style-name="ce5" office:value-type="float" office:value="-8385.37" calcext:value-type="float">
            <text:p><text:s/>(8.385,3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85.37" calcext:value-type="float">
            <text:p><text:s/>(8.385,37)</text:p>
          </table:table-cell>
          <table:table-cell table:style-name="ce5" office:value-type="float" office:value="48072.04" calcext:value-type="float">
            <text:p><text:s/>48.072,04 </text:p>
          </table:table-cell>
          <table:table-cell table:number-columns-repeated="1006"/>
        </table:table-row>
        <table:table-row table:style-name="ro3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69.18" calcext:value-type="float">
            <text:p><text:s/>2.969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658.28" calcext:value-type="float">
            <text:p><text:s/>36.658,28 </text:p>
          </table:table-cell>
          <table:table-cell table:style-name="ce5" office:value-type="float" office:value="-5541.42" calcext:value-type="float">
            <text:p><text:s/>(5.541,42)</text:p>
          </table:table-cell>
          <table:table-cell table:style-name="ce5" office:value-type="float" office:value="-7112.04" calcext:value-type="float">
            <text:p><text:s/>(7.112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53.46" calcext:value-type="float">
            <text:p><text:s/>(12.653,46)</text:p>
          </table:table-cell>
          <table:table-cell table:style-name="ce5" office:value-type="float" office:value="24004.82" calcext:value-type="float">
            <text:p><text:s/>24.004,82 </text:p>
          </table:table-cell>
          <table:table-cell table:number-columns-repeated="1006"/>
        </table:table-row>
        <table:table-row table:style-name="ro3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074.25" calcext:value-type="float">
            <text:p><text:s/>28.074,2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74.25" calcext:value-type="float">
            <text:p><text:s/>28.074,25 </text:p>
          </table:table-cell>
          <table:table-cell table:style-name="ce5" office:value-type="float" office:value="-4167.97" calcext:value-type="float">
            <text:p><text:s/>(4.167,97)</text:p>
          </table:table-cell>
          <table:table-cell table:style-name="ce5" office:value-type="float" office:value="-5704.86" calcext:value-type="float">
            <text:p><text:s/>(5.704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72.83" calcext:value-type="float">
            <text:p><text:s/>(9.872,83)</text:p>
          </table:table-cell>
          <table:table-cell table:style-name="ce5" office:value-type="float" office:value="18201.42" calcext:value-type="float">
            <text:p><text:s/>18.201,42 </text:p>
          </table:table-cell>
          <table:table-cell table:number-columns-repeated="1006"/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034" calcext:value-type="float">
            <text:p>2034</text:p>
          </table:table-cell>
          <table:table-cell office:value-type="string" calcext:value-type="string">
            <text:p>ANDRE LUIZ BOGAD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363891" calcext:value-type="float">
            <text:p>363891</text:p>
          </table:table-cell>
          <table:table-cell office:value-type="string" calcext:value-type="string">
            <text:p>ANDRE LUIZ MARCAS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585.37" calcext:value-type="float">
            <text:p><text:s/>(5.585,37)</text:p>
          </table:table-cell>
          <table:table-cell table:style-name="ce5" office:value-type="float" office:value="-7751.22" calcext:value-type="float">
            <text:p><text:s/>(7.751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6.59" calcext:value-type="float">
            <text:p><text:s/>(13.336,59)</text:p>
          </table:table-cell>
          <table:table-cell table:style-name="ce5" office:value-type="float" office:value="23596.36" calcext:value-type="float">
            <text:p><text:s/>23.596,36 </text:p>
          </table:table-cell>
          <table:table-cell table:number-columns-repeated="1006"/>
        </table:table-row>
        <table:table-row table:style-name="ro3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7500.19" calcext:value-type="float">
            <text:p><text:s/>(7.500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<text:s/>(13.274,34)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272754" calcext:value-type="float">
            <text:p>272754</text:p>
          </table:table-cell>
          <table:table-cell office:value-type="string" calcext:value-type="string">
            <text:p>ANGELO PATRICIO STACCH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91.72" calcext:value-type="float">
            <text:p><text:s/>18.891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675.16" calcext:value-type="float">
            <text:p><text:s/>56.675,16 </text:p>
          </table:table-cell>
          <table:table-cell table:style-name="ce5" office:value-type="float" office:value="-8420.21" calcext:value-type="float">
            <text:p><text:s/>(8.420,2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20.21" calcext:value-type="float">
            <text:p><text:s/>(8.420,21)</text:p>
          </table:table-cell>
          <table:table-cell table:style-name="ce5" office:value-type="float" office:value="48254.95" calcext:value-type="float">
            <text:p><text:s/>48.254,95 </text:p>
          </table:table-cell>
          <table:table-cell table:number-columns-repeated="1006"/>
        </table:table-row>
        <table:table-row table:style-name="ro3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3836.26" calcext:value-type="float">
            <text:p><text:s/>(3.836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37.93" calcext:value-type="float">
            <text:p><text:s/>(9.137,93)</text:p>
          </table:table-cell>
          <table:table-cell table:style-name="ce5" office:value-type="float" office:value="26021.9" calcext:value-type="float">
            <text:p><text:s/>26.021,90 </text:p>
          </table:table-cell>
          <table:table-cell table:number-columns-repeated="1006"/>
        </table:table-row>
        <table:table-row table:style-name="ro3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style-name="ce5" office:value-type="float" office:value="-7503.21" calcext:value-type="float">
            <text:p><text:s/>(7.503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<text:s/>(13.279,46)</text:p>
          </table:table-cell>
          <table:table-cell table:style-name="ce5" office:value-type="float" office:value="24846.51" calcext:value-type="float">
            <text:p><text:s/>24.846,51 </text:p>
          </table:table-cell>
          <table:table-cell table:number-columns-repeated="1006"/>
        </table:table-row>
        <table:table-row table:style-name="ro3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69.31" calcext:value-type="float">
            <text:p><text:s/>57.169,31 </text:p>
          </table:table-cell>
          <table:table-cell table:style-name="ce5" office:value-type="float" office:value="-8499.27" calcext:value-type="float">
            <text:p><text:s/>(8.499,27)</text:p>
          </table:table-cell>
          <table:table-cell table:style-name="ce5" office:value-type="float" office:value="-7500.19" calcext:value-type="float">
            <text:p><text:s/>(7.500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99.46" calcext:value-type="float">
            <text:p><text:s/>(15.999,46)</text:p>
          </table:table-cell>
          <table:table-cell table:style-name="ce5" office:value-type="float" office:value="41169.85" calcext:value-type="float">
            <text:p><text:s/>41.169,85 </text:p>
          </table:table-cell>
          <table:table-cell table:number-columns-repeated="1006"/>
        </table:table-row>
        <table:table-row table:style-name="ro3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6566.21" calcext:value-type="float">
            <text:p><text:s/>(6.566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29.56" calcext:value-type="float">
            <text:p><text:s/>(11.729,56)</text:p>
          </table:table-cell>
          <table:table-cell table:style-name="ce5" office:value-type="float" office:value="22565.8" calcext:value-type="float">
            <text:p><text:s/>22.565,80 </text:p>
          </table:table-cell>
          <table:table-cell table:number-columns-repeated="1006"/>
        </table:table-row>
        <table:table-row table:style-name="ro3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23.14" calcext:value-type="float">
            <text:p><text:s/>36.923,14 </text:p>
          </table:table-cell>
          <table:table-cell table:style-name="ce5" office:value-type="float" office:value="-5583.8" calcext:value-type="float">
            <text:p><text:s/>(5.583,80)</text:p>
          </table:table-cell>
          <table:table-cell table:style-name="ce5" office:value-type="float" office:value="-7225.36" calcext:value-type="float">
            <text:p><text:s/>(7.225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09.16" calcext:value-type="float">
            <text:p><text:s/>(12.809,16)</text:p>
          </table:table-cell>
          <table:table-cell table:style-name="ce5" office:value-type="float" office:value="24113.98" calcext:value-type="float">
            <text:p><text:s/>24.113,98 </text:p>
          </table:table-cell>
          <table:table-cell table:number-columns-repeated="1006"/>
        </table:table-row>
        <table:table-row table:style-name="ro3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75.43" calcext:value-type="float">
            <text:p><text:s/>1.875,4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64.53" calcext:value-type="float">
            <text:p><text:s/>35.564,53 </text:p>
          </table:table-cell>
          <table:table-cell table:style-name="ce5" office:value-type="float" office:value="-5366.42" calcext:value-type="float">
            <text:p><text:s/>(5.366,4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66.42" calcext:value-type="float">
            <text:p><text:s/>(5.366,42)</text:p>
          </table:table-cell>
          <table:table-cell table:style-name="ce5" office:value-type="float" office:value="30198.11" calcext:value-type="float">
            <text:p><text:s/>30.198,11 </text:p>
          </table:table-cell>
          <table:table-cell table:number-columns-repeated="1006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81.56" calcext:value-type="float">
            <text:p><text:s/>(8.481,5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48.84" calcext:value-type="float">
            <text:p><text:s/>(15.948,84)</text:p>
          </table:table-cell>
          <table:table-cell table:style-name="ce5" office:value-type="float" office:value="41006.77" calcext:value-type="float">
            <text:p><text:s/>41.006,77 </text:p>
          </table:table-cell>
          <table:table-cell table:number-columns-repeated="1006"/>
        </table:table-row>
        <table:table-row table:style-name="ro3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035" calcext:value-type="float">
            <text:p>2035</text:p>
          </table:table-cell>
          <table:table-cell office:value-type="string" calcext:value-type="string">
            <text:p>ANTONIO CARLOS OZOR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12.12" calcext:value-type="float">
            <text:p><text:s/>17.512,1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36.37" calcext:value-type="float">
            <text:p><text:s/>52.536,37 </text:p>
          </table:table-cell>
          <table:table-cell table:style-name="ce5" office:value-type="float" office:value="-7758" calcext:value-type="float">
            <text:p><text:s/>(7.758,00)</text:p>
          </table:table-cell>
          <table:table-cell table:style-name="ce5" office:value-type="float" office:value="-7310.31" calcext:value-type="float">
            <text:p><text:s/>(7.310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68.31" calcext:value-type="float">
            <text:p><text:s/>(15.068,31)</text:p>
          </table:table-cell>
          <table:table-cell table:style-name="ce5" office:value-type="float" office:value="37468.06" calcext:value-type="float">
            <text:p><text:s/>37.468,06 </text:p>
          </table:table-cell>
          <table:table-cell table:number-columns-repeated="1006"/>
        </table:table-row>
        <table:table-row table:style-name="ro3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4493.14" calcext:value-type="float">
            <text:p><text:s/>(4.493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94.81" calcext:value-type="float">
            <text:p><text:s/>(9.794,81)</text:p>
          </table:table-cell>
          <table:table-cell table:style-name="ce5" office:value-type="float" office:value="25365.02" calcext:value-type="float">
            <text:p><text:s/>25.365,02 </text:p>
          </table:table-cell>
          <table:table-cell table:number-columns-repeated="1006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1010" calcext:value-type="float">
            <text:p>1010</text:p>
          </table:table-cell>
          <table:table-cell office:value-type="string" calcext:value-type="string">
            <text:p>ANTONIO ERNESTO GABRIELLI TRIND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ERTAOZINH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7500.19" calcext:value-type="float">
            <text:p><text:s/>(7.500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<text:s/>(13.274,34)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-6186.66" calcext:value-type="float">
            <text:p><text:s/>(6.186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1.66" calcext:value-type="float">
            <text:p><text:s/>(11.981,66)</text:p>
          </table:table-cell>
          <table:table-cell table:style-name="ce5" office:value-type="float" office:value="26261.5" calcext:value-type="float">
            <text:p><text:s/>26.261,50 </text:p>
          </table:table-cell>
          <table:table-cell table:number-columns-repeated="1006"/>
        </table:table-row>
        <table:table-row table:style-name="ro3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7998.03" calcext:value-type="float">
            <text:p><text:s/>(7.998,0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98.03" calcext:value-type="float">
            <text:p><text:s/>(7.998,03)</text:p>
          </table:table-cell>
          <table:table-cell table:style-name="ce5" office:value-type="float" office:value="46038.44" calcext:value-type="float">
            <text:p><text:s/>46.038,44 </text:p>
          </table:table-cell>
          <table:table-cell table:number-columns-repeated="1006"/>
        </table:table-row>
        <table:table-row table:style-name="ro3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81.56" calcext:value-type="float">
            <text:p><text:s/>(8.481,5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48.84" calcext:value-type="float">
            <text:p><text:s/>(15.948,84)</text:p>
          </table:table-cell>
          <table:table-cell table:style-name="ce5" office:value-type="float" office:value="41006.77" calcext:value-type="float">
            <text:p><text:s/>41.006,77 </text:p>
          </table:table-cell>
          <table:table-cell table:number-columns-repeated="1006"/>
        </table:table-row>
        <table:table-row table:style-name="ro3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69625" calcext:value-type="float">
            <text:p>969625</text:p>
          </table:table-cell>
          <table:table-cell office:value-type="string" calcext:value-type="string">
            <text:p>ANTONIO JOSE MARTINS B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32118.72" calcext:value-type="float">
            <text:p><text:s/>32.118,72 </text:p>
          </table:table-cell>
          <table:table-cell table:number-columns-repeated="1006"/>
        </table:table-row>
        <table:table-row table:style-name="ro3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341359" calcext:value-type="float">
            <text:p>341359</text:p>
          </table:table-cell>
          <table:table-cell office:value-type="string" calcext:value-type="string">
            <text:p>ANTONIO LUIZ BENED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97.44" calcext:value-type="float">
            <text:p><text:s/>37.797,44 </text:p>
          </table:table-cell>
          <table:table-cell table:style-name="ce5" office:value-type="float" office:value="-5723.68" calcext:value-type="float">
            <text:p><text:s/>(5.723,6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3.68" calcext:value-type="float">
            <text:p><text:s/>(5.723,68)</text:p>
          </table:table-cell>
          <table:table-cell table:style-name="ce5" office:value-type="float" office:value="32073.76" calcext:value-type="float">
            <text:p><text:s/>32.073,76 </text:p>
          </table:table-cell>
          <table:table-cell table:number-columns-repeated="1006"/>
        </table:table-row>
        <table:table-row table:style-name="ro3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3.03" calcext:value-type="float">
            <text:p><text:s/>51.443,03 </text:p>
          </table:table-cell>
          <table:table-cell table:style-name="ce5" office:value-type="float" office:value="-7599.54" calcext:value-type="float">
            <text:p><text:s/>(7.599,54)</text:p>
          </table:table-cell>
          <table:table-cell table:style-name="ce5" office:value-type="float" office:value="-4900.28" calcext:value-type="float">
            <text:p><text:s/>(4.900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99.82" calcext:value-type="float">
            <text:p><text:s/>(12.499,82)</text:p>
          </table:table-cell>
          <table:table-cell table:style-name="ce5" office:value-type="float" office:value="38943.21" calcext:value-type="float">
            <text:p><text:s/>38.943,21 </text:p>
          </table:table-cell>
          <table:table-cell table:number-columns-repeated="1006"/>
        </table:table-row>
        <table:table-row table:style-name="ro3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44949.19" calcext:value-type="float">
            <text:p><text:s/>44.949,19 </text:p>
          </table:table-cell>
          <table:table-cell table:number-columns-repeated="1006"/>
        </table:table-row>
        <table:table-row table:style-name="ro3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-5479.51" calcext:value-type="float">
            <text:p><text:s/>(5.479,51)</text:p>
          </table:table-cell>
          <table:table-cell table:style-name="ce5" office:value-type="float" office:value="-7074.79" calcext:value-type="float">
            <text:p><text:s/>(7.074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4.3" calcext:value-type="float">
            <text:p><text:s/>(12.554,30)</text:p>
          </table:table-cell>
          <table:table-cell table:style-name="ce5" office:value-type="float" office:value="23717.02" calcext:value-type="float">
            <text:p><text:s/>23.717,02 </text:p>
          </table:table-cell>
          <table:table-cell table:number-columns-repeated="1006"/>
        </table:table-row>
        <table:table-row table:style-name="ro3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9058.4" calcext:value-type="float">
            <text:p><text:s/>29.058,4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058.4" calcext:value-type="float">
            <text:p><text:s/>29.058,40 </text:p>
          </table:table-cell>
          <table:table-cell table:style-name="ce5" office:value-type="float" office:value="-4325.44" calcext:value-type="float">
            <text:p><text:s/>(4.325,44)</text:p>
          </table:table-cell>
          <table:table-cell table:style-name="ce5" office:value-type="float" office:value="-5408.6" calcext:value-type="float">
            <text:p><text:s/>(5.408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34.04" calcext:value-type="float">
            <text:p><text:s/>(9.734,04)</text:p>
          </table:table-cell>
          <table:table-cell table:style-name="ce5" office:value-type="float" office:value="19324.36" calcext:value-type="float">
            <text:p><text:s/>19.324,36 </text:p>
          </table:table-cell>
          <table:table-cell table:number-columns-repeated="1006"/>
        </table:table-row>
        <table:table-row table:style-name="ro3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68.38" calcext:value-type="float">
            <text:p><text:s/>(5.768,38)</text:p>
          </table:table-cell>
          <table:table-cell table:style-name="ce5" office:value-type="float" office:value="-7491.85" calcext:value-type="float">
            <text:p><text:s/>(7.491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<text:s/>(13.260,23)</text:p>
          </table:table-cell>
          <table:table-cell table:style-name="ce5" office:value-type="float" office:value="24816.53" calcext:value-type="float">
            <text:p><text:s/>24.816,53 </text:p>
          </table:table-cell>
          <table:table-cell table:number-columns-repeated="1006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098.07" calcext:value-type="float">
            <text:p><text:s/>33.098,07 </text:p>
          </table:table-cell>
          <table:table-cell table:style-name="ce5" office:value-type="float" office:value="1775.97" calcext:value-type="float">
            <text:p><text:s/>1.775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437.02" calcext:value-type="float">
            <text:p><text:s/>17.437,0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11.06" calcext:value-type="float">
            <text:p><text:s/>52.311,06 </text:p>
          </table:table-cell>
          <table:table-cell table:style-name="ce5" office:value-type="float" office:value="-7738.43" calcext:value-type="float">
            <text:p><text:s/>(7.738,43)</text:p>
          </table:table-cell>
          <table:table-cell table:style-name="ce5" office:value-type="float" office:value="-6752.02" calcext:value-type="float">
            <text:p><text:s/>(6.752,0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90.45" calcext:value-type="float">
            <text:p><text:s/>(14.490,45)</text:p>
          </table:table-cell>
          <table:table-cell table:style-name="ce5" office:value-type="float" office:value="37820.61" calcext:value-type="float">
            <text:p><text:s/>37.820,61 </text:p>
          </table:table-cell>
          <table:table-cell table:number-columns-repeated="1006"/>
        </table:table-row>
        <table:table-row table:style-name="ro3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<text:s/>(15.932,37)</text:p>
          </table:table-cell>
          <table:table-cell table:style-name="ce5" office:value-type="float" office:value="41023.24" calcext:value-type="float">
            <text:p><text:s/>41.023,24 </text:p>
          </table:table-cell>
          <table:table-cell table:number-columns-repeated="1006"/>
        </table:table-row>
        <table:table-row table:style-name="ro3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<text:s/>(5.770,19)</text:p>
          </table:table-cell>
          <table:table-cell table:style-name="ce5" office:value-type="float" office:value="-6820.16" calcext:value-type="float">
            <text:p><text:s/>(6.820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0.35" calcext:value-type="float">
            <text:p><text:s/>(12.590,35)</text:p>
          </table:table-cell>
          <table:table-cell table:style-name="ce5" office:value-type="float" office:value="25497.75" calcext:value-type="float">
            <text:p><text:s/>25.497,75 </text:p>
          </table:table-cell>
          <table:table-cell table:number-columns-repeated="1006"/>
        </table:table-row>
        <table:table-row table:style-name="ro3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7541.33" calcext:value-type="float">
            <text:p><text:s/>(7.541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32" calcext:value-type="float">
            <text:p><text:s/>(12.981,32)</text:p>
          </table:table-cell>
          <table:table-cell table:style-name="ce5" office:value-type="float" office:value="23043" calcext:value-type="float">
            <text:p><text:s/>23.043,00 </text:p>
          </table:table-cell>
          <table:table-cell table:number-columns-repeated="1006"/>
        </table:table-row>
        <table:table-row table:style-name="ro3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<text:s/>(14.608,58)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327.26" calcext:value-type="float">
            <text:p><text:s/>(7.327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<text:s/>(12.981,64)</text:p>
          </table:table-cell>
          <table:table-cell table:style-name="ce5" office:value-type="float" office:value="24382.63" calcext:value-type="float">
            <text:p><text:s/>24.382,63 </text:p>
          </table:table-cell>
          <table:table-cell table:number-columns-repeated="1006"/>
        </table:table-row>
        <table:table-row table:style-name="ro3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6961.06" calcext:value-type="float">
            <text:p><text:s/>6.961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1.07" calcext:value-type="float">
            <text:p><text:s/>1.521,07 </text:p>
          </table:table-cell>
          <table:table-cell table:style-name="ce5" office:value-type="float" office:value="37545.39" calcext:value-type="float">
            <text:p><text:s/>37.545,39 </text:p>
          </table:table-cell>
          <table:table-cell table:number-columns-repeated="1006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style-name="ce5" office:value-type="float" office:value="-6994.12" calcext:value-type="float">
            <text:p><text:s/>(6.994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3.87" calcext:value-type="float">
            <text:p><text:s/>(12.453,87)</text:p>
          </table:table-cell>
          <table:table-cell table:style-name="ce5" office:value-type="float" office:value="23693.95" calcext:value-type="float">
            <text:p><text:s/>23.693,95 </text:p>
          </table:table-cell>
          <table:table-cell table:number-columns-repeated="1006"/>
        </table:table-row>
        <table:table-row table:style-name="ro3">
          <table:table-cell office:value-type="float" office:value="209830" calcext:value-type="float">
            <text:p>209830</text:p>
          </table:table-cell>
          <table:table-cell office:value-type="string" calcext:value-type="string">
            <text:p>ARMANDO PADILH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32118.72" calcext:value-type="float">
            <text:p><text:s/>32.118,72 </text:p>
          </table:table-cell>
          <table:table-cell table:number-columns-repeated="1006"/>
        </table:table-row>
        <table:table-row table:style-name="ro3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281147" calcext:value-type="float">
            <text:p>281147</text:p>
          </table:table-cell>
          <table:table-cell office:value-type="string" calcext:value-type="string">
            <text:p>ARNALDO MARINHO MARTIN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089.8" calcext:value-type="float">
            <text:p><text:s/>(7.089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<text:s/>(12.253,15)</text:p>
          </table:table-cell>
          <table:table-cell table:style-name="ce5" office:value-type="float" office:value="22042.21" calcext:value-type="float">
            <text:p><text:s/>22.042,21 </text:p>
          </table:table-cell>
          <table:table-cell table:number-columns-repeated="1006"/>
        </table:table-row>
        <table:table-row table:style-name="ro3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23.53" calcext:value-type="float">
            <text:p><text:s/>2.923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85.75" calcext:value-type="float">
            <text:p><text:s/>38.385,75 </text:p>
          </table:table-cell>
          <table:table-cell table:style-name="ce5" office:value-type="float" office:value="-5817.81" calcext:value-type="float">
            <text:p><text:s/>(5.817,81)</text:p>
          </table:table-cell>
          <table:table-cell table:style-name="ce5" office:value-type="float" office:value="-7563.22" calcext:value-type="float">
            <text:p><text:s/>(7.563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81.03" calcext:value-type="float">
            <text:p><text:s/>(13.381,03)</text:p>
          </table:table-cell>
          <table:table-cell table:style-name="ce5" office:value-type="float" office:value="25004.72" calcext:value-type="float">
            <text:p><text:s/>25.004,72 </text:p>
          </table:table-cell>
          <table:table-cell table:number-columns-repeated="1006"/>
        </table:table-row>
        <table:table-row table:style-name="ro3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7237.35" calcext:value-type="float">
            <text:p><text:s/>(7.237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27.9" calcext:value-type="float">
            <text:p><text:s/>(15.027,90)</text:p>
          </table:table-cell>
          <table:table-cell table:style-name="ce5" office:value-type="float" office:value="37711.84" calcext:value-type="float">
            <text:p><text:s/>37.711,84 </text:p>
          </table:table-cell>
          <table:table-cell table:number-columns-repeated="1006"/>
        </table:table-row>
        <table:table-row table:style-name="ro3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2789" calcext:value-type="float">
            <text:p>572789</text:p>
          </table:table-cell>
          <table:table-cell office:value-type="string" calcext:value-type="string">
            <text:p>AUGUSTO EDUARDO DE SOUZA ROSS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29" calcext:value-type="float">
            <text:p><text:s/>2.169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31.51" calcext:value-type="float">
            <text:p><text:s/>37.631,51 </text:p>
          </table:table-cell>
          <table:table-cell table:style-name="ce5" office:value-type="float" office:value="-5697.14" calcext:value-type="float">
            <text:p><text:s/>(5.697,14)</text:p>
          </table:table-cell>
          <table:table-cell table:style-name="ce5" office:value-type="float" office:value="-5706.61" calcext:value-type="float">
            <text:p><text:s/>(5.706,6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3.75" calcext:value-type="float">
            <text:p><text:s/>(11.403,75)</text:p>
          </table:table-cell>
          <table:table-cell table:style-name="ce5" office:value-type="float" office:value="26227.76" calcext:value-type="float">
            <text:p><text:s/>26.227,76 </text:p>
          </table:table-cell>
          <table:table-cell table:number-columns-repeated="1006"/>
        </table:table-row>
        <table:table-row table:style-name="ro3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3" calcext:value-type="float">
            <text:p><text:s/>2.588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50.25" calcext:value-type="float">
            <text:p><text:s/>38.050,25 </text:p>
          </table:table-cell>
          <table:table-cell table:style-name="ce5" office:value-type="float" office:value="-5764.13" calcext:value-type="float">
            <text:p><text:s/>(5.764,13)</text:p>
          </table:table-cell>
          <table:table-cell table:style-name="ce5" office:value-type="float" office:value="-7485.72" calcext:value-type="float">
            <text:p><text:s/>(7.485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49.85" calcext:value-type="float">
            <text:p><text:s/>(13.249,85)</text:p>
          </table:table-cell>
          <table:table-cell table:style-name="ce5" office:value-type="float" office:value="24800.4" calcext:value-type="float">
            <text:p><text:s/>24.800,40 </text:p>
          </table:table-cell>
          <table:table-cell table:number-columns-repeated="1006"/>
        </table:table-row>
        <table:table-row table:style-name="ro3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26" calcext:value-type="float">
            <text:p><text:s/>941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03.48" calcext:value-type="float">
            <text:p><text:s/>36.403,48 </text:p>
          </table:table-cell>
          <table:table-cell table:style-name="ce5" office:value-type="float" office:value="-5500.65" calcext:value-type="float">
            <text:p><text:s/>(5.500,65)</text:p>
          </table:table-cell>
          <table:table-cell table:style-name="ce5" office:value-type="float" office:value="-7628.91" calcext:value-type="float">
            <text:p><text:s/>(7.628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9.56" calcext:value-type="float">
            <text:p><text:s/>(13.129,56)</text:p>
          </table:table-cell>
          <table:table-cell table:style-name="ce5" office:value-type="float" office:value="23273.92" calcext:value-type="float">
            <text:p><text:s/>23.273,92 </text:p>
          </table:table-cell>
          <table:table-cell table:number-columns-repeated="1006"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0.07" calcext:value-type="float">
            <text:p><text:s/>2.620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2.29" calcext:value-type="float">
            <text:p><text:s/>38.082,29 </text:p>
          </table:table-cell>
          <table:table-cell table:style-name="ce5" office:value-type="float" office:value="-5769.26" calcext:value-type="float">
            <text:p><text:s/>(5.769,2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9.26" calcext:value-type="float">
            <text:p><text:s/>(5.769,26)</text:p>
          </table:table-cell>
          <table:table-cell table:style-name="ce5" office:value-type="float" office:value="32313.03" calcext:value-type="float">
            <text:p><text:s/>32.313,03 </text:p>
          </table:table-cell>
          <table:table-cell table:number-columns-repeated="1006"/>
        </table:table-row>
        <table:table-row table:style-name="ro3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ONCALVES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44949.19" calcext:value-type="float">
            <text:p><text:s/>44.949,19 </text:p>
          </table:table-cell>
          <table:table-cell table:number-columns-repeated="1006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504.91" calcext:value-type="float">
            <text:p><text:s/>(8.504,91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42.53" calcext:value-type="float">
            <text:p><text:s/>(15.942,53)</text:p>
          </table:table-cell>
          <table:table-cell table:style-name="ce5" office:value-type="float" office:value="41159.06" calcext:value-type="float">
            <text:p><text:s/>41.159,06 </text:p>
          </table:table-cell>
          <table:table-cell table:number-columns-repeated="1006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BERENICE CRISTINA CORREA CHERUB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7448.05" calcext:value-type="float">
            <text:p><text:s/>(7.448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2" calcext:value-type="float">
            <text:p><text:s/>(13.222,20)</text:p>
          </table:table-cell>
          <table:table-cell table:style-name="ce5" office:value-type="float" office:value="24890.68" calcext:value-type="float">
            <text:p><text:s/>24.890,68 </text:p>
          </table:table-cell>
          <table:table-cell table:number-columns-repeated="1006"/>
        </table:table-row>
        <table:table-row table:style-name="ro3">
          <table:table-cell office:value-type="float" office:value="248483" calcext:value-type="float">
            <text:p>248483</text:p>
          </table:table-cell>
          <table:table-cell office:value-type="string" calcext:value-type="string">
            <text:p>BRAZ DORIVAL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RIMI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737.76" calcext:value-type="float">
            <text:p><text:s/>1.737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13.42" calcext:value-type="float">
            <text:p><text:s/>17.713,4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40.28" calcext:value-type="float">
            <text:p><text:s/>53.140,28 </text:p>
          </table:table-cell>
          <table:table-cell table:style-name="ce5" office:value-type="float" office:value="-7854.63" calcext:value-type="float">
            <text:p><text:s/>(7.854,63)</text:p>
          </table:table-cell>
          <table:table-cell table:style-name="ce5" office:value-type="float" office:value="-7351.18" calcext:value-type="float">
            <text:p><text:s/>(7.351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05.81" calcext:value-type="float">
            <text:p><text:s/>(15.205,81)</text:p>
          </table:table-cell>
          <table:table-cell table:style-name="ce5" office:value-type="float" office:value="37934.47" calcext:value-type="float">
            <text:p><text:s/>37.934,47 </text:p>
          </table:table-cell>
          <table:table-cell table:number-columns-repeated="1006"/>
        </table:table-row>
        <table:table-row table:style-name="ro3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-5775.08" calcext:value-type="float">
            <text:p><text:s/>(5.775,08)</text:p>
          </table:table-cell>
          <table:table-cell table:style-name="ce5" office:value-type="float" office:value="-7501.53" calcext:value-type="float">
            <text:p><text:s/>(7.50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<text:s/>(13.276,61)</text:p>
          </table:table-cell>
          <table:table-cell table:style-name="ce5" office:value-type="float" office:value="24842.08" calcext:value-type="float">
            <text:p><text:s/>24.842,08 </text:p>
          </table:table-cell>
          <table:table-cell table:number-columns-repeated="1006"/>
        </table:table-row>
        <table:table-row table:style-name="ro3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5463.97" calcext:value-type="float">
            <text:p><text:s/>(5.463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15.33" calcext:value-type="float">
            <text:p><text:s/>(11.215,33)</text:p>
          </table:table-cell>
          <table:table-cell table:style-name="ce5" office:value-type="float" office:value="26755.08" calcext:value-type="float">
            <text:p><text:s/>26.755,08 </text:p>
          </table:table-cell>
          <table:table-cell table:number-columns-repeated="1006"/>
        </table:table-row>
        <table:table-row table:style-name="ro3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style-name="ce5" office:value-type="float" office:value="-7503.21" calcext:value-type="float">
            <text:p><text:s/>(7.503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<text:s/>(13.279,46)</text:p>
          </table:table-cell>
          <table:table-cell table:style-name="ce5" office:value-type="float" office:value="24846.51" calcext:value-type="float">
            <text:p><text:s/>24.846,51 </text:p>
          </table:table-cell>
          <table:table-cell table:number-columns-repeated="1006"/>
        </table:table-row>
        <table:table-row table:style-name="ro3">
          <table:table-cell office:value-type="float" office:value="725" calcext:value-type="float">
            <text:p>725</text:p>
          </table:table-cell>
          <table:table-cell office:value-type="string" calcext:value-type="string">
            <text:p>CARLOS AUGUSTO ROS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6631.95" calcext:value-type="float">
            <text:p><text:s/>(6.631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6.1" calcext:value-type="float">
            <text:p><text:s/>(12.406,10)</text:p>
          </table:table-cell>
          <table:table-cell table:style-name="ce5" office:value-type="float" office:value="25706.78" calcext:value-type="float">
            <text:p><text:s/>25.706,78 </text:p>
          </table:table-cell>
          <table:table-cell table:number-columns-repeated="1006"/>
        </table:table-row>
        <table:table-row table:style-name="ro3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32448.16" calcext:value-type="float">
            <text:p><text:s/>32.448,16 </text:p>
          </table:table-cell>
          <table:table-cell table:number-columns-repeated="1006"/>
        </table:table-row>
        <table:table-row table:style-name="ro3">
          <table:table-cell office:value-type="float" office:value="1011" calcext:value-type="float">
            <text:p>1011</text:p>
          </table:table-cell>
          <table:table-cell office:value-type="string" calcext:value-type="string">
            <text:p>CARLOS ERNANI CONSTANT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5773.41" calcext:value-type="float">
            <text:p><text:s/>(5.773,4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39.76" calcext:value-type="float">
            <text:p><text:s/>(10.839,76)</text:p>
          </table:table-cell>
          <table:table-cell table:style-name="ce5" office:value-type="float" office:value="22849.34" calcext:value-type="float">
            <text:p><text:s/>22.849,34 </text:p>
          </table:table-cell>
          <table:table-cell table:number-columns-repeated="1006"/>
        </table:table-row>
        <table:table-row table:style-name="ro3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81.56" calcext:value-type="float">
            <text:p><text:s/>(8.481,5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96.7" calcext:value-type="float">
            <text:p><text:s/>(15.896,70)</text:p>
          </table:table-cell>
          <table:table-cell table:style-name="ce5" office:value-type="float" office:value="41058.91" calcext:value-type="float">
            <text:p><text:s/>41.058,91 </text:p>
          </table:table-cell>
          <table:table-cell table:number-columns-repeated="1006"/>
        </table:table-row>
        <table:table-row table:style-name="ro3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3636.54" calcext:value-type="float">
            <text:p><text:s/>(3.636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87.9" calcext:value-type="float">
            <text:p><text:s/>(9.387,90)</text:p>
          </table:table-cell>
          <table:table-cell table:style-name="ce5" office:value-type="float" office:value="28582.51" calcext:value-type="float">
            <text:p><text:s/>28.582,51 </text:p>
          </table:table-cell>
          <table:table-cell table:number-columns-repeated="1006"/>
        </table:table-row>
        <table:table-row table:style-name="ro3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5.69" calcext:value-type="float">
            <text:p><text:s/>2.615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7.91" calcext:value-type="float">
            <text:p><text:s/>38.077,91 </text:p>
          </table:table-cell>
          <table:table-cell table:style-name="ce5" office:value-type="float" office:value="-5768.56" calcext:value-type="float">
            <text:p><text:s/>(5.768,56)</text:p>
          </table:table-cell>
          <table:table-cell table:style-name="ce5" office:value-type="float" office:value="-7492.11" calcext:value-type="float">
            <text:p><text:s/>(7.492,1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67" calcext:value-type="float">
            <text:p><text:s/>(13.260,67)</text:p>
          </table:table-cell>
          <table:table-cell table:style-name="ce5" office:value-type="float" office:value="24817.24" calcext:value-type="float">
            <text:p><text:s/>24.817,24 </text:p>
          </table:table-cell>
          <table:table-cell table:number-columns-repeated="1006"/>
        </table:table-row>
        <table:table-row table:style-name="ro3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59.3" calcext:value-type="float">
            <text:p><text:s/>2.559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21.52" calcext:value-type="float">
            <text:p><text:s/>38.021,52 </text:p>
          </table:table-cell>
          <table:table-cell table:style-name="ce5" office:value-type="float" office:value="-5759.54" calcext:value-type="float">
            <text:p><text:s/>(5.759,5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9.54" calcext:value-type="float">
            <text:p><text:s/>(5.759,54)</text:p>
          </table:table-cell>
          <table:table-cell table:style-name="ce5" office:value-type="float" office:value="32261.98" calcext:value-type="float">
            <text:p><text:s/>32.261,98 </text:p>
          </table:table-cell>
          <table:table-cell table:number-columns-repeated="1006"/>
        </table:table-row>
        <table:table-row table:style-name="ro3">
          <table:table-cell office:value-type="float" office:value="969420" calcext:value-type="float">
            <text:p>969420</text:p>
          </table:table-cell>
          <table:table-cell office:value-type="string" calcext:value-type="string">
            <text:p>CARLOS ROBERTO MARANGONI TALARI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551.53" calcext:value-type="float">
            <text:p><text:s/>(7.55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<text:s/>(12.998,58)</text:p>
          </table:table-cell>
          <table:table-cell table:style-name="ce5" office:value-type="float" office:value="23069.9" calcext:value-type="float">
            <text:p><text:s/>23.069,90 </text:p>
          </table:table-cell>
          <table:table-cell table:number-columns-repeated="1006"/>
        </table:table-row>
        <table:table-row table:style-name="ro3">
          <table:table-cell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" calcext:value-type="float">
            <text:p><text:s/>37.364,00 </text:p>
          </table:table-cell>
          <table:table-cell table:style-name="ce5" office:value-type="float" office:value="-5654.33" calcext:value-type="float">
            <text:p><text:s/>(5.654,33)</text:p>
          </table:table-cell>
          <table:table-cell table:style-name="ce5" office:value-type="float" office:value="-6098.89" calcext:value-type="float">
            <text:p><text:s/>(6.098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3.22" calcext:value-type="float">
            <text:p><text:s/>(11.753,22)</text:p>
          </table:table-cell>
          <table:table-cell table:style-name="ce5" office:value-type="float" office:value="25610.78" calcext:value-type="float">
            <text:p><text:s/>25.610,78 </text:p>
          </table:table-cell>
          <table:table-cell table:number-columns-repeated="1006"/>
        </table:table-row>
        <table:table-row table:style-name="ro3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style-name="ce5" office:value-type="float" office:value="31862.24" calcext:value-type="float">
            <text:p><text:s/>31.862,24 </text:p>
          </table:table-cell>
          <table:table-cell table:number-columns-repeated="1006"/>
        </table:table-row>
        <table:table-row table:style-name="ro3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ARECIDA U SELINGARDI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68.38" calcext:value-type="float">
            <text:p><text:s/>(5.768,38)</text:p>
          </table:table-cell>
          <table:table-cell table:style-name="ce5" office:value-type="float" office:value="-7491.85" calcext:value-type="float">
            <text:p><text:s/>(7.491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<text:s/>(13.260,23)</text:p>
          </table:table-cell>
          <table:table-cell table:style-name="ce5" office:value-type="float" office:value="24816.53" calcext:value-type="float">
            <text:p><text:s/>24.816,53 </text:p>
          </table:table-cell>
          <table:table-cell table:number-columns-repeated="1006"/>
        </table:table-row>
        <table:table-row table:style-name="ro3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-5775.08" calcext:value-type="float">
            <text:p><text:s/>(5.775,08)</text:p>
          </table:table-cell>
          <table:table-cell table:style-name="ce5" office:value-type="float" office:value="-7501.53" calcext:value-type="float">
            <text:p><text:s/>(7.50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<text:s/>(13.276,61)</text:p>
          </table:table-cell>
          <table:table-cell table:style-name="ce5" office:value-type="float" office:value="24842.08" calcext:value-type="float">
            <text:p><text:s/>24.842,08 </text:p>
          </table:table-cell>
          <table:table-cell table:number-columns-repeated="1006"/>
        </table:table-row>
        <table:table-row table:style-name="ro3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37.31" calcext:value-type="float">
            <text:p><text:s/>2.937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626.41" calcext:value-type="float">
            <text:p><text:s/>36.626,41 </text:p>
          </table:table-cell>
          <table:table-cell table:style-name="ce5" office:value-type="float" office:value="-5536.32" calcext:value-type="float">
            <text:p><text:s/>(5.536,32)</text:p>
          </table:table-cell>
          <table:table-cell table:style-name="ce5" office:value-type="float" office:value="-7156.82" calcext:value-type="float">
            <text:p><text:s/>(7.156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3.14" calcext:value-type="float">
            <text:p><text:s/>(12.693,14)</text:p>
          </table:table-cell>
          <table:table-cell table:style-name="ce5" office:value-type="float" office:value="23933.27" calcext:value-type="float">
            <text:p><text:s/>23.933,27 </text:p>
          </table:table-cell>
          <table:table-cell table:number-columns-repeated="1006"/>
        </table:table-row>
        <table:table-row table:style-name="ro3">
          <table:table-cell office:value-type="float" office:value="700508" calcext:value-type="float">
            <text:p>700508</text:p>
          </table:table-cell>
          <table:table-cell office:value-type="string" calcext:value-type="string">
            <text:p>CELINA DE SAMPAIO G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46.4" calcext:value-type="float">
            <text:p><text:s/>56.046,40 </text:p>
          </table:table-cell>
          <table:table-cell table:style-name="ce5" office:value-type="float" office:value="-8336.09" calcext:value-type="float">
            <text:p><text:s/>(8.336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36.09" calcext:value-type="float">
            <text:p><text:s/>(8.336,09)</text:p>
          </table:table-cell>
          <table:table-cell table:style-name="ce5" office:value-type="float" office:value="47710.31" calcext:value-type="float">
            <text:p><text:s/>47.710,31 </text:p>
          </table:table-cell>
          <table:table-cell table:number-columns-repeated="1006"/>
        </table:table-row>
        <table:table-row table:style-name="ro3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363" calcext:value-type="float">
            <text:p><text:s/>(7.363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36" calcext:value-type="float">
            <text:p><text:s/>(13.114,36)</text:p>
          </table:table-cell>
          <table:table-cell table:style-name="ce5" office:value-type="float" office:value="24856.05" calcext:value-type="float">
            <text:p><text:s/>24.856,05 </text:p>
          </table:table-cell>
          <table:table-cell table:number-columns-repeated="1006"/>
        </table:table-row>
        <table:table-row table:style-name="ro3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style-name="ce5" office:value-type="float" office:value="30688.07" calcext:value-type="float">
            <text:p><text:s/>30.688,07 </text:p>
          </table:table-cell>
          <table:table-cell table:number-columns-repeated="1006"/>
        </table:table-row>
        <table:table-row table:style-name="ro3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40.58" calcext:value-type="float">
            <text:p><text:s/>(4.840,58)</text:p>
          </table:table-cell>
          <table:table-cell table:style-name="ce5" office:value-type="float" office:value="-4650.07" calcext:value-type="float">
            <text:p><text:s/>(4.650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90.65" calcext:value-type="float">
            <text:p><text:s/>(9.490,65)</text:p>
          </table:table-cell>
          <table:table-cell table:style-name="ce5" office:value-type="float" office:value="22787.36" calcext:value-type="float">
            <text:p><text:s/>22.787,36 </text:p>
          </table:table-cell>
          <table:table-cell table:number-columns-repeated="1006"/>
        </table:table-row>
        <table:table-row table:style-name="ro3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778.24" calcext:value-type="float">
            <text:p><text:s/>2.778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67.34" calcext:value-type="float">
            <text:p><text:s/>36.467,34 </text:p>
          </table:table-cell>
          <table:table-cell table:style-name="ce5" office:value-type="float" office:value="-5510.87" calcext:value-type="float">
            <text:p><text:s/>(5.510,8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10.87" calcext:value-type="float">
            <text:p><text:s/>(5.510,87)</text:p>
          </table:table-cell>
          <table:table-cell table:style-name="ce5" office:value-type="float" office:value="30956.47" calcext:value-type="float">
            <text:p><text:s/>30.956,47 </text:p>
          </table:table-cell>
          <table:table-cell table:number-columns-repeated="1006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037.66" calcext:value-type="float">
            <text:p><text:s/>(7.037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01.01" calcext:value-type="float">
            <text:p><text:s/>(12.201,01)</text:p>
          </table:table-cell>
          <table:table-cell table:style-name="ce5" office:value-type="float" office:value="22094.35" calcext:value-type="float">
            <text:p><text:s/>22.094,35 </text:p>
          </table:table-cell>
          <table:table-cell table:number-columns-repeated="1006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13.76" calcext:value-type="float">
            <text:p><text:s/>(6.713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<text:s/>(12.015,43)</text:p>
          </table:table-cell>
          <table:table-cell table:style-name="ce5" office:value-type="float" office:value="23144.4" calcext:value-type="float">
            <text:p><text:s/>23.144,40 </text:p>
          </table:table-cell>
          <table:table-cell table:number-columns-repeated="1006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-5775.08" calcext:value-type="float">
            <text:p><text:s/>(5.775,0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5.08" calcext:value-type="float">
            <text:p><text:s/>(5.775,08)</text:p>
          </table:table-cell>
          <table:table-cell table:style-name="ce5" office:value-type="float" office:value="32343.61" calcext:value-type="float">
            <text:p><text:s/>32.343,61 </text:p>
          </table:table-cell>
          <table:table-cell table:number-columns-repeated="1006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A LAP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1351" calcext:value-type="float">
            <text:p>1351</text:p>
          </table:table-cell>
          <table:table-cell office:value-type="string" calcext:value-type="string">
            <text:p>CLAUDIA KRAHENBUHL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style-name="ce5" office:value-type="float" office:value="-7451.08" calcext:value-type="float">
            <text:p><text:s/>(7.451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7.33" calcext:value-type="float">
            <text:p><text:s/>(13.227,33)</text:p>
          </table:table-cell>
          <table:table-cell table:style-name="ce5" office:value-type="float" office:value="24898.64" calcext:value-type="float">
            <text:p><text:s/>24.898,64 </text:p>
          </table:table-cell>
          <table:table-cell table:number-columns-repeated="1006"/>
        </table:table-row>
        <table:table-row table:style-name="ro3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13.76" calcext:value-type="float">
            <text:p><text:s/>(6.713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<text:s/>(12.015,43)</text:p>
          </table:table-cell>
          <table:table-cell table:style-name="ce5" office:value-type="float" office:value="23144.4" calcext:value-type="float">
            <text:p><text:s/>23.144,40 </text:p>
          </table:table-cell>
          <table:table-cell table:number-columns-repeated="1006"/>
        </table:table-row>
        <table:table-row table:style-name="ro3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5" calcext:value-type="float">
            <text:p><text:s/>37.364,25 </text:p>
          </table:table-cell>
          <table:table-cell table:style-name="ce5" office:value-type="float" office:value="-5654.37" calcext:value-type="float">
            <text:p><text:s/>(5.654,37)</text:p>
          </table:table-cell>
          <table:table-cell table:style-name="ce5" office:value-type="float" office:value="-7798.71" calcext:value-type="float">
            <text:p><text:s/>(7.798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08" calcext:value-type="float">
            <text:p><text:s/>(13.453,08)</text:p>
          </table:table-cell>
          <table:table-cell table:style-name="ce5" office:value-type="float" office:value="23911.17" calcext:value-type="float">
            <text:p><text:s/>23.911,17 </text:p>
          </table:table-cell>
          <table:table-cell table:number-columns-repeated="1006"/>
        </table:table-row>
        <table:table-row table:style-name="ro3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style-name="ce5" office:value-type="float" office:value="-6994.12" calcext:value-type="float">
            <text:p><text:s/>(6.994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3.87" calcext:value-type="float">
            <text:p><text:s/>(12.453,87)</text:p>
          </table:table-cell>
          <table:table-cell table:style-name="ce5" office:value-type="float" office:value="23693.95" calcext:value-type="float">
            <text:p><text:s/>23.693,95 </text:p>
          </table:table-cell>
          <table:table-cell table:number-columns-repeated="1006"/>
        </table:table-row>
        <table:table-row table:style-name="ro3">
          <table:table-cell office:value-type="float" office:value="2537" calcext:value-type="float">
            <text:p>2537</text:p>
          </table:table-cell>
          <table:table-cell office:value-type="string" calcext:value-type="string">
            <text:p>CRISTIANE HELENA LEAO PAR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84.35" calcext:value-type="float">
            <text:p><text:s/>5.284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579.71" calcext:value-type="float">
            <text:p><text:s/>39.579,71 </text:p>
          </table:table-cell>
          <table:table-cell table:style-name="ce5" office:value-type="float" office:value="-5284.35" calcext:value-type="float">
            <text:p><text:s/>(5.284,35)</text:p>
          </table:table-cell>
          <table:table-cell table:style-name="ce5" office:value-type="float" office:value="-7108.66" calcext:value-type="float">
            <text:p><text:s/>(7.108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93.01" calcext:value-type="float">
            <text:p><text:s/>(12.393,01)</text:p>
          </table:table-cell>
          <table:table-cell table:style-name="ce5" office:value-type="float" office:value="27186.7" calcext:value-type="float">
            <text:p><text:s/>27.186,70 </text:p>
          </table:table-cell>
          <table:table-cell table:number-columns-repeated="1006"/>
        </table:table-row>
        <table:table-row table:style-name="ro3">
          <table:table-cell office:value-type="float" office:value="1406" calcext:value-type="float">
            <text:p>1406</text:p>
          </table:table-cell>
          <table:table-cell office:value-type="string" calcext:value-type="string">
            <text:p>CRISTINA HELENA OLIVEIRA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style-name="ce5" office:value-type="float" office:value="-7490.62" calcext:value-type="float">
            <text:p><text:s/>(7.490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<text:s/>(13.258,14)</text:p>
          </table:table-cell>
          <table:table-cell table:style-name="ce5" office:value-type="float" office:value="24813.3" calcext:value-type="float">
            <text:p><text:s/>24.813,30 </text:p>
          </table:table-cell>
          <table:table-cell table:number-columns-repeated="1006"/>
        </table:table-row>
        <table:table-row table:style-name="ro3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2.35" calcext:value-type="float">
            <text:p><text:s/>3.862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75.72" calcext:value-type="float">
            <text:p><text:s/>18.775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327.17" calcext:value-type="float">
            <text:p><text:s/>56.327,17 </text:p>
          </table:table-cell>
          <table:table-cell table:style-name="ce5" office:value-type="float" office:value="-8364.54" calcext:value-type="float">
            <text:p><text:s/>(8.364,54)</text:p>
          </table:table-cell>
          <table:table-cell table:style-name="ce5" office:value-type="float" office:value="-7370.5" calcext:value-type="float">
            <text:p><text:s/>(7.370,5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35.04" calcext:value-type="float">
            <text:p><text:s/>(15.735,04)</text:p>
          </table:table-cell>
          <table:table-cell table:style-name="ce5" office:value-type="float" office:value="40592.13" calcext:value-type="float">
            <text:p><text:s/>40.592,13 </text:p>
          </table:table-cell>
          <table:table-cell table:number-columns-repeated="1006"/>
        </table:table-row>
        <table:table-row table:style-name="ro3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25.48" calcext:value-type="float">
            <text:p><text:s/>18.925,4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776.45" calcext:value-type="float">
            <text:p><text:s/>56.776,45 </text:p>
          </table:table-cell>
          <table:table-cell table:style-name="ce5" office:value-type="float" office:value="-8436.42" calcext:value-type="float">
            <text:p><text:s/>(8.436,42)</text:p>
          </table:table-cell>
          <table:table-cell table:style-name="ce5" office:value-type="float" office:value="-7387.55" calcext:value-type="float">
            <text:p><text:s/>(7.387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23.97" calcext:value-type="float">
            <text:p><text:s/>(15.823,97)</text:p>
          </table:table-cell>
          <table:table-cell table:style-name="ce5" office:value-type="float" office:value="40952.48" calcext:value-type="float">
            <text:p><text:s/>40.952,48 </text:p>
          </table:table-cell>
          <table:table-cell table:number-columns-repeated="1006"/>
        </table:table-row>
        <table:table-row table:style-name="ro3">
          <table:table-cell office:value-type="float" office:value="842197" calcext:value-type="float">
            <text:p>842197</text:p>
          </table:table-cell>
          <table:table-cell office:value-type="string" calcext:value-type="string">
            <text:p>DARCI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551.53" calcext:value-type="float">
            <text:p><text:s/>(7.55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<text:s/>(12.998,58)</text:p>
          </table:table-cell>
          <table:table-cell table:style-name="ce5" office:value-type="float" office:value="23069.9" calcext:value-type="float">
            <text:p><text:s/>23.069,90 </text:p>
          </table:table-cell>
          <table:table-cell table:number-columns-repeated="1006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90364" calcext:value-type="float">
            <text:p>490364</text:p>
          </table:table-cell>
          <table:table-cell office:value-type="string" calcext:value-type="string">
            <text:p>DAURY DE PAUL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13.76" calcext:value-type="float">
            <text:p><text:s/>(6.713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<text:s/>(12.015,43)</text:p>
          </table:table-cell>
          <table:table-cell table:style-name="ce5" office:value-type="float" office:value="23144.4" calcext:value-type="float">
            <text:p><text:s/>23.144,40 </text:p>
          </table:table-cell>
          <table:table-cell table:number-columns-repeated="1006"/>
        </table:table-row>
        <table:table-row table:style-name="ro3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30" calcext:value-type="float">
            <text:p>730</text:p>
          </table:table-cell>
          <table:table-cell office:value-type="string" calcext:value-type="string">
            <text:p>DIANA MARIA SILVA BRAU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 DE JUSTICA DE BIRIGUI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02.32" calcext:value-type="float">
            <text:p><text:s/>16.002,3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06.97" calcext:value-type="float">
            <text:p><text:s/>48.006,97 </text:p>
          </table:table-cell>
          <table:table-cell table:style-name="ce5" office:value-type="float" office:value="-7033.31" calcext:value-type="float">
            <text:p><text:s/>(7.033,31)</text:p>
          </table:table-cell>
          <table:table-cell table:style-name="ce5" office:value-type="float" office:value="-6612.78" calcext:value-type="float">
            <text:p><text:s/>(6.612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6.09" calcext:value-type="float">
            <text:p><text:s/>(13.646,09)</text:p>
          </table:table-cell>
          <table:table-cell table:style-name="ce5" office:value-type="float" office:value="34360.88" calcext:value-type="float">
            <text:p><text:s/>34.360,88 </text:p>
          </table:table-cell>
          <table:table-cell table:number-columns-repeated="1006"/>
        </table:table-row>
        <table:table-row table:style-name="ro3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613.85" calcext:value-type="float">
            <text:p><text:s/>(613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62.22" calcext:value-type="float">
            <text:p><text:s/>(35.462,22)</text:p>
          </table:table-cell>
          <table:table-cell table:style-name="ce5" office:value-type="float" office:value="-36076.07" calcext:value-type="float">
            <text:p><text:s/>(36.076,07)</text:p>
          </table:table-cell>
          <table:table-cell table:style-name="ce5" office:value-type="float" office:value="2049.9" calcext:value-type="float">
            <text:p><text:s/>2.049,90 </text:p>
          </table:table-cell>
          <table:table-cell table:number-columns-repeated="1006"/>
        </table:table-row>
        <table:table-row table:style-name="ro3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5695.23" calcext:value-type="float">
            <text:p><text:s/>(5.695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46.59" calcext:value-type="float">
            <text:p><text:s/>(11.446,59)</text:p>
          </table:table-cell>
          <table:table-cell table:style-name="ce5" office:value-type="float" office:value="26523.82" calcext:value-type="float">
            <text:p><text:s/>26.523,82 </text:p>
          </table:table-cell>
          <table:table-cell table:number-columns-repeated="1006"/>
        </table:table-row>
        <table:table-row table:style-name="ro3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3" calcext:value-type="float">
            <text:p><text:s/>2.750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2.55" calcext:value-type="float">
            <text:p><text:s/>38.212,55 </text:p>
          </table:table-cell>
          <table:table-cell table:style-name="ce5" office:value-type="float" office:value="-5790.1" calcext:value-type="float">
            <text:p><text:s/>(5.790,10)</text:p>
          </table:table-cell>
          <table:table-cell table:style-name="ce5" office:value-type="float" office:value="-7523.21" calcext:value-type="float">
            <text:p><text:s/>(7.523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13.31" calcext:value-type="float">
            <text:p><text:s/>(13.313,31)</text:p>
          </table:table-cell>
          <table:table-cell table:style-name="ce5" office:value-type="float" office:value="24899.24" calcext:value-type="float">
            <text:p><text:s/>24.899,24 </text:p>
          </table:table-cell>
          <table:table-cell table:number-columns-repeated="1006"/>
        </table:table-row>
        <table:table-row table:style-name="ro3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<text:s/>(14.556,45)</text:p>
          </table:table-cell>
          <table:table-cell table:style-name="ce5" office:value-type="float" office:value="38183.29" calcext:value-type="float">
            <text:p><text:s/>38.183,29 </text:p>
          </table:table-cell>
          <table:table-cell table:number-columns-repeated="1006"/>
        </table:table-row>
        <table:table-row table:style-name="ro3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47325" calcext:value-type="float">
            <text:p>547325</text:p>
          </table:table-cell>
          <table:table-cell office:value-type="string" calcext:value-type="string">
            <text:p>DORA BUSSA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85.43" calcext:value-type="float">
            <text:p><text:s/>19.185,4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56.31" calcext:value-type="float">
            <text:p><text:s/>57.556,31 </text:p>
          </table:table-cell>
          <table:table-cell table:style-name="ce5" office:value-type="float" office:value="-8561.19" calcext:value-type="float">
            <text:p><text:s/>(8.561,1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61.19" calcext:value-type="float">
            <text:p><text:s/>(8.561,19)</text:p>
          </table:table-cell>
          <table:table-cell table:style-name="ce5" office:value-type="float" office:value="48995.12" calcext:value-type="float">
            <text:p><text:s/>48.995,12 </text:p>
          </table:table-cell>
          <table:table-cell table:number-columns-repeated="1006"/>
        </table:table-row>
        <table:table-row table:style-name="ro3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798.72" calcext:value-type="float">
            <text:p><text:s/>(7.798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1" calcext:value-type="float">
            <text:p><text:s/>(13.453,10)</text:p>
          </table:table-cell>
          <table:table-cell table:style-name="ce5" office:value-type="float" office:value="23911.17" calcext:value-type="float">
            <text:p><text:s/>23.911,17 </text:p>
          </table:table-cell>
          <table:table-cell table:number-columns-repeated="1006"/>
        </table:table-row>
        <table:table-row table:style-name="ro3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00971" calcext:value-type="float">
            <text:p>700971</text:p>
          </table:table-cell>
          <table:table-cell office:value-type="string" calcext:value-type="string">
            <text:p>DULCE MARIA MONA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40.58" calcext:value-type="float">
            <text:p><text:s/>(4.840,5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40.58" calcext:value-type="float">
            <text:p><text:s/>(4.840,58)</text:p>
          </table:table-cell>
          <table:table-cell table:style-name="ce5" office:value-type="float" office:value="27437.43" calcext:value-type="float">
            <text:p><text:s/>27.437,43 </text:p>
          </table:table-cell>
          <table:table-cell table:number-columns-repeated="1006"/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23.39" calcext:value-type="float">
            <text:p><text:s/>1.823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12.49" calcext:value-type="float">
            <text:p><text:s/>35.512,49 </text:p>
          </table:table-cell>
          <table:table-cell table:style-name="ce5" office:value-type="float" office:value="-5358.09" calcext:value-type="float">
            <text:p><text:s/>(5.358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8.09" calcext:value-type="float">
            <text:p><text:s/>(5.358,09)</text:p>
          </table:table-cell>
          <table:table-cell table:style-name="ce5" office:value-type="float" office:value="30154.4" calcext:value-type="float">
            <text:p><text:s/>30.154,40 </text:p>
          </table:table-cell>
          <table:table-cell table:number-columns-repeated="1006"/>
        </table:table-row>
        <table:table-row table:style-name="ro3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4.13" calcext:value-type="float">
            <text:p><text:s/>38.104,13 </text:p>
          </table:table-cell>
          <table:table-cell table:style-name="ce5" office:value-type="float" office:value="-5772.75" calcext:value-type="float">
            <text:p><text:s/>(5.772,75)</text:p>
          </table:table-cell>
          <table:table-cell table:style-name="ce5" office:value-type="float" office:value="-7341.76" calcext:value-type="float">
            <text:p><text:s/>(7.341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51" calcext:value-type="float">
            <text:p><text:s/>(13.114,51)</text:p>
          </table:table-cell>
          <table:table-cell table:style-name="ce5" office:value-type="float" office:value="24989.62" calcext:value-type="float">
            <text:p><text:s/>24.989,62 </text:p>
          </table:table-cell>
          <table:table-cell table:number-columns-repeated="1006"/>
        </table:table-row>
        <table:table-row table:style-name="ro3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44949.19" calcext:value-type="float">
            <text:p><text:s/>44.949,19 </text:p>
          </table:table-cell>
          <table:table-cell table:number-columns-repeated="1006"/>
        </table:table-row>
        <table:table-row table:style-name="ro3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385.49" calcext:value-type="float">
            <text:p><text:s/>(7.385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<text:s/>(13.152,42)</text:p>
          </table:table-cell>
          <table:table-cell table:style-name="ce5" office:value-type="float" office:value="24915.31" calcext:value-type="float">
            <text:p><text:s/>24.915,31 </text:p>
          </table:table-cell>
          <table:table-cell table:number-columns-repeated="1006"/>
        </table:table-row>
        <table:table-row table:style-name="ro3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5257.17" calcext:value-type="float">
            <text:p><text:s/>(5.257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64.19" calcext:value-type="float">
            <text:p><text:s/>(13.064,19)</text:p>
          </table:table-cell>
          <table:table-cell table:style-name="ce5" office:value-type="float" office:value="39675.55" calcext:value-type="float">
            <text:p><text:s/>39.675,55 </text:p>
          </table:table-cell>
          <table:table-cell table:number-columns-repeated="1006"/>
        </table:table-row>
        <table:table-row table:style-name="ro3">
          <table:table-cell office:value-type="float" office:value="701255" calcext:value-type="float">
            <text:p>701255</text:p>
          </table:table-cell>
          <table:table-cell office:value-type="string" calcext:value-type="string">
            <text:p>EDSON MUNHOZ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585.37" calcext:value-type="float">
            <text:p><text:s/>(5.585,3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<text:s/>(5.585,37)</text:p>
          </table:table-cell>
          <table:table-cell table:style-name="ce5" office:value-type="float" office:value="31347.58" calcext:value-type="float">
            <text:p><text:s/>31.347,58 </text:p>
          </table:table-cell>
          <table:table-cell table:number-columns-repeated="1006"/>
        </table:table-row>
        <table:table-row table:style-name="ro3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ERREIRA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42.89" calcext:value-type="float">
            <text:p><text:s/>19.042,8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28.68" calcext:value-type="float">
            <text:p><text:s/>57.128,68 </text:p>
          </table:table-cell>
          <table:table-cell table:style-name="ce5" office:value-type="float" office:value="-8492.78" calcext:value-type="float">
            <text:p><text:s/>(8.492,7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92.78" calcext:value-type="float">
            <text:p><text:s/>(8.492,78)</text:p>
          </table:table-cell>
          <table:table-cell table:style-name="ce5" office:value-type="float" office:value="48635.9" calcext:value-type="float">
            <text:p><text:s/>48.635,90 </text:p>
          </table:table-cell>
          <table:table-cell table:number-columns-repeated="1006"/>
        </table:table-row>
        <table:table-row table:style-name="ro3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196887" calcext:value-type="float">
            <text:p>196887</text:p>
          </table:table-cell>
          <table:table-cell office:value-type="string" calcext:value-type="string">
            <text:p>EDUARDO ANTONIO TAVES ROM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25.05" calcext:value-type="float">
            <text:p><text:s/>(14.625,05)</text:p>
          </table:table-cell>
          <table:table-cell table:style-name="ce5" office:value-type="float" office:value="38114.69" calcext:value-type="float">
            <text:p><text:s/>38.114,69 </text:p>
          </table:table-cell>
          <table:table-cell table:number-columns-repeated="1006"/>
        </table:table-row>
        <table:table-row table:style-name="ro3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<text:s/>(14.608,58)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-3801.28" calcext:value-type="float">
            <text:p><text:s/>(3.801,28)</text:p>
          </table:table-cell>
          <table:table-cell table:style-name="ce5" office:value-type="float" office:value="-4967.48" calcext:value-type="float">
            <text:p><text:s/>(4.967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68.76" calcext:value-type="float">
            <text:p><text:s/>(8.768,76)</text:p>
          </table:table-cell>
          <table:table-cell table:style-name="ce5" office:value-type="float" office:value="16257.42" calcext:value-type="float">
            <text:p><text:s/>16.257,42 </text:p>
          </table:table-cell>
          <table:table-cell table:number-columns-repeated="1006"/>
        </table:table-row>
        <table:table-row table:style-name="ro3">
          <table:table-cell office:value-type="float" office:value="494448" calcext:value-type="float">
            <text:p>494448</text:p>
          </table:table-cell>
          <table:table-cell office:value-type="string" calcext:value-type="string">
            <text:p>EDUARDO MARCELO MISTRORIGO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166.66" calcext:value-type="float">
            <text:p><text:s/>3.16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14.43" calcext:value-type="float">
            <text:p><text:s/>19.314,4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943.31" calcext:value-type="float">
            <text:p><text:s/>57.943,31 </text:p>
          </table:table-cell>
          <table:table-cell table:style-name="ce5" office:value-type="float" office:value="-8639.58" calcext:value-type="float">
            <text:p><text:s/>(8.639,58)</text:p>
          </table:table-cell>
          <table:table-cell table:style-name="ce5" office:value-type="float" office:value="-8142.98" calcext:value-type="float">
            <text:p><text:s/>(8.142,9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782.56" calcext:value-type="float">
            <text:p><text:s/>(16.782,56)</text:p>
          </table:table-cell>
          <table:table-cell table:style-name="ce5" office:value-type="float" office:value="41160.75" calcext:value-type="float">
            <text:p><text:s/>41.160,75 </text:p>
          </table:table-cell>
          <table:table-cell table:number-columns-repeated="1006"/>
        </table:table-row>
        <table:table-row table:style-name="ro3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44.82" calcext:value-type="float">
            <text:p><text:s/>2.744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07.04" calcext:value-type="float">
            <text:p><text:s/>38.207,04 </text:p>
          </table:table-cell>
          <table:table-cell table:style-name="ce5" office:value-type="float" office:value="-5789.22" calcext:value-type="float">
            <text:p><text:s/>(5.789,22)</text:p>
          </table:table-cell>
          <table:table-cell table:style-name="ce5" office:value-type="float" office:value="-8045.54" calcext:value-type="float">
            <text:p><text:s/>(8.045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4.76" calcext:value-type="float">
            <text:p><text:s/>(13.834,76)</text:p>
          </table:table-cell>
          <table:table-cell table:style-name="ce5" office:value-type="float" office:value="24372.28" calcext:value-type="float">
            <text:p><text:s/>24.372,28 </text:p>
          </table:table-cell>
          <table:table-cell table:number-columns-repeated="1006"/>
        </table:table-row>
        <table:table-row table:style-name="ro3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5055.9" calcext:value-type="float">
            <text:p><text:s/>(5.05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30.05" calcext:value-type="float">
            <text:p><text:s/>(10.830,05)</text:p>
          </table:table-cell>
          <table:table-cell table:style-name="ce5" office:value-type="float" office:value="27282.83" calcext:value-type="float">
            <text:p><text:s/>27.282,83 </text:p>
          </table:table-cell>
          <table:table-cell table:number-columns-repeated="1006"/>
        </table:table-row>
        <table:table-row table:style-name="ro3">
          <table:table-cell office:value-type="float" office:value="365450" calcext:value-type="float">
            <text:p>365450</text:p>
          </table:table-cell>
          <table:table-cell office:value-type="string" calcext:value-type="string">
            <text:p>EDWARD FERREIR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0.95" calcext:value-type="float">
            <text:p><text:s/>3.860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50.05" calcext:value-type="float">
            <text:p><text:s/>37.550,05 </text:p>
          </table:table-cell>
          <table:table-cell table:style-name="ce5" office:value-type="float" office:value="-5684.1" calcext:value-type="float">
            <text:p><text:s/>(5.684,10)</text:p>
          </table:table-cell>
          <table:table-cell table:style-name="ce5" office:value-type="float" office:value="-7841.63" calcext:value-type="float">
            <text:p><text:s/>(7.84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25.73" calcext:value-type="float">
            <text:p><text:s/>(13.525,73)</text:p>
          </table:table-cell>
          <table:table-cell table:style-name="ce5" office:value-type="float" office:value="24024.32" calcext:value-type="float">
            <text:p><text:s/>24.024,32 </text:p>
          </table:table-cell>
          <table:table-cell table:number-columns-repeated="1006"/>
        </table:table-row>
        <table:table-row table:style-name="ro3">
          <table:table-cell office:value-type="float" office:value="2227" calcext:value-type="float">
            <text:p>2227</text:p>
          </table:table-cell>
          <table:table-cell office:value-type="string" calcext:value-type="string">
            <text:p>ELAINE TABORDA DE AVI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ACARE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31696" calcext:value-type="float">
            <text:p>631696</text:p>
          </table:table-cell>
          <table:table-cell office:value-type="string" calcext:value-type="string">
            <text:p>ELCI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7998.03" calcext:value-type="float">
            <text:p><text:s/>(7.998,03)</text:p>
          </table:table-cell>
          <table:table-cell table:style-name="ce5" office:value-type="float" office:value="-3987.85" calcext:value-type="float">
            <text:p><text:s/>(3.987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5.88" calcext:value-type="float">
            <text:p><text:s/>(11.985,88)</text:p>
          </table:table-cell>
          <table:table-cell table:style-name="ce5" office:value-type="float" office:value="42050.59" calcext:value-type="float">
            <text:p><text:s/>42.050,59 </text:p>
          </table:table-cell>
          <table:table-cell table:number-columns-repeated="1006"/>
        </table:table-row>
        <table:table-row table:style-name="ro3">
          <table:table-cell office:value-type="float" office:value="161384" calcext:value-type="float">
            <text:p>161384</text:p>
          </table:table-cell>
          <table:table-cell office:value-type="string" calcext:value-type="string">
            <text:p>ELI ROBERTO COSTA NEVES BUCH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TANDUV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6949.75" calcext:value-type="float">
            <text:p><text:s/>(6.949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<text:s/>(12.016,10)</text:p>
          </table:table-cell>
          <table:table-cell table:style-name="ce5" office:value-type="float" office:value="21673" calcext:value-type="float">
            <text:p><text:s/>21.673,00 </text:p>
          </table:table-cell>
          <table:table-cell table:number-columns-repeated="1006"/>
        </table:table-row>
        <table:table-row table:style-name="ro3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7500.19" calcext:value-type="float">
            <text:p><text:s/>(7.500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<text:s/>(13.274,34)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661.06" calcext:value-type="float">
            <text:p><text:s/>(6.661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01.05" calcext:value-type="float">
            <text:p><text:s/>(12.101,05)</text:p>
          </table:table-cell>
          <table:table-cell table:style-name="ce5" office:value-type="float" office:value="23923.27" calcext:value-type="float">
            <text:p><text:s/>23.923,27 </text:p>
          </table:table-cell>
          <table:table-cell table:number-columns-repeated="1006"/>
        </table:table-row>
        <table:table-row table:style-name="ro3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661.62" calcext:value-type="float">
            <text:p><text:s/>(6.661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63.29" calcext:value-type="float">
            <text:p><text:s/>(11.963,29)</text:p>
          </table:table-cell>
          <table:table-cell table:style-name="ce5" office:value-type="float" office:value="23196.54" calcext:value-type="float">
            <text:p><text:s/>23.196,54 </text:p>
          </table:table-cell>
          <table:table-cell table:number-columns-repeated="1006"/>
        </table:table-row>
        <table:table-row table:style-name="ro3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08" calcext:value-type="float">
            <text:p><text:s/>2.169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31.3" calcext:value-type="float">
            <text:p><text:s/>37.631,30 </text:p>
          </table:table-cell>
          <table:table-cell table:style-name="ce5" office:value-type="float" office:value="-5697.1" calcext:value-type="float">
            <text:p><text:s/>(5.697,10)</text:p>
          </table:table-cell>
          <table:table-cell table:style-name="ce5" office:value-type="float" office:value="-7912.54" calcext:value-type="float">
            <text:p><text:s/>(7.912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09.64" calcext:value-type="float">
            <text:p><text:s/>(13.609,64)</text:p>
          </table:table-cell>
          <table:table-cell table:style-name="ce5" office:value-type="float" office:value="24021.66" calcext:value-type="float">
            <text:p><text:s/>24.021,66 </text:p>
          </table:table-cell>
          <table:table-cell table:number-columns-repeated="1006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645920" calcext:value-type="float">
            <text:p>645920</text:p>
          </table:table-cell>
          <table:table-cell office:value-type="string" calcext:value-type="string">
            <text:p>EMILIO FAUSTO CHAVES POL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IDREIRA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25.05" calcext:value-type="float">
            <text:p><text:s/>(14.625,05)</text:p>
          </table:table-cell>
          <table:table-cell table:style-name="ce5" office:value-type="float" office:value="38114.69" calcext:value-type="float">
            <text:p><text:s/>38.114,69 </text:p>
          </table:table-cell>
          <table:table-cell table:number-columns-repeated="1006"/>
        </table:table-row>
        <table:table-row table:style-name="ro3">
          <table:table-cell office:value-type="float" office:value="294121" calcext:value-type="float">
            <text:p>294121</text:p>
          </table:table-cell>
          <table:table-cell office:value-type="string" calcext:value-type="string">
            <text:p>EZIO BENITO FERRIN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609.49" calcext:value-type="float">
            <text:p><text:s/>(6.60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11.16" calcext:value-type="float">
            <text:p><text:s/>(11.911,16)</text:p>
          </table:table-cell>
          <table:table-cell table:style-name="ce5" office:value-type="float" office:value="23248.67" calcext:value-type="float">
            <text:p><text:s/>23.248,67 </text:p>
          </table:table-cell>
          <table:table-cell table:number-columns-repeated="1006"/>
        </table:table-row>
        <table:table-row table:style-name="ro3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216251" calcext:value-type="float">
            <text:p>216251</text:p>
          </table:table-cell>
          <table:table-cell office:value-type="string" calcext:value-type="string">
            <text:p>FABIO LUIZ RO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 ANDR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341.63" calcext:value-type="float">
            <text:p><text:s/>(7.34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<text:s/>(12.643,30)</text:p>
          </table:table-cell>
          <table:table-cell table:style-name="ce5" office:value-type="float" office:value="22516.53" calcext:value-type="float">
            <text:p><text:s/>22.516,53 </text:p>
          </table:table-cell>
          <table:table-cell table:number-columns-repeated="1006"/>
        </table:table-row>
        <table:table-row table:style-name="ro3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6618.34" calcext:value-type="float">
            <text:p><text:s/>(6.618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<text:s/>(11.781,69)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54.11" calcext:value-type="float">
            <text:p><text:s/>2.154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16.33" calcext:value-type="float">
            <text:p><text:s/>37.616,33 </text:p>
          </table:table-cell>
          <table:table-cell table:style-name="ce5" office:value-type="float" office:value="-5694.71" calcext:value-type="float">
            <text:p><text:s/>(5.694,71)</text:p>
          </table:table-cell>
          <table:table-cell table:style-name="ce5" office:value-type="float" office:value="-4168.89" calcext:value-type="float">
            <text:p><text:s/>(4.168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63.6" calcext:value-type="float">
            <text:p><text:s/>(9.863,60)</text:p>
          </table:table-cell>
          <table:table-cell table:style-name="ce5" office:value-type="float" office:value="27752.73" calcext:value-type="float">
            <text:p><text:s/>27.752,73 </text:p>
          </table:table-cell>
          <table:table-cell table:number-columns-repeated="1006"/>
        </table:table-row>
        <table:table-row table:style-name="ro3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81.56" calcext:value-type="float">
            <text:p><text:s/>(8.481,5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96.7" calcext:value-type="float">
            <text:p><text:s/>(15.896,70)</text:p>
          </table:table-cell>
          <table:table-cell table:style-name="ce5" office:value-type="float" office:value="41058.91" calcext:value-type="float">
            <text:p><text:s/>41.058,91 </text:p>
          </table:table-cell>
          <table:table-cell table:number-columns-repeated="1006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5.72" calcext:value-type="float">
            <text:p><text:s/>19.035,7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7.16" calcext:value-type="float">
            <text:p><text:s/>57.107,16 </text:p>
          </table:table-cell>
          <table:table-cell table:style-name="ce5" office:value-type="float" office:value="-8505.8" calcext:value-type="float">
            <text:p><text:s/>(8.505,80)</text:p>
          </table:table-cell>
          <table:table-cell table:style-name="ce5" office:value-type="float" office:value="-7490.62" calcext:value-type="float">
            <text:p><text:s/>(7.490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96.42" calcext:value-type="float">
            <text:p><text:s/>(15.996,42)</text:p>
          </table:table-cell>
          <table:table-cell table:style-name="ce5" office:value-type="float" office:value="41110.74" calcext:value-type="float">
            <text:p><text:s/>41.110,74 </text:p>
          </table:table-cell>
          <table:table-cell table:number-columns-repeated="1006"/>
        </table:table-row>
        <table:table-row table:style-name="ro3">
          <table:table-cell office:value-type="float" office:value="698642" calcext:value-type="float">
            <text:p>698642</text:p>
          </table:table-cell>
          <table:table-cell office:value-type="string" calcext:value-type="string">
            <text:p>FERNANDO DE ANDRADE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-3801.28" calcext:value-type="float">
            <text:p><text:s/>(3.801,28)</text:p>
          </table:table-cell>
          <table:table-cell table:style-name="ce5" office:value-type="float" office:value="-4967.48" calcext:value-type="float">
            <text:p><text:s/>(4.967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68.76" calcext:value-type="float">
            <text:p><text:s/>(8.768,76)</text:p>
          </table:table-cell>
          <table:table-cell table:style-name="ce5" office:value-type="float" office:value="16257.42" calcext:value-type="float">
            <text:p><text:s/>16.257,42 </text:p>
          </table:table-cell>
          <table:table-cell table:number-columns-repeated="1006"/>
        </table:table-row>
        <table:table-row table:style-name="ro3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<text:s/>(14.608,58)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296528" calcext:value-type="float">
            <text:p>296528</text:p>
          </table:table-cell>
          <table:table-cell office:value-type="string" calcext:value-type="string">
            <text:p>FERNANDO JOSE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200702" calcext:value-type="float">
            <text:p>200702</text:p>
          </table:table-cell>
          <table:table-cell office:value-type="string" calcext:value-type="string">
            <text:p>FERNANDO JOSE YAMAGUCHI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30.51" calcext:value-type="float">
            <text:p><text:s/>35.630,51 </text:p>
          </table:table-cell>
          <table:table-cell table:style-name="ce5" office:value-type="float" office:value="-5376.98" calcext:value-type="float">
            <text:p><text:s/>(5.376,98)</text:p>
          </table:table-cell>
          <table:table-cell table:style-name="ce5" office:value-type="float" office:value="-7450.36" calcext:value-type="float">
            <text:p><text:s/>(7.450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7.34" calcext:value-type="float">
            <text:p><text:s/>(12.827,34)</text:p>
          </table:table-cell>
          <table:table-cell table:style-name="ce5" office:value-type="float" office:value="22803.17" calcext:value-type="float">
            <text:p><text:s/>22.803,17 </text:p>
          </table:table-cell>
          <table:table-cell table:number-columns-repeated="1006"/>
        </table:table-row>
        <table:table-row table:style-name="ro3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C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<text:s/>(5.770,19)</text:p>
          </table:table-cell>
          <table:table-cell table:style-name="ce5" office:value-type="float" office:value="-7494.47" calcext:value-type="float">
            <text:p><text:s/>(7.494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<text:s/>(13.264,66)</text:p>
          </table:table-cell>
          <table:table-cell table:style-name="ce5" office:value-type="float" office:value="24823.44" calcext:value-type="float">
            <text:p><text:s/>24.823,44 </text:p>
          </table:table-cell>
          <table:table-cell table:number-columns-repeated="1006"/>
        </table:table-row>
        <table:table-row table:style-name="ro3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15545.11" calcext:value-type="float">
            <text:p><text:s/>15.545,11 </text:p>
          </table:table-cell>
          <table:table-cell table:style-name="ce5" office:value-type="float" office:value="3291.19" calcext:value-type="float">
            <text:p><text:s/>3.291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36.3" calcext:value-type="float">
            <text:p><text:s/>18.836,30 </text:p>
          </table:table-cell>
          <table:table-cell table:style-name="ce5" office:value-type="float" office:value="-2689.9" calcext:value-type="float">
            <text:p><text:s/>(2.689,90)</text:p>
          </table:table-cell>
          <table:table-cell table:style-name="ce5" office:value-type="float" office:value="-3570.9" calcext:value-type="float">
            <text:p><text:s/>(3.570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60.8" calcext:value-type="float">
            <text:p><text:s/>(6.260,80)</text:p>
          </table:table-cell>
          <table:table-cell table:style-name="ce5" office:value-type="float" office:value="12575.5" calcext:value-type="float">
            <text:p><text:s/>12.575,50 </text:p>
          </table:table-cell>
          <table:table-cell table:number-columns-repeated="1006"/>
        </table:table-row>
        <table:table-row table:style-name="ro3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<text:s/>(14.556,45)</text:p>
          </table:table-cell>
          <table:table-cell table:style-name="ce5" office:value-type="float" office:value="38183.29" calcext:value-type="float">
            <text:p><text:s/>38.183,29 </text:p>
          </table:table-cell>
          <table:table-cell table:number-columns-repeated="1006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68128" calcext:value-type="float">
            <text:p>968128</text:p>
          </table:table-cell>
          <table:table-cell office:value-type="string" calcext:value-type="string">
            <text:p>FRANCISCO JOSE DE CAMARGO BARRO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<text:s/>(12.761,53)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25.05" calcext:value-type="float">
            <text:p><text:s/>(14.625,05)</text:p>
          </table:table-cell>
          <table:table-cell table:style-name="ce5" office:value-type="float" office:value="38114.69" calcext:value-type="float">
            <text:p><text:s/>38.114,69 </text:p>
          </table:table-cell>
          <table:table-cell table:number-columns-repeated="1006"/>
        </table:table-row>
        <table:table-row table:style-name="ro3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style-name="ce5" office:value-type="float" office:value="-7369.16" calcext:value-type="float">
            <text:p><text:s/>(7.369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2.56" calcext:value-type="float">
            <text:p><text:s/>(13.052,56)</text:p>
          </table:table-cell>
          <table:table-cell table:style-name="ce5" office:value-type="float" office:value="24493.08" calcext:value-type="float">
            <text:p><text:s/>24.493,08 </text:p>
          </table:table-cell>
          <table:table-cell table:number-columns-repeated="1006"/>
        </table:table-row>
        <table:table-row table:style-name="ro3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84.69" calcext:value-type="float">
            <text:p><text:s/>38.284,69 </text:p>
          </table:table-cell>
          <table:table-cell table:style-name="ce5" office:value-type="float" office:value="-5801.64" calcext:value-type="float">
            <text:p><text:s/>(5.801,64)</text:p>
          </table:table-cell>
          <table:table-cell table:style-name="ce5" office:value-type="float" office:value="-7487.74" calcext:value-type="float">
            <text:p><text:s/>(7.487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9.38" calcext:value-type="float">
            <text:p><text:s/>(13.289,38)</text:p>
          </table:table-cell>
          <table:table-cell table:style-name="ce5" office:value-type="float" office:value="24995.31" calcext:value-type="float">
            <text:p><text:s/>24.995,31 </text:p>
          </table:table-cell>
          <table:table-cell table:number-columns-repeated="1006"/>
        </table:table-row>
        <table:table-row table:style-name="ro3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style-name="ce5" office:value-type="float" office:value="32453.04" calcext:value-type="float">
            <text:p><text:s/>32.453,04 </text:p>
          </table:table-cell>
          <table:table-cell table:number-columns-repeated="1006"/>
        </table:table-row>
        <table:table-row table:style-name="ro3">
          <table:table-cell office:value-type="float" office:value="248959" calcext:value-type="float">
            <text:p>248959</text:p>
          </table:table-cell>
          <table:table-cell office:value-type="string" calcext:value-type="string">
            <text:p>GABRIEL CESAR ZACCARIA DE INELL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32118.72" calcext:value-type="float">
            <text:p><text:s/>32.118,72 </text:p>
          </table:table-cell>
          <table:table-cell table:number-columns-repeated="1006"/>
        </table:table-row>
        <table:table-row table:style-name="ro3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2363.17" calcext:value-type="float">
            <text:p><text:s/>(2.363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14.53" calcext:value-type="float">
            <text:p><text:s/>(8.114,53)</text:p>
          </table:table-cell>
          <table:table-cell table:style-name="ce5" office:value-type="float" office:value="29855.88" calcext:value-type="float">
            <text:p><text:s/>29.855,88 </text:p>
          </table:table-cell>
          <table:table-cell table:number-columns-repeated="1006"/>
        </table:table-row>
        <table:table-row table:style-name="ro3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-7530.28" calcext:value-type="float">
            <text:p><text:s/>(7.530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5.28" calcext:value-type="float">
            <text:p><text:s/>(13.325,28)</text:p>
          </table:table-cell>
          <table:table-cell table:style-name="ce5" office:value-type="float" office:value="24917.88" calcext:value-type="float">
            <text:p><text:s/>24.917,88 </text:p>
          </table:table-cell>
          <table:table-cell table:number-columns-repeated="1006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-5479.51" calcext:value-type="float">
            <text:p><text:s/>(5.479,51)</text:p>
          </table:table-cell>
          <table:table-cell table:style-name="ce5" office:value-type="float" office:value="-6970.51" calcext:value-type="float">
            <text:p><text:s/>(6.970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0.02" calcext:value-type="float">
            <text:p><text:s/>(12.450,02)</text:p>
          </table:table-cell>
          <table:table-cell table:style-name="ce5" office:value-type="float" office:value="23821.3" calcext:value-type="float">
            <text:p><text:s/>23.821,30 </text:p>
          </table:table-cell>
          <table:table-cell table:number-columns-repeated="1006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53805" calcext:value-type="float">
            <text:p>253805</text:p>
          </table:table-cell>
          <table:table-cell office:value-type="string" calcext:value-type="string">
            <text:p>HAROLDO CESAR BIANC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805.88" calcext:value-type="float">
            <text:p><text:s/>2.80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94.98" calcext:value-type="float">
            <text:p><text:s/>36.494,98 </text:p>
          </table:table-cell>
          <table:table-cell table:style-name="ce5" office:value-type="float" office:value="-5515.29" calcext:value-type="float">
            <text:p><text:s/>(5.515,29)</text:p>
          </table:table-cell>
          <table:table-cell table:style-name="ce5" office:value-type="float" office:value="-7650.05" calcext:value-type="float">
            <text:p><text:s/>(7.650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5.34" calcext:value-type="float">
            <text:p><text:s/>(13.165,34)</text:p>
          </table:table-cell>
          <table:table-cell table:style-name="ce5" office:value-type="float" office:value="23329.64" calcext:value-type="float">
            <text:p><text:s/>23.329,64 </text:p>
          </table:table-cell>
          <table:table-cell table:number-columns-repeated="1006"/>
        </table:table-row>
        <table:table-row table:style-name="ro3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7017.73" calcext:value-type="float">
            <text:p><text:s/>(7.017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<text:s/>(12.457,72)</text:p>
          </table:table-cell>
          <table:table-cell table:style-name="ce5" office:value-type="float" office:value="23566.6" calcext:value-type="float">
            <text:p><text:s/>23.566,60 </text:p>
          </table:table-cell>
          <table:table-cell table:number-columns-repeated="1006"/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6618.34" calcext:value-type="float">
            <text:p><text:s/>(6.618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<text:s/>(11.781,69)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329270" calcext:value-type="float">
            <text:p>329270</text:p>
          </table:table-cell>
          <table:table-cell office:value-type="string" calcext:value-type="string">
            <text:p>HELOISA ANTONIA BARREIR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3688" calcext:value-type="float">
            <text:p>63688</text:p>
          </table:table-cell>
          <table:table-cell office:value-type="string" calcext:value-type="string">
            <text:p>HELOISA MALUF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RUER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style-name="ce5" office:value-type="float" office:value="32453.04" calcext:value-type="float">
            <text:p><text:s/>32.453,04 </text:p>
          </table:table-cell>
          <table:table-cell table:number-columns-repeated="1006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534.52" calcext:value-type="float">
            <text:p><text:s/>3.534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223.62" calcext:value-type="float">
            <text:p><text:s/>37.223,62 </text:p>
          </table:table-cell>
          <table:table-cell table:style-name="ce5" office:value-type="float" office:value="-5631.87" calcext:value-type="float">
            <text:p><text:s/>(5.631,87)</text:p>
          </table:table-cell>
          <table:table-cell table:style-name="ce5" office:value-type="float" office:value="-7294.77" calcext:value-type="float">
            <text:p><text:s/>(7.294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6.64" calcext:value-type="float">
            <text:p><text:s/>(12.926,64)</text:p>
          </table:table-cell>
          <table:table-cell table:style-name="ce5" office:value-type="float" office:value="24296.98" calcext:value-type="float">
            <text:p><text:s/>24.296,98 </text:p>
          </table:table-cell>
          <table:table-cell table:number-columns-repeated="1006"/>
        </table:table-row>
        <table:table-row table:style-name="ro3">
          <table:table-cell office:value-type="float" office:value="345361" calcext:value-type="float">
            <text:p>345361</text:p>
          </table:table-cell>
          <table:table-cell office:value-type="string" calcext:value-type="string">
            <text:p>HIDEO OZA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961.22" calcext:value-type="float">
            <text:p><text:s/>(7.961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28.15" calcext:value-type="float">
            <text:p><text:s/>(13.728,15)</text:p>
          </table:table-cell>
          <table:table-cell table:style-name="ce5" office:value-type="float" office:value="24339.58" calcext:value-type="float">
            <text:p><text:s/>24.339,58 </text:p>
          </table:table-cell>
          <table:table-cell table:number-columns-repeated="1006"/>
        </table:table-row>
        <table:table-row table:style-name="ro3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4408.07" calcext:value-type="float">
            <text:p><text:s/>(4.408,0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59.43" calcext:value-type="float">
            <text:p><text:s/>(10.159,43)</text:p>
          </table:table-cell>
          <table:table-cell table:style-name="ce5" office:value-type="float" office:value="27810.98" calcext:value-type="float">
            <text:p><text:s/>27.810,98 </text:p>
          </table:table-cell>
          <table:table-cell table:number-columns-repeated="1006"/>
        </table:table-row>
        <table:table-row table:style-name="ro3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7500.19" calcext:value-type="float">
            <text:p><text:s/>(7.500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<text:s/>(13.274,34)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<text:s/>(14.608,58)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<text:s/>(5.770,19)</text:p>
          </table:table-cell>
          <table:table-cell table:style-name="ce5" office:value-type="float" office:value="-7442.33" calcext:value-type="float">
            <text:p><text:s/>(7.442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2.52" calcext:value-type="float">
            <text:p><text:s/>(13.212,52)</text:p>
          </table:table-cell>
          <table:table-cell table:style-name="ce5" office:value-type="float" office:value="24875.58" calcext:value-type="float">
            <text:p><text:s/>24.875,58 </text:p>
          </table:table-cell>
          <table:table-cell table:number-columns-repeated="1006"/>
        </table:table-row>
        <table:table-row table:style-name="ro3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837984" calcext:value-type="float">
            <text:p>837984</text:p>
          </table:table-cell>
          <table:table-cell office:value-type="string" calcext:value-type="string">
            <text:p>ISMAEL MARCEL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20.94" calcext:value-type="float">
            <text:p><text:s/>37.920,94 </text:p>
          </table:table-cell>
          <table:table-cell table:style-name="ce5" office:value-type="float" office:value="-5743.44" calcext:value-type="float">
            <text:p><text:s/>(5.743,4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3.44" calcext:value-type="float">
            <text:p><text:s/>(5.743,44)</text:p>
          </table:table-cell>
          <table:table-cell table:style-name="ce5" office:value-type="float" office:value="32177.5" calcext:value-type="float">
            <text:p><text:s/>32.177,50 </text:p>
          </table:table-cell>
          <table:table-cell table:number-columns-repeated="1006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463.4" calcext:value-type="float">
            <text:p><text:s/>(6.463,4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5.07" calcext:value-type="float">
            <text:p><text:s/>(11.765,07)</text:p>
          </table:table-cell>
          <table:table-cell table:style-name="ce5" office:value-type="float" office:value="23394.76" calcext:value-type="float">
            <text:p><text:s/>23.394,76 </text:p>
          </table:table-cell>
          <table:table-cell table:number-columns-repeated="1006"/>
        </table:table-row>
        <table:table-row table:style-name="ro3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style-name="ce5" office:value-type="float" office:value="-7438.48" calcext:value-type="float">
            <text:p><text:s/>(7.438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6" calcext:value-type="float">
            <text:p><text:s/>(13.206,00)</text:p>
          </table:table-cell>
          <table:table-cell table:style-name="ce5" office:value-type="float" office:value="24865.44" calcext:value-type="float">
            <text:p><text:s/>24.865,44 </text:p>
          </table:table-cell>
          <table:table-cell table:number-columns-repeated="1006"/>
        </table:table-row>
        <table:table-row table:style-name="ro3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551.53" calcext:value-type="float">
            <text:p><text:s/>(7.55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<text:s/>(12.998,58)</text:p>
          </table:table-cell>
          <table:table-cell table:style-name="ce5" office:value-type="float" office:value="23069.9" calcext:value-type="float">
            <text:p><text:s/>23.069,90 </text:p>
          </table:table-cell>
          <table:table-cell table:number-columns-repeated="1006"/>
        </table:table-row>
        <table:table-row table:style-name="ro3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5045.33" calcext:value-type="float">
            <text:p><text:s/>(5.045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5.32" calcext:value-type="float">
            <text:p><text:s/>(10.485,32)</text:p>
          </table:table-cell>
          <table:table-cell table:style-name="ce5" office:value-type="float" office:value="25539" calcext:value-type="float">
            <text:p><text:s/>25.539,00 </text:p>
          </table:table-cell>
          <table:table-cell table:number-columns-repeated="1006"/>
        </table:table-row>
        <table:table-row table:style-name="ro3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704130" calcext:value-type="float">
            <text:p>704130</text:p>
          </table:table-cell>
          <table:table-cell office:value-type="string" calcext:value-type="string">
            <text:p>JAIR ANTUN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ITAQUE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138.2" calcext:value-type="float">
            <text:p><text:s/>1.138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27.3" calcext:value-type="float">
            <text:p><text:s/>34.827,30 </text:p>
          </table:table-cell>
          <table:table-cell table:style-name="ce5" office:value-type="float" office:value="-5248.46" calcext:value-type="float">
            <text:p><text:s/>(5.248,46)</text:p>
          </table:table-cell>
          <table:table-cell table:style-name="ce5" office:value-type="float" office:value="-7264.82" calcext:value-type="float">
            <text:p><text:s/>(7.264,8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13.28" calcext:value-type="float">
            <text:p><text:s/>(12.513,28)</text:p>
          </table:table-cell>
          <table:table-cell table:style-name="ce5" office:value-type="float" office:value="22314.02" calcext:value-type="float">
            <text:p><text:s/>22.314,02 </text:p>
          </table:table-cell>
          <table:table-cell table:number-columns-repeated="1006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4507.88" calcext:value-type="float">
            <text:p><text:s/>(4.507,8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47.87" calcext:value-type="float">
            <text:p><text:s/>(9.947,87)</text:p>
          </table:table-cell>
          <table:table-cell table:style-name="ce5" office:value-type="float" office:value="26076.45" calcext:value-type="float">
            <text:p><text:s/>26.076,45 </text:p>
          </table:table-cell>
          <table:table-cell table:number-columns-repeated="1006"/>
        </table:table-row>
        <table:table-row table:style-name="ro3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40.58" calcext:value-type="float">
            <text:p><text:s/>(4.840,58)</text:p>
          </table:table-cell>
          <table:table-cell table:style-name="ce5" office:value-type="float" office:value="-6152.33" calcext:value-type="float">
            <text:p><text:s/>(6.152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92.91" calcext:value-type="float">
            <text:p><text:s/>(10.992,91)</text:p>
          </table:table-cell>
          <table:table-cell table:style-name="ce5" office:value-type="float" office:value="21285.1" calcext:value-type="float">
            <text:p><text:s/>21.285,10 </text:p>
          </table:table-cell>
          <table:table-cell table:number-columns-repeated="1006"/>
        </table:table-row>
        <table:table-row table:style-name="ro3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336753" calcext:value-type="float">
            <text:p>336753</text:p>
          </table:table-cell>
          <table:table-cell office:value-type="string" calcext:value-type="string">
            <text:p>JOAO ALBERT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VOTUPORANG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51.39" calcext:value-type="float">
            <text:p><text:s/>1.051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40.49" calcext:value-type="float">
            <text:p><text:s/>34.740,49 </text:p>
          </table:table-cell>
          <table:table-cell table:style-name="ce5" office:value-type="float" office:value="-5234.57" calcext:value-type="float">
            <text:p><text:s/>(5.234,57)</text:p>
          </table:table-cell>
          <table:table-cell table:style-name="ce5" office:value-type="float" office:value="-6721.17" calcext:value-type="float">
            <text:p><text:s/>(6.721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55.74" calcext:value-type="float">
            <text:p><text:s/>(11.955,74)</text:p>
          </table:table-cell>
          <table:table-cell table:style-name="ce5" office:value-type="float" office:value="22784.75" calcext:value-type="float">
            <text:p><text:s/>22.784,75 </text:p>
          </table:table-cell>
          <table:table-cell table:number-columns-repeated="1006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7998.03" calcext:value-type="float">
            <text:p><text:s/>(7.998,03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63.62" calcext:value-type="float">
            <text:p><text:s/>(14.963,62)</text:p>
          </table:table-cell>
          <table:table-cell table:style-name="ce5" office:value-type="float" office:value="39072.85" calcext:value-type="float">
            <text:p><text:s/>39.072,85 </text:p>
          </table:table-cell>
          <table:table-cell table:number-columns-repeated="1006"/>
        </table:table-row>
        <table:table-row table:style-name="ro3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40.58" calcext:value-type="float">
            <text:p><text:s/>(4.840,58)</text:p>
          </table:table-cell>
          <table:table-cell table:style-name="ce5" office:value-type="float" office:value="-6152.33" calcext:value-type="float">
            <text:p><text:s/>(6.152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92.91" calcext:value-type="float">
            <text:p><text:s/>(10.992,91)</text:p>
          </table:table-cell>
          <table:table-cell table:style-name="ce5" office:value-type="float" office:value="21285.1" calcext:value-type="float">
            <text:p><text:s/>21.285,10 </text:p>
          </table:table-cell>
          <table:table-cell table:number-columns-repeated="1006"/>
        </table:table-row>
        <table:table-row table:style-name="ro3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IMESSE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62.98" calcext:value-type="float">
            <text:p><text:s/>19.062,9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88.95" calcext:value-type="float">
            <text:p><text:s/>57.188,95 </text:p>
          </table:table-cell>
          <table:table-cell table:style-name="ce5" office:value-type="float" office:value="-8518.89" calcext:value-type="float">
            <text:p><text:s/>(8.518,8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18.89" calcext:value-type="float">
            <text:p><text:s/>(8.518,89)</text:p>
          </table:table-cell>
          <table:table-cell table:style-name="ce5" office:value-type="float" office:value="48670.06" calcext:value-type="float">
            <text:p><text:s/>48.670,06 </text:p>
          </table:table-cell>
          <table:table-cell table:number-columns-repeated="1006"/>
        </table:table-row>
        <table:table-row table:style-name="ro3">
          <table:table-cell office:value-type="float" office:value="556562" calcext:value-type="float">
            <text:p>556562</text:p>
          </table:table-cell>
          <table:table-cell office:value-type="string" calcext:value-type="string">
            <text:p>JOAO BOSCO DA ENCARNA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798.72" calcext:value-type="float">
            <text:p><text:s/>(7.798,7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1" calcext:value-type="float">
            <text:p><text:s/>(13.453,10)</text:p>
          </table:table-cell>
          <table:table-cell table:style-name="ce5" office:value-type="float" office:value="23911.17" calcext:value-type="float">
            <text:p><text:s/>23.911,17 </text:p>
          </table:table-cell>
          <table:table-cell table:number-columns-repeated="1006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1388" calcext:value-type="float">
            <text:p>1388</text:p>
          </table:table-cell>
          <table:table-cell office:value-type="string" calcext:value-type="string">
            <text:p>JOAO CARLOS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361183" calcext:value-type="float">
            <text:p>361183</text:p>
          </table:table-cell>
          <table:table-cell office:value-type="string" calcext:value-type="string">
            <text:p>JOAO CARLOS MEIRELLE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783.57" calcext:value-type="float">
            <text:p><text:s/>783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472.67" calcext:value-type="float">
            <text:p><text:s/>34.472,67 </text:p>
          </table:table-cell>
          <table:table-cell table:style-name="ce5" office:value-type="float" office:value="-5191.72" calcext:value-type="float">
            <text:p><text:s/>(5.191,72)</text:p>
          </table:table-cell>
          <table:table-cell table:style-name="ce5" office:value-type="float" office:value="-6574.87" calcext:value-type="float">
            <text:p><text:s/>(6.574,8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6.59" calcext:value-type="float">
            <text:p><text:s/>(11.766,59)</text:p>
          </table:table-cell>
          <table:table-cell table:style-name="ce5" office:value-type="float" office:value="22706.08" calcext:value-type="float">
            <text:p><text:s/>22.706,08 </text:p>
          </table:table-cell>
          <table:table-cell table:number-columns-repeated="1006"/>
        </table:table-row>
        <table:table-row table:style-name="ro3">
          <table:table-cell office:value-type="float" office:value="701176" calcext:value-type="float">
            <text:p>701176</text:p>
          </table:table-cell>
          <table:table-cell office:value-type="string" calcext:value-type="string">
            <text:p>JOAO CARLOS SGORL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341.63" calcext:value-type="float">
            <text:p><text:s/>(7.34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<text:s/>(12.643,30)</text:p>
          </table:table-cell>
          <table:table-cell table:style-name="ce5" office:value-type="float" office:value="22516.53" calcext:value-type="float">
            <text:p><text:s/>22.516,53 </text:p>
          </table:table-cell>
          <table:table-cell table:number-columns-repeated="1006"/>
        </table:table-row>
        <table:table-row table:style-name="ro3">
          <table:table-cell office:value-type="float" office:value="63287" calcext:value-type="float">
            <text:p>63287</text:p>
          </table:table-cell>
          <table:table-cell office:value-type="string" calcext:value-type="string">
            <text:p>JOAO CLAUDIO COUC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0.17" calcext:value-type="float">
            <text:p><text:s/>1.370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32.39" calcext:value-type="float">
            <text:p><text:s/>36.832,39 </text:p>
          </table:table-cell>
          <table:table-cell table:style-name="ce5" office:value-type="float" office:value="-5569.28" calcext:value-type="float">
            <text:p><text:s/>(5.569,28)</text:p>
          </table:table-cell>
          <table:table-cell table:style-name="ce5" office:value-type="float" office:value="-7727.99" calcext:value-type="float">
            <text:p><text:s/>(7.727,9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7.27" calcext:value-type="float">
            <text:p><text:s/>(13.297,27)</text:p>
          </table:table-cell>
          <table:table-cell table:style-name="ce5" office:value-type="float" office:value="23535.12" calcext:value-type="float">
            <text:p><text:s/>23.535,12 </text:p>
          </table:table-cell>
          <table:table-cell table:number-columns-repeated="1006"/>
        </table:table-row>
        <table:table-row table:style-name="ro3">
          <table:table-cell office:value-type="float" office:value="158679" calcext:value-type="float">
            <text:p>158679</text:p>
          </table:table-cell>
          <table:table-cell office:value-type="string" calcext:value-type="string">
            <text:p>JOAO COST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CHEFIA DE GABINETE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ESUALDI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68130" calcext:value-type="float">
            <text:p>968130</text:p>
          </table:table-cell>
          <table:table-cell office:value-type="string" calcext:value-type="string">
            <text:p>JOAO EDUARDO SOAV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74.81" calcext:value-type="float">
            <text:p><text:s/>1.274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37.03" calcext:value-type="float">
            <text:p><text:s/>36.737,03 </text:p>
          </table:table-cell>
          <table:table-cell table:style-name="ce5" office:value-type="float" office:value="-5554.02" calcext:value-type="float">
            <text:p><text:s/>(5.554,02)</text:p>
          </table:table-cell>
          <table:table-cell table:style-name="ce5" office:value-type="float" office:value="-7705.96" calcext:value-type="float">
            <text:p><text:s/>(7.705,9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9.98" calcext:value-type="float">
            <text:p><text:s/>(13.259,98)</text:p>
          </table:table-cell>
          <table:table-cell table:style-name="ce5" office:value-type="float" office:value="23477.05" calcext:value-type="float">
            <text:p><text:s/>23.477,05 </text:p>
          </table:table-cell>
          <table:table-cell table:number-columns-repeated="1006"/>
        </table:table-row>
        <table:table-row table:style-name="ro3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-7439.69" calcext:value-type="float">
            <text:p><text:s/>(7.439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1.94" calcext:value-type="float">
            <text:p><text:s/>(13.171,94)</text:p>
          </table:table-cell>
          <table:table-cell table:style-name="ce5" office:value-type="float" office:value="24679.03" calcext:value-type="float">
            <text:p><text:s/>24.679,03 </text:p>
          </table:table-cell>
          <table:table-cell table:number-columns-repeated="1006"/>
        </table:table-row>
        <table:table-row table:style-name="ro3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32118.72" calcext:value-type="float">
            <text:p><text:s/>32.118,72 </text:p>
          </table:table-cell>
          <table:table-cell table:number-columns-repeated="1006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48490.52" calcext:value-type="float">
            <text:p><text:s/>48.490,52 </text:p>
          </table:table-cell>
          <table:table-cell table:number-columns-repeated="1006"/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<text:s/>(5.770,19)</text:p>
          </table:table-cell>
          <table:table-cell table:style-name="ce5" office:value-type="float" office:value="-7494.47" calcext:value-type="float">
            <text:p><text:s/>(7.494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<text:s/>(13.264,66)</text:p>
          </table:table-cell>
          <table:table-cell table:style-name="ce5" office:value-type="float" office:value="24823.44" calcext:value-type="float">
            <text:p><text:s/>24.823,44 </text:p>
          </table:table-cell>
          <table:table-cell table:number-columns-repeated="1006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66.47" calcext:value-type="float">
            <text:p><text:s/>18.466,4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99.42" calcext:value-type="float">
            <text:p><text:s/>55.399,42 </text:p>
          </table:table-cell>
          <table:table-cell table:style-name="ce5" office:value-type="float" office:value="-8216.1" calcext:value-type="float">
            <text:p><text:s/>(8.216,10)</text:p>
          </table:table-cell>
          <table:table-cell table:style-name="ce5" office:value-type="float" office:value="-7751.22" calcext:value-type="float">
            <text:p><text:s/>(7.751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67.32" calcext:value-type="float">
            <text:p><text:s/>(15.967,32)</text:p>
          </table:table-cell>
          <table:table-cell table:style-name="ce5" office:value-type="float" office:value="39432.1" calcext:value-type="float">
            <text:p><text:s/>39.432,10 </text:p>
          </table:table-cell>
          <table:table-cell table:number-columns-repeated="1006"/>
        </table:table-row>
        <table:table-row table:style-name="ro3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<text:s/>(14.608,58)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698700" calcext:value-type="float">
            <text:p>698700</text:p>
          </table:table-cell>
          <table:table-cell office:value-type="string" calcext:value-type="string">
            <text:p>JOIESE FILOMENA TEOTO BUFFULIN SALL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97.37" calcext:value-type="float">
            <text:p><text:s/>36.797,37 </text:p>
          </table:table-cell>
          <table:table-cell table:style-name="ce5" office:value-type="float" office:value="-5563.67" calcext:value-type="float">
            <text:p><text:s/>(5.563,67)</text:p>
          </table:table-cell>
          <table:table-cell table:style-name="ce5" office:value-type="float" office:value="-7667.77" calcext:value-type="float">
            <text:p><text:s/>(7.667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1.44" calcext:value-type="float">
            <text:p><text:s/>(13.231,44)</text:p>
          </table:table-cell>
          <table:table-cell table:style-name="ce5" office:value-type="float" office:value="23565.93" calcext:value-type="float">
            <text:p><text:s/>23.565,93 </text:p>
          </table:table-cell>
          <table:table-cell table:number-columns-repeated="1006"/>
        </table:table-row>
        <table:table-row table:style-name="ro3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44949.19" calcext:value-type="float">
            <text:p><text:s/>44.949,19 </text:p>
          </table:table-cell>
          <table:table-cell table:number-columns-repeated="1006"/>
        </table:table-row>
        <table:table-row table:style-name="ro3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68.38" calcext:value-type="float">
            <text:p><text:s/>(5.768,38)</text:p>
          </table:table-cell>
          <table:table-cell table:style-name="ce5" office:value-type="float" office:value="-7491.85" calcext:value-type="float">
            <text:p><text:s/>(7.491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<text:s/>(13.260,23)</text:p>
          </table:table-cell>
          <table:table-cell table:style-name="ce5" office:value-type="float" office:value="24816.53" calcext:value-type="float">
            <text:p><text:s/>24.816,53 </text:p>
          </table:table-cell>
          <table:table-cell table:number-columns-repeated="1006"/>
        </table:table-row>
        <table:table-row table:style-name="ro3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5" calcext:value-type="float">
            <text:p><text:s/>1.47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2" calcext:value-type="float">
            <text:p><text:s/>17.579,9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7" calcext:value-type="float">
            <text:p><text:s/>52.739,77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7341.63" calcext:value-type="float">
            <text:p><text:s/>(7.34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48.65" calcext:value-type="float">
            <text:p><text:s/>(15.148,65)</text:p>
          </table:table-cell>
          <table:table-cell table:style-name="ce5" office:value-type="float" office:value="37591.12" calcext:value-type="float">
            <text:p><text:s/>37.591,12 </text:p>
          </table:table-cell>
          <table:table-cell table:number-columns-repeated="1006"/>
        </table:table-row>
        <table:table-row table:style-name="ro3">
          <table:table-cell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237.2" calcext:value-type="float">
            <text:p><text:s/>3.237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99.42" calcext:value-type="float">
            <text:p><text:s/>38.699,42 </text:p>
          </table:table-cell>
          <table:table-cell table:style-name="ce5" office:value-type="float" office:value="-5868" calcext:value-type="float">
            <text:p><text:s/>(5.868,00)</text:p>
          </table:table-cell>
          <table:table-cell table:style-name="ce5" office:value-type="float" office:value="-8159.28" calcext:value-type="float">
            <text:p><text:s/>(8.159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27.28" calcext:value-type="float">
            <text:p><text:s/>(14.027,28)</text:p>
          </table:table-cell>
          <table:table-cell table:style-name="ce5" office:value-type="float" office:value="24672.14" calcext:value-type="float">
            <text:p><text:s/>24.672,14 </text:p>
          </table:table-cell>
          <table:table-cell table:number-columns-repeated="1006"/>
        </table:table-row>
        <table:table-row table:style-name="ro3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style-name="ce5" office:value-type="float" office:value="32303.92" calcext:value-type="float">
            <text:p><text:s/>32.303,92 </text:p>
          </table:table-cell>
          <table:table-cell table:number-columns-repeated="1006"/>
        </table:table-row>
        <table:table-row table:style-name="ro3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67.04" calcext:value-type="float">
            <text:p><text:s/>2.567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56.14" calcext:value-type="float">
            <text:p><text:s/>36.256,14 </text:p>
          </table:table-cell>
          <table:table-cell table:style-name="ce5" office:value-type="float" office:value="-5477.08" calcext:value-type="float">
            <text:p><text:s/>(5.477,08)</text:p>
          </table:table-cell>
          <table:table-cell table:style-name="ce5" office:value-type="float" office:value="-6967.01" calcext:value-type="float">
            <text:p><text:s/>(6.967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4.09" calcext:value-type="float">
            <text:p><text:s/>(12.444,09)</text:p>
          </table:table-cell>
          <table:table-cell table:style-name="ce5" office:value-type="float" office:value="23812.05" calcext:value-type="float">
            <text:p><text:s/>23.812,05 </text:p>
          </table:table-cell>
          <table:table-cell table:number-columns-repeated="1006"/>
        </table:table-row>
        <table:table-row table:style-name="ro3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style-name="ce5" office:value-type="float" office:value="31862.24" calcext:value-type="float">
            <text:p><text:s/>31.862,24 </text:p>
          </table:table-cell>
          <table:table-cell table:number-columns-repeated="1006"/>
        </table:table-row>
        <table:table-row table:style-name="ro3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88352" calcext:value-type="float">
            <text:p>588352</text:p>
          </table:table-cell>
          <table:table-cell office:value-type="string" calcext:value-type="string">
            <text:p>JOSE BAZILIO MARCAL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32118.72" calcext:value-type="float">
            <text:p><text:s/>32.118,72 </text:p>
          </table:table-cell>
          <table:table-cell table:number-columns-repeated="1006"/>
        </table:table-row>
        <table:table-row table:style-name="ro3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8.37" calcext:value-type="float">
            <text:p><text:s/>19.038,3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15.13" calcext:value-type="float">
            <text:p><text:s/>57.115,13 </text:p>
          </table:table-cell>
          <table:table-cell table:style-name="ce5" office:value-type="float" office:value="-8507.08" calcext:value-type="float">
            <text:p><text:s/>(8.507,08)</text:p>
          </table:table-cell>
          <table:table-cell table:style-name="ce5" office:value-type="float" office:value="-7491.85" calcext:value-type="float">
            <text:p><text:s/>(7.491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98.93" calcext:value-type="float">
            <text:p><text:s/>(15.998,93)</text:p>
          </table:table-cell>
          <table:table-cell table:style-name="ce5" office:value-type="float" office:value="41116.2" calcext:value-type="float">
            <text:p><text:s/>41.116,20 </text:p>
          </table:table-cell>
          <table:table-cell table:number-columns-repeated="1006"/>
        </table:table-row>
        <table:table-row table:style-name="ro3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193023" calcext:value-type="float">
            <text:p>193023</text:p>
          </table:table-cell>
          <table:table-cell office:value-type="string" calcext:value-type="string">
            <text:p>JOSE BENTO CAMPOS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32448.16" calcext:value-type="float">
            <text:p><text:s/>32.448,16 </text:p>
          </table:table-cell>
          <table:table-cell table:number-columns-repeated="1006"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80.23" calcext:value-type="float">
            <text:p><text:s/>(15.880,23)</text:p>
          </table:table-cell>
          <table:table-cell table:style-name="ce5" office:value-type="float" office:value="41075.38" calcext:value-type="float">
            <text:p><text:s/>41.075,38 </text:p>
          </table:table-cell>
          <table:table-cell table:number-columns-repeated="1006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8014.5" calcext:value-type="float">
            <text:p><text:s/>(8.014,5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14.5" calcext:value-type="float">
            <text:p><text:s/>(8.014,50)</text:p>
          </table:table-cell>
          <table:table-cell table:style-name="ce5" office:value-type="float" office:value="46021.97" calcext:value-type="float">
            <text:p><text:s/>46.021,97 </text:p>
          </table:table-cell>
          <table:table-cell table:number-columns-repeated="1006"/>
        </table:table-row>
        <table:table-row table:style-name="ro3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-7911.15" calcext:value-type="float">
            <text:p><text:s/>(7.911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3.4" calcext:value-type="float">
            <text:p><text:s/>(13.643,40)</text:p>
          </table:table-cell>
          <table:table-cell table:style-name="ce5" office:value-type="float" office:value="24207.57" calcext:value-type="float">
            <text:p><text:s/>24.207,57 </text:p>
          </table:table-cell>
          <table:table-cell table:number-columns-repeated="1006"/>
        </table:table-row>
        <table:table-row table:style-name="ro3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6464.31" calcext:value-type="float">
            <text:p><text:s/>(6.464,3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31.24" calcext:value-type="float">
            <text:p><text:s/>(12.231,24)</text:p>
          </table:table-cell>
          <table:table-cell table:style-name="ce5" office:value-type="float" office:value="25836.49" calcext:value-type="float">
            <text:p><text:s/>25.836,49 </text:p>
          </table:table-cell>
          <table:table-cell table:number-columns-repeated="1006"/>
        </table:table-row>
        <table:table-row table:style-name="ro3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DE JUSTICA (2a. ENTRANCIA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<text:s/>(4.540,9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40.94" calcext:value-type="float">
            <text:p><text:s/>(4.540,94)</text:p>
          </table:table-cell>
          <table:table-cell table:style-name="ce5" office:value-type="float" office:value="25864.36" calcext:value-type="float">
            <text:p><text:s/>25.864,36 </text:p>
          </table:table-cell>
          <table:table-cell table:number-columns-repeated="1006"/>
        </table:table-row>
        <table:table-row table:style-name="ro3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043.43" calcext:value-type="float">
            <text:p><text:s/>(6.043,4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45.1" calcext:value-type="float">
            <text:p><text:s/>(11.345,10)</text:p>
          </table:table-cell>
          <table:table-cell table:style-name="ce5" office:value-type="float" office:value="23814.73" calcext:value-type="float">
            <text:p><text:s/>23.814,73 </text:p>
          </table:table-cell>
          <table:table-cell table:number-columns-repeated="1006"/>
        </table:table-row>
        <table:table-row table:style-name="ro3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81.56" calcext:value-type="float">
            <text:p><text:s/>(8.481,5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96.7" calcext:value-type="float">
            <text:p><text:s/>(15.896,70)</text:p>
          </table:table-cell>
          <table:table-cell table:style-name="ce5" office:value-type="float" office:value="41058.91" calcext:value-type="float">
            <text:p><text:s/>41.058,91 </text:p>
          </table:table-cell>
          <table:table-cell table:number-columns-repeated="1006"/>
        </table:table-row>
        <table:table-row table:style-name="ro3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7913.81" calcext:value-type="float">
            <text:p><text:s/>27.913,81 </text:p>
          </table:table-cell>
          <table:table-cell table:style-name="ce5" office:value-type="float" office:value="502.28" calcext:value-type="float">
            <text:p><text:s/>502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16.09" calcext:value-type="float">
            <text:p><text:s/>28.416,09 </text:p>
          </table:table-cell>
          <table:table-cell table:style-name="ce5" office:value-type="float" office:value="-4343.67" calcext:value-type="float">
            <text:p><text:s/>(4.343,67)</text:p>
          </table:table-cell>
          <table:table-cell table:style-name="ce5" office:value-type="float" office:value="-5750.55" calcext:value-type="float">
            <text:p><text:s/>(5.750,5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94.22" calcext:value-type="float">
            <text:p><text:s/>(10.094,22)</text:p>
          </table:table-cell>
          <table:table-cell table:style-name="ce5" office:value-type="float" office:value="18321.87" calcext:value-type="float">
            <text:p><text:s/>18.321,87 </text:p>
          </table:table-cell>
          <table:table-cell table:number-columns-repeated="1006"/>
        </table:table-row>
        <table:table-row table:style-name="ro3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CALABRINI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385.49" calcext:value-type="float">
            <text:p><text:s/>(7.385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<text:s/>(13.152,42)</text:p>
          </table:table-cell>
          <table:table-cell table:style-name="ce5" office:value-type="float" office:value="24915.31" calcext:value-type="float">
            <text:p><text:s/>24.915,31 </text:p>
          </table:table-cell>
          <table:table-cell table:number-columns-repeated="1006"/>
        </table:table-row>
        <table:table-row table:style-name="ro3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68.38" calcext:value-type="float">
            <text:p><text:s/>(5.768,38)</text:p>
          </table:table-cell>
          <table:table-cell table:style-name="ce5" office:value-type="float" office:value="-7491.85" calcext:value-type="float">
            <text:p><text:s/>(7.491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<text:s/>(13.260,23)</text:p>
          </table:table-cell>
          <table:table-cell table:style-name="ce5" office:value-type="float" office:value="24816.53" calcext:value-type="float">
            <text:p><text:s/>24.816,53 </text:p>
          </table:table-cell>
          <table:table-cell table:number-columns-repeated="1006"/>
        </table:table-row>
        <table:table-row table:style-name="ro3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81.56" calcext:value-type="float">
            <text:p><text:s/>(8.481,5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1.56" calcext:value-type="float">
            <text:p><text:s/>(8.481,56)</text:p>
          </table:table-cell>
          <table:table-cell table:style-name="ce5" office:value-type="float" office:value="48474.05" calcext:value-type="float">
            <text:p><text:s/>48.474,05 </text:p>
          </table:table-cell>
          <table:table-cell table:number-columns-repeated="1006"/>
        </table:table-row>
        <table:table-row table:style-name="ro3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36" calcext:value-type="float">
            <text:p><text:s/>1.579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268.46" calcext:value-type="float">
            <text:p><text:s/>35.268,46 </text:p>
          </table:table-cell>
          <table:table-cell table:style-name="ce5" office:value-type="float" office:value="-5319.05" calcext:value-type="float">
            <text:p><text:s/>(5.319,0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9.05" calcext:value-type="float">
            <text:p><text:s/>(5.319,05)</text:p>
          </table:table-cell>
          <table:table-cell table:style-name="ce5" office:value-type="float" office:value="29949.41" calcext:value-type="float">
            <text:p><text:s/>29.949,41 </text:p>
          </table:table-cell>
          <table:table-cell table:number-columns-repeated="1006"/>
        </table:table-row>
        <table:table-row table:style-name="ro3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815965" calcext:value-type="float">
            <text:p>815965</text:p>
          </table:table-cell>
          <table:table-cell office:value-type="string" calcext:value-type="string">
            <text:p>JOSE EDUARDO FERNANDES CASA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34.79" calcext:value-type="float">
            <text:p><text:s/>38.334,79 </text:p>
          </table:table-cell>
          <table:table-cell table:style-name="ce5" office:value-type="float" office:value="-5809.66" calcext:value-type="float">
            <text:p><text:s/>(5.809,6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9.66" calcext:value-type="float">
            <text:p><text:s/>(5.809,66)</text:p>
          </table:table-cell>
          <table:table-cell table:style-name="ce5" office:value-type="float" office:value="32525.13" calcext:value-type="float">
            <text:p><text:s/>32.525,13 </text:p>
          </table:table-cell>
          <table:table-cell table:number-columns-repeated="1006"/>
        </table:table-row>
        <table:table-row table:style-name="ro3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8.82" calcext:value-type="float">
            <text:p><text:s/>2.628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45.51" calcext:value-type="float">
            <text:p><text:s/>19.045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36.55" calcext:value-type="float">
            <text:p><text:s/>57.136,55 </text:p>
          </table:table-cell>
          <table:table-cell table:style-name="ce5" office:value-type="float" office:value="-8494.04" calcext:value-type="float">
            <text:p><text:s/>(8.494,04)</text:p>
          </table:table-cell>
          <table:table-cell table:style-name="ce5" office:value-type="float" office:value="-7495.15" calcext:value-type="float">
            <text:p><text:s/>(7.495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89.19" calcext:value-type="float">
            <text:p><text:s/>(15.989,19)</text:p>
          </table:table-cell>
          <table:table-cell table:style-name="ce5" office:value-type="float" office:value="41147.36" calcext:value-type="float">
            <text:p><text:s/>41.147,36 </text:p>
          </table:table-cell>
          <table:table-cell table:number-columns-repeated="1006"/>
        </table:table-row>
        <table:table-row table:style-name="ro3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URTAD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99.97" calcext:value-type="float">
            <text:p><text:s/>2.699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389.07" calcext:value-type="float">
            <text:p><text:s/>36.389,07 </text:p>
          </table:table-cell>
          <table:table-cell table:style-name="ce5" office:value-type="float" office:value="-5498.35" calcext:value-type="float">
            <text:p><text:s/>(5.498,35)</text:p>
          </table:table-cell>
          <table:table-cell table:style-name="ce5" office:value-type="float" office:value="-6997.71" calcext:value-type="float">
            <text:p><text:s/>(6.997,7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96.06" calcext:value-type="float">
            <text:p><text:s/>(12.496,06)</text:p>
          </table:table-cell>
          <table:table-cell table:style-name="ce5" office:value-type="float" office:value="23893.01" calcext:value-type="float">
            <text:p><text:s/>23.893,01 </text:p>
          </table:table-cell>
          <table:table-cell table:number-columns-repeated="1006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81.56" calcext:value-type="float">
            <text:p><text:s/>(8.481,5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1.56" calcext:value-type="float">
            <text:p><text:s/>(8.481,56)</text:p>
          </table:table-cell>
          <table:table-cell table:style-name="ce5" office:value-type="float" office:value="48474.05" calcext:value-type="float">
            <text:p><text:s/>48.474,05 </text:p>
          </table:table-cell>
          <table:table-cell table:number-columns-repeated="1006"/>
        </table:table-row>
        <table:table-row table:style-name="ro3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34.63" calcext:value-type="float">
            <text:p><text:s/>2.634,6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96.85" calcext:value-type="float">
            <text:p><text:s/>38.096,85 </text:p>
          </table:table-cell>
          <table:table-cell table:style-name="ce5" office:value-type="float" office:value="-5771.59" calcext:value-type="float">
            <text:p><text:s/>(5.771,59)</text:p>
          </table:table-cell>
          <table:table-cell table:style-name="ce5" office:value-type="float" office:value="-7496.49" calcext:value-type="float">
            <text:p><text:s/>(7.496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08" calcext:value-type="float">
            <text:p><text:s/>(13.268,08)</text:p>
          </table:table-cell>
          <table:table-cell table:style-name="ce5" office:value-type="float" office:value="24828.77" calcext:value-type="float">
            <text:p><text:s/>24.828,77 </text:p>
          </table:table-cell>
          <table:table-cell table:number-columns-repeated="1006"/>
        </table:table-row>
        <table:table-row table:style-name="ro3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style-name="ce5" office:value-type="float" office:value="-7503.21" calcext:value-type="float">
            <text:p><text:s/>(7.503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<text:s/>(13.279,46)</text:p>
          </table:table-cell>
          <table:table-cell table:style-name="ce5" office:value-type="float" office:value="24846.51" calcext:value-type="float">
            <text:p><text:s/>24.846,51 </text:p>
          </table:table-cell>
          <table:table-cell table:number-columns-repeated="1006"/>
        </table:table-row>
        <table:table-row table:style-name="ro3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7500.19" calcext:value-type="float">
            <text:p><text:s/>(7.500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<text:s/>(13.274,34)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056.62" calcext:value-type="float">
            <text:p><text:s/>(6.056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58.29" calcext:value-type="float">
            <text:p><text:s/>(11.358,29)</text:p>
          </table:table-cell>
          <table:table-cell table:style-name="ce5" office:value-type="float" office:value="23801.54" calcext:value-type="float">
            <text:p><text:s/>23.801,54 </text:p>
          </table:table-cell>
          <table:table-cell table:number-columns-repeated="1006"/>
        </table:table-row>
        <table:table-row table:style-name="ro3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ERALDO VILLARI HERRMANN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<text:s/>(4.540,94)</text:p>
          </table:table-cell>
          <table:table-cell table:style-name="ce5" office:value-type="float" office:value="-5719.74" calcext:value-type="float">
            <text:p><text:s/>(5.719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0.68" calcext:value-type="float">
            <text:p><text:s/>(10.260,68)</text:p>
          </table:table-cell>
          <table:table-cell table:style-name="ce5" office:value-type="float" office:value="20144.62" calcext:value-type="float">
            <text:p><text:s/>20.144,62 </text:p>
          </table:table-cell>
          <table:table-cell table:number-columns-repeated="1006"/>
        </table:table-row>
        <table:table-row table:style-name="ro3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65.16" calcext:value-type="float">
            <text:p><text:s/>35.865,16 </text:p>
          </table:table-cell>
          <table:table-cell table:style-name="ce5" office:value-type="float" office:value="-5414.52" calcext:value-type="float">
            <text:p><text:s/>(5.414,52)</text:p>
          </table:table-cell>
          <table:table-cell table:style-name="ce5" office:value-type="float" office:value="-6980.97" calcext:value-type="float">
            <text:p><text:s/>(6.980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95.49" calcext:value-type="float">
            <text:p><text:s/>(12.395,49)</text:p>
          </table:table-cell>
          <table:table-cell table:style-name="ce5" office:value-type="float" office:value="23469.67" calcext:value-type="float">
            <text:p><text:s/>23.469,67 </text:p>
          </table:table-cell>
          <table:table-cell table:number-columns-repeated="1006"/>
        </table:table-row>
        <table:table-row table:style-name="ro3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25.05" calcext:value-type="float">
            <text:p><text:s/>(14.625,05)</text:p>
          </table:table-cell>
          <table:table-cell table:style-name="ce5" office:value-type="float" office:value="38114.69" calcext:value-type="float">
            <text:p><text:s/>38.114,69 </text:p>
          </table:table-cell>
          <table:table-cell table:number-columns-repeated="1006"/>
        </table:table-row>
        <table:table-row table:style-name="ro3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3" calcext:value-type="float">
            <text:p><text:s/>2.335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3" calcext:value-type="float">
            <text:p><text:s/>36.024,33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6" calcext:value-type="float">
            <text:p><text:s/>(6.965,6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9" calcext:value-type="float">
            <text:p><text:s/>(12.405,59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32448.16" calcext:value-type="float">
            <text:p><text:s/>32.448,16 </text:p>
          </table:table-cell>
          <table:table-cell table:number-columns-repeated="1006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<text:s/>(5.770,19)</text:p>
          </table:table-cell>
          <table:table-cell table:style-name="ce5" office:value-type="float" office:value="-7494.47" calcext:value-type="float">
            <text:p><text:s/>(7.494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<text:s/>(13.264,66)</text:p>
          </table:table-cell>
          <table:table-cell table:style-name="ce5" office:value-type="float" office:value="24823.44" calcext:value-type="float">
            <text:p><text:s/>24.823,44 </text:p>
          </table:table-cell>
          <table:table-cell table:number-columns-repeated="1006"/>
        </table:table-row>
        <table:table-row table:style-name="ro3">
          <table:table-cell office:value-type="float" office:value="835892" calcext:value-type="float">
            <text:p>835892</text:p>
          </table:table-cell>
          <table:table-cell office:value-type="string" calcext:value-type="string">
            <text:p>JOSE RICARDO VIEIRA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97.37" calcext:value-type="float">
            <text:p><text:s/>36.797,37 </text:p>
          </table:table-cell>
          <table:table-cell table:style-name="ce5" office:value-type="float" office:value="-5563.67" calcext:value-type="float">
            <text:p><text:s/>(5.563,67)</text:p>
          </table:table-cell>
          <table:table-cell table:style-name="ce5" office:value-type="float" office:value="-7719.9" calcext:value-type="float">
            <text:p><text:s/>(7.719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3.57" calcext:value-type="float">
            <text:p><text:s/>(13.283,57)</text:p>
          </table:table-cell>
          <table:table-cell table:style-name="ce5" office:value-type="float" office:value="23513.8" calcext:value-type="float">
            <text:p><text:s/>23.513,80 </text:p>
          </table:table-cell>
          <table:table-cell table:number-columns-repeated="1006"/>
        </table:table-row>
        <table:table-row table:style-name="ro3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<text:s/>(8.488,4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<text:s/>(8.488,44)</text:p>
          </table:table-cell>
          <table:table-cell table:style-name="ce5" office:value-type="float" office:value="48613.15" calcext:value-type="float">
            <text:p><text:s/>48.613,15 </text:p>
          </table:table-cell>
          <table:table-cell table:number-columns-repeated="1006"/>
        </table:table-row>
        <table:table-row table:style-name="ro3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327.26" calcext:value-type="float">
            <text:p><text:s/>(7.327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<text:s/>(12.981,64)</text:p>
          </table:table-cell>
          <table:table-cell table:style-name="ce5" office:value-type="float" office:value="24382.63" calcext:value-type="float">
            <text:p><text:s/>24.382,63 </text:p>
          </table:table-cell>
          <table:table-cell table:number-columns-repeated="1006"/>
        </table:table-row>
        <table:table-row table:style-name="ro3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6.57" calcext:value-type="float">
            <text:p><text:s/>2.616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8.79" calcext:value-type="float">
            <text:p><text:s/>38.078,79 </text:p>
          </table:table-cell>
          <table:table-cell table:style-name="ce5" office:value-type="float" office:value="-5768.7" calcext:value-type="float">
            <text:p><text:s/>(5.768,7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8.7" calcext:value-type="float">
            <text:p><text:s/>(5.768,70)</text:p>
          </table:table-cell>
          <table:table-cell table:style-name="ce5" office:value-type="float" office:value="32310.09" calcext:value-type="float">
            <text:p><text:s/>32.310,09 </text:p>
          </table:table-cell>
          <table:table-cell table:number-columns-repeated="1006"/>
        </table:table-row>
        <table:table-row table:style-name="ro3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7998.03" calcext:value-type="float">
            <text:p><text:s/>(7.998,03)</text:p>
          </table:table-cell>
          <table:table-cell table:style-name="ce5" office:value-type="float" office:value="-7489.19" calcext:value-type="float">
            <text:p><text:s/>(7.489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487.22" calcext:value-type="float">
            <text:p><text:s/>(15.487,22)</text:p>
          </table:table-cell>
          <table:table-cell table:style-name="ce5" office:value-type="float" office:value="38549.25" calcext:value-type="float">
            <text:p><text:s/>38.549,25 </text:p>
          </table:table-cell>
          <table:table-cell table:number-columns-repeated="1006"/>
        </table:table-row>
        <table:table-row table:style-name="ro3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70.88" calcext:value-type="float">
            <text:p><text:s/>38.370,88 </text:p>
          </table:table-cell>
          <table:table-cell table:style-name="ce5" office:value-type="float" office:value="-5815.43" calcext:value-type="float">
            <text:p><text:s/>(5.815,43)</text:p>
          </table:table-cell>
          <table:table-cell table:style-name="ce5" office:value-type="float" office:value="-5928.53" calcext:value-type="float">
            <text:p><text:s/>(5.928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43.96" calcext:value-type="float">
            <text:p><text:s/>(11.743,96)</text:p>
          </table:table-cell>
          <table:table-cell table:style-name="ce5" office:value-type="float" office:value="26626.92" calcext:value-type="float">
            <text:p><text:s/>26.626,92 </text:p>
          </table:table-cell>
          <table:table-cell table:number-columns-repeated="1006"/>
        </table:table-row>
        <table:table-row table:style-name="ro3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<text:s/>(15.932,37)</text:p>
          </table:table-cell>
          <table:table-cell table:style-name="ce5" office:value-type="float" office:value="41023.24" calcext:value-type="float">
            <text:p><text:s/>41.023,24 </text:p>
          </table:table-cell>
          <table:table-cell table:number-columns-repeated="1006"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32448.16" calcext:value-type="float">
            <text:p><text:s/>32.448,16 </text:p>
          </table:table-cell>
          <table:table-cell table:number-columns-repeated="1006"/>
        </table:table-row>
        <table:table-row table:style-name="ro3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34.79" calcext:value-type="float">
            <text:p><text:s/>38.334,79 </text:p>
          </table:table-cell>
          <table:table-cell table:style-name="ce5" office:value-type="float" office:value="-5809.66" calcext:value-type="float">
            <text:p><text:s/>(5.809,6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9.66" calcext:value-type="float">
            <text:p><text:s/>(5.809,66)</text:p>
          </table:table-cell>
          <table:table-cell table:style-name="ce5" office:value-type="float" office:value="32525.13" calcext:value-type="float">
            <text:p><text:s/>32.525,13 </text:p>
          </table:table-cell>
          <table:table-cell table:number-columns-repeated="1006"/>
        </table:table-row>
        <table:table-row table:style-name="ro3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493596" calcext:value-type="float">
            <text:p>493596</text:p>
          </table:table-cell>
          <table:table-cell office:value-type="string" calcext:value-type="string">
            <text:p>JULIO ANTONIO SOBOTTK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3.65" calcext:value-type="float">
            <text:p><text:s/>50.533,65 </text:p>
          </table:table-cell>
          <table:table-cell table:style-name="ce5" office:value-type="float" office:value="-7454.04" calcext:value-type="float">
            <text:p><text:s/>(7.454,0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54.04" calcext:value-type="float">
            <text:p><text:s/>(7.454,04)</text:p>
          </table:table-cell>
          <table:table-cell table:style-name="ce5" office:value-type="float" office:value="43079.61" calcext:value-type="float">
            <text:p><text:s/>43.079,61 </text:p>
          </table:table-cell>
          <table:table-cell table:number-columns-repeated="1006"/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116793" calcext:value-type="float">
            <text:p>116793</text:p>
          </table:table-cell>
          <table:table-cell office:value-type="string" calcext:value-type="string">
            <text:p>JULIO CESAR DE TOLEDO PI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-5479.51" calcext:value-type="float">
            <text:p><text:s/>(5.479,51)</text:p>
          </table:table-cell>
          <table:table-cell table:style-name="ce5" office:value-type="float" office:value="-7022.65" calcext:value-type="float">
            <text:p><text:s/>(7.022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2.16" calcext:value-type="float">
            <text:p><text:s/>(12.502,16)</text:p>
          </table:table-cell>
          <table:table-cell table:style-name="ce5" office:value-type="float" office:value="23769.16" calcext:value-type="float">
            <text:p><text:s/>23.769,16 </text:p>
          </table:table-cell>
          <table:table-cell table:number-columns-repeated="1006"/>
        </table:table-row>
        <table:table-row table:style-name="ro3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289.49" calcext:value-type="float">
            <text:p><text:s/>(7.28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<text:s/>(12.591,16)</text:p>
          </table:table-cell>
          <table:table-cell table:style-name="ce5" office:value-type="float" office:value="22568.67" calcext:value-type="float">
            <text:p><text:s/>22.568,67 </text:p>
          </table:table-cell>
          <table:table-cell table:number-columns-repeated="1006"/>
        </table:table-row>
        <table:table-row table:style-name="ro3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81.56" calcext:value-type="float">
            <text:p><text:s/>(8.481,5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48.84" calcext:value-type="float">
            <text:p><text:s/>(15.948,84)</text:p>
          </table:table-cell>
          <table:table-cell table:style-name="ce5" office:value-type="float" office:value="41006.77" calcext:value-type="float">
            <text:p><text:s/>41.006,77 </text:p>
          </table:table-cell>
          <table:table-cell table:number-columns-repeated="1006"/>
        </table:table-row>
        <table:table-row table:style-name="ro3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style-name="ce5" office:value-type="float" office:value="31862.24" calcext:value-type="float">
            <text:p><text:s/>31.862,24 </text:p>
          </table:table-cell>
          <table:table-cell table:number-columns-repeated="1006"/>
        </table:table-row>
        <table:table-row table:style-name="ro3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62623" calcext:value-type="float">
            <text:p>62623</text:p>
          </table:table-cell>
          <table:table-cell office:value-type="string" calcext:value-type="string">
            <text:p>LEONARDO MENDONCA CUR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499.39" calcext:value-type="float">
            <text:p><text:s/>(7.499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46.44" calcext:value-type="float">
            <text:p><text:s/>(12.946,44)</text:p>
          </table:table-cell>
          <table:table-cell table:style-name="ce5" office:value-type="float" office:value="23122.04" calcext:value-type="float">
            <text:p><text:s/>23.122,04 </text:p>
          </table:table-cell>
          <table:table-cell table:number-columns-repeated="1006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string" calcext:value-type="string">
            <text:p>LEVY EMANUEL MAG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05.22" calcext:value-type="float">
            <text:p><text:s/>1.40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94.32" calcext:value-type="float">
            <text:p><text:s/>35.094,32 </text:p>
          </table:table-cell>
          <table:table-cell table:style-name="ce5" office:value-type="float" office:value="-5291.19" calcext:value-type="float">
            <text:p><text:s/>(5.291,19)</text:p>
          </table:table-cell>
          <table:table-cell table:style-name="ce5" office:value-type="float" office:value="-5505.77" calcext:value-type="float">
            <text:p><text:s/>(5.505,7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96.96" calcext:value-type="float">
            <text:p><text:s/>(10.796,96)</text:p>
          </table:table-cell>
          <table:table-cell table:style-name="ce5" office:value-type="float" office:value="24297.36" calcext:value-type="float">
            <text:p><text:s/>24.297,36 </text:p>
          </table:table-cell>
          <table:table-cell table:number-columns-repeated="1006"/>
        </table:table-row>
        <table:table-row table:style-name="ro3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" calcext:value-type="float">
            <text:p><text:s/>37.364,00 </text:p>
          </table:table-cell>
          <table:table-cell table:style-name="ce5" office:value-type="float" office:value="-5654.33" calcext:value-type="float">
            <text:p><text:s/>(5.654,33)</text:p>
          </table:table-cell>
          <table:table-cell table:style-name="ce5" office:value-type="float" office:value="-7850.79" calcext:value-type="float">
            <text:p><text:s/>(7.850,7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12" calcext:value-type="float">
            <text:p><text:s/>(13.505,12)</text:p>
          </table:table-cell>
          <table:table-cell table:style-name="ce5" office:value-type="float" office:value="23858.88" calcext:value-type="float">
            <text:p><text:s/>23.858,88 </text:p>
          </table:table-cell>
          <table:table-cell table:number-columns-repeated="1006"/>
        </table:table-row>
        <table:table-row table:style-name="ro3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90984" calcext:value-type="float">
            <text:p>790984</text:p>
          </table:table-cell>
          <table:table-cell office:value-type="string" calcext:value-type="string">
            <text:p>LILIANA ALLODI ROSSI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4" calcext:value-type="float">
            <text:p><text:s/>2.588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25.13" calcext:value-type="float">
            <text:p><text:s/>19.025,1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75.39" calcext:value-type="float">
            <text:p><text:s/>57.075,39 </text:p>
          </table:table-cell>
          <table:table-cell table:style-name="ce5" office:value-type="float" office:value="-8500.73" calcext:value-type="float">
            <text:p><text:s/>(8.500,73)</text:p>
          </table:table-cell>
          <table:table-cell table:style-name="ce5" office:value-type="float" office:value="-8009.32" calcext:value-type="float">
            <text:p><text:s/>(8.009,3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510.05" calcext:value-type="float">
            <text:p><text:s/>(16.510,05)</text:p>
          </table:table-cell>
          <table:table-cell table:style-name="ce5" office:value-type="float" office:value="40565.34" calcext:value-type="float">
            <text:p><text:s/>40.565,34 </text:p>
          </table:table-cell>
          <table:table-cell table:number-columns-repeated="1006"/>
        </table:table-row>
        <table:table-row table:style-name="ro3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7" calcext:value-type="float">
            <text:p><text:s/>34.295,37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6328.03" calcext:value-type="float">
            <text:p><text:s/>(6.32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91.38" calcext:value-type="float">
            <text:p><text:s/>(11.491,38)</text:p>
          </table:table-cell>
          <table:table-cell table:style-name="ce5" office:value-type="float" office:value="22803.99" calcext:value-type="float">
            <text:p><text:s/>22.803,99 </text:p>
          </table:table-cell>
          <table:table-cell table:number-columns-repeated="1006"/>
        </table:table-row>
        <table:table-row table:style-name="ro3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IGUEIREDO FERRAZ PEREIR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207918" calcext:value-type="float">
            <text:p>207918</text:p>
          </table:table-cell>
          <table:table-cell office:value-type="string" calcext:value-type="string">
            <text:p>LUCIANA BARCELLOS BARRETO DE SOUZA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31.11" calcext:value-type="float">
            <text:p><text:s/>17.731,1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93.33" calcext:value-type="float">
            <text:p><text:s/>53.193,33 </text:p>
          </table:table-cell>
          <table:table-cell table:style-name="ce5" office:value-type="float" office:value="-7879.59" calcext:value-type="float">
            <text:p><text:s/>(7.879,59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91.07" calcext:value-type="float">
            <text:p><text:s/>(15.291,07)</text:p>
          </table:table-cell>
          <table:table-cell table:style-name="ce5" office:value-type="float" office:value="37902.26" calcext:value-type="float">
            <text:p><text:s/>37.902,26 </text:p>
          </table:table-cell>
          <table:table-cell table:number-columns-repeated="1006"/>
        </table:table-row>
        <table:table-row table:style-name="ro3">
          <table:table-cell office:value-type="float" office:value="494357" calcext:value-type="float">
            <text:p>494357</text:p>
          </table:table-cell>
          <table:table-cell office:value-type="string" calcext:value-type="string">
            <text:p>LUCIANA RODRIGUES SANCHES E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3366" calcext:value-type="float">
            <text:p>63366</text:p>
          </table:table-cell>
          <table:table-cell office:value-type="string" calcext:value-type="string">
            <text:p>LUDGERO FRANCISCO SABE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3.03" calcext:value-type="float">
            <text:p><text:s/>51.443,03 </text:p>
          </table:table-cell>
          <table:table-cell table:style-name="ce5" office:value-type="float" office:value="-7599.54" calcext:value-type="float">
            <text:p><text:s/>(7.599,5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99.54" calcext:value-type="float">
            <text:p><text:s/>(7.599,54)</text:p>
          </table:table-cell>
          <table:table-cell table:style-name="ce5" office:value-type="float" office:value="43843.49" calcext:value-type="float">
            <text:p><text:s/>43.843,49 </text:p>
          </table:table-cell>
          <table:table-cell table:number-columns-repeated="1006"/>
        </table:table-row>
        <table:table-row table:style-name="ro3">
          <table:table-cell office:value-type="float" office:value="492348" calcext:value-type="float">
            <text:p>492348</text:p>
          </table:table-cell>
          <table:table-cell office:value-type="string" calcext:value-type="string">
            <text:p>LUDGERO HENRIQUE PERDIZ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5" calcext:value-type="float">
            <text:p><text:s/>37.364,25 </text:p>
          </table:table-cell>
          <table:table-cell table:style-name="ce5" office:value-type="float" office:value="-5654.37" calcext:value-type="float">
            <text:p><text:s/>(5.654,3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<text:s/>(5.654,37)</text:p>
          </table:table-cell>
          <table:table-cell table:style-name="ce5" office:value-type="float" office:value="31709.88" calcext:value-type="float">
            <text:p><text:s/>31.709,88 </text:p>
          </table:table-cell>
          <table:table-cell table:number-columns-repeated="1006"/>
        </table:table-row>
        <table:table-row table:style-name="ro3">
          <table:table-cell office:value-type="float" office:value="547570" calcext:value-type="float">
            <text:p>547570</text:p>
          </table:table-cell>
          <table:table-cell office:value-type="string" calcext:value-type="string">
            <text:p>LUIS ANTONIO DE SAMPAIO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551.53" calcext:value-type="float">
            <text:p><text:s/>(7.55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<text:s/>(12.998,58)</text:p>
          </table:table-cell>
          <table:table-cell table:style-name="ce5" office:value-type="float" office:value="23069.9" calcext:value-type="float">
            <text:p><text:s/>23.069,90 </text:p>
          </table:table-cell>
          <table:table-cell table:number-columns-repeated="1006"/>
        </table:table-row>
        <table:table-row table:style-name="ro3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6949.75" calcext:value-type="float">
            <text:p><text:s/>(6.949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<text:s/>(12.016,10)</text:p>
          </table:table-cell>
          <table:table-cell table:style-name="ce5" office:value-type="float" office:value="21673" calcext:value-type="float">
            <text:p><text:s/>21.673,00 </text:p>
          </table:table-cell>
          <table:table-cell table:number-columns-repeated="1006"/>
        </table:table-row>
        <table:table-row table:style-name="ro3">
          <table:table-cell office:value-type="float" office:value="1037" calcext:value-type="float">
            <text:p>1037</text:p>
          </table:table-cell>
          <table:table-cell office:value-type="string" calcext:value-type="string">
            <text:p>LUIS MARCELO BA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O JAB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61.27" calcext:value-type="float">
            <text:p><text:s/>661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350.37" calcext:value-type="float">
            <text:p><text:s/>34.350,37 </text:p>
          </table:table-cell>
          <table:table-cell table:style-name="ce5" office:value-type="float" office:value="-5172.15" calcext:value-type="float">
            <text:p><text:s/>(5.172,15)</text:p>
          </table:table-cell>
          <table:table-cell table:style-name="ce5" office:value-type="float" office:value="-7154.65" calcext:value-type="float">
            <text:p><text:s/>(7.154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26.8" calcext:value-type="float">
            <text:p><text:s/>(12.326,80)</text:p>
          </table:table-cell>
          <table:table-cell table:style-name="ce5" office:value-type="float" office:value="22023.57" calcext:value-type="float">
            <text:p><text:s/>22.023,57 </text:p>
          </table:table-cell>
          <table:table-cell table:number-columns-repeated="1006"/>
        </table:table-row>
        <table:table-row table:style-name="ro3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4.13" calcext:value-type="float">
            <text:p><text:s/>38.104,13 </text:p>
          </table:table-cell>
          <table:table-cell table:style-name="ce5" office:value-type="float" office:value="-5772.75" calcext:value-type="float">
            <text:p><text:s/>(5.772,7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2.75" calcext:value-type="float">
            <text:p><text:s/>(5.772,75)</text:p>
          </table:table-cell>
          <table:table-cell table:style-name="ce5" office:value-type="float" office:value="32331.38" calcext:value-type="float">
            <text:p><text:s/>32.331,38 </text:p>
          </table:table-cell>
          <table:table-cell table:number-columns-repeated="1006"/>
        </table:table-row>
        <table:table-row table:style-name="ro3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385.49" calcext:value-type="float">
            <text:p><text:s/>(7.385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<text:s/>(13.152,42)</text:p>
          </table:table-cell>
          <table:table-cell table:style-name="ce5" office:value-type="float" office:value="24915.31" calcext:value-type="float">
            <text:p><text:s/>24.915,31 </text:p>
          </table:table-cell>
          <table:table-cell table:number-columns-repeated="1006"/>
        </table:table-row>
        <table:table-row table:style-name="ro3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48490.52" calcext:value-type="float">
            <text:p><text:s/>48.490,52 </text:p>
          </table:table-cell>
          <table:table-cell table:number-columns-repeated="1006"/>
        </table:table-row>
        <table:table-row table:style-name="ro3">
          <table:table-cell office:value-type="float" office:value="977646" calcext:value-type="float">
            <text:p>977646</text:p>
          </table:table-cell>
          <table:table-cell office:value-type="string" calcext:value-type="string">
            <text:p>LUIZ ANTONIO MIGUEL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01.29" calcext:value-type="float">
            <text:p><text:s/>1.901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590.39" calcext:value-type="float">
            <text:p><text:s/>35.590,39 </text:p>
          </table:table-cell>
          <table:table-cell table:style-name="ce5" office:value-type="float" office:value="-5370.56" calcext:value-type="float">
            <text:p><text:s/>(5.370,56)</text:p>
          </table:table-cell>
          <table:table-cell table:style-name="ce5" office:value-type="float" office:value="-7388.95" calcext:value-type="float">
            <text:p><text:s/>(7.388,9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9.51" calcext:value-type="float">
            <text:p><text:s/>(12.759,51)</text:p>
          </table:table-cell>
          <table:table-cell table:style-name="ce5" office:value-type="float" office:value="22830.88" calcext:value-type="float">
            <text:p><text:s/>22.830,88 </text:p>
          </table:table-cell>
          <table:table-cell table:number-columns-repeated="1006"/>
        </table:table-row>
        <table:table-row table:style-name="ro3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-7439.69" calcext:value-type="float">
            <text:p><text:s/>(7.439,6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1.94" calcext:value-type="float">
            <text:p><text:s/>(13.171,94)</text:p>
          </table:table-cell>
          <table:table-cell table:style-name="ce5" office:value-type="float" office:value="24679.03" calcext:value-type="float">
            <text:p><text:s/>24.679,03 </text:p>
          </table:table-cell>
          <table:table-cell table:number-columns-repeated="1006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<text:s/>(8.488,44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8.2" calcext:value-type="float">
            <text:p><text:s/>(15.978,20)</text:p>
          </table:table-cell>
          <table:table-cell table:style-name="ce5" office:value-type="float" office:value="41123.39" calcext:value-type="float">
            <text:p><text:s/>41.123,39 </text:p>
          </table:table-cell>
          <table:table-cell table:number-columns-repeated="1006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<text:s/>(14.608,58)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8.69" calcext:value-type="float">
            <text:p><text:s/>38.118,69 </text:p>
          </table:table-cell>
          <table:table-cell table:style-name="ce5" office:value-type="float" office:value="-5775.08" calcext:value-type="float">
            <text:p><text:s/>(5.775,08)</text:p>
          </table:table-cell>
          <table:table-cell table:style-name="ce5" office:value-type="float" office:value="-7501.53" calcext:value-type="float">
            <text:p><text:s/>(7.50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<text:s/>(13.276,61)</text:p>
          </table:table-cell>
          <table:table-cell table:style-name="ce5" office:value-type="float" office:value="24842.08" calcext:value-type="float">
            <text:p><text:s/>24.842,08 </text:p>
          </table:table-cell>
          <table:table-cell table:number-columns-repeated="1006"/>
        </table:table-row>
        <table:table-row table:style-name="ro3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44932.72" calcext:value-type="float">
            <text:p><text:s/>44.932,72 </text:p>
          </table:table-cell>
          <table:table-cell table:number-columns-repeated="1006"/>
        </table:table-row>
        <table:table-row table:style-name="ro3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4713.15" calcext:value-type="float">
            <text:p><text:s/>(4.713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14.82" calcext:value-type="float">
            <text:p><text:s/>(10.014,82)</text:p>
          </table:table-cell>
          <table:table-cell table:style-name="ce5" office:value-type="float" office:value="25145.01" calcext:value-type="float">
            <text:p><text:s/>25.145,01 </text:p>
          </table:table-cell>
          <table:table-cell table:number-columns-repeated="1006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50.5" calcext:value-type="float">
            <text:p><text:s/>2.550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39.6" calcext:value-type="float">
            <text:p><text:s/>36.239,60 </text:p>
          </table:table-cell>
          <table:table-cell table:style-name="ce5" office:value-type="float" office:value="-5474.43" calcext:value-type="float">
            <text:p><text:s/>(5.474,43)</text:p>
          </table:table-cell>
          <table:table-cell table:style-name="ce5" office:value-type="float" office:value="-7015.33" calcext:value-type="float">
            <text:p><text:s/>(7.015,3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9.76" calcext:value-type="float">
            <text:p><text:s/>(12.489,76)</text:p>
          </table:table-cell>
          <table:table-cell table:style-name="ce5" office:value-type="float" office:value="23749.84" calcext:value-type="float">
            <text:p><text:s/>23.749,84 </text:p>
          </table:table-cell>
          <table:table-cell table:number-columns-repeated="1006"/>
        </table:table-row>
        <table:table-row table:style-name="ro3">
          <table:table-cell office:value-type="float" office:value="696240" calcext:value-type="float">
            <text:p>696240</text:p>
          </table:table-cell>
          <table:table-cell office:value-type="string" calcext:value-type="string">
            <text:p>LUIZ CARLOS SANTOS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CARL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6651.3" calcext:value-type="float">
            <text:p><text:s/>(6.651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58.32" calcext:value-type="float">
            <text:p><text:s/>(14.458,32)</text:p>
          </table:table-cell>
          <table:table-cell table:style-name="ce5" office:value-type="float" office:value="38281.42" calcext:value-type="float">
            <text:p><text:s/>38.281,42 </text:p>
          </table:table-cell>
          <table:table-cell table:number-columns-repeated="1006"/>
        </table:table-row>
        <table:table-row table:style-name="ro3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style-name="ce5" office:value-type="float" office:value="-7479.49" calcext:value-type="float">
            <text:p><text:s/>(7.47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42" calcext:value-type="float">
            <text:p><text:s/>(13.275,42)</text:p>
          </table:table-cell>
          <table:table-cell table:style-name="ce5" office:value-type="float" office:value="24973.55" calcext:value-type="float">
            <text:p><text:s/>24.973,55 </text:p>
          </table:table-cell>
          <table:table-cell table:number-columns-repeated="1006"/>
        </table:table-row>
        <table:table-row table:style-name="ro3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7341.63" calcext:value-type="float">
            <text:p><text:s/>(7.34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48.65" calcext:value-type="float">
            <text:p><text:s/>(15.148,65)</text:p>
          </table:table-cell>
          <table:table-cell table:style-name="ce5" office:value-type="float" office:value="37591.09" calcext:value-type="float">
            <text:p><text:s/>37.591,09 </text:p>
          </table:table-cell>
          <table:table-cell table:number-columns-repeated="1006"/>
        </table:table-row>
        <table:table-row table:style-name="ro3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5.79" calcext:value-type="float">
            <text:p><text:s/>38.085,79 </text:p>
          </table:table-cell>
          <table:table-cell table:style-name="ce5" office:value-type="float" office:value="-5769.82" calcext:value-type="float">
            <text:p><text:s/>(5.769,82)</text:p>
          </table:table-cell>
          <table:table-cell table:style-name="ce5" office:value-type="float" office:value="-7965.39" calcext:value-type="float">
            <text:p><text:s/>(7.965,3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35.21" calcext:value-type="float">
            <text:p><text:s/>(13.735,21)</text:p>
          </table:table-cell>
          <table:table-cell table:style-name="ce5" office:value-type="float" office:value="24350.58" calcext:value-type="float">
            <text:p><text:s/>24.350,58 </text:p>
          </table:table-cell>
          <table:table-cell table:number-columns-repeated="1006"/>
        </table:table-row>
        <table:table-row table:style-name="ro3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-4796.84" calcext:value-type="float">
            <text:p><text:s/>(4.796,84)</text:p>
          </table:table-cell>
          <table:table-cell table:style-name="ce5" office:value-type="float" office:value="-6089.19" calcext:value-type="float">
            <text:p><text:s/>(6.089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6.03" calcext:value-type="float">
            <text:p><text:s/>(10.886,03)</text:p>
          </table:table-cell>
          <table:table-cell table:style-name="ce5" office:value-type="float" office:value="21118.62" calcext:value-type="float">
            <text:p><text:s/>21.118,62 </text:p>
          </table:table-cell>
          <table:table-cell table:number-columns-repeated="1006"/>
        </table:table-row>
        <table:table-row table:style-name="ro3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8014.5" calcext:value-type="float">
            <text:p><text:s/>(8.014,50)</text:p>
          </table:table-cell>
          <table:table-cell table:style-name="ce5" office:value-type="float" office:value="-7017.73" calcext:value-type="float">
            <text:p><text:s/>(7.017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32.23" calcext:value-type="float">
            <text:p><text:s/>(15.032,23)</text:p>
          </table:table-cell>
          <table:table-cell table:style-name="ce5" office:value-type="float" office:value="39004.24" calcext:value-type="float">
            <text:p><text:s/>39.004,24 </text:p>
          </table:table-cell>
          <table:table-cell table:number-columns-repeated="1006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2146.35" calcext:value-type="float">
            <text:p><text:s/>(2.146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97.71" calcext:value-type="float">
            <text:p><text:s/>(7.897,71)</text:p>
          </table:table-cell>
          <table:table-cell table:style-name="ce5" office:value-type="float" office:value="30072.7" calcext:value-type="float">
            <text:p><text:s/>30.072,70 </text:p>
          </table:table-cell>
          <table:table-cell table:number-columns-repeated="1006"/>
        </table:table-row>
        <table:table-row table:style-name="ro3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style-name="ce5" office:value-type="float" office:value="-7438.48" calcext:value-type="float">
            <text:p><text:s/>(7.438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6" calcext:value-type="float">
            <text:p><text:s/>(13.206,00)</text:p>
          </table:table-cell>
          <table:table-cell table:style-name="ce5" office:value-type="float" office:value="24865.44" calcext:value-type="float">
            <text:p><text:s/>24.865,44 </text:p>
          </table:table-cell>
          <table:table-cell table:number-columns-repeated="1006"/>
        </table:table-row>
        <table:table-row table:style-name="ro3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44932.72" calcext:value-type="float">
            <text:p><text:s/>44.932,72 </text:p>
          </table:table-cell>
          <table:table-cell table:number-columns-repeated="1006"/>
        </table:table-row>
        <table:table-row table:style-name="ro3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23.14" calcext:value-type="float">
            <text:p><text:s/>36.923,14 </text:p>
          </table:table-cell>
          <table:table-cell table:style-name="ce5" office:value-type="float" office:value="-5583.8" calcext:value-type="float">
            <text:p><text:s/>(5.583,80)</text:p>
          </table:table-cell>
          <table:table-cell table:style-name="ce5" office:value-type="float" office:value="-7225.36" calcext:value-type="float">
            <text:p><text:s/>(7.225,3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09.16" calcext:value-type="float">
            <text:p><text:s/>(12.809,16)</text:p>
          </table:table-cell>
          <table:table-cell table:style-name="ce5" office:value-type="float" office:value="24113.98" calcext:value-type="float">
            <text:p><text:s/>24.113,98 </text:p>
          </table:table-cell>
          <table:table-cell table:number-columns-repeated="1006"/>
        </table:table-row>
        <table:table-row table:style-name="ro3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<text:s/>(15.932,37)</text:p>
          </table:table-cell>
          <table:table-cell table:style-name="ce5" office:value-type="float" office:value="41023.24" calcext:value-type="float">
            <text:p><text:s/>41.023,24 </text:p>
          </table:table-cell>
          <table:table-cell table:number-columns-repeated="1006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57495" calcext:value-type="float">
            <text:p>257495</text:p>
          </table:table-cell>
          <table:table-cell office:value-type="string" calcext:value-type="string">
            <text:p>LUIZ ROBERTO SALLES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85.85" calcext:value-type="float">
            <text:p><text:s/>2.485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48.07" calcext:value-type="float">
            <text:p><text:s/>37.948,07 </text:p>
          </table:table-cell>
          <table:table-cell table:style-name="ce5" office:value-type="float" office:value="-5747.79" calcext:value-type="float">
            <text:p><text:s/>(5.747,79)</text:p>
          </table:table-cell>
          <table:table-cell table:style-name="ce5" office:value-type="float" office:value="-6237.63" calcext:value-type="float">
            <text:p><text:s/>(6.237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5.42" calcext:value-type="float">
            <text:p><text:s/>(11.985,42)</text:p>
          </table:table-cell>
          <table:table-cell table:style-name="ce5" office:value-type="float" office:value="25962.65" calcext:value-type="float">
            <text:p><text:s/>25.962,65 </text:p>
          </table:table-cell>
          <table:table-cell table:number-columns-repeated="1006"/>
        </table:table-row>
        <table:table-row table:style-name="ro3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44932.72" calcext:value-type="float">
            <text:p><text:s/>44.932,72 </text:p>
          </table:table-cell>
          <table:table-cell table:number-columns-repeated="1006"/>
        </table:table-row>
        <table:table-row table:style-name="ro3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72.92" calcext:value-type="float">
            <text:p><text:s/>(14.572,92)</text:p>
          </table:table-cell>
          <table:table-cell table:style-name="ce5" office:value-type="float" office:value="38166.82" calcext:value-type="float">
            <text:p><text:s/>38.166,82 </text:p>
          </table:table-cell>
          <table:table-cell table:number-columns-repeated="1006"/>
        </table:table-row>
        <table:table-row table:style-name="ro3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6.28" calcext:value-type="float">
            <text:p><text:s/>2.646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8.5" calcext:value-type="float">
            <text:p><text:s/>38.108,50 </text:p>
          </table:table-cell>
          <table:table-cell table:style-name="ce5" office:value-type="float" office:value="-5773.45" calcext:value-type="float">
            <text:p><text:s/>(5.773,45)</text:p>
          </table:table-cell>
          <table:table-cell table:style-name="ce5" office:value-type="float" office:value="-7499.18" calcext:value-type="float">
            <text:p><text:s/>(7.499,1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2.63" calcext:value-type="float">
            <text:p><text:s/>(13.272,63)</text:p>
          </table:table-cell>
          <table:table-cell table:style-name="ce5" office:value-type="float" office:value="24835.87" calcext:value-type="float">
            <text:p><text:s/>24.835,87 </text:p>
          </table:table-cell>
          <table:table-cell table:number-columns-repeated="1006"/>
        </table:table-row>
        <table:table-row table:style-name="ro3">
          <table:table-cell office:value-type="float" office:value="119207" calcext:value-type="float">
            <text:p>119207</text:p>
          </table:table-cell>
          <table:table-cell office:value-type="string" calcext:value-type="string">
            <text:p>LYGIA MARIA ALMEID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<text:s/>(12.761,53)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192389" calcext:value-type="float">
            <text:p>192389</text:p>
          </table:table-cell>
          <table:table-cell office:value-type="string" calcext:value-type="string">
            <text:p>MABEL SCHIAVO TUCUNDUVA PRIETO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30621.43" calcext:value-type="float">
            <text:p><text:s/>30.621,43 </text:p>
          </table:table-cell>
          <table:table-cell table:number-columns-repeated="1006"/>
        </table:table-row>
        <table:table-row table:style-name="ro3">
          <table:table-cell office:value-type="float" office:value="271518" calcext:value-type="float">
            <text:p>271518</text:p>
          </table:table-cell>
          <table:table-cell office:value-type="string" calcext:value-type="string">
            <text:p>MAGINO ALVES BARBOS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831.1" calcext:value-type="float">
            <text:p><text:s/>3.83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93.32" calcext:value-type="float">
            <text:p><text:s/>39.293,32 </text:p>
          </table:table-cell>
          <table:table-cell table:style-name="ce5" office:value-type="float" office:value="-5963.03" calcext:value-type="float">
            <text:p><text:s/>(5.963,03)</text:p>
          </table:table-cell>
          <table:table-cell table:style-name="ce5" office:value-type="float" office:value="-8296.46" calcext:value-type="float">
            <text:p><text:s/>(8.296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59.49" calcext:value-type="float">
            <text:p><text:s/>(14.259,49)</text:p>
          </table:table-cell>
          <table:table-cell table:style-name="ce5" office:value-type="float" office:value="25033.83" calcext:value-type="float">
            <text:p><text:s/>25.033,83 </text:p>
          </table:table-cell>
          <table:table-cell table:number-columns-repeated="1006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46.4" calcext:value-type="float">
            <text:p><text:s/>56.046,40 </text:p>
          </table:table-cell>
          <table:table-cell table:style-name="ce5" office:value-type="float" office:value="-8319.61" calcext:value-type="float">
            <text:p><text:s/>(8.319,61)</text:p>
          </table:table-cell>
          <table:table-cell table:style-name="ce5" office:value-type="float" office:value="-7327.26" calcext:value-type="float">
            <text:p><text:s/>(7.327,2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46.87" calcext:value-type="float">
            <text:p><text:s/>(15.646,87)</text:p>
          </table:table-cell>
          <table:table-cell table:style-name="ce5" office:value-type="float" office:value="40399.53" calcext:value-type="float">
            <text:p><text:s/>40.399,53 </text:p>
          </table:table-cell>
          <table:table-cell table:number-columns-repeated="1006"/>
        </table:table-row>
        <table:table-row table:style-name="ro3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1678" calcext:value-type="float">
            <text:p>1678</text:p>
          </table:table-cell>
          <table:table-cell office:value-type="string" calcext:value-type="string">
            <text:p>MARA SILVIA COUTINH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421569" calcext:value-type="float">
            <text:p>421569</text:p>
          </table:table-cell>
          <table:table-cell office:value-type="string" calcext:value-type="string">
            <text:p>MARA SILVIA G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089.8" calcext:value-type="float">
            <text:p><text:s/>(7.089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<text:s/>(12.253,15)</text:p>
          </table:table-cell>
          <table:table-cell table:style-name="ce5" office:value-type="float" office:value="22042.21" calcext:value-type="float">
            <text:p><text:s/>22.042,21 </text:p>
          </table:table-cell>
          <table:table-cell table:number-columns-repeated="1006"/>
        </table:table-row>
        <table:table-row table:style-name="ro3">
          <table:table-cell office:value-type="float" office:value="971802" calcext:value-type="float">
            <text:p>971802</text:p>
          </table:table-cell>
          <table:table-cell office:value-type="string" calcext:value-type="string">
            <text:p>MARCELO CAMARGO MIL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34.23" calcext:value-type="float">
            <text:p><text:s/>18.034,2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02.71" calcext:value-type="float">
            <text:p><text:s/>54.102,71 </text:p>
          </table:table-cell>
          <table:table-cell table:style-name="ce5" office:value-type="float" office:value="-8008.62" calcext:value-type="float">
            <text:p><text:s/>(8.008,62)</text:p>
          </table:table-cell>
          <table:table-cell table:style-name="ce5" office:value-type="float" office:value="-7551.53" calcext:value-type="float">
            <text:p><text:s/>(7.55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560.15" calcext:value-type="float">
            <text:p><text:s/>(15.560,15)</text:p>
          </table:table-cell>
          <table:table-cell table:style-name="ce5" office:value-type="float" office:value="38542.56" calcext:value-type="float">
            <text:p><text:s/>38.542,56 </text:p>
          </table:table-cell>
          <table:table-cell table:number-columns-repeated="1006"/>
        </table:table-row>
        <table:table-row table:style-name="ro3">
          <table:table-cell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30.51" calcext:value-type="float">
            <text:p><text:s/>35.630,51 </text:p>
          </table:table-cell>
          <table:table-cell table:style-name="ce5" office:value-type="float" office:value="-5376.98" calcext:value-type="float">
            <text:p><text:s/>(5.376,98)</text:p>
          </table:table-cell>
          <table:table-cell table:style-name="ce5" office:value-type="float" office:value="-5347.17" calcext:value-type="float">
            <text:p><text:s/>(5.347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24.15" calcext:value-type="float">
            <text:p><text:s/>(10.724,15)</text:p>
          </table:table-cell>
          <table:table-cell table:style-name="ce5" office:value-type="float" office:value="24906.36" calcext:value-type="float">
            <text:p><text:s/>24.906,36 </text:p>
          </table:table-cell>
          <table:table-cell table:number-columns-repeated="1006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92543" calcext:value-type="float">
            <text:p>492543</text:p>
          </table:table-cell>
          <table:table-cell office:value-type="string" calcext:value-type="string">
            <text:p>MARCIO FERNANDO ELIAS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94.03" calcext:value-type="float">
            <text:p><text:s/>2.794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56.25" calcext:value-type="float">
            <text:p><text:s/>38.256,25 </text:p>
          </table:table-cell>
          <table:table-cell table:style-name="ce5" office:value-type="float" office:value="-5797.09" calcext:value-type="float">
            <text:p><text:s/>(5.797,09)</text:p>
          </table:table-cell>
          <table:table-cell table:style-name="ce5" office:value-type="float" office:value="-8056.9" calcext:value-type="float">
            <text:p><text:s/>(8.056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53.99" calcext:value-type="float">
            <text:p><text:s/>(13.853,99)</text:p>
          </table:table-cell>
          <table:table-cell table:style-name="ce5" office:value-type="float" office:value="24402.26" calcext:value-type="float">
            <text:p><text:s/>24.402,26 </text:p>
          </table:table-cell>
          <table:table-cell table:number-columns-repeated="1006"/>
        </table:table-row>
        <table:table-row table:style-name="ro3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10.57" calcext:value-type="float">
            <text:p><text:s/>3.810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49.83" calcext:value-type="float">
            <text:p><text:s/>18.749,8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249.5" calcext:value-type="float">
            <text:p><text:s/>56.249,50 </text:p>
          </table:table-cell>
          <table:table-cell table:style-name="ce5" office:value-type="float" office:value="-8368.58" calcext:value-type="float">
            <text:p><text:s/>(8.368,58)</text:p>
          </table:table-cell>
          <table:table-cell table:style-name="ce5" office:value-type="float" office:value="-7412.05" calcext:value-type="float">
            <text:p><text:s/>(7.412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80.63" calcext:value-type="float">
            <text:p><text:s/>(15.780,63)</text:p>
          </table:table-cell>
          <table:table-cell table:style-name="ce5" office:value-type="float" office:value="40468.87" calcext:value-type="float">
            <text:p><text:s/>40.468,87 </text:p>
          </table:table-cell>
          <table:table-cell table:number-columns-repeated="1006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547556" calcext:value-type="float">
            <text:p>547556</text:p>
          </table:table-cell>
          <table:table-cell office:value-type="string" calcext:value-type="string">
            <text:p>MARCO ANTONIO GARCIA B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5" calcext:value-type="float">
            <text:p><text:s/>37.364,25 </text:p>
          </table:table-cell>
          <table:table-cell table:style-name="ce5" office:value-type="float" office:value="-5654.37" calcext:value-type="float">
            <text:p><text:s/>(5.654,37)</text:p>
          </table:table-cell>
          <table:table-cell table:style-name="ce5" office:value-type="float" office:value="-7850.85" calcext:value-type="float">
            <text:p><text:s/>(7.850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2" calcext:value-type="float">
            <text:p><text:s/>(13.505,22)</text:p>
          </table:table-cell>
          <table:table-cell table:style-name="ce5" office:value-type="float" office:value="23859.03" calcext:value-type="float">
            <text:p><text:s/>23.859,03 </text:p>
          </table:table-cell>
          <table:table-cell table:number-columns-repeated="1006"/>
        </table:table-row>
        <table:table-row table:style-name="ro3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40.95" calcext:value-type="float">
            <text:p><text:s/>2.540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03.17" calcext:value-type="float">
            <text:p><text:s/>38.003,17 </text:p>
          </table:table-cell>
          <table:table-cell table:style-name="ce5" office:value-type="float" office:value="-5756.6" calcext:value-type="float">
            <text:p><text:s/>(5.756,6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6.6" calcext:value-type="float">
            <text:p><text:s/>(5.756,60)</text:p>
          </table:table-cell>
          <table:table-cell table:style-name="ce5" office:value-type="float" office:value="32246.57" calcext:value-type="float">
            <text:p><text:s/>32.246,57 </text:p>
          </table:table-cell>
          <table:table-cell table:number-columns-repeated="1006"/>
        </table:table-row>
        <table:table-row table:style-name="ro3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5384.15" calcext:value-type="float">
            <text:p><text:s/>(5.384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85.82" calcext:value-type="float">
            <text:p><text:s/>(10.685,82)</text:p>
          </table:table-cell>
          <table:table-cell table:style-name="ce5" office:value-type="float" office:value="24474.01" calcext:value-type="float">
            <text:p><text:s/>24.474,01 </text:p>
          </table:table-cell>
          <table:table-cell table:number-columns-repeated="1006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2917.17" calcext:value-type="float">
            <text:p><text:s/>(2.917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80.52" calcext:value-type="float">
            <text:p><text:s/>(8.080,52)</text:p>
          </table:table-cell>
          <table:table-cell table:style-name="ce5" office:value-type="float" office:value="26214.84" calcext:value-type="float">
            <text:p><text:s/>26.214,84 </text:p>
          </table:table-cell>
          <table:table-cell table:number-columns-repeated="1006"/>
        </table:table-row>
        <table:table-row table:style-name="ro3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32448.16" calcext:value-type="float">
            <text:p><text:s/>32.448,16 </text:p>
          </table:table-cell>
          <table:table-cell table:number-columns-repeated="1006"/>
        </table:table-row>
        <table:table-row table:style-name="ro3">
          <table:table-cell office:value-type="float" office:value="700727" calcext:value-type="float">
            <text:p>700727</text:p>
          </table:table-cell>
          <table:table-cell office:value-type="string" calcext:value-type="string">
            <text:p>MARIA ALICE FERREIRA DA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2" calcext:value-type="float">
            <text:p><text:s/>18.682,1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46.37" calcext:value-type="float">
            <text:p><text:s/>56.046,37 </text:p>
          </table:table-cell>
          <table:table-cell table:style-name="ce5" office:value-type="float" office:value="-8336.07" calcext:value-type="float">
            <text:p><text:s/>(8.336,0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36.07" calcext:value-type="float">
            <text:p><text:s/>(8.336,07)</text:p>
          </table:table-cell>
          <table:table-cell table:style-name="ce5" office:value-type="float" office:value="47710.3" calcext:value-type="float">
            <text:p><text:s/>47.710,30 </text:p>
          </table:table-cell>
          <table:table-cell table:number-columns-repeated="1006"/>
        </table:table-row>
        <table:table-row table:style-name="ro3">
          <table:table-cell office:value-type="float" office:value="833755" calcext:value-type="float">
            <text:p>833755</text:p>
          </table:table-cell>
          <table:table-cell office:value-type="string" calcext:value-type="string">
            <text:p>MARIA AMELIA NARDY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5.25" calcext:value-type="float">
            <text:p><text:s/>1.375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37.47" calcext:value-type="float">
            <text:p><text:s/>36.837,47 </text:p>
          </table:table-cell>
          <table:table-cell table:style-name="ce5" office:value-type="float" office:value="-5570.09" calcext:value-type="float">
            <text:p><text:s/>(5.570,09)</text:p>
          </table:table-cell>
          <table:table-cell table:style-name="ce5" office:value-type="float" office:value="-7729.16" calcext:value-type="float">
            <text:p><text:s/>(7.729,1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9.25" calcext:value-type="float">
            <text:p><text:s/>(13.299,25)</text:p>
          </table:table-cell>
          <table:table-cell table:style-name="ce5" office:value-type="float" office:value="23538.22" calcext:value-type="float">
            <text:p><text:s/>23.538,22 </text:p>
          </table:table-cell>
          <table:table-cell table:number-columns-repeated="1006"/>
        </table:table-row>
        <table:table-row table:style-name="ro3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98.68" calcext:value-type="float">
            <text:p><text:s/>18.398,6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96.05" calcext:value-type="float">
            <text:p><text:s/>55.196,05 </text:p>
          </table:table-cell>
          <table:table-cell table:style-name="ce5" office:value-type="float" office:value="-8200.02" calcext:value-type="float">
            <text:p><text:s/>(8.200,0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00.02" calcext:value-type="float">
            <text:p><text:s/>(8.200,02)</text:p>
          </table:table-cell>
          <table:table-cell table:style-name="ce5" office:value-type="float" office:value="46996.03" calcext:value-type="float">
            <text:p><text:s/>46.996,03 </text:p>
          </table:table-cell>
          <table:table-cell table:number-columns-repeated="1006"/>
        </table:table-row>
        <table:table-row table:style-name="ro3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6618.34" calcext:value-type="float">
            <text:p><text:s/>(6.618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<text:s/>(11.781,69)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2259" calcext:value-type="float">
            <text:p>2259</text:p>
          </table:table-cell>
          <table:table-cell office:value-type="string" calcext:value-type="string">
            <text:p>MARIA BERNARDETE NEVES DE OLIVEIRA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044" calcext:value-type="float">
            <text:p>1044</text:p>
          </table:table-cell>
          <table:table-cell office:value-type="string" calcext:value-type="string">
            <text:p>MARIA CHRISTINA MARTON CORREA SEIFARTH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OUZ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92.48" calcext:value-type="float">
            <text:p><text:s/>18.992,4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77.45" calcext:value-type="float">
            <text:p><text:s/>56.977,45 </text:p>
          </table:table-cell>
          <table:table-cell table:style-name="ce5" office:value-type="float" office:value="-8468.58" calcext:value-type="float">
            <text:p><text:s/>(8.468,58)</text:p>
          </table:table-cell>
          <table:table-cell table:style-name="ce5" office:value-type="float" office:value="-7470.64" calcext:value-type="float">
            <text:p><text:s/>(7.470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9.22" calcext:value-type="float">
            <text:p><text:s/>(15.939,22)</text:p>
          </table:table-cell>
          <table:table-cell table:style-name="ce5" office:value-type="float" office:value="41038.23" calcext:value-type="float">
            <text:p><text:s/>41.038,23 </text:p>
          </table:table-cell>
          <table:table-cell table:number-columns-repeated="1006"/>
        </table:table-row>
        <table:table-row table:style-name="ro3">
          <table:table-cell office:value-type="float" office:value="2993" calcext:value-type="float">
            <text:p>2993</text:p>
          </table:table-cell>
          <table:table-cell office:value-type="string" calcext:value-type="string">
            <text:p>MARIA CLAUDIA NARDY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52.97" calcext:value-type="float">
            <text:p><text:s/>34.752,97 </text:p>
          </table:table-cell>
          <table:table-cell table:style-name="ce5" office:value-type="float" office:value="-5236.57" calcext:value-type="float">
            <text:p><text:s/>(5.236,57)</text:p>
          </table:table-cell>
          <table:table-cell table:style-name="ce5" office:value-type="float" office:value="-7247.65" calcext:value-type="float">
            <text:p><text:s/>(7.247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4.22" calcext:value-type="float">
            <text:p><text:s/>(12.484,22)</text:p>
          </table:table-cell>
          <table:table-cell table:style-name="ce5" office:value-type="float" office:value="22268.75" calcext:value-type="float">
            <text:p><text:s/>22.268,75 </text:p>
          </table:table-cell>
          <table:table-cell table:number-columns-repeated="1006"/>
        </table:table-row>
        <table:table-row table:style-name="ro3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4.81" calcext:value-type="float">
            <text:p><text:s/>2.244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03" calcext:value-type="float">
            <text:p><text:s/>37.707,03 </text:p>
          </table:table-cell>
          <table:table-cell table:style-name="ce5" office:value-type="float" office:value="-5709.22" calcext:value-type="float">
            <text:p><text:s/>(5.709,22)</text:p>
          </table:table-cell>
          <table:table-cell table:style-name="ce5" office:value-type="float" office:value="-7930.03" calcext:value-type="float">
            <text:p><text:s/>(7.930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25" calcext:value-type="float">
            <text:p><text:s/>(13.639,25)</text:p>
          </table:table-cell>
          <table:table-cell table:style-name="ce5" office:value-type="float" office:value="24067.78" calcext:value-type="float">
            <text:p><text:s/>24.067,78 </text:p>
          </table:table-cell>
          <table:table-cell table:number-columns-repeated="1006"/>
        </table:table-row>
        <table:table-row table:style-name="ro3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25.05" calcext:value-type="float">
            <text:p><text:s/>(14.625,05)</text:p>
          </table:table-cell>
          <table:table-cell table:style-name="ce5" office:value-type="float" office:value="38114.69" calcext:value-type="float">
            <text:p><text:s/>38.114,69 </text:p>
          </table:table-cell>
          <table:table-cell table:number-columns-repeated="1006"/>
        </table:table-row>
        <table:table-row table:style-name="ro3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40.58" calcext:value-type="float">
            <text:p><text:s/>(4.840,58)</text:p>
          </table:table-cell>
          <table:table-cell table:style-name="ce5" office:value-type="float" office:value="-6675.93" calcext:value-type="float">
            <text:p><text:s/>(6.675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6.51" calcext:value-type="float">
            <text:p><text:s/>(11.516,51)</text:p>
          </table:table-cell>
          <table:table-cell table:style-name="ce5" office:value-type="float" office:value="20761.5" calcext:value-type="float">
            <text:p><text:s/>20.761,50 </text:p>
          </table:table-cell>
          <table:table-cell table:number-columns-repeated="1006"/>
        </table:table-row>
        <table:table-row table:style-name="ro3">
          <table:table-cell office:value-type="float" office:value="197119" calcext:value-type="float">
            <text:p>197119</text:p>
          </table:table-cell>
          <table:table-cell office:value-type="string" calcext:value-type="string">
            <text:p>MARIA DOLORES MARCHIORI F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<text:s/>(12.761,53)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52" calcext:value-type="float">
            <text:p><text:s/>941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03.74" calcext:value-type="float">
            <text:p><text:s/>36.403,74 </text:p>
          </table:table-cell>
          <table:table-cell table:style-name="ce5" office:value-type="float" office:value="-5500.69" calcext:value-type="float">
            <text:p><text:s/>(5.500,69)</text:p>
          </table:table-cell>
          <table:table-cell table:style-name="ce5" office:value-type="float" office:value="-7628.97" calcext:value-type="float">
            <text:p><text:s/>(7.628,9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9.66" calcext:value-type="float">
            <text:p><text:s/>(13.129,66)</text:p>
          </table:table-cell>
          <table:table-cell table:style-name="ce5" office:value-type="float" office:value="23274.08" calcext:value-type="float">
            <text:p><text:s/>23.274,08 </text:p>
          </table:table-cell>
          <table:table-cell table:number-columns-repeated="1006"/>
        </table:table-row>
        <table:table-row table:style-name="ro3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string" calcext:value-type="string">
            <text:p>MARIA FLAVIA DE ARAUJO RU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81.56" calcext:value-type="float">
            <text:p><text:s/>(8.481,5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48.84" calcext:value-type="float">
            <text:p><text:s/>(15.948,84)</text:p>
          </table:table-cell>
          <table:table-cell table:style-name="ce5" office:value-type="float" office:value="41006.77" calcext:value-type="float">
            <text:p><text:s/>41.006,77 </text:p>
          </table:table-cell>
          <table:table-cell table:number-columns-repeated="1006"/>
        </table:table-row>
        <table:table-row table:style-name="ro3">
          <table:table-cell office:value-type="float" office:value="698411" calcext:value-type="float">
            <text:p>698411</text:p>
          </table:table-cell>
          <table:table-cell office:value-type="string" calcext:value-type="string">
            <text:p>MARIA NARCISA GUIDETTI ZOMIGN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79.38" calcext:value-type="float">
            <text:p><text:s/>2.379,3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30621.43" calcext:value-type="float">
            <text:p><text:s/>30.621,43 </text:p>
          </table:table-cell>
          <table:table-cell table:number-columns-repeated="1006"/>
        </table:table-row>
        <table:table-row table:style-name="ro3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40.58" calcext:value-type="float">
            <text:p><text:s/>(4.840,58)</text:p>
          </table:table-cell>
          <table:table-cell table:style-name="ce5" office:value-type="float" office:value="-6100.2" calcext:value-type="float">
            <text:p><text:s/>(6.100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0.78" calcext:value-type="float">
            <text:p><text:s/>(10.940,78)</text:p>
          </table:table-cell>
          <table:table-cell table:style-name="ce5" office:value-type="float" office:value="21337.23" calcext:value-type="float">
            <text:p><text:s/>21.337,23 </text:p>
          </table:table-cell>
          <table:table-cell table:number-columns-repeated="1006"/>
        </table:table-row>
        <table:table-row table:style-name="ro3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32.9" calcext:value-type="float">
            <text:p><text:s/>15.432,9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298.7" calcext:value-type="float">
            <text:p><text:s/>46.298,70 </text:p>
          </table:table-cell>
          <table:table-cell table:style-name="ce5" office:value-type="float" office:value="-6776.45" calcext:value-type="float">
            <text:p><text:s/>(6.776,45)</text:p>
          </table:table-cell>
          <table:table-cell table:style-name="ce5" office:value-type="float" office:value="-5826.12" calcext:value-type="float">
            <text:p><text:s/>(5.826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2.57" calcext:value-type="float">
            <text:p><text:s/>(12.602,57)</text:p>
          </table:table-cell>
          <table:table-cell table:style-name="ce5" office:value-type="float" office:value="33696.13" calcext:value-type="float">
            <text:p><text:s/>33.696,13 </text:p>
          </table:table-cell>
          <table:table-cell table:number-columns-repeated="1006"/>
        </table:table-row>
        <table:table-row table:style-name="ro3">
          <table:table-cell office:value-type="float" office:value="704050" calcext:value-type="float">
            <text:p>704050</text:p>
          </table:table-cell>
          <table:table-cell office:value-type="string" calcext:value-type="string">
            <text:p>MARIA TERESA PENTEADO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76.4" calcext:value-type="float">
            <text:p><text:s/>1.076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65.5" calcext:value-type="float">
            <text:p><text:s/>34.765,50 </text:p>
          </table:table-cell>
          <table:table-cell table:style-name="ce5" office:value-type="float" office:value="-5238.57" calcext:value-type="float">
            <text:p><text:s/>(5.238,57)</text:p>
          </table:table-cell>
          <table:table-cell table:style-name="ce5" office:value-type="float" office:value="-7250.54" calcext:value-type="float">
            <text:p><text:s/>(7.250,5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9.11" calcext:value-type="float">
            <text:p><text:s/>(12.489,11)</text:p>
          </table:table-cell>
          <table:table-cell table:style-name="ce5" office:value-type="float" office:value="22276.39" calcext:value-type="float">
            <text:p><text:s/>22.276,39 </text:p>
          </table:table-cell>
          <table:table-cell table:number-columns-repeated="1006"/>
        </table:table-row>
        <table:table-row table:style-name="ro3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<text:s/>(15.932,37)</text:p>
          </table:table-cell>
          <table:table-cell table:style-name="ce5" office:value-type="float" office:value="41023.24" calcext:value-type="float">
            <text:p><text:s/>41.023,24 </text:p>
          </table:table-cell>
          <table:table-cell table:number-columns-repeated="1006"/>
        </table:table-row>
        <table:table-row table:style-name="ro3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551.53" calcext:value-type="float">
            <text:p><text:s/>(7.55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<text:s/>(12.998,58)</text:p>
          </table:table-cell>
          <table:table-cell table:style-name="ce5" office:value-type="float" office:value="23069.9" calcext:value-type="float">
            <text:p><text:s/>23.069,90 </text:p>
          </table:table-cell>
          <table:table-cell table:number-columns-repeated="1006"/>
        </table:table-row>
        <table:table-row table:style-name="ro3">
          <table:table-cell office:value-type="float" office:value="1644" calcext:value-type="float">
            <text:p>1644</text:p>
          </table:table-cell>
          <table:table-cell office:value-type="string" calcext:value-type="string">
            <text:p>MARILIA GESUALDI XAVIER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850.85" calcext:value-type="float">
            <text:p><text:s/>(7.850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<text:s/>(13.505,23)</text:p>
          </table:table-cell>
          <table:table-cell table:style-name="ce5" office:value-type="float" office:value="23859.04" calcext:value-type="float">
            <text:p><text:s/>23.859,04 </text:p>
          </table:table-cell>
          <table:table-cell table:number-columns-repeated="1006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string" calcext:value-type="string">
            <text:p>MARINALDO BAZIL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style-name="ce5" office:value-type="float" office:value="-7503.21" calcext:value-type="float">
            <text:p><text:s/>(7.503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<text:s/>(13.279,46)</text:p>
          </table:table-cell>
          <table:table-cell table:style-name="ce5" office:value-type="float" office:value="24846.51" calcext:value-type="float">
            <text:p><text:s/>24.846,51 </text:p>
          </table:table-cell>
          <table:table-cell table:number-columns-repeated="1006"/>
        </table:table-row>
        <table:table-row table:style-name="ro3">
          <table:table-cell office:value-type="float" office:value="989460" calcext:value-type="float">
            <text:p>989460</text:p>
          </table:table-cell>
          <table:table-cell office:value-type="string" calcext:value-type="string">
            <text:p>MARIO PEDRO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155669" calcext:value-type="float">
            <text:p>155669</text:p>
          </table:table-cell>
          <table:table-cell office:value-type="string" calcext:value-type="string">
            <text:p>MARIZA SCHIAVO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30112.17" calcext:value-type="float">
            <text:p><text:s/>30.112,17 </text:p>
          </table:table-cell>
          <table:table-cell table:number-columns-repeated="1006"/>
        </table:table-row>
        <table:table-row table:style-name="ro3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341.63" calcext:value-type="float">
            <text:p><text:s/>(7.34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<text:s/>(12.643,30)</text:p>
          </table:table-cell>
          <table:table-cell table:style-name="ce5" office:value-type="float" office:value="22516.53" calcext:value-type="float">
            <text:p><text:s/>22.516,53 </text:p>
          </table:table-cell>
          <table:table-cell table:number-columns-repeated="1006"/>
        </table:table-row>
        <table:table-row table:style-name="ro3">
          <table:table-cell office:value-type="float" office:value="200432" calcext:value-type="float">
            <text:p>200432</text:p>
          </table:table-cell>
          <table:table-cell office:value-type="string" calcext:value-type="string">
            <text:p>MARUCIA BARROS RAM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<text:s/>(12.761,53)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2569" calcext:value-type="float">
            <text:p>2569</text:p>
          </table:table-cell>
          <table:table-cell office:value-type="string" calcext:value-type="string">
            <text:p>MAURICIO AZEVED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OURIN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974086" calcext:value-type="float">
            <text:p>974086</text:p>
          </table:table-cell>
          <table:table-cell office:value-type="string" calcext:value-type="string">
            <text:p>MAURICIO LIN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037.66" calcext:value-type="float">
            <text:p><text:s/>(7.037,6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01.01" calcext:value-type="float">
            <text:p><text:s/>(12.201,01)</text:p>
          </table:table-cell>
          <table:table-cell table:style-name="ce5" office:value-type="float" office:value="22094.35" calcext:value-type="float">
            <text:p><text:s/>22.094,35 </text:p>
          </table:table-cell>
          <table:table-cell table:number-columns-repeated="1006"/>
        </table:table-row>
        <table:table-row table:style-name="ro3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23101.09" calcext:value-type="float">
            <text:p><text:s/>23.101,0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01.09" calcext:value-type="float">
            <text:p><text:s/>23.101,09 </text:p>
          </table:table-cell>
          <table:table-cell table:style-name="ce5" office:value-type="float" office:value="-3372.27" calcext:value-type="float">
            <text:p><text:s/>(3.372,27)</text:p>
          </table:table-cell>
          <table:table-cell table:style-name="ce5" office:value-type="float" office:value="-4556.06" calcext:value-type="float">
            <text:p><text:s/>(4.556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28.33" calcext:value-type="float">
            <text:p><text:s/>(7.928,33)</text:p>
          </table:table-cell>
          <table:table-cell table:style-name="ce5" office:value-type="float" office:value="15172.76" calcext:value-type="float">
            <text:p><text:s/>15.172,76 </text:p>
          </table:table-cell>
          <table:table-cell table:number-columns-repeated="1006"/>
        </table:table-row>
        <table:table-row table:style-name="ro3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69667" calcext:value-type="float">
            <text:p>569667</text:p>
          </table:table-cell>
          <table:table-cell office:value-type="string" calcext:value-type="string">
            <text:p>MAURO CELSO MENDONCA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6208.84" calcext:value-type="float">
            <text:p><text:s/>(6.208,8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55.89" calcext:value-type="float">
            <text:p><text:s/>(11.655,89)</text:p>
          </table:table-cell>
          <table:table-cell table:style-name="ce5" office:value-type="float" office:value="24412.59" calcext:value-type="float">
            <text:p><text:s/>24.412,59 </text:p>
          </table:table-cell>
          <table:table-cell table:number-columns-repeated="1006"/>
        </table:table-row>
        <table:table-row table:style-name="ro3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style-name="ce5" office:value-type="float" office:value="-7490.62" calcext:value-type="float">
            <text:p><text:s/>(7.490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<text:s/>(13.258,14)</text:p>
          </table:table-cell>
          <table:table-cell table:style-name="ce5" office:value-type="float" office:value="24813.3" calcext:value-type="float">
            <text:p><text:s/>24.813,30 </text:p>
          </table:table-cell>
          <table:table-cell table:number-columns-repeated="1006"/>
        </table:table-row>
        <table:table-row table:style-name="ro3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style-name="ce5" office:value-type="float" office:value="30688.07" calcext:value-type="float">
            <text:p><text:s/>30.688,07 </text:p>
          </table:table-cell>
          <table:table-cell table:number-columns-repeated="1006"/>
        </table:table-row>
        <table:table-row table:style-name="ro3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 FUHR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831065" calcext:value-type="float">
            <text:p>831065</text:p>
          </table:table-cell>
          <table:table-cell office:value-type="string" calcext:value-type="string">
            <text:p>MIGUEL ANGELO CIAVARELI NOGUEIR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585.37" calcext:value-type="float">
            <text:p><text:s/>(5.585,3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<text:s/>(5.585,37)</text:p>
          </table:table-cell>
          <table:table-cell table:style-name="ce5" office:value-type="float" office:value="31347.58" calcext:value-type="float">
            <text:p><text:s/>31.347,58 </text:p>
          </table:table-cell>
          <table:table-cell table:number-columns-repeated="1006"/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string" calcext:value-type="string">
            <text:p>MIGUEL BAKMAN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23.14" calcext:value-type="float">
            <text:p><text:s/>36.923,14 </text:p>
          </table:table-cell>
          <table:table-cell table:style-name="ce5" office:value-type="float" office:value="-5583.8" calcext:value-type="float">
            <text:p><text:s/>(5.583,80)</text:p>
          </table:table-cell>
          <table:table-cell table:style-name="ce5" office:value-type="float" office:value="-7173.22" calcext:value-type="float">
            <text:p><text:s/>(7.173,2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7.02" calcext:value-type="float">
            <text:p><text:s/>(12.757,02)</text:p>
          </table:table-cell>
          <table:table-cell table:style-name="ce5" office:value-type="float" office:value="24166.12" calcext:value-type="float">
            <text:p><text:s/>24.166,12 </text:p>
          </table:table-cell>
          <table:table-cell table:number-columns-repeated="1006"/>
        </table:table-row>
        <table:table-row table:style-name="ro3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19.25" calcext:value-type="float">
            <text:p><text:s/>2.519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1.47" calcext:value-type="float">
            <text:p><text:s/>37.981,47 </text:p>
          </table:table-cell>
          <table:table-cell table:style-name="ce5" office:value-type="float" office:value="-5753.13" calcext:value-type="float">
            <text:p><text:s/>(5.753,13)</text:p>
          </table:table-cell>
          <table:table-cell table:style-name="ce5" office:value-type="float" office:value="-7469.83" calcext:value-type="float">
            <text:p><text:s/>(7.469,8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96" calcext:value-type="float">
            <text:p><text:s/>(13.222,96)</text:p>
          </table:table-cell>
          <table:table-cell table:style-name="ce5" office:value-type="float" office:value="24758.51" calcext:value-type="float">
            <text:p><text:s/>24.758,51 </text:p>
          </table:table-cell>
          <table:table-cell table:number-columns-repeated="1006"/>
        </table:table-row>
        <table:table-row table:style-name="ro3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71030" calcext:value-type="float">
            <text:p>71030</text:p>
          </table:table-cell>
          <table:table-cell office:value-type="string" calcext:value-type="string">
            <text:p>MORGANA BUDIN DEMET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3.65" calcext:value-type="float">
            <text:p><text:s/>50.533,65 </text:p>
          </table:table-cell>
          <table:table-cell table:style-name="ce5" office:value-type="float" office:value="-7437.57" calcext:value-type="float">
            <text:p><text:s/>(7.437,5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37.57" calcext:value-type="float">
            <text:p><text:s/>(7.437,57)</text:p>
          </table:table-cell>
          <table:table-cell table:style-name="ce5" office:value-type="float" office:value="43096.08" calcext:value-type="float">
            <text:p><text:s/>43.096,08 </text:p>
          </table:table-cell>
          <table:table-cell table:number-columns-repeated="1006"/>
        </table:table-row>
        <table:table-row table:style-name="ro3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32118.72" calcext:value-type="float">
            <text:p><text:s/>32.118,72 </text:p>
          </table:table-cell>
          <table:table-cell table:number-columns-repeated="1006"/>
        </table:table-row>
        <table:table-row table:style-name="ro3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504.91" calcext:value-type="float">
            <text:p><text:s/>(8.504,9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04.91" calcext:value-type="float">
            <text:p><text:s/>(8.504,91)</text:p>
          </table:table-cell>
          <table:table-cell table:style-name="ce5" office:value-type="float" office:value="48596.68" calcext:value-type="float">
            <text:p><text:s/>48.596,68 </text:p>
          </table:table-cell>
          <table:table-cell table:number-columns-repeated="1006"/>
        </table:table-row>
        <table:table-row table:style-name="ro3">
          <table:table-cell office:value-type="float" office:value="238346" calcext:value-type="float">
            <text:p>238346</text:p>
          </table:table-cell>
          <table:table-cell office:value-type="string" calcext:value-type="string">
            <text:p>NELSON BARBOZ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25.05" calcext:value-type="float">
            <text:p><text:s/>(14.625,05)</text:p>
          </table:table-cell>
          <table:table-cell table:style-name="ce5" office:value-type="float" office:value="38114.69" calcext:value-type="float">
            <text:p><text:s/>38.114,69 </text:p>
          </table:table-cell>
          <table:table-cell table:number-columns-repeated="1006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609.49" calcext:value-type="float">
            <text:p><text:s/>(6.60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11.16" calcext:value-type="float">
            <text:p><text:s/>(11.911,16)</text:p>
          </table:table-cell>
          <table:table-cell table:style-name="ce5" office:value-type="float" office:value="23248.67" calcext:value-type="float">
            <text:p><text:s/>23.248,67 </text:p>
          </table:table-cell>
          <table:table-cell table:number-columns-repeated="1006"/>
        </table:table-row>
        <table:table-row table:style-name="ro3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4435.75" calcext:value-type="float">
            <text:p><text:s/>(4.435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26.3" calcext:value-type="float">
            <text:p><text:s/>(12.226,30)</text:p>
          </table:table-cell>
          <table:table-cell table:style-name="ce5" office:value-type="float" office:value="40513.44" calcext:value-type="float">
            <text:p><text:s/>40.513,44 </text:p>
          </table:table-cell>
          <table:table-cell table:number-columns-repeated="1006"/>
        </table:table-row>
        <table:table-row table:style-name="ro3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32448.16" calcext:value-type="float">
            <text:p><text:s/>32.448,16 </text:p>
          </table:table-cell>
          <table:table-cell table:number-columns-repeated="1006"/>
        </table:table-row>
        <table:table-row table:style-name="ro3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98.01" calcext:value-type="float">
            <text:p><text:s/>38.198,01 </text:p>
          </table:table-cell>
          <table:table-cell table:style-name="ce5" office:value-type="float" office:value="-5787.78" calcext:value-type="float">
            <text:p><text:s/>(5.787,78)</text:p>
          </table:table-cell>
          <table:table-cell table:style-name="ce5" office:value-type="float" office:value="-5281.76" calcext:value-type="float">
            <text:p><text:s/>(5.281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69.54" calcext:value-type="float">
            <text:p><text:s/>(11.069,54)</text:p>
          </table:table-cell>
          <table:table-cell table:style-name="ce5" office:value-type="float" office:value="27128.47" calcext:value-type="float">
            <text:p><text:s/>27.128,47 </text:p>
          </table:table-cell>
          <table:table-cell table:number-columns-repeated="1006"/>
        </table:table-row>
        <table:table-row table:style-name="ro3">
          <table:table-cell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275.12" calcext:value-type="float">
            <text:p><text:s/>(7.275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9.5" calcext:value-type="float">
            <text:p><text:s/>(12.929,50)</text:p>
          </table:table-cell>
          <table:table-cell table:style-name="ce5" office:value-type="float" office:value="24434.77" calcext:value-type="float">
            <text:p><text:s/>24.434,77 </text:p>
          </table:table-cell>
          <table:table-cell table:number-columns-repeated="1006"/>
        </table:table-row>
        <table:table-row table:style-name="ro3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5.79" calcext:value-type="float">
            <text:p><text:s/>38.085,79 </text:p>
          </table:table-cell>
          <table:table-cell table:style-name="ce5" office:value-type="float" office:value="-5769.82" calcext:value-type="float">
            <text:p><text:s/>(5.769,82)</text:p>
          </table:table-cell>
          <table:table-cell table:style-name="ce5" office:value-type="float" office:value="-7493.93" calcext:value-type="float">
            <text:p><text:s/>(7.493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3.75" calcext:value-type="float">
            <text:p><text:s/>(13.263,75)</text:p>
          </table:table-cell>
          <table:table-cell table:style-name="ce5" office:value-type="float" office:value="24822.04" calcext:value-type="float">
            <text:p><text:s/>24.822,04 </text:p>
          </table:table-cell>
          <table:table-cell table:number-columns-repeated="1006"/>
        </table:table-row>
        <table:table-row table:style-name="ro3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44949.19" calcext:value-type="float">
            <text:p><text:s/>44.949,19 </text:p>
          </table:table-cell>
          <table:table-cell table:number-columns-repeated="1006"/>
        </table:table-row>
        <table:table-row table:style-name="ro3">
          <table:table-cell office:value-type="float" office:value="842367" calcext:value-type="float">
            <text:p>842367</text:p>
          </table:table-cell>
          <table:table-cell office:value-type="string" calcext:value-type="string">
            <text:p>NILBERTO BULGUER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255292" calcext:value-type="float">
            <text:p>255292</text:p>
          </table:table-cell>
          <table:table-cell office:value-type="string" calcext:value-type="string">
            <text:p>NORTON GERALDO RODRIGU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754.46" calcext:value-type="float">
            <text:p><text:s/>36.754,46 </text:p>
          </table:table-cell>
          <table:table-cell table:style-name="ce5" office:value-type="float" office:value="-5556.81" calcext:value-type="float">
            <text:p><text:s/>(5.556,81)</text:p>
          </table:table-cell>
          <table:table-cell table:style-name="ce5" office:value-type="float" office:value="-7657.85" calcext:value-type="float">
            <text:p><text:s/>(7.657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4.66" calcext:value-type="float">
            <text:p><text:s/>(13.214,66)</text:p>
          </table:table-cell>
          <table:table-cell table:style-name="ce5" office:value-type="float" office:value="23539.8" calcext:value-type="float">
            <text:p><text:s/>23.539,80 </text:p>
          </table:table-cell>
          <table:table-cell table:number-columns-repeated="1006"/>
        </table:table-row>
        <table:table-row table:style-name="ro3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4332.19" calcext:value-type="float">
            <text:p><text:s/>(4.332,1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83.55" calcext:value-type="float">
            <text:p><text:s/>(10.083,55)</text:p>
          </table:table-cell>
          <table:table-cell table:style-name="ce5" office:value-type="float" office:value="27886.86" calcext:value-type="float">
            <text:p><text:s/>27.886,86 </text:p>
          </table:table-cell>
          <table:table-cell table:number-columns-repeated="1006"/>
        </table:table-row>
        <table:table-row table:style-name="ro3">
          <table:table-cell office:value-type="float" office:value="490510" calcext:value-type="float">
            <text:p>490510</text:p>
          </table:table-cell>
          <table:table-cell office:value-type="string" calcext:value-type="string">
            <text:p>OLHENO RICARDO DE SOUZA SCUCUGL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389.13" calcext:value-type="float">
            <text:p><text:s/>3.389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851.35" calcext:value-type="float">
            <text:p><text:s/>38.851,35 </text:p>
          </table:table-cell>
          <table:table-cell table:style-name="ce5" office:value-type="float" office:value="-5892.31" calcext:value-type="float">
            <text:p><text:s/>(5.892,31)</text:p>
          </table:table-cell>
          <table:table-cell table:style-name="ce5" office:value-type="float" office:value="-8194.37" calcext:value-type="float">
            <text:p><text:s/>(8.194,3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86.68" calcext:value-type="float">
            <text:p><text:s/>(14.086,68)</text:p>
          </table:table-cell>
          <table:table-cell table:style-name="ce5" office:value-type="float" office:value="24764.67" calcext:value-type="float">
            <text:p><text:s/>24.764,67 </text:p>
          </table:table-cell>
          <table:table-cell table:number-columns-repeated="1006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style-name="ce5" office:value-type="float" office:value="32453.04" calcext:value-type="float">
            <text:p><text:s/>32.453,04 </text:p>
          </table:table-cell>
          <table:table-cell table:number-columns-repeated="1006"/>
        </table:table-row>
        <table:table-row table:style-name="ro3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<text:s/>(5.683,40)</text:p>
          </table:table-cell>
          <table:table-cell table:style-name="ce5" office:value-type="float" office:value="31862.24" calcext:value-type="float">
            <text:p><text:s/>31.862,24 </text:p>
          </table:table-cell>
          <table:table-cell table:number-columns-repeated="1006"/>
        </table:table-row>
        <table:table-row table:style-name="ro3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363" calcext:value-type="float">
            <text:p><text:s/>(7.363,0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36" calcext:value-type="float">
            <text:p><text:s/>(13.114,36)</text:p>
          </table:table-cell>
          <table:table-cell table:style-name="ce5" office:value-type="float" office:value="24856.05" calcext:value-type="float">
            <text:p><text:s/>24.856,05 </text:p>
          </table:table-cell>
          <table:table-cell table:number-columns-repeated="1006"/>
        </table:table-row>
        <table:table-row table:style-name="ro3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<text:s/>(14.608,58)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61412" calcext:value-type="float">
            <text:p>61412</text:p>
          </table:table-cell>
          <table:table-cell office:value-type="string" calcext:value-type="string">
            <text:p>OSWALDO PEREGRINA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283.25" calcext:value-type="float">
            <text:p><text:s/>2.283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972.35" calcext:value-type="float">
            <text:p><text:s/>35.972,35 </text:p>
          </table:table-cell>
          <table:table-cell table:style-name="ce5" office:value-type="float" office:value="-5431.67" calcext:value-type="float">
            <text:p><text:s/>(5.431,67)</text:p>
          </table:table-cell>
          <table:table-cell table:style-name="ce5" office:value-type="float" office:value="-7425.05" calcext:value-type="float">
            <text:p><text:s/>(7.425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56.72" calcext:value-type="float">
            <text:p><text:s/>(12.856,72)</text:p>
          </table:table-cell>
          <table:table-cell table:style-name="ce5" office:value-type="float" office:value="23115.63" calcext:value-type="float">
            <text:p><text:s/>23.115,63 </text:p>
          </table:table-cell>
          <table:table-cell table:number-columns-repeated="1006"/>
        </table:table-row>
        <table:table-row table:style-name="ro3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5463.38" calcext:value-type="float">
            <text:p><text:s/>(5.463,3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03.37" calcext:value-type="float">
            <text:p><text:s/>(10.903,37)</text:p>
          </table:table-cell>
          <table:table-cell table:style-name="ce5" office:value-type="float" office:value="25120.95" calcext:value-type="float">
            <text:p><text:s/>25.120,95 </text:p>
          </table:table-cell>
          <table:table-cell table:number-columns-repeated="1006"/>
        </table:table-row>
        <table:table-row table:style-name="ro3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2.06" calcext:value-type="float">
            <text:p><text:s/>19.052,0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56.19" calcext:value-type="float">
            <text:p><text:s/>57.156,19 </text:p>
          </table:table-cell>
          <table:table-cell table:style-name="ce5" office:value-type="float" office:value="-8513.65" calcext:value-type="float">
            <text:p><text:s/>(8.513,65)</text:p>
          </table:table-cell>
          <table:table-cell table:style-name="ce5" office:value-type="float" office:value="-7498.17" calcext:value-type="float">
            <text:p><text:s/>(7.498,1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11.82" calcext:value-type="float">
            <text:p><text:s/>(16.011,82)</text:p>
          </table:table-cell>
          <table:table-cell table:style-name="ce5" office:value-type="float" office:value="41144.37" calcext:value-type="float">
            <text:p><text:s/>41.144,37 </text:p>
          </table:table-cell>
          <table:table-cell table:number-columns-repeated="1006"/>
        </table:table-row>
        <table:table-row table:style-name="ro3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44932.72" calcext:value-type="float">
            <text:p><text:s/>44.932,72 </text:p>
          </table:table-cell>
          <table:table-cell table:number-columns-repeated="1006"/>
        </table:table-row>
        <table:table-row table:style-name="ro3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6.16" calcext:value-type="float">
            <text:p><text:s/>2.756,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8.38" calcext:value-type="float">
            <text:p><text:s/>38.218,38 </text:p>
          </table:table-cell>
          <table:table-cell table:style-name="ce5" office:value-type="float" office:value="-5791.03" calcext:value-type="float">
            <text:p><text:s/>(5.791,03)</text:p>
          </table:table-cell>
          <table:table-cell table:style-name="ce5" office:value-type="float" office:value="-6186.93" calcext:value-type="float">
            <text:p><text:s/>(6.186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77.96" calcext:value-type="float">
            <text:p><text:s/>(11.977,96)</text:p>
          </table:table-cell>
          <table:table-cell table:style-name="ce5" office:value-type="float" office:value="26240.42" calcext:value-type="float">
            <text:p><text:s/>26.240,42 </text:p>
          </table:table-cell>
          <table:table-cell table:number-columns-repeated="1006"/>
        </table:table-row>
        <table:table-row table:style-name="ro3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style-name="ce5" office:value-type="float" office:value="-4186.3" calcext:value-type="float">
            <text:p><text:s/>(4.186,30)</text:p>
          </table:table-cell>
          <table:table-cell table:style-name="ce5" office:value-type="float" office:value="-5523.35" calcext:value-type="float">
            <text:p><text:s/>(5.523,3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09.65" calcext:value-type="float">
            <text:p><text:s/>(9.709,65)</text:p>
          </table:table-cell>
          <table:table-cell table:style-name="ce5" office:value-type="float" office:value="17722.87" calcext:value-type="float">
            <text:p><text:s/>17.722,87 </text:p>
          </table:table-cell>
          <table:table-cell table:number-columns-repeated="1006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-7448.05" calcext:value-type="float">
            <text:p><text:s/>(7.448,0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2" calcext:value-type="float">
            <text:p><text:s/>(13.222,20)</text:p>
          </table:table-cell>
          <table:table-cell table:style-name="ce5" office:value-type="float" office:value="24890.68" calcext:value-type="float">
            <text:p><text:s/>24.890,68 </text:p>
          </table:table-cell>
          <table:table-cell table:number-columns-repeated="1006"/>
        </table:table-row>
        <table:table-row table:style-name="ro3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504.91" calcext:value-type="float">
            <text:p><text:s/>(8.504,91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04.91" calcext:value-type="float">
            <text:p><text:s/>(8.504,91)</text:p>
          </table:table-cell>
          <table:table-cell table:style-name="ce5" office:value-type="float" office:value="48596.68" calcext:value-type="float">
            <text:p><text:s/>48.596,68 </text:p>
          </table:table-cell>
          <table:table-cell table:number-columns-repeated="1006"/>
        </table:table-row>
        <table:table-row table:style-name="ro3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<text:s/>(5.795,93)</text:p>
          </table:table-cell>
          <table:table-cell table:style-name="ce5" office:value-type="float" office:value="-7531.63" calcext:value-type="float">
            <text:p><text:s/>(7.53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7.56" calcext:value-type="float">
            <text:p><text:s/>(13.327,56)</text:p>
          </table:table-cell>
          <table:table-cell table:style-name="ce5" office:value-type="float" office:value="24921.41" calcext:value-type="float">
            <text:p><text:s/>24.921,41 </text:p>
          </table:table-cell>
          <table:table-cell table:number-columns-repeated="1006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04814" calcext:value-type="float">
            <text:p>204814</text:p>
          </table:table-cell>
          <table:table-cell office:value-type="string" calcext:value-type="string">
            <text:p>PAULO LEONARDO IBANH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SS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7" calcext:value-type="float">
            <text:p><text:s/>34.295,37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8" calcext:value-type="float">
            <text:p><text:s/>21.990,08 </text:p>
          </table:table-cell>
          <table:table-cell table:number-columns-repeated="1006"/>
        </table:table-row>
        <table:table-row table:style-name="ro3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<text:s/>(5.795,00)</text:p>
          </table:table-cell>
          <table:table-cell table:style-name="ce5" office:value-type="float" office:value="-7530.28" calcext:value-type="float">
            <text:p><text:s/>(7.530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5.28" calcext:value-type="float">
            <text:p><text:s/>(13.325,28)</text:p>
          </table:table-cell>
          <table:table-cell table:style-name="ce5" office:value-type="float" office:value="24917.88" calcext:value-type="float">
            <text:p><text:s/>24.917,88 </text:p>
          </table:table-cell>
          <table:table-cell table:number-columns-repeated="1006"/>
        </table:table-row>
        <table:table-row table:style-name="ro3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504.91" calcext:value-type="float">
            <text:p><text:s/>(8.504,91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42.53" calcext:value-type="float">
            <text:p><text:s/>(15.942,53)</text:p>
          </table:table-cell>
          <table:table-cell table:style-name="ce5" office:value-type="float" office:value="41159.06" calcext:value-type="float">
            <text:p><text:s/>41.159,06 </text:p>
          </table:table-cell>
          <table:table-cell table:number-columns-repeated="1006"/>
        </table:table-row>
        <table:table-row table:style-name="ro3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289.49" calcext:value-type="float">
            <text:p><text:s/>(7.28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<text:s/>(12.591,16)</text:p>
          </table:table-cell>
          <table:table-cell table:style-name="ce5" office:value-type="float" office:value="22568.67" calcext:value-type="float">
            <text:p><text:s/>22.568,67 </text:p>
          </table:table-cell>
          <table:table-cell table:number-columns-repeated="1006"/>
        </table:table-row>
        <table:table-row table:style-name="ro3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style-name="ce5" office:value-type="float" office:value="-7503.21" calcext:value-type="float">
            <text:p><text:s/>(7.503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<text:s/>(13.279,46)</text:p>
          </table:table-cell>
          <table:table-cell table:style-name="ce5" office:value-type="float" office:value="24846.51" calcext:value-type="float">
            <text:p><text:s/>24.846,51 </text:p>
          </table:table-cell>
          <table:table-cell table:number-columns-repeated="1006"/>
        </table:table-row>
        <table:table-row table:style-name="ro3">
          <table:table-cell office:value-type="float" office:value="966429" calcext:value-type="float">
            <text:p>966429</text:p>
          </table:table-cell>
          <table:table-cell office:value-type="string" calcext:value-type="string">
            <text:p>PAULO SERGIO CORNACCHI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551.53" calcext:value-type="float">
            <text:p><text:s/>(7.551,5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<text:s/>(12.998,58)</text:p>
          </table:table-cell>
          <table:table-cell table:style-name="ce5" office:value-type="float" office:value="23069.9" calcext:value-type="float">
            <text:p><text:s/>23.069,90 </text:p>
          </table:table-cell>
          <table:table-cell table:number-columns-repeated="1006"/>
        </table:table-row>
        <table:table-row table:style-name="ro3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66.47" calcext:value-type="float">
            <text:p><text:s/>18.466,4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99.42" calcext:value-type="float">
            <text:p><text:s/>55.399,42 </text:p>
          </table:table-cell>
          <table:table-cell table:style-name="ce5" office:value-type="float" office:value="-8232.57" calcext:value-type="float">
            <text:p><text:s/>(8.232,5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32.57" calcext:value-type="float">
            <text:p><text:s/>(8.232,57)</text:p>
          </table:table-cell>
          <table:table-cell table:style-name="ce5" office:value-type="float" office:value="47166.85" calcext:value-type="float">
            <text:p><text:s/>47.166,85 </text:p>
          </table:table-cell>
          <table:table-cell table:number-columns-repeated="1006"/>
        </table:table-row>
        <table:table-row table:style-name="ro3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41" calcext:value-type="float">
            <text:p><text:s/>1.579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268.51" calcext:value-type="float">
            <text:p><text:s/>35.268,51 </text:p>
          </table:table-cell>
          <table:table-cell table:style-name="ce5" office:value-type="float" office:value="-5319.06" calcext:value-type="float">
            <text:p><text:s/>(5.319,06)</text:p>
          </table:table-cell>
          <table:table-cell table:style-name="ce5" office:value-type="float" office:value="-7262.46" calcext:value-type="float">
            <text:p><text:s/>(7.262,4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81.52" calcext:value-type="float">
            <text:p><text:s/>(12.581,52)</text:p>
          </table:table-cell>
          <table:table-cell table:style-name="ce5" office:value-type="float" office:value="22686.99" calcext:value-type="float">
            <text:p><text:s/>22.686,99 </text:p>
          </table:table-cell>
          <table:table-cell table:number-columns-repeated="1006"/>
        </table:table-row>
        <table:table-row table:style-name="ro3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<text:s/>(5.459,75)</text:p>
          </table:table-cell>
          <table:table-cell table:style-name="ce5" office:value-type="float" office:value="30688.07" calcext:value-type="float">
            <text:p><text:s/>30.688,07 </text:p>
          </table:table-cell>
          <table:table-cell table:number-columns-repeated="1006"/>
        </table:table-row>
        <table:table-row table:style-name="ro3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3342" calcext:value-type="float">
            <text:p>63342</text:p>
          </table:table-cell>
          <table:table-cell office:value-type="string" calcext:value-type="string">
            <text:p>RAUL DE MELLO FRANC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6017.28" calcext:value-type="float">
            <text:p><text:s/>(6.01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83.63" calcext:value-type="float">
            <text:p><text:s/>(11.083,63)</text:p>
          </table:table-cell>
          <table:table-cell table:style-name="ce5" office:value-type="float" office:value="22605.47" calcext:value-type="float">
            <text:p><text:s/>22.605,47 </text:p>
          </table:table-cell>
          <table:table-cell table:number-columns-repeated="1006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6.25" calcext:value-type="float">
            <text:p><text:s/>(5.776,25)</text:p>
          </table:table-cell>
          <table:table-cell table:style-name="ce5" office:value-type="float" office:value="32349.72" calcext:value-type="float">
            <text:p><text:s/>32.349,72 </text:p>
          </table:table-cell>
          <table:table-cell table:number-columns-repeated="1006"/>
        </table:table-row>
        <table:table-row table:style-name="ro3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221" calcext:value-type="float">
            <text:p>2221</text:p>
          </table:table-cell>
          <table:table-cell office:value-type="string" calcext:value-type="string">
            <text:p>REGINA CELIA DAMASC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5791.89" calcext:value-type="float">
            <text:p><text:s/>(5.79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8.24" calcext:value-type="float">
            <text:p><text:s/>(10.858,24)</text:p>
          </table:table-cell>
          <table:table-cell table:style-name="ce5" office:value-type="float" office:value="22830.86" calcext:value-type="float">
            <text:p><text:s/>22.830,86 </text:p>
          </table:table-cell>
          <table:table-cell table:number-columns-repeated="1006"/>
        </table:table-row>
        <table:table-row table:style-name="ro3">
          <table:table-cell office:value-type="float" office:value="969390" calcext:value-type="float">
            <text:p>969390</text:p>
          </table:table-cell>
          <table:table-cell office:value-type="string" calcext:value-type="string">
            <text:p>REGINA CELIA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68.48" calcext:value-type="float">
            <text:p><text:s/>36.068,48 </text:p>
          </table:table-cell>
          <table:table-cell table:style-name="ce5" office:value-type="float" office:value="-5447.05" calcext:value-type="float">
            <text:p><text:s/>(5.447,05)</text:p>
          </table:table-cell>
          <table:table-cell table:style-name="ce5" office:value-type="float" office:value="-7027.93" calcext:value-type="float">
            <text:p><text:s/>(7.027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74.98" calcext:value-type="float">
            <text:p><text:s/>(12.474,98)</text:p>
          </table:table-cell>
          <table:table-cell table:style-name="ce5" office:value-type="float" office:value="23593.5" calcext:value-type="float">
            <text:p><text:s/>23.593,50 </text:p>
          </table:table-cell>
          <table:table-cell table:number-columns-repeated="1006"/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string" calcext:value-type="string">
            <text:p>REGINA GOMES DE MACEDO LE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6478.3" calcext:value-type="float">
            <text:p><text:s/>(6.478,3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44.65" calcext:value-type="float">
            <text:p><text:s/>(11.544,65)</text:p>
          </table:table-cell>
          <table:table-cell table:style-name="ce5" office:value-type="float" office:value="22144.45" calcext:value-type="float">
            <text:p><text:s/>22.144,45 </text:p>
          </table:table-cell>
          <table:table-cell table:number-columns-repeated="1006"/>
        </table:table-row>
        <table:table-row table:style-name="ro3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84.21" calcext:value-type="float">
            <text:p><text:s/>2.184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46.43" calcext:value-type="float">
            <text:p><text:s/>37.646,43 </text:p>
          </table:table-cell>
          <table:table-cell table:style-name="ce5" office:value-type="float" office:value="-5699.52" calcext:value-type="float">
            <text:p><text:s/>(5.699,52)</text:p>
          </table:table-cell>
          <table:table-cell table:style-name="ce5" office:value-type="float" office:value="-7392.44" calcext:value-type="float">
            <text:p><text:s/>(7.392,4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91.96" calcext:value-type="float">
            <text:p><text:s/>(13.091,96)</text:p>
          </table:table-cell>
          <table:table-cell table:style-name="ce5" office:value-type="float" office:value="24554.47" calcext:value-type="float">
            <text:p><text:s/>24.554,47 </text:p>
          </table:table-cell>
          <table:table-cell table:number-columns-repeated="1006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RH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698605" calcext:value-type="float">
            <text:p>698605</text:p>
          </table:table-cell>
          <table:table-cell office:value-type="string" calcext:value-type="string">
            <text:p>REGINALDO MARTINS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32118.72" calcext:value-type="float">
            <text:p><text:s/>32.118,72 </text:p>
          </table:table-cell>
          <table:table-cell table:number-columns-repeated="1006"/>
        </table:table-row>
        <table:table-row table:style-name="ro3">
          <table:table-cell office:value-type="float" office:value="342645" calcext:value-type="float">
            <text:p>342645</text:p>
          </table:table-cell>
          <table:table-cell office:value-type="string" calcext:value-type="string">
            <text:p>REINALDO RUY FERRAZ PENTE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6949.75" calcext:value-type="float">
            <text:p><text:s/>(6.949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<text:s/>(12.016,10)</text:p>
          </table:table-cell>
          <table:table-cell table:style-name="ce5" office:value-type="float" office:value="21673" calcext:value-type="float">
            <text:p><text:s/>21.673,00 </text:p>
          </table:table-cell>
          <table:table-cell table:number-columns-repeated="1006"/>
        </table:table-row>
        <table:table-row table:style-name="ro3">
          <table:table-cell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<text:s/>(15.932,37)</text:p>
          </table:table-cell>
          <table:table-cell table:style-name="ce5" office:value-type="float" office:value="41023.24" calcext:value-type="float">
            <text:p><text:s/>41.023,24 </text:p>
          </table:table-cell>
          <table:table-cell table:number-columns-repeated="1006"/>
        </table:table-row>
        <table:table-row table:style-name="ro3">
          <table:table-cell office:value-type="float" office:value="1371" calcext:value-type="float">
            <text:p>1371</text:p>
          </table:table-cell>
          <table:table-cell office:value-type="string" calcext:value-type="string">
            <text:p>RENATA GONCALVES CATAL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833718" calcext:value-type="float">
            <text:p>833718</text:p>
          </table:table-cell>
          <table:table-cell office:value-type="string" calcext:value-type="string">
            <text:p>RENATO FLAVIO MAR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<text:s/>(8.488,4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<text:s/>(8.488,44)</text:p>
          </table:table-cell>
          <table:table-cell table:style-name="ce5" office:value-type="float" office:value="48613.15" calcext:value-type="float">
            <text:p><text:s/>48.613,15 </text:p>
          </table:table-cell>
          <table:table-cell table:number-columns-repeated="1006"/>
        </table:table-row>
        <table:table-row table:style-name="ro3">
          <table:table-cell office:value-type="float" office:value="511426" calcext:value-type="float">
            <text:p>511426</text:p>
          </table:table-cell>
          <table:table-cell office:value-type="string" calcext:value-type="string">
            <text:p>RICARDO PRADO PIR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4" calcext:value-type="float">
            <text:p><text:s/>18.682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46.42" calcext:value-type="float">
            <text:p><text:s/>56.046,42 </text:p>
          </table:table-cell>
          <table:table-cell table:style-name="ce5" office:value-type="float" office:value="-8319.62" calcext:value-type="float">
            <text:p><text:s/>(8.319,62)</text:p>
          </table:table-cell>
          <table:table-cell table:style-name="ce5" office:value-type="float" office:value="-7850.86" calcext:value-type="float">
            <text:p><text:s/>(7.850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0.48" calcext:value-type="float">
            <text:p><text:s/>(16.170,48)</text:p>
          </table:table-cell>
          <table:table-cell table:style-name="ce5" office:value-type="float" office:value="39875.94" calcext:value-type="float">
            <text:p><text:s/>39.875,94 </text:p>
          </table:table-cell>
          <table:table-cell table:number-columns-repeated="1006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ROBERTA ALINE SARAGIO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6949.75" calcext:value-type="float">
            <text:p><text:s/>(6.949,7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<text:s/>(12.016,10)</text:p>
          </table:table-cell>
          <table:table-cell table:style-name="ce5" office:value-type="float" office:value="21673" calcext:value-type="float">
            <text:p><text:s/>21.673,00 </text:p>
          </table:table-cell>
          <table:table-cell table:number-columns-repeated="1006"/>
        </table:table-row>
        <table:table-row table:style-name="ro3">
          <table:table-cell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089.8" calcext:value-type="float">
            <text:p><text:s/>(7.089,8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<text:s/>(12.253,15)</text:p>
          </table:table-cell>
          <table:table-cell table:style-name="ce5" office:value-type="float" office:value="22042.21" calcext:value-type="float">
            <text:p><text:s/>22.042,21 </text:p>
          </table:table-cell>
          <table:table-cell table:number-columns-repeated="1006"/>
        </table:table-row>
        <table:table-row table:style-name="ro3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-7938.74" calcext:value-type="float">
            <text:p><text:s/>(7.938,7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03.83" calcext:value-type="float">
            <text:p><text:s/>(16.403,83)</text:p>
          </table:table-cell>
          <table:table-cell table:style-name="ce5" office:value-type="float" office:value="40551.78" calcext:value-type="float">
            <text:p><text:s/>40.551,78 </text:p>
          </table:table-cell>
          <table:table-cell table:number-columns-repeated="1006"/>
        </table:table-row>
        <table:table-row table:style-name="ro3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3" calcext:value-type="float">
            <text:p><text:s/>2.750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2.55" calcext:value-type="float">
            <text:p><text:s/>38.212,55 </text:p>
          </table:table-cell>
          <table:table-cell table:style-name="ce5" office:value-type="float" office:value="-5790.1" calcext:value-type="float">
            <text:p><text:s/>(5.790,10)</text:p>
          </table:table-cell>
          <table:table-cell table:style-name="ce5" office:value-type="float" office:value="-7471.08" calcext:value-type="float">
            <text:p><text:s/>(7.471,0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1.18" calcext:value-type="float">
            <text:p><text:s/>(13.261,18)</text:p>
          </table:table-cell>
          <table:table-cell table:style-name="ce5" office:value-type="float" office:value="24951.37" calcext:value-type="float">
            <text:p><text:s/>24.951,37 </text:p>
          </table:table-cell>
          <table:table-cell table:number-columns-repeated="1006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7289.49" calcext:value-type="float">
            <text:p><text:s/>(7.28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96.51" calcext:value-type="float">
            <text:p><text:s/>(15.096,51)</text:p>
          </table:table-cell>
          <table:table-cell table:style-name="ce5" office:value-type="float" office:value="37643.23" calcext:value-type="float">
            <text:p><text:s/>37.643,23 </text:p>
          </table:table-cell>
          <table:table-cell table:number-columns-repeated="1006"/>
        </table:table-row>
        <table:table-row table:style-name="ro3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50.97" calcext:value-type="float">
            <text:p><text:s/>37.850,97 </text:p>
          </table:table-cell>
          <table:table-cell table:style-name="ce5" office:value-type="float" office:value="-5732.25" calcext:value-type="float">
            <text:p><text:s/>(5.732,25)</text:p>
          </table:table-cell>
          <table:table-cell table:style-name="ce5" office:value-type="float" office:value="-7911.15" calcext:value-type="float">
            <text:p><text:s/>(7.911,1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3.4" calcext:value-type="float">
            <text:p><text:s/>(13.643,40)</text:p>
          </table:table-cell>
          <table:table-cell table:style-name="ce5" office:value-type="float" office:value="24207.57" calcext:value-type="float">
            <text:p><text:s/>24.207,57 </text:p>
          </table:table-cell>
          <table:table-cell table:number-columns-repeated="1006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<text:s/>(8.488,44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6.06" calcext:value-type="float">
            <text:p><text:s/>(15.926,06)</text:p>
          </table:table-cell>
          <table:table-cell table:style-name="ce5" office:value-type="float" office:value="41175.53" calcext:value-type="float">
            <text:p><text:s/>41.175,53 </text:p>
          </table:table-cell>
          <table:table-cell table:number-columns-repeated="1006"/>
        </table:table-row>
        <table:table-row table:style-name="ro3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6678.91" calcext:value-type="float">
            <text:p><text:s/>(6.678,9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5.84" calcext:value-type="float">
            <text:p><text:s/>(12.445,84)</text:p>
          </table:table-cell>
          <table:table-cell table:style-name="ce5" office:value-type="float" office:value="25621.89" calcext:value-type="float">
            <text:p><text:s/>25.621,89 </text:p>
          </table:table-cell>
          <table:table-cell table:number-columns-repeated="1006"/>
        </table:table-row>
        <table:table-row table:style-name="ro3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385.49" calcext:value-type="float">
            <text:p><text:s/>(7.385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<text:s/>(13.152,42)</text:p>
          </table:table-cell>
          <table:table-cell table:style-name="ce5" office:value-type="float" office:value="24915.31" calcext:value-type="float">
            <text:p><text:s/>24.915,31 </text:p>
          </table:table-cell>
          <table:table-cell table:number-columns-repeated="1006"/>
        </table:table-row>
        <table:table-row table:style-name="ro3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71.32" calcext:value-type="float">
            <text:p><text:s/>36.271,32 </text:p>
          </table:table-cell>
          <table:table-cell table:style-name="ce5" office:value-type="float" office:value="-5479.51" calcext:value-type="float">
            <text:p><text:s/>(5.479,51)</text:p>
          </table:table-cell>
          <table:table-cell table:style-name="ce5" office:value-type="float" office:value="-7022.65" calcext:value-type="float">
            <text:p><text:s/>(7.022,6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2.16" calcext:value-type="float">
            <text:p><text:s/>(12.502,16)</text:p>
          </table:table-cell>
          <table:table-cell table:style-name="ce5" office:value-type="float" office:value="23769.16" calcext:value-type="float">
            <text:p><text:s/>23.769,16 </text:p>
          </table:table-cell>
          <table:table-cell table:number-columns-repeated="1006"/>
        </table:table-row>
        <table:table-row table:style-name="ro3">
          <table:table-cell office:value-type="float" office:value="1061" calcext:value-type="float">
            <text:p>1061</text:p>
          </table:table-cell>
          <table:table-cell office:value-type="string" calcext:value-type="string">
            <text:p>ROBERTO SENISE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style-name="ce5" office:value-type="float" office:value="-4233.07" calcext:value-type="float">
            <text:p><text:s/>(4.233,07)</text:p>
          </table:table-cell>
          <table:table-cell table:style-name="ce5" office:value-type="float" office:value="-5746.7" calcext:value-type="float">
            <text:p><text:s/>(5.746,7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79.77" calcext:value-type="float">
            <text:p><text:s/>(9.979,77)</text:p>
          </table:table-cell>
          <table:table-cell table:style-name="ce5" office:value-type="float" office:value="18501.31" calcext:value-type="float">
            <text:p><text:s/>18.501,31 </text:p>
          </table:table-cell>
          <table:table-cell table:number-columns-repeated="1006"/>
        </table:table-row>
        <table:table-row table:style-name="ro3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5.79" calcext:value-type="float">
            <text:p><text:s/>38.085,79 </text:p>
          </table:table-cell>
          <table:table-cell table:style-name="ce5" office:value-type="float" office:value="-5769.82" calcext:value-type="float">
            <text:p><text:s/>(5.769,82)</text:p>
          </table:table-cell>
          <table:table-cell table:style-name="ce5" office:value-type="float" office:value="-7493.93" calcext:value-type="float">
            <text:p><text:s/>(7.493,9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3.75" calcext:value-type="float">
            <text:p><text:s/>(13.263,75)</text:p>
          </table:table-cell>
          <table:table-cell table:style-name="ce5" office:value-type="float" office:value="24822.04" calcext:value-type="float">
            <text:p><text:s/>24.822,04 </text:p>
          </table:table-cell>
          <table:table-cell table:number-columns-repeated="1006"/>
        </table:table-row>
        <table:table-row table:style-name="ro3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4.97" calcext:value-type="float">
            <text:p><text:s/>37.984,97 </text:p>
          </table:table-cell>
          <table:table-cell table:style-name="ce5" office:value-type="float" office:value="-5753.69" calcext:value-type="float">
            <text:p><text:s/>(5.753,69)</text:p>
          </table:table-cell>
          <table:table-cell table:style-name="ce5" office:value-type="float" office:value="-7470.64" calcext:value-type="float">
            <text:p><text:s/>(7.470,6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4.33" calcext:value-type="float">
            <text:p><text:s/>(13.224,33)</text:p>
          </table:table-cell>
          <table:table-cell table:style-name="ce5" office:value-type="float" office:value="24760.64" calcext:value-type="float">
            <text:p><text:s/>24.760,64 </text:p>
          </table:table-cell>
          <table:table-cell table:number-columns-repeated="1006"/>
        </table:table-row>
        <table:table-row table:style-name="ro3">
          <table:table-cell office:value-type="float" office:value="361286" calcext:value-type="float">
            <text:p>361286</text:p>
          </table:table-cell>
          <table:table-cell office:value-type="string" calcext:value-type="string">
            <text:p>RONALDO PORTO MACE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<text:s/>(12.761,53)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022.97" calcext:value-type="float">
            <text:p><text:s/>4.022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12.07" calcext:value-type="float">
            <text:p><text:s/>37.712,07 </text:p>
          </table:table-cell>
          <table:table-cell table:style-name="ce5" office:value-type="float" office:value="-5710.03" calcext:value-type="float">
            <text:p><text:s/>(5.710,03)</text:p>
          </table:table-cell>
          <table:table-cell table:style-name="ce5" office:value-type="float" office:value="-7426.28" calcext:value-type="float">
            <text:p><text:s/>(7.426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36.31" calcext:value-type="float">
            <text:p><text:s/>(13.136,31)</text:p>
          </table:table-cell>
          <table:table-cell table:style-name="ce5" office:value-type="float" office:value="24575.76" calcext:value-type="float">
            <text:p><text:s/>24.575,76 </text:p>
          </table:table-cell>
          <table:table-cell table:number-columns-repeated="1006"/>
        </table:table-row>
        <table:table-row table:style-name="ro3">
          <table:table-cell office:value-type="float" office:value="1402" calcext:value-type="float">
            <text:p>1402</text:p>
          </table:table-cell>
          <table:table-cell office:value-type="string" calcext:value-type="string">
            <text:p>ROSANA CLAUDIA CALNIM PIRES BRU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3.65" calcext:value-type="float">
            <text:p><text:s/>50.533,65 </text:p>
          </table:table-cell>
          <table:table-cell table:style-name="ce5" office:value-type="float" office:value="-7454.04" calcext:value-type="float">
            <text:p><text:s/>(7.454,04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55.93" calcext:value-type="float">
            <text:p><text:s/>(14.455,93)</text:p>
          </table:table-cell>
          <table:table-cell table:style-name="ce5" office:value-type="float" office:value="36077.72" calcext:value-type="float">
            <text:p><text:s/>36.077,72 </text:p>
          </table:table-cell>
          <table:table-cell table:number-columns-repeated="1006"/>
        </table:table-row>
        <table:table-row table:style-name="ro3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ERNANDES POLO MARTIN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3.03" calcext:value-type="float">
            <text:p><text:s/>51.443,03 </text:p>
          </table:table-cell>
          <table:table-cell table:style-name="ce5" office:value-type="float" office:value="-7583.07" calcext:value-type="float">
            <text:p><text:s/>(7.583,07)</text:p>
          </table:table-cell>
          <table:table-cell table:style-name="ce5" office:value-type="float" office:value="-6618.34" calcext:value-type="float">
            <text:p><text:s/>(6.618,3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01.41" calcext:value-type="float">
            <text:p><text:s/>(14.201,41)</text:p>
          </table:table-cell>
          <table:table-cell table:style-name="ce5" office:value-type="float" office:value="37241.62" calcext:value-type="float">
            <text:p><text:s/>37.241,62 </text:p>
          </table:table-cell>
          <table:table-cell table:number-columns-repeated="1006"/>
        </table:table-row>
        <table:table-row table:style-name="ro3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585.37" calcext:value-type="float">
            <text:p><text:s/>(5.585,37)</text:p>
          </table:table-cell>
          <table:table-cell table:style-name="ce5" office:value-type="float" office:value="-7227.63" calcext:value-type="float">
            <text:p><text:s/>(7.227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13" calcext:value-type="float">
            <text:p><text:s/>(12.813,00)</text:p>
          </table:table-cell>
          <table:table-cell table:style-name="ce5" office:value-type="float" office:value="24119.95" calcext:value-type="float">
            <text:p><text:s/>24.119,95 </text:p>
          </table:table-cell>
          <table:table-cell table:number-columns-repeated="1006"/>
        </table:table-row>
        <table:table-row table:style-name="ro3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36.47" calcext:value-type="float">
            <text:p><text:s/>54.036,47 </text:p>
          </table:table-cell>
          <table:table-cell table:style-name="ce5" office:value-type="float" office:value="-7998.03" calcext:value-type="float">
            <text:p><text:s/>(7.998,03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63.62" calcext:value-type="float">
            <text:p><text:s/>(14.963,62)</text:p>
          </table:table-cell>
          <table:table-cell table:style-name="ce5" office:value-type="float" office:value="39072.85" calcext:value-type="float">
            <text:p><text:s/>39.072,85 </text:p>
          </table:table-cell>
          <table:table-cell table:number-columns-repeated="1006"/>
        </table:table-row>
        <table:table-row table:style-name="ro3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25.92" calcext:value-type="float">
            <text:p><text:s/>2.725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88.14" calcext:value-type="float">
            <text:p><text:s/>38.188,14 </text:p>
          </table:table-cell>
          <table:table-cell table:style-name="ce5" office:value-type="float" office:value="-5786.2" calcext:value-type="float">
            <text:p><text:s/>(5.786,20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6.2" calcext:value-type="float">
            <text:p><text:s/>(5.786,20)</text:p>
          </table:table-cell>
          <table:table-cell table:style-name="ce5" office:value-type="float" office:value="32401.94" calcext:value-type="float">
            <text:p><text:s/>32.401,94 </text:p>
          </table:table-cell>
          <table:table-cell table:number-columns-repeated="1006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970445" calcext:value-type="float">
            <text:p>970445</text:p>
          </table:table-cell>
          <table:table-cell office:value-type="string" calcext:value-type="string">
            <text:p>RUY PIRES GALVA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94527" calcext:value-type="float">
            <text:p>494527</text:p>
          </table:table-cell>
          <table:table-cell office:value-type="string" calcext:value-type="string">
            <text:p>RUY VALENTE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-5350.05" calcext:value-type="float">
            <text:p><text:s/>(5.350,05)</text:p>
          </table:table-cell>
          <table:table-cell table:style-name="ce5" office:value-type="float" office:value="-7411.48" calcext:value-type="float">
            <text:p><text:s/>(7.411,4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<text:s/>(12.761,53)</text:p>
          </table:table-cell>
          <table:table-cell table:style-name="ce5" office:value-type="float" office:value="22700.69" calcext:value-type="float">
            <text:p><text:s/>22.700,69 </text:p>
          </table:table-cell>
          <table:table-cell table:number-columns-repeated="1006"/>
        </table:table-row>
        <table:table-row table:style-name="ro3">
          <table:table-cell office:value-type="float" office:value="974141" calcext:value-type="float">
            <text:p>974141</text:p>
          </table:table-cell>
          <table:table-cell office:value-type="string" calcext:value-type="string">
            <text:p>RUYMAR DE LIMA N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83.44" calcext:value-type="float">
            <text:p><text:s/>37.783,44 </text:p>
          </table:table-cell>
          <table:table-cell table:style-name="ce5" office:value-type="float" office:value="-5721.44" calcext:value-type="float">
            <text:p><text:s/>(5.721,4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1.44" calcext:value-type="float">
            <text:p><text:s/>(5.721,44)</text:p>
          </table:table-cell>
          <table:table-cell table:style-name="ce5" office:value-type="float" office:value="32062" calcext:value-type="float">
            <text:p><text:s/>32.062,00 </text:p>
          </table:table-cell>
          <table:table-cell table:number-columns-repeated="1006"/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2086" calcext:value-type="float">
            <text:p>2086</text:p>
          </table:table-cell>
          <table:table-cell office:value-type="string" calcext:value-type="string">
            <text:p>SANDRA APARECIDA SCORDAMAGLIO BERTAG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-7001.89" calcext:value-type="float">
            <text:p><text:s/>(7.001,8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<text:s/>(12.068,24)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4991" calcext:value-type="float">
            <text:p>64991</text:p>
          </table:table-cell>
          <table:table-cell office:value-type="string" calcext:value-type="string">
            <text:p>SANDRA JARDIM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09.31" calcext:value-type="float">
            <text:p><text:s/>2.409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871.53" calcext:value-type="float">
            <text:p><text:s/>37.871,53 </text:p>
          </table:table-cell>
          <table:table-cell table:style-name="ce5" office:value-type="float" office:value="-5735.54" calcext:value-type="float">
            <text:p><text:s/>(5.735,5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5.54" calcext:value-type="float">
            <text:p><text:s/>(5.735,54)</text:p>
          </table:table-cell>
          <table:table-cell table:style-name="ce5" office:value-type="float" office:value="32135.99" calcext:value-type="float">
            <text:p><text:s/>32.135,99 </text:p>
          </table:table-cell>
          <table:table-cell table:number-columns-repeated="1006"/>
        </table:table-row>
        <table:table-row table:style-name="ro3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4.97" calcext:value-type="float">
            <text:p><text:s/>37.984,97 </text:p>
          </table:table-cell>
          <table:table-cell table:style-name="ce5" office:value-type="float" office:value="-5753.69" calcext:value-type="float">
            <text:p><text:s/>(5.753,69)</text:p>
          </table:table-cell>
          <table:table-cell table:style-name="ce5" office:value-type="float" office:value="-7418.51" calcext:value-type="float">
            <text:p><text:s/>(7.418,5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2.2" calcext:value-type="float">
            <text:p><text:s/>(13.172,20)</text:p>
          </table:table-cell>
          <table:table-cell table:style-name="ce5" office:value-type="float" office:value="24812.77" calcext:value-type="float">
            <text:p><text:s/>24.812,77 </text:p>
          </table:table-cell>
          <table:table-cell table:number-columns-repeated="1006"/>
        </table:table-row>
        <table:table-row table:style-name="ro3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02.32" calcext:value-type="float">
            <text:p><text:s/>16.002,3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006.97" calcext:value-type="float">
            <text:p><text:s/>48.006,97 </text:p>
          </table:table-cell>
          <table:table-cell table:style-name="ce5" office:value-type="float" office:value="-7049.78" calcext:value-type="float">
            <text:p><text:s/>(7.049,78)</text:p>
          </table:table-cell>
          <table:table-cell table:style-name="ce5" office:value-type="float" office:value="-6612.78" calcext:value-type="float">
            <text:p><text:s/>(6.612,7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62.56" calcext:value-type="float">
            <text:p><text:s/>(13.662,56)</text:p>
          </table:table-cell>
          <table:table-cell table:style-name="ce5" office:value-type="float" office:value="34344.41" calcext:value-type="float">
            <text:p><text:s/>34.344,41 </text:p>
          </table:table-cell>
          <table:table-cell table:number-columns-repeated="1006"/>
        </table:table-row>
        <table:table-row table:style-name="ro3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27" calcext:value-type="float">
            <text:p><text:s/>37.707,27 </text:p>
          </table:table-cell>
          <table:table-cell table:style-name="ce5" office:value-type="float" office:value="-5709.26" calcext:value-type="float">
            <text:p><text:s/>(5.709,26)</text:p>
          </table:table-cell>
          <table:table-cell table:style-name="ce5" office:value-type="float" office:value="-7406.49" calcext:value-type="float">
            <text:p><text:s/>(7.406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5.75" calcext:value-type="float">
            <text:p><text:s/>(13.115,75)</text:p>
          </table:table-cell>
          <table:table-cell table:style-name="ce5" office:value-type="float" office:value="24591.52" calcext:value-type="float">
            <text:p><text:s/>24.591,52 </text:p>
          </table:table-cell>
          <table:table-cell table:number-columns-repeated="1006"/>
        </table:table-row>
        <table:table-row table:style-name="ro3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37.62" calcext:value-type="float">
            <text:p><text:s/>(7.437,6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<text:s/>(13.204,55)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154080" calcext:value-type="float">
            <text:p>154080</text:p>
          </table:table-cell>
          <table:table-cell office:value-type="string" calcext:value-type="string">
            <text:p>SERGIO LUIS MENDONC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255.92" calcext:value-type="float">
            <text:p><text:s/>(7.255,9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10.3" calcext:value-type="float">
            <text:p><text:s/>(12.910,30)</text:p>
          </table:table-cell>
          <table:table-cell table:style-name="ce5" office:value-type="float" office:value="24453.97" calcext:value-type="float">
            <text:p><text:s/>24.453,97 </text:p>
          </table:table-cell>
          <table:table-cell table:number-columns-repeated="1006"/>
        </table:table-row>
        <table:table-row table:style-name="ro3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81.56" calcext:value-type="float">
            <text:p><text:s/>(8.481,5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1.56" calcext:value-type="float">
            <text:p><text:s/>(8.481,56)</text:p>
          </table:table-cell>
          <table:table-cell table:style-name="ce5" office:value-type="float" office:value="48474.05" calcext:value-type="float">
            <text:p><text:s/>48.474,05 </text:p>
          </table:table-cell>
          <table:table-cell table:number-columns-repeated="1006"/>
        </table:table-row>
        <table:table-row table:style-name="ro3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61.56" calcext:value-type="float">
            <text:p><text:s/>18.461,5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84.7" calcext:value-type="float">
            <text:p><text:s/>55.384,70 </text:p>
          </table:table-cell>
          <table:table-cell table:style-name="ce5" office:value-type="float" office:value="-8230.22" calcext:value-type="float">
            <text:p><text:s/>(8.230,2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30.22" calcext:value-type="float">
            <text:p><text:s/>(8.230,22)</text:p>
          </table:table-cell>
          <table:table-cell table:style-name="ce5" office:value-type="float" office:value="47154.48" calcext:value-type="float">
            <text:p><text:s/>47.154,48 </text:p>
          </table:table-cell>
          <table:table-cell table:number-columns-repeated="1006"/>
        </table:table-row>
        <table:table-row table:style-name="ro3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27" calcext:value-type="float">
            <text:p><text:s/>37.707,27 </text:p>
          </table:table-cell>
          <table:table-cell table:style-name="ce5" office:value-type="float" office:value="-5709.26" calcext:value-type="float">
            <text:p><text:s/>(5.709,26)</text:p>
          </table:table-cell>
          <table:table-cell table:style-name="ce5" office:value-type="float" office:value="-7930.09" calcext:value-type="float">
            <text:p><text:s/>(7.930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35" calcext:value-type="float">
            <text:p><text:s/>(13.639,35)</text:p>
          </table:table-cell>
          <table:table-cell table:style-name="ce5" office:value-type="float" office:value="24067.92" calcext:value-type="float">
            <text:p><text:s/>24.067,92 </text:p>
          </table:table-cell>
          <table:table-cell table:number-columns-repeated="1006"/>
        </table:table-row>
        <table:table-row table:style-name="ro3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3.03" calcext:value-type="float">
            <text:p><text:s/>51.443,03 </text:p>
          </table:table-cell>
          <table:table-cell table:style-name="ce5" office:value-type="float" office:value="-7583.07" calcext:value-type="float">
            <text:p><text:s/>(7.583,07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25.01" calcext:value-type="float">
            <text:p><text:s/>(14.725,01)</text:p>
          </table:table-cell>
          <table:table-cell table:style-name="ce5" office:value-type="float" office:value="36718.02" calcext:value-type="float">
            <text:p><text:s/>36.718,02 </text:p>
          </table:table-cell>
          <table:table-cell table:number-columns-repeated="1006"/>
        </table:table-row>
        <table:table-row table:style-name="ro3">
          <table:table-cell office:value-type="float" office:value="356497" calcext:value-type="float">
            <text:p>356497</text:p>
          </table:table-cell>
          <table:table-cell office:value-type="string" calcext:value-type="string">
            <text:p>SILVIO MARTINS BARBA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289.49" calcext:value-type="float">
            <text:p><text:s/>(7.28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<text:s/>(12.591,16)</text:p>
          </table:table-cell>
          <table:table-cell table:style-name="ce5" office:value-type="float" office:value="22568.67" calcext:value-type="float">
            <text:p><text:s/>22.568,67 </text:p>
          </table:table-cell>
          <table:table-cell table:number-columns-repeated="1006"/>
        </table:table-row>
        <table:table-row table:style-name="ro3">
          <table:table-cell office:value-type="float" office:value="2563" calcext:value-type="float">
            <text:p>2563</text:p>
          </table:table-cell>
          <table:table-cell office:value-type="string" calcext:value-type="string">
            <text:p>SOLANGE AZEVEDO BERETTA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7341.63" calcext:value-type="float">
            <text:p><text:s/>(7.341,6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32.18" calcext:value-type="float">
            <text:p><text:s/>(15.132,18)</text:p>
          </table:table-cell>
          <table:table-cell table:style-name="ce5" office:value-type="float" office:value="37607.56" calcext:value-type="float">
            <text:p><text:s/>37.607,56 </text:p>
          </table:table-cell>
          <table:table-cell table:number-columns-repeated="1006"/>
        </table:table-row>
        <table:table-row table:style-name="ro3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65.8" calcext:value-type="float">
            <text:p><text:s/>30.865,80 </text:p>
          </table:table-cell>
          <table:table-cell table:style-name="ce5" office:value-type="float" office:value="-4614.62" calcext:value-type="float">
            <text:p><text:s/>(4.614,62)</text:p>
          </table:table-cell>
          <table:table-cell table:style-name="ce5" office:value-type="float" office:value="-5826.12" calcext:value-type="float">
            <text:p><text:s/>(5.826,12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0.74" calcext:value-type="float">
            <text:p><text:s/>(10.440,74)</text:p>
          </table:table-cell>
          <table:table-cell table:style-name="ce5" office:value-type="float" office:value="20425.06" calcext:value-type="float">
            <text:p><text:s/>20.425,06 </text:p>
          </table:table-cell>
          <table:table-cell table:number-columns-repeated="1006"/>
        </table:table-row>
        <table:table-row table:style-name="ro3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850.85" calcext:value-type="float">
            <text:p><text:s/>(7.850,85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<text:s/>(13.505,23)</text:p>
          </table:table-cell>
          <table:table-cell table:style-name="ce5" office:value-type="float" office:value="23859.04" calcext:value-type="float">
            <text:p><text:s/>23.859,04 </text:p>
          </table:table-cell>
          <table:table-cell table:number-columns-repeated="1006"/>
        </table:table-row>
        <table:table-row table:style-name="ro3">
          <table:table-cell office:value-type="float" office:value="200276" calcext:value-type="float">
            <text:p>200276</text:p>
          </table:table-cell>
          <table:table-cell office:value-type="string" calcext:value-type="string">
            <text:p>STELA RENATA KUHLMANN VIEIRA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number-columns-repeated="14" table:style-name="ce5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3">
          <table:table-cell office:value-type="float" office:value="833462" calcext:value-type="float">
            <text:p>833462</text:p>
          </table:table-cell>
          <table:table-cell office:value-type="string" calcext:value-type="string">
            <text:p>SUELI DE FATIMA BUZO RIVI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093.33" calcext:value-type="float">
            <text:p><text:s/>2.093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55.55" calcext:value-type="float">
            <text:p><text:s/>37.555,55 </text:p>
          </table:table-cell>
          <table:table-cell table:style-name="ce5" office:value-type="float" office:value="-5684.98" calcext:value-type="float">
            <text:p><text:s/>(5.684,98)</text:p>
          </table:table-cell>
          <table:table-cell table:style-name="ce5" office:value-type="float" office:value="-7895.04" calcext:value-type="float">
            <text:p><text:s/>(7.895,0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80.02" calcext:value-type="float">
            <text:p><text:s/>(13.580,02)</text:p>
          </table:table-cell>
          <table:table-cell table:style-name="ce5" office:value-type="float" office:value="23975.53" calcext:value-type="float">
            <text:p><text:s/>23.975,53 </text:p>
          </table:table-cell>
          <table:table-cell table:number-columns-repeated="1006"/>
        </table:table-row>
        <table:table-row table:style-name="ro3">
          <table:table-cell office:value-type="float" office:value="515146" calcext:value-type="float">
            <text:p>515146</text:p>
          </table:table-cell>
          <table:table-cell office:value-type="string" calcext:value-type="string">
            <text:p>SUZERLEY DO NASCIMENT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707.27" calcext:value-type="float">
            <text:p><text:s/>37.707,27 </text:p>
          </table:table-cell>
          <table:table-cell table:style-name="ce5" office:value-type="float" office:value="-5709.26" calcext:value-type="float">
            <text:p><text:s/>(5.709,26)</text:p>
          </table:table-cell>
          <table:table-cell table:style-name="ce5" office:value-type="float" office:value="-7930.09" calcext:value-type="float">
            <text:p><text:s/>(7.930,0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35" calcext:value-type="float">
            <text:p><text:s/>(13.639,35)</text:p>
          </table:table-cell>
          <table:table-cell table:style-name="ce5" office:value-type="float" office:value="24067.92" calcext:value-type="float">
            <text:p><text:s/>24.067,92 </text:p>
          </table:table-cell>
          <table:table-cell table:number-columns-repeated="1006"/>
        </table:table-row>
        <table:table-row table:style-name="ro3">
          <table:table-cell office:value-type="float" office:value="966594" calcext:value-type="float">
            <text:p>966594</text:p>
          </table:table-cell>
          <table:table-cell office:value-type="string" calcext:value-type="string">
            <text:p>THARCILLO TOLE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8" calcext:value-type="float">
            <text:p><text:s/>37.364,28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7850.86" calcext:value-type="float">
            <text:p><text:s/>(7.850,8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4" calcext:value-type="float">
            <text:p><text:s/>(13.505,24)</text:p>
          </table:table-cell>
          <table:table-cell table:style-name="ce5" office:value-type="float" office:value="23859.04" calcext:value-type="float">
            <text:p><text:s/>23.859,04 </text:p>
          </table:table-cell>
          <table:table-cell table:number-columns-repeated="1006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25.05" calcext:value-type="float">
            <text:p><text:s/>(14.625,05)</text:p>
          </table:table-cell>
          <table:table-cell table:style-name="ce5" office:value-type="float" office:value="38114.69" calcext:value-type="float">
            <text:p><text:s/>38.114,69 </text:p>
          </table:table-cell>
          <table:table-cell table:number-columns-repeated="1006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style-name="ce5" office:value-type="float" office:value="32303.92" calcext:value-type="float">
            <text:p><text:s/>32.303,92 </text:p>
          </table:table-cell>
          <table:table-cell table:number-columns-repeated="1006"/>
        </table:table-row>
        <table:table-row table:style-name="ro3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346.97" calcext:value-type="float">
            <text:p><text:s/>28.346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73.48" calcext:value-type="float">
            <text:p><text:s/>14.173,4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20.45" calcext:value-type="float">
            <text:p><text:s/>42.520,45 </text:p>
          </table:table-cell>
          <table:table-cell table:style-name="ce5" office:value-type="float" office:value="-6155.46" calcext:value-type="float">
            <text:p><text:s/>(6.155,46)</text:p>
          </table:table-cell>
          <table:table-cell table:style-name="ce5" office:value-type="float" office:value="-4362.06" calcext:value-type="float">
            <text:p><text:s/>(4.362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17.52" calcext:value-type="float">
            <text:p><text:s/>(10.517,52)</text:p>
          </table:table-cell>
          <table:table-cell table:style-name="ce5" office:value-type="float" office:value="32002.93" calcext:value-type="float">
            <text:p><text:s/>32.002,93 </text:p>
          </table:table-cell>
          <table:table-cell table:number-columns-repeated="1006"/>
        </table:table-row>
        <table:table-row table:style-name="ro3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-7489.76" calcext:value-type="float">
            <text:p><text:s/>(7.489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<text:s/>(13.256,69)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style-name="ce5" office:value-type="float" office:value="-2387.69" calcext:value-type="float">
            <text:p><text:s/>(2.387,69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7.69" calcext:value-type="float">
            <text:p><text:s/>(2.387,69)</text:p>
          </table:table-cell>
          <table:table-cell table:style-name="ce5" office:value-type="float" office:value="14456.86" calcext:value-type="float">
            <text:p><text:s/>14.456,86 </text:p>
          </table:table-cell>
          <table:table-cell table:number-columns-repeated="1006"/>
        </table:table-row>
        <table:table-row table:style-name="ro3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78.01" calcext:value-type="float">
            <text:p><text:s/>32.278,01 </text:p>
          </table:table-cell>
          <table:table-cell table:style-name="ce5" office:value-type="float" office:value="-4840.58" calcext:value-type="float">
            <text:p><text:s/>(4.840,58)</text:p>
          </table:table-cell>
          <table:table-cell table:style-name="ce5" office:value-type="float" office:value="-6100.2" calcext:value-type="float">
            <text:p><text:s/>(6.100,2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0.78" calcext:value-type="float">
            <text:p><text:s/>(10.940,78)</text:p>
          </table:table-cell>
          <table:table-cell table:style-name="ce5" office:value-type="float" office:value="21337.23" calcext:value-type="float">
            <text:p><text:s/>21.337,23 </text:p>
          </table:table-cell>
          <table:table-cell table:number-columns-repeated="1006"/>
        </table:table-row>
        <table:table-row table:style-name="ro3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81.56" calcext:value-type="float">
            <text:p><text:s/>(8.481,5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1.56" calcext:value-type="float">
            <text:p><text:s/>(8.481,56)</text:p>
          </table:table-cell>
          <table:table-cell table:style-name="ce5" office:value-type="float" office:value="48474.05" calcext:value-type="float">
            <text:p><text:s/>48.474,05 </text:p>
          </table:table-cell>
          <table:table-cell table:number-columns-repeated="1006"/>
        </table:table-row>
        <table:table-row table:style-name="ro3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7141.94" calcext:value-type="float">
            <text:p><text:s/>(7.141,9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<text:s/>(12.305,29)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5" calcext:value-type="float">
            <text:p><text:s/>37.364,25 </text:p>
          </table:table-cell>
          <table:table-cell table:style-name="ce5" office:value-type="float" office:value="-5654.37" calcext:value-type="float">
            <text:p><text:s/>(5.654,3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<text:s/>(5.654,37)</text:p>
          </table:table-cell>
          <table:table-cell table:style-name="ce5" office:value-type="float" office:value="31709.88" calcext:value-type="float">
            <text:p><text:s/>31.709,88 </text:p>
          </table:table-cell>
          <table:table-cell table:number-columns-repeated="1006"/>
        </table:table-row>
        <table:table-row table:style-name="ro3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6965.59" calcext:value-type="float">
            <text:p><text:s/>(6.965,5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<text:s/>(12.405,58)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<text:s/>(14.608,58)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6713.76" calcext:value-type="float">
            <text:p><text:s/>(6.713,7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20.78" calcext:value-type="float">
            <text:p><text:s/>(14.520,78)</text:p>
          </table:table-cell>
          <table:table-cell table:style-name="ce5" office:value-type="float" office:value="38218.96" calcext:value-type="float">
            <text:p><text:s/>38.218,96 </text:p>
          </table:table-cell>
          <table:table-cell table:number-columns-repeated="1006"/>
        </table:table-row>
        <table:table-row table:style-name="ro3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84.69" calcext:value-type="float">
            <text:p><text:s/>38.284,69 </text:p>
          </table:table-cell>
          <table:table-cell table:style-name="ce5" office:value-type="float" office:value="-5801.64" calcext:value-type="float">
            <text:p><text:s/>(5.801,64)</text:p>
          </table:table-cell>
          <table:table-cell table:style-name="ce5" office:value-type="float" office:value="-8063.47" calcext:value-type="float">
            <text:p><text:s/>(8.063,47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65.11" calcext:value-type="float">
            <text:p><text:s/>(13.865,11)</text:p>
          </table:table-cell>
          <table:table-cell table:style-name="ce5" office:value-type="float" office:value="24419.58" calcext:value-type="float">
            <text:p><text:s/>24.419,58 </text:p>
          </table:table-cell>
          <table:table-cell table:number-columns-repeated="1006"/>
        </table:table-row>
        <table:table-row table:style-name="ro3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43.03" calcext:value-type="float">
            <text:p><text:s/>51.443,03 </text:p>
          </table:table-cell>
          <table:table-cell table:style-name="ce5" office:value-type="float" office:value="-7599.54" calcext:value-type="float">
            <text:p><text:s/>(7.599,54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99.54" calcext:value-type="float">
            <text:p><text:s/>(7.599,54)</text:p>
          </table:table-cell>
          <table:table-cell table:style-name="ce5" office:value-type="float" office:value="43843.49" calcext:value-type="float">
            <text:p><text:s/>43.843,49 </text:p>
          </table:table-cell>
          <table:table-cell table:number-columns-repeated="1006"/>
        </table:table-row>
        <table:table-row table:style-name="ro3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<text:s/>(5.654,38)</text:p>
          </table:table-cell>
          <table:table-cell table:style-name="ce5" office:value-type="float" office:value="-6462.23" calcext:value-type="float">
            <text:p><text:s/>(6.462,2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6.61" calcext:value-type="float">
            <text:p><text:s/>(12.116,61)</text:p>
          </table:table-cell>
          <table:table-cell table:style-name="ce5" office:value-type="float" office:value="25247.66" calcext:value-type="float">
            <text:p><text:s/>25.247,66 </text:p>
          </table:table-cell>
          <table:table-cell table:number-columns-repeated="1006"/>
        </table:table-row>
        <table:table-row table:style-name="ro3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<text:s/>(5.766,93)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15.14" calcext:value-type="float">
            <text:p><text:s/>(7.415,14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<text:s/>(13.166,50)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<text:s/>(8.465,09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<text:s/>(15.932,37)</text:p>
          </table:table-cell>
          <table:table-cell table:style-name="ce5" office:value-type="float" office:value="41023.24" calcext:value-type="float">
            <text:p><text:s/>41.023,24 </text:p>
          </table:table-cell>
          <table:table-cell table:number-columns-repeated="1006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<text:s/>(7.790,55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<text:s/>(14.556,45)</text:p>
          </table:table-cell>
          <table:table-cell table:style-name="ce5" office:value-type="float" office:value="38183.29" calcext:value-type="float">
            <text:p><text:s/>38.183,29 </text:p>
          </table:table-cell>
          <table:table-cell table:number-columns-repeated="1006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<text:s/>(5.163,35)</text:p>
          </table:table-cell>
          <table:table-cell table:style-name="ce5" office:value-type="float" office:value="-6566.21" calcext:value-type="float">
            <text:p><text:s/>(6.566,2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29.56" calcext:value-type="float">
            <text:p><text:s/>(11.729,56)</text:p>
          </table:table-cell>
          <table:table-cell table:style-name="ce5" office:value-type="float" office:value="22565.8" calcext:value-type="float">
            <text:p><text:s/>22.565,80 </text:p>
          </table:table-cell>
          <table:table-cell table:number-columns-repeated="1006"/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<text:s/>(5.066,35)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1648" calcext:value-type="float">
            <text:p>1648</text:p>
          </table:table-cell>
          <table:table-cell office:value-type="string" calcext:value-type="string">
            <text:p>VIVIANI APARECIDA DE LIMA SILVESTR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50.67" calcext:value-type="float">
            <text:p><text:s/>2.650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339.77" calcext:value-type="float">
            <text:p><text:s/>36.339,77 </text:p>
          </table:table-cell>
          <table:table-cell table:style-name="ce5" office:value-type="float" office:value="-5490.46" calcext:value-type="float">
            <text:p><text:s/>(5.490,46)</text:p>
          </table:table-cell>
          <table:table-cell table:style-name="ce5" office:value-type="float" office:value="-7562.06" calcext:value-type="float">
            <text:p><text:s/>(7.562,06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2.52" calcext:value-type="float">
            <text:p><text:s/>(13.052,52)</text:p>
          </table:table-cell>
          <table:table-cell table:style-name="ce5" office:value-type="float" office:value="23287.25" calcext:value-type="float">
            <text:p><text:s/>23.287,25 </text:p>
          </table:table-cell>
          <table:table-cell table:number-columns-repeated="1006"/>
        </table:table-row>
        <table:table-row table:style-name="ro3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<text:s/>(5.774,15)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<text:s/>(5.439,99)</text:p>
          </table:table-cell>
          <table:table-cell table:style-name="ce5" office:value-type="float" office:value="-7017.73" calcext:value-type="float">
            <text:p><text:s/>(7.017,7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<text:s/>(12.457,72)</text:p>
          </table:table-cell>
          <table:table-cell table:style-name="ce5" office:value-type="float" office:value="23566.6" calcext:value-type="float">
            <text:p><text:s/>23.566,60 </text:p>
          </table:table-cell>
          <table:table-cell table:number-columns-repeated="1006"/>
        </table:table-row>
        <table:table-row table:style-name="ro3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65.16" calcext:value-type="float">
            <text:p><text:s/>35.865,16 </text:p>
          </table:table-cell>
          <table:table-cell table:style-name="ce5" office:value-type="float" office:value="-5414.52" calcext:value-type="float">
            <text:p><text:s/>(5.414,52)</text:p>
          </table:table-cell>
          <table:table-cell table:style-name="ce5" office:value-type="float" office:value="-5615.01" calcext:value-type="float">
            <text:p><text:s/>(5.615,01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29.53" calcext:value-type="float">
            <text:p><text:s/>(11.029,53)</text:p>
          </table:table-cell>
          <table:table-cell table:style-name="ce5" office:value-type="float" office:value="24835.63" calcext:value-type="float">
            <text:p><text:s/>24.835,63 </text:p>
          </table:table-cell>
          <table:table-cell table:number-columns-repeated="1006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322959" calcext:value-type="float">
            <text:p>322959</text:p>
          </table:table-cell>
          <table:table-cell office:value-type="string" calcext:value-type="string">
            <text:p>WALERIA GARCELAN LOMA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87" calcext:value-type="float">
            <text:p><text:s/>2.609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2.09" calcext:value-type="float">
            <text:p><text:s/>38.072,09 </text:p>
          </table:table-cell>
          <table:table-cell table:style-name="ce5" office:value-type="float" office:value="-5767.63" calcext:value-type="float">
            <text:p><text:s/>(5.767,63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63" calcext:value-type="float">
            <text:p><text:s/>(5.767,63)</text:p>
          </table:table-cell>
          <table:table-cell table:style-name="ce5" office:value-type="float" office:value="32304.46" calcext:value-type="float">
            <text:p><text:s/>32.304,46 </text:p>
          </table:table-cell>
          <table:table-cell table:number-columns-repeated="1006"/>
        </table:table-row>
        <table:table-row table:style-name="ro3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<text:s/>(5.767,52)</text:p>
          </table:table-cell>
          <table:table-cell table:style-name="ce5" office:value-type="float" office:value="32303.92" calcext:value-type="float">
            <text:p><text:s/>32.303,92 </text:p>
          </table:table-cell>
          <table:table-cell table:number-columns-repeated="1006"/>
        </table:table-row>
        <table:table-row table:style-name="ro3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98.01" calcext:value-type="float">
            <text:p><text:s/>38.198,01 </text:p>
          </table:table-cell>
          <table:table-cell table:style-name="ce5" office:value-type="float" office:value="-5787.78" calcext:value-type="float">
            <text:p><text:s/>(5.787,78)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7.78" calcext:value-type="float">
            <text:p><text:s/>(5.787,78)</text:p>
          </table:table-cell>
          <table:table-cell table:style-name="ce5" office:value-type="float" office:value="32410.23" calcext:value-type="float">
            <text:p><text:s/>32.410,23 </text:p>
          </table:table-cell>
          <table:table-cell table:number-columns-repeated="1006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<text:s/>(5.751,36)</text:p>
          </table:table-cell>
          <table:table-cell table:style-name="ce5" office:value-type="float" office:value="-7467.28" calcext:value-type="float">
            <text:p><text:s/>(7.467,28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<text:s/>(13.218,64)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7289.49" calcext:value-type="float">
            <text:p><text:s/>(7.289,49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<text:s/>(12.591,16)</text:p>
          </table:table-cell>
          <table:table-cell table:style-name="ce5" office:value-type="float" office:value="22568.67" calcext:value-type="float">
            <text:p><text:s/>22.568,67 </text:p>
          </table:table-cell>
          <table:table-cell table:number-columns-repeated="1006"/>
        </table:table-row>
        <table:table-row table:style-name="ro3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765.9" calcext:value-type="float">
            <text:p><text:s/>(6.765,90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<text:s/>(12.067,57)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<text:s/>(5.301,67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<text:s/>(12.119,70)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807.02" calcext:value-type="float">
            <text:p><text:s/>(7.807,02)</text:p>
          </table:table-cell>
          <table:table-cell table:style-name="ce5" office:value-type="float" office:value="-6818.03" calcext:value-type="float">
            <text:p><text:s/>(6.818,03)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25.05" calcext:value-type="float">
            <text:p><text:s/>(14.625,05)</text:p>
          </table:table-cell>
          <table:table-cell table:style-name="ce5" office:value-type="float" office:value="38114.69" calcext:value-type="float">
            <text:p><text:s/>38.114,69 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Data da última atualização: 01/02/202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4" table:number-rows-repeated="10477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09:54:35.897000000</meta:creation-date>
    <dc:date>2021-03-02T09:57:24.560000000</dc:date>
    <meta:editing-duration>PT2M48S</meta:editing-duration>
    <meta:editing-cycles>1</meta:editing-cycles>
    <meta:document-statistic meta:table-count="1" meta:cell-count="14636" meta:object-count="0"/>
    <meta:generator>LibreOffice/7.0.3.1$Windows_X86_64 LibreOffice_project/d7547858d014d4cf69878db179d326fc3483e082</meta:generator>
  </office:meta>
</office:document-meta>
</file>