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1.625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5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14cm" svg:height="1.005cm" svg:x="36.272cm" svg:y="0.053cm" draw:caption-point-x="19.754cm" draw:caption-point-y="-0.043cm">
              <dc:date>2021-04-09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2.021cm" svg:y="0.132cm" draw:caption-point-x="19.811cm" draw:caption-point-y="0.274cm">
              <dc:date>2021-04-09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45cm" svg:height="1.031cm" svg:x="24.403cm" svg:y="0.132cm" draw:caption-point-x="19.894cm" draw:caption-point-y="0.274cm">
              <dc:date>2021-04-09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43cm" svg:height="0.74cm" svg:x="26.228cm" svg:y="0.132cm" draw:caption-point-x="20cm" draw:caption-point-y="0.274cm">
              <dc:date>2021-04-09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45cm" svg:height="0.634cm" svg:x="34.48cm" svg:y="0.132cm" draw:caption-point-x="19.754cm" draw:caption-point-y="0.274cm">
              <dc:date>2021-04-09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4-09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19.826cm" draw:caption-point-y="0.275cm">
              <dc:date>2021-04-09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19.925cm" draw:caption-point-y="0.275cm">
              <dc:date>2021-04-09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20.023cm" draw:caption-point-y="0.275cm">
              <dc:date>2021-04-09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708cm" svg:y="0.528cm" draw:caption-point-x="19.784cm" draw:caption-point-y="0.275cm">
              <dc:date>2021-04-09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719cm" svg:y="0.528cm" draw:caption-point-x="19.789cm" draw:caption-point-y="0.275cm">
              <dc:date>2021-04-09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79cm" svg:height="1.403cm" svg:x="29.04cm" svg:y="0.528cm" draw:caption-point-x="19.483cm" draw:caption-point-y="0.275cm">
              <dc:date>2021-04-09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.059cm" svg:height="0.635cm" svg:x="30.366cm" svg:y="0.528cm" draw:caption-point-x="19.781cm" draw:caption-point-y="0.275cm">
              <dc:date>2021-04-09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73cm" svg:height="1.403cm" svg:x="32.688cm" svg:y="0.528cm" draw:caption-point-x="19.754cm" draw:caption-point-y="0.275cm">
              <dc:date>2021-04-09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7" calcext:value-type="float">
            <text:p><text:s/>38.212,57 </text:p>
          </table:table-cell>
          <table:table-cell table:style-name="ce5" office:value-type="float" office:value="-5790.11" calcext:value-type="float">
            <text:p><text:s/>(5.790,1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11" calcext:value-type="float">
            <text:p><text:s/>(5.790,11)</text:p>
          </table:table-cell>
          <table:table-cell table:style-name="ce5" office:value-type="float" office:value="32422.46" calcext:value-type="float">
            <text:p><text:s/>32.422,46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-7479.49" calcext:value-type="float">
            <text:p><text:s/>(7.47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<text:s/>(13.275,42)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<text:s/>(4.540,94)</text:p>
          </table:table-cell>
          <table:table-cell table:style-name="ce5" office:value-type="float" office:value="-5719.74" calcext:value-type="float">
            <text:p><text:s/>(5.719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<text:s/>(10.260,68)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64.74" calcext:value-type="float">
            <text:p><text:s/>57.364,74 </text:p>
          </table:table-cell>
          <table:table-cell table:style-name="ce5" office:value-type="float" office:value="-8530.55" calcext:value-type="float">
            <text:p><text:s/>(8.530,55)</text:p>
          </table:table-cell>
          <table:table-cell table:style-name="ce5" office:value-type="float" office:value="-6197.97" calcext:value-type="float">
            <text:p><text:s/>(6.197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8.52" calcext:value-type="float">
            <text:p><text:s/>(14.728,52)</text:p>
          </table:table-cell>
          <table:table-cell table:style-name="ce5" office:value-type="float" office:value="42636.22" calcext:value-type="float">
            <text:p><text:s/>42.636,22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48" calcext:value-type="float">
            <text:p><text:s/>37.707,48 </text:p>
          </table:table-cell>
          <table:table-cell table:style-name="ce5" office:value-type="float" office:value="-5709.29" calcext:value-type="float">
            <text:p><text:s/>(5.709,29)</text:p>
          </table:table-cell>
          <table:table-cell table:style-name="ce5" office:value-type="float" office:value="-7930.14" calcext:value-type="float">
            <text:p><text:s/>(7.93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43" calcext:value-type="float">
            <text:p><text:s/>(13.639,43)</text:p>
          </table:table-cell>
          <table:table-cell table:style-name="ce5" office:value-type="float" office:value="24068.05" calcext:value-type="float">
            <text:p><text:s/>24.068,05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24.53" calcext:value-type="float">
            <text:p><text:s/>35.824,53 </text:p>
          </table:table-cell>
          <table:table-cell table:style-name="ce5" office:value-type="float" office:value="-5408.02" calcext:value-type="float">
            <text:p><text:s/>(5.408,02)</text:p>
          </table:table-cell>
          <table:table-cell table:style-name="ce5" office:value-type="float" office:value="-7443.04" calcext:value-type="float">
            <text:p><text:s/>(7.443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<text:s/>(12.851,06)</text:p>
          </table:table-cell>
          <table:table-cell table:style-name="ce5" office:value-type="float" office:value="22973.47" calcext:value-type="float">
            <text:p><text:s/>22.973,47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<text:s/>(12.457,72)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4.46" calcext:value-type="float">
            <text:p><text:s/>36.754,46 </text:p>
          </table:table-cell>
          <table:table-cell table:style-name="ce5" office:value-type="float" office:value="-5556.81" calcext:value-type="float">
            <text:p><text:s/>(5.556,81)</text:p>
          </table:table-cell>
          <table:table-cell table:style-name="ce5" office:value-type="float" office:value="-7709.99" calcext:value-type="float">
            <text:p><text:s/>(7.709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<text:s/>(13.266,80)</text:p>
          </table:table-cell>
          <table:table-cell table:style-name="ce5" office:value-type="float" office:value="23487.66" calcext:value-type="float">
            <text:p><text:s/>23.487,66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37.35" calcext:value-type="float">
            <text:p><text:s/>(7.237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<text:s/>(12.539,02)</text:p>
          </table:table-cell>
          <table:table-cell table:style-name="ce5" office:value-type="float" office:value="22620.81" calcext:value-type="float">
            <text:p><text:s/>22.620,81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6121.11" calcext:value-type="float">
            <text:p><text:s/>(6.121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95.26" calcext:value-type="float">
            <text:p><text:s/>(11.895,26)</text:p>
          </table:table-cell>
          <table:table-cell table:style-name="ce5" office:value-type="float" office:value="26217.62" calcext:value-type="float">
            <text:p><text:s/>26.217,62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-7046.26" calcext:value-type="float">
            <text:p><text:s/>(7.046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<text:s/>(12.506,01)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92.29" calcext:value-type="float">
            <text:p><text:s/>34.492,29 </text:p>
          </table:table-cell>
          <table:table-cell table:style-name="ce5" office:value-type="float" office:value="-5194.86" calcext:value-type="float">
            <text:p><text:s/>(5.194,86)</text:p>
          </table:table-cell>
          <table:table-cell table:style-name="ce5" office:value-type="float" office:value="-6611.7" calcext:value-type="float">
            <text:p><text:s/>(6.611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<text:s/>(11.806,56)</text:p>
          </table:table-cell>
          <table:table-cell table:style-name="ce5" office:value-type="float" office:value="22685.73" calcext:value-type="float">
            <text:p><text:s/>22.685,73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30.28" calcext:value-type="float">
            <text:p><text:s/>34.930,28 </text:p>
          </table:table-cell>
          <table:table-cell table:style-name="ce5" office:value-type="float" office:value="-5264.94" calcext:value-type="float">
            <text:p><text:s/>(5.264,94)</text:p>
          </table:table-cell>
          <table:table-cell table:style-name="ce5" office:value-type="float" office:value="-7288.6" calcext:value-type="float">
            <text:p><text:s/>(7.288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<text:s/>(12.553,54)</text:p>
          </table:table-cell>
          <table:table-cell table:style-name="ce5" office:value-type="float" office:value="22376.74" calcext:value-type="float">
            <text:p><text:s/>22.376,74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<text:s/>(13.505,23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6596.66" calcext:value-type="float">
            <text:p><text:s/>26.596,66 </text:p>
          </table:table-cell>
          <table:table-cell table:style-name="ce5" office:value-type="float" office:value="1426.52" calcext:value-type="float">
            <text:p><text:s/>1.426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23.18" calcext:value-type="float">
            <text:p><text:s/>28.023,18 </text:p>
          </table:table-cell>
          <table:table-cell table:style-name="ce5" office:value-type="float" office:value="-4159.8" calcext:value-type="float">
            <text:p><text:s/>(4.159,80)</text:p>
          </table:table-cell>
          <table:table-cell table:style-name="ce5" office:value-type="float" office:value="-5169.47" calcext:value-type="float">
            <text:p><text:s/>(5.169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29.27" calcext:value-type="float">
            <text:p><text:s/>(9.329,27)</text:p>
          </table:table-cell>
          <table:table-cell table:style-name="ce5" office:value-type="float" office:value="18693.91" calcext:value-type="float">
            <text:p><text:s/>18.693,9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8.28" calcext:value-type="float">
            <text:p><text:s/>37.638,28 </text:p>
          </table:table-cell>
          <table:table-cell table:style-name="ce5" office:value-type="float" office:value="-5698.22" calcext:value-type="float">
            <text:p><text:s/>(5.698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8.22" calcext:value-type="float">
            <text:p><text:s/>(5.698,22)</text:p>
          </table:table-cell>
          <table:table-cell table:style-name="ce5" office:value-type="float" office:value="31940.06" calcext:value-type="float">
            <text:p><text:s/>31.940,06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58.28" calcext:value-type="float">
            <text:p><text:s/>36.658,28 </text:p>
          </table:table-cell>
          <table:table-cell table:style-name="ce5" office:value-type="float" office:value="-5541.42" calcext:value-type="float">
            <text:p><text:s/>(5.541,42)</text:p>
          </table:table-cell>
          <table:table-cell table:style-name="ce5" office:value-type="float" office:value="-7112.04" calcext:value-type="float">
            <text:p><text:s/>(7.112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3.46" calcext:value-type="float">
            <text:p><text:s/>(12.653,46)</text:p>
          </table:table-cell>
          <table:table-cell table:style-name="ce5" office:value-type="float" office:value="24004.82" calcext:value-type="float">
            <text:p><text:s/>24.004,82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style-name="ce5" office:value-type="float" office:value="-4167.97" calcext:value-type="float">
            <text:p><text:s/>(4.167,97)</text:p>
          </table:table-cell>
          <table:table-cell table:style-name="ce5" office:value-type="float" office:value="-5704.86" calcext:value-type="float">
            <text:p><text:s/>(5.704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2.83" calcext:value-type="float">
            <text:p><text:s/>(9.872,83)</text:p>
          </table:table-cell>
          <table:table-cell table:style-name="ce5" office:value-type="float" office:value="18201.42" calcext:value-type="float">
            <text:p><text:s/>18.201,42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-7751.22" calcext:value-type="float">
            <text:p><text:s/>(7.751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<text:s/>(13.336,59)</text:p>
          </table:table-cell>
          <table:table-cell table:style-name="ce5" office:value-type="float" office:value="23596.36" calcext:value-type="float">
            <text:p><text:s/>23.596,36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3.44" calcext:value-type="float">
            <text:p><text:s/>37.783,44 </text:p>
          </table:table-cell>
          <table:table-cell table:style-name="ce5" office:value-type="float" office:value="-5721.44" calcext:value-type="float">
            <text:p><text:s/>(5.721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<text:s/>(5.721,44)</text:p>
          </table:table-cell>
          <table:table-cell table:style-name="ce5" office:value-type="float" office:value="32062" calcext:value-type="float">
            <text:p><text:s/>32.062,00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3860.54" calcext:value-type="float">
            <text:p><text:s/>(3.860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62.21" calcext:value-type="float">
            <text:p><text:s/>(9.162,21)</text:p>
          </table:table-cell>
          <table:table-cell table:style-name="ce5" office:value-type="float" office:value="25997.62" calcext:value-type="float">
            <text:p><text:s/>25.997,62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2.98" calcext:value-type="float">
            <text:p><text:s/>19.062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88.95" calcext:value-type="float">
            <text:p><text:s/>57.188,95 </text:p>
          </table:table-cell>
          <table:table-cell table:style-name="ce5" office:value-type="float" office:value="-8502.42" calcext:value-type="float">
            <text:p><text:s/>(8.502,42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5.63" calcext:value-type="float">
            <text:p><text:s/>(16.005,63)</text:p>
          </table:table-cell>
          <table:table-cell table:style-name="ce5" office:value-type="float" office:value="41183.32" calcext:value-type="float">
            <text:p><text:s/>41.183,32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566.21" calcext:value-type="float">
            <text:p><text:s/>(6.56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<text:s/>(11.729,56)</text:p>
          </table:table-cell>
          <table:table-cell table:style-name="ce5" office:value-type="float" office:value="22565.8" calcext:value-type="float">
            <text:p><text:s/>22.565,8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style-name="ce5" office:value-type="float" office:value="-7225.36" calcext:value-type="float">
            <text:p><text:s/>(7.225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<text:s/>(12.809,16)</text:p>
          </table:table-cell>
          <table:table-cell table:style-name="ce5" office:value-type="float" office:value="24113.98" calcext:value-type="float">
            <text:p><text:s/>24.113,98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64.53" calcext:value-type="float">
            <text:p><text:s/>35.564,53 </text:p>
          </table:table-cell>
          <table:table-cell table:style-name="ce5" office:value-type="float" office:value="-5366.42" calcext:value-type="float">
            <text:p><text:s/>(5.366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42" calcext:value-type="float">
            <text:p><text:s/>(5.366,42)</text:p>
          </table:table-cell>
          <table:table-cell table:style-name="ce5" office:value-type="float" office:value="30198.11" calcext:value-type="float">
            <text:p><text:s/>30.198,11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24.25" calcext:value-type="float">
            <text:p><text:s/>35.024,25 </text:p>
          </table:table-cell>
          <table:table-cell table:style-name="ce5" office:value-type="float" office:value="-5279.97" calcext:value-type="float">
            <text:p><text:s/>(5.279,97)</text:p>
          </table:table-cell>
          <table:table-cell table:style-name="ce5" office:value-type="float" office:value="-7310.31" calcext:value-type="float">
            <text:p><text:s/>(7.310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28" calcext:value-type="float">
            <text:p><text:s/>(12.590,28)</text:p>
          </table:table-cell>
          <table:table-cell table:style-name="ce5" office:value-type="float" office:value="22433.97" calcext:value-type="float">
            <text:p><text:s/>22.433,97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4493.14" calcext:value-type="float">
            <text:p><text:s/>(4.49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4.81" calcext:value-type="float">
            <text:p><text:s/>(9.794,81)</text:p>
          </table:table-cell>
          <table:table-cell table:style-name="ce5" office:value-type="float" office:value="25365.02" calcext:value-type="float">
            <text:p><text:s/>25.365,02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-6186.66" calcext:value-type="float">
            <text:p><text:s/>(6.186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1.66" calcext:value-type="float">
            <text:p><text:s/>(11.981,66)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76.45" calcext:value-type="float">
            <text:p><text:s/>56.776,45 </text:p>
          </table:table-cell>
          <table:table-cell table:style-name="ce5" office:value-type="float" office:value="-8436.42" calcext:value-type="float">
            <text:p><text:s/>(8.436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6.42" calcext:value-type="float">
            <text:p><text:s/>(8.436,42)</text:p>
          </table:table-cell>
          <table:table-cell table:style-name="ce5" office:value-type="float" office:value="48340.03" calcext:value-type="float">
            <text:p><text:s/>48.340,03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97.44" calcext:value-type="float">
            <text:p><text:s/>37.797,44 </text:p>
          </table:table-cell>
          <table:table-cell table:style-name="ce5" office:value-type="float" office:value="-5723.68" calcext:value-type="float">
            <text:p><text:s/>(5.723,6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3.68" calcext:value-type="float">
            <text:p><text:s/>(5.723,68)</text:p>
          </table:table-cell>
          <table:table-cell table:style-name="ce5" office:value-type="float" office:value="32073.76" calcext:value-type="float">
            <text:p><text:s/>32.073,76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4900.28" calcext:value-type="float">
            <text:p><text:s/>(4.90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63.63" calcext:value-type="float">
            <text:p><text:s/>(10.063,63)</text:p>
          </table:table-cell>
          <table:table-cell table:style-name="ce5" office:value-type="float" office:value="24231.73" calcext:value-type="float">
            <text:p><text:s/>24.231,73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<text:s/>(5.479,51)</text:p>
          </table:table-cell>
          <table:table-cell table:style-name="ce5" office:value-type="float" office:value="-7074.79" calcext:value-type="float">
            <text:p><text:s/>(7.074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4.3" calcext:value-type="float">
            <text:p><text:s/>(12.554,30)</text:p>
          </table:table-cell>
          <table:table-cell table:style-name="ce5" office:value-type="float" office:value="23717.02" calcext:value-type="float">
            <text:p><text:s/>23.717,02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style-name="ce5" office:value-type="float" office:value="-4325.44" calcext:value-type="float">
            <text:p><text:s/>(4.325,44)</text:p>
          </table:table-cell>
          <table:table-cell table:style-name="ce5" office:value-type="float" office:value="-5408.6" calcext:value-type="float">
            <text:p><text:s/>(5.408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4.04" calcext:value-type="float">
            <text:p><text:s/>(9.734,04)</text:p>
          </table:table-cell>
          <table:table-cell table:style-name="ce5" office:value-type="float" office:value="19324.36" calcext:value-type="float">
            <text:p><text:s/>19.324,36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55.94" calcext:value-type="float">
            <text:p><text:s/>(5.255,94)</text:p>
          </table:table-cell>
          <table:table-cell table:style-name="ce5" office:value-type="float" office:value="-6752.02" calcext:value-type="float">
            <text:p><text:s/>(6.752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7.96" calcext:value-type="float">
            <text:p><text:s/>(12.007,96)</text:p>
          </table:table-cell>
          <table:table-cell table:style-name="ce5" office:value-type="float" office:value="22866.08" calcext:value-type="float">
            <text:p><text:s/>22.866,0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6824.83" calcext:value-type="float">
            <text:p><text:s/>(6.824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5.02" calcext:value-type="float">
            <text:p><text:s/>(12.595,02)</text:p>
          </table:table-cell>
          <table:table-cell table:style-name="ce5" office:value-type="float" office:value="25493.08" calcext:value-type="float">
            <text:p><text:s/>25.493,08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541.33" calcext:value-type="float">
            <text:p><text:s/>(7.541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<text:s/>(12.981,32)</text:p>
          </table:table-cell>
          <table:table-cell table:style-name="ce5" office:value-type="float" office:value="23043" calcext:value-type="float">
            <text:p><text:s/>23.043,00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327.26" calcext:value-type="float">
            <text:p><text:s/>(7.3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<text:s/>(12.981,64)</text:p>
          </table:table-cell>
          <table:table-cell table:style-name="ce5" office:value-type="float" office:value="24382.63" calcext:value-type="float">
            <text:p><text:s/>24.382,63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-6994.12" calcext:value-type="float">
            <text:p><text:s/>(6.994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<text:s/>(12.453,87)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89.8" calcext:value-type="float">
            <text:p><text:s/>(7.089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<text:s/>(12.253,15)</text:p>
          </table:table-cell>
          <table:table-cell table:style-name="ce5" office:value-type="float" office:value="22042.21" calcext:value-type="float">
            <text:p><text:s/>22.042,21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85.75" calcext:value-type="float">
            <text:p><text:s/>38.385,75 </text:p>
          </table:table-cell>
          <table:table-cell table:style-name="ce5" office:value-type="float" office:value="-5817.81" calcext:value-type="float">
            <text:p><text:s/>(5.817,81)</text:p>
          </table:table-cell>
          <table:table-cell table:style-name="ce5" office:value-type="float" office:value="-7563.22" calcext:value-type="float">
            <text:p><text:s/>(7.563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<text:s/>(13.381,03)</text:p>
          </table:table-cell>
          <table:table-cell table:style-name="ce5" office:value-type="float" office:value="25004.72" calcext:value-type="float">
            <text:p><text:s/>25.004,72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37.35" calcext:value-type="float">
            <text:p><text:s/>(7.237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<text:s/>(12.539,02)</text:p>
          </table:table-cell>
          <table:table-cell table:style-name="ce5" office:value-type="float" office:value="22620.81" calcext:value-type="float">
            <text:p><text:s/>22.620,81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1.51" calcext:value-type="float">
            <text:p><text:s/>37.631,51 </text:p>
          </table:table-cell>
          <table:table-cell table:style-name="ce5" office:value-type="float" office:value="-5697.14" calcext:value-type="float">
            <text:p><text:s/>(5.697,14)</text:p>
          </table:table-cell>
          <table:table-cell table:style-name="ce5" office:value-type="float" office:value="-5706.62" calcext:value-type="float">
            <text:p><text:s/>(5.70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6" calcext:value-type="float">
            <text:p><text:s/>(11.403,76)</text:p>
          </table:table-cell>
          <table:table-cell table:style-name="ce5" office:value-type="float" office:value="26227.75" calcext:value-type="float">
            <text:p><text:s/>26.227,75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64.13" calcext:value-type="float">
            <text:p><text:s/>(5.764,13)</text:p>
          </table:table-cell>
          <table:table-cell table:style-name="ce5" office:value-type="float" office:value="-7485.72" calcext:value-type="float">
            <text:p><text:s/>(7.485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9.85" calcext:value-type="float">
            <text:p><text:s/>(13.249,85)</text:p>
          </table:table-cell>
          <table:table-cell table:style-name="ce5" office:value-type="float" office:value="24800.4" calcext:value-type="float">
            <text:p><text:s/>24.800,40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48" calcext:value-type="float">
            <text:p><text:s/>36.403,48 </text:p>
          </table:table-cell>
          <table:table-cell table:style-name="ce5" office:value-type="float" office:value="-5500.65" calcext:value-type="float">
            <text:p><text:s/>(5.500,65)</text:p>
          </table:table-cell>
          <table:table-cell table:style-name="ce5" office:value-type="float" office:value="-7628.91" calcext:value-type="float">
            <text:p><text:s/>(7.628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<text:s/>(13.129,56)</text:p>
          </table:table-cell>
          <table:table-cell table:style-name="ce5" office:value-type="float" office:value="23273.92" calcext:value-type="float">
            <text:p><text:s/>23.273,92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2.29" calcext:value-type="float">
            <text:p><text:s/>38.082,29 </text:p>
          </table:table-cell>
          <table:table-cell table:style-name="ce5" office:value-type="float" office:value="-5769.26" calcext:value-type="float">
            <text:p><text:s/>(5.769,2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26" calcext:value-type="float">
            <text:p><text:s/>(5.769,26)</text:p>
          </table:table-cell>
          <table:table-cell table:style-name="ce5" office:value-type="float" office:value="32313.03" calcext:value-type="float">
            <text:p><text:s/>32.313,03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448.05" calcext:value-type="float">
            <text:p><text:s/>(7.448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<text:s/>(13.222,20)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26.86" calcext:value-type="float">
            <text:p><text:s/>35.426,86 </text:p>
          </table:table-cell>
          <table:table-cell table:style-name="ce5" office:value-type="float" office:value="-5344.39" calcext:value-type="float">
            <text:p><text:s/>(5.344,39)</text:p>
          </table:table-cell>
          <table:table-cell table:style-name="ce5" office:value-type="float" office:value="-7351.18" calcext:value-type="float">
            <text:p><text:s/>(7.35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5.57" calcext:value-type="float">
            <text:p><text:s/>(12.695,57)</text:p>
          </table:table-cell>
          <table:table-cell table:style-name="ce5" office:value-type="float" office:value="22731.29" calcext:value-type="float">
            <text:p><text:s/>22.731,29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-7501.53" calcext:value-type="float">
            <text:p><text:s/>(7.50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<text:s/>(13.276,61)</text:p>
          </table:table-cell>
          <table:table-cell table:style-name="ce5" office:value-type="float" office:value="24842.08" calcext:value-type="float">
            <text:p><text:s/>24.842,08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5463.96" calcext:value-type="float">
            <text:p><text:s/>(5.463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15.32" calcext:value-type="float">
            <text:p><text:s/>(11.215,32)</text:p>
          </table:table-cell>
          <table:table-cell table:style-name="ce5" office:value-type="float" office:value="26755.09" calcext:value-type="float">
            <text:p><text:s/>26.755,09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6669.43" calcext:value-type="float">
            <text:p><text:s/>(6.669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3.58" calcext:value-type="float">
            <text:p><text:s/>(12.443,58)</text:p>
          </table:table-cell>
          <table:table-cell table:style-name="ce5" office:value-type="float" office:value="25669.3" calcext:value-type="float">
            <text:p><text:s/>25.669,30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5790.68" calcext:value-type="float">
            <text:p><text:s/>(5.790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7.03" calcext:value-type="float">
            <text:p><text:s/>(10.857,03)</text:p>
          </table:table-cell>
          <table:table-cell table:style-name="ce5" office:value-type="float" office:value="22832.07" calcext:value-type="float">
            <text:p><text:s/>22.832,07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<text:s/>(14.556,45)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3664.26" calcext:value-type="float">
            <text:p><text:s/>(3.664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15.62" calcext:value-type="float">
            <text:p><text:s/>(9.415,62)</text:p>
          </table:table-cell>
          <table:table-cell table:style-name="ce5" office:value-type="float" office:value="28554.79" calcext:value-type="float">
            <text:p><text:s/>28.554,79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7.91" calcext:value-type="float">
            <text:p><text:s/>38.077,91 </text:p>
          </table:table-cell>
          <table:table-cell table:style-name="ce5" office:value-type="float" office:value="-5768.56" calcext:value-type="float">
            <text:p><text:s/>(5.768,56)</text:p>
          </table:table-cell>
          <table:table-cell table:style-name="ce5" office:value-type="float" office:value="-7492.11" calcext:value-type="float">
            <text:p><text:s/>(7.49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67" calcext:value-type="float">
            <text:p><text:s/>(13.260,67)</text:p>
          </table:table-cell>
          <table:table-cell table:style-name="ce5" office:value-type="float" office:value="24817.24" calcext:value-type="float">
            <text:p><text:s/>24.817,24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21.52" calcext:value-type="float">
            <text:p><text:s/>38.021,52 </text:p>
          </table:table-cell>
          <table:table-cell table:style-name="ce5" office:value-type="float" office:value="-5759.54" calcext:value-type="float">
            <text:p><text:s/>(5.759,5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<text:s/>(5.759,54)</text:p>
          </table:table-cell>
          <table:table-cell table:style-name="ce5" office:value-type="float" office:value="32261.98" calcext:value-type="float">
            <text:p><text:s/>32.261,98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" calcext:value-type="float">
            <text:p><text:s/>37.364,00 </text:p>
          </table:table-cell>
          <table:table-cell table:style-name="ce5" office:value-type="float" office:value="-5654.33" calcext:value-type="float">
            <text:p><text:s/>(5.654,33)</text:p>
          </table:table-cell>
          <table:table-cell table:style-name="ce5" office:value-type="float" office:value="-6098.89" calcext:value-type="float">
            <text:p><text:s/>(6.098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3.22" calcext:value-type="float">
            <text:p><text:s/>(11.753,22)</text:p>
          </table:table-cell>
          <table:table-cell table:style-name="ce5" office:value-type="float" office:value="25610.78" calcext:value-type="float">
            <text:p><text:s/>25.610,78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48613.15" calcext:value-type="float">
            <text:p><text:s/>48.613,15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-7501.53" calcext:value-type="float">
            <text:p><text:s/>(7.50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<text:s/>(13.276,61)</text:p>
          </table:table-cell>
          <table:table-cell table:style-name="ce5" office:value-type="float" office:value="24842.08" calcext:value-type="float">
            <text:p><text:s/>24.842,08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26.41" calcext:value-type="float">
            <text:p><text:s/>36.626,41 </text:p>
          </table:table-cell>
          <table:table-cell table:style-name="ce5" office:value-type="float" office:value="-5536.32" calcext:value-type="float">
            <text:p><text:s/>(5.536,32)</text:p>
          </table:table-cell>
          <table:table-cell table:style-name="ce5" office:value-type="float" office:value="-7156.82" calcext:value-type="float">
            <text:p><text:s/>(7.156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3.14" calcext:value-type="float">
            <text:p><text:s/>(12.693,14)</text:p>
          </table:table-cell>
          <table:table-cell table:style-name="ce5" office:value-type="float" office:value="23933.27" calcext:value-type="float">
            <text:p><text:s/>23.933,27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363" calcext:value-type="float">
            <text:p><text:s/>(7.363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<text:s/>(13.114,36)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<text:s/>(15.926,06)</text:p>
          </table:table-cell>
          <table:table-cell table:style-name="ce5" office:value-type="float" office:value="41175.53" calcext:value-type="float">
            <text:p><text:s/>41.175,53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30688.07" calcext:value-type="float">
            <text:p><text:s/>30.688,07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4678.21" calcext:value-type="float">
            <text:p><text:s/>(4.678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8.79" calcext:value-type="float">
            <text:p><text:s/>(9.518,79)</text:p>
          </table:table-cell>
          <table:table-cell table:style-name="ce5" office:value-type="float" office:value="22759.22" calcext:value-type="float">
            <text:p><text:s/>22.759,22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67.34" calcext:value-type="float">
            <text:p><text:s/>36.467,34 </text:p>
          </table:table-cell>
          <table:table-cell table:style-name="ce5" office:value-type="float" office:value="-5510.87" calcext:value-type="float">
            <text:p><text:s/>(5.510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<text:s/>(5.510,87)</text:p>
          </table:table-cell>
          <table:table-cell table:style-name="ce5" office:value-type="float" office:value="30956.47" calcext:value-type="float">
            <text:p><text:s/>30.956,47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37.66" calcext:value-type="float">
            <text:p><text:s/>(7.037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<text:s/>(12.201,01)</text:p>
          </table:table-cell>
          <table:table-cell table:style-name="ce5" office:value-type="float" office:value="22094.35" calcext:value-type="float">
            <text:p><text:s/>22.094,35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<text:s/>(12.015,43)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32343.61" calcext:value-type="float">
            <text:p><text:s/>32.343,61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48490.52" calcext:value-type="float">
            <text:p><text:s/>48.490,5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451.08" calcext:value-type="float">
            <text:p><text:s/>(7.45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<text:s/>(13.227,33)</text:p>
          </table:table-cell>
          <table:table-cell table:style-name="ce5" office:value-type="float" office:value="24898.64" calcext:value-type="float">
            <text:p><text:s/>24.898,64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<text:s/>(12.015,43)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2" calcext:value-type="float">
            <text:p><text:s/>18.682,1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37" calcext:value-type="float">
            <text:p><text:s/>56.046,37 </text:p>
          </table:table-cell>
          <table:table-cell table:style-name="ce5" office:value-type="float" office:value="-8319.6" calcext:value-type="float">
            <text:p><text:s/>(8.319,60)</text:p>
          </table:table-cell>
          <table:table-cell table:style-name="ce5" office:value-type="float" office:value="-7798.71" calcext:value-type="float">
            <text:p><text:s/>(7.798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18.31" calcext:value-type="float">
            <text:p><text:s/>(16.118,31)</text:p>
          </table:table-cell>
          <table:table-cell table:style-name="ce5" office:value-type="float" office:value="39928.06" calcext:value-type="float">
            <text:p><text:s/>39.928,06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-6994.12" calcext:value-type="float">
            <text:p><text:s/>(6.994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<text:s/>(12.453,87)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4.35" calcext:value-type="float">
            <text:p><text:s/>5.284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79.71" calcext:value-type="float">
            <text:p><text:s/>39.579,71 </text:p>
          </table:table-cell>
          <table:table-cell table:style-name="ce5" office:value-type="float" office:value="-5284.35" calcext:value-type="float">
            <text:p><text:s/>(5.284,35)</text:p>
          </table:table-cell>
          <table:table-cell table:style-name="ce5" office:value-type="float" office:value="-7108.66" calcext:value-type="float">
            <text:p><text:s/>(7.10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3.01" calcext:value-type="float">
            <text:p><text:s/>(12.393,01)</text:p>
          </table:table-cell>
          <table:table-cell table:style-name="ce5" office:value-type="float" office:value="27186.7" calcext:value-type="float">
            <text:p><text:s/>27.186,70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90.62" calcext:value-type="float">
            <text:p><text:s/>(7.49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<text:s/>(13.258,14)</text:p>
          </table:table-cell>
          <table:table-cell table:style-name="ce5" office:value-type="float" office:value="24813.3" calcext:value-type="float">
            <text:p><text:s/>24.813,30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1.45" calcext:value-type="float">
            <text:p><text:s/>37.551,45 </text:p>
          </table:table-cell>
          <table:table-cell table:style-name="ce5" office:value-type="float" office:value="-5684.33" calcext:value-type="float">
            <text:p><text:s/>(5.684,33)</text:p>
          </table:table-cell>
          <table:table-cell table:style-name="ce5" office:value-type="float" office:value="-7370.5" calcext:value-type="float">
            <text:p><text:s/>(7.370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4.83" calcext:value-type="float">
            <text:p><text:s/>(13.054,83)</text:p>
          </table:table-cell>
          <table:table-cell table:style-name="ce5" office:value-type="float" office:value="24496.62" calcext:value-type="float">
            <text:p><text:s/>24.496,62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387.55" calcext:value-type="float">
            <text:p><text:s/>(7.387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9.8" calcext:value-type="float">
            <text:p><text:s/>(13.119,80)</text:p>
          </table:table-cell>
          <table:table-cell table:style-name="ce5" office:value-type="float" office:value="24731.17" calcext:value-type="float">
            <text:p><text:s/>24.731,17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<text:s/>(14.963,62)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<text:s/>(12.015,43)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<text:s/>(4.796,84)</text:p>
          </table:table-cell>
          <table:table-cell table:style-name="ce5" office:value-type="float" office:value="-6612.78" calcext:value-type="float">
            <text:p><text:s/>(6.612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<text:s/>(11.409,62)</text:p>
          </table:table-cell>
          <table:table-cell table:style-name="ce5" office:value-type="float" office:value="20595.03" calcext:value-type="float">
            <text:p><text:s/>20.595,03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13.85" calcext:value-type="float">
            <text:p><text:s/>(613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<text:s/>(35.462,22)</text:p>
          </table:table-cell>
          <table:table-cell table:style-name="ce5" office:value-type="float" office:value="-36076.07" calcext:value-type="float">
            <text:p><text:s/>(36.076,07)</text:p>
          </table:table-cell>
          <table:table-cell table:style-name="ce5" office:value-type="float" office:value="2049.9" calcext:value-type="float">
            <text:p><text:s/>2.049,90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5695.23" calcext:value-type="float">
            <text:p><text:s/>(5.69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<text:s/>(11.446,59)</text:p>
          </table:table-cell>
          <table:table-cell table:style-name="ce5" office:value-type="float" office:value="26523.82" calcext:value-type="float">
            <text:p><text:s/>26.523,82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-5790.1" calcext:value-type="float">
            <text:p><text:s/>(5.790,10)</text:p>
          </table:table-cell>
          <table:table-cell table:style-name="ce5" office:value-type="float" office:value="-7523.21" calcext:value-type="float">
            <text:p><text:s/>(7.52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13.31" calcext:value-type="float">
            <text:p><text:s/>(13.313,31)</text:p>
          </table:table-cell>
          <table:table-cell table:style-name="ce5" office:value-type="float" office:value="24899.24" calcext:value-type="float">
            <text:p><text:s/>24.899,24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0.88" calcext:value-type="float">
            <text:p><text:s/>38.370,88 </text:p>
          </table:table-cell>
          <table:table-cell table:style-name="ce5" office:value-type="float" office:value="-5815.43" calcext:value-type="float">
            <text:p><text:s/>(5.815,4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5.43" calcext:value-type="float">
            <text:p><text:s/>(5.815,43)</text:p>
          </table:table-cell>
          <table:table-cell table:style-name="ce5" office:value-type="float" office:value="32555.45" calcext:value-type="float">
            <text:p><text:s/>32.555,45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798.72" calcext:value-type="float">
            <text:p><text:s/>(7.7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<text:s/>(13.453,10)</text:p>
          </table:table-cell>
          <table:table-cell table:style-name="ce5" office:value-type="float" office:value="23911.17" calcext:value-type="float">
            <text:p><text:s/>23.911,17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" calcext:value-type="float">
            <text:p><text:s/>56.046,40 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style-name="ce5" office:value-type="float" office:value="47726.79" calcext:value-type="float">
            <text:p><text:s/>47.726,79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39" calcext:value-type="float">
            <text:p><text:s/>16.139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17.01" calcext:value-type="float">
            <text:p><text:s/>48.417,01 </text:p>
          </table:table-cell>
          <table:table-cell table:style-name="ce5" office:value-type="float" office:value="-7098.91" calcext:value-type="float">
            <text:p><text:s/>(7.098,9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98.91" calcext:value-type="float">
            <text:p><text:s/>(7.098,91)</text:p>
          </table:table-cell>
          <table:table-cell table:style-name="ce5" office:value-type="float" office:value="41318.1" calcext:value-type="float">
            <text:p><text:s/>41.318,10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7437.57" calcext:value-type="float">
            <text:p><text:s/>(7.437,57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<text:s/>(14.439,46)</text:p>
          </table:table-cell>
          <table:table-cell table:style-name="ce5" office:value-type="float" office:value="36094.19" calcext:value-type="float">
            <text:p><text:s/>36.094,19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12.49" calcext:value-type="float">
            <text:p><text:s/>35.512,49 </text:p>
          </table:table-cell>
          <table:table-cell table:style-name="ce5" office:value-type="float" office:value="-5358.09" calcext:value-type="float">
            <text:p><text:s/>(5.358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<text:s/>(5.358,09)</text:p>
          </table:table-cell>
          <table:table-cell table:style-name="ce5" office:value-type="float" office:value="30154.4" calcext:value-type="float">
            <text:p><text:s/>30.154,40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<text:s/>(5.772,75)</text:p>
          </table:table-cell>
          <table:table-cell table:style-name="ce5" office:value-type="float" office:value="-7341.76" calcext:value-type="float">
            <text:p><text:s/>(7.341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51" calcext:value-type="float">
            <text:p><text:s/>(13.114,51)</text:p>
          </table:table-cell>
          <table:table-cell table:style-name="ce5" office:value-type="float" office:value="24989.62" calcext:value-type="float">
            <text:p><text:s/>24.989,62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5257.17" calcext:value-type="float">
            <text:p><text:s/>(5.25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8.84" calcext:value-type="float">
            <text:p><text:s/>(10.558,84)</text:p>
          </table:table-cell>
          <table:table-cell table:style-name="ce5" office:value-type="float" office:value="24600.99" calcext:value-type="float">
            <text:p><text:s/>24.600,99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31347.58" calcext:value-type="float">
            <text:p><text:s/>31.347,58 </text:p>
          </table:table-cell>
          <table:table-cell table:number-columns-repeated="1006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style-name="ce5" office:value-type="float" office:value="32315.97" calcext:value-type="float">
            <text:p><text:s/>32.315,97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<text:s/>(3.801,28)</text:p>
          </table:table-cell>
          <table:table-cell table:style-name="ce5" office:value-type="float" office:value="-4967.48" calcext:value-type="float">
            <text:p><text:s/>(4.96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<text:s/>(8.768,76)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28.88" calcext:value-type="float">
            <text:p><text:s/>38.628,88 </text:p>
          </table:table-cell>
          <table:table-cell table:style-name="ce5" office:value-type="float" office:value="-5856.71" calcext:value-type="float">
            <text:p><text:s/>(5.856,71)</text:p>
          </table:table-cell>
          <table:table-cell table:style-name="ce5" office:value-type="float" office:value="-8142.98" calcext:value-type="float">
            <text:p><text:s/>(8.14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99.69" calcext:value-type="float">
            <text:p><text:s/>(13.999,69)</text:p>
          </table:table-cell>
          <table:table-cell table:style-name="ce5" office:value-type="float" office:value="24629.19" calcext:value-type="float">
            <text:p><text:s/>24.629,19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07.04" calcext:value-type="float">
            <text:p><text:s/>38.207,04 </text:p>
          </table:table-cell>
          <table:table-cell table:style-name="ce5" office:value-type="float" office:value="-5789.22" calcext:value-type="float">
            <text:p><text:s/>(5.789,22)</text:p>
          </table:table-cell>
          <table:table-cell table:style-name="ce5" office:value-type="float" office:value="-8045.54" calcext:value-type="float">
            <text:p><text:s/>(8.045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4.76" calcext:value-type="float">
            <text:p><text:s/>(13.834,76)</text:p>
          </table:table-cell>
          <table:table-cell table:style-name="ce5" office:value-type="float" office:value="24372.28" calcext:value-type="float">
            <text:p><text:s/>24.372,28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5055.9" calcext:value-type="float">
            <text:p><text:s/>(5.05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0.05" calcext:value-type="float">
            <text:p><text:s/>(10.830,05)</text:p>
          </table:table-cell>
          <table:table-cell table:style-name="ce5" office:value-type="float" office:value="27282.83" calcext:value-type="float">
            <text:p><text:s/>27.282,83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0.05" calcext:value-type="float">
            <text:p><text:s/>37.550,05 </text:p>
          </table:table-cell>
          <table:table-cell table:style-name="ce5" office:value-type="float" office:value="-5684.1" calcext:value-type="float">
            <text:p><text:s/>(5.684,10)</text:p>
          </table:table-cell>
          <table:table-cell table:style-name="ce5" office:value-type="float" office:value="-7841.63" calcext:value-type="float">
            <text:p><text:s/>(7.8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5.73" calcext:value-type="float">
            <text:p><text:s/>(13.525,73)</text:p>
          </table:table-cell>
          <table:table-cell table:style-name="ce5" office:value-type="float" office:value="24024.32" calcext:value-type="float">
            <text:p><text:s/>24.024,32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3987.85" calcext:value-type="float">
            <text:p><text:s/>(3.987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27.84" calcext:value-type="float">
            <text:p><text:s/>(9.427,84)</text:p>
          </table:table-cell>
          <table:table-cell table:style-name="ce5" office:value-type="float" office:value="26596.48" calcext:value-type="float">
            <text:p><text:s/>26.596,48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570.54" calcext:value-type="float">
            <text:p><text:s/>(6.570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0.53" calcext:value-type="float">
            <text:p><text:s/>(12.010,53)</text:p>
          </table:table-cell>
          <table:table-cell table:style-name="ce5" office:value-type="float" office:value="24013.79" calcext:value-type="float">
            <text:p><text:s/>24.013,79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661.62" calcext:value-type="float">
            <text:p><text:s/>(6.661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29" calcext:value-type="float">
            <text:p><text:s/>(11.963,29)</text:p>
          </table:table-cell>
          <table:table-cell table:style-name="ce5" office:value-type="float" office:value="23196.54" calcext:value-type="float">
            <text:p><text:s/>23.196,54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1.3" calcext:value-type="float">
            <text:p><text:s/>37.631,30 </text:p>
          </table:table-cell>
          <table:table-cell table:style-name="ce5" office:value-type="float" office:value="-5697.1" calcext:value-type="float">
            <text:p><text:s/>(5.697,10)</text:p>
          </table:table-cell>
          <table:table-cell table:style-name="ce5" office:value-type="float" office:value="-7912.54" calcext:value-type="float">
            <text:p><text:s/>(7.912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<text:s/>(13.609,64)</text:p>
          </table:table-cell>
          <table:table-cell table:style-name="ce5" office:value-type="float" office:value="24021.66" calcext:value-type="float">
            <text:p><text:s/>24.021,66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" calcext:value-type="float">
            <text:p><text:s/>56.046,40 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style-name="ce5" office:value-type="float" office:value="47726.79" calcext:value-type="float">
            <text:p><text:s/>47.726,79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609.49" calcext:value-type="float">
            <text:p><text:s/>(6.60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<text:s/>(11.911,16)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<text:s/>(11.781,69)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16.33" calcext:value-type="float">
            <text:p><text:s/>37.616,33 </text:p>
          </table:table-cell>
          <table:table-cell table:style-name="ce5" office:value-type="float" office:value="-5694.71" calcext:value-type="float">
            <text:p><text:s/>(5.694,71)</text:p>
          </table:table-cell>
          <table:table-cell table:style-name="ce5" office:value-type="float" office:value="-4168.89" calcext:value-type="float">
            <text:p><text:s/>(4.168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3.6" calcext:value-type="float">
            <text:p><text:s/>(9.863,60)</text:p>
          </table:table-cell>
          <table:table-cell table:style-name="ce5" office:value-type="float" office:value="27752.73" calcext:value-type="float">
            <text:p><text:s/>27.752,73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90.62" calcext:value-type="float">
            <text:p><text:s/>(7.49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<text:s/>(13.258,14)</text:p>
          </table:table-cell>
          <table:table-cell table:style-name="ce5" office:value-type="float" office:value="24813.3" calcext:value-type="float">
            <text:p><text:s/>24.813,30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<text:s/>(3.801,28)</text:p>
          </table:table-cell>
          <table:table-cell table:style-name="ce5" office:value-type="float" office:value="-4967.48" calcext:value-type="float">
            <text:p><text:s/>(4.96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<text:s/>(8.768,76)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15.25" calcext:value-type="float">
            <text:p><text:s/>17.815,2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445.76" calcext:value-type="float">
            <text:p><text:s/>53.445,76 </text:p>
          </table:table-cell>
          <table:table-cell table:style-name="ce5" office:value-type="float" office:value="-7903.51" calcext:value-type="float">
            <text:p><text:s/>(7.903,51)</text:p>
          </table:table-cell>
          <table:table-cell table:style-name="ce5" office:value-type="float" office:value="-7450.36" calcext:value-type="float">
            <text:p><text:s/>(7.450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53.87" calcext:value-type="float">
            <text:p><text:s/>(15.353,87)</text:p>
          </table:table-cell>
          <table:table-cell table:style-name="ce5" office:value-type="float" office:value="38091.89" calcext:value-type="float">
            <text:p><text:s/>38.091,89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7494.47" calcext:value-type="float">
            <text:p><text:s/>(7.494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<text:s/>(13.264,66)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48490.52" calcext:value-type="float">
            <text:p><text:s/>48.490,5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36.3" calcext:value-type="float">
            <text:p><text:s/>18.836,30 </text:p>
          </table:table-cell>
          <table:table-cell table:style-name="ce5" office:value-type="float" office:value="-2689.9" calcext:value-type="float">
            <text:p><text:s/>(2.689,90)</text:p>
          </table:table-cell>
          <table:table-cell table:style-name="ce5" office:value-type="float" office:value="-3570.9" calcext:value-type="float">
            <text:p><text:s/>(3.570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0.8" calcext:value-type="float">
            <text:p><text:s/>(6.260,80)</text:p>
          </table:table-cell>
          <table:table-cell table:style-name="ce5" office:value-type="float" office:value="12575.5" calcext:value-type="float">
            <text:p><text:s/>12.575,50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-7369.16" calcext:value-type="float">
            <text:p><text:s/>(7.369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<text:s/>(13.052,56)</text:p>
          </table:table-cell>
          <table:table-cell table:style-name="ce5" office:value-type="float" office:value="24493.08" calcext:value-type="float">
            <text:p><text:s/>24.493,08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4.69" calcext:value-type="float">
            <text:p><text:s/>38.284,69 </text:p>
          </table:table-cell>
          <table:table-cell table:style-name="ce5" office:value-type="float" office:value="-5801.64" calcext:value-type="float">
            <text:p><text:s/>(5.801,64)</text:p>
          </table:table-cell>
          <table:table-cell table:style-name="ce5" office:value-type="float" office:value="-7487.74" calcext:value-type="float">
            <text:p><text:s/>(7.487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9.38" calcext:value-type="float">
            <text:p><text:s/>(13.289,38)</text:p>
          </table:table-cell>
          <table:table-cell table:style-name="ce5" office:value-type="float" office:value="24995.31" calcext:value-type="float">
            <text:p><text:s/>24.995,31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32453.04" calcext:value-type="float">
            <text:p><text:s/>32.453,04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2389.41" calcext:value-type="float">
            <text:p><text:s/>(2.389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40.77" calcext:value-type="float">
            <text:p><text:s/>(8.140,77)</text:p>
          </table:table-cell>
          <table:table-cell table:style-name="ce5" office:value-type="float" office:value="29829.64" calcext:value-type="float">
            <text:p><text:s/>29.829,64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-7530.28" calcext:value-type="float">
            <text:p><text:s/>(7.53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<text:s/>(13.325,28)</text:p>
          </table:table-cell>
          <table:table-cell table:style-name="ce5" office:value-type="float" office:value="24917.88" calcext:value-type="float">
            <text:p><text:s/>24.917,88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<text:s/>(5.479,51)</text:p>
          </table:table-cell>
          <table:table-cell table:style-name="ce5" office:value-type="float" office:value="-6970.51" calcext:value-type="float">
            <text:p><text:s/>(6.970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0.02" calcext:value-type="float">
            <text:p><text:s/>(12.450,02)</text:p>
          </table:table-cell>
          <table:table-cell table:style-name="ce5" office:value-type="float" office:value="23821.3" calcext:value-type="float">
            <text:p><text:s/>23.821,30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94.98" calcext:value-type="float">
            <text:p><text:s/>36.494,98 </text:p>
          </table:table-cell>
          <table:table-cell table:style-name="ce5" office:value-type="float" office:value="-5515.29" calcext:value-type="float">
            <text:p><text:s/>(5.515,29)</text:p>
          </table:table-cell>
          <table:table-cell table:style-name="ce5" office:value-type="float" office:value="-7650.05" calcext:value-type="float">
            <text:p><text:s/>(7.650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5.34" calcext:value-type="float">
            <text:p><text:s/>(13.165,34)</text:p>
          </table:table-cell>
          <table:table-cell table:style-name="ce5" office:value-type="float" office:value="23329.64" calcext:value-type="float">
            <text:p><text:s/>23.329,64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15.76" calcext:value-type="float">
            <text:p><text:s/>(15.015,76)</text:p>
          </table:table-cell>
          <table:table-cell table:style-name="ce5" office:value-type="float" office:value="39020.71" calcext:value-type="float">
            <text:p><text:s/>39.020,71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<text:s/>(11.781,69)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32453.04" calcext:value-type="float">
            <text:p><text:s/>32.453,04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<text:s/>(14.963,62)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23.62" calcext:value-type="float">
            <text:p><text:s/>37.223,62 </text:p>
          </table:table-cell>
          <table:table-cell table:style-name="ce5" office:value-type="float" office:value="-5631.87" calcext:value-type="float">
            <text:p><text:s/>(5.631,87)</text:p>
          </table:table-cell>
          <table:table-cell table:style-name="ce5" office:value-type="float" office:value="-7294.77" calcext:value-type="float">
            <text:p><text:s/>(7.294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6.64" calcext:value-type="float">
            <text:p><text:s/>(12.926,64)</text:p>
          </table:table-cell>
          <table:table-cell table:style-name="ce5" office:value-type="float" office:value="24296.98" calcext:value-type="float">
            <text:p><text:s/>24.296,98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961.22" calcext:value-type="float">
            <text:p><text:s/>(7.961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28.15" calcext:value-type="float">
            <text:p><text:s/>(13.728,15)</text:p>
          </table:table-cell>
          <table:table-cell table:style-name="ce5" office:value-type="float" office:value="24339.58" calcext:value-type="float">
            <text:p><text:s/>24.339,58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4408.07" calcext:value-type="float">
            <text:p><text:s/>(4.408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9.43" calcext:value-type="float">
            <text:p><text:s/>(10.159,43)</text:p>
          </table:table-cell>
          <table:table-cell table:style-name="ce5" office:value-type="float" office:value="27810.98" calcext:value-type="float">
            <text:p><text:s/>27.810,98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4.04" calcext:value-type="float">
            <text:p><text:s/>19.044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32.14" calcext:value-type="float">
            <text:p><text:s/>57.132,14 </text:p>
          </table:table-cell>
          <table:table-cell table:style-name="ce5" office:value-type="float" office:value="-8493.33" calcext:value-type="float">
            <text:p><text:s/>(8.493,33)</text:p>
          </table:table-cell>
          <table:table-cell table:style-name="ce5" office:value-type="float" office:value="-7442.33" calcext:value-type="float">
            <text:p><text:s/>(7.44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5.66" calcext:value-type="float">
            <text:p><text:s/>(15.935,66)</text:p>
          </table:table-cell>
          <table:table-cell table:style-name="ce5" office:value-type="float" office:value="41196.48" calcext:value-type="float">
            <text:p><text:s/>41.196,48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20.94" calcext:value-type="float">
            <text:p><text:s/>37.920,94 </text:p>
          </table:table-cell>
          <table:table-cell table:style-name="ce5" office:value-type="float" office:value="-5743.44" calcext:value-type="float">
            <text:p><text:s/>(5.743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3.44" calcext:value-type="float">
            <text:p><text:s/>(5.743,44)</text:p>
          </table:table-cell>
          <table:table-cell table:style-name="ce5" office:value-type="float" office:value="32177.5" calcext:value-type="float">
            <text:p><text:s/>32.177,50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463.4" calcext:value-type="float">
            <text:p><text:s/>(6.463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5.07" calcext:value-type="float">
            <text:p><text:s/>(11.765,07)</text:p>
          </table:table-cell>
          <table:table-cell table:style-name="ce5" office:value-type="float" office:value="23394.76" calcext:value-type="float">
            <text:p><text:s/>23.394,76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38.48" calcext:value-type="float">
            <text:p><text:s/>(7.438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<text:s/>(13.206,00)</text:p>
          </table:table-cell>
          <table:table-cell table:style-name="ce5" office:value-type="float" office:value="24865.44" calcext:value-type="float">
            <text:p><text:s/>24.865,44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5045.33" calcext:value-type="float">
            <text:p><text:s/>(5.045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5.32" calcext:value-type="float">
            <text:p><text:s/>(10.485,32)</text:p>
          </table:table-cell>
          <table:table-cell table:style-name="ce5" office:value-type="float" office:value="25539" calcext:value-type="float">
            <text:p><text:s/>25.539,00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27.3" calcext:value-type="float">
            <text:p><text:s/>34.827,30 </text:p>
          </table:table-cell>
          <table:table-cell table:style-name="ce5" office:value-type="float" office:value="-5248.46" calcext:value-type="float">
            <text:p><text:s/>(5.248,46)</text:p>
          </table:table-cell>
          <table:table-cell table:style-name="ce5" office:value-type="float" office:value="-7264.82" calcext:value-type="float">
            <text:p><text:s/>(7.26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3.28" calcext:value-type="float">
            <text:p><text:s/>(12.513,28)</text:p>
          </table:table-cell>
          <table:table-cell table:style-name="ce5" office:value-type="float" office:value="22314.02" calcext:value-type="float">
            <text:p><text:s/>22.314,02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4507.88" calcext:value-type="float">
            <text:p><text:s/>(4.507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7.87" calcext:value-type="float">
            <text:p><text:s/>(9.947,87)</text:p>
          </table:table-cell>
          <table:table-cell table:style-name="ce5" office:value-type="float" office:value="26076.45" calcext:value-type="float">
            <text:p><text:s/>26.076,45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52.33" calcext:value-type="float">
            <text:p><text:s/>(6.15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<text:s/>(10.992,91)</text:p>
          </table:table-cell>
          <table:table-cell table:style-name="ce5" office:value-type="float" office:value="21285.1" calcext:value-type="float">
            <text:p><text:s/>21.285,10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70.24" calcext:value-type="float">
            <text:p><text:s/>17.370,2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10.73" calcext:value-type="float">
            <text:p><text:s/>52.110,73 </text:p>
          </table:table-cell>
          <table:table-cell table:style-name="ce5" office:value-type="float" office:value="-7689.9" calcext:value-type="float">
            <text:p><text:s/>(7.689,90)</text:p>
          </table:table-cell>
          <table:table-cell table:style-name="ce5" office:value-type="float" office:value="-6721.17" calcext:value-type="float">
            <text:p><text:s/>(6.721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1.07" calcext:value-type="float">
            <text:p><text:s/>(14.411,07)</text:p>
          </table:table-cell>
          <table:table-cell table:style-name="ce5" office:value-type="float" office:value="37699.66" calcext:value-type="float">
            <text:p><text:s/>37.699,66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52.33" calcext:value-type="float">
            <text:p><text:s/>(6.15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<text:s/>(10.992,91)</text:p>
          </table:table-cell>
          <table:table-cell table:style-name="ce5" office:value-type="float" office:value="21285.1" calcext:value-type="float">
            <text:p><text:s/>21.285,10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32349.72" calcext:value-type="float">
            <text:p><text:s/>32.349,72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798.72" calcext:value-type="float">
            <text:p><text:s/>(7.7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<text:s/>(13.453,10)</text:p>
          </table:table-cell>
          <table:table-cell table:style-name="ce5" office:value-type="float" office:value="23911.17" calcext:value-type="float">
            <text:p><text:s/>23.911,17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72.67" calcext:value-type="float">
            <text:p><text:s/>34.472,67 </text:p>
          </table:table-cell>
          <table:table-cell table:style-name="ce5" office:value-type="float" office:value="-5191.72" calcext:value-type="float">
            <text:p><text:s/>(5.191,72)</text:p>
          </table:table-cell>
          <table:table-cell table:style-name="ce5" office:value-type="float" office:value="-6574.87" calcext:value-type="float">
            <text:p><text:s/>(6.574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6.59" calcext:value-type="float">
            <text:p><text:s/>(11.766,59)</text:p>
          </table:table-cell>
          <table:table-cell table:style-name="ce5" office:value-type="float" office:value="22706.08" calcext:value-type="float">
            <text:p><text:s/>22.706,08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32.39" calcext:value-type="float">
            <text:p><text:s/>36.832,39 </text:p>
          </table:table-cell>
          <table:table-cell table:style-name="ce5" office:value-type="float" office:value="-5569.28" calcext:value-type="float">
            <text:p><text:s/>(5.569,28)</text:p>
          </table:table-cell>
          <table:table-cell table:style-name="ce5" office:value-type="float" office:value="-7727.99" calcext:value-type="float">
            <text:p><text:s/>(7.727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<text:s/>(13.297,27)</text:p>
          </table:table-cell>
          <table:table-cell table:style-name="ce5" office:value-type="float" office:value="23535.12" calcext:value-type="float">
            <text:p><text:s/>23.535,12 </text:p>
          </table:table-cell>
          <table:table-cell table:number-columns-repeated="1006"/>
        </table:table-row>
        <table:table-row table:style-name="ro3">
          <table:table-cell office:value-type="float" office:value="158679" calcext:value-type="float">
            <text:p>158679</text:p>
          </table:table-cell>
          <table:table-cell office:value-type="string" calcext:value-type="string">
            <text:p>JOAO COST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CHEFIA DE GABINETE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37.03" calcext:value-type="float">
            <text:p><text:s/>36.737,03 </text:p>
          </table:table-cell>
          <table:table-cell table:style-name="ce5" office:value-type="float" office:value="-5554.02" calcext:value-type="float">
            <text:p><text:s/>(5.554,02)</text:p>
          </table:table-cell>
          <table:table-cell table:style-name="ce5" office:value-type="float" office:value="-7705.96" calcext:value-type="float">
            <text:p><text:s/>(7.705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9.98" calcext:value-type="float">
            <text:p><text:s/>(13.259,98)</text:p>
          </table:table-cell>
          <table:table-cell table:style-name="ce5" office:value-type="float" office:value="23477.05" calcext:value-type="float">
            <text:p><text:s/>23.477,05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76.45" calcext:value-type="float">
            <text:p><text:s/>56.776,45 </text:p>
          </table:table-cell>
          <table:table-cell table:style-name="ce5" office:value-type="float" office:value="-8436.42" calcext:value-type="float">
            <text:p><text:s/>(8.436,42)</text:p>
          </table:table-cell>
          <table:table-cell table:style-name="ce5" office:value-type="float" office:value="-7439.69" calcext:value-type="float">
            <text:p><text:s/>(7.439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76.11" calcext:value-type="float">
            <text:p><text:s/>(15.876,11)</text:p>
          </table:table-cell>
          <table:table-cell table:style-name="ce5" office:value-type="float" office:value="40900.34" calcext:value-type="float">
            <text:p><text:s/>40.900,34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7494.47" calcext:value-type="float">
            <text:p><text:s/>(7.494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<text:s/>(13.264,66)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-7751.22" calcext:value-type="float">
            <text:p><text:s/>(7.751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<text:s/>(13.336,59)</text:p>
          </table:table-cell>
          <table:table-cell table:style-name="ce5" office:value-type="float" office:value="23596.36" calcext:value-type="float">
            <text:p><text:s/>23.596,36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46038.44" calcext:value-type="float">
            <text:p><text:s/>46.038,44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63.67" calcext:value-type="float">
            <text:p><text:s/>(5.563,67)</text:p>
          </table:table-cell>
          <table:table-cell table:style-name="ce5" office:value-type="float" office:value="-7667.77" calcext:value-type="float">
            <text:p><text:s/>(7.667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1.44" calcext:value-type="float">
            <text:p><text:s/>(13.231,44)</text:p>
          </table:table-cell>
          <table:table-cell table:style-name="ce5" office:value-type="float" office:value="23565.93" calcext:value-type="float">
            <text:p><text:s/>23.565,93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5" calcext:value-type="float">
            <text:p><text:s/>35.159,85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5" calcext:value-type="float">
            <text:p><text:s/>22.516,55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99.42" calcext:value-type="float">
            <text:p><text:s/>38.699,42 </text:p>
          </table:table-cell>
          <table:table-cell table:style-name="ce5" office:value-type="float" office:value="-5868" calcext:value-type="float">
            <text:p><text:s/>(5.868,00)</text:p>
          </table:table-cell>
          <table:table-cell table:style-name="ce5" office:value-type="float" office:value="-8159.28" calcext:value-type="float">
            <text:p><text:s/>(8.159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<text:s/>(14.027,28)</text:p>
          </table:table-cell>
          <table:table-cell table:style-name="ce5" office:value-type="float" office:value="24672.14" calcext:value-type="float">
            <text:p><text:s/>24.672,14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32303.92" calcext:value-type="float">
            <text:p><text:s/>32.303,92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<text:s/>(5.477,08)</text:p>
          </table:table-cell>
          <table:table-cell table:style-name="ce5" office:value-type="float" office:value="-6967.01" calcext:value-type="float">
            <text:p><text:s/>(6.967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<text:s/>(12.444,09)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76.45" calcext:value-type="float">
            <text:p><text:s/>56.776,45 </text:p>
          </table:table-cell>
          <table:table-cell table:style-name="ce5" office:value-type="float" office:value="-8436.42" calcext:value-type="float">
            <text:p><text:s/>(8.436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6.42" calcext:value-type="float">
            <text:p><text:s/>(8.436,42)</text:p>
          </table:table-cell>
          <table:table-cell table:style-name="ce5" office:value-type="float" office:value="48340.03" calcext:value-type="float">
            <text:p><text:s/>48.340,03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911.15" calcext:value-type="float">
            <text:p><text:s/>(7.911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<text:s/>(13.643,40)</text:p>
          </table:table-cell>
          <table:table-cell table:style-name="ce5" office:value-type="float" office:value="24207.57" calcext:value-type="float">
            <text:p><text:s/>24.207,57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6471.41" calcext:value-type="float">
            <text:p><text:s/>(6.471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8.34" calcext:value-type="float">
            <text:p><text:s/>(12.238,34)</text:p>
          </table:table-cell>
          <table:table-cell table:style-name="ce5" office:value-type="float" office:value="25829.39" calcext:value-type="float">
            <text:p><text:s/>25.829,3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02.65" calcext:value-type="float">
            <text:p><text:s/>15.202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607.95" calcext:value-type="float">
            <text:p><text:s/>45.607,95 </text:p>
          </table:table-cell>
          <table:table-cell table:style-name="ce5" office:value-type="float" office:value="-6649.46" calcext:value-type="float">
            <text:p><text:s/>(6.649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9.46" calcext:value-type="float">
            <text:p><text:s/>(6.649,46)</text:p>
          </table:table-cell>
          <table:table-cell table:style-name="ce5" office:value-type="float" office:value="38958.49" calcext:value-type="float">
            <text:p><text:s/>38.958,49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043.42" calcext:value-type="float">
            <text:p><text:s/>(6.043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45.09" calcext:value-type="float">
            <text:p><text:s/>(11.345,09)</text:p>
          </table:table-cell>
          <table:table-cell table:style-name="ce5" office:value-type="float" office:value="23814.74" calcext:value-type="float">
            <text:p><text:s/>23.814,74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08.04" calcext:value-type="float">
            <text:p><text:s/>14.208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624.13" calcext:value-type="float">
            <text:p><text:s/>42.624,13 </text:p>
          </table:table-cell>
          <table:table-cell table:style-name="ce5" office:value-type="float" office:value="-6414.05" calcext:value-type="float">
            <text:p><text:s/>(6.414,05)</text:p>
          </table:table-cell>
          <table:table-cell table:style-name="ce5" office:value-type="float" office:value="-5750.55" calcext:value-type="float">
            <text:p><text:s/>(5.75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64.6" calcext:value-type="float">
            <text:p><text:s/>(12.164,60)</text:p>
          </table:table-cell>
          <table:table-cell table:style-name="ce5" office:value-type="float" office:value="30459.53" calcext:value-type="float">
            <text:p><text:s/>30.459,53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34.22" calcext:value-type="float">
            <text:p><text:s/>17.634,2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02.68" calcext:value-type="float">
            <text:p><text:s/>52.902,68 </text:p>
          </table:table-cell>
          <table:table-cell table:style-name="ce5" office:value-type="float" office:value="-7816.62" calcext:value-type="float">
            <text:p><text:s/>(7.816,6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16.62" calcext:value-type="float">
            <text:p><text:s/>(7.816,62)</text:p>
          </table:table-cell>
          <table:table-cell table:style-name="ce5" office:value-type="float" office:value="45086.06" calcext:value-type="float">
            <text:p><text:s/>45.086,06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style-name="ce5" office:value-type="float" office:value="32525.13" calcext:value-type="float">
            <text:p><text:s/>32.525,13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91.04" calcext:value-type="float">
            <text:p><text:s/>38.091,04 </text:p>
          </table:table-cell>
          <table:table-cell table:style-name="ce5" office:value-type="float" office:value="-5770.66" calcext:value-type="float">
            <text:p><text:s/>(5.770,66)</text:p>
          </table:table-cell>
          <table:table-cell table:style-name="ce5" office:value-type="float" office:value="-7495.15" calcext:value-type="float">
            <text:p><text:s/>(7.495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5.81" calcext:value-type="float">
            <text:p><text:s/>(13.265,81)</text:p>
          </table:table-cell>
          <table:table-cell table:style-name="ce5" office:value-type="float" office:value="24825.23" calcext:value-type="float">
            <text:p><text:s/>24.825,23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89.07" calcext:value-type="float">
            <text:p><text:s/>36.389,07 </text:p>
          </table:table-cell>
          <table:table-cell table:style-name="ce5" office:value-type="float" office:value="-5498.35" calcext:value-type="float">
            <text:p><text:s/>(5.498,35)</text:p>
          </table:table-cell>
          <table:table-cell table:style-name="ce5" office:value-type="float" office:value="-6997.71" calcext:value-type="float">
            <text:p><text:s/>(6.997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06" calcext:value-type="float">
            <text:p><text:s/>(12.496,06)</text:p>
          </table:table-cell>
          <table:table-cell table:style-name="ce5" office:value-type="float" office:value="23893.01" calcext:value-type="float">
            <text:p><text:s/>23.893,01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48490.52" calcext:value-type="float">
            <text:p><text:s/>48.490,5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96.85" calcext:value-type="float">
            <text:p><text:s/>38.096,85 </text:p>
          </table:table-cell>
          <table:table-cell table:style-name="ce5" office:value-type="float" office:value="-5771.59" calcext:value-type="float">
            <text:p><text:s/>(5.771,59)</text:p>
          </table:table-cell>
          <table:table-cell table:style-name="ce5" office:value-type="float" office:value="-7496.49" calcext:value-type="float">
            <text:p><text:s/>(7.49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<text:s/>(13.268,08)</text:p>
          </table:table-cell>
          <table:table-cell table:style-name="ce5" office:value-type="float" office:value="24828.77" calcext:value-type="float">
            <text:p><text:s/>24.828,77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056.62" calcext:value-type="float">
            <text:p><text:s/>(6.05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<text:s/>(11.358,29)</text:p>
          </table:table-cell>
          <table:table-cell table:style-name="ce5" office:value-type="float" office:value="23801.54" calcext:value-type="float">
            <text:p><text:s/>23.801,54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<text:s/>(4.540,94)</text:p>
          </table:table-cell>
          <table:table-cell table:style-name="ce5" office:value-type="float" office:value="-5719.74" calcext:value-type="float">
            <text:p><text:s/>(5.719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<text:s/>(10.260,68)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-5414.52" calcext:value-type="float">
            <text:p><text:s/>(5.414,52)</text:p>
          </table:table-cell>
          <table:table-cell table:style-name="ce5" office:value-type="float" office:value="-6980.97" calcext:value-type="float">
            <text:p><text:s/>(6.980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<text:s/>(12.395,49)</text:p>
          </table:table-cell>
          <table:table-cell table:style-name="ce5" office:value-type="float" office:value="23469.67" calcext:value-type="float">
            <text:p><text:s/>23.469,67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<text:s/>(15.978,20)</text:p>
          </table:table-cell>
          <table:table-cell table:style-name="ce5" office:value-type="float" office:value="41123.39" calcext:value-type="float">
            <text:p><text:s/>41.123,39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<text:s/>(15.880,23)</text:p>
          </table:table-cell>
          <table:table-cell table:style-name="ce5" office:value-type="float" office:value="41075.38" calcext:value-type="float">
            <text:p><text:s/>41.075,38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3" calcext:value-type="float">
            <text:p><text:s/>36.024,33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6" calcext:value-type="float">
            <text:p><text:s/>(6.965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9" calcext:value-type="float">
            <text:p><text:s/>(12.405,59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7494.47" calcext:value-type="float">
            <text:p><text:s/>(7.494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<text:s/>(13.264,66)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63.67" calcext:value-type="float">
            <text:p><text:s/>(5.563,67)</text:p>
          </table:table-cell>
          <table:table-cell table:style-name="ce5" office:value-type="float" office:value="-7719.9" calcext:value-type="float">
            <text:p><text:s/>(7.719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3.57" calcext:value-type="float">
            <text:p><text:s/>(13.283,57)</text:p>
          </table:table-cell>
          <table:table-cell table:style-name="ce5" office:value-type="float" office:value="23513.8" calcext:value-type="float">
            <text:p><text:s/>23.513,80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327.26" calcext:value-type="float">
            <text:p><text:s/>(7.3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<text:s/>(12.981,64)</text:p>
          </table:table-cell>
          <table:table-cell table:style-name="ce5" office:value-type="float" office:value="24382.63" calcext:value-type="float">
            <text:p><text:s/>24.382,63 </text:p>
          </table:table-cell>
          <table:table-cell table:number-columns-repeated="1006"/>
        </table:table-row>
        <table:table-row table:style-name="ro3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8.79" calcext:value-type="float">
            <text:p><text:s/>38.078,79 </text:p>
          </table:table-cell>
          <table:table-cell table:style-name="ce5" office:value-type="float" office:value="-5768.7" calcext:value-type="float">
            <text:p><text:s/>(5.768,7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<text:s/>(5.768,70)</text:p>
          </table:table-cell>
          <table:table-cell table:style-name="ce5" office:value-type="float" office:value="32310.09" calcext:value-type="float">
            <text:p><text:s/>32.310,09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489.19" calcext:value-type="float">
            <text:p><text:s/>(7.489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18" calcext:value-type="float">
            <text:p><text:s/>(12.929,18)</text:p>
          </table:table-cell>
          <table:table-cell table:style-name="ce5" office:value-type="float" office:value="23095.14" calcext:value-type="float">
            <text:p><text:s/>23.095,14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0.88" calcext:value-type="float">
            <text:p><text:s/>38.370,88 </text:p>
          </table:table-cell>
          <table:table-cell table:style-name="ce5" office:value-type="float" office:value="-5815.43" calcext:value-type="float">
            <text:p><text:s/>(5.815,43)</text:p>
          </table:table-cell>
          <table:table-cell table:style-name="ce5" office:value-type="float" office:value="-5928.53" calcext:value-type="float">
            <text:p><text:s/>(5.928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3.96" calcext:value-type="float">
            <text:p><text:s/>(11.743,96)</text:p>
          </table:table-cell>
          <table:table-cell table:style-name="ce5" office:value-type="float" office:value="26626.92" calcext:value-type="float">
            <text:p><text:s/>26.626,92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64.74" calcext:value-type="float">
            <text:p><text:s/>57.364,74 </text:p>
          </table:table-cell>
          <table:table-cell table:style-name="ce5" office:value-type="float" office:value="-8530.55" calcext:value-type="float">
            <text:p><text:s/>(8.53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0.55" calcext:value-type="float">
            <text:p><text:s/>(8.530,55)</text:p>
          </table:table-cell>
          <table:table-cell table:style-name="ce5" office:value-type="float" office:value="48834.19" calcext:value-type="float">
            <text:p><text:s/>48.834,19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style-name="ce5" office:value-type="float" office:value="32525.13" calcext:value-type="float">
            <text:p><text:s/>32.525,13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<text:s/>(5.479,51)</text:p>
          </table:table-cell>
          <table:table-cell table:style-name="ce5" office:value-type="float" office:value="-7022.65" calcext:value-type="float">
            <text:p><text:s/>(7.022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<text:s/>(12.502,16)</text:p>
          </table:table-cell>
          <table:table-cell table:style-name="ce5" office:value-type="float" office:value="23769.16" calcext:value-type="float">
            <text:p><text:s/>23.769,16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499.39" calcext:value-type="float">
            <text:p><text:s/>(7.499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<text:s/>(12.946,44)</text:p>
          </table:table-cell>
          <table:table-cell table:style-name="ce5" office:value-type="float" office:value="23122.04" calcext:value-type="float">
            <text:p><text:s/>23.122,04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<text:s/>(14.963,62)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94.32" calcext:value-type="float">
            <text:p><text:s/>35.094,32 </text:p>
          </table:table-cell>
          <table:table-cell table:style-name="ce5" office:value-type="float" office:value="-5291.19" calcext:value-type="float">
            <text:p><text:s/>(5.291,19)</text:p>
          </table:table-cell>
          <table:table-cell table:style-name="ce5" office:value-type="float" office:value="-5505.77" calcext:value-type="float">
            <text:p><text:s/>(5.505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96.96" calcext:value-type="float">
            <text:p><text:s/>(10.796,96)</text:p>
          </table:table-cell>
          <table:table-cell table:style-name="ce5" office:value-type="float" office:value="24297.36" calcext:value-type="float">
            <text:p><text:s/>24.297,36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1.99" calcext:value-type="float">
            <text:p><text:s/>18.68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5.99" calcext:value-type="float">
            <text:p><text:s/>56.045,99 </text:p>
          </table:table-cell>
          <table:table-cell table:style-name="ce5" office:value-type="float" office:value="-8319.54" calcext:value-type="float">
            <text:p><text:s/>(8.319,54)</text:p>
          </table:table-cell>
          <table:table-cell table:style-name="ce5" office:value-type="float" office:value="-7850.79" calcext:value-type="float">
            <text:p><text:s/>(7.850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0.33" calcext:value-type="float">
            <text:p><text:s/>(16.170,33)</text:p>
          </table:table-cell>
          <table:table-cell table:style-name="ce5" office:value-type="float" office:value="39875.66" calcext:value-type="float">
            <text:p><text:s/>39.875,66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6" calcext:value-type="float">
            <text:p><text:s/>38.050,26 </text:p>
          </table:table-cell>
          <table:table-cell table:style-name="ce5" office:value-type="float" office:value="-5764.14" calcext:value-type="float">
            <text:p><text:s/>(5.764,14)</text:p>
          </table:table-cell>
          <table:table-cell table:style-name="ce5" office:value-type="float" office:value="-8009.32" calcext:value-type="float">
            <text:p><text:s/>(8.009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3.46" calcext:value-type="float">
            <text:p><text:s/>(13.773,46)</text:p>
          </table:table-cell>
          <table:table-cell table:style-name="ce5" office:value-type="float" office:value="24276.8" calcext:value-type="float">
            <text:p><text:s/>24.276,80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7" calcext:value-type="float">
            <text:p><text:s/>34.295,37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328.03" calcext:value-type="float">
            <text:p><text:s/>(6.32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<text:s/>(11.491,38)</text:p>
          </table:table-cell>
          <table:table-cell table:style-name="ce5" office:value-type="float" office:value="22803.99" calcext:value-type="float">
            <text:p><text:s/>22.803,99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31709.88" calcext:value-type="float">
            <text:p><text:s/>31.709,88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50.37" calcext:value-type="float">
            <text:p><text:s/>34.350,37 </text:p>
          </table:table-cell>
          <table:table-cell table:style-name="ce5" office:value-type="float" office:value="-5172.15" calcext:value-type="float">
            <text:p><text:s/>(5.172,15)</text:p>
          </table:table-cell>
          <table:table-cell table:style-name="ce5" office:value-type="float" office:value="-7154.65" calcext:value-type="float">
            <text:p><text:s/>(7.154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6.8" calcext:value-type="float">
            <text:p><text:s/>(12.326,80)</text:p>
          </table:table-cell>
          <table:table-cell table:style-name="ce5" office:value-type="float" office:value="22023.57" calcext:value-type="float">
            <text:p><text:s/>22.023,57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2.06" calcext:value-type="float">
            <text:p><text:s/>19.052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6.19" calcext:value-type="float">
            <text:p><text:s/>57.156,19 </text:p>
          </table:table-cell>
          <table:table-cell table:style-name="ce5" office:value-type="float" office:value="-8497.17" calcext:value-type="float">
            <text:p><text:s/>(8.497,1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7.17" calcext:value-type="float">
            <text:p><text:s/>(8.497,17)</text:p>
          </table:table-cell>
          <table:table-cell table:style-name="ce5" office:value-type="float" office:value="48659.02" calcext:value-type="float">
            <text:p><text:s/>48.659,02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90.39" calcext:value-type="float">
            <text:p><text:s/>35.590,39 </text:p>
          </table:table-cell>
          <table:table-cell table:style-name="ce5" office:value-type="float" office:value="-5370.56" calcext:value-type="float">
            <text:p><text:s/>(5.370,56)</text:p>
          </table:table-cell>
          <table:table-cell table:style-name="ce5" office:value-type="float" office:value="-7388.95" calcext:value-type="float">
            <text:p><text:s/>(7.388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<text:s/>(12.759,51)</text:p>
          </table:table-cell>
          <table:table-cell table:style-name="ce5" office:value-type="float" office:value="22830.88" calcext:value-type="float">
            <text:p><text:s/>22.830,8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439.69" calcext:value-type="float">
            <text:p><text:s/>(7.439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<text:s/>(13.171,94)</text:p>
          </table:table-cell>
          <table:table-cell table:style-name="ce5" office:value-type="float" office:value="24679.03" calcext:value-type="float">
            <text:p><text:s/>24.679,03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26596.66" calcext:value-type="float">
            <text:p><text:s/>(26.596,66)</text:p>
          </table:table-cell>
          <table:table-cell table:style-name="ce5" office:value-type="float" office:value="-1426.53" calcext:value-type="float">
            <text:p><text:s/>(1.426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2.32" calcext:value-type="float">
            <text:p><text:s/>(2.802,32)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25.51" calcext:value-type="float">
            <text:p><text:s/>(30.825,51)</text:p>
          </table:table-cell>
          <table:table-cell table:style-name="ce5" office:value-type="float" office:value="4863.77" calcext:value-type="float">
            <text:p><text:s/>4.863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3.77" calcext:value-type="float">
            <text:p><text:s/>4.863,77 </text:p>
          </table:table-cell>
          <table:table-cell table:style-name="ce5" office:value-type="float" office:value="-25961.74" calcext:value-type="float">
            <text:p><text:s/>(25.961,74)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-7501.53" calcext:value-type="float">
            <text:p><text:s/>(7.50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<text:s/>(13.276,61)</text:p>
          </table:table-cell>
          <table:table-cell table:style-name="ce5" office:value-type="float" office:value="24842.08" calcext:value-type="float">
            <text:p><text:s/>24.842,08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4713.15" calcext:value-type="float">
            <text:p><text:s/>(4.713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<text:s/>(10.014,82)</text:p>
          </table:table-cell>
          <table:table-cell table:style-name="ce5" office:value-type="float" office:value="25145.01" calcext:value-type="float">
            <text:p><text:s/>25.145,01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39.6" calcext:value-type="float">
            <text:p><text:s/>36.239,60 </text:p>
          </table:table-cell>
          <table:table-cell table:style-name="ce5" office:value-type="float" office:value="-5474.43" calcext:value-type="float">
            <text:p><text:s/>(5.474,43)</text:p>
          </table:table-cell>
          <table:table-cell table:style-name="ce5" office:value-type="float" office:value="-7015.33" calcext:value-type="float">
            <text:p><text:s/>(7.015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76" calcext:value-type="float">
            <text:p><text:s/>(12.489,76)</text:p>
          </table:table-cell>
          <table:table-cell table:style-name="ce5" office:value-type="float" office:value="23749.84" calcext:value-type="float">
            <text:p><text:s/>23.749,84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651.3" calcext:value-type="float">
            <text:p><text:s/>(6.651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2.97" calcext:value-type="float">
            <text:p><text:s/>(11.952,97)</text:p>
          </table:table-cell>
          <table:table-cell table:style-name="ce5" office:value-type="float" office:value="23206.86" calcext:value-type="float">
            <text:p><text:s/>23.206,86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-7479.49" calcext:value-type="float">
            <text:p><text:s/>(7.47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<text:s/>(13.275,42)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style-name="ce5" office:value-type="float" office:value="-7965.39" calcext:value-type="float">
            <text:p><text:s/>(7.965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<text:s/>(13.735,21)</text:p>
          </table:table-cell>
          <table:table-cell table:style-name="ce5" office:value-type="float" office:value="24350.58" calcext:value-type="float">
            <text:p><text:s/>24.350,58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<text:s/>(4.796,84)</text:p>
          </table:table-cell>
          <table:table-cell table:style-name="ce5" office:value-type="float" office:value="-6089.19" calcext:value-type="float">
            <text:p><text:s/>(6.089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6.03" calcext:value-type="float">
            <text:p><text:s/>(10.886,03)</text:p>
          </table:table-cell>
          <table:table-cell table:style-name="ce5" office:value-type="float" office:value="21118.62" calcext:value-type="float">
            <text:p><text:s/>21.118,6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<text:s/>(12.457,72)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2146.35" calcext:value-type="float">
            <text:p><text:s/>(2.146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7.71" calcext:value-type="float">
            <text:p><text:s/>(7.897,71)</text:p>
          </table:table-cell>
          <table:table-cell table:style-name="ce5" office:value-type="float" office:value="30072.7" calcext:value-type="float">
            <text:p><text:s/>30.072,7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38.48" calcext:value-type="float">
            <text:p><text:s/>(7.438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<text:s/>(13.206,00)</text:p>
          </table:table-cell>
          <table:table-cell table:style-name="ce5" office:value-type="float" office:value="24865.44" calcext:value-type="float">
            <text:p><text:s/>24.865,44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style-name="ce5" office:value-type="float" office:value="-7225.36" calcext:value-type="float">
            <text:p><text:s/>(7.225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<text:s/>(12.809,16)</text:p>
          </table:table-cell>
          <table:table-cell table:style-name="ce5" office:value-type="float" office:value="24113.98" calcext:value-type="float">
            <text:p><text:s/>24.113,98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48.07" calcext:value-type="float">
            <text:p><text:s/>37.948,07 </text:p>
          </table:table-cell>
          <table:table-cell table:style-name="ce5" office:value-type="float" office:value="-5747.79" calcext:value-type="float">
            <text:p><text:s/>(5.747,79)</text:p>
          </table:table-cell>
          <table:table-cell table:style-name="ce5" office:value-type="float" office:value="-6237.63" calcext:value-type="float">
            <text:p><text:s/>(6.23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<text:s/>(11.985,42)</text:p>
          </table:table-cell>
          <table:table-cell table:style-name="ce5" office:value-type="float" office:value="25962.65" calcext:value-type="float">
            <text:p><text:s/>25.962,65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48490.52" calcext:value-type="float">
            <text:p><text:s/>48.490,52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4.24" calcext:value-type="float">
            <text:p><text:s/>19.054,2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2.74" calcext:value-type="float">
            <text:p><text:s/>57.162,74 </text:p>
          </table:table-cell>
          <table:table-cell table:style-name="ce5" office:value-type="float" office:value="-8498.22" calcext:value-type="float">
            <text:p><text:s/>(8.498,22)</text:p>
          </table:table-cell>
          <table:table-cell table:style-name="ce5" office:value-type="float" office:value="-7499.18" calcext:value-type="float">
            <text:p><text:s/>(7.499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7.4" calcext:value-type="float">
            <text:p><text:s/>(15.997,40)</text:p>
          </table:table-cell>
          <table:table-cell table:style-name="ce5" office:value-type="float" office:value="41165.34" calcext:value-type="float">
            <text:p><text:s/>41.165,34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30621.43" calcext:value-type="float">
            <text:p><text:s/>30.621,43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93.32" calcext:value-type="float">
            <text:p><text:s/>39.293,32 </text:p>
          </table:table-cell>
          <table:table-cell table:style-name="ce5" office:value-type="float" office:value="-5963.03" calcext:value-type="float">
            <text:p><text:s/>(5.963,03)</text:p>
          </table:table-cell>
          <table:table-cell table:style-name="ce5" office:value-type="float" office:value="-8296.46" calcext:value-type="float">
            <text:p><text:s/>(8.296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9.49" calcext:value-type="float">
            <text:p><text:s/>(14.259,49)</text:p>
          </table:table-cell>
          <table:table-cell table:style-name="ce5" office:value-type="float" office:value="25033.83" calcext:value-type="float">
            <text:p><text:s/>25.033,83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327.26" calcext:value-type="float">
            <text:p><text:s/>(7.3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<text:s/>(12.981,64)</text:p>
          </table:table-cell>
          <table:table-cell table:style-name="ce5" office:value-type="float" office:value="24382.63" calcext:value-type="float">
            <text:p><text:s/>24.382,63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89.8" calcext:value-type="float">
            <text:p><text:s/>(7.089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<text:s/>(12.253,15)</text:p>
          </table:table-cell>
          <table:table-cell table:style-name="ce5" office:value-type="float" office:value="22042.21" calcext:value-type="float">
            <text:p><text:s/>22.042,21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<text:s/>(5.376,98)</text:p>
          </table:table-cell>
          <table:table-cell table:style-name="ce5" office:value-type="float" office:value="-5358.57" calcext:value-type="float">
            <text:p><text:s/>(5.358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5.55" calcext:value-type="float">
            <text:p><text:s/>(10.735,55)</text:p>
          </table:table-cell>
          <table:table-cell table:style-name="ce5" office:value-type="float" office:value="24894.96" calcext:value-type="float">
            <text:p><text:s/>24.894,96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56.25" calcext:value-type="float">
            <text:p><text:s/>38.256,25 </text:p>
          </table:table-cell>
          <table:table-cell table:style-name="ce5" office:value-type="float" office:value="-5797.09" calcext:value-type="float">
            <text:p><text:s/>(5.797,09)</text:p>
          </table:table-cell>
          <table:table-cell table:style-name="ce5" office:value-type="float" office:value="-8056.9" calcext:value-type="float">
            <text:p><text:s/>(8.05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53.99" calcext:value-type="float">
            <text:p><text:s/>(13.853,99)</text:p>
          </table:table-cell>
          <table:table-cell table:style-name="ce5" office:value-type="float" office:value="24402.26" calcext:value-type="float">
            <text:p><text:s/>24.402,26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99.67" calcext:value-type="float">
            <text:p><text:s/>37.499,67 </text:p>
          </table:table-cell>
          <table:table-cell table:style-name="ce5" office:value-type="float" office:value="-5676.04" calcext:value-type="float">
            <text:p><text:s/>(5.676,04)</text:p>
          </table:table-cell>
          <table:table-cell table:style-name="ce5" office:value-type="float" office:value="-7412.05" calcext:value-type="float">
            <text:p><text:s/>(7.412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8.09" calcext:value-type="float">
            <text:p><text:s/>(13.088,09)</text:p>
          </table:table-cell>
          <table:table-cell table:style-name="ce5" office:value-type="float" office:value="24411.58" calcext:value-type="float">
            <text:p><text:s/>24.411,58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<text:s/>(13.505,22)</text:p>
          </table:table-cell>
          <table:table-cell table:style-name="ce5" office:value-type="float" office:value="23859.03" calcext:value-type="float">
            <text:p><text:s/>23.859,03 </text:p>
          </table:table-cell>
          <table:table-cell table:number-columns-repeated="1006"/>
        </table:table-row>
        <table:table-row table:style-name="ro3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03.17" calcext:value-type="float">
            <text:p><text:s/>38.003,17 </text:p>
          </table:table-cell>
          <table:table-cell table:style-name="ce5" office:value-type="float" office:value="-5756.6" calcext:value-type="float">
            <text:p><text:s/>(5.756,6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6.6" calcext:value-type="float">
            <text:p><text:s/>(5.756,60)</text:p>
          </table:table-cell>
          <table:table-cell table:style-name="ce5" office:value-type="float" office:value="32246.57" calcext:value-type="float">
            <text:p><text:s/>32.246,57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5393.16" calcext:value-type="float">
            <text:p><text:s/>(5.393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4.83" calcext:value-type="float">
            <text:p><text:s/>(10.694,83)</text:p>
          </table:table-cell>
          <table:table-cell table:style-name="ce5" office:value-type="float" office:value="24465" calcext:value-type="float">
            <text:p><text:s/>24.465,00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2917.17" calcext:value-type="float">
            <text:p><text:s/>(2.91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<text:s/>(8.080,52)</text:p>
          </table:table-cell>
          <table:table-cell table:style-name="ce5" office:value-type="float" office:value="26214.84" calcext:value-type="float">
            <text:p><text:s/>26.214,84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31709.88" calcext:value-type="float">
            <text:p><text:s/>31.709,88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37.47" calcext:value-type="float">
            <text:p><text:s/>36.837,47 </text:p>
          </table:table-cell>
          <table:table-cell table:style-name="ce5" office:value-type="float" office:value="-5570.09" calcext:value-type="float">
            <text:p><text:s/>(5.570,09)</text:p>
          </table:table-cell>
          <table:table-cell table:style-name="ce5" office:value-type="float" office:value="-7729.16" calcext:value-type="float">
            <text:p><text:s/>(7.729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9.25" calcext:value-type="float">
            <text:p><text:s/>(13.299,25)</text:p>
          </table:table-cell>
          <table:table-cell table:style-name="ce5" office:value-type="float" office:value="23538.22" calcext:value-type="float">
            <text:p><text:s/>23.538,22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63.67" calcext:value-type="float">
            <text:p><text:s/>(5.563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3.67" calcext:value-type="float">
            <text:p><text:s/>(5.563,67)</text:p>
          </table:table-cell>
          <table:table-cell table:style-name="ce5" office:value-type="float" office:value="31233.7" calcext:value-type="float">
            <text:p><text:s/>31.233,70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<text:s/>(11.781,69)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<text:s/>(5.753,69)</text:p>
          </table:table-cell>
          <table:table-cell table:style-name="ce5" office:value-type="float" office:value="-7470.64" calcext:value-type="float">
            <text:p><text:s/>(7.470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<text:s/>(13.224,33)</text:p>
          </table:table-cell>
          <table:table-cell table:style-name="ce5" office:value-type="float" office:value="24760.64" calcext:value-type="float">
            <text:p><text:s/>24.760,64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52.97" calcext:value-type="float">
            <text:p><text:s/>34.752,97 </text:p>
          </table:table-cell>
          <table:table-cell table:style-name="ce5" office:value-type="float" office:value="-5236.57" calcext:value-type="float">
            <text:p><text:s/>(5.236,57)</text:p>
          </table:table-cell>
          <table:table-cell table:style-name="ce5" office:value-type="float" office:value="-7247.65" calcext:value-type="float">
            <text:p><text:s/>(7.247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<text:s/>(12.484,22)</text:p>
          </table:table-cell>
          <table:table-cell table:style-name="ce5" office:value-type="float" office:value="22268.75" calcext:value-type="float">
            <text:p><text:s/>22.268,75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03" calcext:value-type="float">
            <text:p><text:s/>37.707,03 </text:p>
          </table:table-cell>
          <table:table-cell table:style-name="ce5" office:value-type="float" office:value="-5709.22" calcext:value-type="float">
            <text:p><text:s/>(5.709,22)</text:p>
          </table:table-cell>
          <table:table-cell table:style-name="ce5" office:value-type="float" office:value="-7930.03" calcext:value-type="float">
            <text:p><text:s/>(7.930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25" calcext:value-type="float">
            <text:p><text:s/>(13.639,25)</text:p>
          </table:table-cell>
          <table:table-cell table:style-name="ce5" office:value-type="float" office:value="24067.78" calcext:value-type="float">
            <text:p><text:s/>24.067,78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675.93" calcext:value-type="float">
            <text:p><text:s/>(6.675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<text:s/>(11.516,51)</text:p>
          </table:table-cell>
          <table:table-cell table:style-name="ce5" office:value-type="float" office:value="20761.5" calcext:value-type="float">
            <text:p><text:s/>20.761,50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74" calcext:value-type="float">
            <text:p><text:s/>36.403,74 </text:p>
          </table:table-cell>
          <table:table-cell table:style-name="ce5" office:value-type="float" office:value="-5500.69" calcext:value-type="float">
            <text:p><text:s/>(5.500,69)</text:p>
          </table:table-cell>
          <table:table-cell table:style-name="ce5" office:value-type="float" office:value="-7628.97" calcext:value-type="float">
            <text:p><text:s/>(7.628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66" calcext:value-type="float">
            <text:p><text:s/>(13.129,66)</text:p>
          </table:table-cell>
          <table:table-cell table:style-name="ce5" office:value-type="float" office:value="23274.08" calcext:value-type="float">
            <text:p><text:s/>23.274,08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30621.43" calcext:value-type="float">
            <text:p><text:s/>30.621,43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00.2" calcext:value-type="float">
            <text:p><text:s/>(6.10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<text:s/>(10.940,78)</text:p>
          </table:table-cell>
          <table:table-cell table:style-name="ce5" office:value-type="float" office:value="21337.23" calcext:value-type="float">
            <text:p><text:s/>21.337,23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<text:s/>(4.614,62)</text:p>
          </table:table-cell>
          <table:table-cell table:style-name="ce5" office:value-type="float" office:value="-5826.12" calcext:value-type="float">
            <text:p><text:s/>(5.826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<text:s/>(10.440,74)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65.5" calcext:value-type="float">
            <text:p><text:s/>34.765,50 </text:p>
          </table:table-cell>
          <table:table-cell table:style-name="ce5" office:value-type="float" office:value="-5238.57" calcext:value-type="float">
            <text:p><text:s/>(5.238,57)</text:p>
          </table:table-cell>
          <table:table-cell table:style-name="ce5" office:value-type="float" office:value="-7250.54" calcext:value-type="float">
            <text:p><text:s/>(7.250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11" calcext:value-type="float">
            <text:p><text:s/>(12.489,11)</text:p>
          </table:table-cell>
          <table:table-cell table:style-name="ce5" office:value-type="float" office:value="22276.39" calcext:value-type="float">
            <text:p><text:s/>22.276,39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<text:s/>(13.505,23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30112.17" calcext:value-type="float">
            <text:p><text:s/>30.112,17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3.33" calcext:value-type="float">
            <text:p><text:s/>53.193,33 </text:p>
          </table:table-cell>
          <table:table-cell table:style-name="ce5" office:value-type="float" office:value="-7863.12" calcext:value-type="float">
            <text:p><text:s/>(7.863,12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74.6" calcext:value-type="float">
            <text:p><text:s/>(15.274,60)</text:p>
          </table:table-cell>
          <table:table-cell table:style-name="ce5" office:value-type="float" office:value="37918.73" calcext:value-type="float">
            <text:p><text:s/>37.918,73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37.66" calcext:value-type="float">
            <text:p><text:s/>(7.037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<text:s/>(12.201,01)</text:p>
          </table:table-cell>
          <table:table-cell table:style-name="ce5" office:value-type="float" office:value="22094.35" calcext:value-type="float">
            <text:p><text:s/>22.094,35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style-name="ce5" office:value-type="float" office:value="-3372.27" calcext:value-type="float">
            <text:p><text:s/>(3.372,27)</text:p>
          </table:table-cell>
          <table:table-cell table:style-name="ce5" office:value-type="float" office:value="-4556.06" calcext:value-type="float">
            <text:p><text:s/>(4.556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<text:s/>(7.928,33)</text:p>
          </table:table-cell>
          <table:table-cell table:style-name="ce5" office:value-type="float" office:value="15172.76" calcext:value-type="float">
            <text:p><text:s/>15.172,7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6208.84" calcext:value-type="float">
            <text:p><text:s/>(6.208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<text:s/>(11.655,89)</text:p>
          </table:table-cell>
          <table:table-cell table:style-name="ce5" office:value-type="float" office:value="24412.59" calcext:value-type="float">
            <text:p><text:s/>24.412,59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5.72" calcext:value-type="float">
            <text:p><text:s/>19.035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7.16" calcext:value-type="float">
            <text:p><text:s/>57.107,16 </text:p>
          </table:table-cell>
          <table:table-cell table:style-name="ce5" office:value-type="float" office:value="-8489.33" calcext:value-type="float">
            <text:p><text:s/>(8.489,33)</text:p>
          </table:table-cell>
          <table:table-cell table:style-name="ce5" office:value-type="float" office:value="-7490.62" calcext:value-type="float">
            <text:p><text:s/>(7.49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9.95" calcext:value-type="float">
            <text:p><text:s/>(15.979,95)</text:p>
          </table:table-cell>
          <table:table-cell table:style-name="ce5" office:value-type="float" office:value="41127.21" calcext:value-type="float">
            <text:p><text:s/>41.127,21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30688.07" calcext:value-type="float">
            <text:p><text:s/>30.688,07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31347.58" calcext:value-type="float">
            <text:p><text:s/>31.347,58 </text:p>
          </table:table-cell>
          <table:table-cell table:number-columns-repeated="1006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style-name="ce5" office:value-type="float" office:value="-7173.22" calcext:value-type="float">
            <text:p><text:s/>(7.173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7.02" calcext:value-type="float">
            <text:p><text:s/>(12.757,02)</text:p>
          </table:table-cell>
          <table:table-cell table:style-name="ce5" office:value-type="float" office:value="24166.12" calcext:value-type="float">
            <text:p><text:s/>24.166,12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1.47" calcext:value-type="float">
            <text:p><text:s/>37.981,47 </text:p>
          </table:table-cell>
          <table:table-cell table:style-name="ce5" office:value-type="float" office:value="-5753.13" calcext:value-type="float">
            <text:p><text:s/>(5.753,13)</text:p>
          </table:table-cell>
          <table:table-cell table:style-name="ce5" office:value-type="float" office:value="-7469.83" calcext:value-type="float">
            <text:p><text:s/>(7.46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<text:s/>(13.222,96)</text:p>
          </table:table-cell>
          <table:table-cell table:style-name="ce5" office:value-type="float" office:value="24758.51" calcext:value-type="float">
            <text:p><text:s/>24.758,51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609.49" calcext:value-type="float">
            <text:p><text:s/>(6.60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<text:s/>(11.911,16)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4435.75" calcext:value-type="float">
            <text:p><text:s/>(4.435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7.42" calcext:value-type="float">
            <text:p><text:s/>(9.737,42)</text:p>
          </table:table-cell>
          <table:table-cell table:style-name="ce5" office:value-type="float" office:value="25422.41" calcext:value-type="float">
            <text:p><text:s/>25.422,4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-5787.78" calcext:value-type="float">
            <text:p><text:s/>(5.787,78)</text:p>
          </table:table-cell>
          <table:table-cell table:style-name="ce5" office:value-type="float" office:value="-5281.76" calcext:value-type="float">
            <text:p><text:s/>(5.281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69.54" calcext:value-type="float">
            <text:p><text:s/>(11.069,54)</text:p>
          </table:table-cell>
          <table:table-cell table:style-name="ce5" office:value-type="float" office:value="27128.47" calcext:value-type="float">
            <text:p><text:s/>27.128,47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275.12" calcext:value-type="float">
            <text:p><text:s/>(7.275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5" calcext:value-type="float">
            <text:p><text:s/>(12.929,50)</text:p>
          </table:table-cell>
          <table:table-cell table:style-name="ce5" office:value-type="float" office:value="24434.77" calcext:value-type="float">
            <text:p><text:s/>24.434,77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style-name="ce5" office:value-type="float" office:value="-7493.93" calcext:value-type="float">
            <text:p><text:s/>(7.493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<text:s/>(13.263,75)</text:p>
          </table:table-cell>
          <table:table-cell table:style-name="ce5" office:value-type="float" office:value="24822.04" calcext:value-type="float">
            <text:p><text:s/>24.822,04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4.46" calcext:value-type="float">
            <text:p><text:s/>36.754,46 </text:p>
          </table:table-cell>
          <table:table-cell table:style-name="ce5" office:value-type="float" office:value="-5556.81" calcext:value-type="float">
            <text:p><text:s/>(5.556,81)</text:p>
          </table:table-cell>
          <table:table-cell table:style-name="ce5" office:value-type="float" office:value="-7657.85" calcext:value-type="float">
            <text:p><text:s/>(7.657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4.66" calcext:value-type="float">
            <text:p><text:s/>(13.214,66)</text:p>
          </table:table-cell>
          <table:table-cell table:style-name="ce5" office:value-type="float" office:value="23539.8" calcext:value-type="float">
            <text:p><text:s/>23.539,80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4332.19" calcext:value-type="float">
            <text:p><text:s/>(4.332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3.55" calcext:value-type="float">
            <text:p><text:s/>(10.083,55)</text:p>
          </table:table-cell>
          <table:table-cell table:style-name="ce5" office:value-type="float" office:value="27886.86" calcext:value-type="float">
            <text:p><text:s/>27.886,86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51.35" calcext:value-type="float">
            <text:p><text:s/>38.851,35 </text:p>
          </table:table-cell>
          <table:table-cell table:style-name="ce5" office:value-type="float" office:value="-5892.31" calcext:value-type="float">
            <text:p><text:s/>(5.892,31)</text:p>
          </table:table-cell>
          <table:table-cell table:style-name="ce5" office:value-type="float" office:value="-8194.37" calcext:value-type="float">
            <text:p><text:s/>(8.194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86.68" calcext:value-type="float">
            <text:p><text:s/>(14.086,68)</text:p>
          </table:table-cell>
          <table:table-cell table:style-name="ce5" office:value-type="float" office:value="24764.67" calcext:value-type="float">
            <text:p><text:s/>24.764,67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32453.04" calcext:value-type="float">
            <text:p><text:s/>32.453,04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363" calcext:value-type="float">
            <text:p><text:s/>(7.363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<text:s/>(13.114,36)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72.35" calcext:value-type="float">
            <text:p><text:s/>35.972,35 </text:p>
          </table:table-cell>
          <table:table-cell table:style-name="ce5" office:value-type="float" office:value="-5431.67" calcext:value-type="float">
            <text:p><text:s/>(5.431,67)</text:p>
          </table:table-cell>
          <table:table-cell table:style-name="ce5" office:value-type="float" office:value="-7425.05" calcext:value-type="float">
            <text:p><text:s/>(7.425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6.72" calcext:value-type="float">
            <text:p><text:s/>(12.856,72)</text:p>
          </table:table-cell>
          <table:table-cell table:style-name="ce5" office:value-type="float" office:value="23115.63" calcext:value-type="float">
            <text:p><text:s/>23.115,63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5463.38" calcext:value-type="float">
            <text:p><text:s/>(5.463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3.37" calcext:value-type="float">
            <text:p><text:s/>(10.903,37)</text:p>
          </table:table-cell>
          <table:table-cell table:style-name="ce5" office:value-type="float" office:value="25120.95" calcext:value-type="float">
            <text:p><text:s/>25.120,95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<text:s/>(5.772,75)</text:p>
          </table:table-cell>
          <table:table-cell table:style-name="ce5" office:value-type="float" office:value="-7498.17" calcext:value-type="float">
            <text:p><text:s/>(7.498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92" calcext:value-type="float">
            <text:p><text:s/>(13.270,92)</text:p>
          </table:table-cell>
          <table:table-cell table:style-name="ce5" office:value-type="float" office:value="24833.21" calcext:value-type="float">
            <text:p><text:s/>24.833,21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83.07" calcext:value-type="float">
            <text:p><text:s/>(7.583,0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83.07" calcext:value-type="float">
            <text:p><text:s/>(7.583,07)</text:p>
          </table:table-cell>
          <table:table-cell table:style-name="ce5" office:value-type="float" office:value="43859.96" calcext:value-type="float">
            <text:p><text:s/>43.859,96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09.19" calcext:value-type="float">
            <text:p><text:s/>19.109,1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27.57" calcext:value-type="float">
            <text:p><text:s/>57.327,57 </text:p>
          </table:table-cell>
          <table:table-cell table:style-name="ce5" office:value-type="float" office:value="-8524.59" calcext:value-type="float">
            <text:p><text:s/>(8.524,59)</text:p>
          </table:table-cell>
          <table:table-cell table:style-name="ce5" office:value-type="float" office:value="-6186.93" calcext:value-type="float">
            <text:p><text:s/>(6.186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11.52" calcext:value-type="float">
            <text:p><text:s/>(14.711,52)</text:p>
          </table:table-cell>
          <table:table-cell table:style-name="ce5" office:value-type="float" office:value="42616.05" calcext:value-type="float">
            <text:p><text:s/>42.616,05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<text:s/>(4.186,30)</text:p>
          </table:table-cell>
          <table:table-cell table:style-name="ce5" office:value-type="float" office:value="-5523.35" calcext:value-type="float">
            <text:p><text:s/>(5.523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<text:s/>(9.709,65)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<text:s/>(14.556,45)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448.05" calcext:value-type="float">
            <text:p><text:s/>(7.448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<text:s/>(13.222,20)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-7531.63" calcext:value-type="float">
            <text:p><text:s/>(7.53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7.56" calcext:value-type="float">
            <text:p><text:s/>(13.327,56)</text:p>
          </table:table-cell>
          <table:table-cell table:style-name="ce5" office:value-type="float" office:value="24921.41" calcext:value-type="float">
            <text:p><text:s/>24.921,41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8" calcext:value-type="float">
            <text:p><text:s/>17.147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5" calcext:value-type="float">
            <text:p><text:s/>51.443,05 </text:p>
          </table:table-cell>
          <table:table-cell table:style-name="ce5" office:value-type="float" office:value="-7583.07" calcext:value-type="float">
            <text:p><text:s/>(7.583,07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<text:s/>(14.725,01)</text:p>
          </table:table-cell>
          <table:table-cell table:style-name="ce5" office:value-type="float" office:value="36718.04" calcext:value-type="float">
            <text:p><text:s/>36.718,04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-7530.28" calcext:value-type="float">
            <text:p><text:s/>(7.53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<text:s/>(13.325,28)</text:p>
          </table:table-cell>
          <table:table-cell table:style-name="ce5" office:value-type="float" office:value="24917.88" calcext:value-type="float">
            <text:p><text:s/>24.917,88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31347.58" calcext:value-type="float">
            <text:p><text:s/>31.347,58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<text:s/>(5.319,06)</text:p>
          </table:table-cell>
          <table:table-cell table:style-name="ce5" office:value-type="float" office:value="-7262.46" calcext:value-type="float">
            <text:p><text:s/>(7.262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<text:s/>(12.581,52)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30688.07" calcext:value-type="float">
            <text:p><text:s/>30.688,07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017.28" calcext:value-type="float">
            <text:p><text:s/>(6.01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3.63" calcext:value-type="float">
            <text:p><text:s/>(11.083,63)</text:p>
          </table:table-cell>
          <table:table-cell table:style-name="ce5" office:value-type="float" office:value="22605.47" calcext:value-type="float">
            <text:p><text:s/>22.605,47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32349.72" calcext:value-type="float">
            <text:p><text:s/>32.349,72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5791.89" calcext:value-type="float">
            <text:p><text:s/>(5.79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8.24" calcext:value-type="float">
            <text:p><text:s/>(10.858,24)</text:p>
          </table:table-cell>
          <table:table-cell table:style-name="ce5" office:value-type="float" office:value="22830.86" calcext:value-type="float">
            <text:p><text:s/>22.830,86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027.93" calcext:value-type="float">
            <text:p><text:s/>(7.027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4.98" calcext:value-type="float">
            <text:p><text:s/>(12.474,98)</text:p>
          </table:table-cell>
          <table:table-cell table:style-name="ce5" office:value-type="float" office:value="23593.5" calcext:value-type="float">
            <text:p><text:s/>23.593,50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478.3" calcext:value-type="float">
            <text:p><text:s/>(6.478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44.65" calcext:value-type="float">
            <text:p><text:s/>(11.544,65)</text:p>
          </table:table-cell>
          <table:table-cell table:style-name="ce5" office:value-type="float" office:value="22144.45" calcext:value-type="float">
            <text:p><text:s/>22.144,45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46.43" calcext:value-type="float">
            <text:p><text:s/>37.646,43 </text:p>
          </table:table-cell>
          <table:table-cell table:style-name="ce5" office:value-type="float" office:value="-5699.52" calcext:value-type="float">
            <text:p><text:s/>(5.699,52)</text:p>
          </table:table-cell>
          <table:table-cell table:style-name="ce5" office:value-type="float" office:value="-7392.44" calcext:value-type="float">
            <text:p><text:s/>(7.392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1.96" calcext:value-type="float">
            <text:p><text:s/>(13.091,96)</text:p>
          </table:table-cell>
          <table:table-cell table:style-name="ce5" office:value-type="float" office:value="24554.47" calcext:value-type="float">
            <text:p><text:s/>24.554,47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" calcext:value-type="float">
            <text:p><text:s/>56.046,40 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style-name="ce5" office:value-type="float" office:value="47726.79" calcext:value-type="float">
            <text:p><text:s/>47.726,79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8" calcext:value-type="float">
            <text:p><text:s/>37.364,28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6" calcext:value-type="float">
            <text:p><text:s/>(7.85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<text:s/>(13.505,24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89.8" calcext:value-type="float">
            <text:p><text:s/>(7.089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<text:s/>(12.253,15)</text:p>
          </table:table-cell>
          <table:table-cell table:style-name="ce5" office:value-type="float" office:value="22042.21" calcext:value-type="float">
            <text:p><text:s/>22.042,21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938.74" calcext:value-type="float">
            <text:p><text:s/>(7.938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0.1" calcext:value-type="float">
            <text:p><text:s/>(13.690,10)</text:p>
          </table:table-cell>
          <table:table-cell table:style-name="ce5" office:value-type="float" office:value="24280.31" calcext:value-type="float">
            <text:p><text:s/>24.280,31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-5790.1" calcext:value-type="float">
            <text:p><text:s/>(5.790,10)</text:p>
          </table:table-cell>
          <table:table-cell table:style-name="ce5" office:value-type="float" office:value="-7471.08" calcext:value-type="float">
            <text:p><text:s/>(7.47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18" calcext:value-type="float">
            <text:p><text:s/>(13.261,18)</text:p>
          </table:table-cell>
          <table:table-cell table:style-name="ce5" office:value-type="float" office:value="24951.37" calcext:value-type="float">
            <text:p><text:s/>24.951,37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911.15" calcext:value-type="float">
            <text:p><text:s/>(7.911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<text:s/>(13.643,40)</text:p>
          </table:table-cell>
          <table:table-cell table:style-name="ce5" office:value-type="float" office:value="24207.57" calcext:value-type="float">
            <text:p><text:s/>24.207,57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6678.91" calcext:value-type="float">
            <text:p><text:s/>(6.678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<text:s/>(12.445,84)</text:p>
          </table:table-cell>
          <table:table-cell table:style-name="ce5" office:value-type="float" office:value="25621.89" calcext:value-type="float">
            <text:p><text:s/>25.621,89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35.66" calcext:value-type="float">
            <text:p><text:s/>18.135,6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406.98" calcext:value-type="float">
            <text:p><text:s/>54.406,98 </text:p>
          </table:table-cell>
          <table:table-cell table:style-name="ce5" office:value-type="float" office:value="-8057.31" calcext:value-type="float">
            <text:p><text:s/>(8.057,31)</text:p>
          </table:table-cell>
          <table:table-cell table:style-name="ce5" office:value-type="float" office:value="-7022.65" calcext:value-type="float">
            <text:p><text:s/>(7.022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79.96" calcext:value-type="float">
            <text:p><text:s/>(15.079,96)</text:p>
          </table:table-cell>
          <table:table-cell table:style-name="ce5" office:value-type="float" office:value="39327.02" calcext:value-type="float">
            <text:p><text:s/>39.327,02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<text:s/>(4.233,07)</text:p>
          </table:table-cell>
          <table:table-cell table:style-name="ce5" office:value-type="float" office:value="-5746.7" calcext:value-type="float">
            <text:p><text:s/>(5.746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<text:s/>(9.979,77)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7437.57" calcext:value-type="float">
            <text:p><text:s/>(7.437,57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<text:s/>(14.439,46)</text:p>
          </table:table-cell>
          <table:table-cell table:style-name="ce5" office:value-type="float" office:value="36094.19" calcext:value-type="float">
            <text:p><text:s/>36.094,19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style-name="ce5" office:value-type="float" office:value="-7493.93" calcext:value-type="float">
            <text:p><text:s/>(7.493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<text:s/>(13.263,75)</text:p>
          </table:table-cell>
          <table:table-cell table:style-name="ce5" office:value-type="float" office:value="24822.04" calcext:value-type="float">
            <text:p><text:s/>24.822,04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92.48" calcext:value-type="float">
            <text:p><text:s/>18.992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77.45" calcext:value-type="float">
            <text:p><text:s/>56.977,45 </text:p>
          </table:table-cell>
          <table:table-cell table:style-name="ce5" office:value-type="float" office:value="-8468.58" calcext:value-type="float">
            <text:p><text:s/>(8.468,58)</text:p>
          </table:table-cell>
          <table:table-cell table:style-name="ce5" office:value-type="float" office:value="-7470.64" calcext:value-type="float">
            <text:p><text:s/>(7.470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9.22" calcext:value-type="float">
            <text:p><text:s/>(15.939,22)</text:p>
          </table:table-cell>
          <table:table-cell table:style-name="ce5" office:value-type="float" office:value="41038.23" calcext:value-type="float">
            <text:p><text:s/>41.038,23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12.07" calcext:value-type="float">
            <text:p><text:s/>37.712,07 </text:p>
          </table:table-cell>
          <table:table-cell table:style-name="ce5" office:value-type="float" office:value="-5710.03" calcext:value-type="float">
            <text:p><text:s/>(5.710,03)</text:p>
          </table:table-cell>
          <table:table-cell table:style-name="ce5" office:value-type="float" office:value="-7426.28" calcext:value-type="float">
            <text:p><text:s/>(7.426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6.31" calcext:value-type="float">
            <text:p><text:s/>(13.136,31)</text:p>
          </table:table-cell>
          <table:table-cell table:style-name="ce5" office:value-type="float" office:value="24575.76" calcext:value-type="float">
            <text:p><text:s/>24.575,76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<text:s/>(11.781,69)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-7227.63" calcext:value-type="float">
            <text:p><text:s/>(7.22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13" calcext:value-type="float">
            <text:p><text:s/>(12.813,00)</text:p>
          </table:table-cell>
          <table:table-cell table:style-name="ce5" office:value-type="float" office:value="24119.95" calcext:value-type="float">
            <text:p><text:s/>24.119,9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<text:s/>(14.963,62)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88.14" calcext:value-type="float">
            <text:p><text:s/>38.188,14 </text:p>
          </table:table-cell>
          <table:table-cell table:style-name="ce5" office:value-type="float" office:value="-5786.2" calcext:value-type="float">
            <text:p><text:s/>(5.786,2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<text:s/>(5.786,20)</text:p>
          </table:table-cell>
          <table:table-cell table:style-name="ce5" office:value-type="float" office:value="32401.94" calcext:value-type="float">
            <text:p><text:s/>32.401,94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1.72" calcext:value-type="float">
            <text:p><text:s/>18.891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675.16" calcext:value-type="float">
            <text:p><text:s/>56.675,16 </text:p>
          </table:table-cell>
          <table:table-cell table:style-name="ce5" office:value-type="float" office:value="-8420.21" calcext:value-type="float">
            <text:p><text:s/>(8.420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0.21" calcext:value-type="float">
            <text:p><text:s/>(8.420,21)</text:p>
          </table:table-cell>
          <table:table-cell table:style-name="ce5" office:value-type="float" office:value="48254.95" calcext:value-type="float">
            <text:p><text:s/>48.254,95 </text:p>
          </table:table-cell>
          <table:table-cell table:number-columns-repeated="1006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83.07" calcext:value-type="float">
            <text:p><text:s/>(7.583,0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83.07" calcext:value-type="float">
            <text:p><text:s/>(7.583,07)</text:p>
          </table:table-cell>
          <table:table-cell table:style-name="ce5" office:value-type="float" office:value="43859.96" calcext:value-type="float">
            <text:p><text:s/>43.859,96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71.53" calcext:value-type="float">
            <text:p><text:s/>37.871,53 </text:p>
          </table:table-cell>
          <table:table-cell table:style-name="ce5" office:value-type="float" office:value="-5735.54" calcext:value-type="float">
            <text:p><text:s/>(5.735,5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<text:s/>(5.735,54)</text:p>
          </table:table-cell>
          <table:table-cell table:style-name="ce5" office:value-type="float" office:value="32135.99" calcext:value-type="float">
            <text:p><text:s/>32.135,99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<text:s/>(5.753,69)</text:p>
          </table:table-cell>
          <table:table-cell table:style-name="ce5" office:value-type="float" office:value="-7418.51" calcext:value-type="float">
            <text:p><text:s/>(7.418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2.2" calcext:value-type="float">
            <text:p><text:s/>(13.172,20)</text:p>
          </table:table-cell>
          <table:table-cell table:style-name="ce5" office:value-type="float" office:value="24812.77" calcext:value-type="float">
            <text:p><text:s/>24.812,77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<text:s/>(4.796,84)</text:p>
          </table:table-cell>
          <table:table-cell table:style-name="ce5" office:value-type="float" office:value="-6612.78" calcext:value-type="float">
            <text:p><text:s/>(6.612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<text:s/>(11.409,62)</text:p>
          </table:table-cell>
          <table:table-cell table:style-name="ce5" office:value-type="float" office:value="20595.03" calcext:value-type="float">
            <text:p><text:s/>20.595,03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<text:s/>(5.709,26)</text:p>
          </table:table-cell>
          <table:table-cell table:style-name="ce5" office:value-type="float" office:value="-7406.49" calcext:value-type="float">
            <text:p><text:s/>(7.40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5.75" calcext:value-type="float">
            <text:p><text:s/>(13.115,75)</text:p>
          </table:table-cell>
          <table:table-cell table:style-name="ce5" office:value-type="float" office:value="24591.52" calcext:value-type="float">
            <text:p><text:s/>24.591,52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255.92" calcext:value-type="float">
            <text:p><text:s/>(7.255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10.3" calcext:value-type="float">
            <text:p><text:s/>(12.910,30)</text:p>
          </table:table-cell>
          <table:table-cell table:style-name="ce5" office:value-type="float" office:value="24453.97" calcext:value-type="float">
            <text:p><text:s/>24.453,97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style-name="ce5" office:value-type="float" office:value="31339.34" calcext:value-type="float">
            <text:p><text:s/>31.339,34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<text:s/>(5.709,26)</text:p>
          </table:table-cell>
          <table:table-cell table:style-name="ce5" office:value-type="float" office:value="-7930.09" calcext:value-type="float">
            <text:p><text:s/>(7.930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<text:s/>(13.639,35)</text:p>
          </table:table-cell>
          <table:table-cell table:style-name="ce5" office:value-type="float" office:value="24067.92" calcext:value-type="float">
            <text:p><text:s/>24.067,92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<text:s/>(4.614,62)</text:p>
          </table:table-cell>
          <table:table-cell table:style-name="ce5" office:value-type="float" office:value="-5826.12" calcext:value-type="float">
            <text:p><text:s/>(5.826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<text:s/>(10.440,74)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" calcext:value-type="float">
            <text:p><text:s/>56.046,40 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0.46" calcext:value-type="float">
            <text:p><text:s/>(16.170,46)</text:p>
          </table:table-cell>
          <table:table-cell table:style-name="ce5" office:value-type="float" office:value="39875.94" calcext:value-type="float">
            <text:p><text:s/>39.875,94 </text:p>
          </table:table-cell>
          <table:table-cell table:number-columns-repeated="1006"/>
        </table:table-row>
        <table:table-row table:style-name="ro3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UHLMANN VIEIRA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5.55" calcext:value-type="float">
            <text:p><text:s/>37.555,55 </text:p>
          </table:table-cell>
          <table:table-cell table:style-name="ce5" office:value-type="float" office:value="-5684.98" calcext:value-type="float">
            <text:p><text:s/>(5.684,98)</text:p>
          </table:table-cell>
          <table:table-cell table:style-name="ce5" office:value-type="float" office:value="-7895.04" calcext:value-type="float">
            <text:p><text:s/>(7.895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0.02" calcext:value-type="float">
            <text:p><text:s/>(13.580,02)</text:p>
          </table:table-cell>
          <table:table-cell table:style-name="ce5" office:value-type="float" office:value="23975.53" calcext:value-type="float">
            <text:p><text:s/>23.975,53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<text:s/>(5.709,26)</text:p>
          </table:table-cell>
          <table:table-cell table:style-name="ce5" office:value-type="float" office:value="-7930.09" calcext:value-type="float">
            <text:p><text:s/>(7.930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<text:s/>(13.639,35)</text:p>
          </table:table-cell>
          <table:table-cell table:style-name="ce5" office:value-type="float" office:value="24067.92" calcext:value-type="float">
            <text:p><text:s/>24.067,92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8" calcext:value-type="float">
            <text:p><text:s/>37.364,28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6" calcext:value-type="float">
            <text:p><text:s/>(7.85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<text:s/>(13.505,24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32303.92" calcext:value-type="float">
            <text:p><text:s/>32.303,92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style-name="ce5" office:value-type="float" office:value="-4211.61" calcext:value-type="float">
            <text:p><text:s/>(4.211,61)</text:p>
          </table:table-cell>
          <table:table-cell table:style-name="ce5" office:value-type="float" office:value="-4413.88" calcext:value-type="float">
            <text:p><text:s/>(4.413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25.49" calcext:value-type="float">
            <text:p><text:s/>(8.625,49)</text:p>
          </table:table-cell>
          <table:table-cell table:style-name="ce5" office:value-type="float" office:value="19721.48" calcext:value-type="float">
            <text:p><text:s/>19.721,48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<text:s/>(15.978,20)</text:p>
          </table:table-cell>
          <table:table-cell table:style-name="ce5" office:value-type="float" office:value="41123.39" calcext:value-type="float">
            <text:p><text:s/>41.123,39 </text:p>
          </table:table-cell>
          <table:table-cell table:number-columns-repeated="1006"/>
        </table:table-row>
        <table:table-row table:style-name="ro3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0106.73" calcext:value-type="float">
            <text:p><text:s/>10.106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44.55" calcext:value-type="float">
            <text:p><text:s/>(16.844,55)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7.82" calcext:value-type="float">
            <text:p><text:s/>(6.737,82)</text:p>
          </table:table-cell>
          <table:table-cell table:style-name="ce5" office:value-type="float" office:value="1094.51" calcext:value-type="float">
            <text:p><text:s/>1.094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4.51" calcext:value-type="float">
            <text:p><text:s/>1.094,51 </text:p>
          </table:table-cell>
          <table:table-cell table:style-name="ce5" office:value-type="float" office:value="-5643.31" calcext:value-type="float">
            <text:p><text:s/>(5.643,31)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00.2" calcext:value-type="float">
            <text:p><text:s/>(6.10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<text:s/>(10.940,78)</text:p>
          </table:table-cell>
          <table:table-cell table:style-name="ce5" office:value-type="float" office:value="21337.23" calcext:value-type="float">
            <text:p><text:s/>21.337,23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31709.88" calcext:value-type="float">
            <text:p><text:s/>31.709,88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<text:s/>(12.015,43)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42.34" calcext:value-type="float">
            <text:p><text:s/>19.142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427.03" calcext:value-type="float">
            <text:p><text:s/>57.427,03 </text:p>
          </table:table-cell>
          <table:table-cell table:style-name="ce5" office:value-type="float" office:value="-8540.51" calcext:value-type="float">
            <text:p><text:s/>(8.540,51)</text:p>
          </table:table-cell>
          <table:table-cell table:style-name="ce5" office:value-type="float" office:value="-8063.47" calcext:value-type="float">
            <text:p><text:s/>(8.063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03.98" calcext:value-type="float">
            <text:p><text:s/>(16.603,98)</text:p>
          </table:table-cell>
          <table:table-cell table:style-name="ce5" office:value-type="float" office:value="40823.05" calcext:value-type="float">
            <text:p><text:s/>40.823,05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6462.23" calcext:value-type="float">
            <text:p><text:s/>(6.462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6.61" calcext:value-type="float">
            <text:p><text:s/>(12.116,61)</text:p>
          </table:table-cell>
          <table:table-cell table:style-name="ce5" office:value-type="float" office:value="25247.66" calcext:value-type="float">
            <text:p><text:s/>25.247,66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48613.15" calcext:value-type="float">
            <text:p><text:s/>48.613,15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566.21" calcext:value-type="float">
            <text:p><text:s/>(6.56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<text:s/>(11.729,56)</text:p>
          </table:table-cell>
          <table:table-cell table:style-name="ce5" office:value-type="float" office:value="22565.8" calcext:value-type="float">
            <text:p><text:s/>22.565,80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39.77" calcext:value-type="float">
            <text:p><text:s/>36.339,77 </text:p>
          </table:table-cell>
          <table:table-cell table:style-name="ce5" office:value-type="float" office:value="-5490.46" calcext:value-type="float">
            <text:p><text:s/>(5.490,46)</text:p>
          </table:table-cell>
          <table:table-cell table:style-name="ce5" office:value-type="float" office:value="-7562.06" calcext:value-type="float">
            <text:p><text:s/>(7.56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2" calcext:value-type="float">
            <text:p><text:s/>(13.052,52)</text:p>
          </table:table-cell>
          <table:table-cell table:style-name="ce5" office:value-type="float" office:value="23287.25" calcext:value-type="float">
            <text:p><text:s/>23.287,25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<text:s/>(12.457,72)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-5414.52" calcext:value-type="float">
            <text:p><text:s/>(5.414,52)</text:p>
          </table:table-cell>
          <table:table-cell table:style-name="ce5" office:value-type="float" office:value="-5615.01" calcext:value-type="float">
            <text:p><text:s/>(5.615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9.53" calcext:value-type="float">
            <text:p><text:s/>(11.029,53)</text:p>
          </table:table-cell>
          <table:table-cell table:style-name="ce5" office:value-type="float" office:value="24835.63" calcext:value-type="float">
            <text:p><text:s/>24.835,63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<text:s/>(14.556,45)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2.09" calcext:value-type="float">
            <text:p><text:s/>38.072,09 </text:p>
          </table:table-cell>
          <table:table-cell table:style-name="ce5" office:value-type="float" office:value="-5767.63" calcext:value-type="float">
            <text:p><text:s/>(5.767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63" calcext:value-type="float">
            <text:p><text:s/>(5.767,63)</text:p>
          </table:table-cell>
          <table:table-cell table:style-name="ce5" office:value-type="float" office:value="32304.46" calcext:value-type="float">
            <text:p><text:s/>32.304,46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32303.92" calcext:value-type="float">
            <text:p><text:s/>32.303,92 </text:p>
          </table:table-cell>
          <table:table-cell table:number-columns-repeated="1006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-5787.78" calcext:value-type="float">
            <text:p><text:s/>(5.787,7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7.78" calcext:value-type="float">
            <text:p><text:s/>(5.787,78)</text:p>
          </table:table-cell>
          <table:table-cell table:style-name="ce5" office:value-type="float" office:value="32410.23" calcext:value-type="float">
            <text:p><text:s/>32.410,23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0.04" calcext:value-type="float">
            <text:p><text:s/>(15.080,04)</text:p>
          </table:table-cell>
          <table:table-cell table:style-name="ce5" office:value-type="float" office:value="37659.7" calcext:value-type="float">
            <text:p><text:s/>37.659,70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ata da última atualização: 01/03/202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4" table:number-rows-repeated="10477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  <table:database-ranges>
        <table:database-range table:name="__Anonymous_Sheet_DB__0" table:target-range-address="'Tabela I'.A4:'Tabela I'.R8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1:52:16.044000000</meta:creation-date>
    <dc:date>2021-04-09T11:53:51.417000000</dc:date>
    <meta:editing-duration>PT1M35S</meta:editing-duration>
    <meta:editing-cycles>1</meta:editing-cycles>
    <meta:document-statistic meta:table-count="1" meta:cell-count="14600" meta:object-count="0"/>
    <meta:generator>LibreOffice/7.0.4.2$Windows_X86_64 LibreOffice_project/dcf040e67528d9187c66b2379df5ea4407429775</meta:generator>
  </office:meta>
</office:document-meta>
</file>