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7.895cm"/>
    </style:style>
    <style:style style:name="co3" style:family="table-column">
      <style:table-column-properties fo:break-before="auto" style:column-width="6.999cm"/>
    </style:style>
    <style:style style:name="co4" style:family="table-column">
      <style:table-column-properties fo:break-before="auto" style:column-width="10.27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379cm"/>
    </style:style>
    <style:style style:name="co13" style:family="table-column">
      <style:table-column-properties fo:break-before="auto" style:column-width="1.54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complex="Calibri" style:font-size-asian="8pt" style:font-size-complex="8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a 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4" table:number-columns-repeated="6" table:default-cell-style-name="Default"/>
        <table:table-column table:style-name="co7" table:number-columns-repeated="1000" table:default-cell-style-name="ce2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7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7"/>
          <table:table-cell table:style-name="ce8" office:value-type="string" calcext:value-type="string" table:number-columns-spanned="1" table:number-rows-spanned="3">
            <office:annotation draw:style-name="gr1" draw:text-style-name="P2" svg:width="8.012cm" svg:height="1.005cm" svg:x="36.15cm" svg:y="0.053cm" draw:caption-point-x="20.086cm" draw:caption-point-y="-0.043cm">
              <dc:date>2020-11-06T00:00:00</dc:date>
              <text:p text:style-name="P1"><text:span text:style-name="T1">14 Rendimento líquido após os descontos referidos nos itens anteriores.</text:span></text:p>
            </office:annotation>
            <text:p>Rendimento Líquido Total<text:span text:style-name="T4">14</text:span></text:p>
          </table:table-cell>
          <table:table-cell table:style-name="ce2" table:number-columns-repeated="6"/>
          <table:table-cell table:number-columns-repeated="1000"/>
        </table:table-row>
        <table:table-row table:style-name="ro1">
          <table:covered-table-cell table:number-columns-repeated="4" table:style-name="ce1"/>
          <table:table-cell table:style-name="ce8" office:value-type="string" calcext:value-type="string" table:number-columns-spanned="2" table:number-rows-spanned="1">
            <text:p>Remuneração Básica</text:p>
          </table:table-cell>
          <table:covered-table-cell table:style-name="ce8"/>
          <table:table-cell table:style-name="ce8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8"/>
          <table:table-cell table:style-name="ce8" office:value-type="string" calcext:value-type="string" table:number-columns-spanned="1" table:number-rows-spanned="2">
            <office:annotation draw:style-name="gr2" draw:text-style-name="P2" svg:width="8.319cm" svg:height="1.137cm" svg:x="21.896cm" svg:y="0.187cm" draw:caption-point-x="20.06cm" draw:caption-point-y="0.274cm">
              <dc:date>2020-11-06T00:00:00</dc:date>
              <text:p text:style-name="P1"><text:span text:style-name="T1">7 Valor total (somatório) das remunerações temporárias ou eventuais discriminadas na Tabela III.</text:span></text:p>
            </office:annotation>
            <text:p>OUTRAS REMUNERAÇÕES TEMPORÁRIAS<text:span text:style-name="T4">7</text:span></text:p>
          </table:table-cell>
          <table:table-cell table:style-name="ce8" office:value-type="string" calcext:value-type="string" table:number-columns-spanned="1" table:number-rows-spanned="2">
            <office:annotation draw:style-name="gr3" draw:text-style-name="P2" svg:width="8.448cm" svg:height="1.031cm" svg:x="24.277cm" svg:y="0.187cm" draw:caption-point-x="20.2cm" draw:caption-point-y="0.274cm">
              <dc:date>2020-11-06T00:00:00</dc:date>
              <text:p text:style-name="P1"><text:span text:style-name="T1">8 Valor total (somatório) das verbas indenizatórias discriminadas na Tabela III.</text:span></text:p>
            </office:annotation>
            <text:p>VERBAS INDENIZATÓRIAS<text:span text:style-name="T4">8</text:span></text:p>
          </table:table-cell>
          <table:table-cell table:style-name="ce8" office:value-type="string" calcext:value-type="string" table:number-columns-spanned="1" table:number-rows-spanned="2">
            <office:annotation draw:style-name="gr4" draw:text-style-name="P2" svg:width="8.546cm" svg:height="0.74cm" svg:x="26.103cm" svg:y="0.187cm" draw:caption-point-x="20.305cm" draw:caption-point-y="0.274cm">
              <dc:date>2020-11-06T00:00:00</dc:date>
              <text:p text:style-name="P1"><text:span text:style-name="T1">9 Total dos rendimentos brutos pagos no mês.</text:span></text:p>
            </office:annotation>
            <text:p>Total de Rendimentos Brutos<text:span text:style-name="T4">9</text:span></text:p>
          </table:table-cell>
          <table:table-cell table:style-name="ce8" office:value-type="string" calcext:value-type="string" table:number-columns-spanned="3" table:number-rows-spanned="1">
            <text:p>Obrigatórios Legai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office:annotation draw:style-name="gr5" draw:text-style-name="P2" svg:width="6.55cm" svg:height="0.634cm" svg:x="34.358cm" svg:y="0.187cm" draw:caption-point-x="20.086cm" draw:caption-point-y="0.274cm">
              <dc:date>2020-11-06T00:00:00</dc:date>
              <text:p text:style-name="P1"><text:span text:style-name="T1">13 Total dos Descontos efetuados no mês.</text:span></text:p>
            </office:annotation>
            <text:p>Total de Descontos<text:span text:style-name="T4">13</text:span></text:p>
          </table:table-cell>
          <table:covered-table-cell table:style-name="ce8"/>
          <table:table-cell table:style-name="ce2" table:number-columns-repeated="6"/>
          <table:table-cell table:number-columns-repeated="1000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office:annotation draw:style-name="gr6" draw:text-style-name="P2" svg:width="6.52cm" svg:height="1.694cm" svg:x="9.171cm" svg:y="0.638cm" draw:caption-point-x="20.187cm" draw:caption-point-y="0.275cm">
              <dc:date>2020-11-06T00:00:00</dc:date>
              <text:p text:style-name="P1"><text:span text:style-name="T1">1 Remuneração do cargo efetivo - Vencimento, GAMPU, V.P.I., Adicionais de Qualificação, G.A.E. e G.A.S., além de outras desta natureza.</text:span></text:p>
            </office:annotation>
            <text:p>Remuneração Cargo Efetivo<text:span text:style-name="T4">1</text:span></text:p>
          </table:table-cell>
          <table:table-cell table:style-name="ce1" office:value-type="string" calcext:value-type="string">
            <office:annotation draw:style-name="gr7" draw:text-style-name="P2" svg:width="8.031cm" svg:height="1.403cm" svg:x="11.801cm" svg:y="0.638cm" draw:caption-point-x="19.882cm" draw:caption-point-y="0.275cm">
              <dc:date>2020-11-06T00:00:00</dc:date>
              <text:p text:style-name="P1"><text:span text:style-name="T1">2 V.P.N.I., Adicional por tempo de serviço, quintos, décimos e vantagens decorrentes de sentença judicial ou extensão administrativa.</text:span></text:p>
            </office:annotation>
            <text:p>Outras Verbas Remuneratórias, Legais ou Judiciais<text:span text:style-name="T4">2</text:span></text:p>
          </table:table-cell>
          <table:table-cell table:style-name="ce1" office:value-type="string" calcext:value-type="string">
            <office:annotation draw:style-name="gr8" draw:text-style-name="P2" svg:width="8.031cm" svg:height="1.826cm" svg:x="13.494cm" svg:y="0.638cm" draw:caption-point-x="19.981cm" draw:caption-point-y="0.275cm">
              <dc:date>2020-11-06T00:00:00</dc:date>
              <text:p text:style-name="P1"><text:span text:style-name="T1">3 Rubricas que representam a retribuição paga pelo exercício de função (servidor efetivo) ou remuneração de cargo em comissão (servidor sem vínculo ou requisitado).</text:span></text:p>
            </office:annotation>
            <text:p>Função de Confiança ou Cargo em Comissão<text:span text:style-name="T4">3</text:span></text:p>
          </table:table-cell>
          <table:table-cell table:style-name="ce1" office:value-type="string" calcext:value-type="string">
            <office:annotation draw:style-name="gr7" draw:text-style-name="P2" svg:width="8.031cm" svg:height="1.403cm" svg:x="15.188cm" svg:y="0.638cm" draw:caption-point-x="20.079cm" draw:caption-point-y="0.275cm">
              <dc:date>2020-11-06T00:00:00</dc:date>
              <text:p text:style-name="P1"><text:span text:style-name="T1">4 Parcelas da Gratificação Natalina (13º) pagas no mês corrente, ou no caso de vacância ou exoneração do servidor.</text:span></text:p>
            </office:annotation>
            <text:p>Gratificação Natalina<text:span text:style-name="T4">4</text:span></text:p>
          </table:table-cell>
          <table:table-cell table:style-name="ce1" office:value-type="string" calcext:value-type="string">
            <office:annotation draw:style-name="gr9" draw:text-style-name="P2" svg:width="7.648cm" svg:height="1.085cm" svg:x="17.582cm" svg:y="0.638cm" draw:caption-point-x="19.813cm" draw:caption-point-y="0.275cm">
              <dc:date>2020-11-06T00:00:00</dc:date>
              <text:p text:style-name="P1"><text:span text:style-name="T1">5 Adicional correspondente a 1/3 (um terço) da remuneração, pago ao servidor por ocasião das férias.</text:span></text:p>
            </office:annotation>
            <text:p>Férias (1/3 Constiticional)<text:span text:style-name="T4">5</text:span></text:p>
          </table:table-cell>
          <table:table-cell table:style-name="ce1" office:value-type="string" calcext:value-type="string">
            <office:annotation draw:style-name="gr10" draw:text-style-name="P2" svg:width="8.21cm" svg:height="2.144cm" svg:x="19.593cm" svg:y="0.638cm" draw:caption-point-x="19.929cm" draw:caption-point-y="0.275cm">
              <dc:date>2020-11-06T00:00:00</dc:date>
              <text:p text:style-name="P1"><text:span text:style-name="T1">6 Valor equivalente ao da contribuição previdenciária, devido ao funcionário público que esteja em condição de aposentar-se, mas que optou por continuar em atividade (instituído pela Emenda Constitucional nº 41, de 16 de dezembro de 2003).</text:span></text:p>
            </office:annotation>
            <text:p>Abono de Permanência<text:span text:style-name="T4">6</text:span></text:p>
          </table:table-cell>
          <table:covered-table-cell table:number-columns-repeated="3" table:style-name="ce8"/>
          <table:table-cell table:style-name="ce1" office:value-type="string" calcext:value-type="string">
            <office:annotation draw:style-name="gr7" draw:text-style-name="P2" svg:width="8.082cm" svg:height="1.403cm" svg:x="28.915cm" svg:y="0.638cm" draw:caption-point-x="19.872cm" draw:caption-point-y="0.275cm">
              <dc:date>2020-11-06T00:00:00</dc:date>
              <text:p text:style-name="P1"><text:span text:style-name="T1">10 Contribuição Previdenciária Oficial (Plano de Seguridade Social do Servidor Público e Regime Geral de Previdência Social).</text:span></text:p>
            </office:annotation>
            <text:p>Contribuição Previdenciária<text:span text:style-name="T4">10</text:span></text:p>
          </table:table-cell>
          <table:table-cell table:style-name="ce1" office:value-type="string" calcext:value-type="string">
            <office:annotation draw:style-name="gr11" draw:text-style-name="P2" svg:width="5.062cm" svg:height="0.635cm" svg:x="30.241cm" svg:y="0.638cm" draw:caption-point-x="20.086cm" draw:caption-point-y="0.275cm">
              <dc:date>2020-11-06T00:00:00</dc:date>
              <text:p text:style-name="P1"><text:span text:style-name="T1">11 Imposto de Renda na Fonte.</text:span></text:p>
            </office:annotation>
            <text:p>Imposto de Renda<text:span text:style-name="T4">11</text:span></text:p>
          </table:table-cell>
          <table:table-cell table:style-name="ce1" office:value-type="string" calcext:value-type="string">
            <office:annotation draw:style-name="gr7" draw:text-style-name="P2" svg:width="8.077cm" svg:height="1.403cm" svg:x="32.566cm" svg:y="0.638cm" draw:caption-point-x="20.086cm" draw:caption-point-y="0.275cm">
              <dc:date>2020-11-06T00:00:00</dc:date>
              <text:p text:style-name="P1"><text:span text:style-name="T1">12 Valor deduzido da remuneração básica bruta, quando esta ultrapassa o teto constitucional, nos termos da legislação correspondente.</text:span></text:p>
            </office:annotation>
            <text:p>Retenção por Teto Constitucional<text:span text:style-name="T4">12</text:span></text:p>
          </table:table-cell>
          <table:covered-table-cell table:number-columns-repeated="2" table:style-name="ce8"/>
          <table:table-cell table:style-name="ce2" table:number-columns-repeated="6"/>
          <table:table-cell table:number-columns-repeated="1000"/>
        </table:table-row>
        <table:table-row table:style-name="ro1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431.28" calcext:value-type="float">
            <text:p><text:s/>13.431,28 </text:p>
          </table:table-cell>
          <table:table-cell table:style-name="ce6" office:value-type="float" office:value="39308.46" calcext:value-type="float">
            <text:p><text:s/>39.308,46 </text:p>
          </table:table-cell>
          <table:table-cell table:number-columns-repeated="1006"/>
        </table:table-row>
        <table:table-row table:style-name="ro1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LIVEIRA SANTO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46253.73" calcext:value-type="float">
            <text:p><text:s/>46.253,73 </text:p>
          </table:table-cell>
          <table:table-cell table:number-columns-repeated="1006"/>
        </table:table-row>
        <table:table-row table:style-name="ro1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1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50.35" calcext:value-type="float">
            <text:p><text:s/>2.750,3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12.57" calcext:value-type="float">
            <text:p><text:s/>38.212,57 </text:p>
          </table:table-cell>
          <table:table-cell table:style-name="ce6" office:value-type="float" office:value="5137.84" calcext:value-type="float">
            <text:p><text:s/>5.137,8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37.84" calcext:value-type="float">
            <text:p><text:s/>5.137,84 </text:p>
          </table:table-cell>
          <table:table-cell table:style-name="ce6" office:value-type="float" office:value="33074.73" calcext:value-type="float">
            <text:p><text:s/>33.074,73 </text:p>
          </table:table-cell>
          <table:table-cell table:number-columns-repeated="1006"/>
        </table:table-row>
        <table:table-row table:style-name="ro1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7468.87" calcext:value-type="float">
            <text:p><text:s/>7.468,8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954.88" calcext:value-type="float">
            <text:p><text:s/>13.954,88 </text:p>
          </table:table-cell>
          <table:table-cell table:style-name="ce6" office:value-type="float" office:value="38784.86" calcext:value-type="float">
            <text:p><text:s/>38.784,86 </text:p>
          </table:table-cell>
          <table:table-cell table:number-columns-repeated="1006"/>
        </table:table-row>
        <table:table-row table:style-name="ro1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1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07.2" calcext:value-type="float">
            <text:p><text:s/>14.807,20 </text:p>
          </table:table-cell>
          <table:table-cell table:style-name="ce6" office:value-type="float" office:value="42148.41" calcext:value-type="float">
            <text:p><text:s/>42.148,41 </text:p>
          </table:table-cell>
          <table:table-cell table:number-columns-repeated="1006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AFFONSO CELSO MORAES SAMPA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6.75" calcext:value-type="float">
            <text:p><text:s/>2.786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8.97" calcext:value-type="float">
            <text:p><text:s/>38.248,97 </text:p>
          </table:table-cell>
          <table:table-cell table:style-name="ce6" office:value-type="float" office:value="5143.66" calcext:value-type="float">
            <text:p><text:s/>5.143,66 </text:p>
          </table:table-cell>
          <table:table-cell table:style-name="ce6" office:value-type="float" office:value="7658.86" calcext:value-type="float">
            <text:p><text:s/>7.658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2.52" calcext:value-type="float">
            <text:p><text:s/>12.802,52 </text:p>
          </table:table-cell>
          <table:table-cell table:style-name="ce6" office:value-type="float" office:value="25446.45" calcext:value-type="float">
            <text:p><text:s/>25.446,45 </text:p>
          </table:table-cell>
          <table:table-cell table:number-columns-repeated="1006"/>
        </table:table-row>
        <table:table-row table:style-name="ro1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office:value-type="string" calcext:value-type="string">
            <text:p>PROMOTOR DE JUSTICA (ENTRANCIA INICI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0405.3" calcext:value-type="float">
            <text:p><text:s/>30.405,3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0405.3" calcext:value-type="float">
            <text:p><text:s/>30.405,30 </text:p>
          </table:table-cell>
          <table:table-cell table:style-name="ce6" office:value-type="float" office:value="3888.67" calcext:value-type="float">
            <text:p><text:s/>3.888,67 </text:p>
          </table:table-cell>
          <table:table-cell table:style-name="ce6" office:value-type="float" office:value="5899.11" calcext:value-type="float">
            <text:p><text:s/>5.899,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787.78" calcext:value-type="float">
            <text:p><text:s/>9.787,78 </text:p>
          </table:table-cell>
          <table:table-cell table:style-name="ce6" office:value-type="float" office:value="20617.52" calcext:value-type="float">
            <text:p><text:s/>20.617,52 </text:p>
          </table:table-cell>
          <table:table-cell table:number-columns-repeated="1006"/>
        </table:table-row>
        <table:table-row table:style-name="ro1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0.94" calcext:value-type="float">
            <text:p><text:s/>2.780,9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3.16" calcext:value-type="float">
            <text:p><text:s/>38.243,16 </text:p>
          </table:table-cell>
          <table:table-cell table:style-name="ce6" office:value-type="float" office:value="5142.73" calcext:value-type="float">
            <text:p><text:s/>5.142,73 </text:p>
          </table:table-cell>
          <table:table-cell table:style-name="ce6" office:value-type="float" office:value="6377.34" calcext:value-type="float">
            <text:p><text:s/>6.377,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20.07" calcext:value-type="float">
            <text:p><text:s/>11.520,07 </text:p>
          </table:table-cell>
          <table:table-cell table:style-name="ce6" office:value-type="float" office:value="26723.09" calcext:value-type="float">
            <text:p><text:s/>26.723,09 </text:p>
          </table:table-cell>
          <table:table-cell table:number-columns-repeated="1006"/>
        </table:table-row>
        <table:table-row table:style-name="ro1">
          <table:table-cell office:value-type="float" office:value="204231" calcext:value-type="float">
            <text:p>204231</text:p>
          </table:table-cell>
          <table:table-cell office:value-type="string" calcext:value-type="string">
            <text:p>AIRTON GRAZZIO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245.26" calcext:value-type="float">
            <text:p><text:s/>2.245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707.48" calcext:value-type="float">
            <text:p><text:s/>37.707,48 </text:p>
          </table:table-cell>
          <table:table-cell table:style-name="ce6" office:value-type="float" office:value="5057.02" calcext:value-type="float">
            <text:p><text:s/>5.057,02 </text:p>
          </table:table-cell>
          <table:table-cell table:style-name="ce6" office:value-type="float" office:value="8109.51" calcext:value-type="float">
            <text:p><text:s/>8.109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166.53" calcext:value-type="float">
            <text:p><text:s/>13.166,53 </text:p>
          </table:table-cell>
          <table:table-cell table:style-name="ce6" office:value-type="float" office:value="24540.95" calcext:value-type="float">
            <text:p><text:s/>24.540,95 </text:p>
          </table:table-cell>
          <table:table-cell table:number-columns-repeated="1006"/>
        </table:table-row>
        <table:table-row table:style-name="ro1">
          <table:table-cell office:value-type="float" office:value="147472" calcext:value-type="float">
            <text:p>147472</text:p>
          </table:table-cell>
          <table:table-cell office:value-type="string" calcext:value-type="string">
            <text:p>AIRTON JACOB AL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88.75" calcext:value-type="float">
            <text:p><text:s/>2.38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850.97" calcext:value-type="float">
            <text:p><text:s/>37.850,97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style-name="ce6" office:value-type="float" office:value="32770.99" calcext:value-type="float">
            <text:p><text:s/>32.770,99 </text:p>
          </table:table-cell>
          <table:table-cell table:number-columns-repeated="1006"/>
        </table:table-row>
        <table:table-row table:style-name="ro1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135.43" calcext:value-type="float">
            <text:p><text:s/>2.135,4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824.53" calcext:value-type="float">
            <text:p><text:s/>35.824,53 </text:p>
          </table:table-cell>
          <table:table-cell table:style-name="ce6" office:value-type="float" office:value="4755.75" calcext:value-type="float">
            <text:p><text:s/>4.755,75 </text:p>
          </table:table-cell>
          <table:table-cell table:style-name="ce6" office:value-type="float" office:value="7622.41" calcext:value-type="float">
            <text:p><text:s/>7.622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378.16" calcext:value-type="float">
            <text:p><text:s/>12.378,16 </text:p>
          </table:table-cell>
          <table:table-cell table:style-name="ce6" office:value-type="float" office:value="23446.37" calcext:value-type="float">
            <text:p><text:s/>23.446,37 </text:p>
          </table:table-cell>
          <table:table-cell table:number-columns-repeated="1006"/>
        </table:table-row>
        <table:table-row table:style-name="ro1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703975" calcext:value-type="float">
            <text:p>703975</text:p>
          </table:table-cell>
          <table:table-cell office:value-type="string" calcext:value-type="string">
            <text:p>ALEXANDRE AUGUSTO DA CRUZ FELI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5197.77" calcext:value-type="float">
            <text:p><text:s/>5.197,77 </text:p>
          </table:table-cell>
          <table:table-cell table:style-name="ce6" office:value-type="float" office:value="6913.61" calcext:value-type="float">
            <text:p><text:s/>6.913,6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11.38" calcext:value-type="float">
            <text:p><text:s/>12.111,38 </text:p>
          </table:table-cell>
          <table:table-cell table:style-name="ce6" office:value-type="float" office:value="21577.72" calcext:value-type="float">
            <text:p><text:s/>21.577,72 </text:p>
          </table:table-cell>
          <table:table-cell table:number-columns-repeated="1006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ONCALVES D ABR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97.11" calcext:value-type="float">
            <text:p><text:s/>7.197,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84.83" calcext:value-type="float">
            <text:p><text:s/>11.984,83 </text:p>
          </table:table-cell>
          <table:table-cell table:style-name="ce6" office:value-type="float" office:value="24039.49" calcext:value-type="float">
            <text:p><text:s/>24.039,49 </text:p>
          </table:table-cell>
          <table:table-cell table:number-columns-repeated="1006"/>
        </table:table-row>
        <table:table-row table:style-name="ro1">
          <table:table-cell office:value-type="float" office:value="553676" calcext:value-type="float">
            <text:p>553676</text:p>
          </table:table-cell>
          <table:table-cell office:value-type="string" calcext:value-type="string">
            <text:p>ALMIR GASQUEZ RUF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292.24" calcext:value-type="float">
            <text:p><text:s/>1.292,2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754.46" calcext:value-type="float">
            <text:p><text:s/>36.754,46 </text:p>
          </table:table-cell>
          <table:table-cell table:style-name="ce6" office:value-type="float" office:value="4904.54" calcext:value-type="float">
            <text:p><text:s/>4.904,54 </text:p>
          </table:table-cell>
          <table:table-cell table:style-name="ce6" office:value-type="float" office:value="7889.36" calcext:value-type="float">
            <text:p><text:s/>7.889,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93.9" calcext:value-type="float">
            <text:p><text:s/>12.793,90 </text:p>
          </table:table-cell>
          <table:table-cell table:style-name="ce6" office:value-type="float" office:value="23960.56" calcext:value-type="float">
            <text:p><text:s/>23.960,56 </text:p>
          </table:table-cell>
          <table:table-cell table:number-columns-repeated="1006"/>
        </table:table-row>
        <table:table-row table:style-name="ro1">
          <table:table-cell office:value-type="float" office:value="834170" calcext:value-type="float">
            <text:p>834170</text:p>
          </table:table-cell>
          <table:table-cell office:value-type="string" calcext:value-type="string">
            <text:p>ALVARO ANDRE CRUZ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282.79" calcext:value-type="float">
            <text:p><text:s/>36.282,79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416.73" calcext:value-type="float">
            <text:p><text:s/>7.416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66.13" calcext:value-type="float">
            <text:p><text:s/>12.066,13 </text:p>
          </table:table-cell>
          <table:table-cell table:style-name="ce6" office:value-type="float" office:value="24216.66" calcext:value-type="float">
            <text:p><text:s/>24.216,66 </text:p>
          </table:table-cell>
          <table:table-cell table:number-columns-repeated="1006"/>
        </table:table-row>
        <table:table-row table:style-name="ro1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6250.78" calcext:value-type="float">
            <text:p><text:s/>6.250,7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372.67" calcext:value-type="float">
            <text:p><text:s/>11.372,67 </text:p>
          </table:table-cell>
          <table:table-cell table:style-name="ce6" office:value-type="float" office:value="26740.21" calcext:value-type="float">
            <text:p><text:s/>26.740,21 </text:p>
          </table:table-cell>
          <table:table-cell table:number-columns-repeated="1006"/>
        </table:table-row>
        <table:table-row table:style-name="ro1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458.72" calcext:value-type="float">
            <text:p><text:s/>2.458,7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147.82" calcext:value-type="float">
            <text:p><text:s/>36.147,82 </text:p>
          </table:table-cell>
          <table:table-cell table:style-name="ce6" office:value-type="float" office:value="4807.48" calcext:value-type="float">
            <text:p><text:s/>4.807,48 </text:p>
          </table:table-cell>
          <table:table-cell table:style-name="ce6" office:value-type="float" office:value="7225.63" calcext:value-type="float">
            <text:p><text:s/>7.225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33.11" calcext:value-type="float">
            <text:p><text:s/>12.033,11 </text:p>
          </table:table-cell>
          <table:table-cell table:style-name="ce6" office:value-type="float" office:value="24114.71" calcext:value-type="float">
            <text:p><text:s/>24.114,71 </text:p>
          </table:table-cell>
          <table:table-cell table:number-columns-repeated="1006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1915.99" calcext:value-type="float">
            <text:p><text:s/>31.915,99 </text:p>
          </table:table-cell>
          <table:table-cell table:style-name="ce6" office:value-type="float" office:value="2576.3" calcext:value-type="float">
            <text:p><text:s/>2.576,3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492.29" calcext:value-type="float">
            <text:p><text:s/>34.492,29 </text:p>
          </table:table-cell>
          <table:table-cell table:style-name="ce6" office:value-type="float" office:value="4542.59" calcext:value-type="float">
            <text:p><text:s/>4.542,59 </text:p>
          </table:table-cell>
          <table:table-cell table:style-name="ce6" office:value-type="float" office:value="6791.07" calcext:value-type="float">
            <text:p><text:s/>6.791,0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333.66" calcext:value-type="float">
            <text:p><text:s/>11.333,66 </text:p>
          </table:table-cell>
          <table:table-cell table:style-name="ce6" office:value-type="float" office:value="23158.63" calcext:value-type="float">
            <text:p><text:s/>23.158,63 </text:p>
          </table:table-cell>
          <table:table-cell table:number-columns-repeated="1006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1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07.2" calcext:value-type="float">
            <text:p><text:s/>14.807,20 </text:p>
          </table:table-cell>
          <table:table-cell table:style-name="ce6" office:value-type="float" office:value="42148.41" calcext:value-type="float">
            <text:p><text:s/>42.148,41 </text:p>
          </table:table-cell>
          <table:table-cell table:number-columns-repeated="1006"/>
        </table:table-row>
        <table:table-row table:style-name="ro1">
          <table:table-cell office:value-type="float" office:value="1637" calcext:value-type="float">
            <text:p>1637</text:p>
          </table:table-cell>
          <table:table-cell office:value-type="string" calcext:value-type="string">
            <text:p>ANA CLAUDIA MATTOS QUARESMA E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1A.PROMOTORIA DE JUSTICA DO JURI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241.18" calcext:value-type="float">
            <text:p><text:s/>1.241,1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930.28" calcext:value-type="float">
            <text:p><text:s/>34.930,28 </text:p>
          </table:table-cell>
          <table:table-cell table:style-name="ce6" office:value-type="float" office:value="4612.67" calcext:value-type="float">
            <text:p><text:s/>4.612,67 </text:p>
          </table:table-cell>
          <table:table-cell table:style-name="ce6" office:value-type="float" office:value="7467.98" calcext:value-type="float">
            <text:p><text:s/>7.467,9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80.65" calcext:value-type="float">
            <text:p><text:s/>12.080,65 </text:p>
          </table:table-cell>
          <table:table-cell table:style-name="ce6" office:value-type="float" office:value="22849.63" calcext:value-type="float">
            <text:p><text:s/>22.849,63 </text:p>
          </table:table-cell>
          <table:table-cell table:number-columns-repeated="1006"/>
        </table:table-row>
        <table:table-row table:style-name="ro1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8030.23" calcext:value-type="float">
            <text:p><text:s/>8.030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032.34" calcext:value-type="float">
            <text:p><text:s/>13.032,34 </text:p>
          </table:table-cell>
          <table:table-cell table:style-name="ce6" office:value-type="float" office:value="24331.93" calcext:value-type="float">
            <text:p><text:s/>24.331,93 </text:p>
          </table:table-cell>
          <table:table-cell table:number-columns-repeated="1006"/>
        </table:table-row>
        <table:table-row table:style-name="ro1">
          <table:table-cell office:value-type="float" office:value="606513" calcext:value-type="float">
            <text:p>606513</text:p>
          </table:table-cell>
          <table:table-cell office:value-type="string" calcext:value-type="string">
            <text:p>ANA LUCIA MUTTI DE OLIVEIRA SANSEVER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26596.66" calcext:value-type="float">
            <text:p><text:s/>26.596,66 </text:p>
          </table:table-cell>
          <table:table-cell table:style-name="ce6" office:value-type="float" office:value="1426.52" calcext:value-type="float">
            <text:p><text:s/>1.426,5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8023.18" calcext:value-type="float">
            <text:p><text:s/>28.023,18 </text:p>
          </table:table-cell>
          <table:table-cell table:style-name="ce6" office:value-type="float" office:value="3507.53" calcext:value-type="float">
            <text:p><text:s/>3.507,53 </text:p>
          </table:table-cell>
          <table:table-cell table:style-name="ce6" office:value-type="float" office:value="5348.84" calcext:value-type="float">
            <text:p><text:s/>5.348,8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856.37" calcext:value-type="float">
            <text:p><text:s/>8.856,37 </text:p>
          </table:table-cell>
          <table:table-cell table:style-name="ce6" office:value-type="float" office:value="19166.81" calcext:value-type="float">
            <text:p><text:s/>19.166,81 </text:p>
          </table:table-cell>
          <table:table-cell table:number-columns-repeated="1006"/>
        </table:table-row>
        <table:table-row table:style-name="ro1">
          <table:table-cell office:value-type="float" office:value="833779" calcext:value-type="float">
            <text:p>833779</text:p>
          </table:table-cell>
          <table:table-cell office:value-type="string" calcext:value-type="string">
            <text:p>ANA LUIZA SCHMIDT LOURENC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4697.78" calcext:value-type="float">
            <text:p><text:s/>4.697,78 </text:p>
          </table:table-cell>
          <table:table-cell table:style-name="ce6" office:value-type="float" office:value="7590.86" calcext:value-type="float">
            <text:p><text:s/>7.590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288.64" calcext:value-type="float">
            <text:p><text:s/>12.288,64 </text:p>
          </table:table-cell>
          <table:table-cell table:style-name="ce6" office:value-type="float" office:value="23173.58" calcext:value-type="float">
            <text:p><text:s/>23.173,58 </text:p>
          </table:table-cell>
          <table:table-cell table:number-columns-repeated="1006"/>
        </table:table-row>
        <table:table-row table:style-name="ro1">
          <table:table-cell office:value-type="float" office:value="700510" calcext:value-type="float">
            <text:p>700510</text:p>
          </table:table-cell>
          <table:table-cell office:value-type="string" calcext:value-type="string">
            <text:p>ANA MARIA DE CASTRO GARM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176.06" calcext:value-type="float">
            <text:p><text:s/>2.176,0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638.28" calcext:value-type="float">
            <text:p><text:s/>37.638,28 </text:p>
          </table:table-cell>
          <table:table-cell table:style-name="ce6" office:value-type="float" office:value="5045.95" calcext:value-type="float">
            <text:p><text:s/>5.045,9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45.95" calcext:value-type="float">
            <text:p><text:s/>5.045,95 </text:p>
          </table:table-cell>
          <table:table-cell table:style-name="ce6" office:value-type="float" office:value="32592.33" calcext:value-type="float">
            <text:p><text:s/>32.592,33 </text:p>
          </table:table-cell>
          <table:table-cell table:number-columns-repeated="1006"/>
        </table:table-row>
        <table:table-row table:style-name="ro1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ORREA ORLA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969.18" calcext:value-type="float">
            <text:p><text:s/>2.969,1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658.28" calcext:value-type="float">
            <text:p><text:s/>36.658,28 </text:p>
          </table:table-cell>
          <table:table-cell table:style-name="ce6" office:value-type="float" office:value="4889.15" calcext:value-type="float">
            <text:p><text:s/>4.889,15 </text:p>
          </table:table-cell>
          <table:table-cell table:style-name="ce6" office:value-type="float" office:value="7291.41" calcext:value-type="float">
            <text:p><text:s/>7.291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80.56" calcext:value-type="float">
            <text:p><text:s/>12.180,56 </text:p>
          </table:table-cell>
          <table:table-cell table:style-name="ce6" office:value-type="float" office:value="24477.72" calcext:value-type="float">
            <text:p><text:s/>24.477,72 </text:p>
          </table:table-cell>
          <table:table-cell table:number-columns-repeated="1006"/>
        </table:table-row>
        <table:table-row table:style-name="ro1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28074.25" calcext:value-type="float">
            <text:p><text:s/>28.074,2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8074.25" calcext:value-type="float">
            <text:p><text:s/>28.074,25 </text:p>
          </table:table-cell>
          <table:table-cell table:style-name="ce6" office:value-type="float" office:value="3515.71" calcext:value-type="float">
            <text:p><text:s/>3.515,71 </text:p>
          </table:table-cell>
          <table:table-cell table:style-name="ce6" office:value-type="float" office:value="5884.23" calcext:value-type="float">
            <text:p><text:s/>5.884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399.94" calcext:value-type="float">
            <text:p><text:s/>9.399,94 </text:p>
          </table:table-cell>
          <table:table-cell table:style-name="ce6" office:value-type="float" office:value="18674.31" calcext:value-type="float">
            <text:p><text:s/>18.674,31 </text:p>
          </table:table-cell>
          <table:table-cell table:number-columns-repeated="1006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07.2" calcext:value-type="float">
            <text:p><text:s/>14.807,20 </text:p>
          </table:table-cell>
          <table:table-cell table:style-name="ce6" office:value-type="float" office:value="42148.41" calcext:value-type="float">
            <text:p><text:s/>42.148,41 </text:p>
          </table:table-cell>
          <table:table-cell table:number-columns-repeated="1006"/>
        </table:table-row>
        <table:table-row table:style-name="ro1">
          <table:table-cell office:value-type="float" office:value="2034" calcext:value-type="float">
            <text:p>2034</text:p>
          </table:table-cell>
          <table:table-cell office:value-type="string" calcext:value-type="string">
            <text:p>ANDRE LUIZ BOGADO CUN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5036.66" calcext:value-type="float">
            <text:p><text:s/>35.036,66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30622.58" calcext:value-type="float">
            <text:p><text:s/>30.622,58 </text:p>
          </table:table-cell>
          <table:table-cell table:number-columns-repeated="1006"/>
        </table:table-row>
        <table:table-row table:style-name="ro1">
          <table:table-cell office:value-type="float" office:value="363891" calcext:value-type="float">
            <text:p>363891</text:p>
          </table:table-cell>
          <table:table-cell office:value-type="string" calcext:value-type="string">
            <text:p>ANDRE LUIZ MARCAS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932.95" calcext:value-type="float">
            <text:p><text:s/>36.932,95 </text:p>
          </table:table-cell>
          <table:table-cell table:style-name="ce6" office:value-type="float" office:value="4933.1" calcext:value-type="float">
            <text:p><text:s/>4.933,10 </text:p>
          </table:table-cell>
          <table:table-cell table:style-name="ce6" office:value-type="float" office:value="7930.59" calcext:value-type="float">
            <text:p><text:s/>7.930,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63.69" calcext:value-type="float">
            <text:p><text:s/>12.863,69 </text:p>
          </table:table-cell>
          <table:table-cell table:style-name="ce6" office:value-type="float" office:value="24069.26" calcext:value-type="float">
            <text:p><text:s/>24.069,26 </text:p>
          </table:table-cell>
          <table:table-cell table:number-columns-repeated="1006"/>
        </table:table-row>
        <table:table-row table:style-name="ro1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7679.56" calcext:value-type="float">
            <text:p><text:s/>7.679,5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1.45" calcext:value-type="float">
            <text:p><text:s/>12.801,45 </text:p>
          </table:table-cell>
          <table:table-cell table:style-name="ce6" office:value-type="float" office:value="25311.43" calcext:value-type="float">
            <text:p><text:s/>25.311,43 </text:p>
          </table:table-cell>
          <table:table-cell table:number-columns-repeated="1006"/>
        </table:table-row>
        <table:table-row table:style-name="ro1">
          <table:table-cell office:value-type="float" office:value="272754" calcext:value-type="float">
            <text:p>272754</text:p>
          </table:table-cell>
          <table:table-cell office:value-type="string" calcext:value-type="string">
            <text:p>ANGELO PATRICIO STACCH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21.22" calcext:value-type="float">
            <text:p><text:s/>2.321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783.44" calcext:value-type="float">
            <text:p><text:s/>37.783,44 </text:p>
          </table:table-cell>
          <table:table-cell table:style-name="ce6" office:value-type="float" office:value="5069.18" calcext:value-type="float">
            <text:p><text:s/>5.069,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69.18" calcext:value-type="float">
            <text:p><text:s/>5.069,18 </text:p>
          </table:table-cell>
          <table:table-cell table:style-name="ce6" office:value-type="float" office:value="32714.26" calcext:value-type="float">
            <text:p><text:s/>32.714,26 </text:p>
          </table:table-cell>
          <table:table-cell table:number-columns-repeated="1006"/>
        </table:table-row>
        <table:table-row table:style-name="ro1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908.51" calcext:value-type="float">
            <text:p><text:s/>3.908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557.91" calcext:value-type="float">
            <text:p><text:s/>8.557,91 </text:p>
          </table:table-cell>
          <table:table-cell table:style-name="ce6" office:value-type="float" office:value="26601.92" calcext:value-type="float">
            <text:p><text:s/>26.601,92 </text:p>
          </table:table-cell>
          <table:table-cell table:number-columns-repeated="1006"/>
        </table:table-row>
        <table:table-row table:style-name="ro1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ERRAZ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63.75" calcext:value-type="float">
            <text:p><text:s/>2.663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25.97" calcext:value-type="float">
            <text:p><text:s/>38.125,97 </text:p>
          </table:table-cell>
          <table:table-cell table:style-name="ce6" office:value-type="float" office:value="5123.98" calcext:value-type="float">
            <text:p><text:s/>5.123,98 </text:p>
          </table:table-cell>
          <table:table-cell table:style-name="ce6" office:value-type="float" office:value="7682.59" calcext:value-type="float">
            <text:p><text:s/>7.682,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6.57" calcext:value-type="float">
            <text:p><text:s/>12.806,57 </text:p>
          </table:table-cell>
          <table:table-cell table:style-name="ce6" office:value-type="float" office:value="25319.4" calcext:value-type="float">
            <text:p><text:s/>25.319,40 </text:p>
          </table:table-cell>
          <table:table-cell table:number-columns-repeated="1006"/>
        </table:table-row>
        <table:table-row table:style-name="ro1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1">
          <table:table-cell office:value-type="float" office:value="678433" calcext:value-type="float">
            <text:p>678433</text:p>
          </table:table-cell>
          <table:table-cell office:value-type="string" calcext:value-type="string">
            <text:p>ANTONIO AUGUSTO MELLO DE CAMARGO FERR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7679.56" calcext:value-type="float">
            <text:p><text:s/>7.679,5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1.45" calcext:value-type="float">
            <text:p><text:s/>12.801,45 </text:p>
          </table:table-cell>
          <table:table-cell table:style-name="ce6" office:value-type="float" office:value="25311.43" calcext:value-type="float">
            <text:p><text:s/>25.311,43 </text:p>
          </table:table-cell>
          <table:table-cell table:number-columns-repeated="1006"/>
        </table:table-row>
        <table:table-row table:style-name="ro1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6745.58" calcext:value-type="float">
            <text:p><text:s/>6.745,5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256.66" calcext:value-type="float">
            <text:p><text:s/>11.256,66 </text:p>
          </table:table-cell>
          <table:table-cell table:style-name="ce6" office:value-type="float" office:value="23038.7" calcext:value-type="float">
            <text:p><text:s/>23.038,70 </text:p>
          </table:table-cell>
          <table:table-cell table:number-columns-repeated="1006"/>
        </table:table-row>
        <table:table-row table:style-name="ro1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3234.04" calcext:value-type="float">
            <text:p><text:s/>3.234,0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923.14" calcext:value-type="float">
            <text:p><text:s/>36.923,14 </text:p>
          </table:table-cell>
          <table:table-cell table:style-name="ce6" office:value-type="float" office:value="4931.53" calcext:value-type="float">
            <text:p><text:s/>4.931,53 </text:p>
          </table:table-cell>
          <table:table-cell table:style-name="ce6" office:value-type="float" office:value="7404.73" calcext:value-type="float">
            <text:p><text:s/>7.404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336.26" calcext:value-type="float">
            <text:p><text:s/>12.336,26 </text:p>
          </table:table-cell>
          <table:table-cell table:style-name="ce6" office:value-type="float" office:value="24586.88" calcext:value-type="float">
            <text:p><text:s/>24.586,88 </text:p>
          </table:table-cell>
          <table:table-cell table:number-columns-repeated="1006"/>
        </table:table-row>
        <table:table-row table:style-name="ro1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EZERRA DE MENEZES DE SOUS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875.43" calcext:value-type="float">
            <text:p><text:s/>1.875,4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564.53" calcext:value-type="float">
            <text:p><text:s/>35.564,53 </text:p>
          </table:table-cell>
          <table:table-cell table:style-name="ce6" office:value-type="float" office:value="4714.15" calcext:value-type="float">
            <text:p><text:s/>4.714,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14.15" calcext:value-type="float">
            <text:p><text:s/>4.714,15 </text:p>
          </table:table-cell>
          <table:table-cell table:style-name="ce6" office:value-type="float" office:value="30850.38" calcext:value-type="float">
            <text:p><text:s/>30.850,38 </text:p>
          </table:table-cell>
          <table:table-cell table:number-columns-repeated="1006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OSMO VARGA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ACHADO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2035" calcext:value-type="float">
            <text:p>2035</text:p>
          </table:table-cell>
          <table:table-cell office:value-type="string" calcext:value-type="string">
            <text:p>ANTONIO CARLOS OZOR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TAUBATE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335.15" calcext:value-type="float">
            <text:p><text:s/>1.335,1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024.25" calcext:value-type="float">
            <text:p><text:s/>35.024,25 </text:p>
          </table:table-cell>
          <table:table-cell table:style-name="ce6" office:value-type="float" office:value="4627.71" calcext:value-type="float">
            <text:p><text:s/>4.627,71 </text:p>
          </table:table-cell>
          <table:table-cell table:style-name="ce6" office:value-type="float" office:value="7489.68" calcext:value-type="float">
            <text:p><text:s/>7.489,6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17.39" calcext:value-type="float">
            <text:p><text:s/>12.117,39 </text:p>
          </table:table-cell>
          <table:table-cell table:style-name="ce6" office:value-type="float" office:value="22906.86" calcext:value-type="float">
            <text:p><text:s/>22.906,86 </text:p>
          </table:table-cell>
          <table:table-cell table:number-columns-repeated="1006"/>
        </table:table-row>
        <table:table-row table:style-name="ro1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AULA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1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431.28" calcext:value-type="float">
            <text:p><text:s/>13.431,28 </text:p>
          </table:table-cell>
          <table:table-cell table:style-name="ce6" office:value-type="float" office:value="39308.46" calcext:value-type="float">
            <text:p><text:s/>39.308,46 </text:p>
          </table:table-cell>
          <table:table-cell table:number-columns-repeated="1006"/>
        </table:table-row>
        <table:table-row table:style-name="ro1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4624.8" calcext:value-type="float">
            <text:p><text:s/>4.624,8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274.2" calcext:value-type="float">
            <text:p><text:s/>9.274,20 </text:p>
          </table:table-cell>
          <table:table-cell table:style-name="ce6" office:value-type="float" office:value="25885.63" calcext:value-type="float">
            <text:p><text:s/>25.885,63 </text:p>
          </table:table-cell>
          <table:table-cell table:number-columns-repeated="1006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ANTONIO ERNESTO GABRIELLI TRIND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ERTAOZINH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1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7679.56" calcext:value-type="float">
            <text:p><text:s/>7.679,5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1.45" calcext:value-type="float">
            <text:p><text:s/>12.801,45 </text:p>
          </table:table-cell>
          <table:table-cell table:style-name="ce6" office:value-type="float" office:value="25311.43" calcext:value-type="float">
            <text:p><text:s/>25.311,43 </text:p>
          </table:table-cell>
          <table:table-cell table:number-columns-repeated="1006"/>
        </table:table-row>
        <table:table-row table:style-name="ro1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0.94" calcext:value-type="float">
            <text:p><text:s/>2.780,9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3.16" calcext:value-type="float">
            <text:p><text:s/>38.243,16 </text:p>
          </table:table-cell>
          <table:table-cell table:style-name="ce6" office:value-type="float" office:value="5142.73" calcext:value-type="float">
            <text:p><text:s/>5.142,73 </text:p>
          </table:table-cell>
          <table:table-cell table:style-name="ce6" office:value-type="float" office:value="6366.04" calcext:value-type="float">
            <text:p><text:s/>6.366,0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08.77" calcext:value-type="float">
            <text:p><text:s/>11.508,77 </text:p>
          </table:table-cell>
          <table:table-cell table:style-name="ce6" office:value-type="float" office:value="26734.39" calcext:value-type="float">
            <text:p><text:s/>26.734,39 </text:p>
          </table:table-cell>
          <table:table-cell table:number-columns-repeated="1006"/>
        </table:table-row>
        <table:table-row table:style-name="ro1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668.56" calcext:value-type="float">
            <text:p><text:s/>7.668,5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456.28" calcext:value-type="float">
            <text:p><text:s/>12.456,28 </text:p>
          </table:table-cell>
          <table:table-cell table:style-name="ce6" office:value-type="float" office:value="23568.04" calcext:value-type="float">
            <text:p><text:s/>23.568,04 </text:p>
          </table:table-cell>
          <table:table-cell table:number-columns-repeated="1006"/>
        </table:table-row>
        <table:table-row table:style-name="ro1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ERREIRA XAVI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969625" calcext:value-type="float">
            <text:p>969625</text:p>
          </table:table-cell>
          <table:table-cell office:value-type="string" calcext:value-type="string">
            <text:p>ANTONIO JOSE MARTINS B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88.75" calcext:value-type="float">
            <text:p><text:s/>2.38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850.97" calcext:value-type="float">
            <text:p><text:s/>37.850,97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style-name="ce6" office:value-type="float" office:value="32770.99" calcext:value-type="float">
            <text:p><text:s/>32.770,99 </text:p>
          </table:table-cell>
          <table:table-cell table:number-columns-repeated="1006"/>
        </table:table-row>
        <table:table-row table:style-name="ro1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1">
          <table:table-cell office:value-type="float" office:value="341359" calcext:value-type="float">
            <text:p>341359</text:p>
          </table:table-cell>
          <table:table-cell office:value-type="string" calcext:value-type="string">
            <text:p>ANTONIO LUIZ BENED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797.44" calcext:value-type="float">
            <text:p><text:s/>37.797,44 </text:p>
          </table:table-cell>
          <table:table-cell table:style-name="ce6" office:value-type="float" office:value="5071.42" calcext:value-type="float">
            <text:p><text:s/>5.071,4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71.42" calcext:value-type="float">
            <text:p><text:s/>5.071,42 </text:p>
          </table:table-cell>
          <table:table-cell table:style-name="ce6" office:value-type="float" office:value="32726.02" calcext:value-type="float">
            <text:p><text:s/>32.726,02 </text:p>
          </table:table-cell>
          <table:table-cell table:number-columns-repeated="1006"/>
        </table:table-row>
        <table:table-row table:style-name="ro1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4988.75" calcext:value-type="float">
            <text:p><text:s/>4.988,7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499.83" calcext:value-type="float">
            <text:p><text:s/>9.499,83 </text:p>
          </table:table-cell>
          <table:table-cell table:style-name="ce6" office:value-type="float" office:value="24795.53" calcext:value-type="float">
            <text:p><text:s/>24.795,53 </text:p>
          </table:table-cell>
          <table:table-cell table:number-columns-repeated="1006"/>
        </table:table-row>
        <table:table-row table:style-name="ro1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USITANO DE ALMEIDA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O CLAR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582.22" calcext:value-type="float">
            <text:p><text:s/>2.582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271.32" calcext:value-type="float">
            <text:p><text:s/>36.271,32 </text:p>
          </table:table-cell>
          <table:table-cell table:style-name="ce6" office:value-type="float" office:value="4827.24" calcext:value-type="float">
            <text:p><text:s/>4.827,24 </text:p>
          </table:table-cell>
          <table:table-cell table:style-name="ce6" office:value-type="float" office:value="7254.16" calcext:value-type="float">
            <text:p><text:s/>7.254,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81.4" calcext:value-type="float">
            <text:p><text:s/>12.081,40 </text:p>
          </table:table-cell>
          <table:table-cell table:style-name="ce6" office:value-type="float" office:value="24189.92" calcext:value-type="float">
            <text:p><text:s/>24.189,92 </text:p>
          </table:table-cell>
          <table:table-cell table:number-columns-repeated="1006"/>
        </table:table-row>
        <table:table-row table:style-name="ro1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LIVEIR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46253.73" calcext:value-type="float">
            <text:p><text:s/>46.253,73 </text:p>
          </table:table-cell>
          <table:table-cell table:number-columns-repeated="1006"/>
        </table:table-row>
        <table:table-row table:style-name="ro1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27512.21" calcext:value-type="float">
            <text:p><text:s/>27.512,2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7512.21" calcext:value-type="float">
            <text:p><text:s/>27.512,21 </text:p>
          </table:table-cell>
          <table:table-cell table:style-name="ce6" office:value-type="float" office:value="3425.78" calcext:value-type="float">
            <text:p><text:s/>3.425,78 </text:p>
          </table:table-cell>
          <table:table-cell table:style-name="ce6" office:value-type="float" office:value="5230.81" calcext:value-type="float">
            <text:p><text:s/>5.230,8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656.59" calcext:value-type="float">
            <text:p><text:s/>8.656,59 </text:p>
          </table:table-cell>
          <table:table-cell table:style-name="ce6" office:value-type="float" office:value="18855.62" calcext:value-type="float">
            <text:p><text:s/>18.855,62 </text:p>
          </table:table-cell>
          <table:table-cell table:number-columns-repeated="1006"/>
        </table:table-row>
        <table:table-row table:style-name="ro1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14.54" calcext:value-type="float">
            <text:p><text:s/>2.614,5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6.76" calcext:value-type="float">
            <text:p><text:s/>38.076,76 </text:p>
          </table:table-cell>
          <table:table-cell table:style-name="ce6" office:value-type="float" office:value="5116.11" calcext:value-type="float">
            <text:p><text:s/>5.116,11 </text:p>
          </table:table-cell>
          <table:table-cell table:style-name="ce6" office:value-type="float" office:value="7671.22" calcext:value-type="float">
            <text:p><text:s/>7.671,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7.33" calcext:value-type="float">
            <text:p><text:s/>12.787,33 </text:p>
          </table:table-cell>
          <table:table-cell table:style-name="ce6" office:value-type="float" office:value="25289.43" calcext:value-type="float">
            <text:p><text:s/>25.289,43 </text:p>
          </table:table-cell>
          <table:table-cell table:number-columns-repeated="1006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DE CAMARGO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098.07" calcext:value-type="float">
            <text:p><text:s/>33.098,07 </text:p>
          </table:table-cell>
          <table:table-cell table:style-name="ce6" office:value-type="float" office:value="1775.97" calcext:value-type="float">
            <text:p><text:s/>1.775,9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874.04" calcext:value-type="float">
            <text:p><text:s/>34.874,04 </text:p>
          </table:table-cell>
          <table:table-cell table:style-name="ce6" office:value-type="float" office:value="4603.67" calcext:value-type="float">
            <text:p><text:s/>4.603,67 </text:p>
          </table:table-cell>
          <table:table-cell table:style-name="ce6" office:value-type="float" office:value="6931.39" calcext:value-type="float">
            <text:p><text:s/>6.931,3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35.06" calcext:value-type="float">
            <text:p><text:s/>11.535,06 </text:p>
          </table:table-cell>
          <table:table-cell table:style-name="ce6" office:value-type="float" office:value="23338.98" calcext:value-type="float">
            <text:p><text:s/>23.338,98 </text:p>
          </table:table-cell>
          <table:table-cell table:number-columns-repeated="1006"/>
        </table:table-row>
        <table:table-row table:style-name="ro1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25.88" calcext:value-type="float">
            <text:p><text:s/>2.625,8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44.04" calcext:value-type="float">
            <text:p><text:s/>19.044,0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132.14" calcext:value-type="float">
            <text:p><text:s/>57.132,14 </text:p>
          </table:table-cell>
          <table:table-cell table:style-name="ce6" office:value-type="float" office:value="7188.79" calcext:value-type="float">
            <text:p><text:s/>7.188,79 </text:p>
          </table:table-cell>
          <table:table-cell table:style-name="ce6" office:value-type="float" office:value="6980.06" calcext:value-type="float">
            <text:p><text:s/>6.980,0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168.85" calcext:value-type="float">
            <text:p><text:s/>14.168,85 </text:p>
          </table:table-cell>
          <table:table-cell table:style-name="ce6" office:value-type="float" office:value="42963.29" calcext:value-type="float">
            <text:p><text:s/>42.963,29 </text:p>
          </table:table-cell>
          <table:table-cell table:number-columns-repeated="1006"/>
        </table:table-row>
        <table:table-row table:style-name="ro1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720.7" calcext:value-type="float">
            <text:p><text:s/>7.720,7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08.42" calcext:value-type="float">
            <text:p><text:s/>12.508,42 </text:p>
          </table:table-cell>
          <table:table-cell table:style-name="ce6" office:value-type="float" office:value="23515.9" calcext:value-type="float">
            <text:p><text:s/>23.515,90 </text:p>
          </table:table-cell>
          <table:table-cell table:number-columns-repeated="1006"/>
        </table:table-row>
        <table:table-row table:style-name="ro1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1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49795.06" calcext:value-type="float">
            <text:p><text:s/>49.795,06 </text:p>
          </table:table-cell>
          <table:table-cell table:number-columns-repeated="1006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682.13" calcext:value-type="float">
            <text:p><text:s/>18.682,1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046.4" calcext:value-type="float">
            <text:p><text:s/>56.046,40 </text:p>
          </table:table-cell>
          <table:table-cell table:style-name="ce6" office:value-type="float" office:value="7015.08" calcext:value-type="float">
            <text:p><text:s/>7.015,08 </text:p>
          </table:table-cell>
          <table:table-cell table:style-name="ce6" office:value-type="float" office:value="7506.63" calcext:value-type="float">
            <text:p><text:s/>7.506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521.71" calcext:value-type="float">
            <text:p><text:s/>14.521,71 </text:p>
          </table:table-cell>
          <table:table-cell table:style-name="ce6" office:value-type="float" office:value="41524.69" calcext:value-type="float">
            <text:p><text:s/>41.524,69 </text:p>
          </table:table-cell>
          <table:table-cell table:number-columns-repeated="1006"/>
        </table:table-row>
        <table:table-row table:style-name="ro1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458.72" calcext:value-type="float">
            <text:p><text:s/>2.458,7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147.82" calcext:value-type="float">
            <text:p><text:s/>36.147,82 </text:p>
          </table:table-cell>
          <table:table-cell table:style-name="ce6" office:value-type="float" office:value="4807.48" calcext:value-type="float">
            <text:p><text:s/>4.807,48 </text:p>
          </table:table-cell>
          <table:table-cell table:style-name="ce6" office:value-type="float" office:value="7173.5" calcext:value-type="float">
            <text:p><text:s/>7.173,5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80.98" calcext:value-type="float">
            <text:p><text:s/>11.980,98 </text:p>
          </table:table-cell>
          <table:table-cell table:style-name="ce6" office:value-type="float" office:value="24166.84" calcext:value-type="float">
            <text:p><text:s/>24.166,84 </text:p>
          </table:table-cell>
          <table:table-cell table:number-columns-repeated="1006"/>
        </table:table-row>
        <table:table-row table:style-name="ro1">
          <table:table-cell office:value-type="float" office:value="209830" calcext:value-type="float">
            <text:p>209830</text:p>
          </table:table-cell>
          <table:table-cell office:value-type="string" calcext:value-type="string">
            <text:p>ARMANDO PADILH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88.75" calcext:value-type="float">
            <text:p><text:s/>2.38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9198.53" calcext:value-type="float">
            <text:p><text:s/>39.198,53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style-name="ce6" office:value-type="float" office:value="34118.55" calcext:value-type="float">
            <text:p><text:s/>34.118,55 </text:p>
          </table:table-cell>
          <table:table-cell table:number-columns-repeated="1006"/>
        </table:table-row>
        <table:table-row table:style-name="ro1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1">
          <table:table-cell office:value-type="float" office:value="281147" calcext:value-type="float">
            <text:p>281147</text:p>
          </table:table-cell>
          <table:table-cell office:value-type="string" calcext:value-type="string">
            <text:p>ARNALDO MARINHO MARTIN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418.32" calcext:value-type="float">
            <text:p><text:s/>35.418,32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269.17" calcext:value-type="float">
            <text:p><text:s/>7.269,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780.25" calcext:value-type="float">
            <text:p><text:s/>11.780,25 </text:p>
          </table:table-cell>
          <table:table-cell table:style-name="ce6" office:value-type="float" office:value="23638.07" calcext:value-type="float">
            <text:p><text:s/>23.638,07 </text:p>
          </table:table-cell>
          <table:table-cell table:number-columns-repeated="1006"/>
        </table:table-row>
        <table:table-row table:style-name="ro1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923.53" calcext:value-type="float">
            <text:p><text:s/>2.923,5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385.75" calcext:value-type="float">
            <text:p><text:s/>38.385,75 </text:p>
          </table:table-cell>
          <table:table-cell table:style-name="ce6" office:value-type="float" office:value="5165.55" calcext:value-type="float">
            <text:p><text:s/>5.165,55 </text:p>
          </table:table-cell>
          <table:table-cell table:style-name="ce6" office:value-type="float" office:value="7742.6" calcext:value-type="float">
            <text:p><text:s/>7.742,6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908.15" calcext:value-type="float">
            <text:p><text:s/>12.908,15 </text:p>
          </table:table-cell>
          <table:table-cell table:style-name="ce6" office:value-type="float" office:value="25477.6" calcext:value-type="float">
            <text:p><text:s/>25.477,60 </text:p>
          </table:table-cell>
          <table:table-cell table:number-columns-repeated="1006"/>
        </table:table-row>
        <table:table-row table:style-name="ro1">
          <table:table-cell office:value-type="float" office:value="264394" calcext:value-type="float">
            <text:p>264394</text:p>
          </table:table-cell>
          <table:table-cell office:value-type="string" calcext:value-type="string">
            <text:p>ARTHUR DE OLIVEIRA COST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416.73" calcext:value-type="float">
            <text:p><text:s/>7.416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66.13" calcext:value-type="float">
            <text:p><text:s/>12.066,13 </text:p>
          </table:table-cell>
          <table:table-cell table:style-name="ce6" office:value-type="float" office:value="23093.7" calcext:value-type="float">
            <text:p><text:s/>23.093,70 </text:p>
          </table:table-cell>
          <table:table-cell table:number-columns-repeated="1006"/>
        </table:table-row>
        <table:table-row table:style-name="ro1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572789" calcext:value-type="float">
            <text:p>572789</text:p>
          </table:table-cell>
          <table:table-cell office:value-type="string" calcext:value-type="string">
            <text:p>AUGUSTO EDUARDO DE SOUZA ROSS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169.29" calcext:value-type="float">
            <text:p><text:s/>2.169,2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631.51" calcext:value-type="float">
            <text:p><text:s/>37.631,51 </text:p>
          </table:table-cell>
          <table:table-cell table:style-name="ce6" office:value-type="float" office:value="5044.87" calcext:value-type="float">
            <text:p><text:s/>5.044,87 </text:p>
          </table:table-cell>
          <table:table-cell table:style-name="ce6" office:value-type="float" office:value="5843.47" calcext:value-type="float">
            <text:p><text:s/>5.843,4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888.34" calcext:value-type="float">
            <text:p><text:s/>10.888,34 </text:p>
          </table:table-cell>
          <table:table-cell table:style-name="ce6" office:value-type="float" office:value="26743.17" calcext:value-type="float">
            <text:p><text:s/>26.743,17 </text:p>
          </table:table-cell>
          <table:table-cell table:number-columns-repeated="1006"/>
        </table:table-row>
        <table:table-row table:style-name="ro1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88.03" calcext:value-type="float">
            <text:p><text:s/>2.588,0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50.25" calcext:value-type="float">
            <text:p><text:s/>38.050,25 </text:p>
          </table:table-cell>
          <table:table-cell table:style-name="ce6" office:value-type="float" office:value="5111.87" calcext:value-type="float">
            <text:p><text:s/>5.111,87 </text:p>
          </table:table-cell>
          <table:table-cell table:style-name="ce6" office:value-type="float" office:value="7665.1" calcext:value-type="float">
            <text:p><text:s/>7.665,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76.97" calcext:value-type="float">
            <text:p><text:s/>12.776,97 </text:p>
          </table:table-cell>
          <table:table-cell table:style-name="ce6" office:value-type="float" office:value="25273.28" calcext:value-type="float">
            <text:p><text:s/>25.273,28 </text:p>
          </table:table-cell>
          <table:table-cell table:number-columns-repeated="1006"/>
        </table:table-row>
        <table:table-row table:style-name="ro1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941.26" calcext:value-type="float">
            <text:p><text:s/>941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403.48" calcext:value-type="float">
            <text:p><text:s/>36.403,48 </text:p>
          </table:table-cell>
          <table:table-cell table:style-name="ce6" office:value-type="float" office:value="4848.38" calcext:value-type="float">
            <text:p><text:s/>4.848,38 </text:p>
          </table:table-cell>
          <table:table-cell table:style-name="ce6" office:value-type="float" office:value="7808.29" calcext:value-type="float">
            <text:p><text:s/>7.808,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56.67" calcext:value-type="float">
            <text:p><text:s/>12.656,67 </text:p>
          </table:table-cell>
          <table:table-cell table:style-name="ce6" office:value-type="float" office:value="23746.81" calcext:value-type="float">
            <text:p><text:s/>23.746,81 </text:p>
          </table:table-cell>
          <table:table-cell table:number-columns-repeated="1006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20.07" calcext:value-type="float">
            <text:p><text:s/>2.620,0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82.29" calcext:value-type="float">
            <text:p><text:s/>38.082,29 </text:p>
          </table:table-cell>
          <table:table-cell table:style-name="ce6" office:value-type="float" office:value="5116.99" calcext:value-type="float">
            <text:p><text:s/>5.116,9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6.99" calcext:value-type="float">
            <text:p><text:s/>5.116,99 </text:p>
          </table:table-cell>
          <table:table-cell table:style-name="ce6" office:value-type="float" office:value="32965.3" calcext:value-type="float">
            <text:p><text:s/>32.965,30 </text:p>
          </table:table-cell>
          <table:table-cell table:number-columns-repeated="1006"/>
        </table:table-row>
        <table:table-row table:style-name="ro1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ANTOS AZEV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ONCALVES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1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2720" calcext:value-type="float">
            <text:p>2720</text:p>
          </table:table-cell>
          <table:table-cell office:value-type="string" calcext:value-type="string">
            <text:p>BERENICE CRISTINA CORREA CHERUB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1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7627.43" calcext:value-type="float">
            <text:p><text:s/>7.627,4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9.32" calcext:value-type="float">
            <text:p><text:s/>12.749,32 </text:p>
          </table:table-cell>
          <table:table-cell table:style-name="ce6" office:value-type="float" office:value="25363.56" calcext:value-type="float">
            <text:p><text:s/>25.363,56 </text:p>
          </table:table-cell>
          <table:table-cell table:number-columns-repeated="1006"/>
        </table:table-row>
        <table:table-row table:style-name="ro1">
          <table:table-cell office:value-type="float" office:value="248483" calcext:value-type="float">
            <text:p>248483</text:p>
          </table:table-cell>
          <table:table-cell office:value-type="string" calcext:value-type="string">
            <text:p>BRAZ DORIVAL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CRIMINAL DE SANTAN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737.76" calcext:value-type="float">
            <text:p><text:s/>1.737,7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426.86" calcext:value-type="float">
            <text:p><text:s/>35.426,86 </text:p>
          </table:table-cell>
          <table:table-cell table:style-name="ce6" office:value-type="float" office:value="4692.12" calcext:value-type="float">
            <text:p><text:s/>4.692,12 </text:p>
          </table:table-cell>
          <table:table-cell table:style-name="ce6" office:value-type="float" office:value="7530.55" calcext:value-type="float">
            <text:p><text:s/>7.530,5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222.67" calcext:value-type="float">
            <text:p><text:s/>12.222,67 </text:p>
          </table:table-cell>
          <table:table-cell table:style-name="ce6" office:value-type="float" office:value="23204.19" calcext:value-type="float">
            <text:p><text:s/>23.204,19 </text:p>
          </table:table-cell>
          <table:table-cell table:number-columns-repeated="1006"/>
        </table:table-row>
        <table:table-row table:style-name="ro1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OCCHINO DE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6.47" calcext:value-type="float">
            <text:p><text:s/>2.656,4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59.34" calcext:value-type="float">
            <text:p><text:s/>19.059,3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178.03" calcext:value-type="float">
            <text:p><text:s/>57.178,03 </text:p>
          </table:table-cell>
          <table:table-cell table:style-name="ce6" office:value-type="float" office:value="7196.14" calcext:value-type="float">
            <text:p><text:s/>7.196,14 </text:p>
          </table:table-cell>
          <table:table-cell table:style-name="ce6" office:value-type="float" office:value="7680.9" calcext:value-type="float">
            <text:p><text:s/>7.680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77.04" calcext:value-type="float">
            <text:p><text:s/>14.877,04 </text:p>
          </table:table-cell>
          <table:table-cell table:style-name="ce6" office:value-type="float" office:value="42300.99" calcext:value-type="float">
            <text:p><text:s/>42.300,99 </text:p>
          </table:table-cell>
          <table:table-cell table:number-columns-repeated="1006"/>
        </table:table-row>
        <table:table-row table:style-name="ro1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5608.43" calcext:value-type="float">
            <text:p><text:s/>5.608,4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707.52" calcext:value-type="float">
            <text:p><text:s/>10.707,52 </text:p>
          </table:table-cell>
          <table:table-cell table:style-name="ce6" office:value-type="float" office:value="27262.89" calcext:value-type="float">
            <text:p><text:s/>27.262,89 </text:p>
          </table:table-cell>
          <table:table-cell table:number-columns-repeated="1006"/>
        </table:table-row>
        <table:table-row table:style-name="ro1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63.75" calcext:value-type="float">
            <text:p><text:s/>2.663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25.97" calcext:value-type="float">
            <text:p><text:s/>38.125,97 </text:p>
          </table:table-cell>
          <table:table-cell table:style-name="ce6" office:value-type="float" office:value="5123.98" calcext:value-type="float">
            <text:p><text:s/>5.123,98 </text:p>
          </table:table-cell>
          <table:table-cell table:style-name="ce6" office:value-type="float" office:value="7682.59" calcext:value-type="float">
            <text:p><text:s/>7.682,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6.57" calcext:value-type="float">
            <text:p><text:s/>12.806,57 </text:p>
          </table:table-cell>
          <table:table-cell table:style-name="ce6" office:value-type="float" office:value="25319.4" calcext:value-type="float">
            <text:p><text:s/>25.319,40 </text:p>
          </table:table-cell>
          <table:table-cell table:number-columns-repeated="1006"/>
        </table:table-row>
        <table:table-row table:style-name="ro1">
          <table:table-cell office:value-type="float" office:value="222958" calcext:value-type="float">
            <text:p>222958</text:p>
          </table:table-cell>
          <table:table-cell office:value-type="string" calcext:value-type="string">
            <text:p>CARLOS AUGUST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6185.63" calcext:value-type="float">
            <text:p><text:s/>6.185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973.35" calcext:value-type="float">
            <text:p><text:s/>10.973,35 </text:p>
          </table:table-cell>
          <table:table-cell table:style-name="ce6" office:value-type="float" office:value="25050.97" calcext:value-type="float">
            <text:p><text:s/>25.050,97 </text:p>
          </table:table-cell>
          <table:table-cell table:number-columns-repeated="1006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CARLOS AUGUSTO ROS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32.39" calcext:value-type="float">
            <text:p><text:s/>11.832,39 </text:p>
          </table:table-cell>
          <table:table-cell table:style-name="ce6" office:value-type="float" office:value="22462.97" calcext:value-type="float">
            <text:p><text:s/>22.462,97 </text:p>
          </table:table-cell>
          <table:table-cell table:number-columns-repeated="1006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IEIRA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6821.28" calcext:value-type="float">
            <text:p><text:s/>6.821,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43.17" calcext:value-type="float">
            <text:p><text:s/>11.943,17 </text:p>
          </table:table-cell>
          <table:table-cell table:style-name="ce6" office:value-type="float" office:value="26169.71" calcext:value-type="float">
            <text:p><text:s/>26.169,71 </text:p>
          </table:table-cell>
          <table:table-cell table:number-columns-repeated="1006"/>
        </table:table-row>
        <table:table-row table:style-name="ro1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29784.28" calcext:value-type="float">
            <text:p><text:s/>29.784,28 </text:p>
          </table:table-cell>
          <table:table-cell table:number-columns-repeated="1006"/>
        </table:table-row>
        <table:table-row table:style-name="ro1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THAYDE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0.94" calcext:value-type="float">
            <text:p><text:s/>2.780,9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121.58" calcext:value-type="float">
            <text:p><text:s/>19.121,5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364.74" calcext:value-type="float">
            <text:p><text:s/>57.364,74 </text:p>
          </table:table-cell>
          <table:table-cell table:style-name="ce6" office:value-type="float" office:value="7226.01" calcext:value-type="float">
            <text:p><text:s/>7.226,0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226.01" calcext:value-type="float">
            <text:p><text:s/>7.226,01 </text:p>
          </table:table-cell>
          <table:table-cell table:style-name="ce6" office:value-type="float" office:value="50138.73" calcext:value-type="float">
            <text:p><text:s/>50.138,73 </text:p>
          </table:table-cell>
          <table:table-cell table:number-columns-repeated="1006"/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CARLOS ERNANI CONSTANT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5914.15" calcext:value-type="float">
            <text:p><text:s/>5.914,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328.23" calcext:value-type="float">
            <text:p><text:s/>10.328,23 </text:p>
          </table:table-cell>
          <table:table-cell table:style-name="ce6" office:value-type="float" office:value="23360.87" calcext:value-type="float">
            <text:p><text:s/>23.360,87 </text:p>
          </table:table-cell>
          <table:table-cell table:number-columns-repeated="1006"/>
        </table:table-row>
        <table:table-row table:style-name="ro1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EZERRA DA ROCHA BANDEIRA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1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OELHO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1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731.64" calcext:value-type="float">
            <text:p><text:s/>3.731,6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830.73" calcext:value-type="float">
            <text:p><text:s/>8.830,73 </text:p>
          </table:table-cell>
          <table:table-cell table:style-name="ce6" office:value-type="float" office:value="29139.68" calcext:value-type="float">
            <text:p><text:s/>29.139,68 </text:p>
          </table:table-cell>
          <table:table-cell table:number-columns-repeated="1006"/>
        </table:table-row>
        <table:table-row table:style-name="ro1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15.69" calcext:value-type="float">
            <text:p><text:s/>2.615,6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38.95" calcext:value-type="float">
            <text:p><text:s/>19.038,9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116.86" calcext:value-type="float">
            <text:p><text:s/>57.116,86 </text:p>
          </table:table-cell>
          <table:table-cell table:style-name="ce6" office:value-type="float" office:value="7186.35" calcext:value-type="float">
            <text:p><text:s/>7.186,35 </text:p>
          </table:table-cell>
          <table:table-cell table:style-name="ce6" office:value-type="float" office:value="7671.49" calcext:value-type="float">
            <text:p><text:s/>7.671,4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57.84" calcext:value-type="float">
            <text:p><text:s/>14.857,84 </text:p>
          </table:table-cell>
          <table:table-cell table:style-name="ce6" office:value-type="float" office:value="42259.02" calcext:value-type="float">
            <text:p><text:s/>42.259,02 </text:p>
          </table:table-cell>
          <table:table-cell table:number-columns-repeated="1006"/>
        </table:table-row>
        <table:table-row table:style-name="ro1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59.3" calcext:value-type="float">
            <text:p><text:s/>2.559,3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21.52" calcext:value-type="float">
            <text:p><text:s/>38.021,52 </text:p>
          </table:table-cell>
          <table:table-cell table:style-name="ce6" office:value-type="float" office:value="5107.27" calcext:value-type="float">
            <text:p><text:s/>5.107,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07.27" calcext:value-type="float">
            <text:p><text:s/>5.107,27 </text:p>
          </table:table-cell>
          <table:table-cell table:style-name="ce6" office:value-type="float" office:value="32914.25" calcext:value-type="float">
            <text:p><text:s/>32.914,25 </text:p>
          </table:table-cell>
          <table:table-cell table:number-columns-repeated="1006"/>
        </table:table-row>
        <table:table-row table:style-name="ro1">
          <table:table-cell office:value-type="float" office:value="969420" calcext:value-type="float">
            <text:p>969420</text:p>
          </table:table-cell>
          <table:table-cell office:value-type="string" calcext:value-type="string">
            <text:p>CARLOS ROBERTO MARANGONI TALARI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68.48" calcext:value-type="float">
            <text:p><text:s/>36.068,48 </text:p>
          </table:table-cell>
          <table:table-cell table:style-name="ce6" office:value-type="float" office:value="4794.78" calcext:value-type="float">
            <text:p><text:s/>4.794,78 </text:p>
          </table:table-cell>
          <table:table-cell table:style-name="ce6" office:value-type="float" office:value="7730.9" calcext:value-type="float">
            <text:p><text:s/>7.730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25.68" calcext:value-type="float">
            <text:p><text:s/>12.525,68 </text:p>
          </table:table-cell>
          <table:table-cell table:style-name="ce6" office:value-type="float" office:value="23542.8" calcext:value-type="float">
            <text:p><text:s/>23.542,80 </text:p>
          </table:table-cell>
          <table:table-cell table:number-columns-repeated="1006"/>
        </table:table-row>
        <table:table-row table:style-name="ro1">
          <table:table-cell office:value-type="float" office:value="285880" calcext:value-type="float">
            <text:p>285880</text:p>
          </table:table-cell>
          <table:table-cell office:value-type="string" calcext:value-type="string">
            <text:p>CARLOS ROBERT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1.78" calcext:value-type="float">
            <text:p><text:s/>1.901,7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" calcext:value-type="float">
            <text:p><text:s/>37.364,00 </text:p>
          </table:table-cell>
          <table:table-cell table:style-name="ce6" office:value-type="float" office:value="5002.07" calcext:value-type="float">
            <text:p><text:s/>5.002,07 </text:p>
          </table:table-cell>
          <table:table-cell table:style-name="ce6" office:value-type="float" office:value="6243.35" calcext:value-type="float">
            <text:p><text:s/>6.243,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245.42" calcext:value-type="float">
            <text:p><text:s/>11.245,42 </text:p>
          </table:table-cell>
          <table:table-cell table:style-name="ce6" office:value-type="float" office:value="26118.58" calcext:value-type="float">
            <text:p><text:s/>26.118,58 </text:p>
          </table:table-cell>
          <table:table-cell table:number-columns-repeated="1006"/>
        </table:table-row>
        <table:table-row table:style-name="ro1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5A.PROMOTORIA DE JUSTICA CRIMINAL DO FORO CENTRAL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3856.54" calcext:value-type="float">
            <text:p><text:s/>3.856,5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545.64" calcext:value-type="float">
            <text:p><text:s/>37.545,64 </text:p>
          </table:table-cell>
          <table:table-cell table:style-name="ce6" office:value-type="float" office:value="5031.13" calcext:value-type="float">
            <text:p><text:s/>5.031,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31.13" calcext:value-type="float">
            <text:p><text:s/>5.031,13 </text:p>
          </table:table-cell>
          <table:table-cell table:style-name="ce6" office:value-type="float" office:value="32514.51" calcext:value-type="float">
            <text:p><text:s/>32.514,51 </text:p>
          </table:table-cell>
          <table:table-cell table:number-columns-repeated="1006"/>
        </table:table-row>
        <table:table-row table:style-name="ro1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1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ARECIDA U SELINGARDI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14.54" calcext:value-type="float">
            <text:p><text:s/>2.614,5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6.76" calcext:value-type="float">
            <text:p><text:s/>38.076,76 </text:p>
          </table:table-cell>
          <table:table-cell table:style-name="ce6" office:value-type="float" office:value="5116.11" calcext:value-type="float">
            <text:p><text:s/>5.116,11 </text:p>
          </table:table-cell>
          <table:table-cell table:style-name="ce6" office:value-type="float" office:value="7671.22" calcext:value-type="float">
            <text:p><text:s/>7.671,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7.33" calcext:value-type="float">
            <text:p><text:s/>12.787,33 </text:p>
          </table:table-cell>
          <table:table-cell table:style-name="ce6" office:value-type="float" office:value="25289.43" calcext:value-type="float">
            <text:p><text:s/>25.289,43 </text:p>
          </table:table-cell>
          <table:table-cell table:number-columns-repeated="1006"/>
        </table:table-row>
        <table:table-row table:style-name="ro1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6.47" calcext:value-type="float">
            <text:p><text:s/>2.656,4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8.69" calcext:value-type="float">
            <text:p><text:s/>38.118,69 </text:p>
          </table:table-cell>
          <table:table-cell table:style-name="ce6" office:value-type="float" office:value="5122.82" calcext:value-type="float">
            <text:p><text:s/>5.122,82 </text:p>
          </table:table-cell>
          <table:table-cell table:style-name="ce6" office:value-type="float" office:value="7680.9" calcext:value-type="float">
            <text:p><text:s/>7.680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3.72" calcext:value-type="float">
            <text:p><text:s/>12.803,72 </text:p>
          </table:table-cell>
          <table:table-cell table:style-name="ce6" office:value-type="float" office:value="25314.97" calcext:value-type="float">
            <text:p><text:s/>25.314,97 </text:p>
          </table:table-cell>
          <table:table-cell table:number-columns-repeated="1006"/>
        </table:table-row>
        <table:table-row table:style-name="ro1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937.31" calcext:value-type="float">
            <text:p><text:s/>2.937,3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626.41" calcext:value-type="float">
            <text:p><text:s/>36.626,41 </text:p>
          </table:table-cell>
          <table:table-cell table:style-name="ce6" office:value-type="float" office:value="4884.05" calcext:value-type="float">
            <text:p><text:s/>4.884,05 </text:p>
          </table:table-cell>
          <table:table-cell table:style-name="ce6" office:value-type="float" office:value="7336.19" calcext:value-type="float">
            <text:p><text:s/>7.336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220.24" calcext:value-type="float">
            <text:p><text:s/>12.220,24 </text:p>
          </table:table-cell>
          <table:table-cell table:style-name="ce6" office:value-type="float" office:value="24406.17" calcext:value-type="float">
            <text:p><text:s/>24.406,17 </text:p>
          </table:table-cell>
          <table:table-cell table:number-columns-repeated="1006"/>
        </table:table-row>
        <table:table-row table:style-name="ro1">
          <table:table-cell office:value-type="float" office:value="700508" calcext:value-type="float">
            <text:p>700508</text:p>
          </table:table-cell>
          <table:table-cell office:value-type="string" calcext:value-type="string">
            <text:p>CELINA DE SAMPAIO G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32362.16" calcext:value-type="float">
            <text:p><text:s/>32.362,16 </text:p>
          </table:table-cell>
          <table:table-cell table:number-columns-repeated="1006"/>
        </table:table-row>
        <table:table-row table:style-name="ro1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42.38" calcext:value-type="float">
            <text:p><text:s/>7.542,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41.47" calcext:value-type="float">
            <text:p><text:s/>12.641,47 </text:p>
          </table:table-cell>
          <table:table-cell table:style-name="ce6" office:value-type="float" office:value="25328.94" calcext:value-type="float">
            <text:p><text:s/>25.328,94 </text:p>
          </table:table-cell>
          <table:table-cell table:number-columns-repeated="1006"/>
        </table:table-row>
        <table:table-row table:style-name="ro1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1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458.72" calcext:value-type="float">
            <text:p><text:s/>2.458,7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147.82" calcext:value-type="float">
            <text:p><text:s/>36.147,82 </text:p>
          </table:table-cell>
          <table:table-cell table:style-name="ce6" office:value-type="float" office:value="4807.48" calcext:value-type="float">
            <text:p><text:s/>4.807,48 </text:p>
          </table:table-cell>
          <table:table-cell table:style-name="ce6" office:value-type="float" office:value="7225.63" calcext:value-type="float">
            <text:p><text:s/>7.225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33.11" calcext:value-type="float">
            <text:p><text:s/>12.033,11 </text:p>
          </table:table-cell>
          <table:table-cell table:style-name="ce6" office:value-type="float" office:value="24114.71" calcext:value-type="float">
            <text:p><text:s/>24.114,71 </text:p>
          </table:table-cell>
          <table:table-cell table:number-columns-repeated="1006"/>
        </table:table-row>
        <table:table-row table:style-name="ro1">
          <table:table-cell office:value-type="float" office:value="834971" calcext:value-type="float">
            <text:p>834971</text:p>
          </table:table-cell>
          <table:table-cell office:value-type="string" calcext:value-type="string">
            <text:p>CELSO BELLINETT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32.39" calcext:value-type="float">
            <text:p><text:s/>11.832,39 </text:p>
          </table:table-cell>
          <table:table-cell table:style-name="ce6" office:value-type="float" office:value="22462.97" calcext:value-type="float">
            <text:p><text:s/>22.462,97 </text:p>
          </table:table-cell>
          <table:table-cell table:number-columns-repeated="1006"/>
        </table:table-row>
        <table:table-row table:style-name="ro1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2004.65" calcext:value-type="float">
            <text:p><text:s/>32.004,65 </text:p>
          </table:table-cell>
          <table:table-cell table:style-name="ce6" office:value-type="float" office:value="273.36" calcext:value-type="float">
            <text:p><text:s/>273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2278.01" calcext:value-type="float">
            <text:p><text:s/>32.278,01 </text:p>
          </table:table-cell>
          <table:table-cell table:style-name="ce6" office:value-type="float" office:value="4188.31" calcext:value-type="float">
            <text:p><text:s/>4.188,31 </text:p>
          </table:table-cell>
          <table:table-cell table:style-name="ce6" office:value-type="float" office:value="4758.23" calcext:value-type="float">
            <text:p><text:s/>4.758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946.54" calcext:value-type="float">
            <text:p><text:s/>8.946,54 </text:p>
          </table:table-cell>
          <table:table-cell table:style-name="ce6" office:value-type="float" office:value="23331.47" calcext:value-type="float">
            <text:p><text:s/>23.331,47 </text:p>
          </table:table-cell>
          <table:table-cell table:number-columns-repeated="1006"/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778.24" calcext:value-type="float">
            <text:p><text:s/>2.778,2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467.34" calcext:value-type="float">
            <text:p><text:s/>36.467,34 </text:p>
          </table:table-cell>
          <table:table-cell table:style-name="ce6" office:value-type="float" office:value="4858.6" calcext:value-type="float">
            <text:p><text:s/>4.858,6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858.6" calcext:value-type="float">
            <text:p><text:s/>4.858,60 </text:p>
          </table:table-cell>
          <table:table-cell table:style-name="ce6" office:value-type="float" office:value="31608.74" calcext:value-type="float">
            <text:p><text:s/>31.608,74 </text:p>
          </table:table-cell>
          <table:table-cell table:number-columns-repeated="1006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545209" calcext:value-type="float">
            <text:p>545209</text:p>
          </table:table-cell>
          <table:table-cell office:value-type="string" calcext:value-type="string">
            <text:p>CELSO MARCIO DA SILVA RAM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217.04" calcext:value-type="float">
            <text:p><text:s/>7.217,0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728.12" calcext:value-type="float">
            <text:p><text:s/>11.728,12 </text:p>
          </table:table-cell>
          <table:table-cell table:style-name="ce6" office:value-type="float" office:value="22567.24" calcext:value-type="float">
            <text:p><text:s/>22.567,24 </text:p>
          </table:table-cell>
          <table:table-cell table:number-columns-repeated="1006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893.13" calcext:value-type="float">
            <text:p><text:s/>6.893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42.53" calcext:value-type="float">
            <text:p><text:s/>11.542,53 </text:p>
          </table:table-cell>
          <table:table-cell table:style-name="ce6" office:value-type="float" office:value="23617.3" calcext:value-type="float">
            <text:p><text:s/>23.617,30 </text:p>
          </table:table-cell>
          <table:table-cell table:number-columns-repeated="1006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6.47" calcext:value-type="float">
            <text:p><text:s/>2.656,4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8.69" calcext:value-type="float">
            <text:p><text:s/>38.118,69 </text:p>
          </table:table-cell>
          <table:table-cell table:style-name="ce6" office:value-type="float" office:value="5122.82" calcext:value-type="float">
            <text:p><text:s/>5.122,8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22.82" calcext:value-type="float">
            <text:p><text:s/>5.122,82 </text:p>
          </table:table-cell>
          <table:table-cell table:style-name="ce6" office:value-type="float" office:value="32995.87" calcext:value-type="float">
            <text:p><text:s/>32.995,87 </text:p>
          </table:table-cell>
          <table:table-cell table:number-columns-repeated="1006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ALDAS 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833437" calcext:value-type="float">
            <text:p>833437</text:p>
          </table:table-cell>
          <table:table-cell office:value-type="string" calcext:value-type="string">
            <text:p>CLAUDIA HELENA TAMISO FERNANDES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A LAP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string" calcext:value-type="string">
            <text:p>CLAUDIA KRAHENBUHL LEIT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1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1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63.75" calcext:value-type="float">
            <text:p><text:s/>2.663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25.97" calcext:value-type="float">
            <text:p><text:s/>38.125,97 </text:p>
          </table:table-cell>
          <table:table-cell table:style-name="ce6" office:value-type="float" office:value="5123.98" calcext:value-type="float">
            <text:p><text:s/>5.123,98 </text:p>
          </table:table-cell>
          <table:table-cell table:style-name="ce6" office:value-type="float" office:value="7630.45" calcext:value-type="float">
            <text:p><text:s/>7.630,4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54.43" calcext:value-type="float">
            <text:p><text:s/>12.754,43 </text:p>
          </table:table-cell>
          <table:table-cell table:style-name="ce6" office:value-type="float" office:value="25371.54" calcext:value-type="float">
            <text:p><text:s/>25.371,54 </text:p>
          </table:table-cell>
          <table:table-cell table:number-columns-repeated="1006"/>
        </table:table-row>
        <table:table-row table:style-name="ro1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893.13" calcext:value-type="float">
            <text:p><text:s/>6.893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42.53" calcext:value-type="float">
            <text:p><text:s/>11.542,53 </text:p>
          </table:table-cell>
          <table:table-cell table:style-name="ce6" office:value-type="float" office:value="23617.3" calcext:value-type="float">
            <text:p><text:s/>23.617,30 </text:p>
          </table:table-cell>
          <table:table-cell table:number-columns-repeated="1006"/>
        </table:table-row>
        <table:table-row table:style-name="ro1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ARRETO DE BARROS FAL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A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3" calcext:value-type="float">
            <text:p><text:s/>1.902,0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5" calcext:value-type="float">
            <text:p><text:s/>37.364,25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7978.09" calcext:value-type="float">
            <text:p><text:s/>7.978,0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980.2" calcext:value-type="float">
            <text:p><text:s/>12.980,20 </text:p>
          </table:table-cell>
          <table:table-cell table:style-name="ce6" office:value-type="float" office:value="24384.05" calcext:value-type="float">
            <text:p><text:s/>24.384,05 </text:p>
          </table:table-cell>
          <table:table-cell table:number-columns-repeated="1006"/>
        </table:table-row>
        <table:table-row table:style-name="ro1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33.86" calcext:value-type="float">
            <text:p><text:s/>19.033,8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101.59" calcext:value-type="float">
            <text:p><text:s/>57.101,59 </text:p>
          </table:table-cell>
          <table:table-cell table:style-name="ce6" office:value-type="float" office:value="7183.9" calcext:value-type="float">
            <text:p><text:s/>7.183,90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00.9" calcext:value-type="float">
            <text:p><text:s/>14.800,90 </text:p>
          </table:table-cell>
          <table:table-cell table:style-name="ce6" office:value-type="float" office:value="42300.69" calcext:value-type="float">
            <text:p><text:s/>42.300,69 </text:p>
          </table:table-cell>
          <table:table-cell table:number-columns-repeated="1006"/>
        </table:table-row>
        <table:table-row table:style-name="ro1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458.72" calcext:value-type="float">
            <text:p><text:s/>2.458,7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147.82" calcext:value-type="float">
            <text:p><text:s/>36.147,82 </text:p>
          </table:table-cell>
          <table:table-cell table:style-name="ce6" office:value-type="float" office:value="4807.48" calcext:value-type="float">
            <text:p><text:s/>4.807,48 </text:p>
          </table:table-cell>
          <table:table-cell table:style-name="ce6" office:value-type="float" office:value="7173.5" calcext:value-type="float">
            <text:p><text:s/>7.173,5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80.98" calcext:value-type="float">
            <text:p><text:s/>11.980,98 </text:p>
          </table:table-cell>
          <table:table-cell table:style-name="ce6" office:value-type="float" office:value="24166.84" calcext:value-type="float">
            <text:p><text:s/>24.166,84 </text:p>
          </table:table-cell>
          <table:table-cell table:number-columns-repeated="1006"/>
        </table:table-row>
        <table:table-row table:style-name="ro1">
          <table:table-cell office:value-type="float" office:value="2537" calcext:value-type="float">
            <text:p>2537</text:p>
          </table:table-cell>
          <table:table-cell office:value-type="string" calcext:value-type="string">
            <text:p>CRISTIANE HELENA LEAO PAR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147.67" calcext:value-type="float">
            <text:p><text:s/>17.147,6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845.91" calcext:value-type="float">
            <text:p><text:s/>7.845,9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9288.94" calcext:value-type="float">
            <text:p><text:s/>59.288,94 </text:p>
          </table:table-cell>
          <table:table-cell table:style-name="ce6" office:value-type="float" office:value="7845.91" calcext:value-type="float">
            <text:p><text:s/>7.845,91 </text:p>
          </table:table-cell>
          <table:table-cell table:style-name="ce6" office:value-type="float" office:value="7105.8" calcext:value-type="float">
            <text:p><text:s/>7.105,8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951.71" calcext:value-type="float">
            <text:p><text:s/>14.951,71 </text:p>
          </table:table-cell>
          <table:table-cell table:style-name="ce6" office:value-type="float" office:value="44337.23" calcext:value-type="float">
            <text:p><text:s/>44.337,23 </text:p>
          </table:table-cell>
          <table:table-cell table:number-columns-repeated="1006"/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string" calcext:value-type="string">
            <text:p>CRISTINA HELENA OLIVEIRA FIGUEIR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1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9.22" calcext:value-type="float">
            <text:p><text:s/>2.609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1.44" calcext:value-type="float">
            <text:p><text:s/>38.071,44 </text:p>
          </table:table-cell>
          <table:table-cell table:style-name="ce6" office:value-type="float" office:value="5115.26" calcext:value-type="float">
            <text:p><text:s/>5.115,26 </text:p>
          </table:table-cell>
          <table:table-cell table:style-name="ce6" office:value-type="float" office:value="7669.99" calcext:value-type="float">
            <text:p><text:s/>7.669,9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5.25" calcext:value-type="float">
            <text:p><text:s/>12.785,25 </text:p>
          </table:table-cell>
          <table:table-cell table:style-name="ce6" office:value-type="float" office:value="25286.19" calcext:value-type="float">
            <text:p><text:s/>25.286,19 </text:p>
          </table:table-cell>
          <table:table-cell table:number-columns-repeated="1006"/>
        </table:table-row>
        <table:table-row table:style-name="ro1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3862.35" calcext:value-type="float">
            <text:p><text:s/>3.862,3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551.45" calcext:value-type="float">
            <text:p><text:s/>37.551,45 </text:p>
          </table:table-cell>
          <table:table-cell table:style-name="ce6" office:value-type="float" office:value="5032.06" calcext:value-type="float">
            <text:p><text:s/>5.032,06 </text:p>
          </table:table-cell>
          <table:table-cell table:style-name="ce6" office:value-type="float" office:value="7549.87" calcext:value-type="float">
            <text:p><text:s/>7.549,8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81.93" calcext:value-type="float">
            <text:p><text:s/>12.581,93 </text:p>
          </table:table-cell>
          <table:table-cell table:style-name="ce6" office:value-type="float" office:value="24969.52" calcext:value-type="float">
            <text:p><text:s/>24.969,52 </text:p>
          </table:table-cell>
          <table:table-cell table:number-columns-repeated="1006"/>
        </table:table-row>
        <table:table-row table:style-name="ro1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88.75" calcext:value-type="float">
            <text:p><text:s/>2.38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850.97" calcext:value-type="float">
            <text:p><text:s/>37.850,97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style-name="ce6" office:value-type="float" office:value="7566.93" calcext:value-type="float">
            <text:p><text:s/>7.566,9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46.91" calcext:value-type="float">
            <text:p><text:s/>12.646,91 </text:p>
          </table:table-cell>
          <table:table-cell table:style-name="ce6" office:value-type="float" office:value="25204.06" calcext:value-type="float">
            <text:p><text:s/>25.204,06 </text:p>
          </table:table-cell>
          <table:table-cell table:number-columns-repeated="1006"/>
        </table:table-row>
        <table:table-row table:style-name="ro1">
          <table:table-cell office:value-type="float" office:value="842197" calcext:value-type="float">
            <text:p>842197</text:p>
          </table:table-cell>
          <table:table-cell office:value-type="string" calcext:value-type="string">
            <text:p>DARCI RIB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68.48" calcext:value-type="float">
            <text:p><text:s/>36.068,48 </text:p>
          </table:table-cell>
          <table:table-cell table:style-name="ce6" office:value-type="float" office:value="4794.78" calcext:value-type="float">
            <text:p><text:s/>4.794,78 </text:p>
          </table:table-cell>
          <table:table-cell table:style-name="ce6" office:value-type="float" office:value="7730.9" calcext:value-type="float">
            <text:p><text:s/>7.730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25.68" calcext:value-type="float">
            <text:p><text:s/>12.525,68 </text:p>
          </table:table-cell>
          <table:table-cell table:style-name="ce6" office:value-type="float" office:value="23542.8" calcext:value-type="float">
            <text:p><text:s/>23.542,80 </text:p>
          </table:table-cell>
          <table:table-cell table:number-columns-repeated="1006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490364" calcext:value-type="float">
            <text:p>490364</text:p>
          </table:table-cell>
          <table:table-cell office:value-type="string" calcext:value-type="string">
            <text:p>DAURY DE PAUL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33.86" calcext:value-type="float">
            <text:p><text:s/>19.033,8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101.59" calcext:value-type="float">
            <text:p><text:s/>57.101,59 </text:p>
          </table:table-cell>
          <table:table-cell table:style-name="ce6" office:value-type="float" office:value="7183.9" calcext:value-type="float">
            <text:p><text:s/>7.183,90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00.9" calcext:value-type="float">
            <text:p><text:s/>14.800,90 </text:p>
          </table:table-cell>
          <table:table-cell table:style-name="ce6" office:value-type="float" office:value="42300.69" calcext:value-type="float">
            <text:p><text:s/>42.300,69 </text:p>
          </table:table-cell>
          <table:table-cell table:number-columns-repeated="1006"/>
        </table:table-row>
        <table:table-row table:style-name="ro1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1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6893.13" calcext:value-type="float">
            <text:p><text:s/>6.893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379.14" calcext:value-type="float">
            <text:p><text:s/>13.379,14 </text:p>
          </table:table-cell>
          <table:table-cell table:style-name="ce6" office:value-type="float" office:value="39360.6" calcext:value-type="float">
            <text:p><text:s/>39.360,60 </text:p>
          </table:table-cell>
          <table:table-cell table:number-columns-repeated="1006"/>
        </table:table-row>
        <table:table-row table:style-name="ro1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DIANA MARIA SILVA BRAU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 DE JUSTICA DE BIRIGUI</text:p>
          </table:table-cell>
          <table:table-cell table:style-name="ce6" office:value-type="float" office:value="32004.65" calcext:value-type="float">
            <text:p><text:s/>32.004,6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352.21" calcext:value-type="float">
            <text:p><text:s/>33.352,21 </text:p>
          </table:table-cell>
          <table:table-cell table:style-name="ce6" office:value-type="float" office:value="4144.57" calcext:value-type="float">
            <text:p><text:s/>4.144,57 </text:p>
          </table:table-cell>
          <table:table-cell table:style-name="ce6" office:value-type="float" office:value="6792.16" calcext:value-type="float">
            <text:p><text:s/>6.792,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936.73" calcext:value-type="float">
            <text:p><text:s/>10.936,73 </text:p>
          </table:table-cell>
          <table:table-cell table:style-name="ce6" office:value-type="float" office:value="22415.48" calcext:value-type="float">
            <text:p><text:s/>22.415,48 </text:p>
          </table:table-cell>
          <table:table-cell table:number-columns-repeated="1006"/>
        </table:table-row>
        <table:table-row table:style-name="ro1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63.75" calcext:value-type="float">
            <text:p><text:s/>2.663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25.97" calcext:value-type="float">
            <text:p><text:s/>38.125,97 </text:p>
          </table:table-cell>
          <table:table-cell table:style-name="ce6" office:value-type="float" office:value="426.2" calcext:value-type="float">
            <text:p><text:s/>426,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35888.42" calcext:value-type="float">
            <text:p><text:s/>35.888,42 </text:p>
          </table:table-cell>
          <table:table-cell table:style-name="ce6" office:value-type="float" office:value="2237.55" calcext:value-type="float">
            <text:p><text:s/>2.237,55 </text:p>
          </table:table-cell>
          <table:table-cell table:number-columns-repeated="1006"/>
        </table:table-row>
        <table:table-row table:style-name="ro1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5838.73" calcext:value-type="float">
            <text:p><text:s/>5.838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937.82" calcext:value-type="float">
            <text:p><text:s/>10.937,82 </text:p>
          </table:table-cell>
          <table:table-cell table:style-name="ce6" office:value-type="float" office:value="27032.59" calcext:value-type="float">
            <text:p><text:s/>27.032,59 </text:p>
          </table:table-cell>
          <table:table-cell table:number-columns-repeated="1006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50.33" calcext:value-type="float">
            <text:p><text:s/>2.750,3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12.55" calcext:value-type="float">
            <text:p><text:s/>38.212,55 </text:p>
          </table:table-cell>
          <table:table-cell table:style-name="ce6" office:value-type="float" office:value="5137.83" calcext:value-type="float">
            <text:p><text:s/>5.137,83 </text:p>
          </table:table-cell>
          <table:table-cell table:style-name="ce6" office:value-type="float" office:value="7702.59" calcext:value-type="float">
            <text:p><text:s/>7.702,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40.42" calcext:value-type="float">
            <text:p><text:s/>12.840,42 </text:p>
          </table:table-cell>
          <table:table-cell table:style-name="ce6" office:value-type="float" office:value="25372.13" calcext:value-type="float">
            <text:p><text:s/>25.372,13 </text:p>
          </table:table-cell>
          <table:table-cell table:number-columns-repeated="1006"/>
        </table:table-row>
        <table:table-row table:style-name="ro1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547325" calcext:value-type="float">
            <text:p>547325</text:p>
          </table:table-cell>
          <table:table-cell office:value-type="string" calcext:value-type="string">
            <text:p>DORA BUSSA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908.66" calcext:value-type="float">
            <text:p><text:s/>2.908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370.88" calcext:value-type="float">
            <text:p><text:s/>38.370,88 </text:p>
          </table:table-cell>
          <table:table-cell table:style-name="ce6" office:value-type="float" office:value="5163.17" calcext:value-type="float">
            <text:p><text:s/>5.163,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63.17" calcext:value-type="float">
            <text:p><text:s/>5.163,17 </text:p>
          </table:table-cell>
          <table:table-cell table:style-name="ce6" office:value-type="float" office:value="33207.71" calcext:value-type="float">
            <text:p><text:s/>33.207,71 </text:p>
          </table:table-cell>
          <table:table-cell table:number-columns-repeated="1006"/>
        </table:table-row>
        <table:table-row table:style-name="ro1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7978.09" calcext:value-type="float">
            <text:p><text:s/>7.978,0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980.2" calcext:value-type="float">
            <text:p><text:s/>12.980,20 </text:p>
          </table:table-cell>
          <table:table-cell table:style-name="ce6" office:value-type="float" office:value="24384.07" calcext:value-type="float">
            <text:p><text:s/>24.384,07 </text:p>
          </table:table-cell>
          <table:table-cell table:number-columns-repeated="1006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700971" calcext:value-type="float">
            <text:p>700971</text:p>
          </table:table-cell>
          <table:table-cell office:value-type="string" calcext:value-type="string">
            <text:p>DULCE MARIA MONA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32362.16" calcext:value-type="float">
            <text:p><text:s/>32.362,16 </text:p>
          </table:table-cell>
          <table:table-cell table:number-columns-repeated="1006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2004.65" calcext:value-type="float">
            <text:p><text:s/>32.004,65 </text:p>
          </table:table-cell>
          <table:table-cell table:style-name="ce6" office:value-type="float" office:value="273.36" calcext:value-type="float">
            <text:p><text:s/>273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2278.01" calcext:value-type="float">
            <text:p><text:s/>32.278,01 </text:p>
          </table:table-cell>
          <table:table-cell table:style-name="ce6" office:value-type="float" office:value="4188.31" calcext:value-type="float">
            <text:p><text:s/>4.188,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188.31" calcext:value-type="float">
            <text:p><text:s/>4.188,31 </text:p>
          </table:table-cell>
          <table:table-cell table:style-name="ce6" office:value-type="float" office:value="28089.7" calcext:value-type="float">
            <text:p><text:s/>28.089,70 </text:p>
          </table:table-cell>
          <table:table-cell table:number-columns-repeated="1006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1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823.39" calcext:value-type="float">
            <text:p><text:s/>1.823,3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512.49" calcext:value-type="float">
            <text:p><text:s/>35.512,49 </text:p>
          </table:table-cell>
          <table:table-cell table:style-name="ce6" office:value-type="float" office:value="4705.82" calcext:value-type="float">
            <text:p><text:s/>4.705,8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05.82" calcext:value-type="float">
            <text:p><text:s/>4.705,82 </text:p>
          </table:table-cell>
          <table:table-cell table:style-name="ce6" office:value-type="float" office:value="30806.67" calcext:value-type="float">
            <text:p><text:s/>30.806,67 </text:p>
          </table:table-cell>
          <table:table-cell table:number-columns-repeated="1006"/>
        </table:table-row>
        <table:table-row table:style-name="ro1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41.91" calcext:value-type="float">
            <text:p><text:s/>2.641,9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04.13" calcext:value-type="float">
            <text:p><text:s/>38.104,13 </text:p>
          </table:table-cell>
          <table:table-cell table:style-name="ce6" office:value-type="float" office:value="5120.49" calcext:value-type="float">
            <text:p><text:s/>5.120,49 </text:p>
          </table:table-cell>
          <table:table-cell table:style-name="ce6" office:value-type="float" office:value="7521.13" calcext:value-type="float">
            <text:p><text:s/>7.521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41.62" calcext:value-type="float">
            <text:p><text:s/>12.641,62 </text:p>
          </table:table-cell>
          <table:table-cell table:style-name="ce6" office:value-type="float" office:value="25462.51" calcext:value-type="float">
            <text:p><text:s/>25.462,51 </text:p>
          </table:table-cell>
          <table:table-cell table:number-columns-repeated="1006"/>
        </table:table-row>
        <table:table-row table:style-name="ro1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564.86" calcext:value-type="float">
            <text:p><text:s/>7.564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79.52" calcext:value-type="float">
            <text:p><text:s/>12.679,52 </text:p>
          </table:table-cell>
          <table:table-cell table:style-name="ce6" office:value-type="float" office:value="25388.21" calcext:value-type="float">
            <text:p><text:s/>25.388,21 </text:p>
          </table:table-cell>
          <table:table-cell table:number-columns-repeated="1006"/>
        </table:table-row>
        <table:table-row table:style-name="ro1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5463.19" calcext:value-type="float">
            <text:p><text:s/>5.463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112.59" calcext:value-type="float">
            <text:p><text:s/>10.112,59 </text:p>
          </table:table-cell>
          <table:table-cell table:style-name="ce6" office:value-type="float" office:value="25047.24" calcext:value-type="float">
            <text:p><text:s/>25.047,24 </text:p>
          </table:table-cell>
          <table:table-cell table:number-columns-repeated="1006"/>
        </table:table-row>
        <table:table-row table:style-name="ro1">
          <table:table-cell office:value-type="float" office:value="701255" calcext:value-type="float">
            <text:p>701255</text:p>
          </table:table-cell>
          <table:table-cell office:value-type="string" calcext:value-type="string">
            <text:p>EDSON MUNHOZ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932.95" calcext:value-type="float">
            <text:p><text:s/>36.932,95 </text:p>
          </table:table-cell>
          <table:table-cell table:style-name="ce6" office:value-type="float" office:value="4933.1" calcext:value-type="float">
            <text:p><text:s/>4.933,10 </text:p>
          </table:table-cell>
          <table:table-cell table:style-name="ce6" office:value-type="float" office:value="7878.46" calcext:value-type="float">
            <text:p><text:s/>7.878,4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11.56" calcext:value-type="float">
            <text:p><text:s/>12.811,56 </text:p>
          </table:table-cell>
          <table:table-cell table:style-name="ce6" office:value-type="float" office:value="24121.39" calcext:value-type="float">
            <text:p><text:s/>24.121,39 </text:p>
          </table:table-cell>
          <table:table-cell table:number-columns-repeated="1006"/>
        </table:table-row>
        <table:table-row table:style-name="ro1">
          <table:table-cell office:value-type="float" office:value="541626" calcext:value-type="float">
            <text:p>541626</text:p>
          </table:table-cell>
          <table:table-cell office:value-type="string" calcext:value-type="string">
            <text:p>EDSON RAMACHOTI FERREIRA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23.57" calcext:value-type="float">
            <text:p><text:s/>2.623,5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85.79" calcext:value-type="float">
            <text:p><text:s/>38.085,79 </text:p>
          </table:table-cell>
          <table:table-cell table:style-name="ce6" office:value-type="float" office:value="5117.55" calcext:value-type="float">
            <text:p><text:s/>5.117,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7.55" calcext:value-type="float">
            <text:p><text:s/>5.117,55 </text:p>
          </table:table-cell>
          <table:table-cell table:style-name="ce6" office:value-type="float" office:value="32968.24" calcext:value-type="float">
            <text:p><text:s/>32.968,24 </text:p>
          </table:table-cell>
          <table:table-cell table:number-columns-repeated="1006"/>
        </table:table-row>
        <table:table-row table:style-name="ro1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196887" calcext:value-type="float">
            <text:p>196887</text:p>
          </table:table-cell>
          <table:table-cell office:value-type="string" calcext:value-type="string">
            <text:p>EDUARDO ANTONIO TAVES ROM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642.92" calcext:value-type="float">
            <text:p><text:s/>35.642,92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32.39" calcext:value-type="float">
            <text:p><text:s/>11.832,39 </text:p>
          </table:table-cell>
          <table:table-cell table:style-name="ce6" office:value-type="float" office:value="23810.53" calcext:value-type="float">
            <text:p><text:s/>23.810,53 </text:p>
          </table:table-cell>
          <table:table-cell table:number-columns-repeated="1006"/>
        </table:table-row>
        <table:table-row table:style-name="ro1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ARVALHO DE VASCONCELL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25026.18" calcext:value-type="float">
            <text:p><text:s/>25.026,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513.09" calcext:value-type="float">
            <text:p><text:s/>12.513,0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7539.27" calcext:value-type="float">
            <text:p><text:s/>37.539,27 </text:p>
          </table:table-cell>
          <table:table-cell table:style-name="ce6" office:value-type="float" office:value="5621.31" calcext:value-type="float">
            <text:p><text:s/>5.621,31 </text:p>
          </table:table-cell>
          <table:table-cell table:style-name="ce6" office:value-type="float" office:value="4964.62" calcext:value-type="float">
            <text:p><text:s/>4.964,6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585.93" calcext:value-type="float">
            <text:p><text:s/>10.585,93 </text:p>
          </table:table-cell>
          <table:table-cell table:style-name="ce6" office:value-type="float" office:value="26953.34" calcext:value-type="float">
            <text:p><text:s/>26.953,34 </text:p>
          </table:table-cell>
          <table:table-cell table:number-columns-repeated="1006"/>
        </table:table-row>
        <table:table-row table:style-name="ro1">
          <table:table-cell office:value-type="float" office:value="494448" calcext:value-type="float">
            <text:p>494448</text:p>
          </table:table-cell>
          <table:table-cell office:value-type="string" calcext:value-type="string">
            <text:p>EDUARDO MARCELO MISTRORIGO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3166.66" calcext:value-type="float">
            <text:p><text:s/>3.166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628.88" calcext:value-type="float">
            <text:p><text:s/>38.628,88 </text:p>
          </table:table-cell>
          <table:table-cell table:style-name="ce6" office:value-type="float" office:value="5204.45" calcext:value-type="float">
            <text:p><text:s/>5.204,45 </text:p>
          </table:table-cell>
          <table:table-cell table:style-name="ce6" office:value-type="float" office:value="8322.35" calcext:value-type="float">
            <text:p><text:s/>8.322,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526.8" calcext:value-type="float">
            <text:p><text:s/>13.526,80 </text:p>
          </table:table-cell>
          <table:table-cell table:style-name="ce6" office:value-type="float" office:value="25102.08" calcext:value-type="float">
            <text:p><text:s/>25.102,08 </text:p>
          </table:table-cell>
          <table:table-cell table:number-columns-repeated="1006"/>
        </table:table-row>
        <table:table-row table:style-name="ro1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44.82" calcext:value-type="float">
            <text:p><text:s/>2.744,8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07.04" calcext:value-type="float">
            <text:p><text:s/>38.207,04 </text:p>
          </table:table-cell>
          <table:table-cell table:style-name="ce6" office:value-type="float" office:value="5136.95" calcext:value-type="float">
            <text:p><text:s/>5.136,95 </text:p>
          </table:table-cell>
          <table:table-cell table:style-name="ce6" office:value-type="float" office:value="8224.91" calcext:value-type="float">
            <text:p><text:s/>8.224,9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361.86" calcext:value-type="float">
            <text:p><text:s/>13.361,86 </text:p>
          </table:table-cell>
          <table:table-cell table:style-name="ce6" office:value-type="float" office:value="24845.18" calcext:value-type="float">
            <text:p><text:s/>24.845,18 </text:p>
          </table:table-cell>
          <table:table-cell table:number-columns-repeated="1006"/>
        </table:table-row>
        <table:table-row table:style-name="ro1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5216.85" calcext:value-type="float">
            <text:p><text:s/>5.216,8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338.74" calcext:value-type="float">
            <text:p><text:s/>10.338,74 </text:p>
          </table:table-cell>
          <table:table-cell table:style-name="ce6" office:value-type="float" office:value="27774.14" calcext:value-type="float">
            <text:p><text:s/>27.774,14 </text:p>
          </table:table-cell>
          <table:table-cell table:number-columns-repeated="1006"/>
        </table:table-row>
        <table:table-row table:style-name="ro1">
          <table:table-cell office:value-type="float" office:value="365450" calcext:value-type="float">
            <text:p>365450</text:p>
          </table:table-cell>
          <table:table-cell office:value-type="string" calcext:value-type="string">
            <text:p>EDWARD FERREIR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3860.95" calcext:value-type="float">
            <text:p><text:s/>3.860,9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550.05" calcext:value-type="float">
            <text:p><text:s/>37.550,05 </text:p>
          </table:table-cell>
          <table:table-cell table:style-name="ce6" office:value-type="float" office:value="5031.83" calcext:value-type="float">
            <text:p><text:s/>5.031,83 </text:p>
          </table:table-cell>
          <table:table-cell table:style-name="ce6" office:value-type="float" office:value="8021.01" calcext:value-type="float">
            <text:p><text:s/>8.021,0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052.84" calcext:value-type="float">
            <text:p><text:s/>13.052,84 </text:p>
          </table:table-cell>
          <table:table-cell table:style-name="ce6" office:value-type="float" office:value="24497.21" calcext:value-type="float">
            <text:p><text:s/>24.497,21 </text:p>
          </table:table-cell>
          <table:table-cell table:number-columns-repeated="1006"/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ELAINE TABORDA DE AVI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ACAREI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1">
          <table:table-cell office:value-type="float" office:value="631696" calcext:value-type="float">
            <text:p>631696</text:p>
          </table:table-cell>
          <table:table-cell office:value-type="string" calcext:value-type="string">
            <text:p>ELCI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147.28" calcext:value-type="float">
            <text:p><text:s/>37.147,28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4108.77" calcext:value-type="float">
            <text:p><text:s/>4.108,7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896.49" calcext:value-type="float">
            <text:p><text:s/>8.896,49 </text:p>
          </table:table-cell>
          <table:table-cell table:style-name="ce6" office:value-type="float" office:value="28250.79" calcext:value-type="float">
            <text:p><text:s/>28.250,79 </text:p>
          </table:table-cell>
          <table:table-cell table:number-columns-repeated="1006"/>
        </table:table-row>
        <table:table-row table:style-name="ro1">
          <table:table-cell office:value-type="float" office:value="161384" calcext:value-type="float">
            <text:p>161384</text:p>
          </table:table-cell>
          <table:table-cell office:value-type="string" calcext:value-type="string">
            <text:p>ELI ROBERTO COSTA NEVES BUCH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TANDUV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076.99" calcext:value-type="float">
            <text:p><text:s/>7.076,9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491.07" calcext:value-type="float">
            <text:p><text:s/>11.491,07 </text:p>
          </table:table-cell>
          <table:table-cell table:style-name="ce6" office:value-type="float" office:value="22198.03" calcext:value-type="float">
            <text:p><text:s/>22.198,03 </text:p>
          </table:table-cell>
          <table:table-cell table:number-columns-repeated="1006"/>
        </table:table-row>
        <table:table-row table:style-name="ro1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32.39" calcext:value-type="float">
            <text:p><text:s/>11.832,39 </text:p>
          </table:table-cell>
          <table:table-cell table:style-name="ce6" office:value-type="float" office:value="22462.97" calcext:value-type="float">
            <text:p><text:s/>22.462,97 </text:p>
          </table:table-cell>
          <table:table-cell table:number-columns-repeated="1006"/>
        </table:table-row>
        <table:table-row table:style-name="ro1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7679.56" calcext:value-type="float">
            <text:p><text:s/>7.679,5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1.45" calcext:value-type="float">
            <text:p><text:s/>12.801,45 </text:p>
          </table:table-cell>
          <table:table-cell table:style-name="ce6" office:value-type="float" office:value="25311.43" calcext:value-type="float">
            <text:p><text:s/>25.311,43 </text:p>
          </table:table-cell>
          <table:table-cell table:number-columns-repeated="1006"/>
        </table:table-row>
        <table:table-row table:style-name="ro1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6798" calcext:value-type="float">
            <text:p><text:s/>6.798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85.72" calcext:value-type="float">
            <text:p><text:s/>11.585,72 </text:p>
          </table:table-cell>
          <table:table-cell table:style-name="ce6" office:value-type="float" office:value="24438.6" calcext:value-type="float">
            <text:p><text:s/>24.438,60 </text:p>
          </table:table-cell>
          <table:table-cell table:number-columns-repeated="1006"/>
        </table:table-row>
        <table:table-row table:style-name="ro1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1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841" calcext:value-type="float">
            <text:p><text:s/>6.841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490.4" calcext:value-type="float">
            <text:p><text:s/>11.490,40 </text:p>
          </table:table-cell>
          <table:table-cell table:style-name="ce6" office:value-type="float" office:value="23669.43" calcext:value-type="float">
            <text:p><text:s/>23.669,43 </text:p>
          </table:table-cell>
          <table:table-cell table:number-columns-repeated="1006"/>
        </table:table-row>
        <table:table-row table:style-name="ro1">
          <table:table-cell office:value-type="float" office:value="326970" calcext:value-type="float">
            <text:p>326970</text:p>
          </table:table-cell>
          <table:table-cell office:value-type="string" calcext:value-type="string">
            <text:p>ELOISA DE SOUS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169.08" calcext:value-type="float">
            <text:p><text:s/>2.169,0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631.3" calcext:value-type="float">
            <text:p><text:s/>37.631,30 </text:p>
          </table:table-cell>
          <table:table-cell table:style-name="ce6" office:value-type="float" office:value="5044.83" calcext:value-type="float">
            <text:p><text:s/>5.044,83 </text:p>
          </table:table-cell>
          <table:table-cell table:style-name="ce6" office:value-type="float" office:value="8091.91" calcext:value-type="float">
            <text:p><text:s/>8.091,9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136.74" calcext:value-type="float">
            <text:p><text:s/>13.136,74 </text:p>
          </table:table-cell>
          <table:table-cell table:style-name="ce6" office:value-type="float" office:value="24494.56" calcext:value-type="float">
            <text:p><text:s/>24.494,56 </text:p>
          </table:table-cell>
          <table:table-cell table:number-columns-repeated="1006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32362.16" calcext:value-type="float">
            <text:p><text:s/>32.362,16 </text:p>
          </table:table-cell>
          <table:table-cell table:number-columns-repeated="1006"/>
        </table:table-row>
        <table:table-row table:style-name="ro1">
          <table:table-cell office:value-type="float" office:value="645920" calcext:value-type="float">
            <text:p>645920</text:p>
          </table:table-cell>
          <table:table-cell office:value-type="string" calcext:value-type="string">
            <text:p>EMILIO FAUSTO CHAVES POL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1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IDREIRA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1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294121" calcext:value-type="float">
            <text:p>294121</text:p>
          </table:table-cell>
          <table:table-cell office:value-type="string" calcext:value-type="string">
            <text:p>EZIO BENITO FERRIN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312.45" calcext:value-type="float">
            <text:p><text:s/>7.312,4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61.85" calcext:value-type="float">
            <text:p><text:s/>11.961,85 </text:p>
          </table:table-cell>
          <table:table-cell table:style-name="ce6" office:value-type="float" office:value="23197.98" calcext:value-type="float">
            <text:p><text:s/>23.197,98 </text:p>
          </table:table-cell>
          <table:table-cell table:number-columns-repeated="1006"/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1">
          <table:table-cell office:value-type="float" office:value="216251" calcext:value-type="float">
            <text:p>216251</text:p>
          </table:table-cell>
          <table:table-cell office:value-type="string" calcext:value-type="string">
            <text:p>FABIO LUIZ ROS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 ANDRE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521" calcext:value-type="float">
            <text:p><text:s/>7.521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70.4" calcext:value-type="float">
            <text:p><text:s/>12.170,40 </text:p>
          </table:table-cell>
          <table:table-cell table:style-name="ce6" office:value-type="float" office:value="22989.43" calcext:value-type="float">
            <text:p><text:s/>22.989,43 </text:p>
          </table:table-cell>
          <table:table-cell table:number-columns-repeated="1006"/>
        </table:table-row>
        <table:table-row table:style-name="ro1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6797.72" calcext:value-type="float">
            <text:p><text:s/>6.797,7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308.8" calcext:value-type="float">
            <text:p><text:s/>11.308,80 </text:p>
          </table:table-cell>
          <table:table-cell table:style-name="ce6" office:value-type="float" office:value="22986.56" calcext:value-type="float">
            <text:p><text:s/>22.986,56 </text:p>
          </table:table-cell>
          <table:table-cell table:number-columns-repeated="1006"/>
        </table:table-row>
        <table:table-row table:style-name="ro1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252679" calcext:value-type="float">
            <text:p>252679</text:p>
          </table:table-cell>
          <table:table-cell office:value-type="string" calcext:value-type="string">
            <text:p>FELIPE LOCKE CAVALCA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154.11" calcext:value-type="float">
            <text:p><text:s/>2.154,1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616.33" calcext:value-type="float">
            <text:p><text:s/>37.616,33 </text:p>
          </table:table-cell>
          <table:table-cell table:style-name="ce6" office:value-type="float" office:value="5042.44" calcext:value-type="float">
            <text:p><text:s/>5.042,44 </text:p>
          </table:table-cell>
          <table:table-cell table:style-name="ce6" office:value-type="float" office:value="4348.27" calcext:value-type="float">
            <text:p><text:s/>4.348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390.71" calcext:value-type="float">
            <text:p><text:s/>9.390,71 </text:p>
          </table:table-cell>
          <table:table-cell table:style-name="ce6" office:value-type="float" office:value="28225.62" calcext:value-type="float">
            <text:p><text:s/>28.225,62 </text:p>
          </table:table-cell>
          <table:table-cell table:number-columns-repeated="1006"/>
        </table:table-row>
        <table:table-row table:style-name="ro1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ARBOSA ROM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9.22" calcext:value-type="float">
            <text:p><text:s/>2.609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1.44" calcext:value-type="float">
            <text:p><text:s/>38.071,44 </text:p>
          </table:table-cell>
          <table:table-cell table:style-name="ce6" office:value-type="float" office:value="5115.26" calcext:value-type="float">
            <text:p><text:s/>5.115,26 </text:p>
          </table:table-cell>
          <table:table-cell table:style-name="ce6" office:value-type="float" office:value="7669.99" calcext:value-type="float">
            <text:p><text:s/>7.669,9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5.25" calcext:value-type="float">
            <text:p><text:s/>12.785,25 </text:p>
          </table:table-cell>
          <table:table-cell table:style-name="ce6" office:value-type="float" office:value="25286.19" calcext:value-type="float">
            <text:p><text:s/>25.286,19 </text:p>
          </table:table-cell>
          <table:table-cell table:number-columns-repeated="1006"/>
        </table:table-row>
        <table:table-row table:style-name="ro1">
          <table:table-cell office:value-type="float" office:value="698642" calcext:value-type="float">
            <text:p>698642</text:p>
          </table:table-cell>
          <table:table-cell office:value-type="string" calcext:value-type="string">
            <text:p>FERNANDO DE ANDRADE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1">
          <table:table-cell office:value-type="float" office:value="2545" calcext:value-type="float">
            <text:p>2545</text:p>
          </table:table-cell>
          <table:table-cell office:value-type="string" calcext:value-type="string">
            <text:p>FERNANDO GOES GRO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25026.18" calcext:value-type="float">
            <text:p><text:s/>25.026,18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5026.18" calcext:value-type="float">
            <text:p><text:s/>25.026,18 </text:p>
          </table:table-cell>
          <table:table-cell table:style-name="ce6" office:value-type="float" office:value="3811.7" calcext:value-type="float">
            <text:p><text:s/>3.811,70 </text:p>
          </table:table-cell>
          <table:table-cell table:style-name="ce6" office:value-type="float" office:value="4964.62" calcext:value-type="float">
            <text:p><text:s/>4.964,6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776.32" calcext:value-type="float">
            <text:p><text:s/>8.776,32 </text:p>
          </table:table-cell>
          <table:table-cell table:style-name="ce6" office:value-type="float" office:value="16249.86" calcext:value-type="float">
            <text:p><text:s/>16.249,86 </text:p>
          </table:table-cell>
          <table:table-cell table:number-columns-repeated="1006"/>
        </table:table-row>
        <table:table-row table:style-name="ro1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296528" calcext:value-type="float">
            <text:p>296528</text:p>
          </table:table-cell>
          <table:table-cell office:value-type="string" calcext:value-type="string">
            <text:p>FERNANDO JOSE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1">
          <table:table-cell office:value-type="float" office:value="200702" calcext:value-type="float">
            <text:p>200702</text:p>
          </table:table-cell>
          <table:table-cell office:value-type="string" calcext:value-type="string">
            <text:p>FERNANDO JOSE YAMAGUCHI DOBBE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941.41" calcext:value-type="float">
            <text:p><text:s/>1.941,4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630.51" calcext:value-type="float">
            <text:p><text:s/>35.630,51 </text:p>
          </table:table-cell>
          <table:table-cell table:style-name="ce6" office:value-type="float" office:value="4724.71" calcext:value-type="float">
            <text:p><text:s/>4.724,71 </text:p>
          </table:table-cell>
          <table:table-cell table:style-name="ce6" office:value-type="float" office:value="7629.73" calcext:value-type="float">
            <text:p><text:s/>7.629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354.44" calcext:value-type="float">
            <text:p><text:s/>12.354,44 </text:p>
          </table:table-cell>
          <table:table-cell table:style-name="ce6" office:value-type="float" office:value="23276.07" calcext:value-type="float">
            <text:p><text:s/>23.276,07 </text:p>
          </table:table-cell>
          <table:table-cell table:number-columns-repeated="1006"/>
        </table:table-row>
        <table:table-row table:style-name="ro1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ONCALVES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25.88" calcext:value-type="float">
            <text:p><text:s/>2.625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88.1" calcext:value-type="float">
            <text:p><text:s/>38.088,10 </text:p>
          </table:table-cell>
          <table:table-cell table:style-name="ce6" office:value-type="float" office:value="5117.92" calcext:value-type="float">
            <text:p><text:s/>5.117,92 </text:p>
          </table:table-cell>
          <table:table-cell table:style-name="ce6" office:value-type="float" office:value="7673.84" calcext:value-type="float">
            <text:p><text:s/>7.673,8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91.76" calcext:value-type="float">
            <text:p><text:s/>12.791,76 </text:p>
          </table:table-cell>
          <table:table-cell table:style-name="ce6" office:value-type="float" office:value="25296.34" calcext:value-type="float">
            <text:p><text:s/>25.296,34 </text:p>
          </table:table-cell>
          <table:table-cell table:number-columns-repeated="1006"/>
        </table:table-row>
        <table:table-row table:style-name="ro1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56.43" calcext:value-type="float">
            <text:p><text:s/>19.056,4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169.31" calcext:value-type="float">
            <text:p><text:s/>57.169,31 </text:p>
          </table:table-cell>
          <table:table-cell table:style-name="ce6" office:value-type="float" office:value="7194.74" calcext:value-type="float">
            <text:p><text:s/>7.194,7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194.74" calcext:value-type="float">
            <text:p><text:s/>7.194,74 </text:p>
          </table:table-cell>
          <table:table-cell table:style-name="ce6" office:value-type="float" office:value="49974.57" calcext:value-type="float">
            <text:p><text:s/>49.974,57 </text:p>
          </table:table-cell>
          <table:table-cell table:number-columns-repeated="1006"/>
        </table:table-row>
        <table:table-row table:style-name="ro1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15545.11" calcext:value-type="float">
            <text:p><text:s/>15.545,11 </text:p>
          </table:table-cell>
          <table:table-cell table:style-name="ce6" office:value-type="float" office:value="3291.19" calcext:value-type="float">
            <text:p><text:s/>3.291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8836.3" calcext:value-type="float">
            <text:p><text:s/>18.836,30 </text:p>
          </table:table-cell>
          <table:table-cell table:style-name="ce6" office:value-type="float" office:value="2037.63" calcext:value-type="float">
            <text:p><text:s/>2.037,63 </text:p>
          </table:table-cell>
          <table:table-cell table:style-name="ce6" office:value-type="float" office:value="3750.27" calcext:value-type="float">
            <text:p><text:s/>3.750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787.9" calcext:value-type="float">
            <text:p><text:s/>5.787,90 </text:p>
          </table:table-cell>
          <table:table-cell table:style-name="ce6" office:value-type="float" office:value="13048.4" calcext:value-type="float">
            <text:p><text:s/>13.048,40 </text:p>
          </table:table-cell>
          <table:table-cell table:number-columns-repeated="1006"/>
        </table:table-row>
        <table:table-row table:style-name="ro1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RADO ROCHA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32.39" calcext:value-type="float">
            <text:p><text:s/>11.832,39 </text:p>
          </table:table-cell>
          <table:table-cell table:style-name="ce6" office:value-type="float" office:value="22462.97" calcext:value-type="float">
            <text:p><text:s/>22.462,97 </text:p>
          </table:table-cell>
          <table:table-cell table:number-columns-repeated="1006"/>
        </table:table-row>
        <table:table-row table:style-name="ro1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ARDOSO BAS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968128" calcext:value-type="float">
            <text:p>968128</text:p>
          </table:table-cell>
          <table:table-cell office:value-type="string" calcext:value-type="string">
            <text:p>FRANCISCO JOSE DE CAMARGO BARRO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4697.78" calcext:value-type="float">
            <text:p><text:s/>4.697,78 </text:p>
          </table:table-cell>
          <table:table-cell table:style-name="ce6" office:value-type="float" office:value="7590.86" calcext:value-type="float">
            <text:p><text:s/>7.590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288.64" calcext:value-type="float">
            <text:p><text:s/>12.288,64 </text:p>
          </table:table-cell>
          <table:table-cell table:style-name="ce6" office:value-type="float" office:value="23173.58" calcext:value-type="float">
            <text:p><text:s/>23.173,58 </text:p>
          </table:table-cell>
          <table:table-cell table:number-columns-repeated="1006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46253.73" calcext:value-type="float">
            <text:p><text:s/>46.253,73 </text:p>
          </table:table-cell>
          <table:table-cell table:number-columns-repeated="1006"/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IOTTI BERNAR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IBEIRO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49795.06" calcext:value-type="float">
            <text:p><text:s/>49.795,06 </text:p>
          </table:table-cell>
          <table:table-cell table:number-columns-repeated="1006"/>
        </table:table-row>
        <table:table-row table:style-name="ro1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3856.54" calcext:value-type="float">
            <text:p><text:s/>3.856,5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545.64" calcext:value-type="float">
            <text:p><text:s/>37.545,64 </text:p>
          </table:table-cell>
          <table:table-cell table:style-name="ce6" office:value-type="float" office:value="5031.13" calcext:value-type="float">
            <text:p><text:s/>5.031,13 </text:p>
          </table:table-cell>
          <table:table-cell table:style-name="ce6" office:value-type="float" office:value="7548.53" calcext:value-type="float">
            <text:p><text:s/>7.548,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79.66" calcext:value-type="float">
            <text:p><text:s/>12.579,66 </text:p>
          </table:table-cell>
          <table:table-cell table:style-name="ce6" office:value-type="float" office:value="24965.98" calcext:value-type="float">
            <text:p><text:s/>24.965,98 </text:p>
          </table:table-cell>
          <table:table-cell table:number-columns-repeated="1006"/>
        </table:table-row>
        <table:table-row table:style-name="ro1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822.47" calcext:value-type="float">
            <text:p><text:s/>2.822,4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84.69" calcext:value-type="float">
            <text:p><text:s/>38.284,69 </text:p>
          </table:table-cell>
          <table:table-cell table:style-name="ce6" office:value-type="float" office:value="5149.38" calcext:value-type="float">
            <text:p><text:s/>5.149,38 </text:p>
          </table:table-cell>
          <table:table-cell table:style-name="ce6" office:value-type="float" office:value="7667.11" calcext:value-type="float">
            <text:p><text:s/>7.667,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16.49" calcext:value-type="float">
            <text:p><text:s/>12.816,49 </text:p>
          </table:table-cell>
          <table:table-cell table:style-name="ce6" office:value-type="float" office:value="25468.2" calcext:value-type="float">
            <text:p><text:s/>25.468,20 </text:p>
          </table:table-cell>
          <table:table-cell table:number-columns-repeated="1006"/>
        </table:table-row>
        <table:table-row table:style-name="ro1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UNGRIA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6.75" calcext:value-type="float">
            <text:p><text:s/>2.786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8.97" calcext:value-type="float">
            <text:p><text:s/>38.248,97 </text:p>
          </table:table-cell>
          <table:table-cell table:style-name="ce6" office:value-type="float" office:value="5143.66" calcext:value-type="float">
            <text:p><text:s/>5.143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43.66" calcext:value-type="float">
            <text:p><text:s/>5.143,66 </text:p>
          </table:table-cell>
          <table:table-cell table:style-name="ce6" office:value-type="float" office:value="33105.31" calcext:value-type="float">
            <text:p><text:s/>33.105,31 </text:p>
          </table:table-cell>
          <table:table-cell table:number-columns-repeated="1006"/>
        </table:table-row>
        <table:table-row table:style-name="ro1">
          <table:table-cell office:value-type="float" office:value="248959" calcext:value-type="float">
            <text:p>248959</text:p>
          </table:table-cell>
          <table:table-cell office:value-type="string" calcext:value-type="string">
            <text:p>GABRIEL CESAR ZACCARIA DE INELL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88.75" calcext:value-type="float">
            <text:p><text:s/>2.38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850.97" calcext:value-type="float">
            <text:p><text:s/>37.850,97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style-name="ce6" office:value-type="float" office:value="32770.99" calcext:value-type="float">
            <text:p><text:s/>32.770,99 </text:p>
          </table:table-cell>
          <table:table-cell table:number-columns-repeated="1006"/>
        </table:table-row>
        <table:table-row table:style-name="ro1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1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33.86" calcext:value-type="float">
            <text:p><text:s/>19.033,8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101.59" calcext:value-type="float">
            <text:p><text:s/>57.101,59 </text:p>
          </table:table-cell>
          <table:table-cell table:style-name="ce6" office:value-type="float" office:value="7183.9" calcext:value-type="float">
            <text:p><text:s/>7.183,90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00.9" calcext:value-type="float">
            <text:p><text:s/>14.800,90 </text:p>
          </table:table-cell>
          <table:table-cell table:style-name="ce6" office:value-type="float" office:value="42300.69" calcext:value-type="float">
            <text:p><text:s/>42.300,69 </text:p>
          </table:table-cell>
          <table:table-cell table:number-columns-repeated="1006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2432.86" calcext:value-type="float">
            <text:p><text:s/>2.432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531.95" calcext:value-type="float">
            <text:p><text:s/>7.531,95 </text:p>
          </table:table-cell>
          <table:table-cell table:style-name="ce6" office:value-type="float" office:value="30438.46" calcext:value-type="float">
            <text:p><text:s/>30.438,46 </text:p>
          </table:table-cell>
          <table:table-cell table:number-columns-repeated="1006"/>
        </table:table-row>
        <table:table-row table:style-name="ro1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0.94" calcext:value-type="float">
            <text:p><text:s/>2.780,9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3.16" calcext:value-type="float">
            <text:p><text:s/>38.243,16 </text:p>
          </table:table-cell>
          <table:table-cell table:style-name="ce6" office:value-type="float" office:value="5142.73" calcext:value-type="float">
            <text:p><text:s/>5.142,73 </text:p>
          </table:table-cell>
          <table:table-cell table:style-name="ce6" office:value-type="float" office:value="7709.66" calcext:value-type="float">
            <text:p><text:s/>7.709,6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52.39" calcext:value-type="float">
            <text:p><text:s/>12.852,39 </text:p>
          </table:table-cell>
          <table:table-cell table:style-name="ce6" office:value-type="float" office:value="25390.77" calcext:value-type="float">
            <text:p><text:s/>25.390,77 </text:p>
          </table:table-cell>
          <table:table-cell table:number-columns-repeated="1006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1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1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1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582.22" calcext:value-type="float">
            <text:p><text:s/>2.582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271.32" calcext:value-type="float">
            <text:p><text:s/>36.271,32 </text:p>
          </table:table-cell>
          <table:table-cell table:style-name="ce6" office:value-type="float" office:value="4827.24" calcext:value-type="float">
            <text:p><text:s/>4.827,24 </text:p>
          </table:table-cell>
          <table:table-cell table:style-name="ce6" office:value-type="float" office:value="7149.89" calcext:value-type="float">
            <text:p><text:s/>7.149,8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77.13" calcext:value-type="float">
            <text:p><text:s/>11.977,13 </text:p>
          </table:table-cell>
          <table:table-cell table:style-name="ce6" office:value-type="float" office:value="24294.19" calcext:value-type="float">
            <text:p><text:s/>24.294,19 </text:p>
          </table:table-cell>
          <table:table-cell table:number-columns-repeated="1006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253805" calcext:value-type="float">
            <text:p>253805</text:p>
          </table:table-cell>
          <table:table-cell office:value-type="string" calcext:value-type="string">
            <text:p>HAROLDO CESAR BIANC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805.88" calcext:value-type="float">
            <text:p><text:s/>2.805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494.98" calcext:value-type="float">
            <text:p><text:s/>36.494,98 </text:p>
          </table:table-cell>
          <table:table-cell table:style-name="ce6" office:value-type="float" office:value="4863.02" calcext:value-type="float">
            <text:p><text:s/>4.863,02 </text:p>
          </table:table-cell>
          <table:table-cell table:style-name="ce6" office:value-type="float" office:value="7829.42" calcext:value-type="float">
            <text:p><text:s/>7.829,4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2.44" calcext:value-type="float">
            <text:p><text:s/>12.692,44 </text:p>
          </table:table-cell>
          <table:table-cell table:style-name="ce6" office:value-type="float" office:value="23802.54" calcext:value-type="float">
            <text:p><text:s/>23.802,54 </text:p>
          </table:table-cell>
          <table:table-cell table:number-columns-repeated="1006"/>
        </table:table-row>
        <table:table-row table:style-name="ro1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97.11" calcext:value-type="float">
            <text:p><text:s/>7.197,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84.83" calcext:value-type="float">
            <text:p><text:s/>11.984,83 </text:p>
          </table:table-cell>
          <table:table-cell table:style-name="ce6" office:value-type="float" office:value="24039.49" calcext:value-type="float">
            <text:p><text:s/>24.039,49 </text:p>
          </table:table-cell>
          <table:table-cell table:number-columns-repeated="1006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6797.72" calcext:value-type="float">
            <text:p><text:s/>6.797,7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308.8" calcext:value-type="float">
            <text:p><text:s/>11.308,80 </text:p>
          </table:table-cell>
          <table:table-cell table:style-name="ce6" office:value-type="float" office:value="22986.56" calcext:value-type="float">
            <text:p><text:s/>22.986,56 </text:p>
          </table:table-cell>
          <table:table-cell table:number-columns-repeated="1006"/>
        </table:table-row>
        <table:table-row table:style-name="ro1">
          <table:table-cell office:value-type="float" office:value="329270" calcext:value-type="float">
            <text:p>329270</text:p>
          </table:table-cell>
          <table:table-cell office:value-type="string" calcext:value-type="string">
            <text:p>HELOISA ANTONIA BARREIR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63688" calcext:value-type="float">
            <text:p>63688</text:p>
          </table:table-cell>
          <table:table-cell office:value-type="string" calcext:value-type="string">
            <text:p>HELOISA MALUF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BARUERI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1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IL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6.75" calcext:value-type="float">
            <text:p><text:s/>2.786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8.97" calcext:value-type="float">
            <text:p><text:s/>38.248,97 </text:p>
          </table:table-cell>
          <table:table-cell table:style-name="ce6" office:value-type="float" office:value="5143.66" calcext:value-type="float">
            <text:p><text:s/>5.143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43.66" calcext:value-type="float">
            <text:p><text:s/>5.143,66 </text:p>
          </table:table-cell>
          <table:table-cell table:style-name="ce6" office:value-type="float" office:value="33105.31" calcext:value-type="float">
            <text:p><text:s/>33.105,31 </text:p>
          </table:table-cell>
          <table:table-cell table:number-columns-repeated="1006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1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3534.52" calcext:value-type="float">
            <text:p><text:s/>3.534,5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223.62" calcext:value-type="float">
            <text:p><text:s/>37.223,62 </text:p>
          </table:table-cell>
          <table:table-cell table:style-name="ce6" office:value-type="float" office:value="4979.6" calcext:value-type="float">
            <text:p><text:s/>4.979,60 </text:p>
          </table:table-cell>
          <table:table-cell table:style-name="ce6" office:value-type="float" office:value="7474.15" calcext:value-type="float">
            <text:p><text:s/>7.474,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453.75" calcext:value-type="float">
            <text:p><text:s/>12.453,75 </text:p>
          </table:table-cell>
          <table:table-cell table:style-name="ce6" office:value-type="float" office:value="24769.87" calcext:value-type="float">
            <text:p><text:s/>24.769,87 </text:p>
          </table:table-cell>
          <table:table-cell table:number-columns-repeated="1006"/>
        </table:table-row>
        <table:table-row table:style-name="ro1">
          <table:table-cell office:value-type="float" office:value="345361" calcext:value-type="float">
            <text:p>345361</text:p>
          </table:table-cell>
          <table:table-cell office:value-type="string" calcext:value-type="string">
            <text:p>HIDEO OZA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33.86" calcext:value-type="float">
            <text:p><text:s/>19.033,8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101.59" calcext:value-type="float">
            <text:p><text:s/>57.101,59 </text:p>
          </table:table-cell>
          <table:table-cell table:style-name="ce6" office:value-type="float" office:value="7183.9" calcext:value-type="float">
            <text:p><text:s/>7.183,90 </text:p>
          </table:table-cell>
          <table:table-cell table:style-name="ce6" office:value-type="float" office:value="8140.59" calcext:value-type="float">
            <text:p><text:s/>8.140,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324.49" calcext:value-type="float">
            <text:p><text:s/>15.324,49 </text:p>
          </table:table-cell>
          <table:table-cell table:style-name="ce6" office:value-type="float" office:value="41777.1" calcext:value-type="float">
            <text:p><text:s/>41.777,10 </text:p>
          </table:table-cell>
          <table:table-cell table:number-columns-repeated="1006"/>
        </table:table-row>
        <table:table-row table:style-name="ro1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4529" calcext:value-type="float">
            <text:p><text:s/>4.529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89.55" calcext:value-type="float">
            <text:p><text:s/>11.689,55 </text:p>
          </table:table-cell>
          <table:table-cell table:style-name="ce6" office:value-type="float" office:value="45266.06" calcext:value-type="float">
            <text:p><text:s/>45.266,06 </text:p>
          </table:table-cell>
          <table:table-cell table:number-columns-repeated="1006"/>
        </table:table-row>
        <table:table-row table:style-name="ro1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7679.56" calcext:value-type="float">
            <text:p><text:s/>7.679,5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1.45" calcext:value-type="float">
            <text:p><text:s/>12.801,45 </text:p>
          </table:table-cell>
          <table:table-cell table:style-name="ce6" office:value-type="float" office:value="25311.43" calcext:value-type="float">
            <text:p><text:s/>25.311,43 </text:p>
          </table:table-cell>
          <table:table-cell table:number-columns-repeated="1006"/>
        </table:table-row>
        <table:table-row table:style-name="ro1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49795.06" calcext:value-type="float">
            <text:p><text:s/>49.795,06 </text:p>
          </table:table-cell>
          <table:table-cell table:number-columns-repeated="1006"/>
        </table:table-row>
        <table:table-row table:style-name="ro1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25.88" calcext:value-type="float">
            <text:p><text:s/>2.625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88.1" calcext:value-type="float">
            <text:p><text:s/>38.088,10 </text:p>
          </table:table-cell>
          <table:table-cell table:style-name="ce6" office:value-type="float" office:value="5117.92" calcext:value-type="float">
            <text:p><text:s/>5.117,92 </text:p>
          </table:table-cell>
          <table:table-cell table:style-name="ce6" office:value-type="float" office:value="7621.7" calcext:value-type="float">
            <text:p><text:s/>7.621,7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9.62" calcext:value-type="float">
            <text:p><text:s/>12.739,62 </text:p>
          </table:table-cell>
          <table:table-cell table:style-name="ce6" office:value-type="float" office:value="25348.48" calcext:value-type="float">
            <text:p><text:s/>25.348,48 </text:p>
          </table:table-cell>
          <table:table-cell table:number-columns-repeated="1006"/>
        </table:table-row>
        <table:table-row table:style-name="ro1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32362.16" calcext:value-type="float">
            <text:p><text:s/>32.362,16 </text:p>
          </table:table-cell>
          <table:table-cell table:number-columns-repeated="1006"/>
        </table:table-row>
        <table:table-row table:style-name="ro1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1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1">
          <table:table-cell office:value-type="float" office:value="837984" calcext:value-type="float">
            <text:p>837984</text:p>
          </table:table-cell>
          <table:table-cell office:value-type="string" calcext:value-type="string">
            <text:p>ISMAEL MARCEL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458.72" calcext:value-type="float">
            <text:p><text:s/>2.458,7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20.94" calcext:value-type="float">
            <text:p><text:s/>37.920,94 </text:p>
          </table:table-cell>
          <table:table-cell table:style-name="ce6" office:value-type="float" office:value="5091.18" calcext:value-type="float">
            <text:p><text:s/>5.091,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1.18" calcext:value-type="float">
            <text:p><text:s/>5.091,18 </text:p>
          </table:table-cell>
          <table:table-cell table:style-name="ce6" office:value-type="float" office:value="32829.76" calcext:value-type="float">
            <text:p><text:s/>32.829,76 </text:p>
          </table:table-cell>
          <table:table-cell table:number-columns-repeated="1006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269020" calcext:value-type="float">
            <text:p>269020</text:p>
          </table:table-cell>
          <table:table-cell office:value-type="string" calcext:value-type="string">
            <text:p>IVAN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657.9" calcext:value-type="float">
            <text:p><text:s/>6.657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307.3" calcext:value-type="float">
            <text:p><text:s/>11.307,30 </text:p>
          </table:table-cell>
          <table:table-cell table:style-name="ce6" office:value-type="float" office:value="23852.53" calcext:value-type="float">
            <text:p><text:s/>23.852,53 </text:p>
          </table:table-cell>
          <table:table-cell table:number-columns-repeated="1006"/>
        </table:table-row>
        <table:table-row table:style-name="ro1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1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9.22" calcext:value-type="float">
            <text:p><text:s/>2.609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1.44" calcext:value-type="float">
            <text:p><text:s/>38.071,44 </text:p>
          </table:table-cell>
          <table:table-cell table:style-name="ce6" office:value-type="float" office:value="5115.26" calcext:value-type="float">
            <text:p><text:s/>5.115,26 </text:p>
          </table:table-cell>
          <table:table-cell table:style-name="ce6" office:value-type="float" office:value="7617.85" calcext:value-type="float">
            <text:p><text:s/>7.617,8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3.11" calcext:value-type="float">
            <text:p><text:s/>12.733,11 </text:p>
          </table:table-cell>
          <table:table-cell table:style-name="ce6" office:value-type="float" office:value="25338.33" calcext:value-type="float">
            <text:p><text:s/>25.338,33 </text:p>
          </table:table-cell>
          <table:table-cell table:number-columns-repeated="1006"/>
        </table:table-row>
        <table:table-row table:style-name="ro1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LVES DE JESUS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68.48" calcext:value-type="float">
            <text:p><text:s/>36.068,48 </text:p>
          </table:table-cell>
          <table:table-cell table:style-name="ce6" office:value-type="float" office:value="4794.78" calcext:value-type="float">
            <text:p><text:s/>4.794,78 </text:p>
          </table:table-cell>
          <table:table-cell table:style-name="ce6" office:value-type="float" office:value="7730.9" calcext:value-type="float">
            <text:p><text:s/>7.730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25.68" calcext:value-type="float">
            <text:p><text:s/>12.525,68 </text:p>
          </table:table-cell>
          <table:table-cell table:style-name="ce6" office:value-type="float" office:value="23542.8" calcext:value-type="float">
            <text:p><text:s/>23.542,80 </text:p>
          </table:table-cell>
          <table:table-cell table:number-columns-repeated="1006"/>
        </table:table-row>
        <table:table-row table:style-name="ro1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5224.7" calcext:value-type="float">
            <text:p><text:s/>5.224,7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012.42" calcext:value-type="float">
            <text:p><text:s/>10.012,42 </text:p>
          </table:table-cell>
          <table:table-cell table:style-name="ce6" office:value-type="float" office:value="26011.9" calcext:value-type="float">
            <text:p><text:s/>26.011,90 </text:p>
          </table:table-cell>
          <table:table-cell table:number-columns-repeated="1006"/>
        </table:table-row>
        <table:table-row table:style-name="ro1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431.28" calcext:value-type="float">
            <text:p><text:s/>13.431,28 </text:p>
          </table:table-cell>
          <table:table-cell table:style-name="ce6" office:value-type="float" office:value="39308.46" calcext:value-type="float">
            <text:p><text:s/>39.308,46 </text:p>
          </table:table-cell>
          <table:table-cell table:number-columns-repeated="1006"/>
        </table:table-row>
        <table:table-row table:style-name="ro1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704130" calcext:value-type="float">
            <text:p>704130</text:p>
          </table:table-cell>
          <table:table-cell office:value-type="string" calcext:value-type="string">
            <text:p>JAIR ANTUN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E ITAQUER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138.2" calcext:value-type="float">
            <text:p><text:s/>1.138,2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827.3" calcext:value-type="float">
            <text:p><text:s/>34.827,30 </text:p>
          </table:table-cell>
          <table:table-cell table:style-name="ce6" office:value-type="float" office:value="4596.19" calcext:value-type="float">
            <text:p><text:s/>4.596,19 </text:p>
          </table:table-cell>
          <table:table-cell table:style-name="ce6" office:value-type="float" office:value="7444.19" calcext:value-type="float">
            <text:p><text:s/>7.444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40.38" calcext:value-type="float">
            <text:p><text:s/>12.040,38 </text:p>
          </table:table-cell>
          <table:table-cell table:style-name="ce6" office:value-type="float" office:value="22786.92" calcext:value-type="float">
            <text:p><text:s/>22.786,92 </text:p>
          </table:table-cell>
          <table:table-cell table:number-columns-repeated="1006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4636.89" calcext:value-type="float">
            <text:p><text:s/>4.636,8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424.61" calcext:value-type="float">
            <text:p><text:s/>9.424,61 </text:p>
          </table:table-cell>
          <table:table-cell table:style-name="ce6" office:value-type="float" office:value="26599.71" calcext:value-type="float">
            <text:p><text:s/>26.599,71 </text:p>
          </table:table-cell>
          <table:table-cell table:number-columns-repeated="1006"/>
        </table:table-row>
        <table:table-row table:style-name="ro1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2004.65" calcext:value-type="float">
            <text:p><text:s/>32.004,65 </text:p>
          </table:table-cell>
          <table:table-cell table:style-name="ce6" office:value-type="float" office:value="273.36" calcext:value-type="float">
            <text:p><text:s/>273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2278.01" calcext:value-type="float">
            <text:p><text:s/>32.278,01 </text:p>
          </table:table-cell>
          <table:table-cell table:style-name="ce6" office:value-type="float" office:value="4188.31" calcext:value-type="float">
            <text:p><text:s/>4.188,31 </text:p>
          </table:table-cell>
          <table:table-cell table:style-name="ce6" office:value-type="float" office:value="6331.71" calcext:value-type="float">
            <text:p><text:s/>6.331,7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520.02" calcext:value-type="float">
            <text:p><text:s/>10.520,02 </text:p>
          </table:table-cell>
          <table:table-cell table:style-name="ce6" office:value-type="float" office:value="21757.99" calcext:value-type="float">
            <text:p><text:s/>21.757,99 </text:p>
          </table:table-cell>
          <table:table-cell table:number-columns-repeated="1006"/>
        </table:table-row>
        <table:table-row table:style-name="ro1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33.86" calcext:value-type="float">
            <text:p><text:s/>19.033,8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101.59" calcext:value-type="float">
            <text:p><text:s/>57.101,59 </text:p>
          </table:table-cell>
          <table:table-cell table:style-name="ce6" office:value-type="float" office:value="7183.9" calcext:value-type="float">
            <text:p><text:s/>7.183,9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183.9" calcext:value-type="float">
            <text:p><text:s/>7.183,90 </text:p>
          </table:table-cell>
          <table:table-cell table:style-name="ce6" office:value-type="float" office:value="49917.69" calcext:value-type="float">
            <text:p><text:s/>49.917,69 </text:p>
          </table:table-cell>
          <table:table-cell table:number-columns-repeated="1006"/>
        </table:table-row>
        <table:table-row table:style-name="ro1">
          <table:table-cell office:value-type="float" office:value="336753" calcext:value-type="float">
            <text:p>336753</text:p>
          </table:table-cell>
          <table:table-cell office:value-type="string" calcext:value-type="string">
            <text:p>JOAO ALBERT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VOTUPORANG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051.39" calcext:value-type="float">
            <text:p><text:s/>1.051,3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740.49" calcext:value-type="float">
            <text:p><text:s/>34.740,49 </text:p>
          </table:table-cell>
          <table:table-cell table:style-name="ce6" office:value-type="float" office:value="4582.3" calcext:value-type="float">
            <text:p><text:s/>4.582,30 </text:p>
          </table:table-cell>
          <table:table-cell table:style-name="ce6" office:value-type="float" office:value="6900.54" calcext:value-type="float">
            <text:p><text:s/>6.900,5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482.84" calcext:value-type="float">
            <text:p><text:s/>11.482,84 </text:p>
          </table:table-cell>
          <table:table-cell table:style-name="ce6" office:value-type="float" office:value="23257.65" calcext:value-type="float">
            <text:p><text:s/>23.257,65 </text:p>
          </table:table-cell>
          <table:table-cell table:number-columns-repeated="1006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1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1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2004.65" calcext:value-type="float">
            <text:p><text:s/>32.004,65 </text:p>
          </table:table-cell>
          <table:table-cell table:style-name="ce6" office:value-type="float" office:value="273.36" calcext:value-type="float">
            <text:p><text:s/>273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2278.01" calcext:value-type="float">
            <text:p><text:s/>32.278,01 </text:p>
          </table:table-cell>
          <table:table-cell table:style-name="ce6" office:value-type="float" office:value="4188.31" calcext:value-type="float">
            <text:p><text:s/>4.188,31 </text:p>
          </table:table-cell>
          <table:table-cell table:style-name="ce6" office:value-type="float" office:value="6331.71" calcext:value-type="float">
            <text:p><text:s/>6.331,7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520.02" calcext:value-type="float">
            <text:p><text:s/>10.520,02 </text:p>
          </table:table-cell>
          <table:table-cell table:style-name="ce6" office:value-type="float" office:value="21757.99" calcext:value-type="float">
            <text:p><text:s/>21.757,99 </text:p>
          </table:table-cell>
          <table:table-cell table:number-columns-repeated="1006"/>
        </table:table-row>
        <table:table-row table:style-name="ro1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IMESSE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63.75" calcext:value-type="float">
            <text:p><text:s/>2.663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25.97" calcext:value-type="float">
            <text:p><text:s/>38.125,97 </text:p>
          </table:table-cell>
          <table:table-cell table:style-name="ce6" office:value-type="float" office:value="5123.98" calcext:value-type="float">
            <text:p><text:s/>5.123,9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23.98" calcext:value-type="float">
            <text:p><text:s/>5.123,98 </text:p>
          </table:table-cell>
          <table:table-cell table:style-name="ce6" office:value-type="float" office:value="33001.99" calcext:value-type="float">
            <text:p><text:s/>33.001,99 </text:p>
          </table:table-cell>
          <table:table-cell table:number-columns-repeated="1006"/>
        </table:table-row>
        <table:table-row table:style-name="ro1">
          <table:table-cell office:value-type="float" office:value="556562" calcext:value-type="float">
            <text:p>556562</text:p>
          </table:table-cell>
          <table:table-cell office:value-type="string" calcext:value-type="string">
            <text:p>JOAO BOSCO DA ENCARNA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7978.09" calcext:value-type="float">
            <text:p><text:s/>7.978,0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980.2" calcext:value-type="float">
            <text:p><text:s/>12.980,20 </text:p>
          </table:table-cell>
          <table:table-cell table:style-name="ce6" office:value-type="float" office:value="24384.07" calcext:value-type="float">
            <text:p><text:s/>24.384,07 </text:p>
          </table:table-cell>
          <table:table-cell table:number-columns-repeated="1006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1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JOAO CARLOS DE MO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32.39" calcext:value-type="float">
            <text:p><text:s/>11.832,39 </text:p>
          </table:table-cell>
          <table:table-cell table:style-name="ce6" office:value-type="float" office:value="22462.97" calcext:value-type="float">
            <text:p><text:s/>22.462,97 </text:p>
          </table:table-cell>
          <table:table-cell table:number-columns-repeated="1006"/>
        </table:table-row>
        <table:table-row table:style-name="ro1">
          <table:table-cell office:value-type="float" office:value="361183" calcext:value-type="float">
            <text:p>361183</text:p>
          </table:table-cell>
          <table:table-cell office:value-type="string" calcext:value-type="string">
            <text:p>JOAO CARLOS MEIRELLES ORT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783.57" calcext:value-type="float">
            <text:p><text:s/>783,5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820.23" calcext:value-type="float">
            <text:p><text:s/>35.820,23 </text:p>
          </table:table-cell>
          <table:table-cell table:style-name="ce6" office:value-type="float" office:value="4539.45" calcext:value-type="float">
            <text:p><text:s/>4.539,45 </text:p>
          </table:table-cell>
          <table:table-cell table:style-name="ce6" office:value-type="float" office:value="6784.65" calcext:value-type="float">
            <text:p><text:s/>6.784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324.1" calcext:value-type="float">
            <text:p><text:s/>11.324,10 </text:p>
          </table:table-cell>
          <table:table-cell table:style-name="ce6" office:value-type="float" office:value="24496.13" calcext:value-type="float">
            <text:p><text:s/>24.496,13 </text:p>
          </table:table-cell>
          <table:table-cell table:number-columns-repeated="1006"/>
        </table:table-row>
        <table:table-row table:style-name="ro1">
          <table:table-cell office:value-type="float" office:value="701176" calcext:value-type="float">
            <text:p>701176</text:p>
          </table:table-cell>
          <table:table-cell office:value-type="string" calcext:value-type="string">
            <text:p>JOAO CARLOS SGORL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521" calcext:value-type="float">
            <text:p><text:s/>7.521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70.4" calcext:value-type="float">
            <text:p><text:s/>12.170,40 </text:p>
          </table:table-cell>
          <table:table-cell table:style-name="ce6" office:value-type="float" office:value="22989.43" calcext:value-type="float">
            <text:p><text:s/>22.989,43 </text:p>
          </table:table-cell>
          <table:table-cell table:number-columns-repeated="1006"/>
        </table:table-row>
        <table:table-row table:style-name="ro1">
          <table:table-cell office:value-type="float" office:value="63287" calcext:value-type="float">
            <text:p>63287</text:p>
          </table:table-cell>
          <table:table-cell office:value-type="string" calcext:value-type="string">
            <text:p>JOAO CLAUDIO COUC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370.17" calcext:value-type="float">
            <text:p><text:s/>1.370,1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832.39" calcext:value-type="float">
            <text:p><text:s/>36.832,39 </text:p>
          </table:table-cell>
          <table:table-cell table:style-name="ce6" office:value-type="float" office:value="4917.01" calcext:value-type="float">
            <text:p><text:s/>4.917,01 </text:p>
          </table:table-cell>
          <table:table-cell table:style-name="ce6" office:value-type="float" office:value="7907.36" calcext:value-type="float">
            <text:p><text:s/>7.907,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24.37" calcext:value-type="float">
            <text:p><text:s/>12.824,37 </text:p>
          </table:table-cell>
          <table:table-cell table:style-name="ce6" office:value-type="float" office:value="24008.02" calcext:value-type="float">
            <text:p><text:s/>24.008,02 </text:p>
          </table:table-cell>
          <table:table-cell table:number-columns-repeated="1006"/>
        </table:table-row>
        <table:table-row table:style-name="ro1">
          <table:table-cell office:value-type="float" office:value="131493" calcext:value-type="float">
            <text:p>131493</text:p>
          </table:table-cell>
          <table:table-cell office:value-type="string" calcext:value-type="string">
            <text:p>JOAO EDUARDO GESUALDI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1">
          <table:table-cell office:value-type="float" office:value="968130" calcext:value-type="float">
            <text:p>968130</text:p>
          </table:table-cell>
          <table:table-cell office:value-type="string" calcext:value-type="string">
            <text:p>JOAO EDUARDO SOAV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274.81" calcext:value-type="float">
            <text:p><text:s/>1.274,8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737.03" calcext:value-type="float">
            <text:p><text:s/>36.737,03 </text:p>
          </table:table-cell>
          <table:table-cell table:style-name="ce6" office:value-type="float" office:value="4901.75" calcext:value-type="float">
            <text:p><text:s/>4.901,75 </text:p>
          </table:table-cell>
          <table:table-cell table:style-name="ce6" office:value-type="float" office:value="7885.34" calcext:value-type="float">
            <text:p><text:s/>7.885,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7.09" calcext:value-type="float">
            <text:p><text:s/>12.787,09 </text:p>
          </table:table-cell>
          <table:table-cell table:style-name="ce6" office:value-type="float" office:value="23949.94" calcext:value-type="float">
            <text:p><text:s/>23.949,94 </text:p>
          </table:table-cell>
          <table:table-cell table:number-columns-repeated="1006"/>
        </table:table-row>
        <table:table-row table:style-name="ro1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HEFIA DE GABINETE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88.75" calcext:value-type="float">
            <text:p><text:s/>2.38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850.97" calcext:value-type="float">
            <text:p><text:s/>37.850,97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style-name="ce6" office:value-type="float" office:value="7619.06" calcext:value-type="float">
            <text:p><text:s/>7.619,0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9.04" calcext:value-type="float">
            <text:p><text:s/>12.699,04 </text:p>
          </table:table-cell>
          <table:table-cell table:style-name="ce6" office:value-type="float" office:value="25151.93" calcext:value-type="float">
            <text:p><text:s/>25.151,93 </text:p>
          </table:table-cell>
          <table:table-cell table:number-columns-repeated="1006"/>
        </table:table-row>
        <table:table-row table:style-name="ro1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88.75" calcext:value-type="float">
            <text:p><text:s/>2.38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850.97" calcext:value-type="float">
            <text:p><text:s/>37.850,97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style-name="ce6" office:value-type="float" office:value="32770.99" calcext:value-type="float">
            <text:p><text:s/>32.770,99 </text:p>
          </table:table-cell>
          <table:table-cell table:number-columns-repeated="1006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25.88" calcext:value-type="float">
            <text:p><text:s/>2.625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88.1" calcext:value-type="float">
            <text:p><text:s/>38.088,10 </text:p>
          </table:table-cell>
          <table:table-cell table:style-name="ce6" office:value-type="float" office:value="5117.92" calcext:value-type="float">
            <text:p><text:s/>5.117,92 </text:p>
          </table:table-cell>
          <table:table-cell table:style-name="ce6" office:value-type="float" office:value="7673.84" calcext:value-type="float">
            <text:p><text:s/>7.673,8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91.76" calcext:value-type="float">
            <text:p><text:s/>12.791,76 </text:p>
          </table:table-cell>
          <table:table-cell table:style-name="ce6" office:value-type="float" office:value="25296.34" calcext:value-type="float">
            <text:p><text:s/>25.296,34 </text:p>
          </table:table-cell>
          <table:table-cell table:number-columns-repeated="1006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A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932.95" calcext:value-type="float">
            <text:p><text:s/>36.932,95 </text:p>
          </table:table-cell>
          <table:table-cell table:style-name="ce6" office:value-type="float" office:value="4933.1" calcext:value-type="float">
            <text:p><text:s/>4.933,10 </text:p>
          </table:table-cell>
          <table:table-cell table:style-name="ce6" office:value-type="float" office:value="7930.59" calcext:value-type="float">
            <text:p><text:s/>7.930,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63.69" calcext:value-type="float">
            <text:p><text:s/>12.863,69 </text:p>
          </table:table-cell>
          <table:table-cell table:style-name="ce6" office:value-type="float" office:value="24069.26" calcext:value-type="float">
            <text:p><text:s/>24.069,26 </text:p>
          </table:table-cell>
          <table:table-cell table:number-columns-repeated="1006"/>
        </table:table-row>
        <table:table-row table:style-name="ro1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1">
          <table:table-cell office:value-type="float" office:value="698700" calcext:value-type="float">
            <text:p>698700</text:p>
          </table:table-cell>
          <table:table-cell office:value-type="string" calcext:value-type="string">
            <text:p>JOIESE FILOMENA TEOTO BUFFULIN SALL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335.15" calcext:value-type="float">
            <text:p><text:s/>1.335,1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797.37" calcext:value-type="float">
            <text:p><text:s/>36.797,37 </text:p>
          </table:table-cell>
          <table:table-cell table:style-name="ce6" office:value-type="float" office:value="4911.4" calcext:value-type="float">
            <text:p><text:s/>4.911,40 </text:p>
          </table:table-cell>
          <table:table-cell table:style-name="ce6" office:value-type="float" office:value="7847.14" calcext:value-type="float">
            <text:p><text:s/>7.847,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58.54" calcext:value-type="float">
            <text:p><text:s/>12.758,54 </text:p>
          </table:table-cell>
          <table:table-cell table:style-name="ce6" office:value-type="float" office:value="24038.83" calcext:value-type="float">
            <text:p><text:s/>24.038,83 </text:p>
          </table:table-cell>
          <table:table-cell table:number-columns-repeated="1006"/>
        </table:table-row>
        <table:table-row table:style-name="ro1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14.54" calcext:value-type="float">
            <text:p><text:s/>2.614,5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6.76" calcext:value-type="float">
            <text:p><text:s/>38.076,76 </text:p>
          </table:table-cell>
          <table:table-cell table:style-name="ce6" office:value-type="float" office:value="5116.11" calcext:value-type="float">
            <text:p><text:s/>5.116,11 </text:p>
          </table:table-cell>
          <table:table-cell table:style-name="ce6" office:value-type="float" office:value="7671.22" calcext:value-type="float">
            <text:p><text:s/>7.671,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7.33" calcext:value-type="float">
            <text:p><text:s/>12.787,33 </text:p>
          </table:table-cell>
          <table:table-cell table:style-name="ce6" office:value-type="float" office:value="25289.43" calcext:value-type="float">
            <text:p><text:s/>25.289,43 </text:p>
          </table:table-cell>
          <table:table-cell table:number-columns-repeated="1006"/>
        </table:table-row>
        <table:table-row table:style-name="ro1">
          <table:table-cell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5" calcext:value-type="float">
            <text:p><text:s/>1.470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5" calcext:value-type="float">
            <text:p><text:s/>35.159,85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521.01" calcext:value-type="float">
            <text:p><text:s/>7.521,0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70.41" calcext:value-type="float">
            <text:p><text:s/>12.170,41 </text:p>
          </table:table-cell>
          <table:table-cell table:style-name="ce6" office:value-type="float" office:value="22989.44" calcext:value-type="float">
            <text:p><text:s/>22.989,44 </text:p>
          </table:table-cell>
          <table:table-cell table:number-columns-repeated="1006"/>
        </table:table-row>
        <table:table-row table:style-name="ro1">
          <table:table-cell office:value-type="float" office:value="536393" calcext:value-type="float">
            <text:p>536393</text:p>
          </table:table-cell>
          <table:table-cell office:value-type="string" calcext:value-type="string">
            <text:p>JORGE LUIZ USS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3237.2" calcext:value-type="float">
            <text:p><text:s/>3.237,2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699.42" calcext:value-type="float">
            <text:p><text:s/>38.699,42 </text:p>
          </table:table-cell>
          <table:table-cell table:style-name="ce6" office:value-type="float" office:value="5215.73" calcext:value-type="float">
            <text:p><text:s/>5.215,73 </text:p>
          </table:table-cell>
          <table:table-cell table:style-name="ce6" office:value-type="float" office:value="8338.65" calcext:value-type="float">
            <text:p><text:s/>8.338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554.38" calcext:value-type="float">
            <text:p><text:s/>13.554,38 </text:p>
          </table:table-cell>
          <table:table-cell table:style-name="ce6" office:value-type="float" office:value="25145.04" calcext:value-type="float">
            <text:p><text:s/>25.145,04 </text:p>
          </table:table-cell>
          <table:table-cell table:number-columns-repeated="1006"/>
        </table:table-row>
        <table:table-row table:style-name="ro1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9.22" calcext:value-type="float">
            <text:p><text:s/>2.609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1.44" calcext:value-type="float">
            <text:p><text:s/>38.071,44 </text:p>
          </table:table-cell>
          <table:table-cell table:style-name="ce6" office:value-type="float" office:value="5115.26" calcext:value-type="float">
            <text:p><text:s/>5.115,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5.26" calcext:value-type="float">
            <text:p><text:s/>5.115,26 </text:p>
          </table:table-cell>
          <table:table-cell table:style-name="ce6" office:value-type="float" office:value="32956.18" calcext:value-type="float">
            <text:p><text:s/>32.956,18 </text:p>
          </table:table-cell>
          <table:table-cell table:number-columns-repeated="1006"/>
        </table:table-row>
        <table:table-row table:style-name="ro1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1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567.04" calcext:value-type="float">
            <text:p><text:s/>2.567,0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256.14" calcext:value-type="float">
            <text:p><text:s/>36.256,14 </text:p>
          </table:table-cell>
          <table:table-cell table:style-name="ce6" office:value-type="float" office:value="4824.81" calcext:value-type="float">
            <text:p><text:s/>4.824,81 </text:p>
          </table:table-cell>
          <table:table-cell table:style-name="ce6" office:value-type="float" office:value="7146.38" calcext:value-type="float">
            <text:p><text:s/>7.146,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71.19" calcext:value-type="float">
            <text:p><text:s/>11.971,19 </text:p>
          </table:table-cell>
          <table:table-cell table:style-name="ce6" office:value-type="float" office:value="24284.95" calcext:value-type="float">
            <text:p><text:s/>24.284,95 </text:p>
          </table:table-cell>
          <table:table-cell table:number-columns-repeated="1006"/>
        </table:table-row>
        <table:table-row table:style-name="ro1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3856.54" calcext:value-type="float">
            <text:p><text:s/>3.856,5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545.64" calcext:value-type="float">
            <text:p><text:s/>37.545,64 </text:p>
          </table:table-cell>
          <table:table-cell table:style-name="ce6" office:value-type="float" office:value="5031.13" calcext:value-type="float">
            <text:p><text:s/>5.031,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31.13" calcext:value-type="float">
            <text:p><text:s/>5.031,13 </text:p>
          </table:table-cell>
          <table:table-cell table:style-name="ce6" office:value-type="float" office:value="32514.51" calcext:value-type="float">
            <text:p><text:s/>32.514,51 </text:p>
          </table:table-cell>
          <table:table-cell table:number-columns-repeated="1006"/>
        </table:table-row>
        <table:table-row table:style-name="ro1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431.28" calcext:value-type="float">
            <text:p><text:s/>13.431,28 </text:p>
          </table:table-cell>
          <table:table-cell table:style-name="ce6" office:value-type="float" office:value="39308.46" calcext:value-type="float">
            <text:p><text:s/>39.308,46 </text:p>
          </table:table-cell>
          <table:table-cell table:number-columns-repeated="1006"/>
        </table:table-row>
        <table:table-row table:style-name="ro1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483.42" calcext:value-type="float">
            <text:p><text:s/>13.483,42 </text:p>
          </table:table-cell>
          <table:table-cell table:style-name="ce6" office:value-type="float" office:value="39256.32" calcext:value-type="float">
            <text:p><text:s/>39.256,32 </text:p>
          </table:table-cell>
          <table:table-cell table:number-columns-repeated="1006"/>
        </table:table-row>
        <table:table-row table:style-name="ro1">
          <table:table-cell office:value-type="float" office:value="588352" calcext:value-type="float">
            <text:p>588352</text:p>
          </table:table-cell>
          <table:table-cell office:value-type="string" calcext:value-type="string">
            <text:p>JOSE BAZILIO MARCAL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88.75" calcext:value-type="float">
            <text:p><text:s/>2.38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850.97" calcext:value-type="float">
            <text:p><text:s/>37.850,97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style-name="ce6" office:value-type="float" office:value="32770.99" calcext:value-type="float">
            <text:p><text:s/>32.770,99 </text:p>
          </table:table-cell>
          <table:table-cell table:number-columns-repeated="1006"/>
        </table:table-row>
        <table:table-row table:style-name="ro1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14.54" calcext:value-type="float">
            <text:p><text:s/>2.614,5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6.76" calcext:value-type="float">
            <text:p><text:s/>38.076,76 </text:p>
          </table:table-cell>
          <table:table-cell table:style-name="ce6" office:value-type="float" office:value="5116.11" calcext:value-type="float">
            <text:p><text:s/>5.116,11 </text:p>
          </table:table-cell>
          <table:table-cell table:style-name="ce6" office:value-type="float" office:value="7671.22" calcext:value-type="float">
            <text:p><text:s/>7.671,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7.33" calcext:value-type="float">
            <text:p><text:s/>12.787,33 </text:p>
          </table:table-cell>
          <table:table-cell table:style-name="ce6" office:value-type="float" office:value="25289.43" calcext:value-type="float">
            <text:p><text:s/>25.289,43 </text:p>
          </table:table-cell>
          <table:table-cell table:number-columns-repeated="1006"/>
        </table:table-row>
        <table:table-row table:style-name="ro1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193023" calcext:value-type="float">
            <text:p>193023</text:p>
          </table:table-cell>
          <table:table-cell office:value-type="string" calcext:value-type="string">
            <text:p>JOSE BENTO CAMPOS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844.55" calcext:value-type="float">
            <text:p><text:s/>16.844,5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0533.65" calcext:value-type="float">
            <text:p><text:s/>50.533,65 </text:p>
          </table:table-cell>
          <table:table-cell table:style-name="ce6" office:value-type="float" office:value="6133.03" calcext:value-type="float">
            <text:p><text:s/>6.133,0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133.03" calcext:value-type="float">
            <text:p><text:s/>6.133,03 </text:p>
          </table:table-cell>
          <table:table-cell table:style-name="ce6" office:value-type="float" office:value="44400.62" calcext:value-type="float">
            <text:p><text:s/>44.400,62 </text:p>
          </table:table-cell>
          <table:table-cell table:number-columns-repeated="1006"/>
        </table:table-row>
        <table:table-row table:style-name="ro1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46253.73" calcext:value-type="float">
            <text:p><text:s/>46.253,73 </text:p>
          </table:table-cell>
          <table:table-cell table:number-columns-repeated="1006"/>
        </table:table-row>
        <table:table-row table:style-name="ro1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1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0.94" calcext:value-type="float">
            <text:p><text:s/>2.780,9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3.16" calcext:value-type="float">
            <text:p><text:s/>38.243,16 </text:p>
          </table:table-cell>
          <table:table-cell table:style-name="ce6" office:value-type="float" office:value="5142.73" calcext:value-type="float">
            <text:p><text:s/>5.142,7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42.73" calcext:value-type="float">
            <text:p><text:s/>5.142,73 </text:p>
          </table:table-cell>
          <table:table-cell table:style-name="ce6" office:value-type="float" office:value="33100.43" calcext:value-type="float">
            <text:p><text:s/>33.100,43 </text:p>
          </table:table-cell>
          <table:table-cell table:number-columns-repeated="1006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1">
          <table:table-cell office:value-type="float" office:value="295282" calcext:value-type="float">
            <text:p>295282</text:p>
          </table:table-cell>
          <table:table-cell office:value-type="string" calcext:value-type="string">
            <text:p>JOSE CARLOS GOBBIS PAGLIU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88.75" calcext:value-type="float">
            <text:p><text:s/>2.38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850.97" calcext:value-type="float">
            <text:p><text:s/>37.850,97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style-name="ce6" office:value-type="float" office:value="8090.52" calcext:value-type="float">
            <text:p><text:s/>8.090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170.5" calcext:value-type="float">
            <text:p><text:s/>13.170,50 </text:p>
          </table:table-cell>
          <table:table-cell table:style-name="ce6" office:value-type="float" office:value="24680.47" calcext:value-type="float">
            <text:p><text:s/>24.680,47 </text:p>
          </table:table-cell>
          <table:table-cell table:number-columns-repeated="1006"/>
        </table:table-row>
        <table:table-row table:style-name="ro1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6614.06" calcext:value-type="float">
            <text:p><text:s/>6.614,0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728.72" calcext:value-type="float">
            <text:p><text:s/>11.728,72 </text:p>
          </table:table-cell>
          <table:table-cell table:style-name="ce6" office:value-type="float" office:value="26339.01" calcext:value-type="float">
            <text:p><text:s/>26.339,01 </text:p>
          </table:table-cell>
          <table:table-cell table:number-columns-repeated="1006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office:value-type="string" calcext:value-type="string">
            <text:p>PROMOTOR DE JUSTICA (2a. ENTRANCIA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30405.3" calcext:value-type="float">
            <text:p><text:s/>30.405,3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0405.3" calcext:value-type="float">
            <text:p><text:s/>30.405,30 </text:p>
          </table:table-cell>
          <table:table-cell table:style-name="ce6" office:value-type="float" office:value="3888.67" calcext:value-type="float">
            <text:p><text:s/>3.888,6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888.67" calcext:value-type="float">
            <text:p><text:s/>3.888,67 </text:p>
          </table:table-cell>
          <table:table-cell table:style-name="ce6" office:value-type="float" office:value="26516.63" calcext:value-type="float">
            <text:p><text:s/>26.516,63 </text:p>
          </table:table-cell>
          <table:table-cell table:number-columns-repeated="1006"/>
        </table:table-row>
        <table:table-row table:style-name="ro1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CARVALH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446.16" calcext:value-type="float">
            <text:p><text:s/>6.446,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095.56" calcext:value-type="float">
            <text:p><text:s/>11.095,56 </text:p>
          </table:table-cell>
          <table:table-cell table:style-name="ce6" office:value-type="float" office:value="24064.27" calcext:value-type="float">
            <text:p><text:s/>24.064,27 </text:p>
          </table:table-cell>
          <table:table-cell table:number-columns-repeated="1006"/>
        </table:table-row>
        <table:table-row table:style-name="ro1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1">
          <table:table-cell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27913.81" calcext:value-type="float">
            <text:p><text:s/>27.913,81 </text:p>
          </table:table-cell>
          <table:table-cell table:style-name="ce6" office:value-type="float" office:value="502.28" calcext:value-type="float">
            <text:p><text:s/>502,2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8416.09" calcext:value-type="float">
            <text:p><text:s/>28.416,09 </text:p>
          </table:table-cell>
          <table:table-cell table:style-name="ce6" office:value-type="float" office:value="4354.09" calcext:value-type="float">
            <text:p><text:s/>4.354,09 </text:p>
          </table:table-cell>
          <table:table-cell table:style-name="ce6" office:value-type="float" office:value="5747.69" calcext:value-type="float">
            <text:p><text:s/>5.747,6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101.78" calcext:value-type="float">
            <text:p><text:s/>10.101,78 </text:p>
          </table:table-cell>
          <table:table-cell table:style-name="ce6" office:value-type="float" office:value="18314.31" calcext:value-type="float">
            <text:p><text:s/>18.314,31 </text:p>
          </table:table-cell>
          <table:table-cell table:number-columns-repeated="1006"/>
        </table:table-row>
        <table:table-row table:style-name="ro1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CALABRINI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564.86" calcext:value-type="float">
            <text:p><text:s/>7.564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79.52" calcext:value-type="float">
            <text:p><text:s/>12.679,52 </text:p>
          </table:table-cell>
          <table:table-cell table:style-name="ce6" office:value-type="float" office:value="25388.21" calcext:value-type="float">
            <text:p><text:s/>25.388,21 </text:p>
          </table:table-cell>
          <table:table-cell table:number-columns-repeated="1006"/>
        </table:table-row>
        <table:table-row table:style-name="ro1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46253.73" calcext:value-type="float">
            <text:p><text:s/>46.253,73 </text:p>
          </table:table-cell>
          <table:table-cell table:number-columns-repeated="1006"/>
        </table:table-row>
        <table:table-row table:style-name="ro1">
          <table:table-cell office:value-type="float" office:value="780261" calcext:value-type="float">
            <text:p>780261</text:p>
          </table:table-cell>
          <table:table-cell office:value-type="string" calcext:value-type="string">
            <text:p>JOSE CLAUDIO LIMA LIBER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14.54" calcext:value-type="float">
            <text:p><text:s/>2.614,5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6.76" calcext:value-type="float">
            <text:p><text:s/>38.076,76 </text:p>
          </table:table-cell>
          <table:table-cell table:style-name="ce6" office:value-type="float" office:value="5116.11" calcext:value-type="float">
            <text:p><text:s/>5.116,11 </text:p>
          </table:table-cell>
          <table:table-cell table:style-name="ce6" office:value-type="float" office:value="7671.22" calcext:value-type="float">
            <text:p><text:s/>7.671,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7.33" calcext:value-type="float">
            <text:p><text:s/>12.787,33 </text:p>
          </table:table-cell>
          <table:table-cell table:style-name="ce6" office:value-type="float" office:value="25289.43" calcext:value-type="float">
            <text:p><text:s/>25.289,43 </text:p>
          </table:table-cell>
          <table:table-cell table:number-columns-repeated="1006"/>
        </table:table-row>
        <table:table-row table:style-name="ro1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1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579.36" calcext:value-type="float">
            <text:p><text:s/>1.579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268.46" calcext:value-type="float">
            <text:p><text:s/>35.268,46 </text:p>
          </table:table-cell>
          <table:table-cell table:style-name="ce6" office:value-type="float" office:value="4666.78" calcext:value-type="float">
            <text:p><text:s/>4.666,7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66.78" calcext:value-type="float">
            <text:p><text:s/>4.666,78 </text:p>
          </table:table-cell>
          <table:table-cell table:style-name="ce6" office:value-type="float" office:value="30601.68" calcext:value-type="float">
            <text:p><text:s/>30.601,68 </text:p>
          </table:table-cell>
          <table:table-cell table:number-columns-repeated="1006"/>
        </table:table-row>
        <table:table-row table:style-name="ro1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49795.06" calcext:value-type="float">
            <text:p><text:s/>49.795,06 </text:p>
          </table:table-cell>
          <table:table-cell table:number-columns-repeated="1006"/>
        </table:table-row>
        <table:table-row table:style-name="ro1">
          <table:table-cell office:value-type="float" office:value="815965" calcext:value-type="float">
            <text:p>815965</text:p>
          </table:table-cell>
          <table:table-cell office:value-type="string" calcext:value-type="string">
            <text:p>JOSE EDUARDO FERNANDES CASA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32362.16" calcext:value-type="float">
            <text:p><text:s/>32.362,16 </text:p>
          </table:table-cell>
          <table:table-cell table:number-columns-repeated="1006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872.57" calcext:value-type="float">
            <text:p><text:s/>2.872,5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334.79" calcext:value-type="float">
            <text:p><text:s/>38.334,79 </text:p>
          </table:table-cell>
          <table:table-cell table:style-name="ce6" office:value-type="float" office:value="5157.39" calcext:value-type="float">
            <text:p><text:s/>5.157,3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57.39" calcext:value-type="float">
            <text:p><text:s/>5.157,39 </text:p>
          </table:table-cell>
          <table:table-cell table:style-name="ce6" office:value-type="float" office:value="33177.4" calcext:value-type="float">
            <text:p><text:s/>33.177,40 </text:p>
          </table:table-cell>
          <table:table-cell table:number-columns-repeated="1006"/>
        </table:table-row>
        <table:table-row table:style-name="ro1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1">
          <table:table-cell office:value-type="float" office:value="56566" calcext:value-type="float">
            <text:p>56566</text:p>
          </table:table-cell>
          <table:table-cell office:value-type="string" calcext:value-type="string">
            <text:p>JOSE EDUARDO TEIXEIRA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28.82" calcext:value-type="float">
            <text:p><text:s/>2.628,8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91.04" calcext:value-type="float">
            <text:p><text:s/>38.091,04 </text:p>
          </table:table-cell>
          <table:table-cell table:style-name="ce6" office:value-type="float" office:value="5118.39" calcext:value-type="float">
            <text:p><text:s/>5.118,39 </text:p>
          </table:table-cell>
          <table:table-cell table:style-name="ce6" office:value-type="float" office:value="7674.52" calcext:value-type="float">
            <text:p><text:s/>7.67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92.91" calcext:value-type="float">
            <text:p><text:s/>12.792,91 </text:p>
          </table:table-cell>
          <table:table-cell table:style-name="ce6" office:value-type="float" office:value="25298.13" calcext:value-type="float">
            <text:p><text:s/>25.298,13 </text:p>
          </table:table-cell>
          <table:table-cell table:number-columns-repeated="1006"/>
        </table:table-row>
        <table:table-row table:style-name="ro1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URTAD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699.97" calcext:value-type="float">
            <text:p><text:s/>2.699,9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389.07" calcext:value-type="float">
            <text:p><text:s/>36.389,07 </text:p>
          </table:table-cell>
          <table:table-cell table:style-name="ce6" office:value-type="float" office:value="4846.08" calcext:value-type="float">
            <text:p><text:s/>4.846,08 </text:p>
          </table:table-cell>
          <table:table-cell table:style-name="ce6" office:value-type="float" office:value="7177.09" calcext:value-type="float">
            <text:p><text:s/>7.177,0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23.17" calcext:value-type="float">
            <text:p><text:s/>12.023,17 </text:p>
          </table:table-cell>
          <table:table-cell table:style-name="ce6" office:value-type="float" office:value="24365.9" calcext:value-type="float">
            <text:p><text:s/>24.365,90 </text:p>
          </table:table-cell>
          <table:table-cell table:number-columns-repeated="1006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34.63" calcext:value-type="float">
            <text:p><text:s/>2.634,6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96.85" calcext:value-type="float">
            <text:p><text:s/>38.096,85 </text:p>
          </table:table-cell>
          <table:table-cell table:style-name="ce6" office:value-type="float" office:value="5119.32" calcext:value-type="float">
            <text:p><text:s/>5.119,32 </text:p>
          </table:table-cell>
          <table:table-cell table:style-name="ce6" office:value-type="float" office:value="7675.86" calcext:value-type="float">
            <text:p><text:s/>7.675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95.18" calcext:value-type="float">
            <text:p><text:s/>12.795,18 </text:p>
          </table:table-cell>
          <table:table-cell table:style-name="ce6" office:value-type="float" office:value="25301.67" calcext:value-type="float">
            <text:p><text:s/>25.301,67 </text:p>
          </table:table-cell>
          <table:table-cell table:number-columns-repeated="1006"/>
        </table:table-row>
        <table:table-row table:style-name="ro1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012.15" calcext:value-type="float">
            <text:p><text:s/>18.012,1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4036.47" calcext:value-type="float">
            <text:p><text:s/>54.036,47 </text:p>
          </table:table-cell>
          <table:table-cell table:style-name="ce6" office:value-type="float" office:value="6693.49" calcext:value-type="float">
            <text:p><text:s/>6.693,49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838.46" calcext:value-type="float">
            <text:p><text:s/>13.838,46 </text:p>
          </table:table-cell>
          <table:table-cell table:style-name="ce6" office:value-type="float" office:value="40198.01" calcext:value-type="float">
            <text:p><text:s/>40.198,01 </text:p>
          </table:table-cell>
          <table:table-cell table:number-columns-repeated="1006"/>
        </table:table-row>
        <table:table-row table:style-name="ro1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63.75" calcext:value-type="float">
            <text:p><text:s/>2.663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25.97" calcext:value-type="float">
            <text:p><text:s/>38.125,97 </text:p>
          </table:table-cell>
          <table:table-cell table:style-name="ce6" office:value-type="float" office:value="5123.98" calcext:value-type="float">
            <text:p><text:s/>5.123,98 </text:p>
          </table:table-cell>
          <table:table-cell table:style-name="ce6" office:value-type="float" office:value="7682.59" calcext:value-type="float">
            <text:p><text:s/>7.682,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6.57" calcext:value-type="float">
            <text:p><text:s/>12.806,57 </text:p>
          </table:table-cell>
          <table:table-cell table:style-name="ce6" office:value-type="float" office:value="25319.4" calcext:value-type="float">
            <text:p><text:s/>25.319,40 </text:p>
          </table:table-cell>
          <table:table-cell table:number-columns-repeated="1006"/>
        </table:table-row>
        <table:table-row table:style-name="ro1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1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7679.56" calcext:value-type="float">
            <text:p><text:s/>7.679,5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1.45" calcext:value-type="float">
            <text:p><text:s/>12.801,45 </text:p>
          </table:table-cell>
          <table:table-cell table:style-name="ce6" office:value-type="float" office:value="25311.43" calcext:value-type="float">
            <text:p><text:s/>25.311,43 </text:p>
          </table:table-cell>
          <table:table-cell table:number-columns-repeated="1006"/>
        </table:table-row>
        <table:table-row table:style-name="ro1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236" calcext:value-type="float">
            <text:p><text:s/>6.236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885.4" calcext:value-type="float">
            <text:p><text:s/>10.885,40 </text:p>
          </table:table-cell>
          <table:table-cell table:style-name="ce6" office:value-type="float" office:value="24274.43" calcext:value-type="float">
            <text:p><text:s/>24.274,43 </text:p>
          </table:table-cell>
          <table:table-cell table:number-columns-repeated="1006"/>
        </table:table-row>
        <table:table-row table:style-name="ro1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32990.99" calcext:value-type="float">
            <text:p><text:s/>32.990,99 </text:p>
          </table:table-cell>
          <table:table-cell table:number-columns-repeated="1006"/>
        </table:table-row>
        <table:table-row table:style-name="ro1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ERALDO VILLARI HERRMANN</text:p>
          </table:table-cell>
          <table:table-cell office:value-type="string" calcext:value-type="string">
            <text:p>PROMOTOR DE JUSTICA (ENTRANCIA INICI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0405.3" calcext:value-type="float">
            <text:p><text:s/>30.405,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202.65" calcext:value-type="float">
            <text:p><text:s/>15.202,6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5607.95" calcext:value-type="float">
            <text:p><text:s/>45.607,95 </text:p>
          </table:table-cell>
          <table:table-cell table:style-name="ce6" office:value-type="float" office:value="5344.92" calcext:value-type="float">
            <text:p><text:s/>5.344,92 </text:p>
          </table:table-cell>
          <table:table-cell table:style-name="ce6" office:value-type="float" office:value="5899.11" calcext:value-type="float">
            <text:p><text:s/>5.899,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244.03" calcext:value-type="float">
            <text:p><text:s/>11.244,03 </text:p>
          </table:table-cell>
          <table:table-cell table:style-name="ce6" office:value-type="float" office:value="34363.92" calcext:value-type="float">
            <text:p><text:s/>34.363,92 </text:p>
          </table:table-cell>
          <table:table-cell table:number-columns-repeated="1006"/>
        </table:table-row>
        <table:table-row table:style-name="ro1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176.06" calcext:value-type="float">
            <text:p><text:s/>2.176,0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865.16" calcext:value-type="float">
            <text:p><text:s/>35.865,16 </text:p>
          </table:table-cell>
          <table:table-cell table:style-name="ce6" office:value-type="float" office:value="4762.25" calcext:value-type="float">
            <text:p><text:s/>4.762,25 </text:p>
          </table:table-cell>
          <table:table-cell table:style-name="ce6" office:value-type="float" office:value="7160.34" calcext:value-type="float">
            <text:p><text:s/>7.160,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22.59" calcext:value-type="float">
            <text:p><text:s/>11.922,59 </text:p>
          </table:table-cell>
          <table:table-cell table:style-name="ce6" office:value-type="float" office:value="23942.57" calcext:value-type="float">
            <text:p><text:s/>23.942,57 </text:p>
          </table:table-cell>
          <table:table-cell table:number-columns-repeated="1006"/>
        </table:table-row>
        <table:table-row table:style-name="ro1">
          <table:table-cell office:value-type="float" office:value="261612" calcext:value-type="float">
            <text:p>261612</text:p>
          </table:table-cell>
          <table:table-cell office:value-type="string" calcext:value-type="string">
            <text:p>JOSE LOURENC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32.39" calcext:value-type="float">
            <text:p><text:s/>11.832,39 </text:p>
          </table:table-cell>
          <table:table-cell table:style-name="ce6" office:value-type="float" office:value="22462.97" calcext:value-type="float">
            <text:p><text:s/>22.462,97 </text:p>
          </table:table-cell>
          <table:table-cell table:number-columns-repeated="1006"/>
        </table:table-row>
        <table:table-row table:style-name="ro1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1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1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1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3" calcext:value-type="float">
            <text:p><text:s/>2.335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012.16" calcext:value-type="float">
            <text:p><text:s/>18.012,1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4036.49" calcext:value-type="float">
            <text:p><text:s/>54.036,49 </text:p>
          </table:table-cell>
          <table:table-cell table:style-name="ce6" office:value-type="float" office:value="6693.49" calcext:value-type="float">
            <text:p><text:s/>6.693,49 </text:p>
          </table:table-cell>
          <table:table-cell table:style-name="ce6" office:value-type="float" office:value="7668.57" calcext:value-type="float">
            <text:p><text:s/>7.668,5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362.06" calcext:value-type="float">
            <text:p><text:s/>14.362,06 </text:p>
          </table:table-cell>
          <table:table-cell table:style-name="ce6" office:value-type="float" office:value="39674.43" calcext:value-type="float">
            <text:p><text:s/>39.674,43 </text:p>
          </table:table-cell>
          <table:table-cell table:number-columns-repeated="1006"/>
        </table:table-row>
        <table:table-row table:style-name="ro1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0.94" calcext:value-type="float">
            <text:p><text:s/>2.780,9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121.58" calcext:value-type="float">
            <text:p><text:s/>19.121,5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364.74" calcext:value-type="float">
            <text:p><text:s/>57.364,74 </text:p>
          </table:table-cell>
          <table:table-cell table:style-name="ce6" office:value-type="float" office:value="7226.01" calcext:value-type="float">
            <text:p><text:s/>7.226,0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226.01" calcext:value-type="float">
            <text:p><text:s/>7.226,01 </text:p>
          </table:table-cell>
          <table:table-cell table:style-name="ce6" office:value-type="float" office:value="50138.73" calcext:value-type="float">
            <text:p><text:s/>50.138,73 </text:p>
          </table:table-cell>
          <table:table-cell table:number-columns-repeated="1006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1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25.88" calcext:value-type="float">
            <text:p><text:s/>2.625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88.1" calcext:value-type="float">
            <text:p><text:s/>38.088,10 </text:p>
          </table:table-cell>
          <table:table-cell table:style-name="ce6" office:value-type="float" office:value="5117.92" calcext:value-type="float">
            <text:p><text:s/>5.117,92 </text:p>
          </table:table-cell>
          <table:table-cell table:style-name="ce6" office:value-type="float" office:value="7673.84" calcext:value-type="float">
            <text:p><text:s/>7.673,8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91.76" calcext:value-type="float">
            <text:p><text:s/>12.791,76 </text:p>
          </table:table-cell>
          <table:table-cell table:style-name="ce6" office:value-type="float" office:value="25296.34" calcext:value-type="float">
            <text:p><text:s/>25.296,34 </text:p>
          </table:table-cell>
          <table:table-cell table:number-columns-repeated="1006"/>
        </table:table-row>
        <table:table-row table:style-name="ro1">
          <table:table-cell office:value-type="float" office:value="835892" calcext:value-type="float">
            <text:p>835892</text:p>
          </table:table-cell>
          <table:table-cell office:value-type="string" calcext:value-type="string">
            <text:p>JOSE RICARDO VIEIRA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335.15" calcext:value-type="float">
            <text:p><text:s/>1.335,1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797.37" calcext:value-type="float">
            <text:p><text:s/>36.797,37 </text:p>
          </table:table-cell>
          <table:table-cell table:style-name="ce6" office:value-type="float" office:value="4911.4" calcext:value-type="float">
            <text:p><text:s/>4.911,40 </text:p>
          </table:table-cell>
          <table:table-cell table:style-name="ce6" office:value-type="float" office:value="7899.28" calcext:value-type="float">
            <text:p><text:s/>7.899,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10.68" calcext:value-type="float">
            <text:p><text:s/>12.810,68 </text:p>
          </table:table-cell>
          <table:table-cell table:style-name="ce6" office:value-type="float" office:value="23986.69" calcext:value-type="float">
            <text:p><text:s/>23.986,69 </text:p>
          </table:table-cell>
          <table:table-cell table:number-columns-repeated="1006"/>
        </table:table-row>
        <table:table-row table:style-name="ro1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159975" calcext:value-type="float">
            <text:p>159975</text:p>
          </table:table-cell>
          <table:table-cell office:value-type="string" calcext:value-type="string">
            <text:p>JOSE ROBERTO CAST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1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1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7506.63" calcext:value-type="float">
            <text:p><text:s/>7.506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08.74" calcext:value-type="float">
            <text:p><text:s/>12.508,74 </text:p>
          </table:table-cell>
          <table:table-cell table:style-name="ce6" office:value-type="float" office:value="24855.53" calcext:value-type="float">
            <text:p><text:s/>24.855,53 </text:p>
          </table:table-cell>
          <table:table-cell table:number-columns-repeated="1006"/>
        </table:table-row>
        <table:table-row table:style-name="ro1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16.57" calcext:value-type="float">
            <text:p><text:s/>2.616,5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8.79" calcext:value-type="float">
            <text:p><text:s/>38.078,79 </text:p>
          </table:table-cell>
          <table:table-cell table:style-name="ce6" office:value-type="float" office:value="5116.43" calcext:value-type="float">
            <text:p><text:s/>5.116,4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6.43" calcext:value-type="float">
            <text:p><text:s/>5.116,43 </text:p>
          </table:table-cell>
          <table:table-cell table:style-name="ce6" office:value-type="float" office:value="32962.36" calcext:value-type="float">
            <text:p><text:s/>32.962,36 </text:p>
          </table:table-cell>
          <table:table-cell table:number-columns-repeated="1006"/>
        </table:table-row>
        <table:table-row table:style-name="ro1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012.15" calcext:value-type="float">
            <text:p><text:s/>18.012,1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4036.47" calcext:value-type="float">
            <text:p><text:s/>54.036,47 </text:p>
          </table:table-cell>
          <table:table-cell table:style-name="ce6" office:value-type="float" office:value="6693.49" calcext:value-type="float">
            <text:p><text:s/>6.693,49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838.46" calcext:value-type="float">
            <text:p><text:s/>13.838,46 </text:p>
          </table:table-cell>
          <table:table-cell table:style-name="ce6" office:value-type="float" office:value="40198.01" calcext:value-type="float">
            <text:p><text:s/>40.198,01 </text:p>
          </table:table-cell>
          <table:table-cell table:number-columns-repeated="1006"/>
        </table:table-row>
        <table:table-row table:style-name="ro1">
          <table:table-cell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668.56" calcext:value-type="float">
            <text:p><text:s/>7.668,5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456.28" calcext:value-type="float">
            <text:p><text:s/>12.456,28 </text:p>
          </table:table-cell>
          <table:table-cell table:style-name="ce6" office:value-type="float" office:value="23568.04" calcext:value-type="float">
            <text:p><text:s/>23.568,04 </text:p>
          </table:table-cell>
          <table:table-cell table:number-columns-repeated="1006"/>
        </table:table-row>
        <table:table-row table:style-name="ro1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908.66" calcext:value-type="float">
            <text:p><text:s/>2.908,6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185.43" calcext:value-type="float">
            <text:p><text:s/>19.185,4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556.31" calcext:value-type="float">
            <text:p><text:s/>57.556,31 </text:p>
          </table:table-cell>
          <table:table-cell table:style-name="ce6" office:value-type="float" office:value="7256.66" calcext:value-type="float">
            <text:p><text:s/>7.256,66 </text:p>
          </table:table-cell>
          <table:table-cell table:style-name="ce6" office:value-type="float" office:value="6065.38" calcext:value-type="float">
            <text:p><text:s/>6.065,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322.04" calcext:value-type="float">
            <text:p><text:s/>13.322,04 </text:p>
          </table:table-cell>
          <table:table-cell table:style-name="ce6" office:value-type="float" office:value="44234.27" calcext:value-type="float">
            <text:p><text:s/>44.234,27 </text:p>
          </table:table-cell>
          <table:table-cell table:number-columns-repeated="1006"/>
        </table:table-row>
        <table:table-row table:style-name="ro1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1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32990.99" calcext:value-type="float">
            <text:p><text:s/>32.990,99 </text:p>
          </table:table-cell>
          <table:table-cell table:number-columns-repeated="1006"/>
        </table:table-row>
        <table:table-row table:style-name="ro1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JOSE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07.2" calcext:value-type="float">
            <text:p><text:s/>14.807,20 </text:p>
          </table:table-cell>
          <table:table-cell table:style-name="ce6" office:value-type="float" office:value="42148.41" calcext:value-type="float">
            <text:p><text:s/>42.148,41 </text:p>
          </table:table-cell>
          <table:table-cell table:number-columns-repeated="1006"/>
        </table:table-row>
        <table:table-row table:style-name="ro1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0.94" calcext:value-type="float">
            <text:p><text:s/>2.780,9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3.16" calcext:value-type="float">
            <text:p><text:s/>38.243,16 </text:p>
          </table:table-cell>
          <table:table-cell table:style-name="ce6" office:value-type="float" office:value="5142.73" calcext:value-type="float">
            <text:p><text:s/>5.142,7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42.73" calcext:value-type="float">
            <text:p><text:s/>5.142,73 </text:p>
          </table:table-cell>
          <table:table-cell table:style-name="ce6" office:value-type="float" office:value="33100.43" calcext:value-type="float">
            <text:p><text:s/>33.100,43 </text:p>
          </table:table-cell>
          <table:table-cell table:number-columns-repeated="1006"/>
        </table:table-row>
        <table:table-row table:style-name="ro1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872.57" calcext:value-type="float">
            <text:p><text:s/>2.872,5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334.79" calcext:value-type="float">
            <text:p><text:s/>38.334,79 </text:p>
          </table:table-cell>
          <table:table-cell table:style-name="ce6" office:value-type="float" office:value="5157.39" calcext:value-type="float">
            <text:p><text:s/>5.157,3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57.39" calcext:value-type="float">
            <text:p><text:s/>5.157,39 </text:p>
          </table:table-cell>
          <table:table-cell table:style-name="ce6" office:value-type="float" office:value="33177.4" calcext:value-type="float">
            <text:p><text:s/>33.177,40 </text:p>
          </table:table-cell>
          <table:table-cell table:number-columns-repeated="1006"/>
        </table:table-row>
        <table:table-row table:style-name="ro1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1">
          <table:table-cell office:value-type="float" office:value="493596" calcext:value-type="float">
            <text:p>493596</text:p>
          </table:table-cell>
          <table:table-cell office:value-type="string" calcext:value-type="string">
            <text:p>JULIO ANTONIO SOBOTTK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29.13" calcext:value-type="float">
            <text:p><text:s/>7.12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43.21" calcext:value-type="float">
            <text:p><text:s/>11.543,21 </text:p>
          </table:table-cell>
          <table:table-cell table:style-name="ce6" office:value-type="float" office:value="22145.89" calcext:value-type="float">
            <text:p><text:s/>22.145,89 </text:p>
          </table:table-cell>
          <table:table-cell table:number-columns-repeated="1006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116793" calcext:value-type="float">
            <text:p>116793</text:p>
          </table:table-cell>
          <table:table-cell office:value-type="string" calcext:value-type="string">
            <text:p>JULIO CESAR DE TOLEDO PI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8030.23" calcext:value-type="float">
            <text:p><text:s/>8.030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032.34" calcext:value-type="float">
            <text:p><text:s/>13.032,34 </text:p>
          </table:table-cell>
          <table:table-cell table:style-name="ce6" office:value-type="float" office:value="24331.93" calcext:value-type="float">
            <text:p><text:s/>24.331,93 </text:p>
          </table:table-cell>
          <table:table-cell table:number-columns-repeated="1006"/>
        </table:table-row>
        <table:table-row table:style-name="ro1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1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582.22" calcext:value-type="float">
            <text:p><text:s/>2.582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271.32" calcext:value-type="float">
            <text:p><text:s/>36.271,32 </text:p>
          </table:table-cell>
          <table:table-cell table:style-name="ce6" office:value-type="float" office:value="4827.24" calcext:value-type="float">
            <text:p><text:s/>4.827,24 </text:p>
          </table:table-cell>
          <table:table-cell table:style-name="ce6" office:value-type="float" office:value="7202.03" calcext:value-type="float">
            <text:p><text:s/>7.202,0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29.27" calcext:value-type="float">
            <text:p><text:s/>12.029,27 </text:p>
          </table:table-cell>
          <table:table-cell table:style-name="ce6" office:value-type="float" office:value="24242.05" calcext:value-type="float">
            <text:p><text:s/>24.242,05 </text:p>
          </table:table-cell>
          <table:table-cell table:number-columns-repeated="1006"/>
        </table:table-row>
        <table:table-row table:style-name="ro1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1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468.87" calcext:value-type="float">
            <text:p><text:s/>7.468,8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18.27" calcext:value-type="float">
            <text:p><text:s/>12.118,27 </text:p>
          </table:table-cell>
          <table:table-cell table:style-name="ce6" office:value-type="float" office:value="23041.56" calcext:value-type="float">
            <text:p><text:s/>23.041,56 </text:p>
          </table:table-cell>
          <table:table-cell table:number-columns-repeated="1006"/>
        </table:table-row>
        <table:table-row table:style-name="ro1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3856.54" calcext:value-type="float">
            <text:p><text:s/>3.856,5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545.64" calcext:value-type="float">
            <text:p><text:s/>37.545,64 </text:p>
          </table:table-cell>
          <table:table-cell table:style-name="ce6" office:value-type="float" office:value="5031.13" calcext:value-type="float">
            <text:p><text:s/>5.031,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31.13" calcext:value-type="float">
            <text:p><text:s/>5.031,13 </text:p>
          </table:table-cell>
          <table:table-cell table:style-name="ce6" office:value-type="float" office:value="32514.51" calcext:value-type="float">
            <text:p><text:s/>32.514,51 </text:p>
          </table:table-cell>
          <table:table-cell table:number-columns-repeated="1006"/>
        </table:table-row>
        <table:table-row table:style-name="ro1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1">
          <table:table-cell office:value-type="float" office:value="62623" calcext:value-type="float">
            <text:p>62623</text:p>
          </table:table-cell>
          <table:table-cell office:value-type="string" calcext:value-type="string">
            <text:p>LEONARDO MENDONCA CUR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68.48" calcext:value-type="float">
            <text:p><text:s/>36.068,48 </text:p>
          </table:table-cell>
          <table:table-cell table:style-name="ce6" office:value-type="float" office:value="4794.78" calcext:value-type="float">
            <text:p><text:s/>4.794,78 </text:p>
          </table:table-cell>
          <table:table-cell table:style-name="ce6" office:value-type="float" office:value="7678.77" calcext:value-type="float">
            <text:p><text:s/>7.678,7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473.55" calcext:value-type="float">
            <text:p><text:s/>12.473,55 </text:p>
          </table:table-cell>
          <table:table-cell table:style-name="ce6" office:value-type="float" office:value="23594.93" calcext:value-type="float">
            <text:p><text:s/>23.594,93 </text:p>
          </table:table-cell>
          <table:table-cell table:number-columns-repeated="1006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LEVY EMANUEL MAG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05.22" calcext:value-type="float">
            <text:p><text:s/>1.40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094.32" calcext:value-type="float">
            <text:p><text:s/>35.094,32 </text:p>
          </table:table-cell>
          <table:table-cell table:style-name="ce6" office:value-type="float" office:value="4638.92" calcext:value-type="float">
            <text:p><text:s/>4.638,92 </text:p>
          </table:table-cell>
          <table:table-cell table:style-name="ce6" office:value-type="float" office:value="5685.14" calcext:value-type="float">
            <text:p><text:s/>5.685,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324.06" calcext:value-type="float">
            <text:p><text:s/>10.324,06 </text:p>
          </table:table-cell>
          <table:table-cell table:style-name="ce6" office:value-type="float" office:value="24770.26" calcext:value-type="float">
            <text:p><text:s/>24.770,26 </text:p>
          </table:table-cell>
          <table:table-cell table:number-columns-repeated="1006"/>
        </table:table-row>
        <table:table-row table:style-name="ro1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ESSANHA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1.78" calcext:value-type="float">
            <text:p><text:s/>1.901,7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" calcext:value-type="float">
            <text:p><text:s/>37.364,00 </text:p>
          </table:table-cell>
          <table:table-cell table:style-name="ce6" office:value-type="float" office:value="5002.07" calcext:value-type="float">
            <text:p><text:s/>5.002,07 </text:p>
          </table:table-cell>
          <table:table-cell table:style-name="ce6" office:value-type="float" office:value="8030.17" calcext:value-type="float">
            <text:p><text:s/>8.030,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032.24" calcext:value-type="float">
            <text:p><text:s/>13.032,24 </text:p>
          </table:table-cell>
          <table:table-cell table:style-name="ce6" office:value-type="float" office:value="24331.76" calcext:value-type="float">
            <text:p><text:s/>24.331,76 </text:p>
          </table:table-cell>
          <table:table-cell table:number-columns-repeated="1006"/>
        </table:table-row>
        <table:table-row table:style-name="ro1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790984" calcext:value-type="float">
            <text:p>790984</text:p>
          </table:table-cell>
          <table:table-cell office:value-type="string" calcext:value-type="string">
            <text:p>LILIANA ALLODI ROSSI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88.04" calcext:value-type="float">
            <text:p><text:s/>2.588,0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50.26" calcext:value-type="float">
            <text:p><text:s/>38.050,26 </text:p>
          </table:table-cell>
          <table:table-cell table:style-name="ce6" office:value-type="float" office:value="5111.87" calcext:value-type="float">
            <text:p><text:s/>5.111,87 </text:p>
          </table:table-cell>
          <table:table-cell table:style-name="ce6" office:value-type="float" office:value="8188.69" calcext:value-type="float">
            <text:p><text:s/>8.188,6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300.56" calcext:value-type="float">
            <text:p><text:s/>13.300,56 </text:p>
          </table:table-cell>
          <table:table-cell table:style-name="ce6" office:value-type="float" office:value="24749.7" calcext:value-type="float">
            <text:p><text:s/>24.749,70 </text:p>
          </table:table-cell>
          <table:table-cell table:number-columns-repeated="1006"/>
        </table:table-row>
        <table:table-row table:style-name="ro1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2262" calcext:value-type="float">
            <text:p>2262</text:p>
          </table:table-cell>
          <table:table-cell office:value-type="string" calcext:value-type="string">
            <text:p>LILIANE GARCIA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7" calcext:value-type="float">
            <text:p><text:s/>606,2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7" calcext:value-type="float">
            <text:p><text:s/>34.295,37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6521.79" calcext:value-type="float">
            <text:p><text:s/>6.521,7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032.87" calcext:value-type="float">
            <text:p><text:s/>11.032,87 </text:p>
          </table:table-cell>
          <table:table-cell table:style-name="ce6" office:value-type="float" office:value="23262.5" calcext:value-type="float">
            <text:p><text:s/>23.262,50 </text:p>
          </table:table-cell>
          <table:table-cell table:number-columns-repeated="1006"/>
        </table:table-row>
        <table:table-row table:style-name="ro1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1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DE FIGUEIREDO FERRAZ PEREIR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32.39" calcext:value-type="float">
            <text:p><text:s/>11.832,39 </text:p>
          </table:table-cell>
          <table:table-cell table:style-name="ce6" office:value-type="float" office:value="22462.97" calcext:value-type="float">
            <text:p><text:s/>22.462,97 </text:p>
          </table:table-cell>
          <table:table-cell table:number-columns-repeated="1006"/>
        </table:table-row>
        <table:table-row table:style-name="ro1">
          <table:table-cell office:value-type="float" office:value="207918" calcext:value-type="float">
            <text:p>207918</text:p>
          </table:table-cell>
          <table:table-cell office:value-type="string" calcext:value-type="string">
            <text:p>LUCIANA BARCELLOS BARRETO DE SOUZA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6585.18" calcext:value-type="float">
            <text:p><text:s/>36.585,18 </text:p>
          </table:table-cell>
          <table:table-cell table:style-name="ce6" office:value-type="float" office:value="4697.78" calcext:value-type="float">
            <text:p><text:s/>4.697,78 </text:p>
          </table:table-cell>
          <table:table-cell table:style-name="ce6" office:value-type="float" office:value="7590.86" calcext:value-type="float">
            <text:p><text:s/>7.590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288.64" calcext:value-type="float">
            <text:p><text:s/>12.288,64 </text:p>
          </table:table-cell>
          <table:table-cell table:style-name="ce6" office:value-type="float" office:value="24296.54" calcext:value-type="float">
            <text:p><text:s/>24.296,54 </text:p>
          </table:table-cell>
          <table:table-cell table:number-columns-repeated="1006"/>
        </table:table-row>
        <table:table-row table:style-name="ro1">
          <table:table-cell office:value-type="float" office:value="494357" calcext:value-type="float">
            <text:p>494357</text:p>
          </table:table-cell>
          <table:table-cell office:value-type="string" calcext:value-type="string">
            <text:p>LUCIANA RODRIGUES SANCHES E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1">
          <table:table-cell office:value-type="float" office:value="63366" calcext:value-type="float">
            <text:p>63366</text:p>
          </table:table-cell>
          <table:table-cell office:value-type="string" calcext:value-type="string">
            <text:p>LUDGERO FRANCISCO SABE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642.92" calcext:value-type="float">
            <text:p><text:s/>35.642,92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31131.84" calcext:value-type="float">
            <text:p><text:s/>31.131,84 </text:p>
          </table:table-cell>
          <table:table-cell table:number-columns-repeated="1006"/>
        </table:table-row>
        <table:table-row table:style-name="ro1">
          <table:table-cell office:value-type="float" office:value="492348" calcext:value-type="float">
            <text:p>492348</text:p>
          </table:table-cell>
          <table:table-cell office:value-type="string" calcext:value-type="string">
            <text:p>LUDGERO HENRIQUE PERDIZ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3" calcext:value-type="float">
            <text:p><text:s/>1.902,0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5" calcext:value-type="float">
            <text:p><text:s/>37.364,25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32362.14" calcext:value-type="float">
            <text:p><text:s/>32.362,14 </text:p>
          </table:table-cell>
          <table:table-cell table:number-columns-repeated="1006"/>
        </table:table-row>
        <table:table-row table:style-name="ro1">
          <table:table-cell office:value-type="float" office:value="547570" calcext:value-type="float">
            <text:p>547570</text:p>
          </table:table-cell>
          <table:table-cell office:value-type="string" calcext:value-type="string">
            <text:p>LUIS ANTONIO DE SAMPAIO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68.48" calcext:value-type="float">
            <text:p><text:s/>36.068,48 </text:p>
          </table:table-cell>
          <table:table-cell table:style-name="ce6" office:value-type="float" office:value="4794.78" calcext:value-type="float">
            <text:p><text:s/>4.794,78 </text:p>
          </table:table-cell>
          <table:table-cell table:style-name="ce6" office:value-type="float" office:value="7730.9" calcext:value-type="float">
            <text:p><text:s/>7.730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25.68" calcext:value-type="float">
            <text:p><text:s/>12.525,68 </text:p>
          </table:table-cell>
          <table:table-cell table:style-name="ce6" office:value-type="float" office:value="23542.8" calcext:value-type="float">
            <text:p><text:s/>23.542,80 </text:p>
          </table:table-cell>
          <table:table-cell table:number-columns-repeated="1006"/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844.55" calcext:value-type="float">
            <text:p><text:s/>16.844,5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0533.65" calcext:value-type="float">
            <text:p><text:s/>50.533,65 </text:p>
          </table:table-cell>
          <table:table-cell table:style-name="ce6" office:value-type="float" office:value="6133.03" calcext:value-type="float">
            <text:p><text:s/>6.133,03 </text:p>
          </table:table-cell>
          <table:table-cell table:style-name="ce6" office:value-type="float" office:value="7129.13" calcext:value-type="float">
            <text:p><text:s/>7.12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262.16" calcext:value-type="float">
            <text:p><text:s/>13.262,16 </text:p>
          </table:table-cell>
          <table:table-cell table:style-name="ce6" office:value-type="float" office:value="37271.49" calcext:value-type="float">
            <text:p><text:s/>37.271,49 </text:p>
          </table:table-cell>
          <table:table-cell table:number-columns-repeated="1006"/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LUIS MARCELO BAS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O JABAQUAR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61.27" calcext:value-type="float">
            <text:p><text:s/>661,2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350.37" calcext:value-type="float">
            <text:p><text:s/>34.350,37 </text:p>
          </table:table-cell>
          <table:table-cell table:style-name="ce6" office:value-type="float" office:value="4519.88" calcext:value-type="float">
            <text:p><text:s/>4.519,88 </text:p>
          </table:table-cell>
          <table:table-cell table:style-name="ce6" office:value-type="float" office:value="7334.02" calcext:value-type="float">
            <text:p><text:s/>7.334,0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53.9" calcext:value-type="float">
            <text:p><text:s/>11.853,90 </text:p>
          </table:table-cell>
          <table:table-cell table:style-name="ce6" office:value-type="float" office:value="22496.47" calcext:value-type="float">
            <text:p><text:s/>22.496,47 </text:p>
          </table:table-cell>
          <table:table-cell table:number-columns-repeated="1006"/>
        </table:table-row>
        <table:table-row table:style-name="ro1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1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41.91" calcext:value-type="float">
            <text:p><text:s/>2.641,9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04.13" calcext:value-type="float">
            <text:p><text:s/>38.104,13 </text:p>
          </table:table-cell>
          <table:table-cell table:style-name="ce6" office:value-type="float" office:value="5120.49" calcext:value-type="float">
            <text:p><text:s/>5.120,4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20.49" calcext:value-type="float">
            <text:p><text:s/>5.120,49 </text:p>
          </table:table-cell>
          <table:table-cell table:style-name="ce6" office:value-type="float" office:value="32983.64" calcext:value-type="float">
            <text:p><text:s/>32.983,64 </text:p>
          </table:table-cell>
          <table:table-cell table:number-columns-repeated="1006"/>
        </table:table-row>
        <table:table-row table:style-name="ro1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564.86" calcext:value-type="float">
            <text:p><text:s/>7.564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79.52" calcext:value-type="float">
            <text:p><text:s/>12.679,52 </text:p>
          </table:table-cell>
          <table:table-cell table:style-name="ce6" office:value-type="float" office:value="25388.21" calcext:value-type="float">
            <text:p><text:s/>25.388,21 </text:p>
          </table:table-cell>
          <table:table-cell table:number-columns-repeated="1006"/>
        </table:table-row>
        <table:table-row table:style-name="ro1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977646" calcext:value-type="float">
            <text:p>977646</text:p>
          </table:table-cell>
          <table:table-cell office:value-type="string" calcext:value-type="string">
            <text:p>LUIZ ANTONIO MIGUEL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901.29" calcext:value-type="float">
            <text:p><text:s/>1.901,2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590.39" calcext:value-type="float">
            <text:p><text:s/>35.590,39 </text:p>
          </table:table-cell>
          <table:table-cell table:style-name="ce6" office:value-type="float" office:value="4718.29" calcext:value-type="float">
            <text:p><text:s/>4.718,29 </text:p>
          </table:table-cell>
          <table:table-cell table:style-name="ce6" office:value-type="float" office:value="7568.33" calcext:value-type="float">
            <text:p><text:s/>7.568,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286.62" calcext:value-type="float">
            <text:p><text:s/>12.286,62 </text:p>
          </table:table-cell>
          <table:table-cell table:style-name="ce6" office:value-type="float" office:value="23303.77" calcext:value-type="float">
            <text:p><text:s/>23.303,77 </text:p>
          </table:table-cell>
          <table:table-cell table:number-columns-repeated="1006"/>
        </table:table-row>
        <table:table-row table:style-name="ro1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88.75" calcext:value-type="float">
            <text:p><text:s/>2.38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850.97" calcext:value-type="float">
            <text:p><text:s/>37.850,97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style-name="ce6" office:value-type="float" office:value="7619.06" calcext:value-type="float">
            <text:p><text:s/>7.619,0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9.04" calcext:value-type="float">
            <text:p><text:s/>12.699,04 </text:p>
          </table:table-cell>
          <table:table-cell table:style-name="ce6" office:value-type="float" office:value="25151.93" calcext:value-type="float">
            <text:p><text:s/>25.151,93 </text:p>
          </table:table-cell>
          <table:table-cell table:number-columns-repeated="1006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LUIZ CARLOS ALV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1915.99" calcext:value-type="float">
            <text:p><text:s/>31.915,99 </text:p>
          </table:table-cell>
          <table:table-cell table:style-name="ce6" office:value-type="float" office:value="1711.83" calcext:value-type="float">
            <text:p><text:s/>1.711,8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813.9" calcext:value-type="float">
            <text:p><text:s/>16.813,9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0441.72" calcext:value-type="float">
            <text:p><text:s/>50.441,72 </text:p>
          </table:table-cell>
          <table:table-cell table:style-name="ce6" office:value-type="float" office:value="6118.33" calcext:value-type="float">
            <text:p><text:s/>6.118,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118.33" calcext:value-type="float">
            <text:p><text:s/>6.118,33 </text:p>
          </table:table-cell>
          <table:table-cell table:style-name="ce6" office:value-type="float" office:value="44323.39" calcext:value-type="float">
            <text:p><text:s/>44.323,39 </text:p>
          </table:table-cell>
          <table:table-cell table:number-columns-repeated="1006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6.47" calcext:value-type="float">
            <text:p><text:s/>2.656,4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8.69" calcext:value-type="float">
            <text:p><text:s/>38.118,69 </text:p>
          </table:table-cell>
          <table:table-cell table:style-name="ce6" office:value-type="float" office:value="5122.82" calcext:value-type="float">
            <text:p><text:s/>5.122,82 </text:p>
          </table:table-cell>
          <table:table-cell table:style-name="ce6" office:value-type="float" office:value="7680.9" calcext:value-type="float">
            <text:p><text:s/>7.680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3.72" calcext:value-type="float">
            <text:p><text:s/>12.803,72 </text:p>
          </table:table-cell>
          <table:table-cell table:style-name="ce6" office:value-type="float" office:value="25314.97" calcext:value-type="float">
            <text:p><text:s/>25.314,97 </text:p>
          </table:table-cell>
          <table:table-cell table:number-columns-repeated="1006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LUIZ CARLOS GARITANO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4847.68" calcext:value-type="float">
            <text:p><text:s/>4.847,6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497.08" calcext:value-type="float">
            <text:p><text:s/>9.497,08 </text:p>
          </table:table-cell>
          <table:table-cell table:style-name="ce6" office:value-type="float" office:value="25662.75" calcext:value-type="float">
            <text:p><text:s/>25.662,75 </text:p>
          </table:table-cell>
          <table:table-cell table:number-columns-repeated="1006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ODRIGUES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550.5" calcext:value-type="float">
            <text:p><text:s/>2.550,5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119.79" calcext:value-type="float">
            <text:p><text:s/>18.119,7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4359.39" calcext:value-type="float">
            <text:p><text:s/>54.359,39 </text:p>
          </table:table-cell>
          <table:table-cell table:style-name="ce6" office:value-type="float" office:value="6745.15" calcext:value-type="float">
            <text:p><text:s/>6.745,15 </text:p>
          </table:table-cell>
          <table:table-cell table:style-name="ce6" office:value-type="float" office:value="7194.7" calcext:value-type="float">
            <text:p><text:s/>7.194,7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939.85" calcext:value-type="float">
            <text:p><text:s/>13.939,85 </text:p>
          </table:table-cell>
          <table:table-cell table:style-name="ce6" office:value-type="float" office:value="40419.54" calcext:value-type="float">
            <text:p><text:s/>40.419,54 </text:p>
          </table:table-cell>
          <table:table-cell table:number-columns-repeated="1006"/>
        </table:table-row>
        <table:table-row table:style-name="ro1">
          <table:table-cell office:value-type="float" office:value="696240" calcext:value-type="float">
            <text:p>696240</text:p>
          </table:table-cell>
          <table:table-cell office:value-type="string" calcext:value-type="string">
            <text:p>LUIZ CARLOS SANTOS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CARL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817.31" calcext:value-type="float">
            <text:p><text:s/>6.817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466.71" calcext:value-type="float">
            <text:p><text:s/>11.466,71 </text:p>
          </table:table-cell>
          <table:table-cell table:style-name="ce6" office:value-type="float" office:value="23693.12" calcext:value-type="float">
            <text:p><text:s/>23.693,12 </text:p>
          </table:table-cell>
          <table:table-cell table:number-columns-repeated="1006"/>
        </table:table-row>
        <table:table-row table:style-name="ro1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6.75" calcext:value-type="float">
            <text:p><text:s/>2.786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8.97" calcext:value-type="float">
            <text:p><text:s/>38.248,97 </text:p>
          </table:table-cell>
          <table:table-cell table:style-name="ce6" office:value-type="float" office:value="5143.66" calcext:value-type="float">
            <text:p><text:s/>5.143,66 </text:p>
          </table:table-cell>
          <table:table-cell table:style-name="ce6" office:value-type="float" office:value="7658.86" calcext:value-type="float">
            <text:p><text:s/>7.658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2.52" calcext:value-type="float">
            <text:p><text:s/>12.802,52 </text:p>
          </table:table-cell>
          <table:table-cell table:style-name="ce6" office:value-type="float" office:value="25446.45" calcext:value-type="float">
            <text:p><text:s/>25.446,45 </text:p>
          </table:table-cell>
          <table:table-cell table:number-columns-repeated="1006"/>
        </table:table-row>
        <table:table-row table:style-name="ro1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521" calcext:value-type="float">
            <text:p><text:s/>7.521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70.4" calcext:value-type="float">
            <text:p><text:s/>12.170,40 </text:p>
          </table:table-cell>
          <table:table-cell table:style-name="ce6" office:value-type="float" office:value="22989.43" calcext:value-type="float">
            <text:p><text:s/>22.989,43 </text:p>
          </table:table-cell>
          <table:table-cell table:number-columns-repeated="1006"/>
        </table:table-row>
        <table:table-row table:style-name="ro1">
          <table:table-cell office:value-type="float" office:value="220114" calcext:value-type="float">
            <text:p>220114</text:p>
          </table:table-cell>
          <table:table-cell office:value-type="string" calcext:value-type="string">
            <text:p>LUIZ CLAUDIO PAST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23.57" calcext:value-type="float">
            <text:p><text:s/>2.623,5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85.79" calcext:value-type="float">
            <text:p><text:s/>38.085,79 </text:p>
          </table:table-cell>
          <table:table-cell table:style-name="ce6" office:value-type="float" office:value="5117.55" calcext:value-type="float">
            <text:p><text:s/>5.117,55 </text:p>
          </table:table-cell>
          <table:table-cell table:style-name="ce6" office:value-type="float" office:value="8144.76" calcext:value-type="float">
            <text:p><text:s/>8.144,7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262.31" calcext:value-type="float">
            <text:p><text:s/>13.262,31 </text:p>
          </table:table-cell>
          <table:table-cell table:style-name="ce6" office:value-type="float" office:value="24823.48" calcext:value-type="float">
            <text:p><text:s/>24.823,48 </text:p>
          </table:table-cell>
          <table:table-cell table:number-columns-repeated="1006"/>
        </table:table-row>
        <table:table-row table:style-name="ro1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ERREIRA DE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2004.65" calcext:value-type="float">
            <text:p><text:s/>32.004,6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2004.65" calcext:value-type="float">
            <text:p><text:s/>32.004,65 </text:p>
          </table:table-cell>
          <table:table-cell table:style-name="ce6" office:value-type="float" office:value="4144.57" calcext:value-type="float">
            <text:p><text:s/>4.144,57 </text:p>
          </table:table-cell>
          <table:table-cell table:style-name="ce6" office:value-type="float" office:value="6268.56" calcext:value-type="float">
            <text:p><text:s/>6.268,5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413.13" calcext:value-type="float">
            <text:p><text:s/>10.413,13 </text:p>
          </table:table-cell>
          <table:table-cell table:style-name="ce6" office:value-type="float" office:value="21591.52" calcext:value-type="float">
            <text:p><text:s/>21.591,52 </text:p>
          </table:table-cell>
          <table:table-cell table:number-columns-repeated="1006"/>
        </table:table-row>
        <table:table-row table:style-name="ro1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ILVA MARCO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97.11" calcext:value-type="float">
            <text:p><text:s/>7.197,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84.83" calcext:value-type="float">
            <text:p><text:s/>11.984,83 </text:p>
          </table:table-cell>
          <table:table-cell table:style-name="ce6" office:value-type="float" office:value="24039.49" calcext:value-type="float">
            <text:p><text:s/>24.039,49 </text:p>
          </table:table-cell>
          <table:table-cell table:number-columns-repeated="1006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2250.33" calcext:value-type="float">
            <text:p><text:s/>2.250,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410.88" calcext:value-type="float">
            <text:p><text:s/>9.410,88 </text:p>
          </table:table-cell>
          <table:table-cell table:style-name="ce6" office:value-type="float" office:value="47544.73" calcext:value-type="float">
            <text:p><text:s/>47.544,73 </text:p>
          </table:table-cell>
          <table:table-cell table:number-columns-repeated="1006"/>
        </table:table-row>
        <table:table-row table:style-name="ro1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9.22" calcext:value-type="float">
            <text:p><text:s/>2.609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1.44" calcext:value-type="float">
            <text:p><text:s/>38.071,44 </text:p>
          </table:table-cell>
          <table:table-cell table:style-name="ce6" office:value-type="float" office:value="5115.26" calcext:value-type="float">
            <text:p><text:s/>5.115,26 </text:p>
          </table:table-cell>
          <table:table-cell table:style-name="ce6" office:value-type="float" office:value="7617.85" calcext:value-type="float">
            <text:p><text:s/>7.617,8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3.11" calcext:value-type="float">
            <text:p><text:s/>12.733,11 </text:p>
          </table:table-cell>
          <table:table-cell table:style-name="ce6" office:value-type="float" office:value="25338.33" calcext:value-type="float">
            <text:p><text:s/>25.338,33 </text:p>
          </table:table-cell>
          <table:table-cell table:number-columns-repeated="1006"/>
        </table:table-row>
        <table:table-row table:style-name="ro1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3234.04" calcext:value-type="float">
            <text:p><text:s/>3.234,0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923.14" calcext:value-type="float">
            <text:p><text:s/>36.923,14 </text:p>
          </table:table-cell>
          <table:table-cell table:style-name="ce6" office:value-type="float" office:value="4931.53" calcext:value-type="float">
            <text:p><text:s/>4.931,53 </text:p>
          </table:table-cell>
          <table:table-cell table:style-name="ce6" office:value-type="float" office:value="7404.73" calcext:value-type="float">
            <text:p><text:s/>7.404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336.26" calcext:value-type="float">
            <text:p><text:s/>12.336,26 </text:p>
          </table:table-cell>
          <table:table-cell table:style-name="ce6" office:value-type="float" office:value="24586.88" calcext:value-type="float">
            <text:p><text:s/>24.586,88 </text:p>
          </table:table-cell>
          <table:table-cell table:number-columns-repeated="1006"/>
        </table:table-row>
        <table:table-row table:style-name="ro1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46253.73" calcext:value-type="float">
            <text:p><text:s/>46.253,73 </text:p>
          </table:table-cell>
          <table:table-cell table:number-columns-repeated="1006"/>
        </table:table-row>
        <table:table-row table:style-name="ro1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257495" calcext:value-type="float">
            <text:p>257495</text:p>
          </table:table-cell>
          <table:table-cell office:value-type="string" calcext:value-type="string">
            <text:p>LUIZ ROBERTO SALLES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485.85" calcext:value-type="float">
            <text:p><text:s/>2.485,8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48.07" calcext:value-type="float">
            <text:p><text:s/>37.948,07 </text:p>
          </table:table-cell>
          <table:table-cell table:style-name="ce6" office:value-type="float" office:value="5095.52" calcext:value-type="float">
            <text:p><text:s/>5.095,52 </text:p>
          </table:table-cell>
          <table:table-cell table:style-name="ce6" office:value-type="float" office:value="6380.59" calcext:value-type="float">
            <text:p><text:s/>6.380,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476.11" calcext:value-type="float">
            <text:p><text:s/>11.476,11 </text:p>
          </table:table-cell>
          <table:table-cell table:style-name="ce6" office:value-type="float" office:value="26471.96" calcext:value-type="float">
            <text:p><text:s/>26.471,96 </text:p>
          </table:table-cell>
          <table:table-cell table:number-columns-repeated="1006"/>
        </table:table-row>
        <table:table-row table:style-name="ro1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1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46.28" calcext:value-type="float">
            <text:p><text:s/>2.646,2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08.5" calcext:value-type="float">
            <text:p><text:s/>38.108,50 </text:p>
          </table:table-cell>
          <table:table-cell table:style-name="ce6" office:value-type="float" office:value="5121.19" calcext:value-type="float">
            <text:p><text:s/>5.121,19 </text:p>
          </table:table-cell>
          <table:table-cell table:style-name="ce6" office:value-type="float" office:value="7678.55" calcext:value-type="float">
            <text:p><text:s/>7.678,5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99.74" calcext:value-type="float">
            <text:p><text:s/>12.799,74 </text:p>
          </table:table-cell>
          <table:table-cell table:style-name="ce6" office:value-type="float" office:value="25308.76" calcext:value-type="float">
            <text:p><text:s/>25.308,76 </text:p>
          </table:table-cell>
          <table:table-cell table:number-columns-repeated="1006"/>
        </table:table-row>
        <table:table-row table:style-name="ro1">
          <table:table-cell office:value-type="float" office:value="119207" calcext:value-type="float">
            <text:p>119207</text:p>
          </table:table-cell>
          <table:table-cell office:value-type="string" calcext:value-type="string">
            <text:p>LYGIA MARIA ALMEIDA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4697.78" calcext:value-type="float">
            <text:p><text:s/>4.697,78 </text:p>
          </table:table-cell>
          <table:table-cell table:style-name="ce6" office:value-type="float" office:value="7590.86" calcext:value-type="float">
            <text:p><text:s/>7.590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288.64" calcext:value-type="float">
            <text:p><text:s/>12.288,64 </text:p>
          </table:table-cell>
          <table:table-cell table:style-name="ce6" office:value-type="float" office:value="23173.58" calcext:value-type="float">
            <text:p><text:s/>23.173,58 </text:p>
          </table:table-cell>
          <table:table-cell table:number-columns-repeated="1006"/>
        </table:table-row>
        <table:table-row table:style-name="ro1">
          <table:table-cell office:value-type="float" office:value="192389" calcext:value-type="float">
            <text:p>192389</text:p>
          </table:table-cell>
          <table:table-cell office:value-type="string" calcext:value-type="string">
            <text:p>MABEL SCHIAVO TUCUNDUVA PRIETO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416.04" calcext:value-type="float">
            <text:p><text:s/>37.416,04 </text:p>
          </table:table-cell>
          <table:table-cell table:style-name="ce6" office:value-type="float" office:value="4794.78" calcext:value-type="float">
            <text:p><text:s/>4.794,7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94.78" calcext:value-type="float">
            <text:p><text:s/>4.794,78 </text:p>
          </table:table-cell>
          <table:table-cell table:style-name="ce6" office:value-type="float" office:value="32621.26" calcext:value-type="float">
            <text:p><text:s/>32.621,26 </text:p>
          </table:table-cell>
          <table:table-cell table:number-columns-repeated="1006"/>
        </table:table-row>
        <table:table-row table:style-name="ro1">
          <table:table-cell office:value-type="float" office:value="271518" calcext:value-type="float">
            <text:p>271518</text:p>
          </table:table-cell>
          <table:table-cell office:value-type="string" calcext:value-type="string">
            <text:p>MAGINO ALVES BARBOS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3831.1" calcext:value-type="float">
            <text:p><text:s/>3.831,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9293.32" calcext:value-type="float">
            <text:p><text:s/>39.293,32 </text:p>
          </table:table-cell>
          <table:table-cell table:style-name="ce6" office:value-type="float" office:value="5310.76" calcext:value-type="float">
            <text:p><text:s/>5.310,76 </text:p>
          </table:table-cell>
          <table:table-cell table:style-name="ce6" office:value-type="float" office:value="8475.84" calcext:value-type="float">
            <text:p><text:s/>8.475,8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786.6" calcext:value-type="float">
            <text:p><text:s/>13.786,60 </text:p>
          </table:table-cell>
          <table:table-cell table:style-name="ce6" office:value-type="float" office:value="25506.72" calcext:value-type="float">
            <text:p><text:s/>25.506,72 </text:p>
          </table:table-cell>
          <table:table-cell table:number-columns-repeated="1006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7506.63" calcext:value-type="float">
            <text:p><text:s/>7.506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08.74" calcext:value-type="float">
            <text:p><text:s/>12.508,74 </text:p>
          </table:table-cell>
          <table:table-cell table:style-name="ce6" office:value-type="float" office:value="24855.53" calcext:value-type="float">
            <text:p><text:s/>24.855,53 </text:p>
          </table:table-cell>
          <table:table-cell table:number-columns-repeated="1006"/>
        </table:table-row>
        <table:table-row table:style-name="ro1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MANOEL PINTO CUN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1678" calcext:value-type="float">
            <text:p>1678</text:p>
          </table:table-cell>
          <table:table-cell office:value-type="string" calcext:value-type="string">
            <text:p>MARA SILVIA COUTINH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844.55" calcext:value-type="float">
            <text:p><text:s/>16.844,5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0533.65" calcext:value-type="float">
            <text:p><text:s/>50.533,65 </text:p>
          </table:table-cell>
          <table:table-cell table:style-name="ce6" office:value-type="float" office:value="6133.03" calcext:value-type="float">
            <text:p><text:s/>6.133,03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314.3" calcext:value-type="float">
            <text:p><text:s/>13.314,30 </text:p>
          </table:table-cell>
          <table:table-cell table:style-name="ce6" office:value-type="float" office:value="37219.35" calcext:value-type="float">
            <text:p><text:s/>37.219,35 </text:p>
          </table:table-cell>
          <table:table-cell table:number-columns-repeated="1006"/>
        </table:table-row>
        <table:table-row table:style-name="ro1">
          <table:table-cell office:value-type="float" office:value="421569" calcext:value-type="float">
            <text:p>421569</text:p>
          </table:table-cell>
          <table:table-cell office:value-type="string" calcext:value-type="string">
            <text:p>MARA SILVIA G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269.17" calcext:value-type="float">
            <text:p><text:s/>7.269,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780.25" calcext:value-type="float">
            <text:p><text:s/>11.780,25 </text:p>
          </table:table-cell>
          <table:table-cell table:style-name="ce6" office:value-type="float" office:value="22515.11" calcext:value-type="float">
            <text:p><text:s/>22.515,11 </text:p>
          </table:table-cell>
          <table:table-cell table:number-columns-repeated="1006"/>
        </table:table-row>
        <table:table-row table:style-name="ro1">
          <table:table-cell office:value-type="float" office:value="971802" calcext:value-type="float">
            <text:p>971802</text:p>
          </table:table-cell>
          <table:table-cell office:value-type="string" calcext:value-type="string">
            <text:p>MARCELO CAMARGO MIL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68.48" calcext:value-type="float">
            <text:p><text:s/>36.068,48 </text:p>
          </table:table-cell>
          <table:table-cell table:style-name="ce6" office:value-type="float" office:value="4794.78" calcext:value-type="float">
            <text:p><text:s/>4.794,78 </text:p>
          </table:table-cell>
          <table:table-cell table:style-name="ce6" office:value-type="float" office:value="7730.9" calcext:value-type="float">
            <text:p><text:s/>7.730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25.68" calcext:value-type="float">
            <text:p><text:s/>12.525,68 </text:p>
          </table:table-cell>
          <table:table-cell table:style-name="ce6" office:value-type="float" office:value="23542.8" calcext:value-type="float">
            <text:p><text:s/>23.542,80 </text:p>
          </table:table-cell>
          <table:table-cell table:number-columns-repeated="1006"/>
        </table:table-row>
        <table:table-row table:style-name="ro1">
          <table:table-cell office:value-type="float" office:value="277545" calcext:value-type="float">
            <text:p>277545</text:p>
          </table:table-cell>
          <table:table-cell office:value-type="string" calcext:value-type="string">
            <text:p>MARCELO PEDROSO GOULA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941.41" calcext:value-type="float">
            <text:p><text:s/>1.941,4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630.51" calcext:value-type="float">
            <text:p><text:s/>35.630,51 </text:p>
          </table:table-cell>
          <table:table-cell table:style-name="ce6" office:value-type="float" office:value="4724.71" calcext:value-type="float">
            <text:p><text:s/>4.724,71 </text:p>
          </table:table-cell>
          <table:table-cell table:style-name="ce6" office:value-type="float" office:value="5501.09" calcext:value-type="float">
            <text:p><text:s/>5.501,0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225.8" calcext:value-type="float">
            <text:p><text:s/>10.225,80 </text:p>
          </table:table-cell>
          <table:table-cell table:style-name="ce6" office:value-type="float" office:value="25404.71" calcext:value-type="float">
            <text:p><text:s/>25.404,71 </text:p>
          </table:table-cell>
          <table:table-cell table:number-columns-repeated="1006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07.2" calcext:value-type="float">
            <text:p><text:s/>14.807,20 </text:p>
          </table:table-cell>
          <table:table-cell table:style-name="ce6" office:value-type="float" office:value="42148.41" calcext:value-type="float">
            <text:p><text:s/>42.148,41 </text:p>
          </table:table-cell>
          <table:table-cell table:number-columns-repeated="1006"/>
        </table:table-row>
        <table:table-row table:style-name="ro1">
          <table:table-cell office:value-type="float" office:value="492543" calcext:value-type="float">
            <text:p>492543</text:p>
          </table:table-cell>
          <table:table-cell office:value-type="string" calcext:value-type="string">
            <text:p>MARCIO FERNANDO ELIAS R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94.03" calcext:value-type="float">
            <text:p><text:s/>2.794,0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128.12" calcext:value-type="float">
            <text:p><text:s/>19.128,1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384.37" calcext:value-type="float">
            <text:p><text:s/>57.384,37 </text:p>
          </table:table-cell>
          <table:table-cell table:style-name="ce6" office:value-type="float" office:value="7229.15" calcext:value-type="float">
            <text:p><text:s/>7.229,15 </text:p>
          </table:table-cell>
          <table:table-cell table:style-name="ce6" office:value-type="float" office:value="8236.28" calcext:value-type="float">
            <text:p><text:s/>8.236,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465.43" calcext:value-type="float">
            <text:p><text:s/>15.465,43 </text:p>
          </table:table-cell>
          <table:table-cell table:style-name="ce6" office:value-type="float" office:value="41918.94" calcext:value-type="float">
            <text:p><text:s/>41.918,94 </text:p>
          </table:table-cell>
          <table:table-cell table:number-columns-repeated="1006"/>
        </table:table-row>
        <table:table-row table:style-name="ro1">
          <table:table-cell office:value-type="float" office:value="836008" calcext:value-type="float">
            <text:p>836008</text:p>
          </table:table-cell>
          <table:table-cell office:value-type="string" calcext:value-type="string">
            <text:p>MARCIO JOSE LAURI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3810.57" calcext:value-type="float">
            <text:p><text:s/>3.810,5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499.67" calcext:value-type="float">
            <text:p><text:s/>37.499,67 </text:p>
          </table:table-cell>
          <table:table-cell table:style-name="ce6" office:value-type="float" office:value="5023.77" calcext:value-type="float">
            <text:p><text:s/>5.023,77 </text:p>
          </table:table-cell>
          <table:table-cell table:style-name="ce6" office:value-type="float" office:value="7614.93" calcext:value-type="float">
            <text:p><text:s/>7.614,9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38.7" calcext:value-type="float">
            <text:p><text:s/>12.638,70 </text:p>
          </table:table-cell>
          <table:table-cell table:style-name="ce6" office:value-type="float" office:value="24860.97" calcext:value-type="float">
            <text:p><text:s/>24.860,97 </text:p>
          </table:table-cell>
          <table:table-cell table:number-columns-repeated="1006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32990.99" calcext:value-type="float">
            <text:p><text:s/>32.990,99 </text:p>
          </table:table-cell>
          <table:table-cell table:number-columns-repeated="1006"/>
        </table:table-row>
        <table:table-row table:style-name="ro1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1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URTADO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1">
          <table:table-cell office:value-type="float" office:value="547556" calcext:value-type="float">
            <text:p>547556</text:p>
          </table:table-cell>
          <table:table-cell office:value-type="string" calcext:value-type="string">
            <text:p>MARCO ANTONIO GARCIA B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3" calcext:value-type="float">
            <text:p><text:s/>1.902,0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5" calcext:value-type="float">
            <text:p><text:s/>37.364,25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8030.22" calcext:value-type="float">
            <text:p><text:s/>8.030,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032.33" calcext:value-type="float">
            <text:p><text:s/>13.032,33 </text:p>
          </table:table-cell>
          <table:table-cell table:style-name="ce6" office:value-type="float" office:value="24331.92" calcext:value-type="float">
            <text:p><text:s/>24.331,92 </text:p>
          </table:table-cell>
          <table:table-cell table:number-columns-repeated="1006"/>
        </table:table-row>
        <table:table-row table:style-name="ro1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1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40.95" calcext:value-type="float">
            <text:p><text:s/>2.540,9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03.17" calcext:value-type="float">
            <text:p><text:s/>38.003,17 </text:p>
          </table:table-cell>
          <table:table-cell table:style-name="ce6" office:value-type="float" office:value="5104.33" calcext:value-type="float">
            <text:p><text:s/>5.104,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04.33" calcext:value-type="float">
            <text:p><text:s/>5.104,33 </text:p>
          </table:table-cell>
          <table:table-cell table:style-name="ce6" office:value-type="float" office:value="32898.84" calcext:value-type="float">
            <text:p><text:s/>32.898,84 </text:p>
          </table:table-cell>
          <table:table-cell table:number-columns-repeated="1006"/>
        </table:table-row>
        <table:table-row table:style-name="ro1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5523.76" calcext:value-type="float">
            <text:p><text:s/>5.523,7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173.16" calcext:value-type="float">
            <text:p><text:s/>10.173,16 </text:p>
          </table:table-cell>
          <table:table-cell table:style-name="ce6" office:value-type="float" office:value="24986.67" calcext:value-type="float">
            <text:p><text:s/>24.986,67 </text:p>
          </table:table-cell>
          <table:table-cell table:number-columns-repeated="1006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3083.17" calcext:value-type="float">
            <text:p><text:s/>3.083,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594.25" calcext:value-type="float">
            <text:p><text:s/>7.594,25 </text:p>
          </table:table-cell>
          <table:table-cell table:style-name="ce6" office:value-type="float" office:value="26701.11" calcext:value-type="float">
            <text:p><text:s/>26.701,11 </text:p>
          </table:table-cell>
          <table:table-cell table:number-columns-repeated="1006"/>
        </table:table-row>
        <table:table-row table:style-name="ro1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0.94" calcext:value-type="float">
            <text:p><text:s/>2.780,9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3.16" calcext:value-type="float">
            <text:p><text:s/>38.243,16 </text:p>
          </table:table-cell>
          <table:table-cell table:style-name="ce6" office:value-type="float" office:value="5142.73" calcext:value-type="float">
            <text:p><text:s/>5.142,7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42.73" calcext:value-type="float">
            <text:p><text:s/>5.142,73 </text:p>
          </table:table-cell>
          <table:table-cell table:style-name="ce6" office:value-type="float" office:value="33100.43" calcext:value-type="float">
            <text:p><text:s/>33.100,43 </text:p>
          </table:table-cell>
          <table:table-cell table:number-columns-repeated="1006"/>
        </table:table-row>
        <table:table-row table:style-name="ro1">
          <table:table-cell office:value-type="float" office:value="700727" calcext:value-type="float">
            <text:p>700727</text:p>
          </table:table-cell>
          <table:table-cell office:value-type="string" calcext:value-type="string">
            <text:p>MARIA ALICE FERREIRA DA R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3" calcext:value-type="float">
            <text:p><text:s/>1.902,0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5" calcext:value-type="float">
            <text:p><text:s/>37.364,25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32362.14" calcext:value-type="float">
            <text:p><text:s/>32.362,14 </text:p>
          </table:table-cell>
          <table:table-cell table:number-columns-repeated="1006"/>
        </table:table-row>
        <table:table-row table:style-name="ro1">
          <table:table-cell office:value-type="float" office:value="833755" calcext:value-type="float">
            <text:p>833755</text:p>
          </table:table-cell>
          <table:table-cell office:value-type="string" calcext:value-type="string">
            <text:p>MARIA AMELIA NARDY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375.25" calcext:value-type="float">
            <text:p><text:s/>1.375,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418.73" calcext:value-type="float">
            <text:p><text:s/>18.418,7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5256.2" calcext:value-type="float">
            <text:p><text:s/>55.256,20 </text:p>
          </table:table-cell>
          <table:table-cell table:style-name="ce6" office:value-type="float" office:value="6888.64" calcext:value-type="float">
            <text:p><text:s/>6.888,64 </text:p>
          </table:table-cell>
          <table:table-cell table:style-name="ce6" office:value-type="float" office:value="7908.54" calcext:value-type="float">
            <text:p><text:s/>7.908,5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797.18" calcext:value-type="float">
            <text:p><text:s/>14.797,18 </text:p>
          </table:table-cell>
          <table:table-cell table:style-name="ce6" office:value-type="float" office:value="40459.02" calcext:value-type="float">
            <text:p><text:s/>40.459,02 </text:p>
          </table:table-cell>
          <table:table-cell table:number-columns-repeated="1006"/>
        </table:table-row>
        <table:table-row table:style-name="ro1">
          <table:table-cell office:value-type="float" office:value="706109" calcext:value-type="float">
            <text:p>706109</text:p>
          </table:table-cell>
          <table:table-cell office:value-type="string" calcext:value-type="string">
            <text:p>MARIA APARECIDA PIERANGELI BORELLI THOM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335.15" calcext:value-type="float">
            <text:p><text:s/>1.335,1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797.37" calcext:value-type="float">
            <text:p><text:s/>36.797,37 </text:p>
          </table:table-cell>
          <table:table-cell table:style-name="ce6" office:value-type="float" office:value="4911.4" calcext:value-type="float">
            <text:p><text:s/>4.911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911.4" calcext:value-type="float">
            <text:p><text:s/>4.911,40 </text:p>
          </table:table-cell>
          <table:table-cell table:style-name="ce6" office:value-type="float" office:value="31885.97" calcext:value-type="float">
            <text:p><text:s/>31.885,97 </text:p>
          </table:table-cell>
          <table:table-cell table:number-columns-repeated="1006"/>
        </table:table-row>
        <table:table-row table:style-name="ro1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6797.72" calcext:value-type="float">
            <text:p><text:s/>6.797,7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308.8" calcext:value-type="float">
            <text:p><text:s/>11.308,80 </text:p>
          </table:table-cell>
          <table:table-cell table:style-name="ce6" office:value-type="float" office:value="22986.56" calcext:value-type="float">
            <text:p><text:s/>22.986,56 </text:p>
          </table:table-cell>
          <table:table-cell table:number-columns-repeated="1006"/>
        </table:table-row>
        <table:table-row table:style-name="ro1">
          <table:table-cell office:value-type="float" office:value="2259" calcext:value-type="float">
            <text:p>2259</text:p>
          </table:table-cell>
          <table:table-cell office:value-type="string" calcext:value-type="string">
            <text:p>MARIA BERNARDETE NEVES DE OLIVEIRA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1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07.2" calcext:value-type="float">
            <text:p><text:s/>14.807,20 </text:p>
          </table:table-cell>
          <table:table-cell table:style-name="ce6" office:value-type="float" office:value="42148.41" calcext:value-type="float">
            <text:p><text:s/>42.148,41 </text:p>
          </table:table-cell>
          <table:table-cell table:number-columns-repeated="1006"/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>
            <text:p>MARIA CHRISTINA MARTON CORREA SEIFARTH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1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OUZA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22.75" calcext:value-type="float">
            <text:p><text:s/>2.522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84.97" calcext:value-type="float">
            <text:p><text:s/>37.984,97 </text:p>
          </table:table-cell>
          <table:table-cell table:style-name="ce6" office:value-type="float" office:value="5101.42" calcext:value-type="float">
            <text:p><text:s/>5.101,42 </text:p>
          </table:table-cell>
          <table:table-cell table:style-name="ce6" office:value-type="float" office:value="7650.02" calcext:value-type="float">
            <text:p><text:s/>7.650,0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51.44" calcext:value-type="float">
            <text:p><text:s/>12.751,44 </text:p>
          </table:table-cell>
          <table:table-cell table:style-name="ce6" office:value-type="float" office:value="25233.53" calcext:value-type="float">
            <text:p><text:s/>25.233,53 </text:p>
          </table:table-cell>
          <table:table-cell table:number-columns-repeated="1006"/>
        </table:table-row>
        <table:table-row table:style-name="ro1">
          <table:table-cell office:value-type="float" office:value="2993" calcext:value-type="float">
            <text:p>2993</text:p>
          </table:table-cell>
          <table:table-cell office:value-type="string" calcext:value-type="string">
            <text:p>MARIA CLAUDIA NARDY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063.87" calcext:value-type="float">
            <text:p><text:s/>1.063,8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752.97" calcext:value-type="float">
            <text:p><text:s/>34.752,97 </text:p>
          </table:table-cell>
          <table:table-cell table:style-name="ce6" office:value-type="float" office:value="4584.3" calcext:value-type="float">
            <text:p><text:s/>4.584,30 </text:p>
          </table:table-cell>
          <table:table-cell table:style-name="ce6" office:value-type="float" office:value="7427.02" calcext:value-type="float">
            <text:p><text:s/>7.427,0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11.32" calcext:value-type="float">
            <text:p><text:s/>12.011,32 </text:p>
          </table:table-cell>
          <table:table-cell table:style-name="ce6" office:value-type="float" office:value="22741.65" calcext:value-type="float">
            <text:p><text:s/>22.741,65 </text:p>
          </table:table-cell>
          <table:table-cell table:number-columns-repeated="1006"/>
        </table:table-row>
        <table:table-row table:style-name="ro1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ITTENCOURT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244.81" calcext:value-type="float">
            <text:p><text:s/>2.244,8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707.03" calcext:value-type="float">
            <text:p><text:s/>37.707,03 </text:p>
          </table:table-cell>
          <table:table-cell table:style-name="ce6" office:value-type="float" office:value="5056.95" calcext:value-type="float">
            <text:p><text:s/>5.056,95 </text:p>
          </table:table-cell>
          <table:table-cell table:style-name="ce6" office:value-type="float" office:value="8109.41" calcext:value-type="float">
            <text:p><text:s/>8.109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166.36" calcext:value-type="float">
            <text:p><text:s/>13.166,36 </text:p>
          </table:table-cell>
          <table:table-cell table:style-name="ce6" office:value-type="float" office:value="24540.67" calcext:value-type="float">
            <text:p><text:s/>24.540,67 </text:p>
          </table:table-cell>
          <table:table-cell table:number-columns-repeated="1006"/>
        </table:table-row>
        <table:table-row table:style-name="ro1">
          <table:table-cell office:value-type="float" office:value="2249" calcext:value-type="float">
            <text:p>2249</text:p>
          </table:table-cell>
          <table:table-cell office:value-type="string" calcext:value-type="string">
            <text:p>MARIA CRISTINA MARTINS VE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32.39" calcext:value-type="float">
            <text:p><text:s/>11.832,39 </text:p>
          </table:table-cell>
          <table:table-cell table:style-name="ce6" office:value-type="float" office:value="22462.97" calcext:value-type="float">
            <text:p><text:s/>22.462,97 </text:p>
          </table:table-cell>
          <table:table-cell table:number-columns-repeated="1006"/>
        </table:table-row>
        <table:table-row table:style-name="ro1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2004.65" calcext:value-type="float">
            <text:p><text:s/>32.004,65 </text:p>
          </table:table-cell>
          <table:table-cell table:style-name="ce6" office:value-type="float" office:value="273.36" calcext:value-type="float">
            <text:p><text:s/>273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2278.01" calcext:value-type="float">
            <text:p><text:s/>32.278,01 </text:p>
          </table:table-cell>
          <table:table-cell table:style-name="ce6" office:value-type="float" office:value="4188.31" calcext:value-type="float">
            <text:p><text:s/>4.188,31 </text:p>
          </table:table-cell>
          <table:table-cell table:style-name="ce6" office:value-type="float" office:value="6855.3" calcext:value-type="float">
            <text:p><text:s/>6.855,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043.61" calcext:value-type="float">
            <text:p><text:s/>11.043,61 </text:p>
          </table:table-cell>
          <table:table-cell table:style-name="ce6" office:value-type="float" office:value="21234.4" calcext:value-type="float">
            <text:p><text:s/>21.234,40 </text:p>
          </table:table-cell>
          <table:table-cell table:number-columns-repeated="1006"/>
        </table:table-row>
        <table:table-row table:style-name="ro1">
          <table:table-cell office:value-type="float" office:value="197119" calcext:value-type="float">
            <text:p>197119</text:p>
          </table:table-cell>
          <table:table-cell office:value-type="string" calcext:value-type="string">
            <text:p>MARIA DOLORES MARCHIORI F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4697.78" calcext:value-type="float">
            <text:p><text:s/>4.697,78 </text:p>
          </table:table-cell>
          <table:table-cell table:style-name="ce6" office:value-type="float" office:value="7590.86" calcext:value-type="float">
            <text:p><text:s/>7.590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288.64" calcext:value-type="float">
            <text:p><text:s/>12.288,64 </text:p>
          </table:table-cell>
          <table:table-cell table:style-name="ce6" office:value-type="float" office:value="23173.58" calcext:value-type="float">
            <text:p><text:s/>23.173,58 </text:p>
          </table:table-cell>
          <table:table-cell table:number-columns-repeated="1006"/>
        </table:table-row>
        <table:table-row table:style-name="ro1">
          <table:table-cell office:value-type="float" office:value="515158" calcext:value-type="float">
            <text:p>515158</text:p>
          </table:table-cell>
          <table:table-cell office:value-type="string" calcext:value-type="string">
            <text:p>MARIA ELISABETE MORA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941.52" calcext:value-type="float">
            <text:p><text:s/>941,5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403.74" calcext:value-type="float">
            <text:p><text:s/>36.403,74 </text:p>
          </table:table-cell>
          <table:table-cell table:style-name="ce6" office:value-type="float" office:value="4848.42" calcext:value-type="float">
            <text:p><text:s/>4.848,42 </text:p>
          </table:table-cell>
          <table:table-cell table:style-name="ce6" office:value-type="float" office:value="7808.35" calcext:value-type="float">
            <text:p><text:s/>7.808,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56.77" calcext:value-type="float">
            <text:p><text:s/>12.656,77 </text:p>
          </table:table-cell>
          <table:table-cell table:style-name="ce6" office:value-type="float" office:value="23746.97" calcext:value-type="float">
            <text:p><text:s/>23.746,97 </text:p>
          </table:table-cell>
          <table:table-cell table:number-columns-repeated="1006"/>
        </table:table-row>
        <table:table-row table:style-name="ro1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>
            <text:p>MARIA FLAVIA DE ARAUJO RU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1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IAS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ITU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ORAES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698411" calcext:value-type="float">
            <text:p>698411</text:p>
          </table:table-cell>
          <table:table-cell office:value-type="string" calcext:value-type="string">
            <text:p>MARIA NARCISA GUIDETTI ZOMIGN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79.38" calcext:value-type="float">
            <text:p><text:s/>2.379,3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68.48" calcext:value-type="float">
            <text:p><text:s/>36.068,48 </text:p>
          </table:table-cell>
          <table:table-cell table:style-name="ce6" office:value-type="float" office:value="4794.78" calcext:value-type="float">
            <text:p><text:s/>4.794,7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94.78" calcext:value-type="float">
            <text:p><text:s/>4.794,78 </text:p>
          </table:table-cell>
          <table:table-cell table:style-name="ce6" office:value-type="float" office:value="31273.7" calcext:value-type="float">
            <text:p><text:s/>31.273,70 </text:p>
          </table:table-cell>
          <table:table-cell table:number-columns-repeated="1006"/>
        </table:table-row>
        <table:table-row table:style-name="ro1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6" office:value-type="float" office:value="32004.65" calcext:value-type="float">
            <text:p><text:s/>32.004,65 </text:p>
          </table:table-cell>
          <table:table-cell table:style-name="ce6" office:value-type="float" office:value="273.36" calcext:value-type="float">
            <text:p><text:s/>273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2278.01" calcext:value-type="float">
            <text:p><text:s/>32.278,01 </text:p>
          </table:table-cell>
          <table:table-cell table:style-name="ce6" office:value-type="float" office:value="4188.31" calcext:value-type="float">
            <text:p><text:s/>4.188,31 </text:p>
          </table:table-cell>
          <table:table-cell table:style-name="ce6" office:value-type="float" office:value="6803.17" calcext:value-type="float">
            <text:p><text:s/>6.803,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991.48" calcext:value-type="float">
            <text:p><text:s/>10.991,48 </text:p>
          </table:table-cell>
          <table:table-cell table:style-name="ce6" office:value-type="float" office:value="21286.53" calcext:value-type="float">
            <text:p><text:s/>21.286,53 </text:p>
          </table:table-cell>
          <table:table-cell table:number-columns-repeated="1006"/>
        </table:table-row>
        <table:table-row table:style-name="ro1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0320.19" calcext:value-type="float">
            <text:p><text:s/>30.320,19 </text:p>
          </table:table-cell>
          <table:table-cell table:style-name="ce6" office:value-type="float" office:value="545.61" calcext:value-type="float">
            <text:p><text:s/>545,6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0865.8" calcext:value-type="float">
            <text:p><text:s/>30.865,80 </text:p>
          </table:table-cell>
          <table:table-cell table:style-name="ce6" office:value-type="float" office:value="3962.35" calcext:value-type="float">
            <text:p><text:s/>3.962,35 </text:p>
          </table:table-cell>
          <table:table-cell table:style-name="ce6" office:value-type="float" office:value="6005.49" calcext:value-type="float">
            <text:p><text:s/>6.005,4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967.84" calcext:value-type="float">
            <text:p><text:s/>9.967,84 </text:p>
          </table:table-cell>
          <table:table-cell table:style-name="ce6" office:value-type="float" office:value="20897.96" calcext:value-type="float">
            <text:p><text:s/>20.897,96 </text:p>
          </table:table-cell>
          <table:table-cell table:number-columns-repeated="1006"/>
        </table:table-row>
        <table:table-row table:style-name="ro1">
          <table:table-cell office:value-type="float" office:value="704050" calcext:value-type="float">
            <text:p>704050</text:p>
          </table:table-cell>
          <table:table-cell office:value-type="string" calcext:value-type="string">
            <text:p>MARIA TERESA PENTEADO DE MO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076.4" calcext:value-type="float">
            <text:p><text:s/>1.076,4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113.06" calcext:value-type="float">
            <text:p><text:s/>36.113,06 </text:p>
          </table:table-cell>
          <table:table-cell table:style-name="ce6" office:value-type="float" office:value="4586.31" calcext:value-type="float">
            <text:p><text:s/>4.586,31 </text:p>
          </table:table-cell>
          <table:table-cell table:style-name="ce6" office:value-type="float" office:value="7429.91" calcext:value-type="float">
            <text:p><text:s/>7.429,9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16.22" calcext:value-type="float">
            <text:p><text:s/>12.016,22 </text:p>
          </table:table-cell>
          <table:table-cell table:style-name="ce6" office:value-type="float" office:value="24096.84" calcext:value-type="float">
            <text:p><text:s/>24.096,84 </text:p>
          </table:table-cell>
          <table:table-cell table:number-columns-repeated="1006"/>
        </table:table-row>
        <table:table-row table:style-name="ro1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68.48" calcext:value-type="float">
            <text:p><text:s/>36.068,48 </text:p>
          </table:table-cell>
          <table:table-cell table:style-name="ce6" office:value-type="float" office:value="4794.78" calcext:value-type="float">
            <text:p><text:s/>4.794,78 </text:p>
          </table:table-cell>
          <table:table-cell table:style-name="ce6" office:value-type="float" office:value="7730.9" calcext:value-type="float">
            <text:p><text:s/>7.730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25.68" calcext:value-type="float">
            <text:p><text:s/>12.525,68 </text:p>
          </table:table-cell>
          <table:table-cell table:style-name="ce6" office:value-type="float" office:value="23542.8" calcext:value-type="float">
            <text:p><text:s/>23.542,80 </text:p>
          </table:table-cell>
          <table:table-cell table:number-columns-repeated="1006"/>
        </table:table-row>
        <table:table-row table:style-name="ro1">
          <table:table-cell office:value-type="float" office:value="1644" calcext:value-type="float">
            <text:p>1644</text:p>
          </table:table-cell>
          <table:table-cell office:value-type="string" calcext:value-type="string">
            <text:p>MARILIA GESUALDI XAVIER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844.55" calcext:value-type="float">
            <text:p><text:s/>16.844,5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0533.65" calcext:value-type="float">
            <text:p><text:s/>50.533,65 </text:p>
          </table:table-cell>
          <table:table-cell table:style-name="ce6" office:value-type="float" office:value="6133.03" calcext:value-type="float">
            <text:p><text:s/>6.133,03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314.3" calcext:value-type="float">
            <text:p><text:s/>13.314,30 </text:p>
          </table:table-cell>
          <table:table-cell table:style-name="ce6" office:value-type="float" office:value="37219.35" calcext:value-type="float">
            <text:p><text:s/>37.219,35 </text:p>
          </table:table-cell>
          <table:table-cell table:number-columns-repeated="1006"/>
        </table:table-row>
        <table:table-row table:style-name="ro1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1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682.13" calcext:value-type="float">
            <text:p><text:s/>18.682,1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046.4" calcext:value-type="float">
            <text:p><text:s/>56.046,40 </text:p>
          </table:table-cell>
          <table:table-cell table:style-name="ce6" office:value-type="float" office:value="7015.08" calcext:value-type="float">
            <text:p><text:s/>7.015,08 </text:p>
          </table:table-cell>
          <table:table-cell table:style-name="ce6" office:value-type="float" office:value="8030.23" calcext:value-type="float">
            <text:p><text:s/>8.030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045.31" calcext:value-type="float">
            <text:p><text:s/>15.045,31 </text:p>
          </table:table-cell>
          <table:table-cell table:style-name="ce6" office:value-type="float" office:value="41001.09" calcext:value-type="float">
            <text:p><text:s/>41.001,09 </text:p>
          </table:table-cell>
          <table:table-cell table:number-columns-repeated="1006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MARINALDO BAZIL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1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63.75" calcext:value-type="float">
            <text:p><text:s/>2.663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25.97" calcext:value-type="float">
            <text:p><text:s/>38.125,97 </text:p>
          </table:table-cell>
          <table:table-cell table:style-name="ce6" office:value-type="float" office:value="5123.98" calcext:value-type="float">
            <text:p><text:s/>5.123,98 </text:p>
          </table:table-cell>
          <table:table-cell table:style-name="ce6" office:value-type="float" office:value="7682.59" calcext:value-type="float">
            <text:p><text:s/>7.682,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6.57" calcext:value-type="float">
            <text:p><text:s/>12.806,57 </text:p>
          </table:table-cell>
          <table:table-cell table:style-name="ce6" office:value-type="float" office:value="25319.4" calcext:value-type="float">
            <text:p><text:s/>25.319,40 </text:p>
          </table:table-cell>
          <table:table-cell table:number-columns-repeated="1006"/>
        </table:table-row>
        <table:table-row table:style-name="ro1">
          <table:table-cell office:value-type="float" office:value="337824" calcext:value-type="float">
            <text:p>337824</text:p>
          </table:table-cell>
          <table:table-cell office:value-type="string" calcext:value-type="string">
            <text:p>MARIO CANDIDO AVELAR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1">
          <table:table-cell office:value-type="float" office:value="989460" calcext:value-type="float">
            <text:p>989460</text:p>
          </table:table-cell>
          <table:table-cell office:value-type="string" calcext:value-type="string">
            <text:p>MARIO PEDRO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1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1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32990.99" calcext:value-type="float">
            <text:p><text:s/>32.990,99 </text:p>
          </table:table-cell>
          <table:table-cell table:number-columns-repeated="1006"/>
        </table:table-row>
        <table:table-row table:style-name="ro1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ERREIRA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EIXEIRA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32990.99" calcext:value-type="float">
            <text:p><text:s/>32.990,99 </text:p>
          </table:table-cell>
          <table:table-cell table:number-columns-repeated="1006"/>
        </table:table-row>
        <table:table-row table:style-name="ro1">
          <table:table-cell office:value-type="float" office:value="155669" calcext:value-type="float">
            <text:p>155669</text:p>
          </table:table-cell>
          <table:table-cell office:value-type="string" calcext:value-type="string">
            <text:p>MARIZA SCHIAVO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4697.78" calcext:value-type="float">
            <text:p><text:s/>4.697,7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97.78" calcext:value-type="float">
            <text:p><text:s/>4.697,78 </text:p>
          </table:table-cell>
          <table:table-cell table:style-name="ce6" office:value-type="float" office:value="30764.44" calcext:value-type="float">
            <text:p><text:s/>30.764,44 </text:p>
          </table:table-cell>
          <table:table-cell table:number-columns-repeated="1006"/>
        </table:table-row>
        <table:table-row table:style-name="ro1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INKLER DA COSTA E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521" calcext:value-type="float">
            <text:p><text:s/>7.521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70.4" calcext:value-type="float">
            <text:p><text:s/>12.170,40 </text:p>
          </table:table-cell>
          <table:table-cell table:style-name="ce6" office:value-type="float" office:value="22989.43" calcext:value-type="float">
            <text:p><text:s/>22.989,43 </text:p>
          </table:table-cell>
          <table:table-cell table:number-columns-repeated="1006"/>
        </table:table-row>
        <table:table-row table:style-name="ro1">
          <table:table-cell office:value-type="float" office:value="200432" calcext:value-type="float">
            <text:p>200432</text:p>
          </table:table-cell>
          <table:table-cell office:value-type="string" calcext:value-type="string">
            <text:p>MARUCIA BARROS RAM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4697.78" calcext:value-type="float">
            <text:p><text:s/>4.697,78 </text:p>
          </table:table-cell>
          <table:table-cell table:style-name="ce6" office:value-type="float" office:value="7590.86" calcext:value-type="float">
            <text:p><text:s/>7.590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288.64" calcext:value-type="float">
            <text:p><text:s/>12.288,64 </text:p>
          </table:table-cell>
          <table:table-cell table:style-name="ce6" office:value-type="float" office:value="23173.58" calcext:value-type="float">
            <text:p><text:s/>23.173,58 </text:p>
          </table:table-cell>
          <table:table-cell table:number-columns-repeated="1006"/>
        </table:table-row>
        <table:table-row table:style-name="ro1">
          <table:table-cell office:value-type="float" office:value="2569" calcext:value-type="float">
            <text:p>2569</text:p>
          </table:table-cell>
          <table:table-cell office:value-type="string" calcext:value-type="string">
            <text:p>MAURICIO AZEVED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OURINH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1">
          <table:table-cell office:value-type="float" office:value="974086" calcext:value-type="float">
            <text:p>974086</text:p>
          </table:table-cell>
          <table:table-cell office:value-type="string" calcext:value-type="string">
            <text:p>MAURICIO LINS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217.04" calcext:value-type="float">
            <text:p><text:s/>7.217,0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728.12" calcext:value-type="float">
            <text:p><text:s/>11.728,12 </text:p>
          </table:table-cell>
          <table:table-cell table:style-name="ce6" office:value-type="float" office:value="22567.24" calcext:value-type="float">
            <text:p><text:s/>22.567,24 </text:p>
          </table:table-cell>
          <table:table-cell table:number-columns-repeated="1006"/>
        </table:table-row>
        <table:table-row table:style-name="ro1">
          <table:table-cell office:value-type="float" office:value="2279" calcext:value-type="float">
            <text:p>2279</text:p>
          </table:table-cell>
          <table:table-cell office:value-type="string" calcext:value-type="string">
            <text:p>MAURICIO UEMURA SHINT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S EXECUCOES CRIMINAIS</text:p>
          </table:table-cell>
          <table:table-cell table:style-name="ce6" office:value-type="float" office:value="23101.09" calcext:value-type="float">
            <text:p><text:s/>23.101,09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3101.09" calcext:value-type="float">
            <text:p><text:s/>23.101,09 </text:p>
          </table:table-cell>
          <table:table-cell table:style-name="ce6" office:value-type="float" office:value="2720" calcext:value-type="float">
            <text:p><text:s/>2.720,00 </text:p>
          </table:table-cell>
          <table:table-cell table:style-name="ce6" office:value-type="float" office:value="4735.43" calcext:value-type="float">
            <text:p><text:s/>4.735,4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455.43" calcext:value-type="float">
            <text:p><text:s/>7.455,43 </text:p>
          </table:table-cell>
          <table:table-cell table:style-name="ce6" office:value-type="float" office:value="15645.66" calcext:value-type="float">
            <text:p><text:s/>15.645,66 </text:p>
          </table:table-cell>
          <table:table-cell table:number-columns-repeated="1006"/>
        </table:table-row>
        <table:table-row table:style-name="ro1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569667" calcext:value-type="float">
            <text:p>569667</text:p>
          </table:table-cell>
          <table:table-cell office:value-type="string" calcext:value-type="string">
            <text:p>MAURO CELSO MENDONCA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68.48" calcext:value-type="float">
            <text:p><text:s/>36.068,48 </text:p>
          </table:table-cell>
          <table:table-cell table:style-name="ce6" office:value-type="float" office:value="4794.78" calcext:value-type="float">
            <text:p><text:s/>4.794,78 </text:p>
          </table:table-cell>
          <table:table-cell table:style-name="ce6" office:value-type="float" office:value="6360.69" calcext:value-type="float">
            <text:p><text:s/>6.360,6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155.47" calcext:value-type="float">
            <text:p><text:s/>11.155,47 </text:p>
          </table:table-cell>
          <table:table-cell table:style-name="ce6" office:value-type="float" office:value="24913.01" calcext:value-type="float">
            <text:p><text:s/>24.913,01 </text:p>
          </table:table-cell>
          <table:table-cell table:number-columns-repeated="1006"/>
        </table:table-row>
        <table:table-row table:style-name="ro1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1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9.22" calcext:value-type="float">
            <text:p><text:s/>2.609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1.44" calcext:value-type="float">
            <text:p><text:s/>38.071,44 </text:p>
          </table:table-cell>
          <table:table-cell table:style-name="ce6" office:value-type="float" office:value="5115.26" calcext:value-type="float">
            <text:p><text:s/>5.115,26 </text:p>
          </table:table-cell>
          <table:table-cell table:style-name="ce6" office:value-type="float" office:value="7669.99" calcext:value-type="float">
            <text:p><text:s/>7.669,9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5.25" calcext:value-type="float">
            <text:p><text:s/>12.785,25 </text:p>
          </table:table-cell>
          <table:table-cell table:style-name="ce6" office:value-type="float" office:value="25286.19" calcext:value-type="float">
            <text:p><text:s/>25.286,19 </text:p>
          </table:table-cell>
          <table:table-cell table:number-columns-repeated="1006"/>
        </table:table-row>
        <table:table-row table:style-name="ro1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458.72" calcext:value-type="float">
            <text:p><text:s/>2.458,7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147.82" calcext:value-type="float">
            <text:p><text:s/>36.147,82 </text:p>
          </table:table-cell>
          <table:table-cell table:style-name="ce6" office:value-type="float" office:value="4807.48" calcext:value-type="float">
            <text:p><text:s/>4.807,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807.48" calcext:value-type="float">
            <text:p><text:s/>4.807,48 </text:p>
          </table:table-cell>
          <table:table-cell table:style-name="ce6" office:value-type="float" office:value="31340.34" calcext:value-type="float">
            <text:p><text:s/>31.340,34 </text:p>
          </table:table-cell>
          <table:table-cell table:number-columns-repeated="1006"/>
        </table:table-row>
        <table:table-row table:style-name="ro1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831065" calcext:value-type="float">
            <text:p>831065</text:p>
          </table:table-cell>
          <table:table-cell office:value-type="string" calcext:value-type="string">
            <text:p>MIGUEL ANGELO CIAVARELI NOGUEIRA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80.51" calcext:value-type="float">
            <text:p><text:s/>38.280,51 </text:p>
          </table:table-cell>
          <table:table-cell table:style-name="ce6" office:value-type="float" office:value="4933.1" calcext:value-type="float">
            <text:p><text:s/>4.933,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933.1" calcext:value-type="float">
            <text:p><text:s/>4.933,10 </text:p>
          </table:table-cell>
          <table:table-cell table:style-name="ce6" office:value-type="float" office:value="33347.41" calcext:value-type="float">
            <text:p><text:s/>33.347,41 </text:p>
          </table:table-cell>
          <table:table-cell table:number-columns-repeated="1006"/>
        </table:table-row>
        <table:table-row table:style-name="ro1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3234.04" calcext:value-type="float">
            <text:p><text:s/>3.234,0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923.14" calcext:value-type="float">
            <text:p><text:s/>36.923,14 </text:p>
          </table:table-cell>
          <table:table-cell table:style-name="ce6" office:value-type="float" office:value="4931.53" calcext:value-type="float">
            <text:p><text:s/>4.931,53 </text:p>
          </table:table-cell>
          <table:table-cell table:style-name="ce6" office:value-type="float" office:value="7352.6" calcext:value-type="float">
            <text:p><text:s/>7.352,6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284.13" calcext:value-type="float">
            <text:p><text:s/>12.284,13 </text:p>
          </table:table-cell>
          <table:table-cell table:style-name="ce6" office:value-type="float" office:value="24639.01" calcext:value-type="float">
            <text:p><text:s/>24.639,01 </text:p>
          </table:table-cell>
          <table:table-cell table:number-columns-repeated="1006"/>
        </table:table-row>
        <table:table-row table:style-name="ro1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19.25" calcext:value-type="float">
            <text:p><text:s/>2.519,2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81.47" calcext:value-type="float">
            <text:p><text:s/>37.981,47 </text:p>
          </table:table-cell>
          <table:table-cell table:style-name="ce6" office:value-type="float" office:value="5100.86" calcext:value-type="float">
            <text:p><text:s/>5.100,86 </text:p>
          </table:table-cell>
          <table:table-cell table:style-name="ce6" office:value-type="float" office:value="7649.21" calcext:value-type="float">
            <text:p><text:s/>7.649,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50.07" calcext:value-type="float">
            <text:p><text:s/>12.750,07 </text:p>
          </table:table-cell>
          <table:table-cell table:style-name="ce6" office:value-type="float" office:value="25231.4" calcext:value-type="float">
            <text:p><text:s/>25.231,40 </text:p>
          </table:table-cell>
          <table:table-cell table:number-columns-repeated="1006"/>
        </table:table-row>
        <table:table-row table:style-name="ro1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ERREIRA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29784.28" calcext:value-type="float">
            <text:p><text:s/>29.784,28 </text:p>
          </table:table-cell>
          <table:table-cell table:number-columns-repeated="1006"/>
        </table:table-row>
        <table:table-row table:style-name="ro1">
          <table:table-cell office:value-type="float" office:value="71030" calcext:value-type="float">
            <text:p>71030</text:p>
          </table:table-cell>
          <table:table-cell office:value-type="string" calcext:value-type="string">
            <text:p>MORGANA BUDIN DEMET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1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OURA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88.75" calcext:value-type="float">
            <text:p><text:s/>2.38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850.97" calcext:value-type="float">
            <text:p><text:s/>37.850,97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style-name="ce6" office:value-type="float" office:value="32770.99" calcext:value-type="float">
            <text:p><text:s/>32.770,99 </text:p>
          </table:table-cell>
          <table:table-cell table:number-columns-repeated="1006"/>
        </table:table-row>
        <table:table-row table:style-name="ro1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1">
          <table:table-cell office:value-type="float" office:value="238346" calcext:value-type="float">
            <text:p>238346</text:p>
          </table:table-cell>
          <table:table-cell office:value-type="string" calcext:value-type="string">
            <text:p>NELSON BARBOZ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6788.86" calcext:value-type="float">
            <text:p><text:s/>6.788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274.87" calcext:value-type="float">
            <text:p><text:s/>13.274,87 </text:p>
          </table:table-cell>
          <table:table-cell table:style-name="ce6" office:value-type="float" office:value="39464.87" calcext:value-type="float">
            <text:p><text:s/>39.464,87 </text:p>
          </table:table-cell>
          <table:table-cell table:number-columns-repeated="1006"/>
        </table:table-row>
        <table:table-row table:style-name="ro1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4567.4" calcext:value-type="float">
            <text:p><text:s/>4.567,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216.8" calcext:value-type="float">
            <text:p><text:s/>9.216,80 </text:p>
          </table:table-cell>
          <table:table-cell table:style-name="ce6" office:value-type="float" office:value="25943.03" calcext:value-type="float">
            <text:p><text:s/>25.943,03 </text:p>
          </table:table-cell>
          <table:table-cell table:number-columns-repeated="1006"/>
        </table:table-row>
        <table:table-row table:style-name="ro1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AMARG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147.67" calcext:value-type="float">
            <text:p><text:s/>17.147,6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1443.03" calcext:value-type="float">
            <text:p><text:s/>51.443,03 </text:p>
          </table:table-cell>
          <table:table-cell table:style-name="ce6" office:value-type="float" office:value="6278.53" calcext:value-type="float">
            <text:p><text:s/>6.278,5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278.53" calcext:value-type="float">
            <text:p><text:s/>6.278,53 </text:p>
          </table:table-cell>
          <table:table-cell table:style-name="ce6" office:value-type="float" office:value="45164.5" calcext:value-type="float">
            <text:p><text:s/>45.164,50 </text:p>
          </table:table-cell>
          <table:table-cell table:number-columns-repeated="1006"/>
        </table:table-row>
        <table:table-row table:style-name="ro1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012.15" calcext:value-type="float">
            <text:p><text:s/>18.012,1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4036.47" calcext:value-type="float">
            <text:p><text:s/>54.036,47 </text:p>
          </table:table-cell>
          <table:table-cell table:style-name="ce6" office:value-type="float" office:value="6693.49" calcext:value-type="float">
            <text:p><text:s/>6.693,49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838.46" calcext:value-type="float">
            <text:p><text:s/>13.838,46 </text:p>
          </table:table-cell>
          <table:table-cell table:style-name="ce6" office:value-type="float" office:value="40198.01" calcext:value-type="float">
            <text:p><text:s/>40.198,01 </text:p>
          </table:table-cell>
          <table:table-cell table:number-columns-repeated="1006"/>
        </table:table-row>
        <table:table-row table:style-name="ro1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0.94" calcext:value-type="float">
            <text:p><text:s/>2.780,9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3.16" calcext:value-type="float">
            <text:p><text:s/>38.243,16 </text:p>
          </table:table-cell>
          <table:table-cell table:style-name="ce6" office:value-type="float" office:value="5142.73" calcext:value-type="float">
            <text:p><text:s/>5.142,7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42.73" calcext:value-type="float">
            <text:p><text:s/>5.142,73 </text:p>
          </table:table-cell>
          <table:table-cell table:style-name="ce6" office:value-type="float" office:value="33100.43" calcext:value-type="float">
            <text:p><text:s/>33.100,43 </text:p>
          </table:table-cell>
          <table:table-cell table:number-columns-repeated="1006"/>
        </table:table-row>
        <table:table-row table:style-name="ro1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1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35.79" calcext:value-type="float">
            <text:p><text:s/>2.735,7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98.01" calcext:value-type="float">
            <text:p><text:s/>38.198,01 </text:p>
          </table:table-cell>
          <table:table-cell table:style-name="ce6" office:value-type="float" office:value="5135.51" calcext:value-type="float">
            <text:p><text:s/>5.135,51 </text:p>
          </table:table-cell>
          <table:table-cell table:style-name="ce6" office:value-type="float" office:value="5418.61" calcext:value-type="float">
            <text:p><text:s/>5.418,6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554.12" calcext:value-type="float">
            <text:p><text:s/>10.554,12 </text:p>
          </table:table-cell>
          <table:table-cell table:style-name="ce6" office:value-type="float" office:value="27643.89" calcext:value-type="float">
            <text:p><text:s/>27.643,89 </text:p>
          </table:table-cell>
          <table:table-cell table:number-columns-repeated="1006"/>
        </table:table-row>
        <table:table-row table:style-name="ro1">
          <table:table-cell office:value-type="float" office:value="3190" calcext:value-type="float">
            <text:p>3190</text:p>
          </table:table-cell>
          <table:table-cell office:value-type="string" calcext:value-type="string">
            <text:p>NEWTON REGIN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682.13" calcext:value-type="float">
            <text:p><text:s/>18.682,1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046.4" calcext:value-type="float">
            <text:p><text:s/>56.046,40 </text:p>
          </table:table-cell>
          <table:table-cell table:style-name="ce6" office:value-type="float" office:value="7015.08" calcext:value-type="float">
            <text:p><text:s/>7.015,08 </text:p>
          </table:table-cell>
          <table:table-cell table:style-name="ce6" office:value-type="float" office:value="7978.09" calcext:value-type="float">
            <text:p><text:s/>7.978,0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993.17" calcext:value-type="float">
            <text:p><text:s/>14.993,17 </text:p>
          </table:table-cell>
          <table:table-cell table:style-name="ce6" office:value-type="float" office:value="41053.23" calcext:value-type="float">
            <text:p><text:s/>41.053,23 </text:p>
          </table:table-cell>
          <table:table-cell table:number-columns-repeated="1006"/>
        </table:table-row>
        <table:table-row table:style-name="ro1">
          <table:table-cell office:value-type="float" office:value="698447" calcext:value-type="float">
            <text:p>698447</text:p>
          </table:table-cell>
          <table:table-cell office:value-type="string" calcext:value-type="string">
            <text:p>NEWTON SILVEIRA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23.57" calcext:value-type="float">
            <text:p><text:s/>2.623,5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85.79" calcext:value-type="float">
            <text:p><text:s/>38.085,79 </text:p>
          </table:table-cell>
          <table:table-cell table:style-name="ce6" office:value-type="float" office:value="5117.55" calcext:value-type="float">
            <text:p><text:s/>5.117,55 </text:p>
          </table:table-cell>
          <table:table-cell table:style-name="ce6" office:value-type="float" office:value="7673.31" calcext:value-type="float">
            <text:p><text:s/>7.673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90.86" calcext:value-type="float">
            <text:p><text:s/>12.790,86 </text:p>
          </table:table-cell>
          <table:table-cell table:style-name="ce6" office:value-type="float" office:value="25294.93" calcext:value-type="float">
            <text:p><text:s/>25.294,93 </text:p>
          </table:table-cell>
          <table:table-cell table:number-columns-repeated="1006"/>
        </table:table-row>
        <table:table-row table:style-name="ro1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842367" calcext:value-type="float">
            <text:p>842367</text:p>
          </table:table-cell>
          <table:table-cell office:value-type="string" calcext:value-type="string">
            <text:p>NILBERTO BULGUER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32.39" calcext:value-type="float">
            <text:p><text:s/>11.832,39 </text:p>
          </table:table-cell>
          <table:table-cell table:style-name="ce6" office:value-type="float" office:value="22462.97" calcext:value-type="float">
            <text:p><text:s/>22.462,97 </text:p>
          </table:table-cell>
          <table:table-cell table:number-columns-repeated="1006"/>
        </table:table-row>
        <table:table-row table:style-name="ro1">
          <table:table-cell office:value-type="float" office:value="255292" calcext:value-type="float">
            <text:p>255292</text:p>
          </table:table-cell>
          <table:table-cell office:value-type="string" calcext:value-type="string">
            <text:p>NORTON GERALDO RODRIGU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292.24" calcext:value-type="float">
            <text:p><text:s/>1.292,2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754.46" calcext:value-type="float">
            <text:p><text:s/>36.754,46 </text:p>
          </table:table-cell>
          <table:table-cell table:style-name="ce6" office:value-type="float" office:value="4904.54" calcext:value-type="float">
            <text:p><text:s/>4.904,54 </text:p>
          </table:table-cell>
          <table:table-cell table:style-name="ce6" office:value-type="float" office:value="7837.23" calcext:value-type="float">
            <text:p><text:s/>7.837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1.77" calcext:value-type="float">
            <text:p><text:s/>12.741,77 </text:p>
          </table:table-cell>
          <table:table-cell table:style-name="ce6" office:value-type="float" office:value="24012.69" calcext:value-type="float">
            <text:p><text:s/>24.012,69 </text:p>
          </table:table-cell>
          <table:table-cell table:number-columns-repeated="1006"/>
        </table:table-row>
        <table:table-row table:style-name="ro1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ASCONCELLO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1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483.42" calcext:value-type="float">
            <text:p><text:s/>13.483,42 </text:p>
          </table:table-cell>
          <table:table-cell table:style-name="ce6" office:value-type="float" office:value="39256.32" calcext:value-type="float">
            <text:p><text:s/>39.256,32 </text:p>
          </table:table-cell>
          <table:table-cell table:number-columns-repeated="1006"/>
        </table:table-row>
        <table:table-row table:style-name="ro1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1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4464.36" calcext:value-type="float">
            <text:p><text:s/>4.464,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563.45" calcext:value-type="float">
            <text:p><text:s/>9.563,45 </text:p>
          </table:table-cell>
          <table:table-cell table:style-name="ce6" office:value-type="float" office:value="28406.96" calcext:value-type="float">
            <text:p><text:s/>28.406,96 </text:p>
          </table:table-cell>
          <table:table-cell table:number-columns-repeated="1006"/>
        </table:table-row>
        <table:table-row table:style-name="ro1">
          <table:table-cell office:value-type="float" office:value="490510" calcext:value-type="float">
            <text:p>490510</text:p>
          </table:table-cell>
          <table:table-cell office:value-type="string" calcext:value-type="string">
            <text:p>OLHENO RICARDO DE SOUZA SCUCUGL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3389.13" calcext:value-type="float">
            <text:p><text:s/>3.389,1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851.35" calcext:value-type="float">
            <text:p><text:s/>38.851,35 </text:p>
          </table:table-cell>
          <table:table-cell table:style-name="ce6" office:value-type="float" office:value="5240.04" calcext:value-type="float">
            <text:p><text:s/>5.240,04 </text:p>
          </table:table-cell>
          <table:table-cell table:style-name="ce6" office:value-type="float" office:value="8373.75" calcext:value-type="float">
            <text:p><text:s/>8.373,7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613.79" calcext:value-type="float">
            <text:p><text:s/>13.613,79 </text:p>
          </table:table-cell>
          <table:table-cell table:style-name="ce6" office:value-type="float" office:value="25237.56" calcext:value-type="float">
            <text:p><text:s/>25.237,56 </text:p>
          </table:table-cell>
          <table:table-cell table:number-columns-repeated="1006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32362.16" calcext:value-type="float">
            <text:p><text:s/>32.362,16 </text:p>
          </table:table-cell>
          <table:table-cell table:number-columns-repeated="1006"/>
        </table:table-row>
        <table:table-row table:style-name="ro1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6.75" calcext:value-type="float">
            <text:p><text:s/>2.786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8.97" calcext:value-type="float">
            <text:p><text:s/>38.248,97 </text:p>
          </table:table-cell>
          <table:table-cell table:style-name="ce6" office:value-type="float" office:value="5143.66" calcext:value-type="float">
            <text:p><text:s/>5.143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43.66" calcext:value-type="float">
            <text:p><text:s/>5.143,66 </text:p>
          </table:table-cell>
          <table:table-cell table:style-name="ce6" office:value-type="float" office:value="33105.31" calcext:value-type="float">
            <text:p><text:s/>33.105,31 </text:p>
          </table:table-cell>
          <table:table-cell table:number-columns-repeated="1006"/>
        </table:table-row>
        <table:table-row table:style-name="ro1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2A.PROMOTORIA DE JUSTICA DO JURI DA CAPITAL(JABAQUARA)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3856.54" calcext:value-type="float">
            <text:p><text:s/>3.856,5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545.64" calcext:value-type="float">
            <text:p><text:s/>37.545,64 </text:p>
          </table:table-cell>
          <table:table-cell table:style-name="ce6" office:value-type="float" office:value="5031.13" calcext:value-type="float">
            <text:p><text:s/>5.031,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31.13" calcext:value-type="float">
            <text:p><text:s/>5.031,13 </text:p>
          </table:table-cell>
          <table:table-cell table:style-name="ce6" office:value-type="float" office:value="32514.51" calcext:value-type="float">
            <text:p><text:s/>32.514,51 </text:p>
          </table:table-cell>
          <table:table-cell table:number-columns-repeated="1006"/>
        </table:table-row>
        <table:table-row table:style-name="ro1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SORIO DI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-16844.55" calcext:value-type="float">
            <text:p>-16.844,55 </text:p>
          </table:table-cell>
          <table:table-cell table:style-name="ce6" office:value-type="float" office:value="-735.36" calcext:value-type="float">
            <text:p>-735,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-1024.97" calcext:value-type="float">
            <text:p>-1.024,9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-1024.97" calcext:value-type="float">
            <text:p>-1.024,97 </text:p>
          </table:table-cell>
          <table:table-cell table:style-name="ce6" office:value-type="float" office:value="1024.97" calcext:value-type="float">
            <text:p><text:s/>1.024,97 </text:p>
          </table:table-cell>
          <table:table-cell table:number-columns-repeated="1006"/>
        </table:table-row>
        <table:table-row table:style-name="ro1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1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1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42.38" calcext:value-type="float">
            <text:p><text:s/>7.542,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41.47" calcext:value-type="float">
            <text:p><text:s/>12.641,47 </text:p>
          </table:table-cell>
          <table:table-cell table:style-name="ce6" office:value-type="float" office:value="25328.94" calcext:value-type="float">
            <text:p><text:s/>25.328,94 </text:p>
          </table:table-cell>
          <table:table-cell table:number-columns-repeated="1006"/>
        </table:table-row>
        <table:table-row table:style-name="ro1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61412" calcext:value-type="float">
            <text:p>61412</text:p>
          </table:table-cell>
          <table:table-cell office:value-type="string" calcext:value-type="string">
            <text:p>OSWALDO PEREGRINA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O COMSUMIDOR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283.25" calcext:value-type="float">
            <text:p><text:s/>2.283,2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972.35" calcext:value-type="float">
            <text:p><text:s/>35.972,35 </text:p>
          </table:table-cell>
          <table:table-cell table:style-name="ce6" office:value-type="float" office:value="4779.4" calcext:value-type="float">
            <text:p><text:s/>4.779,40 </text:p>
          </table:table-cell>
          <table:table-cell table:style-name="ce6" office:value-type="float" office:value="7604.42" calcext:value-type="float">
            <text:p><text:s/>7.604,4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383.82" calcext:value-type="float">
            <text:p><text:s/>12.383,82 </text:p>
          </table:table-cell>
          <table:table-cell table:style-name="ce6" office:value-type="float" office:value="23588.53" calcext:value-type="float">
            <text:p><text:s/>23.588,53 </text:p>
          </table:table-cell>
          <table:table-cell table:number-columns-repeated="1006"/>
        </table:table-row>
        <table:table-row table:style-name="ro1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1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012.15" calcext:value-type="float">
            <text:p><text:s/>18.012,1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4036.47" calcext:value-type="float">
            <text:p><text:s/>54.036,47 </text:p>
          </table:table-cell>
          <table:table-cell table:style-name="ce6" office:value-type="float" office:value="6693.49" calcext:value-type="float">
            <text:p><text:s/>6.693,4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693.49" calcext:value-type="float">
            <text:p><text:s/>6.693,49 </text:p>
          </table:table-cell>
          <table:table-cell table:style-name="ce6" office:value-type="float" office:value="47342.98" calcext:value-type="float">
            <text:p><text:s/>47.342,98 </text:p>
          </table:table-cell>
          <table:table-cell table:number-columns-repeated="1006"/>
        </table:table-row>
        <table:table-row table:style-name="ro1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5611.56" calcext:value-type="float">
            <text:p><text:s/>5.611,5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399.28" calcext:value-type="float">
            <text:p><text:s/>10.399,28 </text:p>
          </table:table-cell>
          <table:table-cell table:style-name="ce6" office:value-type="float" office:value="25625.04" calcext:value-type="float">
            <text:p><text:s/>25.625,04 </text:p>
          </table:table-cell>
          <table:table-cell table:number-columns-repeated="1006"/>
        </table:table-row>
        <table:table-row table:style-name="ro1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41.91" calcext:value-type="float">
            <text:p><text:s/>2.641,9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04.13" calcext:value-type="float">
            <text:p><text:s/>38.104,13 </text:p>
          </table:table-cell>
          <table:table-cell table:style-name="ce6" office:value-type="float" office:value="5120.49" calcext:value-type="float">
            <text:p><text:s/>5.120,49 </text:p>
          </table:table-cell>
          <table:table-cell table:style-name="ce6" office:value-type="float" office:value="7677.54" calcext:value-type="float">
            <text:p><text:s/>7.677,5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98.03" calcext:value-type="float">
            <text:p><text:s/>12.798,03 </text:p>
          </table:table-cell>
          <table:table-cell table:style-name="ce6" office:value-type="float" office:value="25306.1" calcext:value-type="float">
            <text:p><text:s/>25.306,10 </text:p>
          </table:table-cell>
          <table:table-cell table:number-columns-repeated="1006"/>
        </table:table-row>
        <table:table-row table:style-name="ro1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29784.28" calcext:value-type="float">
            <text:p><text:s/>29.784,28 </text:p>
          </table:table-cell>
          <table:table-cell table:number-columns-repeated="1006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29784.28" calcext:value-type="float">
            <text:p><text:s/>29.784,28 </text:p>
          </table:table-cell>
          <table:table-cell table:number-columns-repeated="1006"/>
        </table:table-row>
        <table:table-row table:style-name="ro1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HAVES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56.16" calcext:value-type="float">
            <text:p><text:s/>2.756,1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18.38" calcext:value-type="float">
            <text:p><text:s/>38.218,38 </text:p>
          </table:table-cell>
          <table:table-cell table:style-name="ce6" office:value-type="float" office:value="5138.77" calcext:value-type="float">
            <text:p><text:s/>5.138,77 </text:p>
          </table:table-cell>
          <table:table-cell table:style-name="ce6" office:value-type="float" office:value="6339.4" calcext:value-type="float">
            <text:p><text:s/>6.339,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478.17" calcext:value-type="float">
            <text:p><text:s/>11.478,17 </text:p>
          </table:table-cell>
          <table:table-cell table:style-name="ce6" office:value-type="float" office:value="26740.21" calcext:value-type="float">
            <text:p><text:s/>26.740,21 </text:p>
          </table:table-cell>
          <table:table-cell table:number-columns-repeated="1006"/>
        </table:table-row>
        <table:table-row table:style-name="ro1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562446" calcext:value-type="float">
            <text:p>562446</text:p>
          </table:table-cell>
          <table:table-cell office:value-type="string" calcext:value-type="string">
            <text:p>PAULO CEZAR LARANJ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6" office:value-type="float" office:value="27432.52" calcext:value-type="float">
            <text:p><text:s/>27.432,5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7432.52" calcext:value-type="float">
            <text:p><text:s/>27.432,52 </text:p>
          </table:table-cell>
          <table:table-cell table:style-name="ce6" office:value-type="float" office:value="4196.72" calcext:value-type="float">
            <text:p><text:s/>4.196,72 </text:p>
          </table:table-cell>
          <table:table-cell table:style-name="ce6" office:value-type="float" office:value="5520.48" calcext:value-type="float">
            <text:p><text:s/>5.520,4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717.2" calcext:value-type="float">
            <text:p><text:s/>9.717,20 </text:p>
          </table:table-cell>
          <table:table-cell table:style-name="ce6" office:value-type="float" office:value="17715.32" calcext:value-type="float">
            <text:p><text:s/>17.715,32 </text:p>
          </table:table-cell>
          <table:table-cell table:number-columns-repeated="1006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1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7627.43" calcext:value-type="float">
            <text:p><text:s/>7.627,4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9.32" calcext:value-type="float">
            <text:p><text:s/>12.749,32 </text:p>
          </table:table-cell>
          <table:table-cell table:style-name="ce6" office:value-type="float" office:value="25363.56" calcext:value-type="float">
            <text:p><text:s/>25.363,56 </text:p>
          </table:table-cell>
          <table:table-cell table:number-columns-repeated="1006"/>
        </table:table-row>
        <table:table-row table:style-name="ro1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833767" calcext:value-type="float">
            <text:p>833767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32.39" calcext:value-type="float">
            <text:p><text:s/>11.832,39 </text:p>
          </table:table-cell>
          <table:table-cell table:style-name="ce6" office:value-type="float" office:value="22462.97" calcext:value-type="float">
            <text:p><text:s/>22.462,97 </text:p>
          </table:table-cell>
          <table:table-cell table:number-columns-repeated="1006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A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1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6.75" calcext:value-type="float">
            <text:p><text:s/>2.786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8.97" calcext:value-type="float">
            <text:p><text:s/>38.248,97 </text:p>
          </table:table-cell>
          <table:table-cell table:style-name="ce6" office:value-type="float" office:value="5143.66" calcext:value-type="float">
            <text:p><text:s/>5.143,66 </text:p>
          </table:table-cell>
          <table:table-cell table:style-name="ce6" office:value-type="float" office:value="7711" calcext:value-type="float">
            <text:p><text:s/>7.711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54.66" calcext:value-type="float">
            <text:p><text:s/>12.854,66 </text:p>
          </table:table-cell>
          <table:table-cell table:style-name="ce6" office:value-type="float" office:value="25394.31" calcext:value-type="float">
            <text:p><text:s/>25.394,31 </text:p>
          </table:table-cell>
          <table:table-cell table:number-columns-repeated="1006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46253.73" calcext:value-type="float">
            <text:p><text:s/>46.253,73 </text:p>
          </table:table-cell>
          <table:table-cell table:number-columns-repeated="1006"/>
        </table:table-row>
        <table:table-row table:style-name="ro1">
          <table:table-cell office:value-type="float" office:value="204814" calcext:value-type="float">
            <text:p>204814</text:p>
          </table:table-cell>
          <table:table-cell office:value-type="string" calcext:value-type="string">
            <text:p>PAULO LEONARDO IBANH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SSI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7" calcext:value-type="float">
            <text:p><text:s/>606,2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7" calcext:value-type="float">
            <text:p><text:s/>34.295,37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32.39" calcext:value-type="float">
            <text:p><text:s/>11.832,39 </text:p>
          </table:table-cell>
          <table:table-cell table:style-name="ce6" office:value-type="float" office:value="22462.98" calcext:value-type="float">
            <text:p><text:s/>22.462,98 </text:p>
          </table:table-cell>
          <table:table-cell table:number-columns-repeated="1006"/>
        </table:table-row>
        <table:table-row table:style-name="ro1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80.94" calcext:value-type="float">
            <text:p><text:s/>2.780,9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43.16" calcext:value-type="float">
            <text:p><text:s/>38.243,16 </text:p>
          </table:table-cell>
          <table:table-cell table:style-name="ce6" office:value-type="float" office:value="5142.73" calcext:value-type="float">
            <text:p><text:s/>5.142,73 </text:p>
          </table:table-cell>
          <table:table-cell table:style-name="ce6" office:value-type="float" office:value="7709.66" calcext:value-type="float">
            <text:p><text:s/>7.709,6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52.39" calcext:value-type="float">
            <text:p><text:s/>12.852,39 </text:p>
          </table:table-cell>
          <table:table-cell table:style-name="ce6" office:value-type="float" office:value="25390.77" calcext:value-type="float">
            <text:p><text:s/>25.390,77 </text:p>
          </table:table-cell>
          <table:table-cell table:number-columns-repeated="1006"/>
        </table:table-row>
        <table:table-row table:style-name="ro1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1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468.87" calcext:value-type="float">
            <text:p><text:s/>7.468,8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18.27" calcext:value-type="float">
            <text:p><text:s/>12.118,27 </text:p>
          </table:table-cell>
          <table:table-cell table:style-name="ce6" office:value-type="float" office:value="23041.56" calcext:value-type="float">
            <text:p><text:s/>23.041,56 </text:p>
          </table:table-cell>
          <table:table-cell table:number-columns-repeated="1006"/>
        </table:table-row>
        <table:table-row table:style-name="ro1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63.75" calcext:value-type="float">
            <text:p><text:s/>2.663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25.97" calcext:value-type="float">
            <text:p><text:s/>38.125,97 </text:p>
          </table:table-cell>
          <table:table-cell table:style-name="ce6" office:value-type="float" office:value="5123.98" calcext:value-type="float">
            <text:p><text:s/>5.123,98 </text:p>
          </table:table-cell>
          <table:table-cell table:style-name="ce6" office:value-type="float" office:value="7682.59" calcext:value-type="float">
            <text:p><text:s/>7.682,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06.57" calcext:value-type="float">
            <text:p><text:s/>12.806,57 </text:p>
          </table:table-cell>
          <table:table-cell table:style-name="ce6" office:value-type="float" office:value="25319.4" calcext:value-type="float">
            <text:p><text:s/>25.319,40 </text:p>
          </table:table-cell>
          <table:table-cell table:number-columns-repeated="1006"/>
        </table:table-row>
        <table:table-row table:style-name="ro1">
          <table:table-cell office:value-type="float" office:value="966429" calcext:value-type="float">
            <text:p>966429</text:p>
          </table:table-cell>
          <table:table-cell office:value-type="string" calcext:value-type="string">
            <text:p>PAULO SERGIO CORNACCHI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68.48" calcext:value-type="float">
            <text:p><text:s/>36.068,48 </text:p>
          </table:table-cell>
          <table:table-cell table:style-name="ce6" office:value-type="float" office:value="4794.78" calcext:value-type="float">
            <text:p><text:s/>4.794,78 </text:p>
          </table:table-cell>
          <table:table-cell table:style-name="ce6" office:value-type="float" office:value="7730.9" calcext:value-type="float">
            <text:p><text:s/>7.730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25.68" calcext:value-type="float">
            <text:p><text:s/>12.525,68 </text:p>
          </table:table-cell>
          <table:table-cell table:style-name="ce6" office:value-type="float" office:value="23542.8" calcext:value-type="float">
            <text:p><text:s/>23.542,80 </text:p>
          </table:table-cell>
          <table:table-cell table:number-columns-repeated="1006"/>
        </table:table-row>
        <table:table-row table:style-name="ro1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1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932.95" calcext:value-type="float">
            <text:p><text:s/>36.932,95 </text:p>
          </table:table-cell>
          <table:table-cell table:style-name="ce6" office:value-type="float" office:value="4933.1" calcext:value-type="float">
            <text:p><text:s/>4.933,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933.1" calcext:value-type="float">
            <text:p><text:s/>4.933,10 </text:p>
          </table:table-cell>
          <table:table-cell table:style-name="ce6" office:value-type="float" office:value="31999.85" calcext:value-type="float">
            <text:p><text:s/>31.999,85 </text:p>
          </table:table-cell>
          <table:table-cell table:number-columns-repeated="1006"/>
        </table:table-row>
        <table:table-row table:style-name="ro1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483.42" calcext:value-type="float">
            <text:p><text:s/>13.483,42 </text:p>
          </table:table-cell>
          <table:table-cell table:style-name="ce6" office:value-type="float" office:value="39256.32" calcext:value-type="float">
            <text:p><text:s/>39.256,32 </text:p>
          </table:table-cell>
          <table:table-cell table:number-columns-repeated="1006"/>
        </table:table-row>
        <table:table-row table:style-name="ro1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579.41" calcext:value-type="float">
            <text:p><text:s/>1.579,4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268.51" calcext:value-type="float">
            <text:p><text:s/>35.268,51 </text:p>
          </table:table-cell>
          <table:table-cell table:style-name="ce6" office:value-type="float" office:value="4666.79" calcext:value-type="float">
            <text:p><text:s/>4.666,79 </text:p>
          </table:table-cell>
          <table:table-cell table:style-name="ce6" office:value-type="float" office:value="7441.83" calcext:value-type="float">
            <text:p><text:s/>7.441,8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08.62" calcext:value-type="float">
            <text:p><text:s/>12.108,62 </text:p>
          </table:table-cell>
          <table:table-cell table:style-name="ce6" office:value-type="float" office:value="23159.89" calcext:value-type="float">
            <text:p><text:s/>23.159,89 </text:p>
          </table:table-cell>
          <table:table-cell table:number-columns-repeated="1006"/>
        </table:table-row>
        <table:table-row table:style-name="ro1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458.72" calcext:value-type="float">
            <text:p><text:s/>2.458,7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147.82" calcext:value-type="float">
            <text:p><text:s/>36.147,82 </text:p>
          </table:table-cell>
          <table:table-cell table:style-name="ce6" office:value-type="float" office:value="4807.48" calcext:value-type="float">
            <text:p><text:s/>4.807,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807.48" calcext:value-type="float">
            <text:p><text:s/>4.807,48 </text:p>
          </table:table-cell>
          <table:table-cell table:style-name="ce6" office:value-type="float" office:value="31340.34" calcext:value-type="float">
            <text:p><text:s/>31.340,34 </text:p>
          </table:table-cell>
          <table:table-cell table:number-columns-repeated="1006"/>
        </table:table-row>
        <table:table-row table:style-name="ro1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63342" calcext:value-type="float">
            <text:p>63342</text:p>
          </table:table-cell>
          <table:table-cell office:value-type="string" calcext:value-type="string">
            <text:p>RAUL DE MELLO FRANC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6176.31" calcext:value-type="float">
            <text:p><text:s/>6.176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590.39" calcext:value-type="float">
            <text:p><text:s/>10.590,39 </text:p>
          </table:table-cell>
          <table:table-cell table:style-name="ce6" office:value-type="float" office:value="23098.71" calcext:value-type="float">
            <text:p><text:s/>23.098,71 </text:p>
          </table:table-cell>
          <table:table-cell table:number-columns-repeated="1006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63.75" calcext:value-type="float">
            <text:p><text:s/>2.663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25.97" calcext:value-type="float">
            <text:p><text:s/>38.125,97 </text:p>
          </table:table-cell>
          <table:table-cell table:style-name="ce6" office:value-type="float" office:value="5123.98" calcext:value-type="float">
            <text:p><text:s/>5.123,9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23.98" calcext:value-type="float">
            <text:p><text:s/>5.123,98 </text:p>
          </table:table-cell>
          <table:table-cell table:style-name="ce6" office:value-type="float" office:value="33001.99" calcext:value-type="float">
            <text:p><text:s/>33.001,99 </text:p>
          </table:table-cell>
          <table:table-cell table:number-columns-repeated="1006"/>
        </table:table-row>
        <table:table-row table:style-name="ro1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2221" calcext:value-type="float">
            <text:p>2221</text:p>
          </table:table-cell>
          <table:table-cell office:value-type="string" calcext:value-type="string">
            <text:p>REGINA CELIA DAMASCE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5036.66" calcext:value-type="float">
            <text:p><text:s/>35.036,66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6031.77" calcext:value-type="float">
            <text:p><text:s/>6.031,7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445.85" calcext:value-type="float">
            <text:p><text:s/>10.445,85 </text:p>
          </table:table-cell>
          <table:table-cell table:style-name="ce6" office:value-type="float" office:value="24590.81" calcext:value-type="float">
            <text:p><text:s/>24.590,81 </text:p>
          </table:table-cell>
          <table:table-cell table:number-columns-repeated="1006"/>
        </table:table-row>
        <table:table-row table:style-name="ro1">
          <table:table-cell office:value-type="float" office:value="969390" calcext:value-type="float">
            <text:p>969390</text:p>
          </table:table-cell>
          <table:table-cell office:value-type="string" calcext:value-type="string">
            <text:p>REGINA CELIA RIB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68.48" calcext:value-type="float">
            <text:p><text:s/>36.068,48 </text:p>
          </table:table-cell>
          <table:table-cell table:style-name="ce6" office:value-type="float" office:value="4794.78" calcext:value-type="float">
            <text:p><text:s/>4.794,78 </text:p>
          </table:table-cell>
          <table:table-cell table:style-name="ce6" office:value-type="float" office:value="7207.31" calcext:value-type="float">
            <text:p><text:s/>7.207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02.09" calcext:value-type="float">
            <text:p><text:s/>12.002,09 </text:p>
          </table:table-cell>
          <table:table-cell table:style-name="ce6" office:value-type="float" office:value="24066.39" calcext:value-type="float">
            <text:p><text:s/>24.066,39 </text:p>
          </table:table-cell>
          <table:table-cell table:number-columns-repeated="1006"/>
        </table:table-row>
        <table:table-row table:style-name="ro1">
          <table:table-cell office:value-type="float" office:value="2077" calcext:value-type="float">
            <text:p>2077</text:p>
          </table:table-cell>
          <table:table-cell office:value-type="string" calcext:value-type="string">
            <text:p>REGINA GOMES DE MACEDO LE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844.55" calcext:value-type="float">
            <text:p><text:s/>16.844,5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1881.21" calcext:value-type="float">
            <text:p><text:s/>51.881,21 </text:p>
          </table:table-cell>
          <table:table-cell table:style-name="ce6" office:value-type="float" office:value="6133.03" calcext:value-type="float">
            <text:p><text:s/>6.133,03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314.3" calcext:value-type="float">
            <text:p><text:s/>13.314,30 </text:p>
          </table:table-cell>
          <table:table-cell table:style-name="ce6" office:value-type="float" office:value="38566.91" calcext:value-type="float">
            <text:p><text:s/>38.566,91 </text:p>
          </table:table-cell>
          <table:table-cell table:number-columns-repeated="1006"/>
        </table:table-row>
        <table:table-row table:style-name="ro1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184.21" calcext:value-type="float">
            <text:p><text:s/>2.184,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823.21" calcext:value-type="float">
            <text:p><text:s/>18.823,2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469.64" calcext:value-type="float">
            <text:p><text:s/>56.469,64 </text:p>
          </table:table-cell>
          <table:table-cell table:style-name="ce6" office:value-type="float" office:value="7082.79" calcext:value-type="float">
            <text:p><text:s/>7.082,79 </text:p>
          </table:table-cell>
          <table:table-cell table:style-name="ce6" office:value-type="float" office:value="7571.82" calcext:value-type="float">
            <text:p><text:s/>7.571,8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654.61" calcext:value-type="float">
            <text:p><text:s/>14.654,61 </text:p>
          </table:table-cell>
          <table:table-cell table:style-name="ce6" office:value-type="float" office:value="41815.03" calcext:value-type="float">
            <text:p><text:s/>41.815,03 </text:p>
          </table:table-cell>
          <table:table-cell table:number-columns-repeated="1006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RHISTOFORO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32362.16" calcext:value-type="float">
            <text:p><text:s/>32.362,16 </text:p>
          </table:table-cell>
          <table:table-cell table:number-columns-repeated="1006"/>
        </table:table-row>
        <table:table-row table:style-name="ro1">
          <table:table-cell office:value-type="float" office:value="698605" calcext:value-type="float">
            <text:p>698605</text:p>
          </table:table-cell>
          <table:table-cell office:value-type="string" calcext:value-type="string">
            <text:p>REGINALDO MARTINS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88.75" calcext:value-type="float">
            <text:p><text:s/>2.38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850.97" calcext:value-type="float">
            <text:p><text:s/>37.850,97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79.98" calcext:value-type="float">
            <text:p><text:s/>5.079,98 </text:p>
          </table:table-cell>
          <table:table-cell table:style-name="ce6" office:value-type="float" office:value="32770.99" calcext:value-type="float">
            <text:p><text:s/>32.770,99 </text:p>
          </table:table-cell>
          <table:table-cell table:number-columns-repeated="1006"/>
        </table:table-row>
        <table:table-row table:style-name="ro1">
          <table:table-cell office:value-type="float" office:value="342645" calcext:value-type="float">
            <text:p>342645</text:p>
          </table:table-cell>
          <table:table-cell office:value-type="string" calcext:value-type="string">
            <text:p>REINALDO RUY FERRAZ PENTE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29.13" calcext:value-type="float">
            <text:p><text:s/>7.12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43.21" calcext:value-type="float">
            <text:p><text:s/>11.543,21 </text:p>
          </table:table-cell>
          <table:table-cell table:style-name="ce6" office:value-type="float" office:value="22145.89" calcext:value-type="float">
            <text:p><text:s/>22.145,89 </text:p>
          </table:table-cell>
          <table:table-cell table:number-columns-repeated="1006"/>
        </table:table-row>
        <table:table-row table:style-name="ro1">
          <table:table-cell office:value-type="float" office:value="837396" calcext:value-type="float">
            <text:p>837396</text:p>
          </table:table-cell>
          <table:table-cell office:value-type="string" calcext:value-type="string">
            <text:p>REMILTON DAVID SARMEN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32.39" calcext:value-type="float">
            <text:p><text:s/>11.832,39 </text:p>
          </table:table-cell>
          <table:table-cell table:style-name="ce6" office:value-type="float" office:value="22462.97" calcext:value-type="float">
            <text:p><text:s/>22.462,97 </text:p>
          </table:table-cell>
          <table:table-cell table:number-columns-repeated="1006"/>
        </table:table-row>
        <table:table-row table:style-name="ro1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string" calcext:value-type="string">
            <text:p>RENATA GONCALVES CATAL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1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1">
          <table:table-cell office:value-type="float" office:value="833718" calcext:value-type="float">
            <text:p>833718</text:p>
          </table:table-cell>
          <table:table-cell office:value-type="string" calcext:value-type="string">
            <text:p>RENATO FLAVIO MAR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5036.66" calcext:value-type="float">
            <text:p><text:s/>35.036,66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3441.31" calcext:value-type="float">
            <text:p><text:s/>23.441,31 </text:p>
          </table:table-cell>
          <table:table-cell table:number-columns-repeated="1006"/>
        </table:table-row>
        <table:table-row table:style-name="ro1">
          <table:table-cell office:value-type="float" office:value="32292" calcext:value-type="float">
            <text:p>32292</text:p>
          </table:table-cell>
          <table:table-cell office:value-type="string" calcext:value-type="string">
            <text:p>RENATO MONT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321332" calcext:value-type="float">
            <text:p>321332</text:p>
          </table:table-cell>
          <table:table-cell office:value-type="string" calcext:value-type="string">
            <text:p>RENATO NASCIMENTO FABB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682.13" calcext:value-type="float">
            <text:p><text:s/>18.682,1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046.4" calcext:value-type="float">
            <text:p><text:s/>56.046,40 </text:p>
          </table:table-cell>
          <table:table-cell table:style-name="ce6" office:value-type="float" office:value="7015.08" calcext:value-type="float">
            <text:p><text:s/>7.015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015.08" calcext:value-type="float">
            <text:p><text:s/>7.015,08 </text:p>
          </table:table-cell>
          <table:table-cell table:style-name="ce6" office:value-type="float" office:value="49031.32" calcext:value-type="float">
            <text:p><text:s/>49.031,32 </text:p>
          </table:table-cell>
          <table:table-cell table:number-columns-repeated="1006"/>
        </table:table-row>
        <table:table-row table:style-name="ro1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1">
          <table:table-cell office:value-type="float" office:value="511426" calcext:value-type="float">
            <text:p>511426</text:p>
          </table:table-cell>
          <table:table-cell office:value-type="string" calcext:value-type="string">
            <text:p>RICARDO PRADO PIR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6" calcext:value-type="float">
            <text:p><text:s/>1.902,0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8" calcext:value-type="float">
            <text:p><text:s/>37.364,28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8030.23" calcext:value-type="float">
            <text:p><text:s/>8.030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032.34" calcext:value-type="float">
            <text:p><text:s/>13.032,34 </text:p>
          </table:table-cell>
          <table:table-cell table:style-name="ce6" office:value-type="float" office:value="24331.94" calcext:value-type="float">
            <text:p><text:s/>24.331,94 </text:p>
          </table:table-cell>
          <table:table-cell table:number-columns-repeated="1006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ROBERTA ALINE SARAGIO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5036.66" calcext:value-type="float">
            <text:p><text:s/>35.036,66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29.13" calcext:value-type="float">
            <text:p><text:s/>7.12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43.21" calcext:value-type="float">
            <text:p><text:s/>11.543,21 </text:p>
          </table:table-cell>
          <table:table-cell table:style-name="ce6" office:value-type="float" office:value="23493.45" calcext:value-type="float">
            <text:p><text:s/>23.493,45 </text:p>
          </table:table-cell>
          <table:table-cell table:number-columns-repeated="1006"/>
        </table:table-row>
        <table:table-row table:style-name="ro1">
          <table:table-cell office:value-type="float" office:value="842331" calcext:value-type="float">
            <text:p>842331</text:p>
          </table:table-cell>
          <table:table-cell office:value-type="string" calcext:value-type="string">
            <text:p>ROBERTO BRIANEZI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269.17" calcext:value-type="float">
            <text:p><text:s/>7.269,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780.25" calcext:value-type="float">
            <text:p><text:s/>11.780,25 </text:p>
          </table:table-cell>
          <table:table-cell table:style-name="ce6" office:value-type="float" office:value="22515.11" calcext:value-type="float">
            <text:p><text:s/>22.515,11 </text:p>
          </table:table-cell>
          <table:table-cell table:number-columns-repeated="1006"/>
        </table:table-row>
        <table:table-row table:style-name="ro1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8118.11" calcext:value-type="float">
            <text:p><text:s/>8.118,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217.2" calcext:value-type="float">
            <text:p><text:s/>13.217,20 </text:p>
          </table:table-cell>
          <table:table-cell table:style-name="ce6" office:value-type="float" office:value="24753.21" calcext:value-type="float">
            <text:p><text:s/>24.753,21 </text:p>
          </table:table-cell>
          <table:table-cell table:number-columns-repeated="1006"/>
        </table:table-row>
        <table:table-row table:style-name="ro1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50.33" calcext:value-type="float">
            <text:p><text:s/>2.750,3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12.55" calcext:value-type="float">
            <text:p><text:s/>38.212,55 </text:p>
          </table:table-cell>
          <table:table-cell table:style-name="ce6" office:value-type="float" office:value="5137.83" calcext:value-type="float">
            <text:p><text:s/>5.137,83 </text:p>
          </table:table-cell>
          <table:table-cell table:style-name="ce6" office:value-type="float" office:value="7650.45" calcext:value-type="float">
            <text:p><text:s/>7.650,4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8.28" calcext:value-type="float">
            <text:p><text:s/>12.788,28 </text:p>
          </table:table-cell>
          <table:table-cell table:style-name="ce6" office:value-type="float" office:value="25424.27" calcext:value-type="float">
            <text:p><text:s/>25.424,27 </text:p>
          </table:table-cell>
          <table:table-cell table:number-columns-repeated="1006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46253.73" calcext:value-type="float">
            <text:p><text:s/>46.253,73 </text:p>
          </table:table-cell>
          <table:table-cell table:number-columns-repeated="1006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1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468.87" calcext:value-type="float">
            <text:p><text:s/>7.468,8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18.27" calcext:value-type="float">
            <text:p><text:s/>12.118,27 </text:p>
          </table:table-cell>
          <table:table-cell table:style-name="ce6" office:value-type="float" office:value="23041.56" calcext:value-type="float">
            <text:p><text:s/>23.041,56 </text:p>
          </table:table-cell>
          <table:table-cell table:number-columns-repeated="1006"/>
        </table:table-row>
        <table:table-row table:style-name="ro1">
          <table:table-cell office:value-type="float" office:value="547477" calcext:value-type="float">
            <text:p>547477</text:p>
          </table:table-cell>
          <table:table-cell office:value-type="string" calcext:value-type="string">
            <text:p>ROBERTO FERNANDE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88.75" calcext:value-type="float">
            <text:p><text:s/>2.388,7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25.48" calcext:value-type="float">
            <text:p><text:s/>18.925,4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776.45" calcext:value-type="float">
            <text:p><text:s/>56.776,45 </text:p>
          </table:table-cell>
          <table:table-cell table:style-name="ce6" office:value-type="float" office:value="7131.88" calcext:value-type="float">
            <text:p><text:s/>7.131,88 </text:p>
          </table:table-cell>
          <table:table-cell table:style-name="ce6" office:value-type="float" office:value="8090.52" calcext:value-type="float">
            <text:p><text:s/>8.090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222.4" calcext:value-type="float">
            <text:p><text:s/>15.222,40 </text:p>
          </table:table-cell>
          <table:table-cell table:style-name="ce6" office:value-type="float" office:value="41554.05" calcext:value-type="float">
            <text:p><text:s/>41.554,05 </text:p>
          </table:table-cell>
          <table:table-cell table:number-columns-repeated="1006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1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1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6858.28" calcext:value-type="float">
            <text:p><text:s/>6.858,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72.94" calcext:value-type="float">
            <text:p><text:s/>11.972,94 </text:p>
          </table:table-cell>
          <table:table-cell table:style-name="ce6" office:value-type="float" office:value="26094.79" calcext:value-type="float">
            <text:p><text:s/>26.094,79 </text:p>
          </table:table-cell>
          <table:table-cell table:number-columns-repeated="1006"/>
        </table:table-row>
        <table:table-row table:style-name="ro1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ERREIRA DE ALMEID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564.86" calcext:value-type="float">
            <text:p><text:s/>7.564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79.52" calcext:value-type="float">
            <text:p><text:s/>12.679,52 </text:p>
          </table:table-cell>
          <table:table-cell table:style-name="ce6" office:value-type="float" office:value="25388.21" calcext:value-type="float">
            <text:p><text:s/>25.388,21 </text:p>
          </table:table-cell>
          <table:table-cell table:number-columns-repeated="1006"/>
        </table:table-row>
        <table:table-row table:style-name="ro1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582.22" calcext:value-type="float">
            <text:p><text:s/>2.582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271.32" calcext:value-type="float">
            <text:p><text:s/>36.271,32 </text:p>
          </table:table-cell>
          <table:table-cell table:style-name="ce6" office:value-type="float" office:value="4827.24" calcext:value-type="float">
            <text:p><text:s/>4.827,24 </text:p>
          </table:table-cell>
          <table:table-cell table:style-name="ce6" office:value-type="float" office:value="7202.03" calcext:value-type="float">
            <text:p><text:s/>7.202,0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29.27" calcext:value-type="float">
            <text:p><text:s/>12.029,27 </text:p>
          </table:table-cell>
          <table:table-cell table:style-name="ce6" office:value-type="float" office:value="24242.05" calcext:value-type="float">
            <text:p><text:s/>24.242,05 </text:p>
          </table:table-cell>
          <table:table-cell table:number-columns-repeated="1006"/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>
            <text:p>ROBERTO SENISE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O COMSUMIDOR</text:p>
          </table:table-cell>
          <table:table-cell table:style-name="ce6" office:value-type="float" office:value="29838.9" calcext:value-type="float">
            <text:p><text:s/>29.838,90 </text:p>
          </table:table-cell>
          <table:table-cell table:style-name="ce6" office:value-type="float" office:value="195.77" calcext:value-type="float">
            <text:p><text:s/>195,7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017.33" calcext:value-type="float">
            <text:p><text:s/>15.017,3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5052" calcext:value-type="float">
            <text:p><text:s/>45.052,00 </text:p>
          </table:table-cell>
          <table:table-cell table:style-name="ce6" office:value-type="float" office:value="6823.35" calcext:value-type="float">
            <text:p><text:s/>6.823,35 </text:p>
          </table:table-cell>
          <table:table-cell table:style-name="ce6" office:value-type="float" office:value="6121.58" calcext:value-type="float">
            <text:p><text:s/>6.121,5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944.93" calcext:value-type="float">
            <text:p><text:s/>12.944,93 </text:p>
          </table:table-cell>
          <table:table-cell table:style-name="ce6" office:value-type="float" office:value="32107.07" calcext:value-type="float">
            <text:p><text:s/>32.107,07 </text:p>
          </table:table-cell>
          <table:table-cell table:number-columns-repeated="1006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26965.61" calcext:value-type="float">
            <text:p><text:s/>26.965,6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6965.61" calcext:value-type="float">
            <text:p><text:s/>26.965,61 </text:p>
          </table:table-cell>
          <table:table-cell table:style-name="ce6" office:value-type="float" office:value="3338.32" calcext:value-type="float">
            <text:p><text:s/>3.338,32 </text:p>
          </table:table-cell>
          <table:table-cell table:style-name="ce6" office:value-type="float" office:value="5576" calcext:value-type="float">
            <text:p><text:s/>5.576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914.32" calcext:value-type="float">
            <text:p><text:s/>8.914,32 </text:p>
          </table:table-cell>
          <table:table-cell table:style-name="ce6" office:value-type="float" office:value="18051.29" calcext:value-type="float">
            <text:p><text:s/>18.051,29 </text:p>
          </table:table-cell>
          <table:table-cell table:number-columns-repeated="1006"/>
        </table:table-row>
        <table:table-row table:style-name="ro1">
          <table:table-cell office:value-type="float" office:value="577640" calcext:value-type="float">
            <text:p>577640</text:p>
          </table:table-cell>
          <table:table-cell office:value-type="string" calcext:value-type="string">
            <text:p>ROBINETE LE FOSS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1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79.91" calcext:value-type="float">
            <text:p><text:s/>17.579,9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2739.74" calcext:value-type="float">
            <text:p><text:s/>52.739,74 </text:p>
          </table:table-cell>
          <table:table-cell table:style-name="ce6" office:value-type="float" office:value="6486.01" calcext:value-type="float">
            <text:p><text:s/>6.486,01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483.42" calcext:value-type="float">
            <text:p><text:s/>13.483,42 </text:p>
          </table:table-cell>
          <table:table-cell table:style-name="ce6" office:value-type="float" office:value="39256.32" calcext:value-type="float">
            <text:p><text:s/>39.256,32 </text:p>
          </table:table-cell>
          <table:table-cell table:number-columns-repeated="1006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ALMEIDA SALL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23.57" calcext:value-type="float">
            <text:p><text:s/>2.623,5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85.79" calcext:value-type="float">
            <text:p><text:s/>38.085,79 </text:p>
          </table:table-cell>
          <table:table-cell table:style-name="ce6" office:value-type="float" office:value="5117.55" calcext:value-type="float">
            <text:p><text:s/>5.117,55 </text:p>
          </table:table-cell>
          <table:table-cell table:style-name="ce6" office:value-type="float" office:value="7673.31" calcext:value-type="float">
            <text:p><text:s/>7.673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90.86" calcext:value-type="float">
            <text:p><text:s/>12.790,86 </text:p>
          </table:table-cell>
          <table:table-cell table:style-name="ce6" office:value-type="float" office:value="25294.93" calcext:value-type="float">
            <text:p><text:s/>25.294,93 </text:p>
          </table:table-cell>
          <table:table-cell table:number-columns-repeated="1006"/>
        </table:table-row>
        <table:table-row table:style-name="ro1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RETAS MARZ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22.75" calcext:value-type="float">
            <text:p><text:s/>2.522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84.97" calcext:value-type="float">
            <text:p><text:s/>37.984,97 </text:p>
          </table:table-cell>
          <table:table-cell table:style-name="ce6" office:value-type="float" office:value="5101.42" calcext:value-type="float">
            <text:p><text:s/>5.101,42 </text:p>
          </table:table-cell>
          <table:table-cell table:style-name="ce6" office:value-type="float" office:value="7650.02" calcext:value-type="float">
            <text:p><text:s/>7.650,0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51.44" calcext:value-type="float">
            <text:p><text:s/>12.751,44 </text:p>
          </table:table-cell>
          <table:table-cell table:style-name="ce6" office:value-type="float" office:value="25233.53" calcext:value-type="float">
            <text:p><text:s/>25.233,53 </text:p>
          </table:table-cell>
          <table:table-cell table:number-columns-repeated="1006"/>
        </table:table-row>
        <table:table-row table:style-name="ro1">
          <table:table-cell office:value-type="float" office:value="361286" calcext:value-type="float">
            <text:p>361286</text:p>
          </table:table-cell>
          <table:table-cell office:value-type="string" calcext:value-type="string">
            <text:p>RONALDO PORTO MACE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4697.78" calcext:value-type="float">
            <text:p><text:s/>4.697,78 </text:p>
          </table:table-cell>
          <table:table-cell table:style-name="ce6" office:value-type="float" office:value="7590.86" calcext:value-type="float">
            <text:p><text:s/>7.590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288.64" calcext:value-type="float">
            <text:p><text:s/>12.288,64 </text:p>
          </table:table-cell>
          <table:table-cell table:style-name="ce6" office:value-type="float" office:value="23173.58" calcext:value-type="float">
            <text:p><text:s/>23.173,58 </text:p>
          </table:table-cell>
          <table:table-cell table:number-columns-repeated="1006"/>
        </table:table-row>
        <table:table-row table:style-name="ro1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B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32990.99" calcext:value-type="float">
            <text:p><text:s/>32.990,99 </text:p>
          </table:table-cell>
          <table:table-cell table:number-columns-repeated="1006"/>
        </table:table-row>
        <table:table-row table:style-name="ro1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022.97" calcext:value-type="float">
            <text:p><text:s/>4.022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856.03" calcext:value-type="float">
            <text:p><text:s/>18.856,0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568.1" calcext:value-type="float">
            <text:p><text:s/>56.568,10 </text:p>
          </table:table-cell>
          <table:table-cell table:style-name="ce6" office:value-type="float" office:value="7098.55" calcext:value-type="float">
            <text:p><text:s/>7.098,55 </text:p>
          </table:table-cell>
          <table:table-cell table:style-name="ce6" office:value-type="float" office:value="7605.66" calcext:value-type="float">
            <text:p><text:s/>7.605,6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704.21" calcext:value-type="float">
            <text:p><text:s/>14.704,21 </text:p>
          </table:table-cell>
          <table:table-cell table:style-name="ce6" office:value-type="float" office:value="41863.89" calcext:value-type="float">
            <text:p><text:s/>41.863,89 </text:p>
          </table:table-cell>
          <table:table-cell table:number-columns-repeated="1006"/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string" calcext:value-type="string">
            <text:p>ROSANA CLAUDIA CALNIM PIRES BRU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S EXECUCOES CRIMINAI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1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1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ERNANDES POLO MARTIN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6797.72" calcext:value-type="float">
            <text:p><text:s/>6.797,7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308.8" calcext:value-type="float">
            <text:p><text:s/>11.308,80 </text:p>
          </table:table-cell>
          <table:table-cell table:style-name="ce6" office:value-type="float" office:value="22986.56" calcext:value-type="float">
            <text:p><text:s/>22.986,56 </text:p>
          </table:table-cell>
          <table:table-cell table:number-columns-repeated="1006"/>
        </table:table-row>
        <table:table-row table:style-name="ro1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1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466.47" calcext:value-type="float">
            <text:p><text:s/>18.466,4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5399.42" calcext:value-type="float">
            <text:p><text:s/>55.399,42 </text:p>
          </table:table-cell>
          <table:table-cell table:style-name="ce6" office:value-type="float" office:value="6911.56" calcext:value-type="float">
            <text:p><text:s/>6.911,56 </text:p>
          </table:table-cell>
          <table:table-cell table:style-name="ce6" office:value-type="float" office:value="7407" calcext:value-type="float">
            <text:p><text:s/>7.40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318.56" calcext:value-type="float">
            <text:p><text:s/>14.318,56 </text:p>
          </table:table-cell>
          <table:table-cell table:style-name="ce6" office:value-type="float" office:value="41080.86" calcext:value-type="float">
            <text:p><text:s/>41.080,86 </text:p>
          </table:table-cell>
          <table:table-cell table:number-columns-repeated="1006"/>
        </table:table-row>
        <table:table-row table:style-name="ro1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1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1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1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1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25.92" calcext:value-type="float">
            <text:p><text:s/>2.725,9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88.14" calcext:value-type="float">
            <text:p><text:s/>38.188,14 </text:p>
          </table:table-cell>
          <table:table-cell table:style-name="ce6" office:value-type="float" office:value="5133.93" calcext:value-type="float">
            <text:p><text:s/>5.133,9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33.93" calcext:value-type="float">
            <text:p><text:s/>5.133,93 </text:p>
          </table:table-cell>
          <table:table-cell table:style-name="ce6" office:value-type="float" office:value="33054.21" calcext:value-type="float">
            <text:p><text:s/>33.054,21 </text:p>
          </table:table-cell>
          <table:table-cell table:number-columns-repeated="1006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1">
          <table:table-cell office:value-type="float" office:value="970445" calcext:value-type="float">
            <text:p>970445</text:p>
          </table:table-cell>
          <table:table-cell office:value-type="string" calcext:value-type="string">
            <text:p>RUY PIRES GALVA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07.2" calcext:value-type="float">
            <text:p><text:s/>14.807,20 </text:p>
          </table:table-cell>
          <table:table-cell table:style-name="ce6" office:value-type="float" office:value="42148.41" calcext:value-type="float">
            <text:p><text:s/>42.148,41 </text:p>
          </table:table-cell>
          <table:table-cell table:number-columns-repeated="1006"/>
        </table:table-row>
        <table:table-row table:style-name="ro1">
          <table:table-cell office:value-type="float" office:value="494527" calcext:value-type="float">
            <text:p>494527</text:p>
          </table:table-cell>
          <table:table-cell office:value-type="string" calcext:value-type="string">
            <text:p>RUY VALENTE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4697.78" calcext:value-type="float">
            <text:p><text:s/>4.697,78 </text:p>
          </table:table-cell>
          <table:table-cell table:style-name="ce6" office:value-type="float" office:value="7590.86" calcext:value-type="float">
            <text:p><text:s/>7.590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288.64" calcext:value-type="float">
            <text:p><text:s/>12.288,64 </text:p>
          </table:table-cell>
          <table:table-cell table:style-name="ce6" office:value-type="float" office:value="23173.58" calcext:value-type="float">
            <text:p><text:s/>23.173,58 </text:p>
          </table:table-cell>
          <table:table-cell table:number-columns-repeated="1006"/>
        </table:table-row>
        <table:table-row table:style-name="ro1">
          <table:table-cell office:value-type="float" office:value="974141" calcext:value-type="float">
            <text:p>974141</text:p>
          </table:table-cell>
          <table:table-cell office:value-type="string" calcext:value-type="string">
            <text:p>RUYMAR DE LIMA N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321.22" calcext:value-type="float">
            <text:p><text:s/>2.321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783.44" calcext:value-type="float">
            <text:p><text:s/>37.783,44 </text:p>
          </table:table-cell>
          <table:table-cell table:style-name="ce6" office:value-type="float" office:value="5069.18" calcext:value-type="float">
            <text:p><text:s/>5.069,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69.18" calcext:value-type="float">
            <text:p><text:s/>5.069,18 </text:p>
          </table:table-cell>
          <table:table-cell table:style-name="ce6" office:value-type="float" office:value="32714.26" calcext:value-type="float">
            <text:p><text:s/>32.714,26 </text:p>
          </table:table-cell>
          <table:table-cell table:number-columns-repeated="1006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29784.28" calcext:value-type="float">
            <text:p><text:s/>29.784,28 </text:p>
          </table:table-cell>
          <table:table-cell table:number-columns-repeated="1006"/>
        </table:table-row>
        <table:table-row table:style-name="ro1">
          <table:table-cell office:value-type="float" office:value="2086" calcext:value-type="float">
            <text:p>2086</text:p>
          </table:table-cell>
          <table:table-cell office:value-type="string" calcext:value-type="string">
            <text:p>SANDRA APARECIDA SCORDAMAGLIO BERTAG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E SANTAN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7181.27" calcext:value-type="float">
            <text:p><text:s/>7.18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5.35" calcext:value-type="float">
            <text:p><text:s/>11.595,35 </text:p>
          </table:table-cell>
          <table:table-cell table:style-name="ce6" office:value-type="float" office:value="22093.75" calcext:value-type="float">
            <text:p><text:s/>22.093,75 </text:p>
          </table:table-cell>
          <table:table-cell table:number-columns-repeated="1006"/>
        </table:table-row>
        <table:table-row table:style-name="ro1">
          <table:table-cell office:value-type="float" office:value="64991" calcext:value-type="float">
            <text:p>64991</text:p>
          </table:table-cell>
          <table:table-cell office:value-type="string" calcext:value-type="string">
            <text:p>SANDRA JARDIM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409.31" calcext:value-type="float">
            <text:p><text:s/>2.409,3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871.53" calcext:value-type="float">
            <text:p><text:s/>37.871,53 </text:p>
          </table:table-cell>
          <table:table-cell table:style-name="ce6" office:value-type="float" office:value="5083.27" calcext:value-type="float">
            <text:p><text:s/>5.083,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83.27" calcext:value-type="float">
            <text:p><text:s/>5.083,27 </text:p>
          </table:table-cell>
          <table:table-cell table:style-name="ce6" office:value-type="float" office:value="32788.26" calcext:value-type="float">
            <text:p><text:s/>32.788,26 </text:p>
          </table:table-cell>
          <table:table-cell table:number-columns-repeated="1006"/>
        </table:table-row>
        <table:table-row table:style-name="ro1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1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1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22.75" calcext:value-type="float">
            <text:p><text:s/>2.522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84.97" calcext:value-type="float">
            <text:p><text:s/>37.984,97 </text:p>
          </table:table-cell>
          <table:table-cell table:style-name="ce6" office:value-type="float" office:value="5101.42" calcext:value-type="float">
            <text:p><text:s/>5.101,42 </text:p>
          </table:table-cell>
          <table:table-cell table:style-name="ce6" office:value-type="float" office:value="7597.88" calcext:value-type="float">
            <text:p><text:s/>7.597,8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9.3" calcext:value-type="float">
            <text:p><text:s/>12.699,30 </text:p>
          </table:table-cell>
          <table:table-cell table:style-name="ce6" office:value-type="float" office:value="25285.67" calcext:value-type="float">
            <text:p><text:s/>25.285,67 </text:p>
          </table:table-cell>
          <table:table-cell table:number-columns-repeated="1006"/>
        </table:table-row>
        <table:table-row table:style-name="ro1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1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DA SILVA SALVADOR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2004.65" calcext:value-type="float">
            <text:p><text:s/>32.004,6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2004.65" calcext:value-type="float">
            <text:p><text:s/>32.004,65 </text:p>
          </table:table-cell>
          <table:table-cell table:style-name="ce6" office:value-type="float" office:value="4144.57" calcext:value-type="float">
            <text:p><text:s/>4.144,57 </text:p>
          </table:table-cell>
          <table:table-cell table:style-name="ce6" office:value-type="float" office:value="6792.16" calcext:value-type="float">
            <text:p><text:s/>6.792,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936.73" calcext:value-type="float">
            <text:p><text:s/>10.936,73 </text:p>
          </table:table-cell>
          <table:table-cell table:style-name="ce6" office:value-type="float" office:value="21067.92" calcext:value-type="float">
            <text:p><text:s/>21.067,92 </text:p>
          </table:table-cell>
          <table:table-cell table:number-columns-repeated="1006"/>
        </table:table-row>
        <table:table-row table:style-name="ro1">
          <table:table-cell office:value-type="float" office:value="851428" calcext:value-type="float">
            <text:p>851428</text:p>
          </table:table-cell>
          <table:table-cell office:value-type="string" calcext:value-type="string">
            <text:p>SERGIO DE ARAUJO PRA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245.05" calcext:value-type="float">
            <text:p><text:s/>2.245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707.27" calcext:value-type="float">
            <text:p><text:s/>37.707,27 </text:p>
          </table:table-cell>
          <table:table-cell table:style-name="ce6" office:value-type="float" office:value="5056.99" calcext:value-type="float">
            <text:p><text:s/>5.056,99 </text:p>
          </table:table-cell>
          <table:table-cell table:style-name="ce6" office:value-type="float" office:value="7585.87" calcext:value-type="float">
            <text:p><text:s/>7.585,8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42.86" calcext:value-type="float">
            <text:p><text:s/>12.642,86 </text:p>
          </table:table-cell>
          <table:table-cell table:style-name="ce6" office:value-type="float" office:value="25064.41" calcext:value-type="float">
            <text:p><text:s/>25.064,41 </text:p>
          </table:table-cell>
          <table:table-cell table:number-columns-repeated="1006"/>
        </table:table-row>
        <table:table-row table:style-name="ro1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17" calcext:value-type="float">
            <text:p><text:s/>7.61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31.66" calcext:value-type="float">
            <text:p><text:s/>12.731,66 </text:p>
          </table:table-cell>
          <table:table-cell table:style-name="ce6" office:value-type="float" office:value="25336.07" calcext:value-type="float">
            <text:p><text:s/>25.336,07 </text:p>
          </table:table-cell>
          <table:table-cell table:number-columns-repeated="1006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154080" calcext:value-type="float">
            <text:p>154080</text:p>
          </table:table-cell>
          <table:table-cell office:value-type="string" calcext:value-type="string">
            <text:p>SERGIO LUIS MENDONC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7435.3" calcext:value-type="float">
            <text:p><text:s/>7.435,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437.41" calcext:value-type="float">
            <text:p><text:s/>12.437,41 </text:p>
          </table:table-cell>
          <table:table-cell table:style-name="ce6" office:value-type="float" office:value="24926.86" calcext:value-type="float">
            <text:p><text:s/>24.926,86 </text:p>
          </table:table-cell>
          <table:table-cell table:number-columns-repeated="1006"/>
        </table:table-row>
        <table:table-row table:style-name="ro1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3234.04" calcext:value-type="float">
            <text:p><text:s/>3.234,0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923.14" calcext:value-type="float">
            <text:p><text:s/>36.923,14 </text:p>
          </table:table-cell>
          <table:table-cell table:style-name="ce6" office:value-type="float" office:value="4931.53" calcext:value-type="float">
            <text:p><text:s/>4.931,5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931.53" calcext:value-type="float">
            <text:p><text:s/>4.931,53 </text:p>
          </table:table-cell>
          <table:table-cell table:style-name="ce6" office:value-type="float" office:value="31991.61" calcext:value-type="float">
            <text:p><text:s/>31.991,61 </text:p>
          </table:table-cell>
          <table:table-cell table:number-columns-repeated="1006"/>
        </table:table-row>
        <table:table-row table:style-name="ro1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1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699026" calcext:value-type="float">
            <text:p>699026</text:p>
          </table:table-cell>
          <table:table-cell office:value-type="string" calcext:value-type="string">
            <text:p>SILVANA BUO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245.05" calcext:value-type="float">
            <text:p><text:s/>2.245,0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853.63" calcext:value-type="float">
            <text:p><text:s/>18.853,6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560.9" calcext:value-type="float">
            <text:p><text:s/>56.560,90 </text:p>
          </table:table-cell>
          <table:table-cell table:style-name="ce6" office:value-type="float" office:value="7097.4" calcext:value-type="float">
            <text:p><text:s/>7.097,40 </text:p>
          </table:table-cell>
          <table:table-cell table:style-name="ce6" office:value-type="float" office:value="8109.46" calcext:value-type="float">
            <text:p><text:s/>8.109,4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206.86" calcext:value-type="float">
            <text:p><text:s/>15.206,86 </text:p>
          </table:table-cell>
          <table:table-cell table:style-name="ce6" office:value-type="float" office:value="41354.04" calcext:value-type="float">
            <text:p><text:s/>41.354,04 </text:p>
          </table:table-cell>
          <table:table-cell table:number-columns-repeated="1006"/>
        </table:table-row>
        <table:table-row table:style-name="ro1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RANDI MAXIM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32.39" calcext:value-type="float">
            <text:p><text:s/>11.832,39 </text:p>
          </table:table-cell>
          <table:table-cell table:style-name="ce6" office:value-type="float" office:value="22462.97" calcext:value-type="float">
            <text:p><text:s/>22.462,97 </text:p>
          </table:table-cell>
          <table:table-cell table:number-columns-repeated="1006"/>
        </table:table-row>
        <table:table-row table:style-name="ro1">
          <table:table-cell office:value-type="float" office:value="356497" calcext:value-type="float">
            <text:p>356497</text:p>
          </table:table-cell>
          <table:table-cell office:value-type="string" calcext:value-type="string">
            <text:p>SILVIO MARTINS BARBA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468.87" calcext:value-type="float">
            <text:p><text:s/>7.468,8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18.27" calcext:value-type="float">
            <text:p><text:s/>12.118,27 </text:p>
          </table:table-cell>
          <table:table-cell table:style-name="ce6" office:value-type="float" office:value="23041.56" calcext:value-type="float">
            <text:p><text:s/>23.041,56 </text:p>
          </table:table-cell>
          <table:table-cell table:number-columns-repeated="1006"/>
        </table:table-row>
        <table:table-row table:style-name="ro1">
          <table:table-cell office:value-type="float" office:value="2563" calcext:value-type="float">
            <text:p>2563</text:p>
          </table:table-cell>
          <table:table-cell office:value-type="string" calcext:value-type="string">
            <text:p>SOLANGE AZEVEDO BERETTA DA SIL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507.39" calcext:value-type="float">
            <text:p><text:s/>36.507,39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521" calcext:value-type="float">
            <text:p><text:s/>7.521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70.4" calcext:value-type="float">
            <text:p><text:s/>12.170,40 </text:p>
          </table:table-cell>
          <table:table-cell table:style-name="ce6" office:value-type="float" office:value="24336.99" calcext:value-type="float">
            <text:p><text:s/>24.336,99 </text:p>
          </table:table-cell>
          <table:table-cell table:number-columns-repeated="1006"/>
        </table:table-row>
        <table:table-row table:style-name="ro1">
          <table:table-cell office:value-type="float" office:value="929890" calcext:value-type="float">
            <text:p>929890</text:p>
          </table:table-cell>
          <table:table-cell office:value-type="string" calcext:value-type="string">
            <text:p>SOLON FERNAND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0320.19" calcext:value-type="float">
            <text:p><text:s/>30.320,19 </text:p>
          </table:table-cell>
          <table:table-cell table:style-name="ce6" office:value-type="float" office:value="545.61" calcext:value-type="float">
            <text:p><text:s/>545,6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0865.8" calcext:value-type="float">
            <text:p><text:s/>30.865,80 </text:p>
          </table:table-cell>
          <table:table-cell table:style-name="ce6" office:value-type="float" office:value="3962.35" calcext:value-type="float">
            <text:p><text:s/>3.962,35 </text:p>
          </table:table-cell>
          <table:table-cell table:style-name="ce6" office:value-type="float" office:value="6005.49" calcext:value-type="float">
            <text:p><text:s/>6.005,4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967.84" calcext:value-type="float">
            <text:p><text:s/>9.967,84 </text:p>
          </table:table-cell>
          <table:table-cell table:style-name="ce6" office:value-type="float" office:value="20897.96" calcext:value-type="float">
            <text:p><text:s/>20.897,96 </text:p>
          </table:table-cell>
          <table:table-cell table:number-columns-repeated="1006"/>
        </table:table-row>
        <table:table-row table:style-name="ro1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8030.23" calcext:value-type="float">
            <text:p><text:s/>8.030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032.34" calcext:value-type="float">
            <text:p><text:s/>13.032,34 </text:p>
          </table:table-cell>
          <table:table-cell table:style-name="ce6" office:value-type="float" office:value="24331.93" calcext:value-type="float">
            <text:p><text:s/>24.331,93 </text:p>
          </table:table-cell>
          <table:table-cell table:number-columns-repeated="1006"/>
        </table:table-row>
        <table:table-row table:style-name="ro1">
          <table:table-cell office:value-type="float" office:value="833462" calcext:value-type="float">
            <text:p>833462</text:p>
          </table:table-cell>
          <table:table-cell office:value-type="string" calcext:value-type="string">
            <text:p>SUELI DE FATIMA BUZO RIVI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093.33" calcext:value-type="float">
            <text:p><text:s/>2.093,3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555.55" calcext:value-type="float">
            <text:p><text:s/>37.555,55 </text:p>
          </table:table-cell>
          <table:table-cell table:style-name="ce6" office:value-type="float" office:value="5032.71" calcext:value-type="float">
            <text:p><text:s/>5.032,71 </text:p>
          </table:table-cell>
          <table:table-cell table:style-name="ce6" office:value-type="float" office:value="8074.42" calcext:value-type="float">
            <text:p><text:s/>8.074,4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107.13" calcext:value-type="float">
            <text:p><text:s/>13.107,13 </text:p>
          </table:table-cell>
          <table:table-cell table:style-name="ce6" office:value-type="float" office:value="24448.42" calcext:value-type="float">
            <text:p><text:s/>24.448,42 </text:p>
          </table:table-cell>
          <table:table-cell table:number-columns-repeated="1006"/>
        </table:table-row>
        <table:table-row table:style-name="ro1">
          <table:table-cell office:value-type="float" office:value="515146" calcext:value-type="float">
            <text:p>515146</text:p>
          </table:table-cell>
          <table:table-cell office:value-type="string" calcext:value-type="string">
            <text:p>SUZERLEY DO NASCIMENT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32362.16" calcext:value-type="float">
            <text:p><text:s/>32.362,16 </text:p>
          </table:table-cell>
          <table:table-cell table:number-columns-repeated="1006"/>
        </table:table-row>
        <table:table-row table:style-name="ro1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ERRAZ DA ROCHA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245.05" calcext:value-type="float">
            <text:p><text:s/>2.245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707.27" calcext:value-type="float">
            <text:p><text:s/>37.707,27 </text:p>
          </table:table-cell>
          <table:table-cell table:style-name="ce6" office:value-type="float" office:value="5056.99" calcext:value-type="float">
            <text:p><text:s/>5.056,99 </text:p>
          </table:table-cell>
          <table:table-cell table:style-name="ce6" office:value-type="float" office:value="8109.46" calcext:value-type="float">
            <text:p><text:s/>8.109,4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166.45" calcext:value-type="float">
            <text:p><text:s/>13.166,45 </text:p>
          </table:table-cell>
          <table:table-cell table:style-name="ce6" office:value-type="float" office:value="24540.82" calcext:value-type="float">
            <text:p><text:s/>24.540,82 </text:p>
          </table:table-cell>
          <table:table-cell table:number-columns-repeated="1006"/>
        </table:table-row>
        <table:table-row table:style-name="ro1">
          <table:table-cell office:value-type="float" office:value="966594" calcext:value-type="float">
            <text:p>966594</text:p>
          </table:table-cell>
          <table:table-cell office:value-type="string" calcext:value-type="string">
            <text:p>THARCILLO TOLE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6" calcext:value-type="float">
            <text:p><text:s/>1.902,0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8" calcext:value-type="float">
            <text:p><text:s/>37.364,28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8030.23" calcext:value-type="float">
            <text:p><text:s/>8.030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032.34" calcext:value-type="float">
            <text:p><text:s/>13.032,34 </text:p>
          </table:table-cell>
          <table:table-cell table:style-name="ce6" office:value-type="float" office:value="24331.94" calcext:value-type="float">
            <text:p><text:s/>24.331,94 </text:p>
          </table:table-cell>
          <table:table-cell table:number-columns-repeated="1006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EIXEIRA BR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9.22" calcext:value-type="float">
            <text:p><text:s/>2.609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1.44" calcext:value-type="float">
            <text:p><text:s/>38.071,44 </text:p>
          </table:table-cell>
          <table:table-cell table:style-name="ce6" office:value-type="float" office:value="5115.26" calcext:value-type="float">
            <text:p><text:s/>5.115,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5.26" calcext:value-type="float">
            <text:p><text:s/>5.115,26 </text:p>
          </table:table-cell>
          <table:table-cell table:style-name="ce6" office:value-type="float" office:value="32956.18" calcext:value-type="float">
            <text:p><text:s/>32.956,18 </text:p>
          </table:table-cell>
          <table:table-cell table:number-columns-repeated="1006"/>
        </table:table-row>
        <table:table-row table:style-name="ro1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28346.97" calcext:value-type="float">
            <text:p><text:s/>28.346,97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8346.97" calcext:value-type="float">
            <text:p><text:s/>28.346,97 </text:p>
          </table:table-cell>
          <table:table-cell table:style-name="ce6" office:value-type="float" office:value="3559.34" calcext:value-type="float">
            <text:p><text:s/>3.559,34 </text:p>
          </table:table-cell>
          <table:table-cell table:style-name="ce6" office:value-type="float" office:value="3671.62" calcext:value-type="float">
            <text:p><text:s/>3.671,6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230.96" calcext:value-type="float">
            <text:p><text:s/>7.230,96 </text:p>
          </table:table-cell>
          <table:table-cell table:style-name="ce6" office:value-type="float" office:value="21116.01" calcext:value-type="float">
            <text:p><text:s/>21.116,01 </text:p>
          </table:table-cell>
          <table:table-cell table:number-columns-repeated="1006"/>
        </table:table-row>
        <table:table-row table:style-name="ro1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7669.13" calcext:value-type="float">
            <text:p><text:s/>7.669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83.79" calcext:value-type="float">
            <text:p><text:s/>12.783,79 </text:p>
          </table:table-cell>
          <table:table-cell table:style-name="ce6" office:value-type="float" office:value="25283.94" calcext:value-type="float">
            <text:p><text:s/>25.283,94 </text:p>
          </table:table-cell>
          <table:table-cell table:number-columns-repeated="1006"/>
        </table:table-row>
        <table:table-row table:style-name="ro1">
          <table:table-cell office:value-type="float" office:value="969339" calcext:value-type="float">
            <text:p>969339</text:p>
          </table:table-cell>
          <table:table-cell office:value-type="string" calcext:value-type="string">
            <text:p>VAGNER SEBASTIAO CHIAMEN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1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2004.65" calcext:value-type="float">
            <text:p><text:s/>32.004,65 </text:p>
          </table:table-cell>
          <table:table-cell table:style-name="ce6" office:value-type="float" office:value="273.36" calcext:value-type="float">
            <text:p><text:s/>273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2278.01" calcext:value-type="float">
            <text:p><text:s/>32.278,01 </text:p>
          </table:table-cell>
          <table:table-cell table:style-name="ce6" office:value-type="float" office:value="4188.31" calcext:value-type="float">
            <text:p><text:s/>4.188,31 </text:p>
          </table:table-cell>
          <table:table-cell table:style-name="ce6" office:value-type="float" office:value="6279.57" calcext:value-type="float">
            <text:p><text:s/>6.279,5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467.88" calcext:value-type="float">
            <text:p><text:s/>10.467,88 </text:p>
          </table:table-cell>
          <table:table-cell table:style-name="ce6" office:value-type="float" office:value="21810.13" calcext:value-type="float">
            <text:p><text:s/>21.810,13 </text:p>
          </table:table-cell>
          <table:table-cell table:number-columns-repeated="1006"/>
        </table:table-row>
        <table:table-row table:style-name="ro1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7321.31" calcext:value-type="float">
            <text:p><text:s/>7.321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32.39" calcext:value-type="float">
            <text:p><text:s/>11.832,39 </text:p>
          </table:table-cell>
          <table:table-cell table:style-name="ce6" office:value-type="float" office:value="22462.97" calcext:value-type="float">
            <text:p><text:s/>22.462,97 </text:p>
          </table:table-cell>
          <table:table-cell table:number-columns-repeated="1006"/>
        </table:table-row>
        <table:table-row table:style-name="ro1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ABATE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3" calcext:value-type="float">
            <text:p><text:s/>1.902,0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5" calcext:value-type="float">
            <text:p><text:s/>37.364,25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32362.14" calcext:value-type="float">
            <text:p><text:s/>32.362,14 </text:p>
          </table:table-cell>
          <table:table-cell table:number-columns-repeated="1006"/>
        </table:table-row>
        <table:table-row table:style-name="ro1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44.97" calcext:value-type="float">
            <text:p><text:s/>7.144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2.69" calcext:value-type="float">
            <text:p><text:s/>11.932,69 </text:p>
          </table:table-cell>
          <table:table-cell table:style-name="ce6" office:value-type="float" office:value="24091.63" calcext:value-type="float">
            <text:p><text:s/>24.091,63 </text:p>
          </table:table-cell>
          <table:table-cell table:number-columns-repeated="1006"/>
        </table:table-row>
        <table:table-row table:style-name="ro1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893.13" calcext:value-type="float">
            <text:p><text:s/>6.893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42.53" calcext:value-type="float">
            <text:p><text:s/>11.542,53 </text:p>
          </table:table-cell>
          <table:table-cell table:style-name="ce6" office:value-type="float" office:value="23617.3" calcext:value-type="float">
            <text:p><text:s/>23.617,30 </text:p>
          </table:table-cell>
          <table:table-cell table:number-columns-repeated="1006"/>
        </table:table-row>
        <table:table-row table:style-name="ro1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ENTEADO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822.47" calcext:value-type="float">
            <text:p><text:s/>2.822,4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284.69" calcext:value-type="float">
            <text:p><text:s/>38.284,69 </text:p>
          </table:table-cell>
          <table:table-cell table:style-name="ce6" office:value-type="float" office:value="5149.38" calcext:value-type="float">
            <text:p><text:s/>5.149,38 </text:p>
          </table:table-cell>
          <table:table-cell table:style-name="ce6" office:value-type="float" office:value="8242.85" calcext:value-type="float">
            <text:p><text:s/>8.242,8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392.23" calcext:value-type="float">
            <text:p><text:s/>13.392,23 </text:p>
          </table:table-cell>
          <table:table-cell table:style-name="ce6" office:value-type="float" office:value="24892.46" calcext:value-type="float">
            <text:p><text:s/>24.892,46 </text:p>
          </table:table-cell>
          <table:table-cell table:number-columns-repeated="1006"/>
        </table:table-row>
        <table:table-row table:style-name="ro1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1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RANCO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CALVES CR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29784.28" calcext:value-type="float">
            <text:p><text:s/>29.784,28 </text:p>
          </table:table-cell>
          <table:table-cell table:number-columns-repeated="1006"/>
        </table:table-row>
        <table:table-row table:style-name="ro1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SPUN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1902.05" calcext:value-type="float">
            <text:p><text:s/>1.9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364.27" calcext:value-type="float">
            <text:p><text:s/>37.364,27 </text:p>
          </table:table-cell>
          <table:table-cell table:style-name="ce6" office:value-type="float" office:value="5002.11" calcext:value-type="float">
            <text:p><text:s/>5.002,11 </text:p>
          </table:table-cell>
          <table:table-cell table:style-name="ce6" office:value-type="float" office:value="6614.09" calcext:value-type="float">
            <text:p><text:s/>6.614,0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16.2" calcext:value-type="float">
            <text:p><text:s/>11.616,20 </text:p>
          </table:table-cell>
          <table:table-cell table:style-name="ce6" office:value-type="float" office:value="25748.07" calcext:value-type="float">
            <text:p><text:s/>25.748,07 </text:p>
          </table:table-cell>
          <table:table-cell table:number-columns-repeated="1006"/>
        </table:table-row>
        <table:table-row table:style-name="ro1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ASTRO GARM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5.51" calcext:value-type="float">
            <text:p><text:s/>2.605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67.73" calcext:value-type="float">
            <text:p><text:s/>38.067,73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4.66" calcext:value-type="float">
            <text:p><text:s/>5.114,66 </text:p>
          </table:table-cell>
          <table:table-cell table:style-name="ce6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1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594.52" calcext:value-type="float">
            <text:p><text:s/>7.5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93.61" calcext:value-type="float">
            <text:p><text:s/>12.693,61 </text:p>
          </table:table-cell>
          <table:table-cell table:style-name="ce6" office:value-type="float" office:value="25276.8" calcext:value-type="float">
            <text:p><text:s/>25.276,80 </text:p>
          </table:table-cell>
          <table:table-cell table:number-columns-repeated="1006"/>
        </table:table-row>
        <table:table-row table:style-name="ro1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45.74" calcext:value-type="float">
            <text:p><text:s/>12.745,74 </text:p>
          </table:table-cell>
          <table:table-cell table:style-name="ce6" office:value-type="float" office:value="25224.67" calcext:value-type="float">
            <text:p><text:s/>25.224,67 </text:p>
          </table:table-cell>
          <table:table-cell table:number-columns-repeated="1006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606.26" calcext:value-type="float">
            <text:p><text:s/>606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295.36" calcext:value-type="float">
            <text:p><text:s/>34.295,36 </text:p>
          </table:table-cell>
          <table:table-cell table:style-name="ce6" office:value-type="float" office:value="4511.08" calcext:value-type="float">
            <text:p><text:s/>4.511,08 </text:p>
          </table:table-cell>
          <table:table-cell table:style-name="ce6" office:value-type="float" office:value="6745.58" calcext:value-type="float">
            <text:p><text:s/>6.745,5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256.66" calcext:value-type="float">
            <text:p><text:s/>11.256,66 </text:p>
          </table:table-cell>
          <table:table-cell table:style-name="ce6" office:value-type="float" office:value="23038.7" calcext:value-type="float">
            <text:p><text:s/>23.038,70 </text:p>
          </table:table-cell>
          <table:table-cell table:number-columns-repeated="1006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7970.41" calcext:value-type="float">
            <text:p><text:s/>37.970,41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99.09" calcext:value-type="float">
            <text:p><text:s/>5.099,09 </text:p>
          </table:table-cell>
          <table:table-cell table:style-name="ce6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1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14.08" calcext:value-type="float">
            <text:p><text:s/>4.414,08 </text:p>
          </table:table-cell>
          <table:table-cell table:style-name="ce6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1648" calcext:value-type="float">
            <text:p>1648</text:p>
          </table:table-cell>
          <table:table-cell office:value-type="string" calcext:value-type="string">
            <text:p>VIVIANI APARECIDA DE LIMA SILVESTR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650.67" calcext:value-type="float">
            <text:p><text:s/>2.650,6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339.77" calcext:value-type="float">
            <text:p><text:s/>36.339,77 </text:p>
          </table:table-cell>
          <table:table-cell table:style-name="ce6" office:value-type="float" office:value="4838.19" calcext:value-type="float">
            <text:p><text:s/>4.838,19 </text:p>
          </table:table-cell>
          <table:table-cell table:style-name="ce6" office:value-type="float" office:value="7741.43" calcext:value-type="float">
            <text:p><text:s/>7.741,4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79.62" calcext:value-type="float">
            <text:p><text:s/>12.579,62 </text:p>
          </table:table-cell>
          <table:table-cell table:style-name="ce6" office:value-type="float" office:value="23760.15" calcext:value-type="float">
            <text:p><text:s/>23.760,15 </text:p>
          </table:table-cell>
          <table:table-cell table:number-columns-repeated="1006"/>
        </table:table-row>
        <table:table-row table:style-name="ro1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50.66" calcext:value-type="float">
            <text:p><text:s/>2.650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112.88" calcext:value-type="float">
            <text:p><text:s/>38.112,88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21.89" calcext:value-type="float">
            <text:p><text:s/>5.121,89 </text:p>
          </table:table-cell>
          <table:table-cell table:style-name="ce6" office:value-type="float" office:value="32990.99" calcext:value-type="float">
            <text:p><text:s/>32.990,99 </text:p>
          </table:table-cell>
          <table:table-cell table:number-columns-repeated="1006"/>
        </table:table-row>
        <table:table-row table:style-name="ro1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335.22" calcext:value-type="float">
            <text:p><text:s/>2.33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24.32" calcext:value-type="float">
            <text:p><text:s/>36.024,32 </text:p>
          </table:table-cell>
          <table:table-cell table:style-name="ce6" office:value-type="float" office:value="4787.72" calcext:value-type="float">
            <text:p><text:s/>4.787,72 </text:p>
          </table:table-cell>
          <table:table-cell table:style-name="ce6" office:value-type="float" office:value="7197.11" calcext:value-type="float">
            <text:p><text:s/>7.197,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84.83" calcext:value-type="float">
            <text:p><text:s/>11.984,83 </text:p>
          </table:table-cell>
          <table:table-cell table:style-name="ce6" office:value-type="float" office:value="24039.49" calcext:value-type="float">
            <text:p><text:s/>24.039,49 </text:p>
          </table:table-cell>
          <table:table-cell table:number-columns-repeated="1006"/>
        </table:table-row>
        <table:table-row table:style-name="ro1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2176.06" calcext:value-type="float">
            <text:p><text:s/>2.176,0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865.16" calcext:value-type="float">
            <text:p><text:s/>35.865,16 </text:p>
          </table:table-cell>
          <table:table-cell table:style-name="ce6" office:value-type="float" office:value="4762.25" calcext:value-type="float">
            <text:p><text:s/>4.762,25 </text:p>
          </table:table-cell>
          <table:table-cell table:style-name="ce6" office:value-type="float" office:value="5766.86" calcext:value-type="float">
            <text:p><text:s/>5.766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529.11" calcext:value-type="float">
            <text:p><text:s/>10.529,11 </text:p>
          </table:table-cell>
          <table:table-cell table:style-name="ce6" office:value-type="float" office:value="25336.05" calcext:value-type="float">
            <text:p><text:s/>25.336,05 </text:p>
          </table:table-cell>
          <table:table-cell table:number-columns-repeated="1006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322959" calcext:value-type="float">
            <text:p>322959</text:p>
          </table:table-cell>
          <table:table-cell office:value-type="string" calcext:value-type="string">
            <text:p>WALERIA GARCELAN LOMA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9.87" calcext:value-type="float">
            <text:p><text:s/>2.609,8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0762.78" calcext:value-type="float">
            <text:p><text:s/>50.762,78 </text:p>
          </table:table-cell>
          <table:table-cell table:style-name="ce6" office:value-type="float" office:value="88834.87" calcext:value-type="float">
            <text:p><text:s/>88.834,87 </text:p>
          </table:table-cell>
          <table:table-cell table:style-name="ce6" office:value-type="float" office:value="5115.36" calcext:value-type="float">
            <text:p><text:s/>5.115,36 </text:p>
          </table:table-cell>
          <table:table-cell table:style-name="ce6" office:value-type="float" office:value="-16119.87" calcext:value-type="float">
            <text:p>-16.119,8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-11004.51" calcext:value-type="float">
            <text:p>-11.004,51 </text:p>
          </table:table-cell>
          <table:table-cell table:style-name="ce6" office:value-type="float" office:value="99839.38" calcext:value-type="float">
            <text:p><text:s/>99.839,38 </text:p>
          </table:table-cell>
          <table:table-cell table:number-columns-repeated="1006"/>
        </table:table-row>
        <table:table-row table:style-name="ro1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609.22" calcext:value-type="float">
            <text:p><text:s/>2.609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071.44" calcext:value-type="float">
            <text:p><text:s/>38.071,44 </text:p>
          </table:table-cell>
          <table:table-cell table:style-name="ce6" office:value-type="float" office:value="5115.26" calcext:value-type="float">
            <text:p><text:s/>5.115,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15.26" calcext:value-type="float">
            <text:p><text:s/>5.115,26 </text:p>
          </table:table-cell>
          <table:table-cell table:style-name="ce6" office:value-type="float" office:value="32956.18" calcext:value-type="float">
            <text:p><text:s/>32.956,18 </text:p>
          </table:table-cell>
          <table:table-cell table:number-columns-repeated="1006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735.79" calcext:value-type="float">
            <text:p><text:s/>2.735,7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99" calcext:value-type="float">
            <text:p><text:s/>19.099,0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7297.01" calcext:value-type="float">
            <text:p><text:s/>57.297,01 </text:p>
          </table:table-cell>
          <table:table-cell table:style-name="ce6" office:value-type="float" office:value="7215.18" calcext:value-type="float">
            <text:p><text:s/>7.215,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215.18" calcext:value-type="float">
            <text:p><text:s/>7.215,18 </text:p>
          </table:table-cell>
          <table:table-cell table:style-name="ce6" office:value-type="float" office:value="50081.83" calcext:value-type="float">
            <text:p><text:s/>50.081,83 </text:p>
          </table:table-cell>
          <table:table-cell table:number-columns-repeated="1006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5462.22" calcext:value-type="float">
            <text:p><text:s/>35.462,22 </text:p>
          </table:table-cell>
          <table:table-cell table:style-name="ce6" office:value-type="float" office:value="2508.19" calcext:value-type="float">
            <text:p><text:s/>2.508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85.2" calcext:value-type="float">
            <text:p><text:s/>18.985,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6955.61" calcext:value-type="float">
            <text:p><text:s/>56.955,61 </text:p>
          </table:table-cell>
          <table:table-cell table:style-name="ce6" office:value-type="float" office:value="7160.55" calcext:value-type="float">
            <text:p><text:s/>7.160,55 </text:p>
          </table:table-cell>
          <table:table-cell table:style-name="ce6" office:value-type="float" office:value="7646.65" calcext:value-type="float">
            <text:p><text:s/>7.64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07.2" calcext:value-type="float">
            <text:p><text:s/>14.807,20 </text:p>
          </table:table-cell>
          <table:table-cell table:style-name="ce6" office:value-type="float" office:value="42148.41" calcext:value-type="float">
            <text:p><text:s/>42.148,41 </text:p>
          </table:table-cell>
          <table:table-cell table:number-columns-repeated="1006"/>
        </table:table-row>
        <table:table-row table:style-name="ro1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INCOLN DE ASS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7468.87" calcext:value-type="float">
            <text:p><text:s/>7.468,8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18.27" calcext:value-type="float">
            <text:p><text:s/>12.118,27 </text:p>
          </table:table-cell>
          <table:table-cell table:style-name="ce6" office:value-type="float" office:value="23041.56" calcext:value-type="float">
            <text:p><text:s/>23.041,56 </text:p>
          </table:table-cell>
          <table:table-cell table:number-columns-repeated="1006"/>
        </table:table-row>
        <table:table-row table:style-name="ro1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45.27" calcext:value-type="float">
            <text:p><text:s/>6.94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94.67" calcext:value-type="float">
            <text:p><text:s/>11.594,67 </text:p>
          </table:table-cell>
          <table:table-cell table:style-name="ce6" office:value-type="float" office:value="23565.16" calcext:value-type="float">
            <text:p><text:s/>23.565,16 </text:p>
          </table:table-cell>
          <table:table-cell table:number-columns-repeated="1006"/>
        </table:table-row>
        <table:table-row table:style-name="ro1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6" office:value-type="float" office:value="33689.1" calcext:value-type="float">
            <text:p><text:s/>33.689,10 </text:p>
          </table:table-cell>
          <table:table-cell table:style-name="ce6" office:value-type="float" office:value="1470.73" calcext:value-type="float">
            <text:p><text:s/>1.47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59.83" calcext:value-type="float">
            <text:p><text:s/>35.159,83 </text:p>
          </table:table-cell>
          <table:table-cell table:style-name="ce6" office:value-type="float" office:value="4649.4" calcext:value-type="float">
            <text:p><text:s/>4.649,40 </text:p>
          </table:table-cell>
          <table:table-cell table:style-name="ce6" office:value-type="float" office:value="6997.41" calcext:value-type="float">
            <text:p><text:s/>6.997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46.81" calcext:value-type="float">
            <text:p><text:s/>11.646,81 </text:p>
          </table:table-cell>
          <table:table-cell table:style-name="ce6" office:value-type="float" office:value="23513.02" calcext:value-type="float">
            <text:p><text:s/>23.513,02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Data da última atualização: 02/09/20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1</text:span><text:span text:style-name="T3"> Remuneração do cargo efetivo - Vencimento, GAMPU, V.P.I., Adicionais de Qualificação, G.A.E. e G.A.S., além de outras desta natureza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2</text:span><text:span text:style-name="T3"> V.P.N.I., Adicional por tempo de serviço, quintos, décimos e vantagens decorrentes de sentença judicial ou extensão administrativa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3</text:span><text:span text:style-name="T3"> Rubricas que representam a retribuição paga pelo exercício de função (servidor efetivo) ou remuneração de cargo em comissão (servidor sem vínculo ou requisitado)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4</text:span><text:span text:style-name="T3"> Parcelas da Gratificação Natalina (13º) pagas no mês corrente, ou no caso de vacância ou exoneração do servidor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5</text:span><text:span text:style-name="T3"> Adicional correspondente a 1/3 (um terço) da remuneração, pago ao servidor por ocasião das férias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6</text:span><text:span text:style-name="T3"> Valor equivalente ao da contribuição previdenciária, devido ao funcionário público que esteja em condição de aposentar-se, mas que optou por continuar em atividade (instituído pela Emenda Constitucional nº 41, de 16 de dezembro de 2003)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7</text:span><text:span text:style-name="T3"> Valor total (somatório) das remunerações temporárias ou eventuais discriminadas na Tabela III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8</text:span><text:span text:style-name="T3"> Valor total (somatório) das verbas indenizatórias discriminadas na Tabela III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9</text:span><text:span text:style-name="T3"> Total dos rendimentos brutos pagos no mês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10</text:span><text:span text:style-name="T3"> Contribuição Previdenciária Oficial (Plano de Seguridade Social do Servidor Público e Regime Geral de Previdência Social)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11</text:span><text:span text:style-name="T3"> Imposto de Renda na Fonte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12</text:span><text:span text:style-name="T3"> Valor deduzido da remuneração básica bruta, quando esta ultrapassa o teto constitucional, nos termos da legislação correspondente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13</text:span><text:span text:style-name="T3"> Total dos Descontos efetuados no mês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14</text:span><text:span text:style-name="T3"> Rendimento líquido após os descontos referidos nos itens anteriores.</text:span></text:p>
          </table:table-cell>
          <table:table-cell table:number-columns-repeated="1023"/>
        </table:table-row>
        <table:table-row table:style-name="ro1" table:number-rows-repeated="9333">
          <table:table-cell table:style-name="ce3"/>
          <table:table-cell table:number-columns-repeated="1023"/>
        </table:table-row>
        <table:table-row table:style-name="ro1" table:number-rows-repeated="10384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Tabela I'.A4:'Tabela I'.R81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/00/0000</text:date>, <text:time style:data-style-name="N2" text:time-value="16:14:02.1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6T16:04:08.298000000</meta:creation-date>
    <dc:date>2020-11-06T16:17:12.117000000</dc:date>
    <meta:editing-duration>PT4M</meta:editing-duration>
    <meta:editing-cycles>2</meta:editing-cycles>
    <meta:generator>LibreOffice/7.0.3.1$Windows_X86_64 LibreOffice_project/d7547858d014d4cf69878db179d326fc3483e082</meta:generator>
    <meta:document-statistic meta:table-count="1" meta:cell-count="14582" meta:object-count="0"/>
  </office:meta>
</office:document-meta>
</file>