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complex="Calibri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5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7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7"/>
          <table:table-cell table:style-name="ce8" office:value-type="string" calcext:value-type="string" table:number-columns-spanned="1" table:number-rows-spanned="3">
            <office:annotation draw:style-name="gr1" draw:text-style-name="P2" svg:width="8.137cm" svg:height="1.005cm" svg:x="36.143cm" svg:y="0.053cm" draw:caption-point-x="19.589cm" draw:caption-point-y="-0.043cm">
              <dc:date>2020-11-06T00:00:00</dc:date>
              <text:p text:style-name="P1"><text:span text:style-name="T1">14 Rendimento líquido após os descontos referidos nos itens anteriores.</text:span></text:p>
            </office:annotation>
            <text:p>Rendimento Líquido Total<text:span text:style-name="T4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Remuneração Básica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19.672cm" draw:caption-point-y="0.274cm">
              <dc:date>2020-11-06T00:00:00</dc:date>
              <text:p text:style-name="P1"><text:span text:style-name="T1">7 Valor total (somatório) das remunerações temporárias ou eventuais discriminadas na Tabela III.</text:span></text:p>
            </office:annotation>
            <text:p>OUTRAS REMUNERAÇÕES TEMPORÁRIAS<text:span text:style-name="T4">7</text:span></text:p>
          </table:table-cell>
          <table:table-cell table:style-name="ce8" office:value-type="string" calcext:value-type="string" table:number-columns-spanned="1" table:number-rows-spanned="2">
            <office:annotation draw:style-name="gr3" draw:text-style-name="P2" svg:width="8.445cm" svg:height="1.031cm" svg:x="24.277cm" svg:y="0.132cm" draw:caption-point-x="19.755cm" draw:caption-point-y="0.274cm">
              <dc:date>2020-11-06T00:00:00</dc:date>
              <text:p text:style-name="P1"><text:span text:style-name="T1">8 Valor total (somatório) das verbas indenizatórias discriminadas na Tabela III.</text:span></text:p>
            </office:annotation>
            <text:p>VERBAS INDENIZATÓRIAS<text:span text:style-name="T4">8</text:span></text:p>
          </table:table-cell>
          <table:table-cell table:style-name="ce8" office:value-type="string" calcext:value-type="string" table:number-columns-spanned="1" table:number-rows-spanned="2">
            <office:annotation draw:style-name="gr4" draw:text-style-name="P2" svg:width="8.543cm" svg:height="0.74cm" svg:x="26.103cm" svg:y="0.132cm" draw:caption-point-x="19.861cm" draw:caption-point-y="0.274cm">
              <dc:date>2020-11-06T00:00:00</dc:date>
              <text:p text:style-name="P1"><text:span text:style-name="T1">9 Total dos rendimentos brutos pagos no mês.</text:span></text:p>
            </office:annotation>
            <text:p>Total de Rendimentos Brutos<text:span text:style-name="T4">9</text:span></text:p>
          </table:table-cell>
          <table:table-cell table:style-name="ce8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office:annotation draw:style-name="gr5" draw:text-style-name="P2" svg:width="6.538cm" svg:height="0.634cm" svg:x="34.355cm" svg:y="0.132cm" draw:caption-point-x="19.669cm" draw:caption-point-y="0.274cm">
              <dc:date>2020-11-06T00:00:00</dc:date>
              <text:p text:style-name="P1"><text:span text:style-name="T1">13 Total dos Descontos efetuados no mês.</text:span></text:p>
            </office:annotation>
            <text:p>Total de Descontos<text:span text:style-name="T4">13</text:span></text:p>
          </table:table-cell>
          <table:covered-table-cell table:style-name="ce8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0-11-06T00:00:00</dc:date>
              <text:p text:style-name="P1"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4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826cm" draw:caption-point-y="0.275cm">
              <dc:date>2020-11-06T00:00:00</dc:date>
              <text:p text:style-name="P1"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4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19.925cm" draw:caption-point-y="0.275cm">
              <dc:date>2020-11-06T00:00:00</dc:date>
              <text:p text:style-name="P1"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4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19.966cm" draw:caption-point-y="0.275cm">
              <dc:date>2020-11-06T00:00:00</dc:date>
              <text:p text:style-name="P1"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4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19.645cm" draw:caption-point-y="0.275cm">
              <dc:date>2020-11-06T00:00:00</dc:date>
              <text:p text:style-name="P1"><text:span text:style-name="T1">5 Adicional correspondente a 1/3 (um terço) da remuneração, pago ao servidor por ocasião das férias.</text:span></text:p>
            </office:annotation>
            <text:p>Férias (1/3 Constiticional)<text:span text:style-name="T4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19.65cm" draw:caption-point-y="0.275cm">
              <dc:date>2020-11-06T00:00:00</dc:date>
              <text:p text:style-name="P1"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4">6</text:span></text:p>
          </table:table-cell>
          <table:covered-table-cell table:number-columns-repeated="3" table:style-name="ce8"/>
          <table:table-cell table:style-name="ce1" office:value-type="string" calcext:value-type="string">
            <office:annotation draw:style-name="gr7" draw:text-style-name="P2" svg:width="8.075cm" svg:height="1.403cm" svg:x="28.915cm" svg:y="0.528cm" draw:caption-point-x="19.343cm" draw:caption-point-y="0.275cm">
              <dc:date>2020-11-06T00:00:00</dc:date>
              <text:p text:style-name="P1"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4">10</text:span></text:p>
          </table:table-cell>
          <table:table-cell table:style-name="ce1" office:value-type="string" calcext:value-type="string">
            <office:annotation draw:style-name="gr11" draw:text-style-name="P2" svg:width="5.055cm" svg:height="0.635cm" svg:x="30.241cm" svg:y="0.528cm" draw:caption-point-x="19.725cm" draw:caption-point-y="0.275cm">
              <dc:date>2020-11-06T00:00:00</dc:date>
              <text:p text:style-name="P1"><text:span text:style-name="T1">11 Imposto de Renda na Fonte.</text:span></text:p>
            </office:annotation>
            <text:p>Imposto de Renda<text:span text:style-name="T4">11</text:span></text:p>
          </table:table-cell>
          <table:table-cell table:style-name="ce1" office:value-type="string" calcext:value-type="string">
            <office:annotation draw:style-name="gr7" draw:text-style-name="P2" svg:width="8.066cm" svg:height="1.403cm" svg:x="32.563cm" svg:y="0.528cm" draw:caption-point-x="19.698cm" draw:caption-point-y="0.275cm">
              <dc:date>2020-11-06T00:00:00</dc:date>
              <text:p text:style-name="P1"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4">12</text:span></text:p>
          </table:table-cell>
          <table:covered-table-cell table:number-columns-repeated="2" table:style-name="ce8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0.35" calcext:value-type="float">
            <text:p><text:s/>2.750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2.57" calcext:value-type="float">
            <text:p><text:s/>38.212,57 </text:p>
          </table:table-cell>
          <table:table-cell table:style-name="ce6" office:value-type="float" office:value="5137.84" calcext:value-type="float">
            <text:p><text:s/>5.137,8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37.84" calcext:value-type="float">
            <text:p><text:s/>5.137,84 </text:p>
          </table:table-cell>
          <table:table-cell table:style-name="ce6" office:value-type="float" office:value="33074.73" calcext:value-type="float">
            <text:p><text:s/>33.074,73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7658.86" calcext:value-type="float">
            <text:p><text:s/>7.65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2.52" calcext:value-type="float">
            <text:p><text:s/>12.802,52 </text:p>
          </table:table-cell>
          <table:table-cell table:style-name="ce6" office:value-type="float" office:value="25446.45" calcext:value-type="float">
            <text:p><text:s/>25.446,4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style-name="ce6" office:value-type="float" office:value="5899.11" calcext:value-type="float">
            <text:p><text:s/>5.899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87.78" calcext:value-type="float">
            <text:p><text:s/>9.787,78 </text:p>
          </table:table-cell>
          <table:table-cell table:style-name="ce6" office:value-type="float" office:value="20617.52" calcext:value-type="float">
            <text:p><text:s/>20.617,52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6377.34" calcext:value-type="float">
            <text:p><text:s/>6.377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20.07" calcext:value-type="float">
            <text:p><text:s/>11.520,07 </text:p>
          </table:table-cell>
          <table:table-cell table:style-name="ce6" office:value-type="float" office:value="26723.09" calcext:value-type="float">
            <text:p><text:s/>26.723,09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26" calcext:value-type="float">
            <text:p><text:s/>2.24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48" calcext:value-type="float">
            <text:p><text:s/>37.707,48 </text:p>
          </table:table-cell>
          <table:table-cell table:style-name="ce6" office:value-type="float" office:value="5057.02" calcext:value-type="float">
            <text:p><text:s/>5.057,02 </text:p>
          </table:table-cell>
          <table:table-cell table:style-name="ce6" office:value-type="float" office:value="8109.51" calcext:value-type="float">
            <text:p><text:s/>8.109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53" calcext:value-type="float">
            <text:p><text:s/>13.166,53 </text:p>
          </table:table-cell>
          <table:table-cell table:style-name="ce6" office:value-type="float" office:value="24540.95" calcext:value-type="float">
            <text:p><text:s/>24.540,95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135.43" calcext:value-type="float">
            <text:p><text:s/>2.135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912.26" calcext:value-type="float">
            <text:p><text:s/>17.912,2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3736.79" calcext:value-type="float">
            <text:p><text:s/>53.736,79 </text:p>
          </table:table-cell>
          <table:table-cell table:style-name="ce6" office:value-type="float" office:value="6645.54" calcext:value-type="float">
            <text:p><text:s/>6.645,54 </text:p>
          </table:table-cell>
          <table:table-cell table:style-name="ce6" office:value-type="float" office:value="7622.41" calcext:value-type="float">
            <text:p><text:s/>7.622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267.95" calcext:value-type="float">
            <text:p><text:s/>14.267,95 </text:p>
          </table:table-cell>
          <table:table-cell table:style-name="ce6" office:value-type="float" office:value="39468.84" calcext:value-type="float">
            <text:p><text:s/>39.468,84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5197.77" calcext:value-type="float">
            <text:p><text:s/>5.197,77 </text:p>
          </table:table-cell>
          <table:table-cell table:style-name="ce6" office:value-type="float" office:value="6913.61" calcext:value-type="float">
            <text:p><text:s/>6.913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1.38" calcext:value-type="float">
            <text:p><text:s/>12.111,38 </text:p>
          </table:table-cell>
          <table:table-cell table:style-name="ce6" office:value-type="float" office:value="21577.72" calcext:value-type="float">
            <text:p><text:s/>21.577,72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292.24" calcext:value-type="float">
            <text:p><text:s/>1.292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54.46" calcext:value-type="float">
            <text:p><text:s/>36.754,46 </text:p>
          </table:table-cell>
          <table:table-cell table:style-name="ce6" office:value-type="float" office:value="4904.54" calcext:value-type="float">
            <text:p><text:s/>4.904,54 </text:p>
          </table:table-cell>
          <table:table-cell table:style-name="ce6" office:value-type="float" office:value="7889.36" calcext:value-type="float">
            <text:p><text:s/>7.889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3.9" calcext:value-type="float">
            <text:p><text:s/>12.793,90 </text:p>
          </table:table-cell>
          <table:table-cell table:style-name="ce6" office:value-type="float" office:value="23960.56" calcext:value-type="float">
            <text:p><text:s/>23.960,56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16.73" calcext:value-type="float">
            <text:p><text:s/>7.416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66.13" calcext:value-type="float">
            <text:p><text:s/>12.066,13 </text:p>
          </table:table-cell>
          <table:table-cell table:style-name="ce6" office:value-type="float" office:value="23093.7" calcext:value-type="float">
            <text:p><text:s/>23.093,70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6250.78" calcext:value-type="float">
            <text:p><text:s/>6.250,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72.67" calcext:value-type="float">
            <text:p><text:s/>11.372,67 </text:p>
          </table:table-cell>
          <table:table-cell table:style-name="ce6" office:value-type="float" office:value="26740.21" calcext:value-type="float">
            <text:p><text:s/>26.740,21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73.9" calcext:value-type="float">
            <text:p><text:s/>18.073,9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221.72" calcext:value-type="float">
            <text:p><text:s/>54.221,72 </text:p>
          </table:table-cell>
          <table:table-cell table:style-name="ce6" office:value-type="float" office:value="6723.13" calcext:value-type="float">
            <text:p><text:s/>6.723,13 </text:p>
          </table:table-cell>
          <table:table-cell table:style-name="ce6" office:value-type="float" office:value="7225.63" calcext:value-type="float">
            <text:p><text:s/>7.22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948.76" calcext:value-type="float">
            <text:p><text:s/>13.948,76 </text:p>
          </table:table-cell>
          <table:table-cell table:style-name="ce6" office:value-type="float" office:value="40272.96" calcext:value-type="float">
            <text:p><text:s/>40.272,96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1915.99" calcext:value-type="float">
            <text:p><text:s/>31.915,99 </text:p>
          </table:table-cell>
          <table:table-cell table:style-name="ce6" office:value-type="float" office:value="2576.3" calcext:value-type="float">
            <text:p><text:s/>2.576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492.29" calcext:value-type="float">
            <text:p><text:s/>34.492,29 </text:p>
          </table:table-cell>
          <table:table-cell table:style-name="ce6" office:value-type="float" office:value="4542.59" calcext:value-type="float">
            <text:p><text:s/>4.542,59 </text:p>
          </table:table-cell>
          <table:table-cell table:style-name="ce6" office:value-type="float" office:value="6791.07" calcext:value-type="float">
            <text:p><text:s/>6.791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33.66" calcext:value-type="float">
            <text:p><text:s/>11.333,66 </text:p>
          </table:table-cell>
          <table:table-cell table:style-name="ce6" office:value-type="float" office:value="23158.63" calcext:value-type="float">
            <text:p><text:s/>23.158,63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241.18" calcext:value-type="float">
            <text:p><text:s/>1.241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930.28" calcext:value-type="float">
            <text:p><text:s/>34.930,28 </text:p>
          </table:table-cell>
          <table:table-cell table:style-name="ce6" office:value-type="float" office:value="4612.67" calcext:value-type="float">
            <text:p><text:s/>4.612,67 </text:p>
          </table:table-cell>
          <table:table-cell table:style-name="ce6" office:value-type="float" office:value="7467.98" calcext:value-type="float">
            <text:p><text:s/>7.467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80.65" calcext:value-type="float">
            <text:p><text:s/>12.080,65 </text:p>
          </table:table-cell>
          <table:table-cell table:style-name="ce6" office:value-type="float" office:value="22849.63" calcext:value-type="float">
            <text:p><text:s/>22.849,63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3" calcext:value-type="float">
            <text:p><text:s/>24.331,93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26596.66" calcext:value-type="float">
            <text:p><text:s/>26.596,66 </text:p>
          </table:table-cell>
          <table:table-cell table:style-name="ce6" office:value-type="float" office:value="1426.52" calcext:value-type="float">
            <text:p><text:s/>1.426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023.18" calcext:value-type="float">
            <text:p><text:s/>28.023,18 </text:p>
          </table:table-cell>
          <table:table-cell table:style-name="ce6" office:value-type="float" office:value="3507.53" calcext:value-type="float">
            <text:p><text:s/>3.507,53 </text:p>
          </table:table-cell>
          <table:table-cell table:style-name="ce6" office:value-type="float" office:value="5348.84" calcext:value-type="float">
            <text:p><text:s/>5.348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56.37" calcext:value-type="float">
            <text:p><text:s/>8.856,37 </text:p>
          </table:table-cell>
          <table:table-cell table:style-name="ce6" office:value-type="float" office:value="19166.81" calcext:value-type="float">
            <text:p><text:s/>19.166,8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76.06" calcext:value-type="float">
            <text:p><text:s/>2.1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38.28" calcext:value-type="float">
            <text:p><text:s/>37.638,28 </text:p>
          </table:table-cell>
          <table:table-cell table:style-name="ce6" office:value-type="float" office:value="5045.95" calcext:value-type="float">
            <text:p><text:s/>5.045,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45.95" calcext:value-type="float">
            <text:p><text:s/>5.045,95 </text:p>
          </table:table-cell>
          <table:table-cell table:style-name="ce6" office:value-type="float" office:value="32592.33" calcext:value-type="float">
            <text:p><text:s/>32.592,33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969.18" calcext:value-type="float">
            <text:p><text:s/>2.969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658.28" calcext:value-type="float">
            <text:p><text:s/>36.658,28 </text:p>
          </table:table-cell>
          <table:table-cell table:style-name="ce6" office:value-type="float" office:value="4889.15" calcext:value-type="float">
            <text:p><text:s/>4.889,15 </text:p>
          </table:table-cell>
          <table:table-cell table:style-name="ce6" office:value-type="float" office:value="7291.41" calcext:value-type="float">
            <text:p><text:s/>7.291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80.56" calcext:value-type="float">
            <text:p><text:s/>12.180,56 </text:p>
          </table:table-cell>
          <table:table-cell table:style-name="ce6" office:value-type="float" office:value="24477.72" calcext:value-type="float">
            <text:p><text:s/>24.477,72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28074.25" calcext:value-type="float">
            <text:p><text:s/>28.074,2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8074.25" calcext:value-type="float">
            <text:p><text:s/>28.074,25 </text:p>
          </table:table-cell>
          <table:table-cell table:style-name="ce6" office:value-type="float" office:value="3515.71" calcext:value-type="float">
            <text:p><text:s/>3.515,71 </text:p>
          </table:table-cell>
          <table:table-cell table:style-name="ce6" office:value-type="float" office:value="5884.23" calcext:value-type="float">
            <text:p><text:s/>5.884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99.94" calcext:value-type="float">
            <text:p><text:s/>9.399,94 </text:p>
          </table:table-cell>
          <table:table-cell table:style-name="ce6" office:value-type="float" office:value="18674.31" calcext:value-type="float">
            <text:p><text:s/>18.674,31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930.59" calcext:value-type="float">
            <text:p><text:s/>7.93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63.69" calcext:value-type="float">
            <text:p><text:s/>12.863,69 </text:p>
          </table:table-cell>
          <table:table-cell table:style-name="ce6" office:value-type="float" office:value="24069.26" calcext:value-type="float">
            <text:p><text:s/>24.069,26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21.22" calcext:value-type="float">
            <text:p><text:s/>2.321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83.44" calcext:value-type="float">
            <text:p><text:s/>37.783,44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style-name="ce6" office:value-type="float" office:value="32714.26" calcext:value-type="float">
            <text:p><text:s/>32.714,26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908.51" calcext:value-type="float">
            <text:p><text:s/>3.908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57.91" calcext:value-type="float">
            <text:p><text:s/>8.557,91 </text:p>
          </table:table-cell>
          <table:table-cell table:style-name="ce6" office:value-type="float" office:value="26601.92" calcext:value-type="float">
            <text:p><text:s/>26.601,92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45.58" calcext:value-type="float">
            <text:p><text:s/>6.745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56.66" calcext:value-type="float">
            <text:p><text:s/>11.256,66 </text:p>
          </table:table-cell>
          <table:table-cell table:style-name="ce6" office:value-type="float" office:value="23038.7" calcext:value-type="float">
            <text:p><text:s/>23.038,7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7404.73" calcext:value-type="float">
            <text:p><text:s/>7.404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36.26" calcext:value-type="float">
            <text:p><text:s/>12.336,26 </text:p>
          </table:table-cell>
          <table:table-cell table:style-name="ce6" office:value-type="float" office:value="24586.88" calcext:value-type="float">
            <text:p><text:s/>24.586,88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875.43" calcext:value-type="float">
            <text:p><text:s/>1.875,4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564.53" calcext:value-type="float">
            <text:p><text:s/>35.564,53 </text:p>
          </table:table-cell>
          <table:table-cell table:style-name="ce6" office:value-type="float" office:value="4714.15" calcext:value-type="float">
            <text:p><text:s/>4.714,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14.15" calcext:value-type="float">
            <text:p><text:s/>4.714,15 </text:p>
          </table:table-cell>
          <table:table-cell table:style-name="ce6" office:value-type="float" office:value="30850.38" calcext:value-type="float">
            <text:p><text:s/>30.850,3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024.25" calcext:value-type="float">
            <text:p><text:s/>35.024,25 </text:p>
          </table:table-cell>
          <table:table-cell table:style-name="ce6" office:value-type="float" office:value="4627.71" calcext:value-type="float">
            <text:p><text:s/>4.627,71 </text:p>
          </table:table-cell>
          <table:table-cell table:style-name="ce6" office:value-type="float" office:value="7489.68" calcext:value-type="float">
            <text:p><text:s/>7.489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7.39" calcext:value-type="float">
            <text:p><text:s/>12.117,39 </text:p>
          </table:table-cell>
          <table:table-cell table:style-name="ce6" office:value-type="float" office:value="22906.86" calcext:value-type="float">
            <text:p><text:s/>22.906,86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4624.8" calcext:value-type="float">
            <text:p><text:s/>4.624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74.2" calcext:value-type="float">
            <text:p><text:s/>9.274,20 </text:p>
          </table:table-cell>
          <table:table-cell table:style-name="ce6" office:value-type="float" office:value="25885.63" calcext:value-type="float">
            <text:p><text:s/>25.885,63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6366.04" calcext:value-type="float">
            <text:p><text:s/>6.366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08.77" calcext:value-type="float">
            <text:p><text:s/>11.508,77 </text:p>
          </table:table-cell>
          <table:table-cell table:style-name="ce6" office:value-type="float" office:value="26734.39" calcext:value-type="float">
            <text:p><text:s/>26.734,39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668.56" calcext:value-type="float">
            <text:p><text:s/>7.668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6.28" calcext:value-type="float">
            <text:p><text:s/>12.456,28 </text:p>
          </table:table-cell>
          <table:table-cell table:style-name="ce6" office:value-type="float" office:value="23568.04" calcext:value-type="float">
            <text:p><text:s/>23.568,04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97.44" calcext:value-type="float">
            <text:p><text:s/>37.797,44 </text:p>
          </table:table-cell>
          <table:table-cell table:style-name="ce6" office:value-type="float" office:value="5071.42" calcext:value-type="float">
            <text:p><text:s/>5.071,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1.42" calcext:value-type="float">
            <text:p><text:s/>5.071,42 </text:p>
          </table:table-cell>
          <table:table-cell table:style-name="ce6" office:value-type="float" office:value="32726.02" calcext:value-type="float">
            <text:p><text:s/>32.726,02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4988.75" calcext:value-type="float">
            <text:p><text:s/>4.988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99.83" calcext:value-type="float">
            <text:p><text:s/>9.499,83 </text:p>
          </table:table-cell>
          <table:table-cell table:style-name="ce6" office:value-type="float" office:value="24795.53" calcext:value-type="float">
            <text:p><text:s/>24.795,53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254.16" calcext:value-type="float">
            <text:p><text:s/>7.254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81.4" calcext:value-type="float">
            <text:p><text:s/>12.081,40 </text:p>
          </table:table-cell>
          <table:table-cell table:style-name="ce6" office:value-type="float" office:value="24189.92" calcext:value-type="float">
            <text:p><text:s/>24.189,92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27512.21" calcext:value-type="float">
            <text:p><text:s/>27.512,2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7512.21" calcext:value-type="float">
            <text:p><text:s/>27.512,21 </text:p>
          </table:table-cell>
          <table:table-cell table:style-name="ce6" office:value-type="float" office:value="3425.78" calcext:value-type="float">
            <text:p><text:s/>3.425,78 </text:p>
          </table:table-cell>
          <table:table-cell table:style-name="ce6" office:value-type="float" office:value="5230.81" calcext:value-type="float">
            <text:p><text:s/>5.230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56.59" calcext:value-type="float">
            <text:p><text:s/>8.656,59 </text:p>
          </table:table-cell>
          <table:table-cell table:style-name="ce6" office:value-type="float" office:value="18855.62" calcext:value-type="float">
            <text:p><text:s/>18.855,62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55.07" calcext:value-type="float">
            <text:p><text:s/>14.755,07 </text:p>
          </table:table-cell>
          <table:table-cell table:style-name="ce6" office:value-type="float" office:value="42200.54" calcext:value-type="float">
            <text:p><text:s/>42.200,54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098.07" calcext:value-type="float">
            <text:p><text:s/>33.098,07 </text:p>
          </table:table-cell>
          <table:table-cell table:style-name="ce6" office:value-type="float" office:value="1775.97" calcext:value-type="float">
            <text:p><text:s/>1.775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874.04" calcext:value-type="float">
            <text:p><text:s/>34.874,04 </text:p>
          </table:table-cell>
          <table:table-cell table:style-name="ce6" office:value-type="float" office:value="4603.67" calcext:value-type="float">
            <text:p><text:s/>4.603,67 </text:p>
          </table:table-cell>
          <table:table-cell table:style-name="ce6" office:value-type="float" office:value="6931.39" calcext:value-type="float">
            <text:p><text:s/>6.931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35.06" calcext:value-type="float">
            <text:p><text:s/>11.535,06 </text:p>
          </table:table-cell>
          <table:table-cell table:style-name="ce6" office:value-type="float" office:value="23338.98" calcext:value-type="float">
            <text:p><text:s/>23.338,9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6980.06" calcext:value-type="float">
            <text:p><text:s/>6.980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97.98" calcext:value-type="float">
            <text:p><text:s/>12.097,98 </text:p>
          </table:table-cell>
          <table:table-cell table:style-name="ce6" office:value-type="float" office:value="25990.12" calcext:value-type="float">
            <text:p><text:s/>25.990,12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720.7" calcext:value-type="float">
            <text:p><text:s/>7.720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42" calcext:value-type="float">
            <text:p><text:s/>12.508,42 </text:p>
          </table:table-cell>
          <table:table-cell table:style-name="ce6" office:value-type="float" office:value="23515.9" calcext:value-type="float">
            <text:p><text:s/>23.515,90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506.63" calcext:value-type="float">
            <text:p><text:s/>7.50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74" calcext:value-type="float">
            <text:p><text:s/>12.508,74 </text:p>
          </table:table-cell>
          <table:table-cell table:style-name="ce6" office:value-type="float" office:value="24855.53" calcext:value-type="float">
            <text:p><text:s/>24.855,53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173.5" calcext:value-type="float">
            <text:p><text:s/>7.173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0.98" calcext:value-type="float">
            <text:p><text:s/>11.980,98 </text:p>
          </table:table-cell>
          <table:table-cell table:style-name="ce6" office:value-type="float" office:value="24166.84" calcext:value-type="float">
            <text:p><text:s/>24.166,84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69.17" calcext:value-type="float">
            <text:p><text:s/>7.269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80.25" calcext:value-type="float">
            <text:p><text:s/>11.780,25 </text:p>
          </table:table-cell>
          <table:table-cell table:style-name="ce6" office:value-type="float" office:value="22515.11" calcext:value-type="float">
            <text:p><text:s/>22.515,11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923.53" calcext:value-type="float">
            <text:p><text:s/>2.923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85.75" calcext:value-type="float">
            <text:p><text:s/>38.385,75 </text:p>
          </table:table-cell>
          <table:table-cell table:style-name="ce6" office:value-type="float" office:value="5165.55" calcext:value-type="float">
            <text:p><text:s/>5.165,55 </text:p>
          </table:table-cell>
          <table:table-cell table:style-name="ce6" office:value-type="float" office:value="7742.6" calcext:value-type="float">
            <text:p><text:s/>7.742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08.15" calcext:value-type="float">
            <text:p><text:s/>12.908,15 </text:p>
          </table:table-cell>
          <table:table-cell table:style-name="ce6" office:value-type="float" office:value="25477.6" calcext:value-type="float">
            <text:p><text:s/>25.477,60 </text:p>
          </table:table-cell>
          <table:table-cell table:number-columns-repeated="1006"/>
        </table:table-row>
        <table:table-row table:style-name="ro3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16.73" calcext:value-type="float">
            <text:p><text:s/>7.416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66.13" calcext:value-type="float">
            <text:p><text:s/>12.066,13 </text:p>
          </table:table-cell>
          <table:table-cell table:style-name="ce6" office:value-type="float" office:value="23093.7" calcext:value-type="float">
            <text:p><text:s/>23.093,70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55.07" calcext:value-type="float">
            <text:p><text:s/>14.755,07 </text:p>
          </table:table-cell>
          <table:table-cell table:style-name="ce6" office:value-type="float" office:value="42200.54" calcext:value-type="float">
            <text:p><text:s/>42.200,54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69.29" calcext:value-type="float">
            <text:p><text:s/>2.169,2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31.51" calcext:value-type="float">
            <text:p><text:s/>37.631,51 </text:p>
          </table:table-cell>
          <table:table-cell table:style-name="ce6" office:value-type="float" office:value="5044.87" calcext:value-type="float">
            <text:p><text:s/>5.044,87 </text:p>
          </table:table-cell>
          <table:table-cell table:style-name="ce6" office:value-type="float" office:value="5843.47" calcext:value-type="float">
            <text:p><text:s/>5.843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88.34" calcext:value-type="float">
            <text:p><text:s/>10.888,34 </text:p>
          </table:table-cell>
          <table:table-cell table:style-name="ce6" office:value-type="float" office:value="26743.17" calcext:value-type="float">
            <text:p><text:s/>26.743,17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88.03" calcext:value-type="float">
            <text:p><text:s/>2.588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50.25" calcext:value-type="float">
            <text:p><text:s/>38.050,25 </text:p>
          </table:table-cell>
          <table:table-cell table:style-name="ce6" office:value-type="float" office:value="5111.87" calcext:value-type="float">
            <text:p><text:s/>5.111,87 </text:p>
          </table:table-cell>
          <table:table-cell table:style-name="ce6" office:value-type="float" office:value="7665.1" calcext:value-type="float">
            <text:p><text:s/>7.665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76.97" calcext:value-type="float">
            <text:p><text:s/>12.776,97 </text:p>
          </table:table-cell>
          <table:table-cell table:style-name="ce6" office:value-type="float" office:value="25273.28" calcext:value-type="float">
            <text:p><text:s/>25.273,28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941.26" calcext:value-type="float">
            <text:p><text:s/>941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03.48" calcext:value-type="float">
            <text:p><text:s/>36.403,48 </text:p>
          </table:table-cell>
          <table:table-cell table:style-name="ce6" office:value-type="float" office:value="4848.38" calcext:value-type="float">
            <text:p><text:s/>4.848,38 </text:p>
          </table:table-cell>
          <table:table-cell table:style-name="ce6" office:value-type="float" office:value="7808.29" calcext:value-type="float">
            <text:p><text:s/>7.80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56.67" calcext:value-type="float">
            <text:p><text:s/>12.656,67 </text:p>
          </table:table-cell>
          <table:table-cell table:style-name="ce6" office:value-type="float" office:value="23746.81" calcext:value-type="float">
            <text:p><text:s/>23.746,81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0.07" calcext:value-type="float">
            <text:p><text:s/>2.620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2.29" calcext:value-type="float">
            <text:p><text:s/>38.082,29 </text:p>
          </table:table-cell>
          <table:table-cell table:style-name="ce6" office:value-type="float" office:value="5116.99" calcext:value-type="float">
            <text:p><text:s/>5.116,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6.99" calcext:value-type="float">
            <text:p><text:s/>5.116,99 </text:p>
          </table:table-cell>
          <table:table-cell table:style-name="ce6" office:value-type="float" office:value="32965.3" calcext:value-type="float">
            <text:p><text:s/>32.965,30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55.07" calcext:value-type="float">
            <text:p><text:s/>14.755,07 </text:p>
          </table:table-cell>
          <table:table-cell table:style-name="ce6" office:value-type="float" office:value="42200.54" calcext:value-type="float">
            <text:p><text:s/>42.200,54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27.43" calcext:value-type="float">
            <text:p><text:s/>7.627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9.32" calcext:value-type="float">
            <text:p><text:s/>12.749,32 </text:p>
          </table:table-cell>
          <table:table-cell table:style-name="ce6" office:value-type="float" office:value="25363.56" calcext:value-type="float">
            <text:p><text:s/>25.363,56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737.76" calcext:value-type="float">
            <text:p><text:s/>1.737,7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-349.09" calcext:value-type="float">
            <text:p>-349,09 </text:p>
          </table:table-cell>
          <table:table-cell table:style-name="ce6" office:value-type="float" office:value="35077.77" calcext:value-type="float">
            <text:p><text:s/>35.077,77 </text:p>
          </table:table-cell>
          <table:table-cell table:style-name="ce6" office:value-type="float" office:value="4692.12" calcext:value-type="float">
            <text:p><text:s/>4.692,12 </text:p>
          </table:table-cell>
          <table:table-cell table:style-name="ce6" office:value-type="float" office:value="7530.55" calcext:value-type="float">
            <text:p><text:s/>7.530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22.67" calcext:value-type="float">
            <text:p><text:s/>12.222,67 </text:p>
          </table:table-cell>
          <table:table-cell table:style-name="ce6" office:value-type="float" office:value="22855.1" calcext:value-type="float">
            <text:p><text:s/>22.855,10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8.69" calcext:value-type="float">
            <text:p><text:s/>38.118,69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style-name="ce6" office:value-type="float" office:value="7680.9" calcext:value-type="float">
            <text:p><text:s/>7.68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3.72" calcext:value-type="float">
            <text:p><text:s/>12.803,72 </text:p>
          </table:table-cell>
          <table:table-cell table:style-name="ce6" office:value-type="float" office:value="25314.97" calcext:value-type="float">
            <text:p><text:s/>25.314,97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5608.43" calcext:value-type="float">
            <text:p><text:s/>5.608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07.52" calcext:value-type="float">
            <text:p><text:s/>10.707,52 </text:p>
          </table:table-cell>
          <table:table-cell table:style-name="ce6" office:value-type="float" office:value="27262.89" calcext:value-type="float">
            <text:p><text:s/>27.262,89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3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6185.63" calcext:value-type="float">
            <text:p><text:s/>6.18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73.35" calcext:value-type="float">
            <text:p><text:s/>10.973,35 </text:p>
          </table:table-cell>
          <table:table-cell table:style-name="ce6" office:value-type="float" office:value="25050.97" calcext:value-type="float">
            <text:p><text:s/>25.050,97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6821.28" calcext:value-type="float">
            <text:p><text:s/>6.821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43.17" calcext:value-type="float">
            <text:p><text:s/>11.943,17 </text:p>
          </table:table-cell>
          <table:table-cell table:style-name="ce6" office:value-type="float" office:value="26169.71" calcext:value-type="float">
            <text:p><text:s/>26.169,71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443.03" calcext:value-type="float">
            <text:p><text:s/>51.443,03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style-name="ce6" office:value-type="float" office:value="45164.5" calcext:value-type="float">
            <text:p><text:s/>45.164,50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5914.15" calcext:value-type="float">
            <text:p><text:s/>5.914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28.23" calcext:value-type="float">
            <text:p><text:s/>10.328,23 </text:p>
          </table:table-cell>
          <table:table-cell table:style-name="ce6" office:value-type="float" office:value="23360.87" calcext:value-type="float">
            <text:p><text:s/>23.360,87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53.03" calcext:value-type="float">
            <text:p><text:s/>14.853,03 </text:p>
          </table:table-cell>
          <table:table-cell table:style-name="ce6" office:value-type="float" office:value="42248.56" calcext:value-type="float">
            <text:p><text:s/>42.248,56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3731.64" calcext:value-type="float">
            <text:p><text:s/>3.731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92.19" calcext:value-type="float">
            <text:p><text:s/>10.892,19 </text:p>
          </table:table-cell>
          <table:table-cell table:style-name="ce6" office:value-type="float" office:value="46063.42" calcext:value-type="float">
            <text:p><text:s/>46.063,42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5.69" calcext:value-type="float">
            <text:p><text:s/>2.615,6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7.91" calcext:value-type="float">
            <text:p><text:s/>38.077,91 </text:p>
          </table:table-cell>
          <table:table-cell table:style-name="ce6" office:value-type="float" office:value="5116.29" calcext:value-type="float">
            <text:p><text:s/>5.116,29 </text:p>
          </table:table-cell>
          <table:table-cell table:style-name="ce6" office:value-type="float" office:value="7671.49" calcext:value-type="float">
            <text:p><text:s/>7.671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78" calcext:value-type="float">
            <text:p><text:s/>12.787,78 </text:p>
          </table:table-cell>
          <table:table-cell table:style-name="ce6" office:value-type="float" office:value="25290.13" calcext:value-type="float">
            <text:p><text:s/>25.290,13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59.3" calcext:value-type="float">
            <text:p><text:s/>2.559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21.52" calcext:value-type="float">
            <text:p><text:s/>38.021,52 </text:p>
          </table:table-cell>
          <table:table-cell table:style-name="ce6" office:value-type="float" office:value="5107.27" calcext:value-type="float">
            <text:p><text:s/>5.107,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07.27" calcext:value-type="float">
            <text:p><text:s/>5.107,27 </text:p>
          </table:table-cell>
          <table:table-cell table:style-name="ce6" office:value-type="float" office:value="32914.25" calcext:value-type="float">
            <text:p><text:s/>32.914,25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1.78" calcext:value-type="float">
            <text:p><text:s/>1.901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" calcext:value-type="float">
            <text:p><text:s/>37.364,00 </text:p>
          </table:table-cell>
          <table:table-cell table:style-name="ce6" office:value-type="float" office:value="5002.07" calcext:value-type="float">
            <text:p><text:s/>5.002,07 </text:p>
          </table:table-cell>
          <table:table-cell table:style-name="ce6" office:value-type="float" office:value="6243.35" calcext:value-type="float">
            <text:p><text:s/>6.243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45.42" calcext:value-type="float">
            <text:p><text:s/>11.245,42 </text:p>
          </table:table-cell>
          <table:table-cell table:style-name="ce6" office:value-type="float" office:value="26118.58" calcext:value-type="float">
            <text:p><text:s/>26.118,58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8.69" calcext:value-type="float">
            <text:p><text:s/>38.118,69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style-name="ce6" office:value-type="float" office:value="7680.9" calcext:value-type="float">
            <text:p><text:s/>7.68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3.72" calcext:value-type="float">
            <text:p><text:s/>12.803,72 </text:p>
          </table:table-cell>
          <table:table-cell table:style-name="ce6" office:value-type="float" office:value="25314.97" calcext:value-type="float">
            <text:p><text:s/>25.314,97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937.31" calcext:value-type="float">
            <text:p><text:s/>2.937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626.41" calcext:value-type="float">
            <text:p><text:s/>36.626,41 </text:p>
          </table:table-cell>
          <table:table-cell table:style-name="ce6" office:value-type="float" office:value="4884.05" calcext:value-type="float">
            <text:p><text:s/>4.884,05 </text:p>
          </table:table-cell>
          <table:table-cell table:style-name="ce6" office:value-type="float" office:value="7336.19" calcext:value-type="float">
            <text:p><text:s/>7.336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20.24" calcext:value-type="float">
            <text:p><text:s/>12.220,24 </text:p>
          </table:table-cell>
          <table:table-cell table:style-name="ce6" office:value-type="float" office:value="24406.17" calcext:value-type="float">
            <text:p><text:s/>24.406,17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42.38" calcext:value-type="float">
            <text:p><text:s/>7.542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1.47" calcext:value-type="float">
            <text:p><text:s/>12.641,47 </text:p>
          </table:table-cell>
          <table:table-cell table:style-name="ce6" office:value-type="float" office:value="25328.94" calcext:value-type="float">
            <text:p><text:s/>25.328,94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225.63" calcext:value-type="float">
            <text:p><text:s/>7.22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33.11" calcext:value-type="float">
            <text:p><text:s/>12.033,11 </text:p>
          </table:table-cell>
          <table:table-cell table:style-name="ce6" office:value-type="float" office:value="24114.71" calcext:value-type="float">
            <text:p><text:s/>24.114,71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443.03" calcext:value-type="float">
            <text:p><text:s/>51.443,03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99.84" calcext:value-type="float">
            <text:p><text:s/>13.599,84 </text:p>
          </table:table-cell>
          <table:table-cell table:style-name="ce6" office:value-type="float" office:value="37843.19" calcext:value-type="float">
            <text:p><text:s/>37.843,19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4758.23" calcext:value-type="float">
            <text:p><text:s/>4.758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46.54" calcext:value-type="float">
            <text:p><text:s/>8.946,54 </text:p>
          </table:table-cell>
          <table:table-cell table:style-name="ce6" office:value-type="float" office:value="23331.47" calcext:value-type="float">
            <text:p><text:s/>23.331,47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778.24" calcext:value-type="float">
            <text:p><text:s/>2.778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67.34" calcext:value-type="float">
            <text:p><text:s/>36.467,34 </text:p>
          </table:table-cell>
          <table:table-cell table:style-name="ce6" office:value-type="float" office:value="4858.6" calcext:value-type="float">
            <text:p><text:s/>4.858,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58.6" calcext:value-type="float">
            <text:p><text:s/>4.858,60 </text:p>
          </table:table-cell>
          <table:table-cell table:style-name="ce6" office:value-type="float" office:value="31608.74" calcext:value-type="float">
            <text:p><text:s/>31.608,74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17.04" calcext:value-type="float">
            <text:p><text:s/>7.217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28.12" calcext:value-type="float">
            <text:p><text:s/>11.728,12 </text:p>
          </table:table-cell>
          <table:table-cell table:style-name="ce6" office:value-type="float" office:value="22567.24" calcext:value-type="float">
            <text:p><text:s/>22.567,24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8.69" calcext:value-type="float">
            <text:p><text:s/>38.118,69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style-name="ce6" office:value-type="float" office:value="32995.87" calcext:value-type="float">
            <text:p><text:s/>32.995,87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62.98" calcext:value-type="float">
            <text:p><text:s/>19.062,9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88.95" calcext:value-type="float">
            <text:p><text:s/>57.188,95 </text:p>
          </table:table-cell>
          <table:table-cell table:style-name="ce6" office:value-type="float" office:value="7197.88" calcext:value-type="float">
            <text:p><text:s/>7.197,88 </text:p>
          </table:table-cell>
          <table:table-cell table:style-name="ce6" office:value-type="float" office:value="7630.45" calcext:value-type="float">
            <text:p><text:s/>7.630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28.33" calcext:value-type="float">
            <text:p><text:s/>14.828,33 </text:p>
          </table:table-cell>
          <table:table-cell table:style-name="ce6" office:value-type="float" office:value="42360.62" calcext:value-type="float">
            <text:p><text:s/>42.360,62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80.2" calcext:value-type="float">
            <text:p><text:s/>12.980,20 </text:p>
          </table:table-cell>
          <table:table-cell table:style-name="ce6" office:value-type="float" office:value="24384.05" calcext:value-type="float">
            <text:p><text:s/>24.384,05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173.5" calcext:value-type="float">
            <text:p><text:s/>7.173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0.98" calcext:value-type="float">
            <text:p><text:s/>11.980,98 </text:p>
          </table:table-cell>
          <table:table-cell table:style-name="ce6" office:value-type="float" office:value="24166.84" calcext:value-type="float">
            <text:p><text:s/>24.166,84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294.77" calcext:value-type="float">
            <text:p><text:s/>5.294,7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590.13" calcext:value-type="float">
            <text:p><text:s/>39.590,13 </text:p>
          </table:table-cell>
          <table:table-cell table:style-name="ce6" office:value-type="float" office:value="5294.77" calcext:value-type="float">
            <text:p><text:s/>5.294,77 </text:p>
          </table:table-cell>
          <table:table-cell table:style-name="ce6" office:value-type="float" office:value="7105.8" calcext:value-type="float">
            <text:p><text:s/>7.105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00.57" calcext:value-type="float">
            <text:p><text:s/>12.400,57 </text:p>
          </table:table-cell>
          <table:table-cell table:style-name="ce6" office:value-type="float" office:value="27189.56" calcext:value-type="float">
            <text:p><text:s/>27.189,56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69.99" calcext:value-type="float">
            <text:p><text:s/>7.669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5.25" calcext:value-type="float">
            <text:p><text:s/>12.785,25 </text:p>
          </table:table-cell>
          <table:table-cell table:style-name="ce6" office:value-type="float" office:value="25286.19" calcext:value-type="float">
            <text:p><text:s/>25.286,19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62.35" calcext:value-type="float">
            <text:p><text:s/>3.862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51.45" calcext:value-type="float">
            <text:p><text:s/>37.551,45 </text:p>
          </table:table-cell>
          <table:table-cell table:style-name="ce6" office:value-type="float" office:value="5032.06" calcext:value-type="float">
            <text:p><text:s/>5.032,06 </text:p>
          </table:table-cell>
          <table:table-cell table:style-name="ce6" office:value-type="float" office:value="7549.87" calcext:value-type="float">
            <text:p><text:s/>7.549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81.93" calcext:value-type="float">
            <text:p><text:s/>12.581,93 </text:p>
          </table:table-cell>
          <table:table-cell table:style-name="ce6" office:value-type="float" office:value="24969.52" calcext:value-type="float">
            <text:p><text:s/>24.969,52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7566.93" calcext:value-type="float">
            <text:p><text:s/>7.566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6.91" calcext:value-type="float">
            <text:p><text:s/>12.646,91 </text:p>
          </table:table-cell>
          <table:table-cell table:style-name="ce6" office:value-type="float" office:value="25204.06" calcext:value-type="float">
            <text:p><text:s/>25.204,06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224.28" calcext:value-type="float">
            <text:p><text:s/>14.224,28 </text:p>
          </table:table-cell>
          <table:table-cell table:style-name="ce6" office:value-type="float" office:value="46228.93" calcext:value-type="float">
            <text:p><text:s/>46.228,93 </text:p>
          </table:table-cell>
          <table:table-cell table:style-name="ce6" office:value-type="float" office:value="4144.57" calcext:value-type="float">
            <text:p><text:s/>4.144,57 </text:p>
          </table:table-cell>
          <table:table-cell table:style-name="ce6" office:value-type="float" office:value="6792.16" calcext:value-type="float">
            <text:p><text:s/>6.792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36.73" calcext:value-type="float">
            <text:p><text:s/>10.936,73 </text:p>
          </table:table-cell>
          <table:table-cell table:style-name="ce6" office:value-type="float" office:value="35292.2" calcext:value-type="float">
            <text:p><text:s/>35.292,20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426.2" calcext:value-type="float">
            <text:p><text:s/>426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5888.42" calcext:value-type="float">
            <text:p><text:s/>35.888,42 </text:p>
          </table:table-cell>
          <table:table-cell table:style-name="ce6" office:value-type="float" office:value="2237.55" calcext:value-type="float">
            <text:p><text:s/>2.237,55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5838.73" calcext:value-type="float">
            <text:p><text:s/>5.838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37.82" calcext:value-type="float">
            <text:p><text:s/>10.937,82 </text:p>
          </table:table-cell>
          <table:table-cell table:style-name="ce6" office:value-type="float" office:value="27032.59" calcext:value-type="float">
            <text:p><text:s/>27.032,59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0.33" calcext:value-type="float">
            <text:p><text:s/>2.750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2.55" calcext:value-type="float">
            <text:p><text:s/>38.212,55 </text:p>
          </table:table-cell>
          <table:table-cell table:style-name="ce6" office:value-type="float" office:value="5137.83" calcext:value-type="float">
            <text:p><text:s/>5.137,83 </text:p>
          </table:table-cell>
          <table:table-cell table:style-name="ce6" office:value-type="float" office:value="7702.59" calcext:value-type="float">
            <text:p><text:s/>7.70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40.42" calcext:value-type="float">
            <text:p><text:s/>12.840,42 </text:p>
          </table:table-cell>
          <table:table-cell table:style-name="ce6" office:value-type="float" office:value="25372.13" calcext:value-type="float">
            <text:p><text:s/>25.372,13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908.66" calcext:value-type="float">
            <text:p><text:s/>2.908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70.88" calcext:value-type="float">
            <text:p><text:s/>38.370,88 </text:p>
          </table:table-cell>
          <table:table-cell table:style-name="ce6" office:value-type="float" office:value="5163.17" calcext:value-type="float">
            <text:p><text:s/>5.163,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63.17" calcext:value-type="float">
            <text:p><text:s/>5.163,17 </text:p>
          </table:table-cell>
          <table:table-cell table:style-name="ce6" office:value-type="float" office:value="33207.71" calcext:value-type="float">
            <text:p><text:s/>33.207,71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3" calcext:value-type="float">
            <text:p><text:s/>18.682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4" calcext:value-type="float">
            <text:p><text:s/>56.046,40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93.17" calcext:value-type="float">
            <text:p><text:s/>14.993,17 </text:p>
          </table:table-cell>
          <table:table-cell table:style-name="ce6" office:value-type="float" office:value="41053.23" calcext:value-type="float">
            <text:p><text:s/>41.053,23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28089.7" calcext:value-type="float">
            <text:p><text:s/>28.089,70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823.39" calcext:value-type="float">
            <text:p><text:s/>1.823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512.49" calcext:value-type="float">
            <text:p><text:s/>35.512,49 </text:p>
          </table:table-cell>
          <table:table-cell table:style-name="ce6" office:value-type="float" office:value="4705.82" calcext:value-type="float">
            <text:p><text:s/>4.705,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05.82" calcext:value-type="float">
            <text:p><text:s/>4.705,82 </text:p>
          </table:table-cell>
          <table:table-cell table:style-name="ce6" office:value-type="float" office:value="30806.67" calcext:value-type="float">
            <text:p><text:s/>30.806,6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1.91" calcext:value-type="float">
            <text:p><text:s/>2.641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4.13" calcext:value-type="float">
            <text:p><text:s/>38.104,13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style-name="ce6" office:value-type="float" office:value="7521.13" calcext:value-type="float">
            <text:p><text:s/>7.521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1.62" calcext:value-type="float">
            <text:p><text:s/>12.641,62 </text:p>
          </table:table-cell>
          <table:table-cell table:style-name="ce6" office:value-type="float" office:value="25462.51" calcext:value-type="float">
            <text:p><text:s/>25.462,51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5463.19" calcext:value-type="float">
            <text:p><text:s/>5.46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12.59" calcext:value-type="float">
            <text:p><text:s/>10.112,59 </text:p>
          </table:table-cell>
          <table:table-cell table:style-name="ce6" office:value-type="float" office:value="25047.24" calcext:value-type="float">
            <text:p><text:s/>25.047,24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878.46" calcext:value-type="float">
            <text:p><text:s/>7.878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11.56" calcext:value-type="float">
            <text:p><text:s/>12.811,56 </text:p>
          </table:table-cell>
          <table:table-cell table:style-name="ce6" office:value-type="float" office:value="24121.39" calcext:value-type="float">
            <text:p><text:s/>24.121,39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32968.24" calcext:value-type="float">
            <text:p><text:s/>32.968,2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443.03" calcext:value-type="float">
            <text:p><text:s/>51.443,03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99.84" calcext:value-type="float">
            <text:p><text:s/>13.599,84 </text:p>
          </table:table-cell>
          <table:table-cell table:style-name="ce6" office:value-type="float" office:value="37843.19" calcext:value-type="float">
            <text:p><text:s/>37.843,19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style-name="ce6" office:value-type="float" office:value="3811.7" calcext:value-type="float">
            <text:p><text:s/>3.811,70 </text:p>
          </table:table-cell>
          <table:table-cell table:style-name="ce6" office:value-type="float" office:value="4964.62" calcext:value-type="float">
            <text:p><text:s/>4.964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76.32" calcext:value-type="float">
            <text:p><text:s/>8.776,32 </text:p>
          </table:table-cell>
          <table:table-cell table:style-name="ce6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166.66" calcext:value-type="float">
            <text:p><text:s/>3.166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628.88" calcext:value-type="float">
            <text:p><text:s/>38.628,88 </text:p>
          </table:table-cell>
          <table:table-cell table:style-name="ce6" office:value-type="float" office:value="5204.45" calcext:value-type="float">
            <text:p><text:s/>5.204,45 </text:p>
          </table:table-cell>
          <table:table-cell table:style-name="ce6" office:value-type="float" office:value="8322.35" calcext:value-type="float">
            <text:p><text:s/>8.322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26.8" calcext:value-type="float">
            <text:p><text:s/>13.526,80 </text:p>
          </table:table-cell>
          <table:table-cell table:style-name="ce6" office:value-type="float" office:value="25102.08" calcext:value-type="float">
            <text:p><text:s/>25.102,08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44.82" calcext:value-type="float">
            <text:p><text:s/>2.744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07.04" calcext:value-type="float">
            <text:p><text:s/>38.207,04 </text:p>
          </table:table-cell>
          <table:table-cell table:style-name="ce6" office:value-type="float" office:value="5136.95" calcext:value-type="float">
            <text:p><text:s/>5.136,95 </text:p>
          </table:table-cell>
          <table:table-cell table:style-name="ce6" office:value-type="float" office:value="8224.91" calcext:value-type="float">
            <text:p><text:s/>8.224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61.86" calcext:value-type="float">
            <text:p><text:s/>13.361,86 </text:p>
          </table:table-cell>
          <table:table-cell table:style-name="ce6" office:value-type="float" office:value="24845.18" calcext:value-type="float">
            <text:p><text:s/>24.845,18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5216.85" calcext:value-type="float">
            <text:p><text:s/>5.216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38.74" calcext:value-type="float">
            <text:p><text:s/>10.338,74 </text:p>
          </table:table-cell>
          <table:table-cell table:style-name="ce6" office:value-type="float" office:value="27774.14" calcext:value-type="float">
            <text:p><text:s/>27.774,14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60.95" calcext:value-type="float">
            <text:p><text:s/>3.860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50.05" calcext:value-type="float">
            <text:p><text:s/>37.550,05 </text:p>
          </table:table-cell>
          <table:table-cell table:style-name="ce6" office:value-type="float" office:value="5031.83" calcext:value-type="float">
            <text:p><text:s/>5.031,83 </text:p>
          </table:table-cell>
          <table:table-cell table:style-name="ce6" office:value-type="float" office:value="8021.01" calcext:value-type="float">
            <text:p><text:s/>8.021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52.84" calcext:value-type="float">
            <text:p><text:s/>13.052,84 </text:p>
          </table:table-cell>
          <table:table-cell table:style-name="ce6" office:value-type="float" office:value="24497.21" calcext:value-type="float">
            <text:p><text:s/>24.497,21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4108.77" calcext:value-type="float">
            <text:p><text:s/>4.10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96.49" calcext:value-type="float">
            <text:p><text:s/>8.896,49 </text:p>
          </table:table-cell>
          <table:table-cell table:style-name="ce6" office:value-type="float" office:value="27127.83" calcext:value-type="float">
            <text:p><text:s/>27.127,83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62.16" calcext:value-type="float">
            <text:p><text:s/>13.262,16 </text:p>
          </table:table-cell>
          <table:table-cell table:style-name="ce6" office:value-type="float" office:value="37271.49" calcext:value-type="float">
            <text:p><text:s/>37.271,49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6798" calcext:value-type="float">
            <text:p><text:s/>6.798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85.72" calcext:value-type="float">
            <text:p><text:s/>11.585,72 </text:p>
          </table:table-cell>
          <table:table-cell table:style-name="ce6" office:value-type="float" office:value="24438.6" calcext:value-type="float">
            <text:p><text:s/>24.438,60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53.03" calcext:value-type="float">
            <text:p><text:s/>14.853,03 </text:p>
          </table:table-cell>
          <table:table-cell table:style-name="ce6" office:value-type="float" office:value="42248.56" calcext:value-type="float">
            <text:p><text:s/>42.248,56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41" calcext:value-type="float">
            <text:p><text:s/>6.84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90.4" calcext:value-type="float">
            <text:p><text:s/>11.490,40 </text:p>
          </table:table-cell>
          <table:table-cell table:style-name="ce6" office:value-type="float" office:value="23669.43" calcext:value-type="float">
            <text:p><text:s/>23.669,43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69.08" calcext:value-type="float">
            <text:p><text:s/>2.169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31.3" calcext:value-type="float">
            <text:p><text:s/>37.631,30 </text:p>
          </table:table-cell>
          <table:table-cell table:style-name="ce6" office:value-type="float" office:value="5044.83" calcext:value-type="float">
            <text:p><text:s/>5.044,83 </text:p>
          </table:table-cell>
          <table:table-cell table:style-name="ce6" office:value-type="float" office:value="8091.91" calcext:value-type="float">
            <text:p><text:s/>8.091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36.74" calcext:value-type="float">
            <text:p><text:s/>13.136,74 </text:p>
          </table:table-cell>
          <table:table-cell table:style-name="ce6" office:value-type="float" office:value="24494.56" calcext:value-type="float">
            <text:p><text:s/>24.494,56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55.07" calcext:value-type="float">
            <text:p><text:s/>14.755,07 </text:p>
          </table:table-cell>
          <table:table-cell table:style-name="ce6" office:value-type="float" office:value="42200.54" calcext:value-type="float">
            <text:p><text:s/>42.200,54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7312.45" calcext:value-type="float">
            <text:p><text:s/>7.312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798.46" calcext:value-type="float">
            <text:p><text:s/>13.798,46 </text:p>
          </table:table-cell>
          <table:table-cell table:style-name="ce6" office:value-type="float" office:value="38941.28" calcext:value-type="float">
            <text:p><text:s/>38.941,28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54.11" calcext:value-type="float">
            <text:p><text:s/>2.154,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16.33" calcext:value-type="float">
            <text:p><text:s/>37.616,33 </text:p>
          </table:table-cell>
          <table:table-cell table:style-name="ce6" office:value-type="float" office:value="5042.44" calcext:value-type="float">
            <text:p><text:s/>5.042,44 </text:p>
          </table:table-cell>
          <table:table-cell table:style-name="ce6" office:value-type="float" office:value="4348.27" calcext:value-type="float">
            <text:p><text:s/>4.348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90.71" calcext:value-type="float">
            <text:p><text:s/>9.390,71 </text:p>
          </table:table-cell>
          <table:table-cell table:style-name="ce6" office:value-type="float" office:value="28225.62" calcext:value-type="float">
            <text:p><text:s/>28.225,62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69.99" calcext:value-type="float">
            <text:p><text:s/>7.669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5.25" calcext:value-type="float">
            <text:p><text:s/>12.785,25 </text:p>
          </table:table-cell>
          <table:table-cell table:style-name="ce6" office:value-type="float" office:value="25286.19" calcext:value-type="float">
            <text:p><text:s/>25.286,19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style-name="ce6" office:value-type="float" office:value="3811.7" calcext:value-type="float">
            <text:p><text:s/>3.811,70 </text:p>
          </table:table-cell>
          <table:table-cell table:style-name="ce6" office:value-type="float" office:value="4964.62" calcext:value-type="float">
            <text:p><text:s/>4.964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76.32" calcext:value-type="float">
            <text:p><text:s/>8.776,32 </text:p>
          </table:table-cell>
          <table:table-cell table:style-name="ce6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941.41" calcext:value-type="float">
            <text:p><text:s/>1.941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630.51" calcext:value-type="float">
            <text:p><text:s/>35.630,51 </text:p>
          </table:table-cell>
          <table:table-cell table:style-name="ce6" office:value-type="float" office:value="4724.71" calcext:value-type="float">
            <text:p><text:s/>4.724,71 </text:p>
          </table:table-cell>
          <table:table-cell table:style-name="ce6" office:value-type="float" office:value="7629.73" calcext:value-type="float">
            <text:p><text:s/>7.629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54.44" calcext:value-type="float">
            <text:p><text:s/>12.354,44 </text:p>
          </table:table-cell>
          <table:table-cell table:style-name="ce6" office:value-type="float" office:value="23276.07" calcext:value-type="float">
            <text:p><text:s/>23.276,07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73.84" calcext:value-type="float">
            <text:p><text:s/>7.67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1.76" calcext:value-type="float">
            <text:p><text:s/>12.791,76 </text:p>
          </table:table-cell>
          <table:table-cell table:style-name="ce6" office:value-type="float" office:value="25296.34" calcext:value-type="float">
            <text:p><text:s/>25.296,34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15545.11" calcext:value-type="float">
            <text:p><text:s/>15.545,11 </text:p>
          </table:table-cell>
          <table:table-cell table:style-name="ce6" office:value-type="float" office:value="3291.19" calcext:value-type="float">
            <text:p><text:s/>3.291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836.3" calcext:value-type="float">
            <text:p><text:s/>18.836,30 </text:p>
          </table:table-cell>
          <table:table-cell table:style-name="ce6" office:value-type="float" office:value="2037.63" calcext:value-type="float">
            <text:p><text:s/>2.037,63 </text:p>
          </table:table-cell>
          <table:table-cell table:style-name="ce6" office:value-type="float" office:value="3750.27" calcext:value-type="float">
            <text:p><text:s/>3.750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87.9" calcext:value-type="float">
            <text:p><text:s/>5.787,90 </text:p>
          </table:table-cell>
          <table:table-cell table:style-name="ce6" office:value-type="float" office:value="13048.4" calcext:value-type="float">
            <text:p><text:s/>13.048,40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7548.53" calcext:value-type="float">
            <text:p><text:s/>7.54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79.66" calcext:value-type="float">
            <text:p><text:s/>12.579,66 </text:p>
          </table:table-cell>
          <table:table-cell table:style-name="ce6" office:value-type="float" office:value="24965.98" calcext:value-type="float">
            <text:p><text:s/>24.965,98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22.47" calcext:value-type="float">
            <text:p><text:s/>2.822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84.69" calcext:value-type="float">
            <text:p><text:s/>38.284,69 </text:p>
          </table:table-cell>
          <table:table-cell table:style-name="ce6" office:value-type="float" office:value="5149.38" calcext:value-type="float">
            <text:p><text:s/>5.149,38 </text:p>
          </table:table-cell>
          <table:table-cell table:style-name="ce6" office:value-type="float" office:value="7667.11" calcext:value-type="float">
            <text:p><text:s/>7.66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16.49" calcext:value-type="float">
            <text:p><text:s/>12.816,49 </text:p>
          </table:table-cell>
          <table:table-cell table:style-name="ce6" office:value-type="float" office:value="25468.2" calcext:value-type="float">
            <text:p><text:s/>25.468,20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2432.86" calcext:value-type="float">
            <text:p><text:s/>2.432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31.95" calcext:value-type="float">
            <text:p><text:s/>7.531,95 </text:p>
          </table:table-cell>
          <table:table-cell table:style-name="ce6" office:value-type="float" office:value="30438.46" calcext:value-type="float">
            <text:p><text:s/>30.438,46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21.58" calcext:value-type="float">
            <text:p><text:s/>19.121,5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364.74" calcext:value-type="float">
            <text:p><text:s/>57.364,74 </text:p>
          </table:table-cell>
          <table:table-cell table:style-name="ce6" office:value-type="float" office:value="7226.01" calcext:value-type="float">
            <text:p><text:s/>7.226,01 </text:p>
          </table:table-cell>
          <table:table-cell table:style-name="ce6" office:value-type="float" office:value="7709.66" calcext:value-type="float">
            <text:p><text:s/>7.709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35.67" calcext:value-type="float">
            <text:p><text:s/>14.935,67 </text:p>
          </table:table-cell>
          <table:table-cell table:style-name="ce6" office:value-type="float" office:value="42429.07" calcext:value-type="float">
            <text:p><text:s/>42.429,07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149.89" calcext:value-type="float">
            <text:p><text:s/>7.149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77.13" calcext:value-type="float">
            <text:p><text:s/>11.977,13 </text:p>
          </table:table-cell>
          <table:table-cell table:style-name="ce6" office:value-type="float" office:value="24294.19" calcext:value-type="float">
            <text:p><text:s/>24.294,19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805.88" calcext:value-type="float">
            <text:p><text:s/>2.80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94.98" calcext:value-type="float">
            <text:p><text:s/>36.494,98 </text:p>
          </table:table-cell>
          <table:table-cell table:style-name="ce6" office:value-type="float" office:value="4863.02" calcext:value-type="float">
            <text:p><text:s/>4.863,02 </text:p>
          </table:table-cell>
          <table:table-cell table:style-name="ce6" office:value-type="float" office:value="7829.42" calcext:value-type="float">
            <text:p><text:s/>7.829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2.44" calcext:value-type="float">
            <text:p><text:s/>12.692,44 </text:p>
          </table:table-cell>
          <table:table-cell table:style-name="ce6" office:value-type="float" office:value="23802.54" calcext:value-type="float">
            <text:p><text:s/>23.802,54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534.52" calcext:value-type="float">
            <text:p><text:s/>3.534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223.62" calcext:value-type="float">
            <text:p><text:s/>37.223,62 </text:p>
          </table:table-cell>
          <table:table-cell table:style-name="ce6" office:value-type="float" office:value="4979.6" calcext:value-type="float">
            <text:p><text:s/>4.979,60 </text:p>
          </table:table-cell>
          <table:table-cell table:style-name="ce6" office:value-type="float" office:value="7474.15" calcext:value-type="float">
            <text:p><text:s/>7.474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3.75" calcext:value-type="float">
            <text:p><text:s/>12.453,75 </text:p>
          </table:table-cell>
          <table:table-cell table:style-name="ce6" office:value-type="float" office:value="24769.87" calcext:value-type="float">
            <text:p><text:s/>24.769,87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8140.59" calcext:value-type="float">
            <text:p><text:s/>8.14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55.25" calcext:value-type="float">
            <text:p><text:s/>13.255,25 </text:p>
          </table:table-cell>
          <table:table-cell table:style-name="ce6" office:value-type="float" office:value="24812.48" calcext:value-type="float">
            <text:p><text:s/>24.812,48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4529" calcext:value-type="float">
            <text:p><text:s/>4.529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28.09" calcext:value-type="float">
            <text:p><text:s/>9.628,09 </text:p>
          </table:table-cell>
          <table:table-cell table:style-name="ce6" office:value-type="float" office:value="28342.32" calcext:value-type="float">
            <text:p><text:s/>28.342,32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21.7" calcext:value-type="float">
            <text:p><text:s/>7.621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9.62" calcext:value-type="float">
            <text:p><text:s/>12.739,62 </text:p>
          </table:table-cell>
          <table:table-cell table:style-name="ce6" office:value-type="float" office:value="25348.48" calcext:value-type="float">
            <text:p><text:s/>25.348,4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20.94" calcext:value-type="float">
            <text:p><text:s/>37.920,94 </text:p>
          </table:table-cell>
          <table:table-cell table:style-name="ce6" office:value-type="float" office:value="5091.18" calcext:value-type="float">
            <text:p><text:s/>5.091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1.18" calcext:value-type="float">
            <text:p><text:s/>5.091,18 </text:p>
          </table:table-cell>
          <table:table-cell table:style-name="ce6" office:value-type="float" office:value="32829.76" calcext:value-type="float">
            <text:p><text:s/>32.829,76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657.9" calcext:value-type="float">
            <text:p><text:s/>6.657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7.3" calcext:value-type="float">
            <text:p><text:s/>11.307,30 </text:p>
          </table:table-cell>
          <table:table-cell table:style-name="ce6" office:value-type="float" office:value="23852.53" calcext:value-type="float">
            <text:p><text:s/>23.852,53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17.85" calcext:value-type="float">
            <text:p><text:s/>7.617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3.11" calcext:value-type="float">
            <text:p><text:s/>12.733,11 </text:p>
          </table:table-cell>
          <table:table-cell table:style-name="ce6" office:value-type="float" office:value="25338.33" calcext:value-type="float">
            <text:p><text:s/>25.338,33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5224.7" calcext:value-type="float">
            <text:p><text:s/>5.224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12.42" calcext:value-type="float">
            <text:p><text:s/>10.012,42 </text:p>
          </table:table-cell>
          <table:table-cell table:style-name="ce6" office:value-type="float" office:value="26011.9" calcext:value-type="float">
            <text:p><text:s/>26.011,90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138.2" calcext:value-type="float">
            <text:p><text:s/>1.138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827.3" calcext:value-type="float">
            <text:p><text:s/>34.827,30 </text:p>
          </table:table-cell>
          <table:table-cell table:style-name="ce6" office:value-type="float" office:value="4596.19" calcext:value-type="float">
            <text:p><text:s/>4.596,19 </text:p>
          </table:table-cell>
          <table:table-cell table:style-name="ce6" office:value-type="float" office:value="7444.19" calcext:value-type="float">
            <text:p><text:s/>7.444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40.38" calcext:value-type="float">
            <text:p><text:s/>12.040,38 </text:p>
          </table:table-cell>
          <table:table-cell table:style-name="ce6" office:value-type="float" office:value="22786.92" calcext:value-type="float">
            <text:p><text:s/>22.786,92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4636.89" calcext:value-type="float">
            <text:p><text:s/>4.636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24.61" calcext:value-type="float">
            <text:p><text:s/>9.424,61 </text:p>
          </table:table-cell>
          <table:table-cell table:style-name="ce6" office:value-type="float" office:value="26599.71" calcext:value-type="float">
            <text:p><text:s/>26.599,71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331.71" calcext:value-type="float">
            <text:p><text:s/>6.331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20.02" calcext:value-type="float">
            <text:p><text:s/>10.520,02 </text:p>
          </table:table-cell>
          <table:table-cell table:style-name="ce6" office:value-type="float" office:value="21757.99" calcext:value-type="float">
            <text:p><text:s/>21.757,99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051.39" calcext:value-type="float">
            <text:p><text:s/>1.051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740.49" calcext:value-type="float">
            <text:p><text:s/>34.740,49 </text:p>
          </table:table-cell>
          <table:table-cell table:style-name="ce6" office:value-type="float" office:value="4582.3" calcext:value-type="float">
            <text:p><text:s/>4.582,30 </text:p>
          </table:table-cell>
          <table:table-cell table:style-name="ce6" office:value-type="float" office:value="6900.54" calcext:value-type="float">
            <text:p><text:s/>6.900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82.84" calcext:value-type="float">
            <text:p><text:s/>11.482,84 </text:p>
          </table:table-cell>
          <table:table-cell table:style-name="ce6" office:value-type="float" office:value="23257.65" calcext:value-type="float">
            <text:p><text:s/>23.257,65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331.71" calcext:value-type="float">
            <text:p><text:s/>6.331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20.02" calcext:value-type="float">
            <text:p><text:s/>10.520,02 </text:p>
          </table:table-cell>
          <table:table-cell table:style-name="ce6" office:value-type="float" office:value="21757.99" calcext:value-type="float">
            <text:p><text:s/>21.757,99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33001.99" calcext:value-type="float">
            <text:p><text:s/>33.001,99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80.2" calcext:value-type="float">
            <text:p><text:s/>12.980,20 </text:p>
          </table:table-cell>
          <table:table-cell table:style-name="ce6" office:value-type="float" office:value="24384.07" calcext:value-type="float">
            <text:p><text:s/>24.384,07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12.15" calcext:value-type="float">
            <text:p><text:s/>18.012,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036.47" calcext:value-type="float">
            <text:p><text:s/>54.036,47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38.46" calcext:value-type="float">
            <text:p><text:s/>13.838,46 </text:p>
          </table:table-cell>
          <table:table-cell table:style-name="ce6" office:value-type="float" office:value="40198.01" calcext:value-type="float">
            <text:p><text:s/>40.198,01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783.57" calcext:value-type="float">
            <text:p><text:s/>78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472.67" calcext:value-type="float">
            <text:p><text:s/>34.472,67 </text:p>
          </table:table-cell>
          <table:table-cell table:style-name="ce6" office:value-type="float" office:value="4539.45" calcext:value-type="float">
            <text:p><text:s/>4.539,45 </text:p>
          </table:table-cell>
          <table:table-cell table:style-name="ce6" office:value-type="float" office:value="6784.65" calcext:value-type="float">
            <text:p><text:s/>6.784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24.1" calcext:value-type="float">
            <text:p><text:s/>11.324,10 </text:p>
          </table:table-cell>
          <table:table-cell table:style-name="ce6" office:value-type="float" office:value="23148.57" calcext:value-type="float">
            <text:p><text:s/>23.148,57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70.17" calcext:value-type="float">
            <text:p><text:s/>1.370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832.39" calcext:value-type="float">
            <text:p><text:s/>36.832,39 </text:p>
          </table:table-cell>
          <table:table-cell table:style-name="ce6" office:value-type="float" office:value="4917.01" calcext:value-type="float">
            <text:p><text:s/>4.917,01 </text:p>
          </table:table-cell>
          <table:table-cell table:style-name="ce6" office:value-type="float" office:value="7907.36" calcext:value-type="float">
            <text:p><text:s/>7.90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24.37" calcext:value-type="float">
            <text:p><text:s/>12.824,37 </text:p>
          </table:table-cell>
          <table:table-cell table:style-name="ce6" office:value-type="float" office:value="24008.02" calcext:value-type="float">
            <text:p><text:s/>24.008,02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274.81" calcext:value-type="float">
            <text:p><text:s/>1.274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37.03" calcext:value-type="float">
            <text:p><text:s/>36.737,03 </text:p>
          </table:table-cell>
          <table:table-cell table:style-name="ce6" office:value-type="float" office:value="4901.75" calcext:value-type="float">
            <text:p><text:s/>4.901,75 </text:p>
          </table:table-cell>
          <table:table-cell table:style-name="ce6" office:value-type="float" office:value="7885.34" calcext:value-type="float">
            <text:p><text:s/>7.885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09" calcext:value-type="float">
            <text:p><text:s/>12.787,09 </text:p>
          </table:table-cell>
          <table:table-cell table:style-name="ce6" office:value-type="float" office:value="23949.94" calcext:value-type="float">
            <text:p><text:s/>23.949,94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7619.06" calcext:value-type="float">
            <text:p><text:s/>7.619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9.04" calcext:value-type="float">
            <text:p><text:s/>12.699,04 </text:p>
          </table:table-cell>
          <table:table-cell table:style-name="ce6" office:value-type="float" office:value="25151.93" calcext:value-type="float">
            <text:p><text:s/>25.151,93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73.84" calcext:value-type="float">
            <text:p><text:s/>7.67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1.76" calcext:value-type="float">
            <text:p><text:s/>12.791,76 </text:p>
          </table:table-cell>
          <table:table-cell table:style-name="ce6" office:value-type="float" office:value="25296.34" calcext:value-type="float">
            <text:p><text:s/>25.296,3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930.59" calcext:value-type="float">
            <text:p><text:s/>7.93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63.69" calcext:value-type="float">
            <text:p><text:s/>12.863,69 </text:p>
          </table:table-cell>
          <table:table-cell table:style-name="ce6" office:value-type="float" office:value="24069.26" calcext:value-type="float">
            <text:p><text:s/>24.069,26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97.37" calcext:value-type="float">
            <text:p><text:s/>36.797,37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style-name="ce6" office:value-type="float" office:value="7847.14" calcext:value-type="float">
            <text:p><text:s/>7.847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8.54" calcext:value-type="float">
            <text:p><text:s/>12.758,54 </text:p>
          </table:table-cell>
          <table:table-cell table:style-name="ce6" office:value-type="float" office:value="24038.83" calcext:value-type="float">
            <text:p><text:s/>24.038,83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5" calcext:value-type="float">
            <text:p><text:s/>1.470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5" calcext:value-type="float">
            <text:p><text:s/>35.159,85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.01" calcext:value-type="float">
            <text:p><text:s/>7.521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1" calcext:value-type="float">
            <text:p><text:s/>12.170,41 </text:p>
          </table:table-cell>
          <table:table-cell table:style-name="ce6" office:value-type="float" office:value="22989.44" calcext:value-type="float">
            <text:p><text:s/>22.989,44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237.2" calcext:value-type="float">
            <text:p><text:s/>3.237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349.7" calcext:value-type="float">
            <text:p><text:s/>19.349,7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8049.12" calcext:value-type="float">
            <text:p><text:s/>58.049,12 </text:p>
          </table:table-cell>
          <table:table-cell table:style-name="ce6" office:value-type="float" office:value="7335.51" calcext:value-type="float">
            <text:p><text:s/>7.335,51 </text:p>
          </table:table-cell>
          <table:table-cell table:style-name="ce6" office:value-type="float" office:value="8338.65" calcext:value-type="float">
            <text:p><text:s/>8.338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674.16" calcext:value-type="float">
            <text:p><text:s/>15.674,16 </text:p>
          </table:table-cell>
          <table:table-cell table:style-name="ce6" office:value-type="float" office:value="42374.96" calcext:value-type="float">
            <text:p><text:s/>42.374,96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67.04" calcext:value-type="float">
            <text:p><text:s/>2.567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56.14" calcext:value-type="float">
            <text:p><text:s/>36.256,14 </text:p>
          </table:table-cell>
          <table:table-cell table:style-name="ce6" office:value-type="float" office:value="4824.81" calcext:value-type="float">
            <text:p><text:s/>4.824,81 </text:p>
          </table:table-cell>
          <table:table-cell table:style-name="ce6" office:value-type="float" office:value="7146.38" calcext:value-type="float">
            <text:p><text:s/>7.146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71.19" calcext:value-type="float">
            <text:p><text:s/>11.971,19 </text:p>
          </table:table-cell>
          <table:table-cell table:style-name="ce6" office:value-type="float" office:value="24284.95" calcext:value-type="float">
            <text:p><text:s/>24.284,9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8090.52" calcext:value-type="float">
            <text:p><text:s/>8.090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70.5" calcext:value-type="float">
            <text:p><text:s/>13.170,50 </text:p>
          </table:table-cell>
          <table:table-cell table:style-name="ce6" office:value-type="float" office:value="24680.47" calcext:value-type="float">
            <text:p><text:s/>24.680,47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6614.06" calcext:value-type="float">
            <text:p><text:s/>6.614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797.96" calcext:value-type="float">
            <text:p><text:s/>13.797,96 </text:p>
          </table:table-cell>
          <table:table-cell table:style-name="ce6" office:value-type="float" office:value="43303.63" calcext:value-type="float">
            <text:p><text:s/>43.303,63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style-name="ce6" office:value-type="float" office:value="26516.63" calcext:value-type="float">
            <text:p><text:s/>26.516,63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446.16" calcext:value-type="float">
            <text:p><text:s/>6.446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95.56" calcext:value-type="float">
            <text:p><text:s/>11.095,56 </text:p>
          </table:table-cell>
          <table:table-cell table:style-name="ce6" office:value-type="float" office:value="24064.27" calcext:value-type="float">
            <text:p><text:s/>24.064,27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7913.81" calcext:value-type="float">
            <text:p><text:s/>27.913,81 </text:p>
          </table:table-cell>
          <table:table-cell table:style-name="ce6" office:value-type="float" office:value="502.28" calcext:value-type="float">
            <text:p><text:s/>502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416.09" calcext:value-type="float">
            <text:p><text:s/>28.416,09 </text:p>
          </table:table-cell>
          <table:table-cell table:style-name="ce6" office:value-type="float" office:value="4354.09" calcext:value-type="float">
            <text:p><text:s/>4.354,09 </text:p>
          </table:table-cell>
          <table:table-cell table:style-name="ce6" office:value-type="float" office:value="5747.69" calcext:value-type="float">
            <text:p><text:s/>5.747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01.78" calcext:value-type="float">
            <text:p><text:s/>10.101,78 </text:p>
          </table:table-cell>
          <table:table-cell table:style-name="ce6" office:value-type="float" office:value="18314.31" calcext:value-type="float">
            <text:p><text:s/>18.314,31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579.36" calcext:value-type="float">
            <text:p><text:s/>1.579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268.46" calcext:value-type="float">
            <text:p><text:s/>35.268,46 </text:p>
          </table:table-cell>
          <table:table-cell table:style-name="ce6" office:value-type="float" office:value="4666.78" calcext:value-type="float">
            <text:p><text:s/>4.666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66.78" calcext:value-type="float">
            <text:p><text:s/>4.666,78 </text:p>
          </table:table-cell>
          <table:table-cell table:style-name="ce6" office:value-type="float" office:value="30601.68" calcext:value-type="float">
            <text:p><text:s/>30.601,6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72.57" calcext:value-type="float">
            <text:p><text:s/>2.872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67.39" calcext:value-type="float">
            <text:p><text:s/>19.167,3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502.18" calcext:value-type="float">
            <text:p><text:s/>57.502,18 </text:p>
          </table:table-cell>
          <table:table-cell table:style-name="ce6" office:value-type="float" office:value="7248" calcext:value-type="float">
            <text:p><text:s/>7.248,0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48" calcext:value-type="float">
            <text:p><text:s/>7.248,00 </text:p>
          </table:table-cell>
          <table:table-cell table:style-name="ce6" office:value-type="float" office:value="50254.18" calcext:value-type="float">
            <text:p><text:s/>50.254,18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8.82" calcext:value-type="float">
            <text:p><text:s/>2.628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91.04" calcext:value-type="float">
            <text:p><text:s/>38.091,04 </text:p>
          </table:table-cell>
          <table:table-cell table:style-name="ce6" office:value-type="float" office:value="5118.39" calcext:value-type="float">
            <text:p><text:s/>5.118,39 </text:p>
          </table:table-cell>
          <table:table-cell table:style-name="ce6" office:value-type="float" office:value="7674.52" calcext:value-type="float">
            <text:p><text:s/>7.67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2.91" calcext:value-type="float">
            <text:p><text:s/>12.792,91 </text:p>
          </table:table-cell>
          <table:table-cell table:style-name="ce6" office:value-type="float" office:value="25298.13" calcext:value-type="float">
            <text:p><text:s/>25.298,13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699.97" calcext:value-type="float">
            <text:p><text:s/>2.699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389.07" calcext:value-type="float">
            <text:p><text:s/>36.389,07 </text:p>
          </table:table-cell>
          <table:table-cell table:style-name="ce6" office:value-type="float" office:value="4846.08" calcext:value-type="float">
            <text:p><text:s/>4.846,08 </text:p>
          </table:table-cell>
          <table:table-cell table:style-name="ce6" office:value-type="float" office:value="7177.09" calcext:value-type="float">
            <text:p><text:s/>7.177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23.17" calcext:value-type="float">
            <text:p><text:s/>12.023,17 </text:p>
          </table:table-cell>
          <table:table-cell table:style-name="ce6" office:value-type="float" office:value="24365.9" calcext:value-type="float">
            <text:p><text:s/>24.365,90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34.63" calcext:value-type="float">
            <text:p><text:s/>2.634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48.42" calcext:value-type="float">
            <text:p><text:s/>19.048,4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45.27" calcext:value-type="float">
            <text:p><text:s/>57.145,27 </text:p>
          </table:table-cell>
          <table:table-cell table:style-name="ce6" office:value-type="float" office:value="7190.89" calcext:value-type="float">
            <text:p><text:s/>7.190,89 </text:p>
          </table:table-cell>
          <table:table-cell table:style-name="ce6" office:value-type="float" office:value="7675.86" calcext:value-type="float">
            <text:p><text:s/>7.675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66.75" calcext:value-type="float">
            <text:p><text:s/>14.866,75 </text:p>
          </table:table-cell>
          <table:table-cell table:style-name="ce6" office:value-type="float" office:value="42278.52" calcext:value-type="float">
            <text:p><text:s/>42.278,52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236" calcext:value-type="float">
            <text:p><text:s/>6.236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85.4" calcext:value-type="float">
            <text:p><text:s/>10.885,40 </text:p>
          </table:table-cell>
          <table:table-cell table:style-name="ce6" office:value-type="float" office:value="24274.43" calcext:value-type="float">
            <text:p><text:s/>24.274,43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style-name="ce6" office:value-type="float" office:value="5899.11" calcext:value-type="float">
            <text:p><text:s/>5.899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87.78" calcext:value-type="float">
            <text:p><text:s/>9.787,78 </text:p>
          </table:table-cell>
          <table:table-cell table:style-name="ce6" office:value-type="float" office:value="20617.52" calcext:value-type="float">
            <text:p><text:s/>20.617,5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176.06" calcext:value-type="float">
            <text:p><text:s/>2.1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865.16" calcext:value-type="float">
            <text:p><text:s/>35.865,16 </text:p>
          </table:table-cell>
          <table:table-cell table:style-name="ce6" office:value-type="float" office:value="4762.25" calcext:value-type="float">
            <text:p><text:s/>4.762,25 </text:p>
          </table:table-cell>
          <table:table-cell table:style-name="ce6" office:value-type="float" office:value="7160.34" calcext:value-type="float">
            <text:p><text:s/>7.160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22.59" calcext:value-type="float">
            <text:p><text:s/>11.922,59 </text:p>
          </table:table-cell>
          <table:table-cell table:style-name="ce6" office:value-type="float" office:value="23942.57" calcext:value-type="float">
            <text:p><text:s/>23.942,57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3" calcext:value-type="float">
            <text:p><text:s/>2.335,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3" calcext:value-type="float">
            <text:p><text:s/>36.024,33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4" calcext:value-type="float">
            <text:p><text:s/>24.091,64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73.84" calcext:value-type="float">
            <text:p><text:s/>7.67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1.76" calcext:value-type="float">
            <text:p><text:s/>12.791,76 </text:p>
          </table:table-cell>
          <table:table-cell table:style-name="ce6" office:value-type="float" office:value="25296.34" calcext:value-type="float">
            <text:p><text:s/>25.296,34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97.37" calcext:value-type="float">
            <text:p><text:s/>36.797,37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style-name="ce6" office:value-type="float" office:value="7899.28" calcext:value-type="float">
            <text:p><text:s/>7.899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10.68" calcext:value-type="float">
            <text:p><text:s/>12.810,68 </text:p>
          </table:table-cell>
          <table:table-cell table:style-name="ce6" office:value-type="float" office:value="23986.69" calcext:value-type="float">
            <text:p><text:s/>23.986,69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53.03" calcext:value-type="float">
            <text:p><text:s/>14.853,03 </text:p>
          </table:table-cell>
          <table:table-cell table:style-name="ce6" office:value-type="float" office:value="42248.56" calcext:value-type="float">
            <text:p><text:s/>42.248,56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506.63" calcext:value-type="float">
            <text:p><text:s/>7.50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74" calcext:value-type="float">
            <text:p><text:s/>12.508,74 </text:p>
          </table:table-cell>
          <table:table-cell table:style-name="ce6" office:value-type="float" office:value="24855.53" calcext:value-type="float">
            <text:p><text:s/>24.855,53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6.57" calcext:value-type="float">
            <text:p><text:s/>2.616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8.79" calcext:value-type="float">
            <text:p><text:s/>38.078,79 </text:p>
          </table:table-cell>
          <table:table-cell table:style-name="ce6" office:value-type="float" office:value="5116.43" calcext:value-type="float">
            <text:p><text:s/>5.116,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6.43" calcext:value-type="float">
            <text:p><text:s/>5.116,43 </text:p>
          </table:table-cell>
          <table:table-cell table:style-name="ce6" office:value-type="float" office:value="32962.36" calcext:value-type="float">
            <text:p><text:s/>32.962,3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668.56" calcext:value-type="float">
            <text:p><text:s/>7.668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6.28" calcext:value-type="float">
            <text:p><text:s/>12.456,28 </text:p>
          </table:table-cell>
          <table:table-cell table:style-name="ce6" office:value-type="float" office:value="23568.04" calcext:value-type="float">
            <text:p><text:s/>23.568,04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908.66" calcext:value-type="float">
            <text:p><text:s/>2.908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70.88" calcext:value-type="float">
            <text:p><text:s/>38.370,88 </text:p>
          </table:table-cell>
          <table:table-cell table:style-name="ce6" office:value-type="float" office:value="5163.17" calcext:value-type="float">
            <text:p><text:s/>5.163,17 </text:p>
          </table:table-cell>
          <table:table-cell table:style-name="ce6" office:value-type="float" office:value="6065.38" calcext:value-type="float">
            <text:p><text:s/>6.065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28.55" calcext:value-type="float">
            <text:p><text:s/>11.228,55 </text:p>
          </table:table-cell>
          <table:table-cell table:style-name="ce6" office:value-type="float" office:value="27142.33" calcext:value-type="float">
            <text:p><text:s/>27.142,33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72.57" calcext:value-type="float">
            <text:p><text:s/>2.87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34.79" calcext:value-type="float">
            <text:p><text:s/>38.334,79 </text:p>
          </table:table-cell>
          <table:table-cell table:style-name="ce6" office:value-type="float" office:value="5157.39" calcext:value-type="float">
            <text:p><text:s/>5.157,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57.39" calcext:value-type="float">
            <text:p><text:s/>5.157,39 </text:p>
          </table:table-cell>
          <table:table-cell table:style-name="ce6" office:value-type="float" office:value="33177.4" calcext:value-type="float">
            <text:p><text:s/>33.177,40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2145.89" calcext:value-type="float">
            <text:p><text:s/>22.145,89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-32608.11" calcext:value-type="float">
            <text:p>-32.60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-27606" calcext:value-type="float">
            <text:p>-27.606,00 </text:p>
          </table:table-cell>
          <table:table-cell table:style-name="ce6" office:value-type="float" office:value="64970.27" calcext:value-type="float">
            <text:p><text:s/>64.970,27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202.03" calcext:value-type="float">
            <text:p><text:s/>7.202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29.27" calcext:value-type="float">
            <text:p><text:s/>12.029,27 </text:p>
          </table:table-cell>
          <table:table-cell table:style-name="ce6" office:value-type="float" office:value="24242.05" calcext:value-type="float">
            <text:p><text:s/>24.242,05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34.23" calcext:value-type="float">
            <text:p><text:s/>18.034,2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102.71" calcext:value-type="float">
            <text:p><text:s/>54.102,71 </text:p>
          </table:table-cell>
          <table:table-cell table:style-name="ce6" office:value-type="float" office:value="6704.08" calcext:value-type="float">
            <text:p><text:s/>6.704,08 </text:p>
          </table:table-cell>
          <table:table-cell table:style-name="ce6" office:value-type="float" office:value="7678.77" calcext:value-type="float">
            <text:p><text:s/>7.67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382.85" calcext:value-type="float">
            <text:p><text:s/>14.382,85 </text:p>
          </table:table-cell>
          <table:table-cell table:style-name="ce6" office:value-type="float" office:value="39719.86" calcext:value-type="float">
            <text:p><text:s/>39.719,86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05.22" calcext:value-type="float">
            <text:p><text:s/>1.40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094.32" calcext:value-type="float">
            <text:p><text:s/>35.094,32 </text:p>
          </table:table-cell>
          <table:table-cell table:style-name="ce6" office:value-type="float" office:value="4638.92" calcext:value-type="float">
            <text:p><text:s/>4.638,92 </text:p>
          </table:table-cell>
          <table:table-cell table:style-name="ce6" office:value-type="float" office:value="5685.14" calcext:value-type="float">
            <text:p><text:s/>5.685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24.06" calcext:value-type="float">
            <text:p><text:s/>10.324,06 </text:p>
          </table:table-cell>
          <table:table-cell table:style-name="ce6" office:value-type="float" office:value="24770.26" calcext:value-type="float">
            <text:p><text:s/>24.770,26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1.78" calcext:value-type="float">
            <text:p><text:s/>1.901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" calcext:value-type="float">
            <text:p><text:s/>37.364,00 </text:p>
          </table:table-cell>
          <table:table-cell table:style-name="ce6" office:value-type="float" office:value="5002.07" calcext:value-type="float">
            <text:p><text:s/>5.002,07 </text:p>
          </table:table-cell>
          <table:table-cell table:style-name="ce6" office:value-type="float" office:value="8030.17" calcext:value-type="float">
            <text:p><text:s/>8.030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24" calcext:value-type="float">
            <text:p><text:s/>13.032,24 </text:p>
          </table:table-cell>
          <table:table-cell table:style-name="ce6" office:value-type="float" office:value="24331.76" calcext:value-type="float">
            <text:p><text:s/>24.331,76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88.04" calcext:value-type="float">
            <text:p><text:s/>2.588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50.26" calcext:value-type="float">
            <text:p><text:s/>38.050,26 </text:p>
          </table:table-cell>
          <table:table-cell table:style-name="ce6" office:value-type="float" office:value="5111.87" calcext:value-type="float">
            <text:p><text:s/>5.111,87 </text:p>
          </table:table-cell>
          <table:table-cell table:style-name="ce6" office:value-type="float" office:value="8188.69" calcext:value-type="float">
            <text:p><text:s/>8.188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00.56" calcext:value-type="float">
            <text:p><text:s/>13.300,56 </text:p>
          </table:table-cell>
          <table:table-cell table:style-name="ce6" office:value-type="float" office:value="24749.7" calcext:value-type="float">
            <text:p><text:s/>24.749,70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7" calcext:value-type="float">
            <text:p><text:s/>606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7" calcext:value-type="float">
            <text:p><text:s/>34.295,37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507.4" calcext:value-type="float">
            <text:p><text:s/>6.507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18.48" calcext:value-type="float">
            <text:p><text:s/>11.018,48 </text:p>
          </table:table-cell>
          <table:table-cell table:style-name="ce6" office:value-type="float" office:value="23276.89" calcext:value-type="float">
            <text:p><text:s/>23.276,89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443.03" calcext:value-type="float">
            <text:p><text:s/>51.443,03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99.84" calcext:value-type="float">
            <text:p><text:s/>13.599,84 </text:p>
          </table:table-cell>
          <table:table-cell table:style-name="ce6" office:value-type="float" office:value="37843.19" calcext:value-type="float">
            <text:p><text:s/>37.843,19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2145.89" calcext:value-type="float">
            <text:p><text:s/>22.145,89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61.27" calcext:value-type="float">
            <text:p><text:s/>661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350.37" calcext:value-type="float">
            <text:p><text:s/>34.350,37 </text:p>
          </table:table-cell>
          <table:table-cell table:style-name="ce6" office:value-type="float" office:value="4519.88" calcext:value-type="float">
            <text:p><text:s/>4.519,88 </text:p>
          </table:table-cell>
          <table:table-cell table:style-name="ce6" office:value-type="float" office:value="7334.02" calcext:value-type="float">
            <text:p><text:s/>7.334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53.9" calcext:value-type="float">
            <text:p><text:s/>11.853,90 </text:p>
          </table:table-cell>
          <table:table-cell table:style-name="ce6" office:value-type="float" office:value="22496.47" calcext:value-type="float">
            <text:p><text:s/>22.496,47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1.91" calcext:value-type="float">
            <text:p><text:s/>2.641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4.13" calcext:value-type="float">
            <text:p><text:s/>38.104,13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style-name="ce6" office:value-type="float" office:value="32983.64" calcext:value-type="float">
            <text:p><text:s/>32.983,64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901.29" calcext:value-type="float">
            <text:p><text:s/>1.901,2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590.39" calcext:value-type="float">
            <text:p><text:s/>35.590,39 </text:p>
          </table:table-cell>
          <table:table-cell table:style-name="ce6" office:value-type="float" office:value="4718.29" calcext:value-type="float">
            <text:p><text:s/>4.718,29 </text:p>
          </table:table-cell>
          <table:table-cell table:style-name="ce6" office:value-type="float" office:value="7568.33" calcext:value-type="float">
            <text:p><text:s/>7.568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6.62" calcext:value-type="float">
            <text:p><text:s/>12.286,62 </text:p>
          </table:table-cell>
          <table:table-cell table:style-name="ce6" office:value-type="float" office:value="23303.77" calcext:value-type="float">
            <text:p><text:s/>23.303,77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7619.06" calcext:value-type="float">
            <text:p><text:s/>7.619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9.04" calcext:value-type="float">
            <text:p><text:s/>12.699,04 </text:p>
          </table:table-cell>
          <table:table-cell table:style-name="ce6" office:value-type="float" office:value="25151.93" calcext:value-type="float">
            <text:p><text:s/>25.151,93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1915.99" calcext:value-type="float">
            <text:p><text:s/>31.915,99 </text:p>
          </table:table-cell>
          <table:table-cell table:style-name="ce6" office:value-type="float" office:value="1711.83" calcext:value-type="float">
            <text:p><text:s/>1.711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627.82" calcext:value-type="float">
            <text:p><text:s/>33.627,82 </text:p>
          </table:table-cell>
          <table:table-cell table:style-name="ce6" office:value-type="float" office:value="4404.28" calcext:value-type="float">
            <text:p><text:s/>4.404,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04.28" calcext:value-type="float">
            <text:p><text:s/>4.404,28 </text:p>
          </table:table-cell>
          <table:table-cell table:style-name="ce6" office:value-type="float" office:value="29223.54" calcext:value-type="float">
            <text:p><text:s/>29.223,54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59.34" calcext:value-type="float">
            <text:p><text:s/>19.059,3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78.03" calcext:value-type="float">
            <text:p><text:s/>57.178,03 </text:p>
          </table:table-cell>
          <table:table-cell table:style-name="ce6" office:value-type="float" office:value="7196.14" calcext:value-type="float">
            <text:p><text:s/>7.196,14 </text:p>
          </table:table-cell>
          <table:table-cell table:style-name="ce6" office:value-type="float" office:value="7680.9" calcext:value-type="float">
            <text:p><text:s/>7.68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77.04" calcext:value-type="float">
            <text:p><text:s/>14.877,04 </text:p>
          </table:table-cell>
          <table:table-cell table:style-name="ce6" office:value-type="float" office:value="42300.99" calcext:value-type="float">
            <text:p><text:s/>42.300,99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4847.68" calcext:value-type="float">
            <text:p><text:s/>4.847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97.08" calcext:value-type="float">
            <text:p><text:s/>9.497,08 </text:p>
          </table:table-cell>
          <table:table-cell table:style-name="ce6" office:value-type="float" office:value="25662.75" calcext:value-type="float">
            <text:p><text:s/>25.662,75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50.5" calcext:value-type="float">
            <text:p><text:s/>2.550,5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39.6" calcext:value-type="float">
            <text:p><text:s/>36.239,60 </text:p>
          </table:table-cell>
          <table:table-cell table:style-name="ce6" office:value-type="float" office:value="4822.16" calcext:value-type="float">
            <text:p><text:s/>4.822,16 </text:p>
          </table:table-cell>
          <table:table-cell table:style-name="ce6" office:value-type="float" office:value="7194.7" calcext:value-type="float">
            <text:p><text:s/>7.194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16.86" calcext:value-type="float">
            <text:p><text:s/>12.016,86 </text:p>
          </table:table-cell>
          <table:table-cell table:style-name="ce6" office:value-type="float" office:value="24222.74" calcext:value-type="float">
            <text:p><text:s/>24.222,74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17.31" calcext:value-type="float">
            <text:p><text:s/>6.817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66.71" calcext:value-type="float">
            <text:p><text:s/>11.466,71 </text:p>
          </table:table-cell>
          <table:table-cell table:style-name="ce6" office:value-type="float" office:value="23693.12" calcext:value-type="float">
            <text:p><text:s/>23.693,12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24.48" calcext:value-type="float">
            <text:p><text:s/>19.124,4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373.45" calcext:value-type="float">
            <text:p><text:s/>57.373,45 </text:p>
          </table:table-cell>
          <table:table-cell table:style-name="ce6" office:value-type="float" office:value="7227.4" calcext:value-type="float">
            <text:p><text:s/>7.227,40 </text:p>
          </table:table-cell>
          <table:table-cell table:style-name="ce6" office:value-type="float" office:value="7658.86" calcext:value-type="float">
            <text:p><text:s/>7.65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86.26" calcext:value-type="float">
            <text:p><text:s/>14.886,26 </text:p>
          </table:table-cell>
          <table:table-cell table:style-name="ce6" office:value-type="float" office:value="42487.19" calcext:value-type="float">
            <text:p><text:s/>42.487,19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42.89" calcext:value-type="float">
            <text:p><text:s/>19.042,8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28.68" calcext:value-type="float">
            <text:p><text:s/>57.128,68 </text:p>
          </table:table-cell>
          <table:table-cell table:style-name="ce6" office:value-type="float" office:value="7188.24" calcext:value-type="float">
            <text:p><text:s/>7.188,24 </text:p>
          </table:table-cell>
          <table:table-cell table:style-name="ce6" office:value-type="float" office:value="8144.76" calcext:value-type="float">
            <text:p><text:s/>8.144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333" calcext:value-type="float">
            <text:p><text:s/>15.333,00 </text:p>
          </table:table-cell>
          <table:table-cell table:style-name="ce6" office:value-type="float" office:value="41795.68" calcext:value-type="float">
            <text:p><text:s/>41.795,68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55.07" calcext:value-type="float">
            <text:p><text:s/>14.755,07 </text:p>
          </table:table-cell>
          <table:table-cell table:style-name="ce6" office:value-type="float" office:value="42200.54" calcext:value-type="float">
            <text:p><text:s/>42.200,54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4144.57" calcext:value-type="float">
            <text:p><text:s/>4.144,57 </text:p>
          </table:table-cell>
          <table:table-cell table:style-name="ce6" office:value-type="float" office:value="6268.56" calcext:value-type="float">
            <text:p><text:s/>6.268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13.13" calcext:value-type="float">
            <text:p><text:s/>10.413,13 </text:p>
          </table:table-cell>
          <table:table-cell table:style-name="ce6" office:value-type="float" office:value="21591.52" calcext:value-type="float">
            <text:p><text:s/>21.591,5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2250.33" calcext:value-type="float">
            <text:p><text:s/>2.250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349.42" calcext:value-type="float">
            <text:p><text:s/>7.349,42 </text:p>
          </table:table-cell>
          <table:table-cell table:style-name="ce6" office:value-type="float" office:value="30620.99" calcext:value-type="float">
            <text:p><text:s/>30.620,99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17.85" calcext:value-type="float">
            <text:p><text:s/>7.617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3.11" calcext:value-type="float">
            <text:p><text:s/>12.733,11 </text:p>
          </table:table-cell>
          <table:table-cell table:style-name="ce6" office:value-type="float" office:value="25338.33" calcext:value-type="float">
            <text:p><text:s/>25.338,33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7404.73" calcext:value-type="float">
            <text:p><text:s/>7.404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36.26" calcext:value-type="float">
            <text:p><text:s/>12.336,26 </text:p>
          </table:table-cell>
          <table:table-cell table:style-name="ce6" office:value-type="float" office:value="24586.88" calcext:value-type="float">
            <text:p><text:s/>24.586,88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485.85" calcext:value-type="float">
            <text:p><text:s/>2.485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74.03" calcext:value-type="float">
            <text:p><text:s/>18.974,0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22.1" calcext:value-type="float">
            <text:p><text:s/>56.922,10 </text:p>
          </table:table-cell>
          <table:table-cell table:style-name="ce6" office:value-type="float" office:value="7155.19" calcext:value-type="float">
            <text:p><text:s/>7.155,19 </text:p>
          </table:table-cell>
          <table:table-cell table:style-name="ce6" office:value-type="float" office:value="6380.59" calcext:value-type="float">
            <text:p><text:s/>6.38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35.78" calcext:value-type="float">
            <text:p><text:s/>13.535,78 </text:p>
          </table:table-cell>
          <table:table-cell table:style-name="ce6" office:value-type="float" office:value="43386.32" calcext:value-type="float">
            <text:p><text:s/>43.386,32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53.03" calcext:value-type="float">
            <text:p><text:s/>14.853,03 </text:p>
          </table:table-cell>
          <table:table-cell table:style-name="ce6" office:value-type="float" office:value="42248.56" calcext:value-type="float">
            <text:p><text:s/>42.248,56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6.28" calcext:value-type="float">
            <text:p><text:s/>2.646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8.5" calcext:value-type="float">
            <text:p><text:s/>38.108,50 </text:p>
          </table:table-cell>
          <table:table-cell table:style-name="ce6" office:value-type="float" office:value="5121.19" calcext:value-type="float">
            <text:p><text:s/>5.121,19 </text:p>
          </table:table-cell>
          <table:table-cell table:style-name="ce6" office:value-type="float" office:value="7678.55" calcext:value-type="float">
            <text:p><text:s/>7.678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9.74" calcext:value-type="float">
            <text:p><text:s/>12.799,74 </text:p>
          </table:table-cell>
          <table:table-cell table:style-name="ce6" office:value-type="float" office:value="25308.76" calcext:value-type="float">
            <text:p><text:s/>25.308,76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31273.7" calcext:value-type="float">
            <text:p><text:s/>31.273,70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831.1" calcext:value-type="float">
            <text:p><text:s/>3.83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9293.32" calcext:value-type="float">
            <text:p><text:s/>39.293,32 </text:p>
          </table:table-cell>
          <table:table-cell table:style-name="ce6" office:value-type="float" office:value="5310.76" calcext:value-type="float">
            <text:p><text:s/>5.310,76 </text:p>
          </table:table-cell>
          <table:table-cell table:style-name="ce6" office:value-type="float" office:value="8475.84" calcext:value-type="float">
            <text:p><text:s/>8.475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786.6" calcext:value-type="float">
            <text:p><text:s/>13.786,60 </text:p>
          </table:table-cell>
          <table:table-cell table:style-name="ce6" office:value-type="float" office:value="25506.72" calcext:value-type="float">
            <text:p><text:s/>25.506,72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506.63" calcext:value-type="float">
            <text:p><text:s/>7.50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74" calcext:value-type="float">
            <text:p><text:s/>12.508,74 </text:p>
          </table:table-cell>
          <table:table-cell table:style-name="ce6" office:value-type="float" office:value="24855.53" calcext:value-type="float">
            <text:p><text:s/>24.855,53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69.17" calcext:value-type="float">
            <text:p><text:s/>7.269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80.25" calcext:value-type="float">
            <text:p><text:s/>11.780,25 </text:p>
          </table:table-cell>
          <table:table-cell table:style-name="ce6" office:value-type="float" office:value="22515.11" calcext:value-type="float">
            <text:p><text:s/>22.515,11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941.41" calcext:value-type="float">
            <text:p><text:s/>1.941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630.51" calcext:value-type="float">
            <text:p><text:s/>35.630,51 </text:p>
          </table:table-cell>
          <table:table-cell table:style-name="ce6" office:value-type="float" office:value="4724.71" calcext:value-type="float">
            <text:p><text:s/>4.724,71 </text:p>
          </table:table-cell>
          <table:table-cell table:style-name="ce6" office:value-type="float" office:value="5501.09" calcext:value-type="float">
            <text:p><text:s/>5.501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225.8" calcext:value-type="float">
            <text:p><text:s/>10.225,80 </text:p>
          </table:table-cell>
          <table:table-cell table:style-name="ce6" office:value-type="float" office:value="25404.71" calcext:value-type="float">
            <text:p><text:s/>25.404,71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94.03" calcext:value-type="float">
            <text:p><text:s/>2.794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56.25" calcext:value-type="float">
            <text:p><text:s/>38.256,25 </text:p>
          </table:table-cell>
          <table:table-cell table:style-name="ce6" office:value-type="float" office:value="5144.83" calcext:value-type="float">
            <text:p><text:s/>5.144,83 </text:p>
          </table:table-cell>
          <table:table-cell table:style-name="ce6" office:value-type="float" office:value="8236.28" calcext:value-type="float">
            <text:p><text:s/>8.236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81.11" calcext:value-type="float">
            <text:p><text:s/>13.381,11 </text:p>
          </table:table-cell>
          <table:table-cell table:style-name="ce6" office:value-type="float" office:value="24875.14" calcext:value-type="float">
            <text:p><text:s/>24.875,14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10.57" calcext:value-type="float">
            <text:p><text:s/>3.810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499.67" calcext:value-type="float">
            <text:p><text:s/>37.499,67 </text:p>
          </table:table-cell>
          <table:table-cell table:style-name="ce6" office:value-type="float" office:value="5023.77" calcext:value-type="float">
            <text:p><text:s/>5.023,77 </text:p>
          </table:table-cell>
          <table:table-cell table:style-name="ce6" office:value-type="float" office:value="7614.93" calcext:value-type="float">
            <text:p><text:s/>7.614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38.7" calcext:value-type="float">
            <text:p><text:s/>12.638,70 </text:p>
          </table:table-cell>
          <table:table-cell table:style-name="ce6" office:value-type="float" office:value="24860.97" calcext:value-type="float">
            <text:p><text:s/>24.860,97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2" calcext:value-type="float">
            <text:p><text:s/>8.030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3" calcext:value-type="float">
            <text:p><text:s/>13.032,33 </text:p>
          </table:table-cell>
          <table:table-cell table:style-name="ce6" office:value-type="float" office:value="24331.92" calcext:value-type="float">
            <text:p><text:s/>24.331,92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40.95" calcext:value-type="float">
            <text:p><text:s/>2.540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03.17" calcext:value-type="float">
            <text:p><text:s/>38.003,17 </text:p>
          </table:table-cell>
          <table:table-cell table:style-name="ce6" office:value-type="float" office:value="5104.33" calcext:value-type="float">
            <text:p><text:s/>5.104,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04.33" calcext:value-type="float">
            <text:p><text:s/>5.104,33 </text:p>
          </table:table-cell>
          <table:table-cell table:style-name="ce6" office:value-type="float" office:value="32898.84" calcext:value-type="float">
            <text:p><text:s/>32.898,84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5523.76" calcext:value-type="float">
            <text:p><text:s/>5.523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73.16" calcext:value-type="float">
            <text:p><text:s/>10.173,16 </text:p>
          </table:table-cell>
          <table:table-cell table:style-name="ce6" office:value-type="float" office:value="24986.67" calcext:value-type="float">
            <text:p><text:s/>24.986,67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3083.17" calcext:value-type="float">
            <text:p><text:s/>3.08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94.25" calcext:value-type="float">
            <text:p><text:s/>7.594,25 </text:p>
          </table:table-cell>
          <table:table-cell table:style-name="ce6" office:value-type="float" office:value="26701.11" calcext:value-type="float">
            <text:p><text:s/>26.701,11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75.25" calcext:value-type="float">
            <text:p><text:s/>1.375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837.47" calcext:value-type="float">
            <text:p><text:s/>36.837,47 </text:p>
          </table:table-cell>
          <table:table-cell table:style-name="ce6" office:value-type="float" office:value="4917.82" calcext:value-type="float">
            <text:p><text:s/>4.917,82 </text:p>
          </table:table-cell>
          <table:table-cell table:style-name="ce6" office:value-type="float" office:value="7908.54" calcext:value-type="float">
            <text:p><text:s/>7.908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26.36" calcext:value-type="float">
            <text:p><text:s/>12.826,36 </text:p>
          </table:table-cell>
          <table:table-cell table:style-name="ce6" office:value-type="float" office:value="24011.11" calcext:value-type="float">
            <text:p><text:s/>24.011,11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97.37" calcext:value-type="float">
            <text:p><text:s/>36.797,37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style-name="ce6" office:value-type="float" office:value="31885.97" calcext:value-type="float">
            <text:p><text:s/>31.885,9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22.75" calcext:value-type="float">
            <text:p><text:s/>2.522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4.97" calcext:value-type="float">
            <text:p><text:s/>37.984,97 </text:p>
          </table:table-cell>
          <table:table-cell table:style-name="ce6" office:value-type="float" office:value="5101.42" calcext:value-type="float">
            <text:p><text:s/>5.101,42 </text:p>
          </table:table-cell>
          <table:table-cell table:style-name="ce6" office:value-type="float" office:value="7650.02" calcext:value-type="float">
            <text:p><text:s/>7.650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1.44" calcext:value-type="float">
            <text:p><text:s/>12.751,44 </text:p>
          </table:table-cell>
          <table:table-cell table:style-name="ce6" office:value-type="float" office:value="25233.53" calcext:value-type="float">
            <text:p><text:s/>25.233,53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063.87" calcext:value-type="float">
            <text:p><text:s/>1.063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752.97" calcext:value-type="float">
            <text:p><text:s/>34.752,97 </text:p>
          </table:table-cell>
          <table:table-cell table:style-name="ce6" office:value-type="float" office:value="4584.3" calcext:value-type="float">
            <text:p><text:s/>4.584,30 </text:p>
          </table:table-cell>
          <table:table-cell table:style-name="ce6" office:value-type="float" office:value="7427.02" calcext:value-type="float">
            <text:p><text:s/>7.427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11.32" calcext:value-type="float">
            <text:p><text:s/>12.011,32 </text:p>
          </table:table-cell>
          <table:table-cell table:style-name="ce6" office:value-type="float" office:value="22741.65" calcext:value-type="float">
            <text:p><text:s/>22.741,65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4.81" calcext:value-type="float">
            <text:p><text:s/>2.244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03" calcext:value-type="float">
            <text:p><text:s/>37.707,03 </text:p>
          </table:table-cell>
          <table:table-cell table:style-name="ce6" office:value-type="float" office:value="5056.95" calcext:value-type="float">
            <text:p><text:s/>5.056,95 </text:p>
          </table:table-cell>
          <table:table-cell table:style-name="ce6" office:value-type="float" office:value="8109.41" calcext:value-type="float">
            <text:p><text:s/>8.109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36" calcext:value-type="float">
            <text:p><text:s/>13.166,36 </text:p>
          </table:table-cell>
          <table:table-cell table:style-name="ce6" office:value-type="float" office:value="24540.67" calcext:value-type="float">
            <text:p><text:s/>24.540,67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855.3" calcext:value-type="float">
            <text:p><text:s/>6.855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43.61" calcext:value-type="float">
            <text:p><text:s/>11.043,61 </text:p>
          </table:table-cell>
          <table:table-cell table:style-name="ce6" office:value-type="float" office:value="21234.4" calcext:value-type="float">
            <text:p><text:s/>21.234,40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941.52" calcext:value-type="float">
            <text:p><text:s/>941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03.74" calcext:value-type="float">
            <text:p><text:s/>36.403,74 </text:p>
          </table:table-cell>
          <table:table-cell table:style-name="ce6" office:value-type="float" office:value="4848.42" calcext:value-type="float">
            <text:p><text:s/>4.848,42 </text:p>
          </table:table-cell>
          <table:table-cell table:style-name="ce6" office:value-type="float" office:value="7808.35" calcext:value-type="float">
            <text:p><text:s/>7.808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56.77" calcext:value-type="float">
            <text:p><text:s/>12.656,77 </text:p>
          </table:table-cell>
          <table:table-cell table:style-name="ce6" office:value-type="float" office:value="23746.97" calcext:value-type="float">
            <text:p><text:s/>23.746,97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79.38" calcext:value-type="float">
            <text:p><text:s/>2.379,3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31273.7" calcext:value-type="float">
            <text:p><text:s/>31.273,70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803.17" calcext:value-type="float">
            <text:p><text:s/>6.80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91.48" calcext:value-type="float">
            <text:p><text:s/>10.991,48 </text:p>
          </table:table-cell>
          <table:table-cell table:style-name="ce6" office:value-type="float" office:value="21286.53" calcext:value-type="float">
            <text:p><text:s/>21.286,53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0320.19" calcext:value-type="float">
            <text:p><text:s/>30.320,19 </text:p>
          </table:table-cell>
          <table:table-cell table:style-name="ce6" office:value-type="float" office:value="545.61" calcext:value-type="float">
            <text:p><text:s/>545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865.8" calcext:value-type="float">
            <text:p><text:s/>30.865,80 </text:p>
          </table:table-cell>
          <table:table-cell table:style-name="ce6" office:value-type="float" office:value="3962.35" calcext:value-type="float">
            <text:p><text:s/>3.962,35 </text:p>
          </table:table-cell>
          <table:table-cell table:style-name="ce6" office:value-type="float" office:value="6005.49" calcext:value-type="float">
            <text:p><text:s/>6.005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67.84" calcext:value-type="float">
            <text:p><text:s/>9.967,84 </text:p>
          </table:table-cell>
          <table:table-cell table:style-name="ce6" office:value-type="float" office:value="20897.96" calcext:value-type="float">
            <text:p><text:s/>20.897,96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076.4" calcext:value-type="float">
            <text:p><text:s/>1.076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765.5" calcext:value-type="float">
            <text:p><text:s/>34.765,50 </text:p>
          </table:table-cell>
          <table:table-cell table:style-name="ce6" office:value-type="float" office:value="4586.31" calcext:value-type="float">
            <text:p><text:s/>4.586,31 </text:p>
          </table:table-cell>
          <table:table-cell table:style-name="ce6" office:value-type="float" office:value="7429.91" calcext:value-type="float">
            <text:p><text:s/>7.429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16.22" calcext:value-type="float">
            <text:p><text:s/>12.016,22 </text:p>
          </table:table-cell>
          <table:table-cell table:style-name="ce6" office:value-type="float" office:value="22749.28" calcext:value-type="float">
            <text:p><text:s/>22.749,28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53.03" calcext:value-type="float">
            <text:p><text:s/>14.853,03 </text:p>
          </table:table-cell>
          <table:table-cell table:style-name="ce6" office:value-type="float" office:value="42248.56" calcext:value-type="float">
            <text:p><text:s/>42.248,56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3" calcext:value-type="float">
            <text:p><text:s/>24.331,93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3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49917.69" calcext:value-type="float">
            <text:p><text:s/>49.917,69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0.9" calcext:value-type="float">
            <text:p><text:s/>14.800,90 </text:p>
          </table:table-cell>
          <table:table-cell table:style-name="ce6" office:value-type="float" office:value="42300.69" calcext:value-type="float">
            <text:p><text:s/>42.300,69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30764.44" calcext:value-type="float">
            <text:p><text:s/>30.764,44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17.04" calcext:value-type="float">
            <text:p><text:s/>7.217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28.12" calcext:value-type="float">
            <text:p><text:s/>11.728,12 </text:p>
          </table:table-cell>
          <table:table-cell table:style-name="ce6" office:value-type="float" office:value="22567.24" calcext:value-type="float">
            <text:p><text:s/>22.567,24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6" office:value-type="float" office:value="23101.09" calcext:value-type="float">
            <text:p><text:s/>23.101,0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3101.09" calcext:value-type="float">
            <text:p><text:s/>23.101,09 </text:p>
          </table:table-cell>
          <table:table-cell table:style-name="ce6" office:value-type="float" office:value="2720" calcext:value-type="float">
            <text:p><text:s/>2.720,00 </text:p>
          </table:table-cell>
          <table:table-cell table:style-name="ce6" office:value-type="float" office:value="4735.43" calcext:value-type="float">
            <text:p><text:s/>4.735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55.43" calcext:value-type="float">
            <text:p><text:s/>7.455,43 </text:p>
          </table:table-cell>
          <table:table-cell table:style-name="ce6" office:value-type="float" office:value="15645.66" calcext:value-type="float">
            <text:p><text:s/>15.645,6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6360.69" calcext:value-type="float">
            <text:p><text:s/>6.360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155.47" calcext:value-type="float">
            <text:p><text:s/>11.155,47 </text:p>
          </table:table-cell>
          <table:table-cell table:style-name="ce6" office:value-type="float" office:value="24913.01" calcext:value-type="float">
            <text:p><text:s/>24.913,01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69.99" calcext:value-type="float">
            <text:p><text:s/>7.669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5.25" calcext:value-type="float">
            <text:p><text:s/>12.785,25 </text:p>
          </table:table-cell>
          <table:table-cell table:style-name="ce6" office:value-type="float" office:value="25286.19" calcext:value-type="float">
            <text:p><text:s/>25.286,19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31340.34" calcext:value-type="float">
            <text:p><text:s/>31.340,34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31999.85" calcext:value-type="float">
            <text:p><text:s/>31.999,85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7352.6" calcext:value-type="float">
            <text:p><text:s/>7.352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4.13" calcext:value-type="float">
            <text:p><text:s/>12.284,13 </text:p>
          </table:table-cell>
          <table:table-cell table:style-name="ce6" office:value-type="float" office:value="24639.01" calcext:value-type="float">
            <text:p><text:s/>24.639,01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19.25" calcext:value-type="float">
            <text:p><text:s/>2.519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1.47" calcext:value-type="float">
            <text:p><text:s/>37.981,47 </text:p>
          </table:table-cell>
          <table:table-cell table:style-name="ce6" office:value-type="float" office:value="5100.86" calcext:value-type="float">
            <text:p><text:s/>5.100,86 </text:p>
          </table:table-cell>
          <table:table-cell table:style-name="ce6" office:value-type="float" office:value="7649.21" calcext:value-type="float">
            <text:p><text:s/>7.649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0.07" calcext:value-type="float">
            <text:p><text:s/>12.750,07 </text:p>
          </table:table-cell>
          <table:table-cell table:style-name="ce6" office:value-type="float" office:value="25231.4" calcext:value-type="float">
            <text:p><text:s/>25.231,40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443.03" calcext:value-type="float">
            <text:p><text:s/>51.443,03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style-name="ce6" office:value-type="float" office:value="45164.5" calcext:value-type="float">
            <text:p><text:s/>45.164,50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788.86" calcext:value-type="float">
            <text:p><text:s/>6.78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38.26" calcext:value-type="float">
            <text:p><text:s/>11.438,26 </text:p>
          </table:table-cell>
          <table:table-cell table:style-name="ce6" office:value-type="float" office:value="23721.57" calcext:value-type="float">
            <text:p><text:s/>23.721,5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4567.4" calcext:value-type="float">
            <text:p><text:s/>4.567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16.8" calcext:value-type="float">
            <text:p><text:s/>9.216,80 </text:p>
          </table:table-cell>
          <table:table-cell table:style-name="ce6" office:value-type="float" office:value="25943.03" calcext:value-type="float">
            <text:p><text:s/>25.943,03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35.79" calcext:value-type="float">
            <text:p><text:s/>2.735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98.01" calcext:value-type="float">
            <text:p><text:s/>38.198,01 </text:p>
          </table:table-cell>
          <table:table-cell table:style-name="ce6" office:value-type="float" office:value="5135.51" calcext:value-type="float">
            <text:p><text:s/>5.135,51 </text:p>
          </table:table-cell>
          <table:table-cell table:style-name="ce6" office:value-type="float" office:value="5418.61" calcext:value-type="float">
            <text:p><text:s/>5.418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54.12" calcext:value-type="float">
            <text:p><text:s/>10.554,12 </text:p>
          </table:table-cell>
          <table:table-cell table:style-name="ce6" office:value-type="float" office:value="27643.89" calcext:value-type="float">
            <text:p><text:s/>27.643,89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454.5" calcext:value-type="float">
            <text:p><text:s/>7.454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6.61" calcext:value-type="float">
            <text:p><text:s/>12.456,61 </text:p>
          </table:table-cell>
          <table:table-cell table:style-name="ce6" office:value-type="float" office:value="24907.66" calcext:value-type="float">
            <text:p><text:s/>24.907,66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7673.31" calcext:value-type="float">
            <text:p><text:s/>7.673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0.86" calcext:value-type="float">
            <text:p><text:s/>12.790,86 </text:p>
          </table:table-cell>
          <table:table-cell table:style-name="ce6" office:value-type="float" office:value="25294.93" calcext:value-type="float">
            <text:p><text:s/>25.294,93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292.24" calcext:value-type="float">
            <text:p><text:s/>1.292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54.46" calcext:value-type="float">
            <text:p><text:s/>36.754,46 </text:p>
          </table:table-cell>
          <table:table-cell table:style-name="ce6" office:value-type="float" office:value="4904.54" calcext:value-type="float">
            <text:p><text:s/>4.904,54 </text:p>
          </table:table-cell>
          <table:table-cell table:style-name="ce6" office:value-type="float" office:value="7837.23" calcext:value-type="float">
            <text:p><text:s/>7.837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1.77" calcext:value-type="float">
            <text:p><text:s/>12.741,77 </text:p>
          </table:table-cell>
          <table:table-cell table:style-name="ce6" office:value-type="float" office:value="24012.69" calcext:value-type="float">
            <text:p><text:s/>24.012,69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4464.36" calcext:value-type="float">
            <text:p><text:s/>4.464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63.45" calcext:value-type="float">
            <text:p><text:s/>9.563,45 </text:p>
          </table:table-cell>
          <table:table-cell table:style-name="ce6" office:value-type="float" office:value="28406.96" calcext:value-type="float">
            <text:p><text:s/>28.406,96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389.13" calcext:value-type="float">
            <text:p><text:s/>3.389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851.35" calcext:value-type="float">
            <text:p><text:s/>38.851,35 </text:p>
          </table:table-cell>
          <table:table-cell table:style-name="ce6" office:value-type="float" office:value="5240.04" calcext:value-type="float">
            <text:p><text:s/>5.240,04 </text:p>
          </table:table-cell>
          <table:table-cell table:style-name="ce6" office:value-type="float" office:value="8373.75" calcext:value-type="float">
            <text:p><text:s/>8.373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13.79" calcext:value-type="float">
            <text:p><text:s/>13.613,79 </text:p>
          </table:table-cell>
          <table:table-cell table:style-name="ce6" office:value-type="float" office:value="25237.56" calcext:value-type="float">
            <text:p><text:s/>25.237,56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3" calcext:value-type="float">
            <text:p><text:s/>18.682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4" calcext:value-type="float">
            <text:p><text:s/>56.046,40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style-name="ce6" office:value-type="float" office:value="49031.32" calcext:value-type="float">
            <text:p><text:s/>49.031,32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42.38" calcext:value-type="float">
            <text:p><text:s/>7.542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1.47" calcext:value-type="float">
            <text:p><text:s/>12.641,47 </text:p>
          </table:table-cell>
          <table:table-cell table:style-name="ce6" office:value-type="float" office:value="25328.94" calcext:value-type="float">
            <text:p><text:s/>25.328,94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283.25" calcext:value-type="float">
            <text:p><text:s/>2.283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972.35" calcext:value-type="float">
            <text:p><text:s/>35.972,35 </text:p>
          </table:table-cell>
          <table:table-cell table:style-name="ce6" office:value-type="float" office:value="4779.4" calcext:value-type="float">
            <text:p><text:s/>4.779,40 </text:p>
          </table:table-cell>
          <table:table-cell table:style-name="ce6" office:value-type="float" office:value="7604.42" calcext:value-type="float">
            <text:p><text:s/>7.604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83.82" calcext:value-type="float">
            <text:p><text:s/>12.383,82 </text:p>
          </table:table-cell>
          <table:table-cell table:style-name="ce6" office:value-type="float" office:value="23588.53" calcext:value-type="float">
            <text:p><text:s/>23.588,53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5611.56" calcext:value-type="float">
            <text:p><text:s/>5.611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99.28" calcext:value-type="float">
            <text:p><text:s/>10.399,28 </text:p>
          </table:table-cell>
          <table:table-cell table:style-name="ce6" office:value-type="float" office:value="25625.04" calcext:value-type="float">
            <text:p><text:s/>25.625,04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1.91" calcext:value-type="float">
            <text:p><text:s/>2.641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4.13" calcext:value-type="float">
            <text:p><text:s/>38.104,13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style-name="ce6" office:value-type="float" office:value="7677.54" calcext:value-type="float">
            <text:p><text:s/>7.677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8.03" calcext:value-type="float">
            <text:p><text:s/>12.798,03 </text:p>
          </table:table-cell>
          <table:table-cell table:style-name="ce6" office:value-type="float" office:value="25306.1" calcext:value-type="float">
            <text:p><text:s/>25.306,10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6.16" calcext:value-type="float">
            <text:p><text:s/>2.756,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8.38" calcext:value-type="float">
            <text:p><text:s/>38.218,38 </text:p>
          </table:table-cell>
          <table:table-cell table:style-name="ce6" office:value-type="float" office:value="5138.77" calcext:value-type="float">
            <text:p><text:s/>5.138,77 </text:p>
          </table:table-cell>
          <table:table-cell table:style-name="ce6" office:value-type="float" office:value="6339.4" calcext:value-type="float">
            <text:p><text:s/>6.339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78.17" calcext:value-type="float">
            <text:p><text:s/>11.478,17 </text:p>
          </table:table-cell>
          <table:table-cell table:style-name="ce6" office:value-type="float" office:value="26740.21" calcext:value-type="float">
            <text:p><text:s/>26.740,21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27432.52" calcext:value-type="float">
            <text:p><text:s/>27.432,5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7432.52" calcext:value-type="float">
            <text:p><text:s/>27.432,52 </text:p>
          </table:table-cell>
          <table:table-cell table:style-name="ce6" office:value-type="float" office:value="4196.72" calcext:value-type="float">
            <text:p><text:s/>4.196,72 </text:p>
          </table:table-cell>
          <table:table-cell table:style-name="ce6" office:value-type="float" office:value="5520.48" calcext:value-type="float">
            <text:p><text:s/>5.520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17.2" calcext:value-type="float">
            <text:p><text:s/>9.717,20 </text:p>
          </table:table-cell>
          <table:table-cell table:style-name="ce6" office:value-type="float" office:value="17715.32" calcext:value-type="float">
            <text:p><text:s/>17.715,32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27.43" calcext:value-type="float">
            <text:p><text:s/>7.627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9.32" calcext:value-type="float">
            <text:p><text:s/>12.749,32 </text:p>
          </table:table-cell>
          <table:table-cell table:style-name="ce6" office:value-type="float" office:value="25363.56" calcext:value-type="float">
            <text:p><text:s/>25.363,56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7711" calcext:value-type="float">
            <text:p><text:s/>7.71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54.66" calcext:value-type="float">
            <text:p><text:s/>12.854,66 </text:p>
          </table:table-cell>
          <table:table-cell table:style-name="ce6" office:value-type="float" office:value="25394.31" calcext:value-type="float">
            <text:p><text:s/>25.394,31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7" calcext:value-type="float">
            <text:p><text:s/>606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7" calcext:value-type="float">
            <text:p><text:s/>34.295,37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8" calcext:value-type="float">
            <text:p><text:s/>22.462,98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7709.66" calcext:value-type="float">
            <text:p><text:s/>7.709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52.39" calcext:value-type="float">
            <text:p><text:s/>12.852,39 </text:p>
          </table:table-cell>
          <table:table-cell table:style-name="ce6" office:value-type="float" office:value="25390.77" calcext:value-type="float">
            <text:p><text:s/>25.390,77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0.9" calcext:value-type="float">
            <text:p><text:s/>14.800,90 </text:p>
          </table:table-cell>
          <table:table-cell table:style-name="ce6" office:value-type="float" office:value="42300.69" calcext:value-type="float">
            <text:p><text:s/>42.300,69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31999.85" calcext:value-type="float">
            <text:p><text:s/>31.999,8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579.41" calcext:value-type="float">
            <text:p><text:s/>1.579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268.51" calcext:value-type="float">
            <text:p><text:s/>35.268,51 </text:p>
          </table:table-cell>
          <table:table-cell table:style-name="ce6" office:value-type="float" office:value="4666.79" calcext:value-type="float">
            <text:p><text:s/>4.666,79 </text:p>
          </table:table-cell>
          <table:table-cell table:style-name="ce6" office:value-type="float" office:value="7441.83" calcext:value-type="float">
            <text:p><text:s/>7.441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08.62" calcext:value-type="float">
            <text:p><text:s/>12.108,62 </text:p>
          </table:table-cell>
          <table:table-cell table:style-name="ce6" office:value-type="float" office:value="23159.89" calcext:value-type="float">
            <text:p><text:s/>23.159,8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31340.34" calcext:value-type="float">
            <text:p><text:s/>31.340,3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6176.31" calcext:value-type="float">
            <text:p><text:s/>6.176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90.39" calcext:value-type="float">
            <text:p><text:s/>10.590,39 </text:p>
          </table:table-cell>
          <table:table-cell table:style-name="ce6" office:value-type="float" office:value="23098.71" calcext:value-type="float">
            <text:p><text:s/>23.098,71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33001.99" calcext:value-type="float">
            <text:p><text:s/>33.001,99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6031.77" calcext:value-type="float">
            <text:p><text:s/>6.031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45.85" calcext:value-type="float">
            <text:p><text:s/>10.445,85 </text:p>
          </table:table-cell>
          <table:table-cell table:style-name="ce6" office:value-type="float" office:value="23243.25" calcext:value-type="float">
            <text:p><text:s/>23.243,25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207.31" calcext:value-type="float">
            <text:p><text:s/>7.207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02.09" calcext:value-type="float">
            <text:p><text:s/>12.002,09 </text:p>
          </table:table-cell>
          <table:table-cell table:style-name="ce6" office:value-type="float" office:value="24066.39" calcext:value-type="float">
            <text:p><text:s/>24.066,39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6657.67" calcext:value-type="float">
            <text:p><text:s/>6.657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71.75" calcext:value-type="float">
            <text:p><text:s/>11.071,75 </text:p>
          </table:table-cell>
          <table:table-cell table:style-name="ce6" office:value-type="float" office:value="22617.35" calcext:value-type="float">
            <text:p><text:s/>22.617,35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84.21" calcext:value-type="float">
            <text:p><text:s/>2.184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46.43" calcext:value-type="float">
            <text:p><text:s/>37.646,43 </text:p>
          </table:table-cell>
          <table:table-cell table:style-name="ce6" office:value-type="float" office:value="5047.25" calcext:value-type="float">
            <text:p><text:s/>5.047,25 </text:p>
          </table:table-cell>
          <table:table-cell table:style-name="ce6" office:value-type="float" office:value="7571.82" calcext:value-type="float">
            <text:p><text:s/>7.571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19.07" calcext:value-type="float">
            <text:p><text:s/>12.619,07 </text:p>
          </table:table-cell>
          <table:table-cell table:style-name="ce6" office:value-type="float" office:value="25027.36" calcext:value-type="float">
            <text:p><text:s/>25.027,36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25.48" calcext:value-type="float">
            <text:p><text:s/>18.925,4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776.45" calcext:value-type="float">
            <text:p><text:s/>56.776,45 </text:p>
          </table:table-cell>
          <table:table-cell table:style-name="ce6" office:value-type="float" office:value="7131.88" calcext:value-type="float">
            <text:p><text:s/>7.131,8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31.88" calcext:value-type="float">
            <text:p><text:s/>7.131,88 </text:p>
          </table:table-cell>
          <table:table-cell table:style-name="ce6" office:value-type="float" office:value="49644.57" calcext:value-type="float">
            <text:p><text:s/>49.644,57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2145.89" calcext:value-type="float">
            <text:p><text:s/>22.145,89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49917.69" calcext:value-type="float">
            <text:p><text:s/>49.917,69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6" calcext:value-type="float">
            <text:p><text:s/>1.902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8" calcext:value-type="float">
            <text:p><text:s/>37.364,28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4" calcext:value-type="float">
            <text:p><text:s/>24.331,94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2145.89" calcext:value-type="float">
            <text:p><text:s/>22.145,89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69.17" calcext:value-type="float">
            <text:p><text:s/>7.269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80.25" calcext:value-type="float">
            <text:p><text:s/>11.780,25 </text:p>
          </table:table-cell>
          <table:table-cell table:style-name="ce6" office:value-type="float" office:value="22515.11" calcext:value-type="float">
            <text:p><text:s/>22.515,11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8118.11" calcext:value-type="float">
            <text:p><text:s/>8.11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17.2" calcext:value-type="float">
            <text:p><text:s/>13.217,20 </text:p>
          </table:table-cell>
          <table:table-cell table:style-name="ce6" office:value-type="float" office:value="24753.21" calcext:value-type="float">
            <text:p><text:s/>24.753,21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0.33" calcext:value-type="float">
            <text:p><text:s/>2.750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2.55" calcext:value-type="float">
            <text:p><text:s/>38.212,55 </text:p>
          </table:table-cell>
          <table:table-cell table:style-name="ce6" office:value-type="float" office:value="5137.83" calcext:value-type="float">
            <text:p><text:s/>5.137,83 </text:p>
          </table:table-cell>
          <table:table-cell table:style-name="ce6" office:value-type="float" office:value="7650.45" calcext:value-type="float">
            <text:p><text:s/>7.650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8.28" calcext:value-type="float">
            <text:p><text:s/>12.788,28 </text:p>
          </table:table-cell>
          <table:table-cell table:style-name="ce6" office:value-type="float" office:value="25424.27" calcext:value-type="float">
            <text:p><text:s/>25.424,27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8090.52" calcext:value-type="float">
            <text:p><text:s/>8.090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70.5" calcext:value-type="float">
            <text:p><text:s/>13.170,50 </text:p>
          </table:table-cell>
          <table:table-cell table:style-name="ce6" office:value-type="float" office:value="24680.47" calcext:value-type="float">
            <text:p><text:s/>24.680,47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6858.28" calcext:value-type="float">
            <text:p><text:s/>6.858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042.18" calcext:value-type="float">
            <text:p><text:s/>14.042,18 </text:p>
          </table:table-cell>
          <table:table-cell table:style-name="ce6" office:value-type="float" office:value="43059.41" calcext:value-type="float">
            <text:p><text:s/>43.059,41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202.03" calcext:value-type="float">
            <text:p><text:s/>7.202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29.27" calcext:value-type="float">
            <text:p><text:s/>12.029,27 </text:p>
          </table:table-cell>
          <table:table-cell table:style-name="ce6" office:value-type="float" office:value="24242.05" calcext:value-type="float">
            <text:p><text:s/>24.242,05 </text:p>
          </table:table-cell>
          <table:table-cell table:number-columns-repeated="100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6" office:value-type="float" office:value="29838.9" calcext:value-type="float">
            <text:p><text:s/>29.838,90 </text:p>
          </table:table-cell>
          <table:table-cell table:style-name="ce6" office:value-type="float" office:value="195.77" calcext:value-type="float">
            <text:p><text:s/>195,7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034.67" calcext:value-type="float">
            <text:p><text:s/>30.034,67 </text:p>
          </table:table-cell>
          <table:table-cell table:style-name="ce6" office:value-type="float" office:value="4613.06" calcext:value-type="float">
            <text:p><text:s/>4.613,06 </text:p>
          </table:table-cell>
          <table:table-cell table:style-name="ce6" office:value-type="float" office:value="6121.58" calcext:value-type="float">
            <text:p><text:s/>6.121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34.64" calcext:value-type="float">
            <text:p><text:s/>10.734,64 </text:p>
          </table:table-cell>
          <table:table-cell table:style-name="ce6" office:value-type="float" office:value="19300.03" calcext:value-type="float">
            <text:p><text:s/>19.300,0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26965.61" calcext:value-type="float">
            <text:p><text:s/>26.965,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482.8" calcext:value-type="float">
            <text:p><text:s/>13.482,8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0448.41" calcext:value-type="float">
            <text:p><text:s/>40.448,41 </text:p>
          </table:table-cell>
          <table:table-cell table:style-name="ce6" office:value-type="float" office:value="4519.39" calcext:value-type="float">
            <text:p><text:s/>4.519,39 </text:p>
          </table:table-cell>
          <table:table-cell table:style-name="ce6" office:value-type="float" office:value="5576" calcext:value-type="float">
            <text:p><text:s/>5.576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95.39" calcext:value-type="float">
            <text:p><text:s/>10.095,39 </text:p>
          </table:table-cell>
          <table:table-cell table:style-name="ce6" office:value-type="float" office:value="30353.02" calcext:value-type="float">
            <text:p><text:s/>30.353,02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7673.31" calcext:value-type="float">
            <text:p><text:s/>7.673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0.86" calcext:value-type="float">
            <text:p><text:s/>12.790,86 </text:p>
          </table:table-cell>
          <table:table-cell table:style-name="ce6" office:value-type="float" office:value="25294.93" calcext:value-type="float">
            <text:p><text:s/>25.294,93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22.75" calcext:value-type="float">
            <text:p><text:s/>2.522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4.97" calcext:value-type="float">
            <text:p><text:s/>37.984,97 </text:p>
          </table:table-cell>
          <table:table-cell table:style-name="ce6" office:value-type="float" office:value="5101.42" calcext:value-type="float">
            <text:p><text:s/>5.101,42 </text:p>
          </table:table-cell>
          <table:table-cell table:style-name="ce6" office:value-type="float" office:value="7650.02" calcext:value-type="float">
            <text:p><text:s/>7.650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1.44" calcext:value-type="float">
            <text:p><text:s/>12.751,44 </text:p>
          </table:table-cell>
          <table:table-cell table:style-name="ce6" office:value-type="float" office:value="25233.53" calcext:value-type="float">
            <text:p><text:s/>25.233,53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022.97" calcext:value-type="float">
            <text:p><text:s/>4.022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12.07" calcext:value-type="float">
            <text:p><text:s/>37.712,07 </text:p>
          </table:table-cell>
          <table:table-cell table:style-name="ce6" office:value-type="float" office:value="5057.76" calcext:value-type="float">
            <text:p><text:s/>5.057,76 </text:p>
          </table:table-cell>
          <table:table-cell table:style-name="ce6" office:value-type="float" office:value="7605.66" calcext:value-type="float">
            <text:p><text:s/>7.605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63.42" calcext:value-type="float">
            <text:p><text:s/>12.663,42 </text:p>
          </table:table-cell>
          <table:table-cell table:style-name="ce6" office:value-type="float" office:value="25048.65" calcext:value-type="float">
            <text:p><text:s/>25.048,65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972.93" calcext:value-type="float">
            <text:p><text:s/>14.972,93 </text:p>
          </table:table-cell>
          <table:table-cell table:style-name="ce6" office:value-type="float" office:value="65506.58" calcext:value-type="float">
            <text:p><text:s/>65.506,58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52192.28" calcext:value-type="float">
            <text:p><text:s/>52.192,28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407" calcext:value-type="float">
            <text:p><text:s/>7.40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40.1" calcext:value-type="float">
            <text:p><text:s/>12.340,10 </text:p>
          </table:table-cell>
          <table:table-cell table:style-name="ce6" office:value-type="float" office:value="24592.85" calcext:value-type="float">
            <text:p><text:s/>24.592,8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25.92" calcext:value-type="float">
            <text:p><text:s/>2.725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94.07" calcext:value-type="float">
            <text:p><text:s/>19.094,0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282.21" calcext:value-type="float">
            <text:p><text:s/>57.282,21 </text:p>
          </table:table-cell>
          <table:table-cell table:style-name="ce6" office:value-type="float" office:value="7212.81" calcext:value-type="float">
            <text:p><text:s/>7.212,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12.81" calcext:value-type="float">
            <text:p><text:s/>7.212,81 </text:p>
          </table:table-cell>
          <table:table-cell table:style-name="ce6" office:value-type="float" office:value="50069.4" calcext:value-type="float">
            <text:p><text:s/>50.069,40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21.22" calcext:value-type="float">
            <text:p><text:s/>2.321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83.44" calcext:value-type="float">
            <text:p><text:s/>37.783,44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style-name="ce6" office:value-type="float" office:value="32714.26" calcext:value-type="float">
            <text:p><text:s/>32.714,26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409.31" calcext:value-type="float">
            <text:p><text:s/>2.409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71.53" calcext:value-type="float">
            <text:p><text:s/>37.871,53 </text:p>
          </table:table-cell>
          <table:table-cell table:style-name="ce6" office:value-type="float" office:value="5083.27" calcext:value-type="float">
            <text:p><text:s/>5.083,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83.27" calcext:value-type="float">
            <text:p><text:s/>5.083,27 </text:p>
          </table:table-cell>
          <table:table-cell table:style-name="ce6" office:value-type="float" office:value="32788.26" calcext:value-type="float">
            <text:p><text:s/>32.788,2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49917.69" calcext:value-type="float">
            <text:p><text:s/>49.917,69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22.75" calcext:value-type="float">
            <text:p><text:s/>2.522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4.97" calcext:value-type="float">
            <text:p><text:s/>37.984,97 </text:p>
          </table:table-cell>
          <table:table-cell table:style-name="ce6" office:value-type="float" office:value="5101.42" calcext:value-type="float">
            <text:p><text:s/>5.101,42 </text:p>
          </table:table-cell>
          <table:table-cell table:style-name="ce6" office:value-type="float" office:value="7597.88" calcext:value-type="float">
            <text:p><text:s/>7.597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9.3" calcext:value-type="float">
            <text:p><text:s/>12.699,30 </text:p>
          </table:table-cell>
          <table:table-cell table:style-name="ce6" office:value-type="float" office:value="25285.67" calcext:value-type="float">
            <text:p><text:s/>25.285,67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4144.57" calcext:value-type="float">
            <text:p><text:s/>4.144,57 </text:p>
          </table:table-cell>
          <table:table-cell table:style-name="ce6" office:value-type="float" office:value="6792.16" calcext:value-type="float">
            <text:p><text:s/>6.792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36.73" calcext:value-type="float">
            <text:p><text:s/>10.936,73 </text:p>
          </table:table-cell>
          <table:table-cell table:style-name="ce6" office:value-type="float" office:value="21067.92" calcext:value-type="float">
            <text:p><text:s/>21.067,92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05" calcext:value-type="float">
            <text:p><text:s/>2.245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27" calcext:value-type="float">
            <text:p><text:s/>37.707,27 </text:p>
          </table:table-cell>
          <table:table-cell table:style-name="ce6" office:value-type="float" office:value="5056.99" calcext:value-type="float">
            <text:p><text:s/>5.056,99 </text:p>
          </table:table-cell>
          <table:table-cell table:style-name="ce6" office:value-type="float" office:value="7585.87" calcext:value-type="float">
            <text:p><text:s/>7.585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2.86" calcext:value-type="float">
            <text:p><text:s/>12.642,86 </text:p>
          </table:table-cell>
          <table:table-cell table:style-name="ce6" office:value-type="float" office:value="25064.41" calcext:value-type="float">
            <text:p><text:s/>25.064,41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435.3" calcext:value-type="float">
            <text:p><text:s/>7.435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37.41" calcext:value-type="float">
            <text:p><text:s/>12.437,41 </text:p>
          </table:table-cell>
          <table:table-cell table:style-name="ce6" office:value-type="float" office:value="24926.86" calcext:value-type="float">
            <text:p><text:s/>24.926,86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31991.61" calcext:value-type="float">
            <text:p><text:s/>31.991,6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44400.62" calcext:value-type="float">
            <text:p><text:s/>44.400,62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05" calcext:value-type="float">
            <text:p><text:s/>2.245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27" calcext:value-type="float">
            <text:p><text:s/>37.707,27 </text:p>
          </table:table-cell>
          <table:table-cell table:style-name="ce6" office:value-type="float" office:value="5056.99" calcext:value-type="float">
            <text:p><text:s/>5.056,99 </text:p>
          </table:table-cell>
          <table:table-cell table:style-name="ce6" office:value-type="float" office:value="8109.46" calcext:value-type="float">
            <text:p><text:s/>8.10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45" calcext:value-type="float">
            <text:p><text:s/>13.166,45 </text:p>
          </table:table-cell>
          <table:table-cell table:style-name="ce6" office:value-type="float" office:value="24540.82" calcext:value-type="float">
            <text:p><text:s/>24.540,82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0320.19" calcext:value-type="float">
            <text:p><text:s/>30.320,19 </text:p>
          </table:table-cell>
          <table:table-cell table:style-name="ce6" office:value-type="float" office:value="545.61" calcext:value-type="float">
            <text:p><text:s/>545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865.8" calcext:value-type="float">
            <text:p><text:s/>30.865,80 </text:p>
          </table:table-cell>
          <table:table-cell table:style-name="ce6" office:value-type="float" office:value="3962.35" calcext:value-type="float">
            <text:p><text:s/>3.962,35 </text:p>
          </table:table-cell>
          <table:table-cell table:style-name="ce6" office:value-type="float" office:value="6005.49" calcext:value-type="float">
            <text:p><text:s/>6.005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67.84" calcext:value-type="float">
            <text:p><text:s/>9.967,84 </text:p>
          </table:table-cell>
          <table:table-cell table:style-name="ce6" office:value-type="float" office:value="20897.96" calcext:value-type="float">
            <text:p><text:s/>20.897,9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3" calcext:value-type="float">
            <text:p><text:s/>24.331,93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093.33" calcext:value-type="float">
            <text:p><text:s/>2.093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55.55" calcext:value-type="float">
            <text:p><text:s/>37.555,55 </text:p>
          </table:table-cell>
          <table:table-cell table:style-name="ce6" office:value-type="float" office:value="5032.71" calcext:value-type="float">
            <text:p><text:s/>5.032,71 </text:p>
          </table:table-cell>
          <table:table-cell table:style-name="ce6" office:value-type="float" office:value="8074.42" calcext:value-type="float">
            <text:p><text:s/>8.074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07.13" calcext:value-type="float">
            <text:p><text:s/>13.107,13 </text:p>
          </table:table-cell>
          <table:table-cell table:style-name="ce6" office:value-type="float" office:value="24448.42" calcext:value-type="float">
            <text:p><text:s/>24.448,42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05" calcext:value-type="float">
            <text:p><text:s/>2.245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27" calcext:value-type="float">
            <text:p><text:s/>37.707,27 </text:p>
          </table:table-cell>
          <table:table-cell table:style-name="ce6" office:value-type="float" office:value="5056.99" calcext:value-type="float">
            <text:p><text:s/>5.056,99 </text:p>
          </table:table-cell>
          <table:table-cell table:style-name="ce6" office:value-type="float" office:value="8109.46" calcext:value-type="float">
            <text:p><text:s/>8.10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45" calcext:value-type="float">
            <text:p><text:s/>13.166,45 </text:p>
          </table:table-cell>
          <table:table-cell table:style-name="ce6" office:value-type="float" office:value="24540.82" calcext:value-type="float">
            <text:p><text:s/>24.540,82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6" calcext:value-type="float">
            <text:p><text:s/>1.902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8" calcext:value-type="float">
            <text:p><text:s/>37.364,28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4" calcext:value-type="float">
            <text:p><text:s/>24.331,94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8346.97" calcext:value-type="float">
            <text:p><text:s/>28.346,9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8346.97" calcext:value-type="float">
            <text:p><text:s/>28.346,97 </text:p>
          </table:table-cell>
          <table:table-cell table:style-name="ce6" office:value-type="float" office:value="3559.34" calcext:value-type="float">
            <text:p><text:s/>3.559,34 </text:p>
          </table:table-cell>
          <table:table-cell table:style-name="ce6" office:value-type="float" office:value="4523.92" calcext:value-type="float">
            <text:p><text:s/>4.523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83.26" calcext:value-type="float">
            <text:p><text:s/>8.083,26 </text:p>
          </table:table-cell>
          <table:table-cell table:style-name="ce6" office:value-type="float" office:value="20263.71" calcext:value-type="float">
            <text:p><text:s/>20.263,71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3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279.57" calcext:value-type="float">
            <text:p><text:s/>6.279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67.88" calcext:value-type="float">
            <text:p><text:s/>10.467,88 </text:p>
          </table:table-cell>
          <table:table-cell table:style-name="ce6" office:value-type="float" office:value="21810.13" calcext:value-type="float">
            <text:p><text:s/>21.810,13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2" calcext:value-type="float">
            <text:p><text:s/>18.682,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37" calcext:value-type="float">
            <text:p><text:s/>56.046,37 </text:p>
          </table:table-cell>
          <table:table-cell table:style-name="ce6" office:value-type="float" office:value="7015.07" calcext:value-type="float">
            <text:p><text:s/>7.015,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15.07" calcext:value-type="float">
            <text:p><text:s/>7.015,07 </text:p>
          </table:table-cell>
          <table:table-cell table:style-name="ce6" office:value-type="float" office:value="49031.3" calcext:value-type="float">
            <text:p><text:s/>49.031,30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22.47" calcext:value-type="float">
            <text:p><text:s/>2.822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84.69" calcext:value-type="float">
            <text:p><text:s/>38.284,69 </text:p>
          </table:table-cell>
          <table:table-cell table:style-name="ce6" office:value-type="float" office:value="5149.38" calcext:value-type="float">
            <text:p><text:s/>5.149,38 </text:p>
          </table:table-cell>
          <table:table-cell table:style-name="ce6" office:value-type="float" office:value="8242.85" calcext:value-type="float">
            <text:p><text:s/>8.242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92.23" calcext:value-type="float">
            <text:p><text:s/>13.392,23 </text:p>
          </table:table-cell>
          <table:table-cell table:style-name="ce6" office:value-type="float" office:value="24892.46" calcext:value-type="float">
            <text:p><text:s/>24.892,46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6614.09" calcext:value-type="float">
            <text:p><text:s/>6.614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16.2" calcext:value-type="float">
            <text:p><text:s/>11.616,20 </text:p>
          </table:table-cell>
          <table:table-cell table:style-name="ce6" office:value-type="float" office:value="25748.07" calcext:value-type="float">
            <text:p><text:s/>25.748,07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45.58" calcext:value-type="float">
            <text:p><text:s/>6.745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56.66" calcext:value-type="float">
            <text:p><text:s/>11.256,66 </text:p>
          </table:table-cell>
          <table:table-cell table:style-name="ce6" office:value-type="float" office:value="23038.7" calcext:value-type="float">
            <text:p><text:s/>23.038,70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650.67" calcext:value-type="float">
            <text:p><text:s/>2.650,6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339.77" calcext:value-type="float">
            <text:p><text:s/>36.339,77 </text:p>
          </table:table-cell>
          <table:table-cell table:style-name="ce6" office:value-type="float" office:value="4838.19" calcext:value-type="float">
            <text:p><text:s/>4.838,19 </text:p>
          </table:table-cell>
          <table:table-cell table:style-name="ce6" office:value-type="float" office:value="7741.43" calcext:value-type="float">
            <text:p><text:s/>7.741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79.62" calcext:value-type="float">
            <text:p><text:s/>12.579,62 </text:p>
          </table:table-cell>
          <table:table-cell table:style-name="ce6" office:value-type="float" office:value="23760.15" calcext:value-type="float">
            <text:p><text:s/>23.760,15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176.06" calcext:value-type="float">
            <text:p><text:s/>2.1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865.16" calcext:value-type="float">
            <text:p><text:s/>35.865,16 </text:p>
          </table:table-cell>
          <table:table-cell table:style-name="ce6" office:value-type="float" office:value="4762.25" calcext:value-type="float">
            <text:p><text:s/>4.762,25 </text:p>
          </table:table-cell>
          <table:table-cell table:style-name="ce6" office:value-type="float" office:value="5766.86" calcext:value-type="float">
            <text:p><text:s/>5.766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29.11" calcext:value-type="float">
            <text:p><text:s/>10.529,11 </text:p>
          </table:table-cell>
          <table:table-cell table:style-name="ce6" office:value-type="float" office:value="25336.05" calcext:value-type="float">
            <text:p><text:s/>25.336,05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87" calcext:value-type="float">
            <text:p><text:s/>2.609,8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-459.13" calcext:value-type="float">
            <text:p>-459,13 </text:p>
          </table:table-cell>
          <table:table-cell table:style-name="ce6" office:value-type="float" office:value="37612.96" calcext:value-type="float">
            <text:p><text:s/>37.612,96 </text:p>
          </table:table-cell>
          <table:table-cell table:style-name="ce6" office:value-type="float" office:value="5115.36" calcext:value-type="float">
            <text:p><text:s/>5.115,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36" calcext:value-type="float">
            <text:p><text:s/>5.115,36 </text:p>
          </table:table-cell>
          <table:table-cell table:style-name="ce6" office:value-type="float" office:value="32497.6" calcext:value-type="float">
            <text:p><text:s/>32.497,60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35.79" calcext:value-type="float">
            <text:p><text:s/>2.735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98.01" calcext:value-type="float">
            <text:p><text:s/>38.198,01 </text:p>
          </table:table-cell>
          <table:table-cell table:style-name="ce6" office:value-type="float" office:value="5135.51" calcext:value-type="float">
            <text:p><text:s/>5.135,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35.51" calcext:value-type="float">
            <text:p><text:s/>5.135,51 </text:p>
          </table:table-cell>
          <table:table-cell table:style-name="ce6" office:value-type="float" office:value="33062.5" calcext:value-type="float">
            <text:p><text:s/>33.062,50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5/10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</text:span><text:span text:style-name="T3"> Remuneração do cargo efetivo - Vencimento, GAMPU, V.P.I., Adicionais de Qualificação, G.A.E. e G.A.S., além de outras desta natureza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2</text:span><text:span text:style-name="T3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3</text:span><text:span text:style-name="T3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4</text:span><text:span text:style-name="T3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<text:span text:style-name="T3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6</text:span><text:span text:style-name="T3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7</text:span><text:span text:style-name="T3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8</text:span><text:span text:style-name="T3"> Valor total (somatório) das verbas indenizatórias discriminadas na Tabela III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9</text:span><text:span text:style-name="T3"> Total dos rendimentos brutos pagos no mês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0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1</text:span><text:span text:style-name="T3"> Imposto de Renda na Fonte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2</text:span><text:span text:style-name="T3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3</text:span><text:span text:style-name="T3"> Total dos Descontos efetuados no mês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4</text:span><text:span text:style-name="T3"> Rendimento líquido após os descontos referidos nos itens anteriores.</text:span></text:p>
          </table:table-cell>
          <table:table-cell table:number-columns-repeated="1023"/>
        </table:table-row>
        <table:table-row table:style-name="ro3" table:number-rows-repeated="9269">
          <table:table-cell table:style-name="ce3"/>
          <table:table-cell table:number-columns-repeated="1023"/>
        </table:table-row>
        <table:table-row table:style-name="ro3" table:number-rows-repeated="103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ela I'.A4:'Tabela I'.R80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6:19:33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16:09:19.939000000</meta:creation-date>
    <dc:date>2020-11-06T16:24:04.647000000</dc:date>
    <meta:editing-duration>PT4M43S</meta:editing-duration>
    <meta:editing-cycles>2</meta:editing-cycles>
    <meta:generator>LibreOffice/7.0.3.1$Windows_X86_64 LibreOffice_project/d7547858d014d4cf69878db179d326fc3483e082</meta:generator>
    <meta:document-statistic meta:table-count="1" meta:cell-count="14546" meta:object-count="0"/>
  </office:meta>
</office:document-meta>
</file>